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43000004BB8BA95F5A9C071B2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231f20"/>
    </style:style>
    <style:style style:name="gr3" style:family="graphic" style:parent-style-name="standard">
      <style:graphic-properties draw:stroke="solid" svg:stroke-width="0.016cm" svg:stroke-color="#231f20" draw:stroke-linejoin="miter" svg:stroke-linecap="butt" draw:fill="none" fo:padding-top="0.008cm" fo:padding-bottom="0.008cm" fo:padding-left="0.008cm" fo:padding-right="0.008cm"/>
    </style:style>
    <style:style style:name="gr4" style:family="graphic" style:parent-style-name="standard">
      <style:graphic-properties draw:stroke="solid" svg:stroke-width="0.021cm" svg:stroke-color="#231f20" draw:stroke-linejoin="miter" svg:stroke-linecap="butt" draw:fill="none" fo:padding-top="0.01cm" fo:padding-bottom="0.01cm" fo:padding-left="0.01cm" fo:padding-right="0.01cm"/>
    </style:style>
    <style:style style:name="gr5" style:family="graphic" style:parent-style-name="standard">
      <style:graphic-properties draw:stroke="none" draw:fill="solid" draw:fill-color="#052d6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231f20"/>
    </style:style>
    <style:style style:name="P3" style:family="paragraph">
      <loext:graphic-properties draw:fill="none"/>
    </style:style>
    <style:style style:name="P4" style:family="paragraph">
      <loext:graphic-properties draw:fill="solid" draw:fill-color="#052d6f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97cm" svg:height="29.702cm" svg:x="0.004cm" svg:y="-0.001cm" svg:viewBox="0 0 20998 29703" draw:points="0,0 20998,0 20998,29703 0,29703">
          <text:p/>
        </draw:polygon>
        <draw:path draw:style-name="gr2" draw:text-style-name="P2" draw:layer="layout" svg:width="0.403cm" svg:height="0.424cm" svg:x="2.373cm" svg:y="1.474cm" svg:viewBox="0 0 404 425" svg:d="M145 408h12c34 0 60 0 72-5 18 0 31-8 39-12 17-13 30-30 38-55 5-26 9-55 9-93v-60c0-38-4-68-9-93-8-21-21-38-38-51-8-8-21-13-39-17-12 0-38-4-72-4h-12zM0 425v-17h60v-390h-60v-18h191c65 0 115 22 154 60 38 38 59 89 59 153 0 63-21 114-59 152-39 38-89 60-154 60z">
          <text:p/>
        </draw:path>
        <draw:polygon draw:style-name="gr2" draw:text-style-name="P2" draw:layer="layout" svg:width="0.203cm" svg:height="0.424cm" svg:x="2.827cm" svg:y="1.474cm" svg:viewBox="0 0 204 425" draw:points="204,425 0,425 0,408 63,408 63,18 0,18 0,0 204,0 204,18 145,18 145,408 204,408">
          <text:p/>
        </draw:polygon>
        <draw:path draw:style-name="gr2" draw:text-style-name="P2" draw:layer="layout" svg:width="0.416cm" svg:height="0.576cm" svg:x="3.051cm" svg:y="1.322cm" svg:viewBox="0 0 417 577" svg:d="M154 110l85-93c4-5 9-9 17-13 4-4 8-4 13-4 8 0 12 0 17 8 4 4 8 9 8 17 0 4-4 8-4 13-4 4-13 8-21 17l-94 55zM116 433h127l-59-170h-9zM222 577v-17h64l-38-110h-136l-38 110h63v17h-137v-17h52l144-415h22l148 415h51v17z">
          <text:p/>
        </draw:path>
        <draw:path draw:style-name="gr2" draw:text-style-name="P2" draw:layer="layout" svg:width="0.407cm" svg:height="0.432cm" svg:x="3.488cm" svg:y="1.474cm" svg:viewBox="0 0 408 433" svg:d="M140 192h34c38 0 64-9 76-21 13-13 21-34 21-64 0-34-4-59-16-68-13-14-34-22-64-22h-51zM203 425h-203v-17h60v-391h-60v-17h208c51 0 89 8 114 25 26 14 34 40 34 73 0 30-8 51-29 68-22 13-51 26-98 34v4c42 9 72 22 89 43s25 51 25 89v25c0 21 5 34 13 42 4 5 18 9 31 9 4 0 8 0 8 0 4 0 9 0 13-4v17c-9 4-17 4-21 8-4 0-9 0-13 0-43 0-73-8-90-21-17-17-25-42-25-76l-4-43c0-33-9-59-26-67-13-13-42-22-89-22v204h63z">
          <text:p/>
        </draw:path>
        <draw:polygon draw:style-name="gr2" draw:text-style-name="P2" draw:layer="layout" svg:width="0.203cm" svg:height="0.424cm" svg:x="3.938cm" svg:y="1.474cm" svg:viewBox="0 0 204 425" draw:points="204,425 0,425 0,408 64,408 64,18 0,18 0,0 204,0 204,18 145,18 145,408 204,408">
          <text:p/>
        </draw:polygon>
        <draw:path draw:style-name="gr2" draw:text-style-name="P2" draw:layer="layout" svg:width="0.382cm" svg:height="0.44cm" svg:x="4.196cm" svg:y="1.466cm" svg:viewBox="0 0 383 441" svg:d="M89 276c0 55 8 93 21 114 17 26 43 39 82 39 34 0 59-13 76-39 17-21 25-59 25-114v-106c0-55-8-93-25-120-17-21-42-34-76-34-39 0-65 13-82 34-13 27-21 65-21 120zM0 221c0-64 17-115 55-158 34-42 81-63 137-63 55 0 101 21 136 63 38 43 55 94 55 158 0 63-17 118-55 161-35 42-81 59-136 59-56 0-103-17-137-59-38-43-55-98-55-161z">
          <text:p/>
        </draw:path>
        <draw:path draw:style-name="gr2" draw:text-style-name="P2" draw:layer="layout" svg:width="0.386cm" svg:height="0.44cm" svg:x="4.802cm" svg:y="1.466cm" svg:viewBox="0 0 387 441" svg:d="M90 276c0 55 9 93 26 114 17 26 42 39 76 39 38 0 63-13 80-39 17-21 26-59 26-114v-106c0-55-9-93-26-120-17-21-42-34-80-34-34 0-59 13-76 34-17 27-26 65-26 120zM0 221c0-64 22-115 56-158 38-42 85-63 140-63s98 21 136 63c34 43 55 94 55 158 0 63-21 118-55 161-38 42-81 59-136 59s-102-17-140-59c-34-43-56-98-56-161z">
          <text:p/>
        </draw:path>
        <draw:path draw:style-name="gr2" draw:text-style-name="P2" draw:layer="layout" svg:width="0.347cm" svg:height="0.424cm" svg:x="5.235cm" svg:y="1.474cm" svg:viewBox="0 0 348 425" svg:d="M145 213v195h63v17h-208v-17h63v-390h-63v-18h344l4 128h-17c-4-38-17-68-29-85-17-17-43-25-81-25h-76v182h8c30 0 51-8 64-17 12-12 17-34 21-63h13v169h-13c-4-29-9-51-21-59-13-13-34-17-68-17z">
          <text:p/>
        </draw:path>
        <draw:polygon draw:style-name="gr2" draw:text-style-name="P2" draw:layer="layout" svg:width="0.203cm" svg:height="0.424cm" svg:x="5.625cm" svg:y="1.474cm" svg:viewBox="0 0 204 425" draw:points="204,425 0,425 0,408 59,408 59,18 0,18 0,0 204,0 204,18 140,18 140,408 204,408">
          <text:p/>
        </draw:polygon>
        <draw:path draw:style-name="gr2" draw:text-style-name="P2" draw:layer="layout" svg:width="0.335cm" svg:height="0.44cm" svg:x="5.883cm" svg:y="1.466cm" svg:viewBox="0 0 336 441" svg:d="M336 437h-13l-25-30c-18 13-35 22-52 26-21 8-38 8-59 8-55 0-98-17-136-59-34-43-51-98-51-161 0-64 17-115 51-158 38-42 85-63 140-63 21 0 38 4 55 8s30 13 42 25l27-25h13v124h-17c-9-38-23-69-44-86-21-21-46-30-80-30s-60 13-77 39c-17 22-25 60-25 115v106c0 51 8 93 25 114 17 26 43 39 77 39s63-13 85-34c26-22 39-51 47-89h17z">
          <text:p/>
        </draw:path>
        <draw:polygon draw:style-name="gr2" draw:text-style-name="P2" draw:layer="layout" svg:width="0.203cm" svg:height="0.424cm" svg:x="6.282cm" svg:y="1.474cm" svg:viewBox="0 0 204 425" draw:points="204,425 0,425 0,408 63,408 63,18 0,18 0,0 204,0 204,18 145,18 145,408 204,408">
          <text:p/>
        </draw:polygon>
        <draw:path draw:style-name="gr2" draw:text-style-name="P2" draw:layer="layout" svg:width="0.416cm" svg:height="0.432cm" svg:x="6.506cm" svg:y="1.466cm" svg:viewBox="0 0 417 433" svg:d="M115 289h123l-60-170h-4zM221 433v-17h63l-38-110h-140l-38 110h68v17h-136v-17h51l144-416h22l149 416h51v17z">
          <text:p/>
        </draw:path>
        <draw:path draw:style-name="gr2" draw:text-style-name="P2" draw:layer="layout" svg:width="0.347cm" svg:height="0.424cm" svg:x="6.939cm" svg:y="1.474cm" svg:viewBox="0 0 348 425" svg:d="M344 425h-344v-17h59v-390h-59v-18h204v18h-65v390h69c39 0 68-9 89-26 17-21 30-55 34-101h17z">
          <text:p/>
        </draw:path>
        <draw:path draw:style-name="gr2" draw:text-style-name="P2" draw:layer="layout" svg:width="0.403cm" svg:height="0.424cm" svg:x="7.481cm" svg:y="1.474cm" svg:viewBox="0 0 404 425" svg:d="M140 408h17c34 0 55 0 72-5 17 0 30-8 38-12 17-13 26-30 34-55 9-26 13-55 13-93v-60c0-38-4-68-13-93-4-21-17-38-34-51-8-8-21-13-38-17-17 0-38-4-72-4h-17zM0 425v-17h60v-390h-60v-18h191c64 0 114 22 153 60s60 89 60 153c0 63-21 114-60 152s-89 60-153 60z">
          <text:p/>
        </draw:path>
        <draw:path draw:style-name="gr2" draw:text-style-name="P2" draw:layer="layout" svg:width="0.416cm" svg:height="0.432cm" svg:x="7.905cm" svg:y="1.466cm" svg:viewBox="0 0 417 433" svg:d="M115 289h124l-61-170h-8zM217 433v-17h68l-38-110h-141l-38 110h63v17h-131v-17h51l145-416h21l149 416h51v17z">
          <text:p/>
        </draw:path>
        <draw:path draw:style-name="gr2" draw:text-style-name="P2" draw:layer="layout" svg:width="0.424cm" svg:height="0.432cm" svg:x="8.494cm" svg:y="1.474cm" svg:viewBox="0 0 425 433" svg:d="M140 298v8c0 38 9 68 21 85 13 17 40 21 69 21 38 0 68-9 89-25 17-22 26-47 26-85v-285h-60v-17h140v17h-59v285c0 46-13 76-38 101-26 22-64 30-110 30-52 0-95-8-120-30-26-21-38-50-38-93v-293h-60v-17h205v17h-65z">
          <text:p/>
        </draw:path>
        <draw:polygon draw:style-name="gr2" draw:text-style-name="P2" draw:layer="layout" svg:width="0.423cm" svg:height="0.432cm" svg:x="8.94cm" svg:y="1.474cm" svg:viewBox="0 0 424 433" draw:points="344,285 348,285 348,17 289,17 289,0 424,0 424,17 365,17 365,433 344,433 84,30 80,30 80,408 139,408 139,425 0,425 0,408 63,408 63,17 0,17 0,0 162,0">
          <text:p/>
        </draw:polygon>
        <draw:polygon draw:style-name="gr2" draw:text-style-name="P2" draw:layer="layout" svg:width="0.204cm" svg:height="0.424cm" svg:x="9.397cm" svg:y="1.474cm" svg:viewBox="0 0 205 425" draw:points="205,425 0,425 0,408 61,408 61,18 0,18 0,0 205,0 205,18 141,18 141,408 205,408">
          <text:p/>
        </draw:polygon>
        <draw:path draw:style-name="gr2" draw:text-style-name="P2" draw:layer="layout" svg:width="0.411cm" svg:height="0.564cm" svg:x="9.622cm" svg:y="1.334cm" svg:viewBox="0 0 412 565" svg:d="M289 0c-4 26-12 43-21 51-9 13-21 21-38 21 0 0-5 0-9 0 0 0-4-4-8-4l-30-8c-4 0-8 0-8 0-5 0-9 0-9 0-8 0-17 0-21 4s-8 14-8 22h-22c5-22 13-39 26-52 8-13 21-21 38-21 0 0 4 0 8 4 5 0 5 0 9 0l34 9c4 0 4 0 8 0 0 0 4 0 9 0 4 0 12 0 17-5 4-4 8-12 8-21zM111 421h127l-59-170h-9zM217 565v-17h64l-39-110h-135l-38 110h63v17h-132v-17h52l144-415h17l148 415h51v17z">
          <text:p/>
        </draw:path>
        <draw:path draw:style-name="gr2" draw:text-style-name="P2" draw:layer="layout" svg:width="0.386cm" svg:height="0.44cm" svg:x="10.067cm" svg:y="1.466cm" svg:viewBox="0 0 387 441" svg:d="M89 276c0 55 9 93 26 114 17 26 43 39 77 39 38 0 63-13 80-39 17-21 26-59 26-114v-106c0-55-9-93-26-120-17-21-42-34-80-34-34 0-60 13-77 34-17 27-26 65-26 120zM0 221c0-64 21-115 55-158 38-42 86-63 141-63s98 21 136 63c34 43 55 94 55 158 0 63-21 118-55 161-38 42-81 59-136 59s-103-17-141-59c-34-43-55-98-55-161z">
          <text:p/>
        </draw:path>
        <draw:polygon draw:style-name="gr2" draw:text-style-name="P2" draw:layer="layout" svg:width="0.102cm" svg:height="0.046cm" svg:x="10.612cm" svg:y="1.782cm" svg:viewBox="0 0 103 47" draw:points="0,0 103,0 103,47 0,47">
          <text:p/>
        </draw:polygon>
        <draw:line draw:style-name="gr3" draw:text-style-name="P3" draw:layer="layout" svg:x1="2.356cm" svg:y1="2.169cm" svg:x2="24.424cm" svg:y2="2.169cm">
          <text:p/>
        </draw:line>
        <draw:path draw:style-name="gr2" draw:text-style-name="P2" draw:layer="layout" svg:width="0.165cm" svg:height="0.225cm" svg:x="20.698cm" svg:y="1.677cm" svg:viewBox="0 0 166 226" svg:d="M166 213v5c0 0 0 4-4 4-4 4-4 4-8 4h-9c0 0-4 0-8-4h-4c-5-4-5-4-9-9 0-4 0-8-4-13l-72-122c0-9-4-17-9-21-4-9-8-17-12-22 0 9 0 17 0 26 0 8 0 17 0 25v132c0 4 0 4 0 4-4 0-4 4-4 4-5 0-5 0-9 0-5 0-5 0-9 0 0 0 0-4-5-4v-4-204c0-4 0-8 5-8 0-6 4-6 9-6h13c4 0 4 0 8 0l4 6c5 0 5 4 9 4 0 4 0 4 4 8l55 98c0 8 4 12 9 17 4 8 4 12 8 17 4 8 4 12 9 17 4 4 4 12 8 17 0-9 0-17 0-30 0-9 0-17 0-26v-122c0 0 0-6 4-6h5 4c4 0 4 0 8 0h4v6z">
          <text:p/>
        </draw:path>
        <draw:path draw:style-name="gr2" draw:text-style-name="P2" draw:layer="layout" svg:width="0.11cm" svg:height="0.17cm" svg:x="20.915cm" svg:y="1.673cm" svg:viewBox="0 0 111 171" svg:d="M111 60c0 12 0 16-5 25 0 8-4 18-8 22s-13 9-17 13c-8 0-17 4-25 4-9 0-18-4-27-4-8-4-13-9-17-13s-8-14-12-18c0-8 0-17 0-25 0-9 0-17 0-26 4-8 8-12 12-21 4-4 9-8 17-13 9 0 18-4 27-4 8 0 17 4 25 4 4 5 13 9 17 13s8 13 8 21c5 5 5 13 5 22zM106 158c0 4 0 8-4 8 0 0 0 5-4 5h-90c0 0 0-5-4-5 0 0 0-4 0-8s0-9 0-9c4 0 4-4 4-4h90c4 0 4 4 4 4 4 0 4 5 4 9zM85 64c0-9 0-13-4-17 0-4 0-9-4-13 0-4-4-4-9-8-4 0-8-5-12-5-5 0-9 5-13 5-5 0-10 4-10 8-4 4-4 9-8 13 0 4 0 8 0 13 0 8 0 12 0 16 4 5 4 9 4 13 4 4 9 9 14 9 0 0 8 5 13 5 4 0 8 0 12-5 5 0 5-5 9-5 4-4 4-8 4-12 4-5 4-13 4-17z">
          <text:p/>
        </draw:path>
        <draw:path draw:style-name="gr2" draw:text-style-name="P2" draw:layer="layout" svg:width="0.03cm" svg:height="0.225cm" svg:x="16.853cm" svg:y="1.677cm" svg:viewBox="0 0 31 226" svg:d="M31 218c0 4 0 4 0 4-4 0-4 4-8 4h-5c-4 0-4 0-9 0l-4-4h-5v-4-212c5-6 5-6 5-6h4c5 0 5 0 9 0h5c4 0 4 0 8 0v6z">
          <text:p/>
        </draw:path>
        <draw:path draw:style-name="gr2" draw:text-style-name="P2" draw:layer="layout" svg:width="0.135cm" svg:height="0.229cm" svg:x="16.926cm" svg:y="1.673cm" svg:viewBox="0 0 136 230" svg:d="M136 166c0 9 0 17-4 26-4 8-9 17-17 21-4 9-13 13-21 13-13 4-21 4-30 4-8 0-17 0-21 0-8 0-13-4-17-4-8-4-8-4-14-9-4 0-8 0-8-4 0 0 0-4-4-4 0-5 0-5 0-9s0-4 0-8c4-4 4-4 4-4 4 0 4 0 8 4 6 0 10 4 14 4 4 4 9 4 17 8 4 0 13 0 21 0 4 0 13 0 17 0 4-4 9-4 13-8s8-8 8-13c5-4 5-8 5-12 0-9 0-13-5-17-4-5-4-9-12-13-5-4-9-9-13-9-9-4-13-8-21-8-5-4-13-8-17-13-4 0-13-4-17-12-4-5-10-9-14-13 0-9-4-17-4-25 0-9 4-17 8-27 0-8 10-13 14-17s13-8 21-13c9 0 17-4 26-4 4 0 12 0 17 4 4 0 8 0 12 0 5 5 9 5 13 9 4 0 4 0 8 4v4 5 4 4 5 5h-4l-4-5c-4 0-4-5-8-5-5-4-9-4-17-4-5-4-9-4-17-4-5 0-13 0-17 4-5 0-9 4-9 4-4 5-8 10-8 14 0 0 0 4 0 8 0 9 0 13 4 17 0 4 4 9 8 13 5 4 13 4 17 8 5 5 13 9 17 9 9 4 13 8 22 8 4 5 8 9 16 13 5 8 9 13 9 17 4 8 4 17 4 25z">
          <text:p/>
        </draw:path>
        <draw:path draw:style-name="gr2" draw:text-style-name="P2" draw:layer="layout" svg:width="0.135cm" svg:height="0.229cm" svg:x="17.087cm" svg:y="1.673cm" svg:viewBox="0 0 136 230" svg:d="M136 166c0 9 0 17-4 26-4 8-9 17-18 21-4 9-13 13-21 13-9 4-21 4-30 4-8 0-17 0-21 0-8 0-13-4-17-4-4-4-8-4-12-9-5 0-9 0-9-4 0 0 0-4-4-4 0-5 0-5 0-9s0-4 0-8h4c0-4 0-4 0-4h4l5 4c4 0 8 4 12 4 4 4 9 4 17 8 4 0 13 0 21 0 5 0 13 0 17 0 4-4 9-4 13-8s8-8 8-13c5-4 5-8 5-12 0-9 0-13-5-17 0-5-4-9-8-13-9-4-13-9-17-9-8-4-13-8-21-8-4-4-13-8-17-13-4 0-13-4-17-12-4-5-8-9-8-13-5-9-5-17-5-25 0-9 0-17 5-27 4-8 8-13 12-17s13-8 21-13c9 0 17-4 26-4 8 0 12 0 17 4 4 0 8 0 12 0 5 5 9 5 13 9 4 0 4 0 9 4v4 5c5 0 5 0 5 4 0 0 0 4-5 4v5 5h-5l-4-5c-4 0-4-5-8-5-5-4-9-4-17-4-5-4-9-4-17-4-4 0-13 0-17 4-4 0-9 4-9 4-4 5-4 10-8 14 0 0 0 4 0 8 0 9 0 13 4 17 0 4 4 9 9 13 4 4 12 4 17 8 8 5 12 9 21 9 4 4 8 8 17 8 4 5 12 9 17 13 5 8 9 13 9 17 4 8 4 17 4 25z">
          <text:p/>
        </draw:path>
        <draw:path draw:style-name="gr2" draw:text-style-name="P2" draw:layer="layout" svg:width="0.169cm" svg:height="0.225cm" svg:x="17.265cm" svg:y="1.677cm" svg:viewBox="0 0 170 226" svg:d="M170 213v5l-4 4h-4c0 4-4 4-4 4h-9c-4 0-4 0-8-4h-5c-4-4-4-4-8-9 0-4-4-8-4-13l-73-122c-5-9-9-17-13-21 0-9-4-17-8-22 0 9 0 17 0 26 0 8 0 17 0 25v132c0 4 0 4 0 4h-5c0 0 0 4-4 4h-4c-5 0-5 0-9 0l-4-4c-4 0-4 0-4-4v-204c0-4 4-8 4-8 4-6 8-6 8-6h18c0 0 4 0 8 0l4 6 4 4c5 4 5 4 5 8l56 98c4 8 8 12 8 17 4 8 9 12 13 17 0 8 4 12 8 17 0 4 5 12 9 17 0-9-4-17-4-30 0-9 0-17 0-26v-122h4v-6h4c4 0 4 0 9 0h4c4 0 4 0 4 0 4 0 4 6 4 6z">
          <text:p/>
        </draw:path>
        <draw:path draw:style-name="gr2" draw:text-style-name="P2" draw:layer="layout" svg:width="0.132cm" svg:height="0.221cm" svg:x="17.629cm" svg:y="1.677cm" svg:viewBox="0 0 133 222" svg:d="M133 213v5c-5 0-5 4-5 4h-4-115-5c0 0 0-4-4-4v-5c0-4 0-4 0-8 4 0 4 0 4 0 0-5 0-5 0-5h5 46v-170l-42 26c-4 0-4 0-9 4v-4c-4 0-4 0-4-5v-4c0-4 0-4 0-4 0-4 0-4 0-4 0 0 4 0 4-5l51-34c5 0 5 0 5 0 4 0 4 0 4 0 4 0 4 0 4 0 4 0 9 0 9 0 4 0 4 0 4 0h4v5 195h39 4v5h5c0 4 0 4 0 8z">
          <text:p/>
        </draw:path>
        <draw:path draw:style-name="gr2" draw:text-style-name="P2" draw:layer="layout" svg:width="0.144cm" svg:height="0.229cm" svg:x="17.799cm" svg:y="1.673cm" svg:viewBox="0 0 145 230" svg:d="M145 158c0 8 0 17-4 25-4 9-9 17-14 26-8 4-17 13-25 17-9 4-22 4-34 4-9 0-17 0-26-4-4 0-13-4-17-9-4-4-8-8-12-17-5-4-9-12-9-21-4-4-4-13-4-25 0-9 0-17 0-30 0-8 0-17 0-30 0-8 4-17 4-25 4-8 9-17 13-25 4-10 8-18 17-23 4-8 12-12 25-12 9-5 17-9 30-9 4 0 8 0 13 0 4 4 8 4 12 4 5 0 9 0 9 5 4 0 4 0 9 0v4 4 4 5c0 4 0 4 0 4v4h-5l-4-4c0 0-4 0-9 0-4 0-4-4-8-4-9 0-13 0-17 0-13 0-21 0-30 4-4 4-13 14-17 22-4 4-8 13-13 25 0 9 0 17-4 30 4-4 9-4 13-8 4 0 8 0 13-5 4 0 8 0 12 0 5-4 9-4 17-4 13 0 22 4 30 4 9 5 13 9 22 17 5 5 9 13 9 17 4 9 4 17 4 30zM114 158c0-4 0-13-4-17 0-4 0-9-4-13s-9-8-13-8c-4-4-13-4-21-4-4 0-4 0-13 0-4 0-4 0-8 4-5 0-9 0-13 4-4 0-9 4-9 4 0 17 0 30 0 38 5 9 5 17 9 26 4 4 8 8 13 12 8 0 12 5 21 5 8 0 12-5 17-5 8-4 13-8 17-12 0-4 4-9 4-17 4-4 4-9 4-17z">
          <text:p/>
        </draw:path>
        <draw:path draw:style-name="gr2" draw:text-style-name="P2" draw:layer="layout" svg:width="0.148cm" svg:height="0.225cm" svg:x="17.973cm" svg:y="1.677cm" svg:viewBox="0 0 149 226" svg:d="M149 14c0 4-4 4-4 4 0 5 0 5 0 5 0 4 0 4 0 8v4l-81 183-4 4h-4c0 4 0 4-5 4 0 0-4 0-8 0 0 0-4 0-8 0l-5-4c0-4 0-4 0-4l85-191h-107c-4 0-4 0-4-4-4 0-4-5-4-9v-4c0-4 4-4 4-4v-6h4 128c5 0 5 0 5 0 4 0 4 0 4 6v4c0 0 4 0 4 4z">
          <text:p/>
        </draw:path>
        <draw:path draw:style-name="gr2" draw:text-style-name="P2" draw:layer="layout" svg:width="0.148cm" svg:height="0.225cm" svg:x="18.151cm" svg:y="1.677cm" svg:viewBox="0 0 149 226" svg:d="M149 14c0 4 0 4 0 4-4 5-4 5-4 5 0 4 0 4 0 8v4l-82 183-4 4c-4 4-4 4-8 4h-5c-4 0-8 0-12 0 0 0 0-4-5-4 0-4 0-4 0-4l85-191h-106c-4 0-4 0-4-4 0 0-4-5-4-9v-4c4-4 4-4 4-4v-6h4 128c5 0 5 0 5 0 4 0 4 0 4 6v4c4 0 4 0 4 4z">
          <text:p/>
        </draw:path>
        <draw:path draw:style-name="gr2" draw:text-style-name="P2" draw:layer="layout" svg:width="0.084cm" svg:height="0.026cm" svg:x="18.325cm" svg:y="1.8cm" svg:viewBox="0 0 85 27" svg:d="M85 14c0 4 0 8 0 8-4 5-4 5-4 5h-73c-4 0-4 0-4-5-4 0-4-4-4-8 0-5 0-10 4-10 0-4 0-4 4-4h73l4 4v5z">
          <text:p/>
        </draw:path>
        <draw:path draw:style-name="gr2" draw:text-style-name="P2" draw:layer="layout" svg:width="0.144cm" svg:height="0.225cm" svg:x="18.439cm" svg:y="1.677cm" svg:viewBox="0 0 145 226" svg:d="M145 14c0 4 0 4 0 4 0 5 0 5 0 5 0 4 0 4 0 8-4 0-4 0-4 4l-82 183v4h-4c0 4-4 4-4 4-5 0-5 0-9 0s-8 0-8 0c-5 0-5-4-5-4h-4c0-4 4-4 4-4l86-191h-111l-4-4c0 0 0-5 0-9v-4c0-4 0-4 0-4l4-6h133 4l4 6v4z">
          <text:p/>
        </draw:path>
        <draw:path draw:style-name="gr2" draw:text-style-name="P2" draw:layer="layout" svg:width="0.152cm" svg:height="0.229cm" svg:x="18.613cm" svg:y="1.673cm" svg:viewBox="0 0 153 230" svg:d="M153 116c0 16 0 33-4 46 0 13-4 26-13 38-4 9-12 17-25 22-8 8-21 8-38 8-13 0-26 0-34-8-9-5-17-9-21-22-9-8-14-21-14-34-4-12-4-29-4-50 0-17 0-30 4-47 0-13 9-25 14-35 4-13 12-17 25-25 8-5 21-9 38-9 13 0 26 4 34 9 9 4 17 12 21 21 9 9 13 22 13 39 4 13 4 30 4 47zM124 120c0-13 0-21 0-30 0-8-5-17-5-25 0-9-4-13-8-17 0-4-4-9-8-14 0-4-5-4-9-8-4 0-13 0-17 0-9 0-17 4-21 8-9 5-13 10-17 18-4 9-4 17-9 30 0 8 0 21 0 34 0 16 0 29 5 42 0 13 4 21 8 30 0 4 8 12 13 12 4 4 12 9 21 9 4 0 13-5 17-5 4-4 9-4 13-8s4-8 8-17c0-4 4-8 4-17 0-4 5-13 5-21 0-9 0-13 0-21z">
          <text:p/>
        </draw:path>
        <draw:path draw:style-name="gr2" draw:text-style-name="P2" draw:layer="layout" svg:width="0.148cm" svg:height="0.229cm" svg:x="18.795cm" svg:y="1.673cm" svg:viewBox="0 0 149 230" svg:d="M149 158c0 8-4 17-4 25-4 9-8 17-13 26-8 4-16 13-25 17-8 4-21 4-35 4-9 0-17 0-25-4-5 0-13-4-17-9-5-4-9-8-13-17-4-4-9-12-9-21-4-4-4-13-4-25 0-9-4-17-4-30 0-8 4-17 4-30 0-8 0-17 4-25 5-8 9-17 13-25 4-10 9-18 17-23 4-8 13-12 21-12 13-5 22-9 35-9 5 0 9 0 13 0 4 4 9 4 13 4s8 0 8 5c4 0 4 0 4 0 5 0 5 4 5 4v4 4 5c0 4 0 4 0 4v4h-5c0 0-4 0-4-4-4 0-4 0-8 0s-9-4-13-4-8 0-13 0c-13 0-22 0-31 4-8 4-12 14-16 22-5 4-9 13-13 25 0 9-4 17-4 30 4-4 8-4 12-8 5 0 9 0 13-5 4 0 8 0 13 0 4-4 9-4 18-4 8 0 21 4 30 4 8 5 12 9 16 17 9 5 13 13 13 17 4 9 4 17 4 30zM120 158c0-4 0-13-4-17 0-4-5-9-5-13-4-4-8-8-12-8-5-4-13-4-22-4-5 0-9 0-14 0-4 0-8 0-12 4 0 0-4 0-9 4-4 0-8 4-12 4 0 17 4 30 4 38 4 9 4 17 8 26 5 4 9 8 13 12 4 0 13 5 22 5 4 0 13-5 17-5 5-4 13-8 13-12 4-4 9-9 9-17 4-4 4-9 4-17z">
          <text:p/>
        </draw:path>
        <draw:path draw:style-name="gr2" draw:text-style-name="P2" draw:layer="layout" svg:width="0.148cm" svg:height="0.229cm" svg:x="18.969cm" svg:y="1.673cm" svg:viewBox="0 0 149 230" svg:d="M149 107c0 9 0 21 0 30-4 8-4 21-8 29 0 9-4 17-9 26-4 8-12 12-21 21-4 4-13 9-21 13-13 4-21 4-34 4-10 0-14 0-18 0s-9 0-13-4c-4 0-4 0-8 0s-4-4-4-4c-5 0-5 0-5-5 0 0 0-4 0-8v-5-4h5 4c4 0 8 0 8 4 4 0 9 0 13 0 4 5 14 5 18 5 13 0 21-5 29-9 9-4 13-8 17-17 9-8 9-17 13-25 5-9 5-17 5-30-5 4-13 9-22 9-8 4-17 4-29 4-13 0-23 0-31-4-9-5-17-9-21-13-4-8-9-13-13-21 0-9-4-17-4-26 0-12 4-21 4-29 4-9 9-18 17-27 4-4 13-8 21-12 10-5 22-9 35-9 8 0 17 4 25 4 9 5 13 5 18 9 8 8 12 13 12 17 5 9 9 14 13 22 0 9 0 17 4 25 0 9 0 22 0 30zM120 103c0-13 0-26-5-34 0-13-4-21-8-25-5-10-9-14-13-14-4-4-13-4-21-4-4 0-13 0-17 4-4 0-10 4-14 9s-8 13-8 17c0 5 0 13 0 17 0 9 0 13 0 21 0 5 4 9 8 13 0 4 4 4 14 9 4 0 8 4 17 4 8 0 17-4 25-4 9-5 17-9 22-13z">
          <text:p/>
        </draw:path>
        <draw:path draw:style-name="gr2" draw:text-style-name="P2" draw:layer="layout" svg:width="0.191cm" svg:height="0.301cm" svg:x="10.881cm" svg:y="1.61cm" svg:viewBox="0 0 192 302" svg:d="M192 208c0 17-5 30-9 43-8 12-13 21-25 29-9 5-22 13-34 17-13 5-26 5-43 5-8 0-16 0-25 0-8-5-18-5-22-9-9 0-13-4-17-8-4 0-9-5-13-5 0-4 0-4-4-8 0-5 0-9 0-17 0-4 0-9 0-13 0 0 0-4 4-4 0-4 0-4 0-4 0-5 4-5 4-5 5 0 5 5 9 5 4 4 8 4 17 8 4 4 14 4 22 9 9 4 17 4 25 4 9 0 17 0 22-4 4 0 8-5 12-5 5-4 9-8 13-12 0-5 0-9 0-17 0-5 0-13-4-17-4-5-9-9-13-13-8-4-13-4-21-8-9-5-13-9-21-13-9 0-17-4-27-9-4-4-12-12-17-17-4-8-12-12-12-25-5-8-9-17-9-30 0-12 4-25 9-33 4-14 12-23 21-31 8-4 18-13 31-13 12-4 25-8 38-8 8 0 12 4 21 4 8 0 12 0 21 4 4 0 8 4 13 4 4 5 8 5 8 9 4 0 4 0 4 0 0 4 0 4 0 4 5 4 5 4 5 9 0 4 0 4 0 9 0 4 0 9 0 13s0 4-5 8v4h-4c0 0-4 0-8-4-5 0-9-4-13-4-4-4-13-8-17-8-8 0-17-5-25-5-5 0-9 0-17 5-5 0-9 4-9 4-4 4-8 8-8 12 0 5-4 9-4 13s4 9 8 17c0 4 8 9 13 9 4 4 12 8 21 12 4 5 13 5 21 9s17 8 21 12c9 5 17 13 21 17 5 5 13 13 13 22 4 8 9 21 9 29z">
          <text:p/>
        </draw:path>
        <draw:path draw:style-name="gr2" draw:text-style-name="P2" draw:layer="layout" svg:width="0.195cm" svg:height="0.225cm" svg:x="11.101cm" svg:y="1.686cm" svg:viewBox="0 0 196 226" svg:d="M196 106c0 8 0 12-4 17-4 4-9 4-13 4h-123c0 8 0 17 5 21 0 9 4 13 8 21 4 5 13 9 17 9 9 4 17 4 25 4 9 0 17 0 26 0 8-4 13-4 21-8 4 0 9 0 13-5 4 0 4 0 8 0h4v5c0 0 5 0 5 4s0 4 0 8 0 9 0 9c0 4 0 4 0 8-5 0-5 0-5 5-4 4-4 4-8 4-4 4-13 4-17 9-8 0-17 0-25 5-9 0-17 0-26 0-17 0-34 0-46-10-14-4-27-8-35-17-9-9-17-21-21-34-5-17-5-30-5-51 0-17 0-34 5-46 4-17 12-26 21-38 8-9 21-17 35-22 12-4 25-8 42-8s30 4 42 8c13 5 22 13 30 22 4 8 13 17 17 29 4 13 4 26 4 38zM141 89c0-13-4-26-8-34-9-8-17-17-34-17-4 0-13 4-17 4-4 5-9 9-13 13s-8 8-8 17c0 4-5 13-5 17z">
          <text:p/>
        </draw:path>
        <draw:path draw:style-name="gr2" draw:text-style-name="P2" draw:layer="layout" svg:width="0.161cm" svg:height="0.301cm" svg:x="11.33cm" svg:y="1.686cm" svg:viewBox="0 0 162 302" svg:d="M162 182c0 0 0 4 0 8v5c0 4 0 4 0 4 0 4-4 4-4 4 0 5-4 5-9 9-4 4-12 4-16 8-5 0-13 5-22 5l5 8c4 9 8 13 8 17s0 8 0 13 0 13-4 18c0 4-4 8-9 12-4 5-8 5-17 9-4 0-8 0-17 0-8 0-12 0-16 0-9 0-13-4-17-4 0 0-5 0-5-5-4 0-4 0-4 0 0 0 0-4-4-4 0-4 0-4 0-8 0-9 0-9 4-13 0-5 0-5 4-5h26c4 0 8 0 12-5v-4c0-4 0-4 0-8 0 0 0-4-4-4l-8-22c-13-4-26-8-34-17-9-13-18-21-22-38-4-13-9-30-9-51 0-17 5-34 9-51 4-12 13-25 22-33 8-9 17-17 30-22 12-4 25-8 42-8 4 0 8 0 17 0 4 4 8 4 17 4 4 4 8 4 12 9 5 0 5 4 9 4 0 4 0 4 0 4 4 4 4 4 4 4 0 5 0 5 0 9 0 0 0 4 0 8 0 9 0 17 0 17-4 4-4 9-8 9 0 0-5-5-9-5 0-4-4-4-8-8-4 0-9-4-13-4-8-4-13-4-21-4-13 0-26 4-34 16-8 9-8 26-8 51 0 9 0 17 0 26 4 8 4 17 8 21s8 8 17 13c4 4 13 4 17 4 8 0 17 0 21-4 4 0 13-5 17-9 0 0 4-4 8-4 5-4 5-4 9-4s4 0 4 4c0 0 0 4 0 8 0 0 0 5 0 13z">
          <text:p/>
        </draw:path>
        <draw:path draw:style-name="gr2" draw:text-style-name="P2" draw:layer="layout" svg:width="0.182cm" svg:height="0.314cm" svg:x="11.521cm" svg:y="1.597cm" svg:viewBox="0 0 183 315" svg:d="M183 302c0 4 0 4-4 4 0 4 0 4-4 4-5 0-9 0-17 0-5 0-9 0-13 0s-4 0-8-4v-4-17c-9 13-17 17-30 21-9 9-21 9-34 9-8 0-21 0-30-5-9-4-18-8-22-12-8-5-12-13-17-22-4-4-4-17-4-25 0-13 4-21 9-30 4-8 8-17 16-21 14-8 23-13 35-13 13-4 30-4 47-4h21v-13c0-8 0-12-4-17 0-4 0-8-4-12-5 0-9-4-13-4-4-5-9-5-17-5-9 0-17 0-25 5-9 0-13 4-22 8-4 0-9 4-13 4-5 4-5 4-9 4h-4c0-4-4-4-4-8v-4c0-4 0-9 0-9 0-9 0-9 0-13 0-5 0-5 4-9 0 0 4-4 8-4 9-4 14-9 23-9 4-4 12-4 21-4 8-4 17-4 25-4 17 0 30 0 43 4 8 4 16 9 25 13 8 8 13 17 17 26 4 13 4 21 4 38zM128 217h-21c-9 0-17 0-26 4-4 0-8 0-12 4-4 5-9 5-9 9-4 4-4 8-4 13 0 8 4 17 9 21 4 4 12 8 21 8 8 0 17-4 21-8 8-4 13-9 21-17zM179 9c0 21-4 33-13 42-8 13-21 17-38 17-4 0-8 0-13-4-4 0-8 0-12-5-5 0-9-4-9-4-4-4-8-4-8-8-5 0-9-5-9-5-4 0-4 0-8 0s-9 0-13 5c0 4 0 8 0 12 0 0 0 5-4 5s-4 4-4 4c-5 0-9 0-14 0h-4c-5 0-5-4-9-4 0-5-4-5-4-9 0-17 4-30 13-38s22-17 39-17c8 0 17 4 21 4 4 5 13 9 17 9 4 4 8 8 13 8 4 4 4 4 8 4 9 0 9 0 13-4 0-4 4-8 4-12 0-5 0-5 4-5 0-4 4-4 13-4 4 0 8 0 13 4 4 0 4 5 4 5z">
          <text:p/>
        </draw:path>
        <draw:path draw:style-name="gr2" draw:text-style-name="P2" draw:layer="layout" svg:width="0.216cm" svg:height="0.225cm" svg:x="11.746cm" svg:y="1.686cm" svg:viewBox="0 0 217 226" svg:d="M217 110c0 17-4 34-9 47-4 12-8 25-21 38-8 8-17 17-34 21-13 5-30 10-46 10-17 0-34 0-47-10-13-4-25-13-35-21-8-9-13-21-17-34s-8-30-8-47 4-34 8-46c4-13 13-26 22-34 9-13 21-21 34-26 13-4 30-8 47-8s34 4 47 8c12 5 25 13 33 22 9 8 13 21 17 33 5 13 9 30 9 47zM158 114c0-12 0-21 0-29-5-9-5-13-9-22-4-4-9-8-17-12-4-4-13-4-21-4-9 0-17 0-26 4-4 0-8 4-12 12-5 5-9 13-9 22-4 8-4 17-4 25 0 13 0 21 4 30 0 8 4 17 4 21 5 4 9 13 17 13 5 4 13 4 22 4 8 0 16 0 25-4 4 0 8-5 13-13 4-4 8-13 8-21 5-9 5-17 5-26z">
          <text:p/>
        </draw:path>
        <draw:path draw:style-name="gr2" draw:text-style-name="P2" draw:layer="layout" svg:width="0.191cm" svg:height="0.301cm" svg:x="12.174cm" svg:y="1.61cm" svg:viewBox="0 0 192 302" svg:d="M192 212c0 13 0 26-9 39-4 12-13 21-21 29-9 5-21 13-34 17-17 5-30 5-48 5-8 0-17 0-25 0-13-5-17-5-26-9-4 0-12-4-17-4-4-4-4-4-8-4 0-5 0-5 0-5-4-4-4-4-4-8v-5c0-4 0-8 0-12 0-9 0-13 0-13 0-4 4-4 4-4 4 0 4 0 8 0 5 4 9 4 17 8 5 0 9 5 17 5 9 4 17 4 26 4 8 0 18 0 22-4 8 0 13-5 17-9 4 0 9-4 13-13 0-4 0-8 0-17 0-4 0-12-4-17 0-4-5-8-9-12-9-4-13-9-21-9-10-4-18-4-27-4h-25c-4 0-4 0-9 0v-4c-4 0-4-4-4-4 0-5 0-9 0-13s0-9 0-13c0 0 0-4 4-4v-4c5 0 5 0 9 0h21c9 0 17 0 26-4 5 0 13-5 17-9 5-4 9-8 9-13 4-4 4-12 4-17 0-4 0-8 0-12-4-5-4-9-8-13-5-4-9-4-13-8-4 0-14-5-18-5-8 0-17 5-21 5-9 4-13 4-21 8-5 4-9 4-13 8-4 0-9 5-9 5h-4c0-5 0-5 0-5 0 0-4-4-4-8 0 0 0-4 0-8 0-5 0-9 0-9 0-5 0-5 4-9v-5l4-4c0 0 5-4 9-4 4-4 8-9 17-9 8-4 17-4 25-8 9 0 17-4 31-4 13 0 26 4 38 8 9 0 17 4 26 13 8 4 12 13 17 22 4 9 4 21 4 34 0 8 0 17-4 21 0 9-5 17-9 21-4 9-8 13-17 17-4 4-12 4-21 9 9 0 21 4 25 8 9 4 17 9 22 13 8 8 12 13 12 21 5 8 5 17 5 25z">
          <text:p/>
        </draw:path>
        <draw:line draw:style-name="gr4" draw:text-style-name="P3" draw:layer="layout" svg:x1="2.356cm" svg:y1="2.203cm" svg:x2="27.387cm" svg:y2="2.203cm">
          <text:p/>
        </draw:line>
        <draw:path draw:style-name="gr2" draw:text-style-name="P2" draw:layer="layout" svg:width="0.127cm" svg:height="0.204cm" svg:x="2.382cm" svg:y="2.677cm" svg:viewBox="0 0 128 205" svg:d="M128 74c0 12 0 25-4 33-4 9-9 17-13 26-4 4-9 13-18 13-9 4-17 8-25 8-5 0-9 0-13-4-4 0-9 0-9-4-4 0-8 0-12-5-5-4-5-4-9-8v68 4c-4 0-4 0-4 0h-4-4c-5 0-5 0-9 0h-4c0-4 0-4 0-4v-196-5h4 4c5 0 5 0 9 0s4 5 4 5v21c4-4 8-9 13-13 4-4 8-4 12-8 5 0 9-5 13-5 0 0 9 0 13 0 8 0 17 0 26 5 4 4 13 8 17 17 5 4 9 12 9 21 4 8 4 22 4 31zM102 78c0-9-4-13-4-23 0-8-5-12-5-17-4-4-9-8-13-12s-8-4-17-4c0 0-4 0-8 0s-4 4-9 4c-4 4-8 4-12 8 0 4-5 9-9 13v56c4 9 13 17 17 21 9 5 13 5 21 5 9 0 13 0 17-5 4 0 9-4 13-12 0-5 5-9 5-17 0-4 4-13 4-17z">
          <text:p/>
        </draw:path>
        <draw:path draw:style-name="gr2" draw:text-style-name="P2" draw:layer="layout" svg:width="0.114cm" svg:height="0.153cm" svg:x="2.539cm" svg:y="2.677cm" svg:viewBox="0 0 115 154" svg:d="M115 146c0 0 0 4-4 4s-4 0-9 0c-4 0-4 0-4 0-4 0-4 0-4 0l-4-4v-14c-5 5-13 14-17 14-9 4-17 8-26 8-8 0-12-4-22-4-4 0-8-4-13-9-4-4-8-9-12-13 0-5 0-13 0-17 0-9 0-17 4-21 4-5 8-13 13-17 4 0 13-5 22-9 8 0 21 0 29 0h22v-13c0-4 0-8-5-13 0-4 0-8-4-12-4 0-4-4-8-4-5 0-9-5-17-5-4 0-13 5-17 5s-9 4-14 4c-4 4-8 4-8 4-5 4-5 4-9 4v-4c-4 0-4 0-4 0 0-4 0-4 0-4 0-4 0-9 0-9l4-4c0 0 4-4 9-4 4 0 4-4 8-4 10-5 14-5 18-5s9 0 17 0 17 0 25 0c5 5 13 9 17 13 5 4 5 9 9 17 0 4 4 13 4 21zM90 81h-26c-4 0-12 0-17 4-4 0-8 0-12 5-5 0-5 4-10 8 0 4 0 4 0 8 0 9 0 13 5 17 9 5 13 9 22 9 8 0 12 0 16-4 9-5 13-9 22-17z">
          <text:p/>
        </draw:path>
        <draw:path draw:style-name="gr2" draw:text-style-name="P2" draw:layer="layout" svg:width="0.08cm" svg:height="0.149cm" svg:x="2.7cm" svg:y="2.677cm" svg:viewBox="0 0 81 150" svg:d="M81 13c0 4 0 4 0 9v4h-4-4-4l-5-4h-5c-4 0-8 0-8 4-5 0-5 0-9 4-4 0-4 4-8 8-5 5-5 9-9 13v95 4c-4 0-4 0-4 0h-4-4c-5 0-5 0-9 0h-4c0-4 0-4 0-4v-141-5h4 4c5 0 5 0 9 0h4v5 21c4-4 8-9 13-13 0-4 4-8 8-8 4-5 4-5 9-5 4 0 4 0 8 0h5c5 0 5 0 5 0 4 0 4 0 8 0v5c4 0 4 0 4 0v4z">
          <text:p/>
        </draw:path>
        <draw:path draw:style-name="gr2" draw:text-style-name="P2" draw:layer="layout" svg:width="0.093cm" svg:height="0.191cm" svg:x="2.789cm" svg:y="2.639cm" svg:viewBox="0 0 94 192" svg:d="M94 175v4c0 5-4 5-4 5 0 0 0 4-5 4h-4c0 0-4 0-8 0 0 4-5 4-5 4-8 0-12-4-22-4-4-4-8-4-12-9 0-4-5-8-5-17-4-4-4-12-4-21v-81h-17c-4 0-4 0-4 0-4-5-4-5-4-9s0-4 0-4c4-4 4-4 4-4v-5h4 17v-34h4c0 0 0-4 5-4h4c4 0 4 0 8 0 0 0 0 4 6 4v34h38c0 0 0 5 4 5v4 4c0 4 0 4-4 9h-38v81c0 9 4 17 4 21 4 5 8 5 17 5h4c4 0 4 0 4 0 4 0 4 0 4 0 5-5 5-5 5-5v5h4v4z">
          <text:p/>
        </draw:path>
        <draw:path draw:style-name="gr2" draw:text-style-name="P2" draw:layer="layout" svg:width="0.029cm" svg:height="0.204cm" svg:x="2.912cm" svg:y="2.622cm" svg:viewBox="0 0 30 205" svg:d="M30 201v4h-4-4-4c-5 0-5 0-9 0h-4c0-4 0-4 0-4v-141-5c4 0 4 0 4 0 4 0 4 0 9 0h4c4 0 4 0 4 0l4 5zM30 13c0 8 0 13 0 13-4 4-8 4-12 4-9 0-13 0-13-4-5 0-5-5-5-13 0-4 0-8 5-13 0 0 4 0 13 0 4 0 8 0 12 0 0 5 0 9 0 13z">
          <text:p/>
        </draw:path>
        <draw:path draw:style-name="gr2" draw:text-style-name="P2" draw:layer="layout" svg:width="0.08cm" svg:height="0.149cm" svg:x="2.988cm" svg:y="2.677cm" svg:viewBox="0 0 81 150" svg:d="M81 13c0 4 0 4 0 9v4h-4-4c-4 0-4 0-9-4h-4c-4 0-4 0-8 4 0 0-4 0-9 4 0 0-4 4-8 8 0 5-4 9-9 13v95 4h-4-4-4c-6 0-6 0-10 0h-4c0-4 0-4 0-4v-141-5c4 0 4 0 4 0 4 0 4 0 10 0h4 4v5 21c4-4 9-9 13-13s4-8 8-8c5-5 9-5 9-5 4 0 8 0 8 0 4 0 4 0 4 0 5 0 5 0 9 0h4l4 5v4z">
          <text:p/>
        </draw:path>
        <draw:path draw:style-name="gr2" draw:text-style-name="P2" draw:layer="layout" svg:width="0.132cm" svg:height="0.22cm" svg:x="3.221cm" svg:y="2.61cm" svg:viewBox="0 0 133 221" svg:d="M133 213l-5 4h-4-5c-4 0-4 0-4 0-5 0-5 0-5 0h-4c0-4 0-4 0-4v-17c-4 8-13 12-21 17-8 4-17 8-26 8-12 0-21-4-25-8-9-5-13-9-21-17-4-5-4-13-9-22 0-8-4-21-4-29 0-14 4-23 4-35 5-9 9-17 13-21 4-9 13-13 17-17 8-5 17-5 30-5 4 0 13 0 21 5 4 4 13 8 21 17v-85l4-4c0 0 5 0 9 0h5l4 4c5 0 5 0 5 0zM106 114c-8-9-17-17-21-21-8-4-13-4-21-4-5 0-13 0-17 4-5 4-9 8-9 12-4 5-8 9-8 17 0 5 0 13 0 19 0 8 0 17 0 21 0 8 4 12 4 17 4 8 8 12 13 12 4 5 8 9 17 9 4 0 4-4 8-4 5 0 9 0 9-5 4 0 8-4 12-8 5-4 9-9 13-13z">
          <text:p/>
        </draw:path>
        <draw:path draw:style-name="gr2" draw:text-style-name="P2" draw:layer="layout" svg:width="0.127cm" svg:height="0.153cm" svg:x="3.391cm" svg:y="2.677cm" svg:viewBox="0 0 128 154" svg:d="M128 68c0 5-4 9-4 9 0 4-5 4-9 4h-90c0 9 0 13 0 21 4 4 4 9 9 17 4 4 8 4 16 9 5 0 13 4 22 4 4 0 8 0 17-4 4 0 8 0 12 0 5-5 5-5 10-5 4-4 4-4 4-4 4 0 4 0 4 0 0 4 0 4 0 4v5 4c0 5 0 5 0 5v4c0 0-4 0-4 5-4 0-9 0-14 4-4 0-8 0-17 0-4 4-8 4-17 4-12 0-21-4-29-4-9-4-17-9-21-18-9-4-13-13-13-21-4-13-4-21-4-34s0-26 4-34c0-9 4-17 13-26 4-4 12-8 21-12 8-5 17-5 25-5 13 0 21 0 30 5 8 4 13 8 18 12 8 9 8 13 13 21 0 9 4 17 4 26zM101 60c0-13-4-22-8-30-9-8-17-13-30-13-4 0-13 5-17 5-4 4-8 4-12 8 0 4-5 8-5 17-4 4-4 8-4 13z">
          <text:p/>
        </draw:path>
        <draw:path draw:style-name="gr2" draw:text-style-name="P2" draw:layer="layout" svg:width="0.119cm" svg:height="0.204cm" svg:x="3.691cm" svg:y="2.622cm" svg:viewBox="0 0 120 205" svg:d="M120 196v5c-4 0-4 0-4 0 0 4 0 4 0 4h-4-103-4v-4h-5c0-5 0-5 0-5 0-4 0-4 0-8 5 0 5 0 5 0 0-4 0-4 0-4h4 44v-154l-44 21c0 4 0 4-4 4-5 0-5-4-5-4v-4c0-4 0-4 0-4 0-5 0-5 0-5l5-4 48-29h4l4-5h4c0 0 4 0 4 5 5 0 5 0 5 0h4v179h34c4 0 4 0 4 0v4h4c0 4 0 4 0 8z">
          <text:p/>
        </draw:path>
        <draw:path draw:style-name="gr2" draw:text-style-name="P2" draw:layer="layout" svg:width="0.118cm" svg:height="0.204cm" svg:x="3.853cm" svg:y="2.622cm" svg:viewBox="0 0 119 205" svg:d="M119 196l-4 5c0 4 0 4 0 4h-4-103c-4 0-4 0-4 0v-4h-4c0-5 0-5 0-5 0-4 0-4 0-8h4c0-4 0-4 0-4h4 38v-154l-38 21c0 4-4 4-4 4-4 0-4-4-4-4v-4c0-4 0-4 0-4 0-5 0-5 0-5 0 0 0-4 4-4l47-29c4 0 4 0 4 0 0 0 0-5 4-5h4c0 0 5 0 5 5 4 0 4 0 4 0h4v179h35 4v4c4 4 4 4 4 8z">
          <text:p/>
        </draw:path>
        <draw:path draw:style-name="gr2" draw:text-style-name="P2" draw:layer="layout" svg:width="0.119cm" svg:height="0.271cm" svg:x="3.988cm" svg:y="2.597cm" svg:viewBox="0 0 120 272" svg:d="M26 268l-4 4h-5-4c-4 0-8 0-8 0h-5v-4-4l94-256v-4h5c0 0 0-4 4-4h4c5 0 5 0 9 0 0 4 0 4 4 4 0 4 0 4 0 4z">
          <text:p/>
        </draw:path>
        <draw:path draw:style-name="gr2" draw:text-style-name="P2" draw:layer="layout" svg:width="0.14cm" svg:height="0.208cm" svg:x="4.12cm" svg:y="2.622cm" svg:viewBox="0 0 141 209" svg:d="M141 102c0 17-5 30-5 43-4 12-8 25-12 34-6 9-14 17-23 22-8 4-21 8-33 8-13 0-26-4-34-8-9-5-13-13-17-22-9-9-13-18-13-30-4-13-4-30-4-47 0-13 0-25 4-38s4-26 13-34c4-9 12-17 21-21 8-4 21-9 34-9s21 5 29 9c9 4 17 8 23 17 8 8 8 21 12 34 0 12 5 25 5 42zM110 106c0-13 0-21 0-29 0-9 0-13-4-22 0-4 0-8-5-12 0-5-4-9-8-13s-4-4-8-4c-5-5-9-5-13-5-13 0-17 5-26 9-4 4-8 8-12 17 0 4-5 13-5 25 0 9 0 17 0 30 0 17 0 30 0 38 0 13 5 21 9 26 4 9 8 13 13 13 4 5 12 9 17 9 8 0 12-4 17-4 4-5 8-5 12-9 0-5 4-9 4-14 5-4 5-8 9-16 0-5 0-13 0-17 0-9 0-18 0-22z">
          <text:p/>
        </draw:path>
        <draw:path draw:style-name="gr2" draw:text-style-name="P2" draw:layer="layout" svg:width="0.131cm" svg:height="0.208cm" svg:x="4.281cm" svg:y="2.622cm" svg:viewBox="0 0 132 209" svg:d="M132 98c0 8 0 17 0 25 0 9-4 17-4 26-4 8-8 12-13 21-4 9-9 14-13 22-9 4-17 9-26 13-8 0-17 4-29 4-5 0-9 0-13-4-4 0-9 0-9 0-4 0-8 0-8-4-5 0-5 0-9 0 0-5 0-5 0-5 0-4 0-4 0-8v-4-5h4 5c0 0 4 5 8 5 0 0 5 0 9 0 4 4 8 4 17 4 8 0 17-4 25-9 4-4 13-9 17-13 4-9 9-17 9-26 4-8 4-17 4-25-4 4-13 4-17 8-9 0-17 5-30 5-8 0-21-5-25-5-9-4-17-8-22-13-4-8-4-12-8-21 0-4-4-12-4-21 0-8 4-17 4-25 4-9 8-17 13-22 4-8 13-12 21-16 9 0 17-5 30-5 8 0 17 0 21 5 8 0 13 4 17 8 5 4 9 8 14 13 4 8 8 12 8 21 4 8 4 13 4 21 0 9 0 17 0 30zM106 93c0-12 0-25-4-33 0-9-5-17-5-22-4-8-8-8-12-12-9-5-13-5-17-5-9 0-13 0-17 5-9 4-9 4-13 8s-4 9-8 17c0 4 0 9 0 13 0 8 0 13 0 17s4 8 8 12c0 5 4 9 9 9 4 4 12 4 16 4 9 0 17 0 26-4 4-4 13-4 17-9z">
          <text:p/>
        </draw:path>
        <draw:path draw:style-name="gr2" draw:text-style-name="P2" draw:layer="layout" svg:width="0.123cm" svg:height="0.271cm" svg:x="4.429cm" svg:y="2.597cm" svg:viewBox="0 0 124 272" svg:d="M26 268v4h-5-4-4-4c-5 0-5 0-5 0l-4-4v-4l99-256v-4h4v-4c4 0 4 0 8 0h5c4 4 4 4 4 4h4c0 4 0 4-4 4z">
          <text:p/>
        </draw:path>
        <draw:path draw:style-name="gr2" draw:text-style-name="P2" draw:layer="layout" svg:width="0.127cm" svg:height="0.204cm" svg:x="4.569cm" svg:y="2.622cm" svg:viewBox="0 0 128 205" svg:d="M128 192c0 4 0 4 0 4 0 5 0 5-4 5 0 4 0 4 0 4h-4-111-5v-4h-4c0-5 0-5 0-9v-4c0 0 0-4 4-4v-5l5-4 38-38c8-13 17-22 22-27 4-8 8-17 13-21 4-8 4-12 4-17 0-4 4-12 4-17 0-4-4-8-4-12 0-5-4-5-4-9-5-4-9-4-13-8-5 0-10 0-14 0-8 0-13 0-17 0-4 4-8 4-12 8-5 0-9 4-13 4l-4 5v-5h-5v-4-4c0-4 0-4 0-4v-5c5-4 5-4 5-4 0 0 4-4 8-4 0-4 4-4 9-4 4-4 12-4 16-4 5-5 13-5 17-5 10 0 18 0 27 5 8 4 12 8 17 12 4 4 8 9 12 17 0 4 5 13 5 17 0 9-5 13-5 21 0 5-4 13-4 21-4 5-13 13-17 22-8 14-17 22-30 35l-30 34h86c4 0 4 0 4 0 4 4 4 4 4 4z">
          <text:p/>
        </draw:path>
        <draw:path draw:style-name="gr2" draw:text-style-name="P2" draw:layer="layout" svg:width="0.135cm" svg:height="0.208cm" svg:x="4.726cm" svg:y="2.622cm" svg:viewBox="0 0 136 209" svg:d="M136 102c0 17 0 30-4 43 0 12-4 25-8 34-9 9-17 17-26 22-8 4-17 8-34 8-13 0-22-4-30-8-9-5-17-13-21-22-5-9-9-18-13-30 0-13 0-30 0-47 0-13 0-25 0-38 4-13 8-26 13-34 8-9 12-17 21-21 13-4 21-9 35-9 12 0 25 5 34 9 8 4 17 8 21 17 4 8 8 21 8 34 4 12 4 25 4 42zM111 106c0-13 0-21 0-29-4-9-4-13-4-22-4-4-4-8-4-12-5-5-9-9-9-13-4-4-8-4-13-4-4-5-8-5-12-5-10 0-18 5-22 9-5 4-9 8-13 17-4 4-4 13-9 25 0 9 0 17 0 30 0 17 0 30 5 38 0 13 0 21 4 26 4 9 8 13 13 13 8 5 12 9 22 9 4 0 8-4 12-4 5-5 9-5 13-9 4-5 4-9 9-14 0-4 4-8 4-16 0-5 4-13 4-17 0-9 0-18 0-22z">
          <text:p/>
        </draw:path>
        <draw:path draw:style-name="gr2" draw:text-style-name="P2" draw:layer="layout" svg:width="0.127cm" svg:height="0.204cm" svg:x="4.891cm" svg:y="2.622cm" svg:viewBox="0 0 128 205" svg:d="M128 192c0 4 0 4-5 4 0 5 0 5 0 5 0 4 0 4 0 4h-4-110-5v-4c-4 0-4 0-4 0 0-5 0-5 0-9v-4-4l4-5v-4l43-38c8-13 13-22 21-27 4-8 9-17 13-21 0-8 4-12 4-17 0-4 0-12 0-17 0-4 0-8 0-12-4-5-4-5-8-9 0-4-5-4-9-8-4 0-8 0-13 0-8 0-12 0-17 0-8 4-12 4-16 8 0 0-5 4-9 4l-4 5-5-5v-4-4c0-4 0-4 0-4v-5c0-4 5-4 5-4l4-4c4-4 9-4 13-4 4-4 8-4 17-4 4-5 8-5 17-5 8 0 17 0 25 5 4 4 13 8 17 12s8 9 13 17c0 4 0 13 0 17 0 9 0 13 0 21 0 5-5 13-9 21-4 5-8 13-12 22-9 14-17 22-30 35l-30 34h85 4c0 4 0 4 0 4z">
          <text:p/>
        </draw:path>
        <draw:path draw:style-name="gr2" draw:text-style-name="P2" draw:layer="layout" svg:width="0.14cm" svg:height="0.208cm" svg:x="5.044cm" svg:y="2.622cm" svg:viewBox="0 0 141 209" svg:d="M141 102c0 17 0 30-4 43 0 12-5 25-13 34-4 9-13 17-21 22-9 4-22 8-34 8-13 0-22-4-30-8-10-5-18-13-22-22-5-9-9-18-13-30 0-13-4-30-4-47 0-13 4-25 4-38 4-13 8-26 13-34 4-9 12-17 22-21 8-4 21-9 34-9s25 5 34 9c8 4 13 8 21 17 4 8 9 21 9 34 4 12 4 25 4 42zM115 106c0-13-4-21-4-29 0-9 0-13 0-22-4-4-4-8-8-12 0-5-5-9-9-13 0-4-4-4-8-4-5-5-9-5-13-5-8 0-17 5-21 9-9 4-13 8-13 17-4 4-10 13-10 25 0 9 0 17 0 30 0 17 0 30 0 38 6 13 6 21 10 26 4 9 8 13 13 13 4 5 13 9 21 9 4 0 8-4 13-4 4-5 8-5 12-9 5-5 5-9 9-14 0-4 4-8 4-16 0-5 0-13 0-17 4-9 4-18 4-22z">
          <text:p/>
        </draw:path>
        <draw:path draw:style-name="gr2" draw:text-style-name="P2" draw:layer="layout" svg:width="0.114cm" svg:height="0.22cm" svg:x="5.341cm" svg:y="2.61cm" svg:viewBox="0 0 115 221" svg:d="M115 213v4h-4-5c-4 0-4 0-8 0h-4v-4-13c-4 4-13 13-22 13-5 4-13 8-22 8-8 0-12-4-21-4-4 0-8-4-12-9-5-4-9-8-13-12 0-5-4-13-4-17 0-9 4-17 8-21 0-5 4-13 13-17 4 0 13-6 21-10 8 0 17 0 30 0h18v-13c0-4 0-8 0-13 0-4-5-8-5-12-4 0-8-4-13-4s-9-5-13-5c-9 0-13 5-17 5s-8 4-13 4c-4 4-8 4-8 4-4 4-4 4-9 4l-4-4c0-4 0-4 0-4 0-4 0-9 0-9 0 0 0-4 4-4 0 0 5-4 9-4 0 0 4-4 8-4 5-5 9-5 17-5 4 0 9 0 13 0 13 0 22 0 26 0 9 5 13 9 21 13 5 4 5 9 9 17 0 4 0 13 0 21zM90 149h-23c-4 0-12 0-17 4-4 0-8 0-12 5-4 0-4 4-9 8 0 4 0 4 0 8 0 9 0 13 5 17 4 5 12 9 21 9 4 0 12 0 17-4 9-5 13-9 18-17zM77 42v4h-5-5c-4 0-4 0-4 0-4 0-4 0-4 0h-4c0-4 0-4 0-4l-30-34c0-4 0-4 0-4v-4h4c0 0 5 0 9 0h4c4 0 4 0 4 0 0 0 4 0 4 4z">
          <text:p/>
        </draw:path>
        <draw:path draw:style-name="gr2" draw:text-style-name="P2" draw:layer="layout" svg:width="0.098cm" svg:height="0.153cm" svg:x="5.493cm" svg:y="2.677cm" svg:viewBox="0 0 99 154" svg:d="M99 106c0 9 0 13-5 22 0 4-4 9-8 13-9 5-14 9-22 9-4 0-13 4-21 4-5 0-9 0-13-4-4 0-9 0-13 0-4-4-8-4-8-4-4 0-4-5-4-5-5 0-5-4-5-4 0 0 0-5 0-9v-5-4c5 0 5 0 5 0h4c4 4 4 4 8 4 4 5 9 5 13 5 4 4 8 4 13 4 4 0 8 0 12 0 5-4 9-4 9-4 4-5 4-5 8-9 0-4 0-4 0-8 0-5 0-9-4-13l-4-4c-4-4-9-4-13-9-4 0-8 0-13-4-4 0-8-4-12-4-5-4-9-4-13-9-4-4-4-8-8-13 0-4 0-8 0-17 0-4 0-8 0-12 4-9 8-13 12-13 4-4 9-8 13-13 8 0 17 0 25 0 0 0 5 0 9 0s8 0 13 0c0 5 4 5 4 5 5 0 5 4 9 4v4c0 4 0 4 0 4 0 5 0 5 0 5 0 4 0 4 0 4v4h-4v-4c-5 0-5 0-9 0-5-4-9-4-9-4-4-5-8-5-13-5-4 0-8 0-12 5-5 0-9 0-9 4-4 0-4 4-4 4 0 4-4 4-4 8 0 5 4 9 4 9 4 4 4 8 8 8 5 5 9 5 13 5 4 4 9 4 13 8 4 0 8 0 13 5 4 4 9 4 9 8 4 4 8 4 8 9 5 8 5 12 5 16z">
          <text:p/>
        </draw:path>
        <draw:path draw:style-name="gr2" draw:text-style-name="P2" draw:layer="layout" svg:width="0.139cm" svg:height="0.208cm" svg:x="5.748cm" svg:y="2.622cm" svg:viewBox="0 0 140 209" svg:d="M140 102c0 17 0 30-4 43-4 12-4 25-13 34-4 9-12 17-21 22-8 4-21 8-34 8-12 0-21-4-29-8-9-5-17-13-22-22-9-9-9-18-13-30 0-13-4-30-4-47 0-13 4-25 4-38 4-13 8-26 13-34 5-9 13-17 22-21 8-4 21-9 34-9 12 0 25 5 33 9 9 4 13 8 17 17 9 8 13 21 13 34 4 12 4 25 4 42zM111 106c0-13 0-21 0-29 0-9 0-13-5-22 0-4 0-8-4-12 0-5-4-9-8-13 0-4-5-4-9-4-4-5-8-5-12-5-9 0-17 5-22 9-8 4-12 8-12 17-5 4-9 13-9 25 0 9 0 17 0 30 0 17 0 30 0 38 4 13 4 21 9 26 4 9 8 13 12 13 5 5 13 9 17 9 9 0 13-4 17-4 4-5 9-5 13-9 0-5 4-9 8-14 0-4 0-8 5-16 0-5 0-13 0-17 0-9 0-18 0-22z">
          <text:p/>
        </draw:path>
        <draw:path draw:style-name="gr2" draw:text-style-name="P2" draw:layer="layout" svg:width="0.135cm" svg:height="0.208cm" svg:x="5.909cm" svg:y="2.622cm" svg:viewBox="0 0 136 209" svg:d="M136 153c0 8 0 17-4 22-4 9-9 13-13 17s-12 9-22 13c-8 0-17 4-30 4-8 0-21-4-25-4-8-4-17-4-21-9-9-4-13-12-13-17-4-4-8-13-8-22 0-8 4-12 4-17 4-4 4-8 8-17 5-4 9-8 17-8 5-5 13-9 17-13-4-4-12-9-17-9-4-4-8-8-8-12-4-4-9-9-9-13-4-4-4-13-4-17 0-8 0-13 4-21 5-4 9-9 13-13 4-8 9-8 17-12 9-5 17-5 30-5 8 0 17 0 25 5 10 4 14 4 18 8s8 8 13 17c0 4 4 13 4 17s-4 8-4 17c0 4-5 8-9 13-4 4-4 8-12 12-5 4-10 4-14 9 4 4 14 8 18 12 4 5 12 9 17 13 0 5 4 9 8 13 0 4 0 9 0 17zM102 51c0-4 0-8 0-13 0-4-5-8-9-8 0-4-4-4-9-9-4 0-8 0-17 0-8 0-16 5-25 9-4 4-8 13-8 21 0 4 4 4 4 9 0 4 4 8 4 12 4 0 9 5 13 9 4 0 8 4 17 8 8-4 17-12 21-17 9-8 9-12 9-21zM111 157c0-8 0-12-4-17 0 0-5-4-10-8 0-4-4-9-13-9-4-4-8-8-17-13-8 5-12 9-16 13-5 0-9 5-13 9s-4 8-9 8c0 5 0 9 0 13 0 13 5 22 9 26 8 5 17 9 34 9 12 0 21-4 30-9 5-4 9-13 9-22z">
          <text:p/>
        </draw:path>
        <draw:path draw:style-name="gr2" draw:text-style-name="P2" draw:layer="layout" svg:width="0.119cm" svg:height="0.216cm" svg:x="6.082cm" svg:y="2.61cm" svg:viewBox="0 0 120 217" svg:d="M120 213v4c-4 0-4 0-4 0-5 0-5 0-10 0h-4c-4 0-4 0-4 0h-4c0-4 0-4 0-4v-81c0-9 0-17 0-21-5-5-5-9-5-13-4 0-8-4-12-9-4 0-9 0-13 0s-13 0-17 5c-8 4-13 12-21 21v98 4h-4-5-4c-4 0-4 0-4 0-4 0-4 0-4 0-5 0-5 0-5 0 0-4 0-4 0-4v-209l5-4h4 4c4 0 4 0 4 0 5 0 5 0 5 0 4 4 4 4 4 4v85c8-9 13-13 21-17 9-5 17-5 21-5 13 0 21 0 26 5 8 0 12 4 17 12 5 5 5 10 9 18 0 9 0 17 0 26z">
          <text:p/>
        </draw:path>
        <draw:path draw:style-name="gr2" draw:text-style-name="P2" draw:layer="layout" svg:width="0.14cm" svg:height="0.208cm" svg:x="6.235cm" svg:y="2.622cm" svg:viewBox="0 0 141 209" svg:d="M141 102c0 17 0 30-4 43-5 12-5 25-13 34-4 9-13 17-21 22-9 4-22 8-35 8s-21-4-30-8c-8-5-17-13-21-22-8-9-8-18-13-30 0-13-4-30-4-47 0-13 4-25 4-38 5-13 9-26 13-34 4-9 13-17 21-21 9-4 21-9 34-9s27 5 35 9c9 4 13 8 17 17 8 8 13 21 13 34 4 12 4 25 4 42zM111 106c0-13 0-21 0-29 0-9 0-13-4-22 0-4 0-8-4-12 0-5-4-9-9-13 0-4-5-4-9-4-4-5-9-5-13-5-8 0-17 5-21 9-8 4-13 8-13 17-4 4-8 13-8 25 0 9 0 17 0 30 0 17 0 30 0 38 4 13 4 21 8 26 5 9 9 13 13 13 4 5 13 9 17 9 8 0 13-4 17-4 4-5 9-5 14-9 0-5 4-9 8-14 0-4 0-8 4-16 0-5 0-13 0-17 0-9 0-18 0-22z">
          <text:p/>
        </draw:path>
        <draw:path draw:style-name="gr2" draw:text-style-name="P2" draw:layer="layout" svg:width="0.14cm" svg:height="0.208cm" svg:x="6.396cm" svg:y="2.622cm" svg:viewBox="0 0 141 209" svg:d="M141 102c0 17-4 30-4 43-4 12-9 25-13 34s-13 17-21 22c-9 4-21 8-34 8-14 0-26-4-35-8-8-5-13-13-17-22-8-9-12-18-12-30-5-13-5-30-5-47 0-13 0-25 5-38 4-13 4-26 12-34 4-9 13-17 21-21 9-4 22-9 35-9s21 5 30 9c8 4 17 8 21 17 9 8 9 21 13 34 0 12 4 25 4 42zM111 106c0-13 0-21 0-29 0-9 0-13-4-22 0-4 0-8-4-12 0-5-4-9-9-13-4-4-4-4-8-4-4-5-8-5-13-5-13 0-18 5-26 9-4 4-9 8-13 17 0 4-4 13-4 25 0 9 0 17 0 30 0 17 0 30 0 38 0 13 4 21 8 26 5 9 9 13 13 13 4 5 13 9 18 9 9 0 13-4 17-4 4-5 8-5 13-9 0-5 4-9 4-14 4-4 4-8 8-16 0-5 0-13 0-17 0-9 0-18 0-22z">
          <text:p/>
        </draw:path>
        <draw:path draw:style-name="gr2" draw:text-style-name="P2" draw:layer="layout" svg:width="0.118cm" svg:height="0.149cm" svg:x="6.706cm" svg:y="2.677cm" svg:viewBox="0 0 119 150" svg:d="M119 146v4h-4-4-5c-4 0-4 0-8 0h-4c0-4 0-4 0-4v-81c0-10 0-18-4-22 0-5 0-9-5-13 0 0-4-4-9-8-4 0-9 0-13 0-8 0-13 0-21 4-4 4-13 12-17 21v99l-4 4h-4-5c-4 0-8 0-8 0h-4c0-4 0-4 0-4v-141-5h4 4c4 0 4 0 9 0 4 0 4 5 4 5v21c8-9 17-17 25-21 4-5 13-5 21-5 9 0 18 0 27 5 4 0 8 4 12 12 5 5 9 9 9 17 4 9 4 17 4 26z">
          <text:p/>
        </draw:path>
        <draw:path draw:style-name="gr2" draw:text-style-name="P2" draw:layer="layout" svg:width="0.14cm" svg:height="0.153cm" svg:x="6.858cm" svg:y="2.677cm" svg:viewBox="0 0 141 154" svg:d="M141 73c0 12 0 21-4 33 0 9-4 17-13 22-4 9-13 13-21 18-9 4-21 8-30 8-12 0-25-4-34-8-8 0-13-5-22-14-4-9-9-13-13-26 0-8-4-16-4-29s4-22 8-30c0-13 5-21 13-25 5-9 14-13 23-17 8-5 17-5 29-5 13 0 21 0 30 5 8 4 17 8 21 12 9 9 13 17 13 26 4 8 4 21 4 30zM116 77c0-9 0-17-5-22 0-8 0-12-4-21-4-4-8-8-13-8-4-4-12-4-21-4-8 0-12 0-21 4-4 0-8 4-13 8-4 4-4 13-8 17 0 9 0 17 0 26 0 4 0 13 0 21 4 4 4 13 8 17 5 4 9 8 13 13 4 0 13 4 21 4 9 0 13-4 17-4 9-5 13-9 17-13 0-4 4-13 4-17 5-8 5-13 5-21z">
          <text:p/>
        </draw:path>
        <draw:path draw:style-name="gr2" draw:text-style-name="P2" draw:layer="layout" svg:width="0.097cm" svg:height="0.153cm" svg:x="7.159cm" svg:y="2.677cm" svg:viewBox="0 0 98 154" svg:d="M98 106c0 9 0 13-4 22 0 4-4 9-8 13-4 5-13 9-17 9-10 0-18 4-27 4-4 0-8 0-12-4-4 0-9 0-13 0-4-4-4-4-8-4l-5-5-4-4c0 0 0-5 0-9v-5-4h4 5c4 4 4 4 8 4 4 5 9 5 13 5 4 4 8 4 17 4 4 0 4 0 8 0 4-4 9-4 9-4 5-5 9-5 9-9s0-4 0-8c0-5 0-9 0-13-4 0-4-4-9-4-5-4-9-4-13-9-4 0-9 0-13-4-4 0-8-4-12-4-5-4-9-4-13-9 0-4-4-8-4-13-5-4-5-8-5-17 0-4 0-8 5-12 0-9 4-13 8-13 4-4 9-8 17-13 4 0 13 0 21 0 4 0 9 0 9 0 5 0 9 0 13 0 5 5 5 5 9 5 0 0 0 4 4 4v4h4c0 4 0 4 0 4 0 5 0 5 0 5 0 4-4 4-4 4v4c-4 0-4 0-4-4-4 0-4 0-9 0-4-4-4-4-8-4-5-5-10-5-14-5s-8 0-13 5c-4 0-4 0-8 4l-4 4c0 4 0 4 0 8 0 5 0 9 0 9 4 4 4 8 8 8 4 5 9 5 13 5 4 4 8 4 13 8 5 0 9 0 13 5 5 4 9 4 13 8 0 4 4 4 8 9 0 8 0 12 0 16z">
          <text:p/>
        </draw:path>
        <draw:path draw:style-name="gr2" draw:text-style-name="P2" draw:layer="layout" svg:width="0.034cm" svg:height="0.204cm" svg:x="7.29cm" svg:y="2.622cm" svg:viewBox="0 0 35 205" svg:d="M31 201v4h-4-4-4c-5 0-5 0-9 0h-4c0-4 0-4 0-4v-141-5c4 0 4 0 4 0 4 0 4 0 9 0h4c4 0 4 0 4 0 4 0 4 5 4 5zM35 13c0 8-4 13-4 13-4 4-8 4-12 4-9 0-13 0-13-4-6 0-6-5-6-13 0-4 0-8 6-13 0 0 4 0 13 0 4 0 8 0 12 0 0 5 4 9 4 13z">
          <text:p/>
        </draw:path>
        <draw:path draw:style-name="gr2" draw:text-style-name="P2" draw:layer="layout" svg:width="0.089cm" svg:height="0.191cm" svg:x="7.35cm" svg:y="2.639cm" svg:viewBox="0 0 90 192" svg:d="M90 175v4c0 5 0 5-5 5v4c-5 0-5 0-9 0h-4c-4 4-4 4-9 4-8 0-12-4-17-4-8-4-12-4-12-9-4-4-9-8-9-17 0-4-4-12-4-21v-81h-17c-4 0-4 0-4 0 0-5 0-5 0-9s0-4 0-4c0-4 0-4 0-4v-5h4 17v-34h4l5-4h4c4 0 8 0 8 0l4 4v34h39c5 0 5 5 5 5v4 4c0 4 0 4 0 9h-5-39v81c0 9 5 17 5 21 4 5 8 5 17 5 4 0 4 0 8 0h4 5c0-5 0-5 0-5l5 5v4z">
          <text:p/>
        </draw:path>
        <draw:path draw:style-name="gr2" draw:text-style-name="P2" draw:layer="layout" svg:width="0.127cm" svg:height="0.153cm" svg:x="7.464cm" svg:y="2.677cm" svg:viewBox="0 0 128 154" svg:d="M128 68c0 5 0 9-4 9 0 4-4 4-4 4h-94c0 9 0 13 4 21 0 4 4 9 9 17 0 4 8 4 12 9 4 0 13 4 21 4 5 0 13 0 17-4 6 0 10 0 14 0 4-5 9-5 9-5 4-4 4-4 8-4 0 4 0 4 0 4 4 0 4 0 4 5v4c0 5 0 5 0 5-4 0-4 0-4 4 0 0-4 0-4 5-4 0-9 0-13 4-4 0-8 0-14 0-8 4-12 4-21 4-8 0-21-4-29-4-9-4-18-9-22-18-4-4-8-13-13-21-4-13-4-21-4-34s0-26 4-34c5-9 9-17 13-26 4-4 13-8 22-12 8-5 16-5 29-5 9 0 17 0 27 5 8 4 12 8 21 12 4 9 8 13 8 21 4 9 4 17 4 26zM103 60c0-13-4-22-8-30-10-8-18-13-31-13-4 0-9 5-17 5-4 4-8 4-8 8-5 4-9 8-9 17-4 4-4 8-4 13z">
          <text:p/>
        </draw:path>
        <draw:path draw:style-name="gr2" draw:text-style-name="P2" draw:layer="layout" svg:width="0.212cm" svg:height="0.149cm" svg:x="7.748cm" svg:y="2.677cm" svg:viewBox="0 0 213 150" svg:d="M213 5v4c0 0-4 0-4 4l-38 133-4 4c-6 0-6 0-6 0-4 0-8 0-8 0-4 0-9 0-9 0-4 0-4 0-4 0-4 0-4 0-4 0 0-4 0-4 0-4l-30-103-29 103v4h-5-4c-4 0-4 0-8 0-5 0-5 0-9 0h-4-4c0-4 0-4 0-4l-43-133c0-4 0-4 0-4v-4l5-5h4 4c4 0 4 0 9 0h4v5l34 115v4-4l33-115v-5c5 0 5 0 5 0 4 0 4 0 8 0h4c5 0 5 0 5 0l4 5 34 115v4-4l35-115v-5c4 0 4 0 4 0 4 0 4 0 9 0h4c4 0 4 0 4 0 0 0 0 5 4 5z">
          <text:p/>
        </draw:path>
        <draw:path draw:style-name="gr2" draw:text-style-name="P2" draw:layer="layout" svg:width="0.208cm" svg:height="0.149cm" svg:x="7.977cm" svg:y="2.677cm" svg:viewBox="0 0 209 150" svg:d="M209 5v4 4l-43 133v4h-5-4c-4 0-4 0-8 0-5 0-5 0-9 0h-4-4c0-4 0-4 0-4l-30-103-26 103c0 0-4 0-4 4-4 0-4 0-8 0 0 0-5 0-9 0h-4c-4 0-4 0-8 0 0-4 0-4-5-4l-38-133c0-4 0-4 0-4v-4-5h4c0 0 5 0 9 0h4c4 0 4 0 4 0 0 0 0 5 5 5l33 115v4-4l30-115c4 0 4-5 4-5h5 4c4 0 4 0 8 0h5v5l34 115v4-4l34-115 4-5h4 4c4 0 4 0 10 0h4z">
          <text:p/>
        </draw:path>
        <draw:path draw:style-name="gr2" draw:text-style-name="P2" draw:layer="layout" svg:width="0.212cm" svg:height="0.149cm" svg:x="8.202cm" svg:y="2.677cm" svg:viewBox="0 0 213 150" svg:d="M213 5c0 0 0 4-4 4v4l-39 133c-4 0-4 0-4 4-4 0-4 0-8 0h-4c-5 0-9 0-9 0-4 0-4 0-8 0 0-4 0-4-6-4l-25-103h-4l-26 103v4h-4-4c-5 0-5 0-9 0s-4 0-8 0h-5-4c0-4 0-4 0-4l-42-133c0-4 0-4 0-4v-4c0 0 0-5 4-5h4 5c4 0 4 0 8 0h4v5l34 115v4-4l34-115v-5c4 0 4 0 4 0 5 0 5 0 9 0h4 4v5c5 0 5 0 5 0l35 115v4-4l29-115c4 0 4 0 4 0v-5h5c4 0 4 0 8 0h4 5v5z">
          <text:p/>
        </draw:path>
        <draw:path draw:style-name="gr2" draw:text-style-name="P2" draw:layer="layout" svg:width="0.034cm" svg:height="0.034cm" svg:x="8.443cm" svg:y="2.792cm" svg:viewBox="0 0 35 35" svg:d="M35 17c0 8 0 14-4 14-4 4-8 4-14 4-8 0-12 0-12-4-5 0-5-6-5-14 0-9 0-13 5-13 0-4 4-4 12-4 6 0 10 0 14 4 0 0 4 4 4 13z">
          <text:p/>
        </draw:path>
        <draw:path draw:style-name="gr2" draw:text-style-name="P2" draw:layer="layout" svg:width="0.105cm" svg:height="0.153cm" svg:x="8.516cm" svg:y="2.677cm" svg:viewBox="0 0 106 154" svg:d="M106 123v5 4c0 5 0 5-4 5 0 0 0 4-4 4-4 5-8 5-13 5 0 4-4 4-12 4-5 4-9 4-13 4-9 0-17-4-26-4-9-4-13-9-22-18-4-4-8-13-8-21-4-13-4-21-4-34s0-26 4-34c4-13 8-17 13-26 4-4 12-12 21-12 9-5 18-5 26-5 4 0 9 0 13 0s8 0 13 5c0 0 4 0 8 4l4 4c4 0 4 0 4 4v5 4c0 4 0 8 0 8l-4 4-4-4c-4 0-4-4-8-4-5-4-9-4-13-8-4 0-9 0-13 0-13 0-21 4-30 12-5 9-9 21-9 43 0 8 0 17 0 21 4 8 4 13 9 17 4 4 9 8 13 13 4 0 9 0 17 0 4 0 13 0 17 0 4-5 9-5 9-9 4 0 8-4 8-4 4 0 4-4 4-4 4 0 4 0 4 0 0 4 0 4 0 4v4z">
          <text:p/>
        </draw:path>
        <draw:path draw:style-name="gr2" draw:text-style-name="P2" draw:layer="layout" svg:width="0.14cm" svg:height="0.153cm" svg:x="8.647cm" svg:y="2.677cm" svg:viewBox="0 0 141 154" svg:d="M141 73c0 12 0 21-4 33-5 9-9 17-13 22-9 9-13 13-21 18-13 4-21 8-34 8-9 0-21-4-31-8-8 0-17-5-21-14s-9-13-13-26c-4-8-4-16-4-29s0-22 4-30c4-13 9-21 13-25 8-9 13-13 26-17 9-5 17-5 30-5s21 0 30 5c8 4 17 8 21 12 4 9 8 17 13 26 4 8 4 21 4 30zM115 77c0-9-4-17-4-22 0-8-4-12-4-21-4-4-8-8-17-8-4-4-8-4-17-4-8 0-17 0-21 4-4 0-9 4-14 8-4 4-8 13-8 17 0 9-5 17-5 26 0 4 5 13 5 21 0 4 4 13 8 17 0 4 5 8 14 13 4 0 13 4 17 4 8 0 17-4 21-4 4-5 9-9 13-13s8-13 8-17c0-8 4-13 4-21z">
          <text:p/>
        </draw:path>
        <draw:path draw:style-name="gr2" draw:text-style-name="P2" draw:layer="layout" svg:width="0.208cm" svg:height="0.149cm" svg:x="8.825cm" svg:y="2.677cm" svg:viewBox="0 0 209 150" svg:d="M209 146c0 0-5 0-5 4h-4-4c-4 0-9 0-9 0h-4c0-4-5-4-5-4v-86c0-5 0-13 0-17 0-5-4-9-4-13-4 0-4-4-9-8-4 0-8 0-12 0-5 0-13 0-17 4-9 4-13 12-21 21v99 4c-5 0-5 0-5 0-4 0-4 0-8 0h-4c-5 0-5 0-5 0h-4c0-4 0-4 0-4v-86c0-5 0-13 0-17 0-5-4-9-4-13-4 0-9-4-9-8-4 0-8 0-13 0-8 0-12 0-21 4-4 4-8 12-17 21v99 4h-4-4-4c-5 0-5 0-9 0h-4c0-4 0-4 0-4v-141-5c4 0 4 0 4 0 4 0 4 0 9 0h4 4v5 21c9-9 17-17 26-21 4-5 12-5 21-5 4 0 8 0 17 0 4 0 8 5 8 5 5 4 9 8 13 8 0 4 4 9 4 13 5-4 9-9 13-13s8-4 13-8c4 0 8-5 12-5 5 0 5 0 9 0 8 0 17 0 26 5 4 0 9 4 13 12 4 5 8 9 8 17 0 9 5 13 5 21z">
          <text:p/>
        </draw:path>
        <draw:path draw:style-name="gr2" draw:text-style-name="P2" draw:layer="layout" svg:width="0.127cm" svg:height="0.204cm" svg:x="9.079cm" svg:y="2.677cm" svg:viewBox="0 0 128 205" svg:d="M128 74c0 12-4 25-4 33-4 9-8 17-12 26-5 4-13 13-17 13-9 4-17 8-30 8 0 0-4 0-8-4-5 0-9 0-13-4 0 0-4 0-9-5-4-4-8-4-8-8v68l-4 4h-5-4c-4 0-9 0-9 0h-5c0-4 0-4 0-4v-196-5h5 5c4 0 4 0 4 0 4 0 4 0 4 0l5 5v21c4-4 8-9 12-13 5-4 9-4 9-8 4 0 8-5 13-5 4 0 8 0 12 0 13 0 21 0 30 5 4 4 13 8 17 17 4 4 8 12 8 21 0 8 4 22 4 31zM99 78c0-9 0-13 0-23 0-8-4-12-4-17-5-4-9-8-13-12s-9-4-17-4c0 0-4 0-8 0-5 0-9 4-9 4-4 4-8 4-13 8-4 4-8 9-8 13v56c4 9 13 17 17 21 8 5 13 5 21 5 4 0 13 0 17-5 4 0 8-4 8-12 5-5 9-9 9-17 0-4 0-13 0-17z">
          <text:p/>
        </draw:path>
        <draw:path draw:style-name="gr2" draw:text-style-name="P2" draw:layer="layout" svg:width="0.08cm" svg:height="0.149cm" svg:x="9.245cm" svg:y="2.677cm" svg:viewBox="0 0 81 150" svg:d="M81 13c0 4 0 4 0 9v4h-4-5-4l-5-4h-4c-4 0-4 0-8 4-5 0-5 0-9 4-4 0-4 4-9 8-4 5-4 9-8 13v95 4h-4-4-5c-4 0-4 0-8 0h-4c0-4 0-4 0-4v-141-5c4 0 4 0 4 0h4c4 0 4 0 9 0h4v5 21c4-4 8-9 12-13 0-4 5-8 9-8 4-5 4-5 9-5 4 0 4 0 8 0h4c5 0 5 0 5 0 4 0 4 0 9 0v5c4 0 4 0 4 0v4z">
          <text:p/>
        </draw:path>
        <draw:path draw:style-name="gr2" draw:text-style-name="P2" draw:layer="layout" svg:width="0.115cm" svg:height="0.153cm" svg:x="9.346cm" svg:y="2.677cm" svg:viewBox="0 0 116 154" svg:d="M116 146l-4 4h-5-4c-4 0-4 0-8 0-5 0-5-4-5-4v-14c-4 5-12 14-17 14-8 4-18 8-26 8s-13-4-21-4c-4 0-9-4-13-9-4-4-8-9-13-13 0-5 0-13 0-17 0-9 0-17 5-21 0-5 8-13 12-17 5 0 13-5 22-9 8 0 16 0 30 0h21v-13c0-4-4-8-4-13 0-4-4-8-4-12-4 0-4-4-9-4-4 0-12-5-18-5-4 0-12 5-16 5-5 0-9 4-13 4-4 4-9 4-9 4-4 4-4 4-8 4v-4c-4 0-4 0-4 0 0-4 0-4 0-4 0-4 0-9 0-9l4-4c0 0 4-4 8-4 0 0 5-4 9-4 4-5 13-5 17-5s8 0 18 0c8 0 17 0 25 0 4 5 13 9 17 13s4 9 9 17c0 4 4 13 4 21zM90 81h-25c-4 0-14 0-18 4-4 0-8 0-13 5-4 0-4 4-8 8 0 4 0 4 0 8 0 9 0 13 4 17 4 5 13 9 21 9 4 0 14 0 18-4 9-5 13-9 21-17z">
          <text:p/>
        </draw:path>
        <draw:path draw:style-name="gr2" draw:text-style-name="P2" draw:layer="layout" svg:width="0.097cm" svg:height="0.153cm" svg:x="9.495cm" svg:y="2.677cm" svg:viewBox="0 0 98 154" svg:d="M98 106c0 9 0 13-4 22 0 4-4 9-8 13-5 5-13 9-17 9-10 0-18 4-27 4-4 0-8 0-13-4-4 0-8 0-12 0-4-4-4-4-9-4-4 0-4-5-4-5-4 0-4-4-4-4 0 0 0-5 0-9v-5-4h4 4c5 4 5 4 9 4 4 5 8 5 12 5 5 4 9 4 13 4s9 0 13 0c4-4 9-4 9-4 5-5 5-5 9-9 0-4 0-4 0-8 0-5 0-9 0-13-4 0-9-4-9-4-5-4-9-4-13-9-5 0-9 0-13-4-4 0-9-4-13-4-4-4-8-4-12-9 0-4-5-8-9-13 0-4 0-8 0-17 0-4 0-8 4-12 0-9 5-13 9-13 4-4 8-8 17-13 4 0 12 0 21 0 4 0 9 0 9 0 5 0 9 0 13 0 0 5 4 5 9 5 0 0 0 4 4 4v4c4 4 4 4 4 4 0 5 0 5-4 5 0 4 0 4 0 4v4c-4 0-4 0-4-4-5 0-5 0-9 0-4-4-4-4-8-4-5-5-10-5-14-5s-9 0-13 5c-4 0-4 0-8 4l-5 4c0 4 0 4 0 8 0 5 0 9 0 9 5 4 5 8 9 8 4 5 8 5 13 5 4 4 8 4 13 8 5 0 9 0 13 5 4 4 9 4 13 8 0 4 4 4 8 9 0 8 0 12 0 16z">
          <text:p/>
        </draw:path>
        <draw:path draw:style-name="gr2" draw:text-style-name="P2" draw:layer="layout" svg:width="0.119cm" svg:height="0.149cm" svg:x="9.63cm" svg:y="2.677cm" svg:viewBox="0 0 120 150" svg:d="M120 146v4h-4c-4 0-4 0-9 0h-5c-4 0-4 0-4 0-4 0-4 0-4 0 0-4 0-4 0-4v-81c0-10 0-18 0-22-5-5-5-9-9-13 0 0-4-4-8-8-4 0-9 0-13 0s-13 0-17 4c-9 4-13 12-21 21v99 4h-5-4-4c-4 0-4 0-8 0h-5c0-4 0-4 0-4v-141-5c5 0 5 0 5 0 4 0 4 0 8 0h4 4v5 21c9-9 17-17 26-21 8-5 13-5 21-5 13 0 17 0 26 5 4 0 13 4 18 12 0 5 4 9 4 17 4 9 4 17 4 26z">
          <text:p/>
        </draw:path>
        <draw:path draw:style-name="gr2" draw:text-style-name="P2" draw:layer="layout" svg:width="0.127cm" svg:height="0.153cm" svg:x="9.787cm" svg:y="2.677cm" svg:viewBox="0 0 128 154" svg:d="M128 68c0 5 0 9-4 9 0 4-4 4-4 4h-94c0 9 0 13 4 21 0 4 4 9 8 17 0 4 9 4 13 9 4 0 14 4 22 4 4 0 13 0 17-4 4 0 9 0 13 0 4-5 9-5 9-5 4-4 4-4 8-4 0 4 0 4 0 4 4 0 4 0 4 5v4c0 5 0 5 0 5 0 0-4 0-4 4l-4 5c-4 0-9 0-13 4-4 0-9 0-13 0-8 4-13 4-21 4-9 0-22-4-31-4-8-4-17-9-21-18-4-4-8-13-13-21-4-13-4-21-4-34s0-26 4-34c5-9 9-17 13-26 4-4 13-8 21-12 9-5 17-5 31-5 8 0 17 0 25 5 9 4 18 8 22 12 4 9 8 13 8 21 4 9 4 17 4 26zM103 60c0-13-4-22-9-30-8-8-17-13-29-13-5 0-10 5-18 5-4 4-9 4-9 8-4 4-8 8-8 17-4 4-4 8-4 13z">
          <text:p/>
        </draw:path>
        <draw:path draw:style-name="gr2" draw:text-style-name="P2" draw:layer="layout" svg:width="0.089cm" svg:height="0.191cm" svg:x="9.936cm" svg:y="2.639cm" svg:viewBox="0 0 90 192" svg:d="M90 175v4c0 5 0 5 0 5l-5 4c-4 0-4 0-4 0-4 0-4 0-8 0-5 4-5 4-9 4s-14-4-18-4c-4-4-8-4-12-9-5-4-5-8-9-17 0-4 0-12 0-21v-81h-21-4c0-5 0-5 0-9s0-4 0-4c0-4 0-4 0-4l4-5h21v-34l4-4c5 0 5 0 9 0h4c4 0 4 4 4 4h4v34h35 5v5 4 4c0 4 0 4 0 9h-5-35v81c0 9 0 17 6 21 0 5 8 5 12 5 5 0 5 0 9 0h4 4c0-5 0-5 0-5 5 0 5 0 5 5v4z">
          <text:p/>
        </draw:path>
        <draw:path draw:style-name="gr2" draw:text-style-name="P2" draw:layer="layout" svg:width="0.035cm" svg:height="0.034cm" svg:x="10.058cm" svg:y="2.792cm" svg:viewBox="0 0 36 35" svg:d="M36 17c0 8 0 14-5 14 0 4-4 4-14 4-4 0-8 0-12-4 0 0-5-6-5-14 0-9 0-13 5-13 4-4 8-4 12-4 10 0 14 0 14 4 5 0 5 4 5 13z">
          <text:p/>
        </draw:path>
        <draw:path draw:style-name="gr2" draw:text-style-name="P2" draw:layer="layout" svg:width="0.136cm" svg:height="0.204cm" svg:x="10.122cm" svg:y="2.677cm" svg:viewBox="0 0 137 205" svg:d="M137 13c0 4-5 4-5 9h-4-17c0 4 4 8 4 12 5 4 5 9 5 13 0 8 0 18-5 22-4 9-4 13-12 17-4 5-9 9-17 9-4 4-13 4-22 4-5 0-9 0-17 0-4-4-9-4-9-8-4 4-4 4-8 8 0 0 0 4 0 8 0 5 0 5 4 9 4 0 9 4 13 4h39c8 0 13 0 17 4 8 0 12 5 17 9 4 0 8 4 8 8 4 5 4 13 4 17 0 9 0 13-4 17 0 9-4 13-13 17-4 4-12 9-21 9-8 4-17 4-30 4-9 0-21 0-30 0-4-4-13-4-17-9-4-4-8-8-13-12 0-5-4-9-4-17 0 0 4-5 4-9s0-4 5-8c0-4 4-4 4-9 4-4 4-4 8-8-4 0-8-4-8-9-4-4-4-8-4-12 0-9 0-13 4-17 0-4 4-9 8-13-4-4-4-8-8-13 0-4-4-14-4-18 0-8 4-17 4-21 4-8 8-13 13-17 4-4 8-8 17-13 8 0 12 0 21 0 4 0 9 0 13 0 5 0 9 0 9 0h42c4 0 4 0 4 5 0 0 5 4 5 8zM94 47c0-9 0-17-8-21-4-4-13-9-22-9-5 0-9 0-13 5-4 0-8 4-8 4-5 4-5 8-5 12-4 5-4 9-4 13 0 9 4 14 9 23 4 4 12 8 21 8 4 0 9-4 13-4 5 0 9-4 9-9 4 0 4-4 8-9 0-5 0-9 0-13zM107 158c0-4 0-8-8-12-5-5-9-5-17-5h-39c-5 0-5 5-9 5 0 4-4 4-4 8v4c-4 4-4 4-4 9 0 4 4 12 12 12 5 5 17 9 26 9s18 0 22-4c4 0 8-5 13-5 4-4 4-4 8-8 0-4 0-9 0-13z">
          <text:p/>
        </draw:path>
        <draw:path draw:style-name="gr2" draw:text-style-name="P2" draw:layer="layout" svg:width="0.14cm" svg:height="0.153cm" svg:x="10.279cm" svg:y="2.677cm" svg:viewBox="0 0 141 154" svg:d="M141 73c0 12-4 21-4 33-5 9-9 17-13 22-9 9-17 13-26 18-8 4-16 8-30 8-13 0-21-4-30-8-8 0-17-5-21-14s-9-13-13-26c-4-8-4-16-4-29s0-22 4-30c4-13 9-21 13-25 8-9 13-13 21-17 9-5 21-5 34-5 10 0 22 0 31 5 8 4 12 8 21 12 4 9 8 17 13 26 0 8 4 21 4 30zM111 77c0-9 0-17 0-22 0-8-4-12-8-21 0-4-5-8-13-8-4-4-14-4-22-4-4 0-13 0-17 4-4 0-9 4-13 8s-8 13-8 17c0 9-5 17-5 26 0 4 0 13 5 21 0 4 4 13 4 17 4 4 8 8 17 13 4 0 8 4 17 4 8 0 18-4 22-4 4-5 8-9 13-13 4-4 8-13 8-17 0-8 0-13 0-21z">
          <text:p/>
        </draw:path>
        <draw:path draw:style-name="gr2" draw:text-style-name="P2" draw:layer="layout" svg:width="0.135cm" svg:height="0.149cm" svg:x="10.436cm" svg:y="2.677cm" svg:viewBox="0 0 136 150" svg:d="M136 5c0 4 0 4 0 4h-4v4l-46 133v4h-5-4c-4 0-4 0-8 0-5 0-5 0-9 0h-4-4c0-4 0-4 0-4l-48-133c0-4 0-4-4-4v-4c4 0 4-5 4-5h4 4c5 0 9 0 9 0h4v5c5 0 5 0 5 0l39 115v4-4l38-115c4 0 4 0 4 0v-5h4c5 0 5 0 9 0h4c4 0 4 0 4 0v5c4 0 4 0 4 0z">
          <text:p/>
        </draw:path>
        <draw:path draw:style-name="gr2" draw:text-style-name="P2" draw:layer="layout" svg:width="0.034cm" svg:height="0.034cm" svg:x="10.597cm" svg:y="2.792cm" svg:viewBox="0 0 35 35" svg:d="M35 17c0 8 0 14-5 14 0 4-4 4-12 4-4 0-10 0-14-4 0 0-4-6-4-14 0-9 4-13 4-13 4-4 10-4 14-4 8 0 12 0 12 4 5 0 5 4 5 13z">
          <text:p/>
        </draw:path>
        <draw:path draw:style-name="gr2" draw:text-style-name="P2" draw:layer="layout" svg:width="0.128cm" svg:height="0.22cm" svg:x="10.677cm" svg:y="2.61cm" svg:viewBox="0 0 129 221" svg:d="M129 141c0 12 0 25 0 33-5 9-9 17-13 26-4 4-13 13-21 13-5 4-13 8-26 8-4 0-8 0-12-4 0 0-6 0-10-4-4 0-8-5-13-5-4-4-4-8-8-12v17l-4 4h-5-4c-4 0-4 0-4 0-4 0-4 0-4 0h-5c0-4 0-4 0-4v-209c0 0 5 0 5-4h4 4c4 0 4 0 9 0h4c0 4 0 4 0 4v85c4-5 8-9 13-13 4 0 8-4 12-4 6-5 10-5 10-5 4 0 8 0 13 0 12 0 21 0 25 5 8 4 13 8 17 17 4 4 8 12 13 21 0 12 0 21 0 31zM103 145c0-10 0-14 0-23-4-8-4-12-8-17 0-4-5-8-9-12s-8-4-17-4c-4 0-8 0-8 0-4 0-10 4-14 4 0 4-4 4-8 8-5 4-9 9-13 13v56c8 9 17 17 21 21 10 5 14 5 22 5 5 0 13 0 17-5 4 0 9-4 9-12 4-5 4-9 8-17 0-4 0-13 0-17z">
          <text:p/>
        </draw:path>
        <draw:path draw:style-name="gr2" draw:text-style-name="P2" draw:layer="layout" svg:width="0.081cm" svg:height="0.149cm" svg:x="10.847cm" svg:y="2.677cm" svg:viewBox="0 0 82 150" svg:d="M82 13c0 4 0 4 0 9v4c-5 0-5 0-5 0h-5-4c0 0-4 0-4-4-5 0-5 0-5 0-4 0-8 0-8 4-4 0-4 0-9 4-4 0-4 4-8 8-4 5-9 9-9 13v95c0 0-4 0-4 4h-4c0 0-4 0-9 0h-4-4c0-4 0-4 0-4v-141-5h4 4c5 0 5 0 9 0s4 5 4 5v21c4-4 9-9 9-13 4-4 8-8 12-8 0-5 5-5 9-5s4 0 8 0h5 4c4 0 4 0 4 0 5 0 5 0 5 5 5 0 5 0 5 0v4z">
          <text:p/>
        </draw:path>
        <draw:path draw:style-name="gr2" draw:text-style-name="P2" draw:layer="layout" svg:width="0.03cm" svg:height="0.034cm" svg:x="10.957cm" svg:y="2.792cm" svg:viewBox="0 0 31 35" svg:d="M31 17c0 8 0 14-4 14 0 4-5 4-14 4-4 0-9 0-13-4 0 0 0-6 0-14 0-9 0-13 0-13 4-4 9-4 13-4 9 0 14 0 18 4 0 0 0 4 0 13z">
          <text:p/>
        </draw:path>
        <draw:path draw:style-name="gr2" draw:text-style-name="P2" draw:layer="layout" svg:width="0.17cm" svg:height="0.199cm" svg:x="11.152cm" svg:y="2.627cm" svg:viewBox="0 0 171 200" svg:d="M171 191v5 4h-4c0 0-5 0-9 0s-4 0-8 0h-5c0-4 0-4 0-4l-17-47h-85l-17 47c0 4-5 4-5 4h-4-4c-4 0-9 0-9 0-4 0-4 0-4 0v-4-5l68-187v-4h4 4c5 0 5 0 9 0 5 0 5 0 9 0h5 4v4zM85 25l-38 103h73z">
          <text:p/>
        </draw:path>
        <draw:path draw:style-name="gr2" draw:text-style-name="P2" draw:layer="layout" svg:width="0.127cm" svg:height="0.22cm" svg:x="11.351cm" svg:y="2.61cm" svg:viewBox="0 0 128 221" svg:d="M128 141c0 12 0 25-4 33 0 9-4 17-8 26-4 4-13 13-21 13-5 4-13 8-26 8-4 0-8 0-13-4-4 0-4 0-8-4-4 0-8-5-13-5-4-4-8-8-8-12v17c0 0-4 0-4 4h-5-5c-4 0-4 0-4 0-4 0-4 0-4 0h-5c0-4 0-4 0-4v-209c0 0 5 0 5-4h4 4c5 0 5 0 10 0h4c0 4 0 4 0 4v85c4-5 8-9 13-13 4 0 8-4 12-4 4-5 4-5 9-5 4 0 8 0 12 0 9 0 22 0 26 5 8 4 13 8 17 17 4 4 8 12 12 21 0 12 0 21 0 31zM103 145c0-10 0-14 0-23-4-8-4-12-8-17 0-4-5-8-9-12s-13-4-17-4-8 0-8 0c-5 0-9 4-13 4 0 4-4 4-8 8-5 4-9 9-13 13v56c8 9 13 17 21 21 4 5 13 5 21 5 4 0 9 0 17-5 4 0 4-4 9-12 4-5 4-9 8-17 0-4 0-13 0-17z">
          <text:p/>
        </draw:path>
        <draw:path draw:style-name="gr2" draw:text-style-name="P2" draw:layer="layout" svg:width="0.127cm" svg:height="0.153cm" svg:x="11.508cm" svg:y="2.677cm" svg:viewBox="0 0 128 154" svg:d="M128 68c0 5 0 9 0 9-4 4-4 4-8 4h-90c0 9 0 13 0 21 0 4 4 9 8 17 5 4 9 4 13 9 9 0 13 4 21 4 9 0 13 0 17-4 9 0 13 0 17 0 0-5 4-5 10-5 0-4 4-4 4-4h4c0 4 0 4 0 4v5 4c0 5 0 5 0 5v4h-4l-4 5c0 0-6 0-10 4-4 0-13 0-17 0-4 4-12 4-17 4-12 0-21-4-29-4-9-4-17-9-26-18-4-4-8-13-12-21 0-13-5-21-5-34s5-26 5-34c4-9 8-17 12-26 9-4 17-8 21-12 9-5 22-5 30-5 13 0 21 0 30 5 4 4 12 8 18 12 4 9 8 13 12 21 0 9 0 17 0 26zM102 60c0-13 0-22-9-30-4-8-12-13-25-13-8 0-13 5-17 5-4 4-8 4-13 8-4 4-4 8-8 17 0 4 0 8 0 13z">
          <text:p/>
        </draw:path>
        <draw:path draw:style-name="gr2" draw:text-style-name="P2" draw:layer="layout" svg:width="0.08cm" svg:height="0.149cm" svg:x="11.678cm" svg:y="2.677cm" svg:viewBox="0 0 81 150" svg:d="M81 13c0 4 0 4 0 9v4h-4-4-4c0 0-5 0-5-4h-4c-4 0-8 0-8 4-4 0-4 0-9 4-5 0-5 4-9 8-4 5-9 9-9 13v95l-4 4h-4-5c-4 0-4 0-8 0h-4c0-4 0-4 0-4v-141-5h4 4c4 0 4 0 9 0h4v5 21c4-4 9-9 13-13 0-4 4-8 9-8 5-5 5-5 9-5s4 0 8 0h4c5 0 5 0 5 0 4 0 4 0 8 0v5h4v4z">
          <text:p/>
        </draw:path>
        <draw:path draw:style-name="gr2" draw:text-style-name="P2" draw:layer="layout" svg:width="0.093cm" svg:height="0.191cm" svg:x="11.767cm" svg:y="2.639cm" svg:viewBox="0 0 94 192" svg:d="M94 175v4c0 5-5 5-5 5 0 0 0 4-4 4h-5c-4 0-4 0-8 0 0 4-4 4-4 4-9 0-13-4-22-4-4-4-8-4-12-9 0-4-5-8-5-17-4-4-4-12-4-21v-81h-17c-4 0-4 0-4 0-4-5-4-5-4-9s0-4 0-4c0-4 4-4 4-4v-5h4 17v-34h4c0 0 0-4 5-4h4c4 0 4 0 8 0 0 0 0 4 5 4v34h38v5c5 0 5 0 5 4v4c0 4 0 4-5 9h-38v81c0 9 0 17 4 21 4 5 8 5 17 5h4c4 0 4 0 4 0 5 0 5 0 5 0 4-5 4-5 4-5v5h5v4z">
          <text:p/>
        </draw:path>
        <draw:path draw:style-name="gr2" draw:text-style-name="P2" draw:layer="layout" svg:width="0.119cm" svg:height="0.153cm" svg:x="11.894cm" svg:y="2.677cm" svg:viewBox="0 0 120 154" svg:d="M120 146v4h-5-4-4-4c-5 0-5 0-5 0h-4c0-4 0-4 0-4v-18c-4 9-13 13-22 18-8 4-17 8-25 8-9 0-17-4-21-4-9-4-13-9-17-13-5-9-5-14-9-22 0-4 0-13 0-25v-85-5h4c0 0 5 0 9 0h4 4v5c5 0 5 0 5 0v80c0 9 0 17 0 21 0 5 4 9 4 13 4 4 8 4 8 9 4 0 9 0 17 0 4 0 13 0 17-5 9-4 14-12 22-21v-97-5c4 0 4 0 4 0 5 0 5 0 9 0h4c4 0 4 0 4 0l5 5z">
          <text:p/>
        </draw:path>
        <draw:path draw:style-name="gr2" draw:text-style-name="P2" draw:layer="layout" svg:width="0.081cm" svg:height="0.149cm" svg:x="12.059cm" svg:y="2.677cm" svg:viewBox="0 0 82 150" svg:d="M82 13c0 4 0 4 0 9v4h-4c-5 0-5 0-5 0-4 0-4 0-8-4h-5c-4 0-4 0-9 4 0 0-4 0-8 4 0 0-4 4-9 8 0 5-4 9-8 13v95 4h-5-4-4c-4 0-4 0-9 0-4 0-4 0-4 0 0-4 0-4 0-4v-141-5c4 0 4 0 4 0 5 0 5 0 9 0h4 4v5 21c5-4 9-9 13-13 5-4 5-8 9-8 4-5 8-5 8-5 5 0 9 0 9 0 5 0 5 0 5 0 4 0 4 0 8 0h5l4 5v4z">
          <text:p/>
        </draw:path>
        <draw:path draw:style-name="gr2" draw:text-style-name="P2" draw:layer="layout" svg:width="0.114cm" svg:height="0.153cm" svg:x="12.161cm" svg:y="2.677cm" svg:viewBox="0 0 115 154" svg:d="M115 146c0 0 0 4-4 4s-4 0-8 0h-5c-5 0-5 0-5 0v-4-14c-8 5-12 14-21 14-8 4-17 8-25 8-9 0-13-4-22-4-4 0-8-4-12-9-4-4-9-9-9-13-4-5-4-13-4-17 0-9 0-17 4-21 5-5 9-13 13-17 8 0 13-5 21-9 9 0 21 0 30 0h21v-13c0-4 0-8-4-13 0-4 0-8-4-12-5 0-5-4-9-4s-8-5-17-5c-4 0-13 5-17 5s-8 4-13 4c-4 4-4 4-8 4-4 4-4 4-4 4-4 0-4 0-4 0v-4h-5c0-4 0-4 0-4 0-4 0-9 5-9v-4c0 0 4-4 8-4s8-4 13-4c4-5 8-5 12-5 5 0 13 0 17 0 9 0 17 0 26 0 4 5 13 9 18 13 4 4 8 9 8 17 4 4 4 13 4 21zM89 81h-21c-9 0-13 0-21 4-5 0-9 0-13 5-4 0-4 4-4 8-5 4-5 4-5 8 0 9 0 13 9 17 4 5 8 9 17 9 8 0 13 0 21-4 4-5 9-9 17-17z">
          <text:p/>
        </draw:path>
        <draw:path draw:style-name="gr2" draw:text-style-name="P2" draw:layer="layout" svg:width="0.127cm" svg:height="0.22cm" svg:x="12.445cm" svg:y="2.61cm" svg:viewBox="0 0 128 221" svg:d="M128 213v4h-4-4c-4 0-4 0-4 0-5 0-5 0-5 0h-4c0-4 0-4 0-4v-17c-8 8-13 12-21 17-9 4-17 8-26 8-13 0-22-4-30-8-5-5-13-9-17-17-5-5-9-13-9-22 0-8-4-21-4-29 0-14 4-23 4-35 4-9 9-17 13-21 4-9 13-13 17-17 8-5 17-5 26-5s17 0 26 5c4 4 13 8 17 17v-85h4l4-4h5c4 0 4 0 8 0l4 4zM103 114c-4-9-13-17-17-21-9-4-13-4-22-4s-13 0-17 4c-5 4-9 8-13 12 0 5-4 9-4 17 0 5-5 13-5 19 0 8 5 17 5 21 0 8 4 12 4 17 4 8 8 12 13 12 4 5 8 9 17 9 0 0 5-4 9-4s4 0 9-5c4 0 8-4 12-8 5-4 5-9 9-13z">
          <text:p/>
        </draw:path>
        <draw:path draw:style-name="gr2" draw:text-style-name="P2" draw:layer="layout" svg:width="0.115cm" svg:height="0.153cm" svg:x="12.61cm" svg:y="2.677cm" svg:viewBox="0 0 116 154" svg:d="M116 146v4h-4-5c-4 0-4 0-9 0h-4v-4-14c-5 5-13 14-22 14-4 4-12 8-21 8-8 0-17-4-21-4s-13-4-17-9c-4-4-4-9-8-13 0-5-5-13-5-17 0-9 5-17 5-21 4-5 8-13 17-17 4 0 12-5 21-9 8 0 17 0 29 0h17v-13c0-4 0-8 0-13 0-4-4-8-4-12-4 0-8-4-13-4-4 0-8-5-12-5-9 0-13 5-17 5-5 0-9 4-13 4-4 4-8 4-13 4 0 4-4 4-4 4-4 0-4-4-4-4 0-4 0-4 0-4 0-4 0-9 0-9 0 0 0-4 4-4l4-4c5 0 9-4 13-4 4-5 8-5 17-5 4 0 8 0 13 0 12 0 21 0 25 0 9 5 13 9 18 13 4 4 9 9 13 17 0 4 0 13 0 21zM89 81h-21c-4 0-13 0-17 4-4 0-8 0-13 5-4 0-8 4-8 8s0 4 0 8c0 9 0 13 4 17 4 5 13 9 21 9 5 0 13 0 17-4 5-5 13-9 17-17z">
          <text:p/>
        </draw:path>
        <draw:path draw:style-name="gr2" draw:text-style-name="P2" draw:layer="layout" svg:width="0.097cm" svg:height="0.153cm" svg:x="12.763cm" svg:y="2.677cm" svg:viewBox="0 0 98 154" svg:d="M98 106c0 9 0 13-4 22-5 4-5 9-14 13-4 5-8 9-17 9-4 0-12 4-21 4-4 0-8 0-12-4-5 0-9 0-13 0-4-4-9-4-9-4-4 0-4-5-8-5v-4c0 0 0-5 0-9v-5-4h4 4c0 4 5 4 9 4 4 5 8 5 13 5 4 4 8 4 12 4 5 0 9 0 13 0 4-4 4-4 8-4 5-5 5-5 9-9 0-4 0-4 0-8 0-5 0-9-4-13 0 0-5-4-9-4 0-4-4-4-8-9-4 0-9 0-13-4-4 0-8-4-13-4-4-4-8-4-12-9-5-4-5-8-9-13 0-4 0-8 0-17 0-4 0-8 0-12 4-9 9-13 13-13 4-4 8-8 13-13 8 0 12 0 21 0 4 0 8 0 12 0 5 0 9 0 9 0 4 5 8 5 8 5 5 0 5 4 5 4 4 0 4 0 4 0v4c0 4 0 4 0 4 0 5 0 5 0 5 0 4 0 4 0 4v4h-4l-5-4h-4c-4-4-8-4-13-4 0-5-4-5-12-5-4 0-4 0-9 5-4 0-8 0-8 4-4 0-4 4-4 4-5 4-5 4-5 8 0 5 5 9 5 9 0 4 4 8 8 8 4 5 9 5 13 5 4 4 8 4 12 8 5 0 9 0 13 5 4 4 9 4 9 8 4 4 9 4 9 9 4 8 4 12 4 16z">
          <text:p/>
        </draw:path>
        <draw:path draw:style-name="gr2" draw:text-style-name="P2" draw:layer="layout" svg:width="0.123cm" svg:height="0.199cm" svg:x="13.034cm" svg:y="2.627cm" svg:viewBox="0 0 124 200" svg:d="M124 59c0 9-4 18-4 26-4 9-8 13-17 21-4 5-13 9-21 13-9 5-22 5-35 5h-21v72 4h-5-4-4c-4 0-4 0-9 0h-4c0-4 0-4 0-4v-188c0 0 0-4 4-8h5 42c4 0 9 0 13 0 5 0 9 0 18 0 4 4 8 4 17 8 4 4 8 8 13 13 4 4 8 8 8 17 4 4 4 12 4 21zM95 59c0-9 0-13-5-21-4-5-8-9-12-13-5 0-9-4-14-4-4 0-9 0-13 0h-25v81h25c9 0 13 0 18-4 9 0 13-4 17-9 0-4 4-8 9-12 0-4 0-9 0-18z">
          <text:p/>
        </draw:path>
        <draw:path draw:style-name="gr2" draw:text-style-name="P2" draw:layer="layout" svg:width="0.081cm" svg:height="0.149cm" svg:x="13.195cm" svg:y="2.677cm" svg:viewBox="0 0 82 150" svg:d="M82 13c0 4 0 4 0 9v4h-4-5-4l-4-4h-4c-5 0-5 0-9 4-4 0-4 0-10 4-4 0-4 4-8 8-4 5-4 9-9 13v95 4h-4-4-4c-4 0-4 0-9 0h-4c0-4 0-4 0-4v-141-5c4 0 4 0 4 0h5c4 0 4 0 8 0h4v5 21c4-4 9-9 13-13 0-4 4-8 8-8 6-5 6-5 10-5s4 0 9 0h4c4 0 4 0 4 0 4 0 4 0 9 0v5c4 0 4 0 4 0v4z">
          <text:p/>
        </draw:path>
        <draw:path draw:style-name="gr2" draw:text-style-name="P2" draw:layer="layout" svg:width="0.14cm" svg:height="0.153cm" svg:x="13.293cm" svg:y="2.677cm" svg:viewBox="0 0 141 154" svg:d="M141 73c0 12 0 21-5 33 0 9-4 17-12 22-6 9-14 13-22 18-9 4-22 8-30 8-13 0-25-4-34-8-9 0-13-5-21-14-5-9-9-13-13-26 0-8-4-16-4-29s4-22 8-30c0-13 4-21 13-25 4-9 13-13 21-17 9-5 17-5 30-5s21 0 30 5c8 4 16 8 22 12 8 9 12 17 12 26 5 8 5 21 5 30zM114 77c0-9 0-17-4-22 0-8 0-12-4-21-4-4-9-8-13-8-4-4-13-4-21-4-9 0-13 0-21 4-4 0-9 4-13 8s-4 13-9 17c0 9 0 17 0 26 0 4 0 13 0 21 5 4 5 13 9 17s9 8 13 13c4 0 12 4 21 4 8 0 13-4 17-4 8-5 13-9 17-13 0-4 4-13 4-17 4-8 4-13 4-21z">
          <text:p/>
        </draw:path>
        <draw:path draw:style-name="gr2" draw:text-style-name="P2" draw:layer="layout" svg:width="0.127cm" svg:height="0.204cm" svg:x="13.471cm" svg:y="2.677cm" svg:viewBox="0 0 128 205" svg:d="M128 74c0 12 0 25-4 33 0 9-4 17-9 26-8 4-12 13-21 13-8 4-17 8-25 8-4 0-9 0-13-4 0 0-5 0-9-4-5 0-9 0-9-5-4-4-8-4-13-8v68 4c-4 0-4 0-4 0-4 0-4 0-9 0h-4c-4 0-4 0-4 0h-4c0-4 0-4 0-4v-196c0 0 0-5 4-5h4 4 5 4v5 21c4-4 9-9 13-13s8-4 13-8c4 0 9-5 13-5 5 0 9 0 13 0 8 0 21 0 25 5 9 4 13 8 17 17 5 4 9 12 13 21 0 8 0 22 0 31zM103 78c0-9 0-13 0-23-5-8-5-12-9-17 0-4-4-8-8-12-5-4-13-4-17-4s-9 0-9 0c-4 0-9 4-13 4 0 4-5 4-9 8s-8 9-13 13v56c9 9 13 17 22 21 4 5 13 5 22 5 4 0 8 0 12-5 9 0 9-4 13-12 4-5 4-9 9-17 0-4 0-13 0-17z">
          <text:p/>
        </draw:path>
        <draw:path draw:style-name="gr2" draw:text-style-name="P2" draw:layer="layout" svg:width="0.14cm" svg:height="0.153cm" svg:x="13.628cm" svg:y="2.677cm" svg:viewBox="0 0 141 154" svg:d="M141 73c0 12 0 21-5 33-4 9-8 17-12 22-9 9-13 13-26 18-8 4-17 8-29 8-14 0-23-4-31-8-9 0-17-5-21-14-5-9-9-13-13-26-4-8-4-16-4-29s0-22 4-30c4-13 8-21 13-25 8-9 12-13 25-17 8-5 17-5 31-5 13 0 21 0 30 5 8 4 16 8 21 12 4 9 8 17 12 26 5 8 5 21 5 30zM115 77c0-9-4-17-4-22 0-8-4-12-8-21 0-4-5-8-13-8-4-4-9-4-17-4-10 0-18 0-23 4-4 0-8 4-12 8s-9 13-9 17c0 9-4 17-4 26 0 4 4 13 4 21 0 4 5 13 9 17 0 4 4 8 12 13 5 0 9 4 19 4 8 0 17-4 21-4 4-5 8-9 13-13 4-4 8-13 8-17 0-8 4-13 4-21z">
          <text:p/>
        </draw:path>
        <draw:path draw:style-name="gr2" draw:text-style-name="P2" draw:layer="layout" svg:width="0.098cm" svg:height="0.153cm" svg:x="13.793cm" svg:y="2.677cm" svg:viewBox="0 0 99 154" svg:d="M99 106c0 9 0 13-5 22 0 4-4 9-8 13-4 5-13 9-17 9-8 0-17 4-25 4-5 0-9 0-13-4-5 0-10 0-14 0-4-4-4-4-8-4l-4-5-5-4c0 0 0-5 0-9v-5-4h5 4c4 4 4 4 8 4 4 5 9 5 14 5 4 4 8 4 17 4 4 0 4 0 8 0 5-4 9-4 9-4 4-5 8-5 8-9s0-4 0-8c0-5 0-9 0-13-4 0-4-4-8-4-4-4-9-4-13-9-4 0-8 0-13-4-4 0-8-4-13-4-5-4-9-4-13-9 0-4-4-8-4-13-4-4-4-8-4-17 0-4 0-8 4-12 0-9 4-13 8-13 4-4 9-8 18-13 4 0 13 0 21 0 5 0 9 0 9 0 4 0 8 0 12 0 5 5 5 5 9 5 0 0 0 4 4 4v4h4c0 4 0 4 0 4 0 5 0 5 0 5 0 4-4 4-4 4v4c-4 0-4 0-4-4-4 0-4 0-9 0-4-4-4-4-8-4-4-5-8-5-13-5-4 0-8 0-12 5-5 0-5 0-9 4l-4 4c0 4 0 4 0 8 0 5 0 9 0 9 4 4 4 8 8 8 5 5 9 5 13 5 4 4 9 4 13 8 4 0 8 0 12 5 5 4 9 4 13 8 0 4 4 4 9 9 0 8 0 12 0 16z">
          <text:p/>
        </draw:path>
        <draw:path draw:style-name="gr2" draw:text-style-name="P2" draw:layer="layout" svg:width="0.089cm" svg:height="0.191cm" svg:x="13.912cm" svg:y="2.639cm" svg:viewBox="0 0 90 192" svg:d="M90 175v4c0 5 0 5-5 5v4c-4 0-4 0-8 0h-4c-4 4-4 4-9 4-8 0-12-4-17-4-8-4-13-4-13-9-5-4-9-8-9-17 0-4-4-12-4-21v-81h-17c-4 0-4 0-4 0 0-5 0-5 0-9s0-4 0-4c0-4 0-4 0-4v-5h4 17v-34h4l4-4h5c5 0 5 0 9 0l4 4v34h38c5 0 5 5 5 5v4 4c0 4 0 4 0 9h-5-38v81c0 9 5 17 5 21 4 5 8 5 17 5 4 0 4 0 8 0h4 4c0-5 0-5 0-5l5 5v4z">
          <text:p/>
        </draw:path>
        <draw:path draw:style-name="gr2" draw:text-style-name="P2" draw:layer="layout" svg:width="0.115cm" svg:height="0.153cm" svg:x="14.026cm" svg:y="2.677cm" svg:viewBox="0 0 116 154" svg:d="M116 146c0 0 0 4-5 4-4 0-4 0-8 0h-4c-4 0-4 0-4 0v-4-14c-9 5-13 14-22 14-8 4-17 8-26 8s-13-4-21-4c-4 0-9-4-13-9-4-4-8-9-8-13-5-5-5-13-5-17 0-9 0-17 5-21 4-5 8-13 12-17 9 0 13-5 21-9 9 0 23 0 31 0h21v-13c0-4 0-8-4-13 0-4 0-8-4-12-4 0-4-4-9-4-4 0-8-5-17-5-5 0-13 5-18 5-4 0-8 4-12 4-4 4-4 4-9 4-4 4-4 4-4 4-4 0-4 0-4 0v-4h-4c0-4 0-4 0-4 0-4 0-9 4-9v-4c0 0 4-4 8-4 5 0 9-4 13-4 4-5 8-5 13-5 4 0 13 0 18 0 8 0 17 0 25 0 4 5 13 9 17 13s8 9 8 17c5 4 5 13 5 21zM90 81h-21c-8 0-13 0-22 4-4 0-9 0-13 5-4 0-4 4-4 8-4 4-4 4-4 8 0 9 0 13 8 17 4 5 9 9 17 9 10 0 14 0 22-4 5-5 9-9 17-17z">
          <text:p/>
        </draw:path>
        <draw:path draw:style-name="gr2" draw:text-style-name="P2" draw:layer="layout" svg:width="0.097cm" svg:height="0.153cm" svg:x="14.175cm" svg:y="2.677cm" svg:viewBox="0 0 98 154" svg:d="M98 106c0 9 0 13-4 22 0 4-5 9-9 13-4 5-12 9-17 9-8 0-17 4-21 4-8 0-14 0-18-4-4 0-8 0-13 0 0-4-4-4-8-4l-4-5-4-4c0 0 0-5 0-9v-5-4h4 4c4 4 8 4 8 4 5 5 9 5 13 5 4 4 10 4 18 4 4 0 9 0 9 0 4-4 8-4 12-4 0-5 5-5 5-9s0-4 0-8c0-5 0-9 0-13-5 0-5-4-9-4-4-4-8-4-13-9-4 0-8 0-12-4-6 0-10-4-14-4-4-4-9-4-9-9-4-4-8-8-8-13-4-4-4-8-4-17 0-4 0-8 4-12 0-9 4-13 8-13 5-4 9-8 17-13 6 0 14 0 23 0 4 0 8 0 12 0 0 0 5 0 9 0 4 5 4 5 8 5l4 4 5 4c0 4 0 4 0 4 0 5 0 5 0 5 0 4 0 4-5 4v4c0 0-4 0-4-4-4 0-4 0-8 0 0-4-4-4-9-4-4-5-8-5-12-5-5 0-9 0-13 5-4 0-4 0-10 4l-4 4c0 4 0 4 0 8 0 5 0 9 0 9 4 4 10 8 10 8 4 5 8 5 12 5 5 4 9 4 13 8 4 0 9 0 13 5 4 4 8 4 12 8 5 4 5 4 9 9 0 8 0 12 0 16z">
          <text:p/>
        </draw:path>
        <draw:path draw:style-name="gr2" draw:text-style-name="P2" draw:layer="layout" svg:width="0.033cm" svg:height="0.14cm" svg:x="14.315cm" svg:y="2.686cm" svg:viewBox="0 0 34 141" svg:d="M34 17c0 4 0 4 0 9l-4 4-4 5c-5 0-5 0-10 0-4 0-4 0-8 0l-4-5c0 0 0-4-4-4 0-5 0-5 0-9s0-9 0-9c4-4 4-4 4-8h4c4 0 4 0 8 0 5 0 5 0 10 0h4c0 4 4 4 4 8 0 0 0 5 0 9zM34 124c0 4 0 8 0 8 0 5-4 5-4 5 0 4-4 4-4 4-5 0-5 0-10 0-4 0-4 0-8 0 0 0-4 0-4-4l-4-5c0 0 0-4 0-8s0-4 0-9c4 0 4-4 4-4 0-4 4-4 4-4 4 0 4 0 8 0 5 0 5 0 10 0 0 0 4 0 4 4l4 4c0 5 0 5 0 9z">
          <text:p/>
        </draw:path>
        <draw:path draw:style-name="gr2" draw:text-style-name="P2" draw:layer="layout" svg:width="0.128cm" svg:height="0.204cm" svg:x="2.373cm" svg:y="2.94cm" svg:viewBox="0 0 129 205" svg:d="M129 192v4c0 0 0 4-5 4v5h-4-111-4c0-5 0-5 0-5 0 0-5 0-5-4v-4c0-4 0-4 0-4 0-5 0-5 5-5 0-4 0-4 0-4 0 0 0-4 4-4l38-42c8-9 17-17 21-26 4-8 9-13 13-21 4-4 4-9 4-17 0-4 4-9 4-13s-4-8-4-13c0-4-4-8-4-8-4-4-9-9-13-9s-8-4-13-4c-8 0-12 4-17 4-4 0-8 5-12 5-4 4-9 4-9 8-4 0-8 0-8 0h-4c0-4 0-4 0-4 0-4 0-4 0-9 0-4 0-4 0-4 0 0 0-4 4-4 0-4 4-4 8-4 0-4 5-4 9-9 4 0 12 0 17-5 4 0 12 0 17 0 8 0 17 0 25 5 8 0 13 5 17 9 5 8 9 12 14 17 0 8 4 12 4 21 0 8 0 13-4 21 0 4-5 13-5 17-4 9-13 17-18 26-8 8-16 21-29 34l-30 29h86c4 0 4 0 4 4 5 0 5 5 5 5z">
          <text:p/>
        </draw:path>
        <draw:path draw:style-name="gr2" draw:text-style-name="P2" draw:layer="layout" svg:width="0.123cm" svg:height="0.204cm" svg:x="2.534cm" svg:y="2.94cm" svg:viewBox="0 0 124 205" svg:d="M124 145c0 9 0 17-4 26-4 8-8 12-13 21-4 4-12 8-22 8-8 5-21 5-29 5-9 0-13 0-22 0-4 0-8-5-12-5-5 0-9-4-13-4s-4-4-4-4c-5 0-5 0-5 0v-4-5-4c0-4 0-8 0-8h5 4c4 0 4 4 8 4 5 4 13 4 17 8 5 0 13 0 22 0 4 0 12 0 16 0 5-4 9-4 13-8 5-4 4-9 10-13 0-4 0-8 0-12 0-9 0-13 0-17-6-5-10-9-14-13-4 0-9-4-17-4-4-5-13-5-21-5h-17-4v-4c0-4-5-4-5-8 0 0 5 0 5-5 0-4 0-4 0-4 4 0 4 0 4 0h17c8 0 13 0 17-4 8 0 12-4 17-4 4-5 4-9 8-13 0-4 0-9 0-17 0-4 0-9 0-13 0 0-4-4-4-8-4-5-9-5-13-5-4-4-8-4-12-4-9 0-13 0-17 4-5 0-9 0-13 5-4 0-9 4-13 4 0 4-4 4-4 4-4 0-4 0-4 0 0-4 0-4 0-4 0-4 0-4 0-9 0-4 0-4 0-4v-4c4 0 4 0 4 0 0-4 4-4 4-4 4-4 9-4 13-9 4 0 8 0 17-5 4 0 8 0 17 0 8 0 17 0 25 5 5 0 14 5 18 9s9 8 9 17c4 4 4 12 4 17 0 8 0 12 0 21-4 4-4 8-9 13-4 4-8 8-12 8-6 4-10 9-18 9 8 0 12 4 22 4 4 4 8 8 13 13 4 4 8 8 8 12 4 5 4 13 4 17z">
          <text:p/>
        </draw:path>
        <draw:path draw:style-name="gr2" draw:text-style-name="P2" draw:layer="layout" svg:width="0.119cm" svg:height="0.271cm" svg:x="2.678cm" svg:y="2.915cm" svg:viewBox="0 0 120 272" svg:d="M26 263c0 5 0 5 0 5-4 0-4 4-4 4h-5-4c-4 0-4 0-8 0l-5-4v-5l94-255c0-4 0-4 5-4v-4h4 5c4 0 4 0 8 0 0 0 4 0 4 4v4z">
          <text:p/>
        </draw:path>
        <draw:path draw:style-name="gr2" draw:text-style-name="P2" draw:layer="layout" svg:width="0.14cm" svg:height="0.204cm" svg:x="2.81cm" svg:y="2.94cm" svg:viewBox="0 0 141 205" svg:d="M141 103c0 17 0 30-4 42 0 13-5 21-13 34-4 9-13 13-21 21-9 5-22 5-34 5-13 0-22 0-31-5-8-4-17-12-21-21-9-8-9-17-13-29 0-13-4-30-4-47 0-13 4-30 4-43 4-12 9-21 13-29 4-13 13-17 21-21 9-10 22-10 35-10s26 0 34 5 13 13 21 21c4 9 9 22 9 34 4 13 4 26 4 43zM115 103c0-9-4-17-4-26 0-8 0-12 0-21-4-4-4-13-8-17 0-4-4-4-9-8 0-5-4-5-8-9-5 0-9 0-13 0-9 0-17 0-21 4-9 5-14 13-14 17-4 9-8 17-8 26 0 13 0 21 0 34s0 25 0 38c4 9 4 17 8 25 5 5 9 9 14 13 4 4 12 4 21 4 4 0 8 0 13 0 4-4 8-4 13-8 0-4 4-9 8-13 0-4 0-12 4-17 0-4 0-12 0-21 0-4 4-13 4-21z">
          <text:p/>
        </draw:path>
        <draw:path draw:style-name="gr2" draw:text-style-name="P2" draw:layer="layout" svg:width="0.132cm" svg:height="0.204cm" svg:x="2.975cm" svg:y="2.94cm" svg:viewBox="0 0 133 205" svg:d="M133 94c0 9 0 17-4 26 0 13 0 21-5 25-4 9-4 17-8 26-5 8-14 12-18 17-9 8-13 12-22 12-8 5-21 5-33 5-5 0-9 0-13 0s-4 0-9 0c-4 0-8-5-8-5-4 0-4 0-4-4-4 0-4 0-4 0 0-4 0-4 0-8 0-5 0-5 0-5 0-4 0-4 0-4 4 0 4 0 4 0h4c4 0 4 0 8 0 5 4 9 4 13 4 0 0 9 0 13 0 8 0 17 0 25-4 9-4 13-8 17-17 4-4 9-12 9-21 4-8 4-17 4-25-4 0-9 4-17 8-9 0-17 0-25 0-13 0-22 0-30-4-9 0-13-4-17-13-4-4-8-8-13-17 0-8 0-17 0-25 0-9 0-17 0-26 5-4 9-13 13-17 8-8 13-12 21-17 9-5 21-5 30-5 8 0 17 0 25 5 4 0 9 5 18 9 4 4 9 8 9 12 4 5 8 13 8 22 5 4 5 12 5 21 4 8 4 17 4 25zM102 94c0-17 0-25 0-34-4-8-4-17-9-21-4-8-8-13-12-13-5-4-13-4-17-4-9 0-13 0-17 4-4 0-9 5-13 9s-4 8-8 13c0 4 0 12 0 17 0 4 0 12 0 17 4 4 4 8 8 12 4 5 4 5 9 9 8 0 12 4 21 4 4 0 12-4 21-4 8-4 13-9 17-9z">
          <text:p/>
        </draw:path>
        <draw:path draw:style-name="gr2" draw:text-style-name="P2" draw:layer="layout" svg:width="0.118cm" svg:height="0.271cm" svg:x="3.124cm" svg:y="2.915cm" svg:viewBox="0 0 119 272" svg:d="M26 263c-4 5-4 5-4 5v4c-4 0-4 0-4 0-5 0-5 0-9 0h-4c-5 0-5 0-5-4v-5l94-255c0-4 0-4 0-4 0 0 0-4 4-4h4 5c4 0 4 0 4 0 4 0 4 0 4 4 4 0 4 0 4 0v4z">
          <text:p/>
        </draw:path>
        <draw:path draw:style-name="gr2" draw:text-style-name="P2" draw:layer="layout" svg:width="0.127cm" svg:height="0.204cm" svg:x="3.259cm" svg:y="2.94cm" svg:viewBox="0 0 128 205" svg:d="M128 192v4 4c0 0-4 0-4 5h-111c-4 0-4 0-4 0-5-5-5-5-5-5v-4c-4 0-4 0-4-4s0-4 0-4c4-5 4-5 4-5 0-4 0-4 0-4l5-4 38-42c8-9 17-17 21-26 4-8 9-13 13-21 4-4 4-9 4-17 4-4 4-9 4-13s0-8-4-13c0-4-4-8-4-8-4-4-9-9-13-9s-8-4-13-4c-4 0-12 4-16 4-5 0-9 5-13 5-5 4-9 4-9 8-4 0-4 0-8 0 0-4-5-4-5-4 0-4 0-4 0-9 0-4 0-4 0-4 5 0 5-4 5-4 4-4 4-4 8-4 4-4 4-4 13-9 4 0 9 0 13-5 4 0 12 0 17 0 8 0 17 0 25 5 9 0 13 5 17 9 9 8 9 12 14 17 4 8 4 12 4 21 0 8 0 13-4 21 0 4 0 13-5 17-5 9-9 17-17 26-9 8-17 21-26 34l-34 29h90v4h4v5z">
          <text:p/>
        </draw:path>
        <draw:path draw:style-name="gr2" draw:text-style-name="P2" draw:layer="layout" svg:width="0.136cm" svg:height="0.204cm" svg:x="3.416cm" svg:y="2.94cm" svg:viewBox="0 0 137 205" svg:d="M137 103c0 17 0 30 0 42-4 13-9 21-13 34-8 9-13 13-21 21-13 5-22 5-34 5-13 0-26 0-34-5-10-4-18-12-22-21-4-8-9-17-9-29-4-13-4-30-4-47 0-13 0-30 4-43 0-12 5-21 13-29 4-13 14-17 22-21 9-10 17-10 34-10 13 0 21 0 30 5 8 5 17 13 21 21 4 9 9 22 13 34 0 13 0 26 0 43zM111 103c0-9 0-17 0-26 0-8-4-12-4-21 0-4-4-13-4-17-4-4-4-4-9-8-4-5-8-5-13-9-4 0-8 0-12 0-9 0-17 0-21 4-5 5-9 13-13 17-4 9-4 17-4 26-6 13-6 21-6 34s0 25 6 38c0 9 4 17 4 25 4 5 8 9 17 13 4 4 8 4 17 4 4 0 12 0 17 0 4-4 4-4 8-8 5-4 9-9 9-13 4-4 4-12 4-17 4-4 4-12 4-21 0-4 0-13 0-21z">
          <text:p/>
        </draw:path>
        <draw:path draw:style-name="gr2" draw:text-style-name="P2" draw:layer="layout" svg:width="0.128cm" svg:height="0.204cm" svg:x="3.581cm" svg:y="2.94cm" svg:viewBox="0 0 129 205" svg:d="M129 192v4c0 0 0 4-5 4v5h-4-111-4c0-5 0-5 0-5 0 0-5 0-5-4v-4c0-4 0-4 0-4 0-5 0-5 0-5 5-4 5-4 5-4 0 0 0-4 4-4l39-42c8-9 17-17 21-26 4-8 9-13 13-21 4-4 4-9 4-17 0-4 4-9 4-13s-4-8-4-13c0-4-4-8-4-8-4-4-9-9-13-9s-8-4-13-4c-8 0-12 4-16 4-6 0-10 5-14 5-4 4-9 4-13 8h-4-4c0-4 0-4 0-4 0-4 0-4 0-9 0-4 0-4 0-4v-4c4 0 4 0 4 0 0-4 4-4 8-4 0-4 5-4 9-9 4 0 14 0 18-5 4 0 12 0 17 0 8 0 17 0 25 5 9 0 13 5 17 9 4 8 8 12 13 17 0 8 4 12 4 21 0 8-4 13-4 21 0 4-5 13-5 17-4 9-12 17-16 26-9 8-17 21-30 34l-31 29h86c4 0 4 0 4 4l5 5z">
          <text:p/>
        </draw:path>
        <draw:path draw:style-name="gr2" draw:text-style-name="P2" draw:layer="layout" svg:width="0.136cm" svg:height="0.204cm" svg:x="3.738cm" svg:y="2.94cm" svg:viewBox="0 0 137 205" svg:d="M137 103c0 17 0 30-4 42 0 13-5 21-13 34-4 9-14 13-22 21-9 5-17 5-34 5-13 0-21 0-30-5-8-4-17-12-21-21-4-8-8-17-13-29 0-13 0-30 0-47 0-13 0-30 0-43 5-12 9-21 13-29 8-13 13-17 21-21 13-10 21-10 34-10s25 0 34 5 18 13 22 21c4 9 9 22 9 34 4 13 4 26 4 43zM111 103c0-9 0-17 0-26-5-8-5-12-5-21-4-4-4-13-8-17 0-4-5-4-5-8-4-5-8-5-12-9-4 0-9 0-13 0-8 0-17 0-21 4-4 5-9 13-13 17-4 9-4 17-8 26 0 13 0 21 0 34s0 25 4 38c0 9 0 17 4 25 4 5 9 9 13 13 8 4 13 4 21 4 4 0 9 0 13 0 4-4 8-4 12-8 5-4 5-9 9-13 0-4 4-12 4-17 0-4 5-12 5-21 0-4 0-13 0-21z">
          <text:p/>
        </draw:path>
        <draw:path draw:style-name="gr2" draw:text-style-name="P2" draw:layer="layout" svg:width="0.115cm" svg:height="0.217cm" svg:x="4.022cm" svg:y="2.927cm" svg:viewBox="0 0 116 218" svg:d="M116 213c-4 5-4 5-4 5 0 0-5 0-9 0h-4c-4 0-4 0-4-5v-13c-9 4-13 9-22 13-8 5-17 5-25 5-4 0-13 0-17 0-10-5-14-5-18-9-4-5-9-9-9-14-4-8-4-12-4-21 0-4 0-12 4-17 5-8 9-12 13-17 10-4 18-4 27-8 8 0 16-4 25-4h21v-9c0-4 0-8 0-13-4-4-4-8-8-12 0 0-4-5-9-5-4-4-8-4-17-4-4 0-8 0-17 4-4 0-8 0-12 5-6 0-6 4-10 4l-4 4c0 0-4 0-4-4v-4-5-4c0-4 0-4 0-4 4-4 4-4 8-4 4-5 10-5 14-5 4-4 8-4 13-4 4-4 12-4 16-4 9 0 18 4 26 4 9 4 13 4 17 9 4 4 9 12 9 17 4 8 4 17 4 25zM90 149h-21c-9 0-13 0-17 0-8 4-13 4-17 4 0 4-4 9-4 9-4 4-4 8-4 12 0 9 4 13 8 17s9 9 17 9 13-5 21-9c5 0 9-8 17-13zM73 38c0 5 0 5 5 5h-5c0 4 0 4 0 4-4 0-4 0-8 0h-5-4v-4h-4l-25-38h-6c0-5 0-5 6-5h4 4c4 0 4 0 9 0h4c4 0 4 5 4 5z">
          <text:p/>
        </draw:path>
        <draw:path draw:style-name="gr2" draw:text-style-name="P2" draw:layer="layout" svg:width="0.101cm" svg:height="0.153cm" svg:x="4.171cm" svg:y="2.991cm" svg:viewBox="0 0 102 154" svg:d="M102 110c0 9-4 13-4 18-4 9-8 13-13 17-4 4-8 4-17 9-8 0-12 0-21 0-4 0-12 0-17 0-4 0-8 0-8-5-5 0-10 0-14 0 0-4-4-4-4-4 0-4 0-4 0-4-4-4-4-4-4-9 0-4 0-4 0-4 0-5 4-5 4-5 0-4 0-4 0-4 4 0 4 4 8 4 0 0 5 5 10 5 0 0 4 4 8 4 5 0 9 5 17 5 4 0 9-5 13-5 0 0 4 0 8-4l5-5c4-4 4-9 4-13s-4-4-4-8c-5-4-5-4-9-9-4 0-8-4-13-4-4 0-8-4-12-4-4-4-9-4-13-9-4 0-4-4-9-4-5-4-9-8-9-13-4-4-4-8-4-17 0-4 0-8 4-17 0-4 4-8 9-12 5-5 9-5 18-9 4 0 12-4 21-4 4 0 8 0 12 4 5 0 5 0 9 0s4 4 8 4h5c0 5 0 5 4 5 0 4 0 4 0 4v4c0 4 0 4 0 4v5h-4-5c0 0-4 0-8-5 0 0-4 0-9-4-4 0-8 0-12 0-5 0-9 0-13 0 0 4-4 4-8 4 0 5 0 5-5 9 0 0 0 4 0 8 0 5 0 5 5 9 0 4 4 4 8 8 0 0 4 5 8 5 5 4 9 4 13 4 4 4 9 4 13 8 4 0 8 5 13 9 4 0 4 4 8 8 0 5 4 9 4 17z">
          <text:p/>
        </draw:path>
        <draw:path draw:style-name="gr2" draw:text-style-name="P2" draw:layer="layout" svg:width="0.115cm" svg:height="0.204cm" svg:x="4.433cm" svg:y="2.94cm" svg:viewBox="0 0 116 205" svg:d="M116 192c0 4 0 4 0 4 0 4 0 4 0 4l-4 5h-107c0-5 0-5-5-5v-4-4-4-5h5 42v-152l-38 21-4 4c0 0-5 0-5-4s0-4 0-9v-4c0-4 0-4 0-4h5l46-30v-5h4c5 0 5 0 9 0h4 6c0 5 0 5 0 5v178h38 4v5z">
          <text:p/>
        </draw:path>
        <draw:path draw:style-name="gr2" draw:text-style-name="P2" draw:layer="layout" svg:width="0.145cm" svg:height="0.204cm" svg:x="4.573cm" svg:y="2.94cm" svg:viewBox="0 0 146 205" svg:d="M146 145c0 5 0 9 0 9-5 4-5 4-5 4h-25v42 5c-5 0-5 0-5 0-5 0-5 0-9 0h-4c-5 0-5 0-5 0l-4-5v-42h-80c-4 0-4 0-4 0v-4c-5 0-5 0-5 0 0-4 0-4 0-9v-4c0-4 0-4 0-4 0 0 0-4 5-4v-5l72-123h4c4-5 4-5 8-5 0 0 4 0 9 0 0 0 4 0 8 0 0 0 5 0 5 5 5 0 5 0 5 0v5 127h25 5c0 4 0 4 0 8zM89 26l-63 111h63z">
          <text:p/>
        </draw:path>
        <draw:path draw:style-name="gr2" draw:text-style-name="P2" draw:layer="layout" svg:width="0.119cm" svg:height="0.217cm" svg:x="4.751cm" svg:y="2.927cm" svg:viewBox="0 0 120 218" svg:d="M120 213c0 0 0 5-4 5-5 0-5 0-9 0s-4 0-4 0c-4 0-4 0-4 0-4 0-4-5-4-5v-81c0-9 0-17 0-21-5-5-5-9-9-13 0-4-4-4-8-9-5 0-9 0-13 0s-13 0-17 5c-8 4-17 12-22 21v98l-4 5h-5-4c-4 0-4 0-8 0h-5v-5-208c0-5 0-5 0-5 5 0 5 0 5 0 4 0 4 0 8 0h4c5 0 5 0 5 0 0 0 4 0 4 5v84c9-8 14-12 22-17 8-4 17-8 21-8 13 0 17 4 26 4 4 4 12 9 12 13 4 8 9 13 9 21 4 4 4 13 4 26z">
          <text:p/>
        </draw:path>
        <draw:path draw:style-name="gr2" draw:text-style-name="P2" draw:layer="layout" svg:width="0.14cm" svg:height="0.204cm" svg:x="4.904cm" svg:y="2.94cm" svg:viewBox="0 0 141 205" svg:d="M141 103c0 17-4 30-4 42-5 13-9 21-13 34-4 9-13 13-21 21-9 5-21 5-34 5s-26 0-34-5c-10-4-14-12-18-21-8-8-13-17-13-29-4-13-4-30-4-47 0-13 0-30 4-43 5-12 5-21 13-29 4-13 13-17 22-21 9-10 21-10 34-10s21 0 30 5c8 5 17 13 21 21 8 9 8 22 13 34 0 13 4 26 4 43zM111 103c0-9 0-17 0-26 0-8 0-12-4-21 0-4 0-13-4-17 0-4-5-4-9-8-4-5-4-5-8-9-4 0-9 0-17 0-9 0-13 0-21 4-5 5-9 13-13 17 0 9-5 17-5 26 0 13-5 21-5 34s5 25 5 38c0 9 5 17 9 25 4 5 9 9 13 13s13 4 17 4c8 0 13 0 17 0 4-4 8-4 12-8 0-4 5-9 5-13 4-4 4-12 8-17 0-4 0-12 0-21 0-4 0-13 0-21z">
          <text:p/>
        </draw:path>
        <draw:path draw:style-name="gr2" draw:text-style-name="P2" draw:layer="layout" svg:width="0.14cm" svg:height="0.204cm" svg:x="5.065cm" svg:y="2.94cm" svg:viewBox="0 0 141 205" svg:d="M141 103c0 17-4 30-4 42-5 13-9 21-13 34-4 9-13 13-21 21-9 5-21 5-34 5s-25 0-34-5c-9-4-13-12-21-21-6-8-10-17-10-29-4-13-4-30-4-47 0-13 0-30 4-43 0-12 4-21 14-29 4-13 13-17 21-21 9-10 21-10 34-10s21 0 30 5c8 5 17 13 21 21 4 9 8 22 13 34 0 13 4 26 4 43zM111 103c0-9 0-17 0-26 0-8 0-12-4-21 0-4-4-13-4-17-4-4-4-4-9-8-4-5-8-5-8-9-4 0-9 0-17 0-9 0-13 0-21 4-4 5-9 13-13 17 0 9-4 17-4 26 0 13-5 21-5 34s5 25 5 38c0 9 4 17 8 25 0 5 5 9 13 13 4 4 8 4 17 4 8 0 13 0 17 0 4-4 8-4 8-8 5-4 9-9 9-13 4-4 4-12 4-17 4-4 4-12 4-21 0-4 0-13 0-21z">
          <text:p/>
        </draw:path>
        <draw:path draw:style-name="gr2" draw:text-style-name="P2" draw:layer="layout" svg:width="0.118cm" svg:height="0.153cm" svg:x="5.362cm" svg:y="2.991cm" svg:viewBox="0 0 119 154" svg:d="M119 149l-4 5h-4-4c-5 0-5 0-9 0h-4v-5-81c0-9 0-17-4-21 0-5 0-9-5-13 0-4-4-4-8-9-4 0-8 0-13 0-8 0-12 0-21 5-4 4-13 12-17 21v98h-4v5h-4-4c-5 0-5 0-10 0h-4v-5-141-4h4 5c5 0 5 0 9 0h4c0 4 0 4 0 4v17c8-8 17-12 25-17 5-4 13-8 22-8 8 0 16 4 25 4 4 4 8 9 13 13 4 8 8 13 8 21 4 4 4 13 4 26z">
          <text:p/>
        </draw:path>
        <draw:path draw:style-name="gr2" draw:text-style-name="P2" draw:layer="layout" svg:width="0.135cm" svg:height="0.153cm" svg:x="5.519cm" svg:y="2.991cm" svg:viewBox="0 0 136 154" svg:d="M136 76c0 13 0 22-4 30 0 13-4 22-13 26-4 9-12 13-21 17-8 5-22 5-31 5-12 0-21 0-29-5-9-4-17-8-21-12-9-9-13-18-13-27-4-8-4-21-4-29 0-13 0-22 4-34 0-9 4-17 13-26 4-4 12-8 21-13 8-4 17-8 29-8 13 0 23 4 31 8 9 0 17 5 21 13 9 9 13 13 13 26 4 8 4 17 4 29zM111 76c0-4 0-12 0-21-4-4-4-13-9-17-4-4-8-8-12-13-5 0-14-4-23-4-8 0-12 4-21 4-4 5-8 9-12 13-5 4-5 9-9 17 0 9 0 13 0 21 0 9 0 17 0 22 4 8 4 12 9 16 4 9 8 14 12 14 5 4 13 4 21 4 9 0 13 0 18-4 9 0 13-5 17-9 0-5 5-13 5-17 4-9 4-17 4-26z">
          <text:p/>
        </draw:path>
        <draw:path draw:style-name="gr2" draw:text-style-name="P2" draw:layer="layout" svg:width="0.101cm" svg:height="0.153cm" svg:x="5.803cm" svg:y="2.991cm" svg:viewBox="0 0 102 154" svg:d="M102 110c0 9-4 13-4 18-4 9-8 13-13 17-4 4-8 4-17 9-8 0-12 0-21 0-4 0-8 0-17 0-4 0-8 0-8-5-4 0-9 0-13 0 0-4-5-4-5-4 0-4 0-4 0-4-4-4-4-4-4-9 0-4 0-4 0-4 4-5 4-5 4-5 0-4 0-4 0-4 5 0 5 4 9 4 0 0 5 5 9 5 0 0 4 4 8 4s13 5 17 5 9-5 13-5c0 0 4 0 8-4l5-5c4-4 4-9 4-13s-4-4-4-8-5-4-9-9c-4 0-8-4-13-4 0 0-4-4-12-4-5-4-9-4-13-9-4 0-4-4-8-4-5-4-9-8-9-13-5-4-5-8-5-17 0-4 0-8 5-17 0-4 4-8 9-12 4-5 8-5 16-9 5 0 13-4 22-4 4 0 8 0 12 4 5 0 5 0 9 0s4 4 8 4h5c0 5 4 5 4 5 0 4 0 4 0 4v4c0 4 0 4 0 4v5h-4-5c0 0-4 0-8-5 0 0-4 0-9-4-4 0-8 0-12 0-5 0-9 0-13 0 0 4-4 4-4 4-5 5-5 5-9 9 0 0 0 4 0 8 0 5 0 5 4 9 0 4 5 4 9 8 0 0 4 5 8 5 5 4 9 4 13 4 4 4 9 4 13 8 4 0 8 5 13 9 4 0 4 4 8 8 0 5 4 9 4 17z">
          <text:p/>
        </draw:path>
        <draw:path draw:style-name="gr2" draw:text-style-name="P2" draw:layer="layout" svg:width="0.03cm" svg:height="0.208cm" svg:x="5.938cm" svg:y="2.936cm" svg:viewBox="0 0 31 209" svg:d="M27 204v5c-4 0-4 0-4 0-6 0-6 0-10 0h-4c-4 0-4 0-4 0l-5-5v-141-4h5 4 4c4 0 4 0 10 0h4c0 4 0 4 0 4zM31 17c0 4 0 8-4 12 0 0-4 5-14 5-4 0-8-5-13-5 0-4 0-8 0-12s0-9 0-13c5 0 9-4 13-4 10 0 14 4 14 4 4 4 4 4 4 13z">
          <text:p/>
        </draw:path>
        <draw:path draw:style-name="gr2" draw:text-style-name="P2" draw:layer="layout" svg:width="0.089cm" svg:height="0.187cm" svg:x="5.993cm" svg:y="2.957cm" svg:viewBox="0 0 90 188" svg:d="M90 171c0 4 0 8 0 8v4c0 0-4 0-4 5h-4c-4 0-4 0-9 0 0 0-4 0-8 0s-13 0-17 0c-4-5-9-5-14-9-4-4-4-8-8-17 0-4 0-13 0-21v-82h-21l-5-4v-4c0-4 0-4 0-9 0-4 5-4 5-4h21v-34-4c4 0 4 0 4 0 4 0 4 0 9 0h5c4 0 4 0 4 0l4 4v34h34 4v4c0 5 0 5 0 9v4c0 4 0 4-4 4h-34v78c0 12 0 17 4 21 0 8 9 8 13 8s4 0 9 0h4l4-4h4v4c0 5 0 5 0 5z">
          <text:p/>
        </draw:path>
        <draw:path draw:style-name="gr2" draw:text-style-name="P2" draw:layer="layout" svg:width="0.127cm" svg:height="0.153cm" svg:x="6.108cm" svg:y="2.991cm" svg:viewBox="0 0 128 154" svg:d="M128 72c0 4 0 9 0 9-4 0-4 4-9 4h-89c0 4 0 13 0 17 0 8 4 12 8 17 4 4 9 9 13 13 9 0 13 0 22 0 8 0 13 0 17 0 8 0 13 0 17-4 0 0 4 0 8-5h4 5v5c0 4 0 4 0 4 0 5 0 5 0 5v4c0 0 0 4-5 4h-4c0 4-4 4-8 4-4 5-13 5-17 5s-13 0-17 0c-13 0-22 0-31-5-8 0-17-8-25-12-4-9-9-14-13-27 0-8-4-21-4-29 0-13 4-26 4-34 4-9 9-17 13-26 8-4 13-13 21-13 9-4 22-8 31-8 12 0 21 4 29 8 5 0 13 5 17 13 4 4 9 13 13 21 0 9 0 17 0 26zM103 64c0-13 0-22-9-30-4-9-13-13-25-13-9 0-13 0-18 4-4 0-9 5-13 9s-4 8-8 13c0 8 0 12 0 17z">
          <text:p/>
        </draw:path>
        <draw:path draw:style-name="gr2" draw:text-style-name="P2" draw:layer="layout" svg:width="0.208cm" svg:height="0.149cm" svg:x="6.383cm" svg:y="2.995cm" svg:viewBox="0 0 209 150" svg:d="M209 4c0 5 0 5 0 5l-42 136c0 0 0 5-5 5h-4c0 0-4 0-8 0 0 0-4 0-9 0h-5v-5c-4 0-4 0-4 0l-30-101v-6 6l-25 101h-5v5c-4 0-4 0-4 0-4 0-8 0-8 0-5 0-9 0-9 0-4 0-4 0-4 0-4 0-4-5-4-5l-43-136v-5-4c5 0 5 0 5 0 4 0 4 0 8 0h4c5 0 5 0 5 0 4 0 4 0 4 0 0 4 0 4 0 4l34 116 29-116c0 0 5 0 5-4h4c0 0 4 0 8 0h4 5c0 4 0 4 4 4l31 116h4l30-116 4-4h4c0 0 4 0 9 0h4 4z">
          <text:p/>
        </draw:path>
        <draw:path draw:style-name="gr2" draw:text-style-name="P2" draw:layer="layout" svg:width="0.212cm" svg:height="0.149cm" svg:x="6.608cm" svg:y="2.995cm" svg:viewBox="0 0 213 150" svg:d="M213 4c0 5 0 5-4 5l-38 136h-5v5h-4c-4 0-4 0-8 0-5 0-9 0-9 0-4 0-4 0-4 0-4 0-4-5-4-5l-30-101v-6 6l-30 101c0 0 0 5-4 5h-4c-5 0-5 0-9 0s-4 0-8 0h-4c0 0 0-5-5-5l-39-136c-4 0-4 0-4-5v-4h4 4 5c4 0 4 0 8 0h4c0 4 0 4 5 4l30 116h4l30-116v-4h5c4 0 4 0 8 0s4 0 4 0c5 0 5 0 5 0h4c0 4 0 4 0 4l34 116 34-116v-4c4 0 4 0 4 0 4 0 4 0 8 0s4 0 4 0c5 0 5 0 5 0h4z">
          <text:p/>
        </draw:path>
        <draw:path draw:style-name="gr2" draw:text-style-name="P2" draw:layer="layout" svg:width="0.208cm" svg:height="0.149cm" svg:x="6.837cm" svg:y="2.995cm" svg:viewBox="0 0 209 150" svg:d="M209 4c0 5 0 5 0 5l-43 136c0 0 0 5-4 5h-4c0 0-4 0-9 0-4 0-4 0-8 0h-4c0 0 0-5-5-5l-29-101v-6 6l-27 101h-4v5c-4 0-4 0-8 0h-5c-4 0-8 0-8 0-5 0-5 0-5 0-4 0-4-5-4-5l-42-136v-5-4h4c4 0 4 0 9 0h4c4 0 4 0 4 0h4c0 4 0 4 0 4l34 116 30-116 4-4h4 6c4 0 4 0 8 0h4c0 4 0 4 0 4l34 116 34-116v-4h4 5 4c4 0 4 0 8 0h5z">
          <text:p/>
        </draw:path>
        <draw:path draw:style-name="gr2" draw:text-style-name="P2" draw:layer="layout" svg:width="0.03cm" svg:height="0.034cm" svg:x="7.078cm" svg:y="3.11cm" svg:viewBox="0 0 31 35" svg:d="M31 18c0 4 0 12 0 12-4 5-8 5-17 5-5 0-9 0-14-5 0 0 0-4 0-12 0-10 0-14 0-18 5 0 9 0 19 0 4 0 8 0 12 0 0 4 0 8 0 18z">
          <text:p/>
        </draw:path>
        <draw:path draw:style-name="gr2" draw:text-style-name="P2" draw:layer="layout" svg:width="0.11cm" svg:height="0.153cm" svg:x="7.146cm" svg:y="2.991cm" svg:viewBox="0 0 111 154" svg:d="M111 128v4 5l-4 4-4 4c-4 0-8 4-13 4-4 5-8 5-12 5-5 0-9 0-13 0-10 0-22 0-26-5-9-4-17-8-22-12-4-9-8-18-12-27 0-8-5-17-5-29 0-13 5-26 5-39 4-8 8-17 17-21 4-8 12-13 21-17 4 0 12-4 26-4 4 0 9 0 13 4 4 0 4 0 8 0 5 4 9 4 13 4 0 5 4 5 4 9h4v4 4 5c0 4 0 4 0 8-4 0-4 0-4 0-4 0-4 0-4 0-4-4-4-4-8-8-5 0-9-5-13-5s-9-4-17-4c-10 0-22 9-26 17-9 9-9 21-9 38 0 13 0 17 0 26 4 8 4 12 9 17 4 4 8 9 12 9 4 4 10 4 18 4 4 0 9 0 13 0 4-4 8-4 13-9 4 0 4-4 8-4 0-5 4-5 4-5h4v5 4z">
          <text:p/>
        </draw:path>
        <draw:path draw:style-name="gr2" draw:text-style-name="P2" draw:layer="layout" svg:width="0.14cm" svg:height="0.153cm" svg:x="7.282cm" svg:y="2.991cm" svg:viewBox="0 0 141 154" svg:d="M141 76c0 13-4 22-4 30-5 13-9 22-17 26-5 9-13 13-21 17-9 5-17 5-30 5s-21 0-30-5c-8-4-17-8-21-12-10-9-14-18-14-27-4-8-4-21-4-29 0-13 0-22 4-34 4-9 9-17 14-26 4-4 13-8 21-13 9-4 21-8 34-8 9 0 21 4 30 8 8 0 12 5 21 13 4 9 8 13 13 26 0 8 4 17 4 29zM111 76c0-4 0-12 0-21-4-4-4-13-8-17s-9-8-13-13c-4 0-13-4-21-4-4 0-13 4-17 4-9 5-13 9-13 13-4 4-8 9-8 17-4 9-4 13-4 21 0 9 0 17 4 22 0 8 4 12 4 16 4 9 8 14 13 14 8 4 12 4 21 4 8 0 13 0 21-4 4 0 9-5 13-9 4-5 4-13 8-17 0-9 0-17 0-26z">
          <text:p/>
        </draw:path>
        <draw:path draw:style-name="gr2" draw:text-style-name="P2" draw:layer="layout" svg:width="0.203cm" svg:height="0.153cm" svg:x="7.46cm" svg:y="2.991cm" svg:viewBox="0 0 204 154" svg:d="M204 149v5c-4 0-4 0-4 0-4 0-4 0-8 0h-5c-4 0-4 0-4 0l-4-5v-85c0-9 0-13 0-17 0-5-4-9-4-13-4-4-9-4-9-9-4 0-8 0-12 0-10 0-14 0-23 5-4 4-8 12-16 21v98l-5 5h-4-4c-4 0-4 0-9 0h-4v-5-85c0-9 0-13-4-17 0-5 0-9-4-13 0-4-5-4-9-9-4 0-8 0-13 0-4 0-8 0-16 5-5 4-13 12-18 21v98h-4v5h-4c0 0-4 0-9 0h-4-4v-5-141-4h4 4c5 0 5 0 9 0s4 0 4 0c0 4 0 4 0 4v17c9-8 17-12 22-17 8-4 16-8 25-8 4 0 8 0 13 4 4 0 8 4 12 4 5 5 9 5 9 9 4 4 4 8 8 13 5-5 9-9 13-13s8-9 13-9c4-4 4-4 8-4 4-4 10-4 14-4 8 0 17 4 21 4 8 4 13 9 17 13 4 8 4 13 8 21 0 4 0 13 0 21z">
          <text:p/>
        </draw:path>
        <draw:path draw:style-name="gr2" draw:text-style-name="P2" draw:layer="layout" svg:width="0.127cm" svg:height="0.208cm" svg:x="7.71cm" svg:y="2.991cm" svg:viewBox="0 0 128 209" svg:d="M128 77c0 13 0 22-4 34 0 9-4 17-8 21-5 9-13 13-23 17-4 5-17 5-25 5-4 0-8 0-13 0 0 0-4 0-8-5-4 0-9-4-9-4-4-4-8-8-12-13v72 5c-5 0-5 0-5 0-4 0-4 0-8 0h-4c-5 0-5 0-5 0l-4-5v-196-4h4 5 4 4 4c0 4 0 4 0 4v18c5-4 9-8 13-8 4-4 9-10 13-10 4-4 8-4 13-4 4-4 8-4 12-4 13 0 21 4 26 8 9 6 13 10 18 14 4 9 8 17 12 26 0 8 0 17 0 29zM103 82c0-9 0-17 0-22-5-8-5-12-10-17 0-8-4-12-8-12-4-5-9-9-17-9-4 0-8 4-8 4-5 0-9 0-13 5 0 0-4 4-9 8-4 4-8 9-12 13v55c8 8 12 17 21 21 4 4 13 4 21 4 4 0 8 0 13-4 8-4 8-8 12-13 5-4 5-8 10-16 0-5 0-13 0-17z">
          <text:p/>
        </draw:path>
        <draw:path draw:style-name="gr2" draw:text-style-name="P2" draw:layer="layout" svg:width="0.085cm" svg:height="0.153cm" svg:x="7.875cm" svg:y="2.991cm" svg:viewBox="0 0 86 154" svg:d="M86 17c0 4 0 4 0 4 0 4 0 4-4 4 0 5 0 5 0 5h-4c0 0-4 0-4-5h-5c-4 0-4 0-9 0h-4c-5 5-9 5-9 9-4 0-8 4-8 8-5 5-9 9-13 13v94 5h-4c0 0-5 0-9 0h-4-4v-5c-5 0-5 0-5 0v-141l5-4h4 4c4 0 4 0 4 0 5 0 5 0 5 0h4c0 4 0 4 0 4v22c4-9 8-13 8-13 5-4 9-9 13-9 0-4 4-4 9-4 0-4 4-4 9-4h4c0 0 5 0 5 4 4 0 4 0 4 0 4 0 4 0 4 0v4h4v5z">
          <text:p/>
        </draw:path>
        <draw:path draw:style-name="gr2" draw:text-style-name="P2" draw:layer="layout" svg:width="0.115cm" svg:height="0.153cm" svg:x="7.977cm" svg:y="2.991cm" svg:viewBox="0 0 116 154" svg:d="M116 149c0 5-5 5-5 5h-4c-4 0-4 0-8 0 0 0-5 0-5-5v-12c-4 4-12 8-21 12-4 5-14 5-22 5s-17 0-21 0c-4-5-13-5-17-9s-4-8-9-13c0-9-4-13-4-22 0-4 4-12 4-17 5-8 9-12 17-17 5-4 13-4 22-8 8 0 16-4 30-4h17v-9c0-4 0-8 0-13 0-4-4-8-4-12-4 0-9-5-13-5-4-4-8-4-14-4-8 0-12 0-16 4-5 0-9 0-13 5-4 0-9 4-13 4l-4 4v-4c-4 0-4 0-4 0v-4-5-4c0-4 0-4 4-4 0-4 4-4 4-4 4-5 9-5 13-5 4-4 8-4 17-4 4-4 8-4 12-4 14 0 23 4 27 4 8 4 13 4 17 9 4 4 8 12 13 17 0 8 0 17 0 25zM90 85h-21c-10 0-14 0-18 0-4 4-8 4-13 4-4 4-8 9-8 9 0 4-4 8-4 12 0 9 4 13 8 18 4 4 13 9 21 9 4 0 14-5 18-9 4 0 13-9 17-14z">
          <text:p/>
        </draw:path>
        <draw:path draw:style-name="gr2" draw:text-style-name="P2" draw:layer="layout" svg:width="0.097cm" svg:height="0.153cm" svg:x="8.13cm" svg:y="2.991cm" svg:viewBox="0 0 98 154" svg:d="M98 110c0 9 0 13-4 18-4 9-8 13-13 17-4 4-8 4-18 9-4 0-12 0-21 0-4 0-8 0-12 0-5 0-9 0-13-5-4 0-9 0-9 0-4-4-4-4-8-4 0-4 0-4 0-4 0-4 0-4 0-9 0-4 0-4 0-4 0-5 0-5 0-5 0-4 4-4 4-4 0 0 0 4 4 4 0 0 5 5 9 5s4 4 13 4c4 0 8 5 12 5s9-5 13-5 4 0 8-4c6 0 6-5 6-5 4-4 4-9 4-13s0-4-4-8c0-4-6-4-10-9 0 0-4-4-8-4-5 0-9-4-13-4-4-4-8-4-13-9-4 0-8-4-12-4-5-4-5-8-9-13 0-4-4-8-4-17 0-4 4-8 4-17 4-4 4-8 9-12 4-5 12-5 17-9 8 0 12-4 21-4 4 0 8 0 12 4 6 0 10 0 10 0 4 0 8 4 8 4 5 0 5 0 5 0 4 5 4 5 4 5 0 4 0 4 0 4v4c0 4 0 4 0 4v5h-4-5c0 0-4 0-4-5-4 0-8 0-14-4 0 0-4 0-12 0-5 0-9 0-9 0-4 4-8 4-8 4-4 5-4 5-4 9-5 0-5 4-5 8 0 5 0 5 5 9 0 4 4 4 8 8 4 0 8 5 13 5 4 4 8 4 12 4 6 4 10 4 14 8 4 0 9 5 9 9 4 0 8 4 8 8 4 5 4 9 4 17z">
          <text:p/>
        </draw:path>
        <draw:path draw:style-name="gr2" draw:text-style-name="P2" draw:layer="layout" svg:width="0.119cm" svg:height="0.153cm" svg:x="8.265cm" svg:y="2.991cm" svg:viewBox="0 0 120 154" svg:d="M120 149l-4 5h-4-5c-4 0-4 0-8 0h-4v-5-81c0-9 0-17-4-21 0-5 0-9-5-13-4-4-4-4-8-9-4 0-9 0-13 0-8 0-14 0-22 5-4 4-13 12-17 21v98h-4v5h-5c0 0-4 0-8 0h-4-5v-5-141-4h5 4c4 0 4 0 8 0 5 0 5 0 5 0 0 4 0 4 0 4v17c8-8 17-12 21-17 8-4 18-8 26-8 9 0 17 4 26 4 4 4 8 9 12 13 5 8 9 13 9 21 4 4 4 13 4 26z">
          <text:p/>
        </draw:path>
        <draw:path draw:style-name="gr2" draw:text-style-name="P2" draw:layer="layout" svg:width="0.128cm" svg:height="0.153cm" svg:x="8.422cm" svg:y="2.991cm" svg:viewBox="0 0 129 154" svg:d="M129 72c0 4 0 9-5 9 0 0-4 4-8 4h-89c0 4 0 13 0 17 4 8 4 12 8 17 4 4 9 9 17 13 4 0 13 0 21 0 5 0 13 0 17 0 5 0 9 0 13-4 4 0 4 0 9-5 4 0 4 0 4 0 4 0 4 0 4 0v5c0 4 0 4 0 4 0 5 0 5 0 5v4 4h-4c-4 4-9 4-13 4-4 5-8 5-17 5-4 0-8 0-17 0-13 0-21 0-30-5-8 0-18-8-22-12-8-9-13-14-13-27-4-8-4-21-4-29 0-13 0-26 4-34 0-9 5-17 13-26 4-4 14-13 22-13 9-4 17-8 26-8 13 0 21 4 30 8 8 0 12 5 17 13 8 4 8 13 12 21 0 9 5 17 5 26zM103 64c0-13-4-22-8-30-9-9-17-13-30-13-4 0-13 0-17 4-4 0-9 5-13 9 0 4-4 8-4 13-4 8-4 12-4 17z">
          <text:p/>
        </draw:path>
        <draw:path draw:style-name="gr2" draw:text-style-name="P2" draw:layer="layout" svg:width="0.089cm" svg:height="0.187cm" svg:x="8.571cm" svg:y="2.957cm" svg:viewBox="0 0 90 188" svg:d="M90 171c0 4 0 8 0 8 0 0 0 4-5 4v5c-4 0-4 0-8 0h-4c-5 0-5 0-9 0-8 0-13 0-17 0-8-5-12-5-12-9-5-4-9-8-9-17 0-4-4-13-4-21v-82h-18c-4 0-4 0-4-4v-4c0-4 0-4 0-9 0-4 0-4 0-4h4 18v-34c4 0 4-4 4-4h4 5c4 0 4 0 8 0h4v4 34h38c0 0 5 0 5 4 0 5 0 5 0 9v4c-5 4-5 4-5 4h-38v78c0 12 4 17 4 21 5 8 9 8 17 8 5 0 5 0 5 0 4 0 4 0 8 0 0 0 0-4 4-4h5v4c0 5 0 5 0 5z">
          <text:p/>
        </draw:path>
        <draw:path draw:style-name="gr2" draw:text-style-name="P2" draw:layer="layout" svg:width="0.034cm" svg:height="0.034cm" svg:x="8.694cm" svg:y="3.11cm" svg:viewBox="0 0 35 35" svg:d="M35 18c0 4-5 12-5 12-4 5-8 5-12 5-9 0-13 0-13-5-5 0-5-4-5-12 0-10 0-14 5-18 0 0 4 0 13 0 4 0 8 0 12 0 0 4 5 8 5 18z">
          <text:p/>
        </draw:path>
        <draw:path draw:style-name="gr2" draw:text-style-name="P2" draw:layer="layout" svg:width="0.131cm" svg:height="0.208cm" svg:x="8.757cm" svg:y="2.991cm" svg:viewBox="0 0 132 209" svg:d="M132 14c0 4 0 8 0 8 0 4-4 4-4 4h-21c4 5 9 9 9 13s4 9 4 13c0 8-4 17-4 21-5 9-9 13-13 17s-9 9-18 9c-9 4-13 4-21 4-5 0-13 0-17-4-4 0-9 0-13-5 0 0-4 5-4 9v4c0 4 0 8 4 13 4 0 9 0 13 4h38c5 0 14 0 18 4 8 0 13 4 17 4 4 5 4 9 8 13s4 9 4 17c0 4 0 13-4 17s-8 13-12 17c-5 4-13 8-22 8-9 5-18 5-30 5-13 0-21 0-30-5-8 0-13-4-17-8-8 0-13-4-13-9-4-4-4-12-4-17 0-4 0-4 0-8 4-4 4-8 4-8 5-5 5-9 9-9 0-4 4-4 8-8-4-5-8-5-12-9 0-4-5-8-5-13 0-8 5-12 5-16 4-9 8-13 12-17-4 0-8-5-8-13-4-4-4-9-4-17 0-9 0-13 4-21 4-5 8-9 13-13 4-4 8-10 17-14 4 0 12-4 21-4 4 0 8 0 12 4 0 0 5 0 9 0h43c0 0 4 0 4 4zM94 52c0-9-4-17-9-21-4-5-13-9-21-9-5 0-9 0-13 4-4 0-8 0-8 5-5 4-5 8-9 12 0 0 0 5 0 9 0 8 0 17 9 21 4 9 12 9 21 9 4 0 8 0 12 0 5-5 9-5 9-9 5-4 5-4 5-8 4-5 4-9 4-13zM107 162c0-4-4-8-8-13-5-4-14-4-23-4l-33-4c-5 4-5 8-9 8 0 5-4 5-4 9l-4 4c0 4 0 4 0 8 0 5 4 9 8 13 9 4 17 4 30 4 8 0 17 0 21 0 5 0 9-4 14-8 0 0 4-4 4-9 4 0 4-4 4-8z">
          <text:p/>
        </draw:path>
        <draw:path draw:style-name="gr2" draw:text-style-name="P2" draw:layer="layout" svg:width="0.14cm" svg:height="0.153cm" svg:x="8.914cm" svg:y="2.991cm" svg:viewBox="0 0 141 154" svg:d="M141 76c0 13-4 22-9 30 0 13-4 22-12 26-5 9-13 13-22 17-8 5-16 5-29 5s-22 0-31-5c-8-4-17-8-21-12-8-9-13-18-13-27-4-8-4-21-4-29 0-13 0-22 4-34 0-9 5-17 13-26 4-4 13-8 21-13 9-4 22-8 31-8 13 0 21 4 29 8 9 0 17 5 26 13 4 9 8 13 13 26 0 8 4 17 4 29zM111 76c0-4 0-12 0-21-4-4-4-13-8-17-5-4-9-8-13-13-4 0-13-4-21-4-9 0-13 4-18 4-9 5-13 9-17 13 0 4-4 9-4 17-4 9-4 13-4 21 0 9 0 17 0 22 4 8 4 12 8 16 4 9 8 14 13 14 4 4 13 4 22 4 8 0 13 0 21-4 4 0 8-5 13-9 4-5 4-13 8-17 0-9 0-17 0-26z">
          <text:p/>
        </draw:path>
        <draw:path draw:style-name="gr2" draw:text-style-name="P2" draw:layer="layout" svg:width="0.131cm" svg:height="0.149cm" svg:x="9.071cm" svg:y="2.995cm" svg:viewBox="0 0 132 150" svg:d="M132 4v5l-46 136h-5v5c-4 0-4 0-8 0h-4c-4 0-9 0-9 0-4 0-4 0-4 0-4 0-4-5-4-5l-52-136c0-5 0-5 0-5v-4h4 4 4c5 0 5 0 9 0h4c0 4 0 4 0 4l44 116 38-116v-4c4 0 4 0 4 0h4 5c4 0 4 0 8 0h4c0 4 0 4 0 4z">
          <text:p/>
        </draw:path>
        <draw:path draw:style-name="gr2" draw:text-style-name="P2" draw:layer="layout" svg:width="0.034cm" svg:height="0.034cm" svg:x="9.232cm" svg:y="3.11cm" svg:viewBox="0 0 35 35" svg:d="M35 18c0 4 0 12-4 12-5 5-10 5-14 5-9 0-13 0-13-5-4 0-4-4-4-12 0-10 0-14 4-18 0 0 9 0 13 0s9 0 14 0c4 4 4 8 4 18z">
          <text:p/>
        </draw:path>
        <draw:path draw:style-name="gr2" draw:text-style-name="P2" draw:layer="layout" svg:width="0.127cm" svg:height="0.217cm" svg:x="9.313cm" svg:y="2.927cm" svg:viewBox="0 0 128 218" svg:d="M128 140c0 13 0 22-5 34 0 9-4 17-8 21-9 9-13 14-21 18-9 5-17 5-26 5-4 0-8 0-12 0-5 0-9 0-9-5-4 0-8-4-13-9-4 0-8-4-13-9v18 5c-4 0-4 0-4 0h-5c-4 0-4 0-8 0s-4-5-4-5v-208c0-5 0-5 4-5s4 0 8 0c5 0 5 0 5 0 4 0 4 0 4 0 5 0 5 0 5 5v84c4-4 8-8 13-12 4 0 8-5 8-5 4-4 9-4 13-4 4-4 8-4 13-4 8 0 16 4 25 8 8 5 13 9 17 17 4 5 8 13 8 22 5 8 5 21 5 29zM102 145c0-9 0-17-4-22 0-8 0-12-4-17-5-8-5-12-9-12-4-5-12-9-17-9-4 0-8 4-12 4 0 0-5 0-9 5-4 0-4 4-8 8-5 4-9 9-13 13v55c8 8 13 17 21 21 4 4 13 4 17 4 9 0 13 0 17-4s8-8 13-13c4-4 4-8 4-16 4-5 4-13 4-17z">
          <text:p/>
        </draw:path>
        <draw:path draw:style-name="gr2" draw:text-style-name="P2" draw:layer="layout" svg:width="0.08cm" svg:height="0.153cm" svg:x="9.478cm" svg:y="2.991cm" svg:viewBox="0 0 81 154" svg:d="M81 17c0 4 0 4 0 4 0 4 0 4 0 4 0 5 0 5 0 5h-4c-4 0-4 0-4-5-4 0-4 0-4 0-5 0-5 0-9 0 0 0-4 0-8 0 0 5-5 5-5 9-4 0-8 4-8 8-4 5-8 9-13 13v94 5c-4 0-4 0-4 0-4 0-4 0-9 0h-4c-4 0-4 0-4 0l-5-5v-141-4h5 4 4 5c4 0 4 0 4 0 4 4 4 4 4 4v22c5-9 5-13 9-13 4-4 8-9 8-9 4-4 9-4 9-4 4-4 8-4 12-4h5l4 4h4 4v4 5z">
          <text:p/>
        </draw:path>
        <draw:path draw:style-name="gr2" draw:text-style-name="P2" draw:layer="layout" svg:width="0.034cm" svg:height="0.034cm" svg:x="9.588cm" svg:y="3.11cm" svg:viewBox="0 0 35 35" svg:d="M35 18c0 4 0 12-5 12 0 5-5 5-13 5-4 0-9 0-13-5-4 0-4-4-4-12 0-10 0-14 4-18 4 0 9 0 13 0 8 0 13 0 13 0 5 4 5 8 5 18z">
          <text:p/>
        </draw:path>
        <draw:path draw:style-name="gr2" draw:text-style-name="P2" draw:layer="layout" svg:width="0.11cm" svg:height="0.199cm" svg:x="8.736cm" svg:y="3.622cm" svg:viewBox="0 0 111 200" svg:d="M111 188c0 4 0 4 0 8s0 4-4 4h-97c0 0-6 0-6-4-4 0-4-4-4-8v-179c0-4 0-4 4-9h6 97 4c0 5 0 5 0 5 0 4 0 4 0 4 0 4 0 4 0 8 0 5-4 5-4 5h-81v64h68 4c0 4 0 4 0 4 0 5 0 5 0 5 0 4 0 4 0 8s0 4 0 4c-4 0-4 0-4 0h-68v72h81c4 0 4 0 4 0 0 4 0 4 0 4 0 5 0 5 0 5z">
          <text:p/>
        </draw:path>
        <draw:path draw:style-name="gr2" draw:text-style-name="P2" draw:layer="layout" svg:width="0.107cm" svg:height="0.199cm" svg:x="8.888cm" svg:y="3.622cm" svg:viewBox="0 0 108 200" svg:d="M108 188c0 4 0 4 0 4 0 4 0 4 0 4-5 4-5 4-5 4h-90c-4 0-4 0-8-4 0 0-5-4-5-8v-183c0 0 0-5 5-5h4c0 0 4 0 9 0h4 4 4v5 174h73 5v4z">
          <text:p/>
        </draw:path>
        <draw:path draw:style-name="gr2" draw:text-style-name="P2" draw:layer="layout" svg:width="0.026cm" svg:height="0.199cm" svg:x="9.024cm" svg:y="3.622cm" svg:viewBox="0 0 27 200" svg:d="M27 196v4h-5-4-5c-4 0-4 0-9 0h-4c0-4 0-4 0-4v-191-5h4 5 4c5 0 5 0 5 0 4 0 4 0 4 0 5 0 5 0 5 0v5z">
          <text:p/>
        </draw:path>
        <draw:path draw:style-name="gr2" draw:text-style-name="P2" draw:layer="layout" svg:width="0.131cm" svg:height="0.199cm" svg:x="9.088cm" svg:y="3.622cm" svg:viewBox="0 0 132 200" svg:d="M132 188c0 4 0 4 0 8h-4c0 4 0 4 0 4h-120c-4 0-8 0-8-4v-4-9-4-4-4c4 0 4 0 4-4l94-145h-94c0 0-4 0-4-5 0-4 0-4 0-4 0-4 0-4 0-8v-5h4 115 5c4 5 4 5 4 9v8 5h-4c0 4 0 4 0 8 0 0-5 0-5 4l-93 145h102c4 4 4 4 4 9z">
          <text:p/>
        </draw:path>
        <draw:path draw:style-name="gr2" draw:text-style-name="P2" draw:layer="layout" svg:width="0.11cm" svg:height="0.199cm" svg:x="9.253cm" svg:y="3.622cm" svg:viewBox="0 0 111 200" svg:d="M111 188c0 4 0 4 0 8-4 4-4 4-4 4h-98c-5 0-5 0-9-4 0 0 0-4 0-8v-179c0-4 0-4 0-9 4 0 4 0 9 0h94c4 0 4 0 4 0 0 5 0 5 0 5 4 4 4 4 4 4 0 4 0 4-4 8 0 5 0 5 0 5h-4-78v64h69 5c0 4 0 4 0 4 0 5 0 5 0 5 0 4 0 4 0 8s-5 4-5 4h-69v72h82 4c0 4 0 4 0 4 0 5 0 5 0 5z">
          <text:p/>
        </draw:path>
        <draw:path draw:style-name="gr2" draw:text-style-name="P2" draw:layer="layout" svg:width="0.153cm" svg:height="0.199cm" svg:x="9.38cm" svg:y="3.622cm" svg:viewBox="0 0 154 200" svg:d="M154 13v4c0 0-4 0-4 5h-4-57v174 4h-4c-4 0-4 0-8 0-5 0-5 0-9 0s-4 0-4 0c0-4 0-4 0-4v-174h-55c-4 0-4 0-4 0 0-5 0-5-5-5 0-4 0-4 0-4 0-4 0-4 0-8 0 0 5 0 5-5h4 137c4 0 4 0 4 0 0 5 4 5 4 5 0 4 0 4 0 8z">
          <text:p/>
        </draw:path>
        <draw:path draw:style-name="gr2" draw:text-style-name="P2" draw:layer="layout" svg:width="0.115cm" svg:height="0.199cm" svg:x="9.558cm" svg:y="3.622cm" svg:viewBox="0 0 116 200" svg:d="M116 188c0 4 0 4 0 8h-5c0 4 0 4 0 4h-4-94c-4 0-4 0-8-4 0 0-5-4-5-8v-179c0-4 5-4 5-9 4 0 4 0 8 0h94 4c0 5 0 5 0 5 0 4 0 4 0 4 0 4 0 4 0 8 0 5 0 5 0 5h-4-77v64h69c4 4 4 4 4 4 0 5 0 5 0 5 0 4 0 4 0 8h-4c0 4 0 4 0 4h-69v72h77c4 0 4 0 4 0 0 4 5 4 5 4 0 5 0 5 0 5z">
          <text:p/>
        </draw:path>
        <draw:path draw:style-name="gr2" draw:text-style-name="P2" draw:layer="layout" svg:width="0.106cm" svg:height="0.199cm" svg:x="9.838cm" svg:y="3.622cm" svg:viewBox="0 0 107 200" svg:d="M107 13l-4 4v5h-4-74v68h69c5 0 5 0 5 0v5l4 4v4 4c-4 0-4 5-4 5h-5-69v84 4h-4-4-4c-5 0-5 0-9 0h-4c0-4 0-4 0-4v-187c0-4 0-4 0-9 4 0 8 0 8 0h91 4c0 5 0 5 0 5 4 4 4 4 4 8z">
          <text:p/>
        </draw:path>
        <draw:path draw:style-name="gr2" draw:text-style-name="P2" draw:layer="layout" svg:width="0.111cm" svg:height="0.199cm" svg:x="9.982cm" svg:y="3.622cm" svg:viewBox="0 0 112 200" svg:d="M112 188c0 4 0 4 0 8s0 4 0 4c-5 0-5 0-5 0h-98c0 0-5 0-5-4-4 0-4-4-4-8v-179c0-4 0-4 4-9h5 98 5c0 5 0 5 0 5 0 4 0 4 0 4 0 4 0 4 0 8 0 5-5 5-5 5h-81v64h68 5c0 4 0 4 0 4 0 5 0 5 0 5 0 4 0 4 0 8s0 4 0 4h-5-68v72h81 5c0 4 0 4 0 4 0 5 0 5 0 5z">
          <text:p/>
        </draw:path>
        <draw:path draw:style-name="gr2" draw:text-style-name="P2" draw:layer="layout" svg:width="0.135cm" svg:height="0.199cm" svg:x="10.135cm" svg:y="3.622cm" svg:viewBox="0 0 136 200" svg:d="M136 196v4h-4-4-4c-5 0-9 0-9 0h-4v-4c-4 0-4 0-4 0l-17-46c-4-9-4-13-9-17 0-5-4-9-8-13 0 0-4-4-9-4-4-4-13-4-18-4h-16v84 4c-5 0-5 0-5 0h-4-4c-4 0-4 0-9 0h-4c0-4-4-4-4-4v-187c0-4 4-4 4-9 4 0 4 0 9 0h42c5 0 9 0 14 0 4 0 4 0 8 0 9 0 13 5 21 9 4 0 9 4 13 8 4 5 8 9 8 17 5 5 5 14 5 18 0 9 0 13 0 17-5 9-9 13-9 17-4 4-8 9-13 9-4 4-12 8-16 8 4 0 8 4 8 4 4 5 4 9 8 9 0 4 5 8 5 12 4 5 4 9 8 13l17 42c4 5 4 9 4 9 0 4 0 4 0 4zM98 56c0-8-4-17-8-22-4-4-9-8-17-12 0 0-4 0-9 0-4 0-9 0-13 0h-21v68h25c9 0 14 0 18-4 4 0 8-4 13-4 4-4 8-9 8-13s4-8 4-13z">
          <text:p/>
        </draw:path>
        <draw:path draw:style-name="gr2" draw:text-style-name="P2" draw:layer="layout" svg:width="0.135cm" svg:height="0.199cm" svg:x="10.309cm" svg:y="3.622cm" svg:viewBox="0 0 136 200" svg:d="M136 196l-4 4h-4c0 0-5 0-9 0h-4c-4 0-4 0-4 0-4 0-4 0-4-4l-22-46c0-9-4-13-4-17-4-5-4-9-8-13-5 0-9-4-13-4-4-4-8-4-13-4h-21v84 4c-4 0-4 0-4 0-5 0-5 0-10 0h-4c-4 0-4 0-4 0-4 0-4 0-4 0 0-4 0-4 0-4v-187c0-4 0-4 4-9h4 44c8 0 12 0 12 0 4 0 9 0 13 0s13 5 17 9c8 0 13 4 17 8 4 5 8 9 8 17 4 5 4 14 4 18 0 9 0 13-4 17 0 9-4 13-8 17s-4 9-13 9c-4 4-8 8-13 8 0 0 5 4 9 4 0 5 4 9 8 9 0 4 5 8 5 12 4 5 4 9 8 13l17 42c0 5 0 9 0 9 0 4 4 4 4 4zM94 56c0-8 0-17-4-22-5-4-9-8-17-12-5 0-9 0-9 0-4 0-8 0-12 0h-26v68h26c8 0 16 0 21-4 4 0 8-4 12-4 5-4 5-9 9-13 0-4 0-8 0-13z">
          <text:p/>
        </draw:path>
        <draw:path draw:style-name="gr2" draw:text-style-name="P2" draw:layer="layout" svg:width="0.111cm" svg:height="0.199cm" svg:x="10.482cm" svg:y="3.622cm" svg:viewBox="0 0 112 200" svg:d="M112 188c0 4 0 4 0 8-5 4-5 4-5 4h-98c-4 0-4 0-9-4 0 0 0-4 0-8v-179c0-4 0-4 0-9 5 0 5 0 9 0h94c4 0 4 0 4 0 0 5 0 5 5 5 0 4 0 4 0 4 0 4 0 4 0 8-5 0-5 0-5 0 0 5 0 5 0 5h-4-76v64h68 4c0 4 0 4 0 4 0 5 0 5 0 5 0 4 0 4 0 8s-4 4-4 4h-68v72h80 5c0 4 0 4 0 4 0 5 0 5 0 5z">
          <text:p/>
        </draw:path>
        <draw:path draw:style-name="gr2" draw:text-style-name="P2" draw:layer="layout" svg:width="0.025cm" svg:height="0.199cm" svg:x="10.635cm" svg:y="3.622cm" svg:viewBox="0 0 26 200" svg:d="M26 196v4c-4 0-4 0-4 0-4 0-4 0-8 0h-5c-4 0-4 0-4 0h-5c0-4 0-4 0-4v-191-5h5 4 5c4 0 4 0 8 0h4v5z">
          <text:p/>
        </draw:path>
        <draw:path draw:style-name="gr2" draw:text-style-name="P2" draw:layer="layout" svg:width="0.131cm" svg:height="0.199cm" svg:x="10.716cm" svg:y="3.622cm" svg:viewBox="0 0 132 200" svg:d="M132 196v4h-4c-5 0-5 0-9 0s-4 0-4 0c-4 0-4 0-4 0-5 0-5 0-5-4l-22-46c0-9-4-13-4-17-4-5-4-9-8-13-5 0-9-4-13-4-4-4-9-4-17-4h-17v84 4c-4 0-4 0-4 0-4 0-4 0-9 0-4 0-4 0-4 0-4 0-4 0-4 0-4 0-4 0-4 0 0-4 0-4 0-4v-187c0-4 0-4 4-9h4 42c5 0 9 0 13 0s9 0 9 0c8 0 17 5 22 9 8 0 12 4 17 8 4 5 4 9 8 17 0 5 4 14 4 18 0 9-4 13-4 17 0 9-4 13-8 17-5 4-9 9-13 9-4 4-9 8-18 8 4 0 9 4 14 4 0 5 4 9 4 9 4 4 4 8 8 12 0 5 5 9 5 13l21 42c0 5 0 9 0 9 0 4 0 4 0 4zM94 56c0-8 0-17-5-22-5-4-9-8-17-12-5 0-9 0-13 0 0 0-4 0-13 0h-21v68h25c9 0 13 0 22-4 4 0 8-4 12-4 0-4 5-9 5-13 5-4 5-8 5-13z">
          <text:p/>
        </draw:path>
        <draw:path draw:style-name="gr2" draw:text-style-name="P2" draw:layer="layout" svg:width="0.172cm" svg:height="0.199cm" svg:x="10.866cm" svg:y="3.622cm" svg:viewBox="0 0 173 200" svg:d="M173 192v4 4h-5c-5 0-5 0-9 0s-4 0-9 0h-4c0 0 0-4-4-4l-17-46h-80l-17 46v4h-5-4c0 0-4 0-8 0h-5c-4 0-4 0-4 0 0 0-4-4 0-4v-4l68-187v-5h4 5c0 0 4 0 8 0 0 0 4 0 8 0h5 4v5zM87 26h-4l-34 102h72z">
          <text:p/>
        </draw:path>
        <draw:path draw:style-name="gr2" draw:text-style-name="P2" draw:layer="layout" svg:width="0.144cm" svg:height="0.208cm" svg:x="11.182cm" svg:y="3.618cm" svg:viewBox="0 0 145 209" svg:d="M145 175c0 4 0 4 0 4 0 4 0 4 0 4v4h-4c0 5-4 5-4 5-5 4-9 4-13 8-5 0-14 4-18 4-9 0-13 5-21 5-13 0-26-5-34-9-13-4-22-8-30-17-4-8-13-21-17-34-4-12-4-25-4-42s0-30 4-42c4-17 13-26 21-34 4-9 17-17 26-21 12-6 25-10 38-10 4 0 8 0 17 4 4 0 8 0 13 6 5 0 9 0 13 4 5 0 9 4 9 4 0 4 0 4 0 4 4 0 4 0 4 5 0 4 0 4 0 4 0 4 0 4 0 8v5h-4c-4 0-4 0-9 0 0-5-4-5-8-9-5-4-10-4-14-8-9 0-13 0-21 0-13 0-17 0-26 4-8 4-12 8-21 17-4 4-8 12-8 25-5 9-5 21-5 34s0 21 5 34c0 8 4 17 8 21 9 9 13 13 21 17 9 4 17 4 26 4 8 0 12 0 21-4 4 0 9-4 14-4 4-4 8-4 13-9h4 4v5z">
          <text:p/>
        </draw:path>
        <draw:path draw:style-name="gr2" draw:text-style-name="P2" draw:layer="layout" svg:width="0.178cm" svg:height="0.208cm" svg:x="11.347cm" svg:y="3.618cm" svg:viewBox="0 0 179 209" svg:d="M179 103c0 17 0 29-4 42s-8 26-17 34c-8 8-17 17-31 21-12 4-25 9-38 9-17 0-30-5-38-9-13-4-21-8-30-17-8-12-12-21-17-34-4-12-4-25-4-42s4-30 4-42c5-17 13-26 17-34 9-9 22-17 30-21 13-6 25-10 42-10 13 0 26 4 38 10 10 4 19 8 27 17 9 8 13 21 17 33 4 13 4 26 4 43zM154 103c0-9-4-21-4-30-5-8-5-17-9-25-10-9-14-13-22-17-9-4-17-9-30-9-8 0-21 5-30 9-4 4-12 8-16 17-5 8-9 17-13 25 0 9 0 21 0 30 0 13 0 25 0 34 4 8 8 17 13 25 4 9 8 13 16 17 9 4 17 4 30 4s21 0 30-4c8-4 12-13 22-17 4-8 4-17 9-25 0-13 4-21 4-34z">
          <text:p/>
        </draw:path>
        <draw:path draw:style-name="gr2" draw:text-style-name="P2" draw:layer="layout" svg:width="0.123cm" svg:height="0.208cm" svg:x="11.555cm" svg:y="3.618cm" svg:viewBox="0 0 124 209" svg:d="M124 149c0 9-5 17-9 26 0 4-8 12-12 17-10 4-14 8-23 12-8 0-17 5-29 5-5 0-13 0-17-5-4 0-9 0-17-4-4 0-4 0-9-4-4 0-4-4-8-4v-5c0 0 0-4 0-8v-4c0-4 0-4 0-4v-5h4c0 0 0 5 4 5 5 0 9 4 13 4 0 4 9 4 13 8 4 0 12 0 21 0 4 0 8 0 17 0 4-4 8-4 8-8 5 0 9-4 9-9 4-4 4-8 4-17 0-4 0-8-4-12-4-5-4-9-9-9-4-4-8-8-17-8-4-4-8-9-17-9-4-4-8-8-16-8-5-4-9-9-13-13s-9-8-9-17c-4-4-4-13-4-21 0-4 0-13 4-21 0-4 5-13 13-17 4-4 13-10 17-10 8-4 17-4 25-4 5 0 9 0 13 0 4 4 9 4 13 4s9 6 14 6c0 4 4 4 4 4l4 4v4 5 4 4l-4 4c0 0-4 0-4-4-5 0-10-4-10-4-4 0-8-4-13-4-8 0-12-5-17-5-8 0-12 0-17 5-4 0-4 4-8 4-4 4-4 8-4 8-4 5-4 9-4 13s0 8 4 13c4 4 4 8 8 12 4 5 13 5 17 9 4 0 9 4 17 8 4 0 9 5 17 9 5 0 10 4 14 8 4 5 8 13 12 17 0 4 5 13 5 21z">
          <text:p/>
        </draw:path>
        <draw:path draw:style-name="gr2" draw:text-style-name="P2" draw:layer="layout" svg:width="0.149cm" svg:height="0.199cm" svg:x="11.69cm" svg:y="3.622cm" svg:viewBox="0 0 150 200" svg:d="M150 13v4 5h-4-55v174l-5 4h-4c0 0-4 0-9 0h-5-4-4c0-4 0-4 0-4v-174h-55-5c0-5 0-5 0-5 0-4 0-4 0-4 0-4 0-4 0-8v-5c5 0 5 0 5 0h141c4 0 4 0 4 0 0 5 0 5 0 5 0 4 0 4 0 8z">
          <text:p/>
        </draw:path>
        <draw:path draw:style-name="gr2" draw:text-style-name="P2" draw:layer="layout" svg:width="0.174cm" svg:height="0.199cm" svg:x="11.847cm" svg:y="3.622cm" svg:viewBox="0 0 175 200" svg:d="M171 192l4 4-4 4h-4c0 0-5 0-9 0h-4c-4 0-4 0-4 0-5 0-5 0-5 0v-4l-16-46h-85l-17 46v4h-5-4-4c-4 0-4 0-8 0h-6v-4-4l69-187v-5c5 0 5 0 5 0h4c4 0 4 0 8 0s9 0 9 0c4 0 4 0 4 0 4 0 4 0 4 0v5zM86 26l-34 102h68z">
          <text:p/>
        </draw:path>
        <draw:path draw:style-name="gr2" draw:text-style-name="P2" draw:layer="layout" svg:width="0.123cm" svg:height="0.203cm" svg:x="9.775cm" svg:y="3.983cm" svg:viewBox="0 0 124 204" svg:d="M124 59c0 13-5 21-9 29 0 9-4 13-13 17-4 9-13 13-21 17-9 0-21 5-34 5h-21v73c0 0-4 0-4 4h-5-4c-4 0-4 0-8 0h-5c0-4 0-4 0-4v-188c0-4 0-8 0-8 5 0 5-4 9-4h42c5 0 9 0 13 4 4 0 8 0 13 0 8 0 12 4 17 8 8 0 12 4 17 9 4 8 4 12 8 17 0 8 5 12 5 21zM94 63c0-8 0-17-5-21-4-4-8-9-12-13-5-4-9-4-13-4s-8 0-13 0h-25v80h25c5 0 13-4 17-4 9-4 13-4 13-8 4-5 8-9 8-13 5-8 5-13 5-17z">
          <text:p/>
        </draw:path>
        <draw:path draw:style-name="gr2" draw:text-style-name="P2" draw:layer="layout" svg:width="0.08cm" svg:height="0.153cm" svg:x="9.936cm" svg:y="4.033cm" svg:viewBox="0 0 81 154" svg:d="M81 17c0 5 0 5 0 5 0 4 0 4 0 4-4 0-4 4-4 4h-4c0 0 0-4-5-4h-4-4c-4 0-9 0-9 0-4 4-4 4-8 4-4 4-4 8-8 13-5 4-9 8-9 12v95h-5v4h-4-5c-4 0-8 0-8 0h-4c0-4 0-4 0-4v-141-4h4 4c4 0 4 0 9 0 4 0 4 0 4 0 0 4 0 4 0 4v21c5-8 9-13 14-17 0 0 4-4 8-8 0 0 4 0 8 0 5-5 5-5 9-5h4 4c5 5 5 5 5 5 4 0 4 0 4 0l4 4v4z">
          <text:p/>
        </draw:path>
        <draw:path draw:style-name="gr2" draw:text-style-name="P2" draw:layer="layout" svg:width="0.132cm" svg:height="0.153cm" svg:x="10.033cm" svg:y="4.033cm" svg:viewBox="0 0 133 154" svg:d="M133 72c0 5-5 5-5 9-4 0-4 0-9 0h-89c0 8 0 17 0 21 4 8 4 13 8 17s9 8 13 13c9 0 17 0 21 0 9 0 13 0 21 0 5 0 9 0 13-5 4 0 4 0 9-4 4 0 4 0 4 0h5c0 4 0 4 0 4v5c0 4 0 4 0 4v4 4c0 0-5 0-9 0 0 6-5 6-9 6s-8 4-17 4c-4 0-13 0-17 0-12 0-21 0-30-4-8-6-17-10-21-14-8-9-13-17-13-26-4-8-8-21-8-33 0-9 4-22 8-30 0-9 5-17 13-25 4-5 13-13 21-17 9 0 18-5 26-5 13 0 21 5 30 5 8 4 12 8 17 17 4 4 9 12 13 21 0 8 5 17 5 25zM106 64c0-13-4-26-13-30-4-8-12-12-25-12-8 0-13 0-17 4-4 0-9 4-13 8s-4 9-8 13c0 4 0 13 0 17z">
          <text:p/>
        </draw:path>
        <draw:path draw:style-name="gr2" draw:text-style-name="P2" draw:layer="layout" svg:width="0.131cm" svg:height="0.208cm" svg:x="10.186cm" svg:y="4.033cm" svg:viewBox="0 0 132 209" svg:d="M132 14c0 4 0 9 0 9 0 4-4 4-4 4h-21c4 4 8 8 8 12 0 5 4 9 4 13 0 9-4 17-4 21-4 5-8 13-13 17s-9 4-18 9c-4 4-12 4-21 4-4 0-13 0-17-4-4 0-8 0-12-5 0 0 0 5-5 5 0 4 0 8 0 8 0 4 0 9 5 13 4 0 8 0 12 0l38 4c5 0 13 0 18 0 9 4 13 4 17 9 5 4 9 8 9 12 4 5 4 9 4 17 0 5 0 13-4 17-4 5-9 13-13 17-4 5-13 5-22 9s-17 4-30 4-21 0-29-4c-9 0-13-4-17-9-9 0-9-4-13-8s-4-13-4-17 0-4 0-9c4-4 4-8 4-8 4-4 4-9 8-9 0-4 5-8 9-8-4-4-9-9-13-9 0-4-4-8-4-12 0-9 4-13 4-17 4-9 9-13 13-17-4 0-9-4-9-13-4-4-4-8-4-17 0-8 0-13 4-21 5-4 9-13 13-17s9-4 17-8c4 0 13-6 21-6 4 0 9 0 13 0 4 6 4 6 8 6h44c0 0 4 0 4 4zM93 52c0-8-4-17-9-21-4-4-12-8-21-8-4 0-8 0-13 0-4 4-8 4-8 8-4 4-4 8-8 8 0 5 0 9 0 13 0 9 0 17 8 21 4 9 13 9 21 9 4 0 9 0 13 0 4-4 8-4 8-9 5-4 5-4 5-8 4-4 4-9 4-13zM107 162c0-4-5-8-10-12-4-5-13-5-21-5l-34-4c-4 4-4 4-8 9 0 4-5 4-5 8l-4 4c0 0 0 5 0 9s4 8 13 13c4 4 12 4 25 4 9 0 17 0 21 0 5-4 9-4 13-9 5 0 5-4 5-8 5 0 5-4 5-9z">
          <text:p/>
        </draw:path>
        <draw:path draw:style-name="gr2" draw:text-style-name="P2" draw:layer="layout" svg:width="0.139cm" svg:height="0.153cm" svg:x="10.343cm" svg:y="4.033cm" svg:viewBox="0 0 140 154" svg:d="M140 77c0 12-4 21-4 29-4 13-8 17-17 26-4 8-13 12-21 18-9 4-17 4-30 4-12 0-21 0-29-4-9-6-17-10-21-14-10-9-14-17-14-26-4-8-4-21-4-29 0-13 0-26 4-34 0-9 8-17 14-25 4-5 12-13 21-13 8-4 21-9 29-9 13 0 26 5 34 5 9 4 13 8 21 17 5 4 9 12 13 25 0 8 4 17 4 30zM111 77c0-5 0-13 0-22-5-4-5-12-9-17-4-4-8-8-13-12-4 0-12-4-21-4-8 0-12 4-17 4-8 4-12 8-17 12 0 5-4 9-4 17-4 9-4 13-4 22 0 8 0 16 4 21 0 8 0 12 4 17 5 8 9 12 13 12 9 5 13 5 21 5 9 0 13 0 21-5 5 0 9-4 13-8 4-9 4-13 9-17 0-9 0-17 0-25z">
          <text:p/>
        </draw:path>
        <draw:path draw:style-name="gr2" draw:text-style-name="P2" draw:layer="layout" svg:width="0.127cm" svg:height="0.153cm" svg:x="10.508cm" svg:y="4.033cm" svg:viewBox="0 0 128 154" svg:d="M128 72c0 5 0 5 0 9-4 0-4 0-9 0h-89c0 8 0 17 0 21 0 8 4 13 8 17s9 8 13 13c8 0 12 0 21 0 8 0 13 0 17 0 9 0 14 0 18-5 0 0 4 0 8-4h4 5c0 4 0 4 0 4v5c0 4 0 4 0 4v4l-5 4h-4c0 6-4 6-8 6s-14 4-18 4-13 0-17 0c-13 0-21 0-30-4-8-6-17-10-25-14-4-9-9-17-13-26 0-8-4-21-4-33 0-9 4-22 4-30 4-9 9-17 13-25 8-5 13-13 21-17 9 0 21-5 30-5 12 0 21 5 30 5 5 4 13 8 17 17 4 4 9 12 13 21 0 8 0 17 0 25zM103 64c0-13 0-26-10-30-4-8-13-12-25-12-9 0-13 0-17 4-4 0-9 4-13 8s-4 9-8 13c0 4 0 13 0 17z">
          <text:p/>
        </draw:path>
        <draw:path draw:style-name="gr2" draw:text-style-name="P2" draw:layer="layout" svg:width="0.03cm" svg:height="0.208cm" svg:x="10.673cm" svg:y="3.978cm" svg:viewBox="0 0 31 209" svg:d="M31 205h-4v4h-5-4c-5 0-5 0-9 0h-5c0-4 0-4 0-4v-140-4h5c4 0 4 0 9 0h4 5c4 4 4 4 4 4zM31 17c0 4 0 9 0 13-4 0-9 0-13 0-9 0-14 0-14 0-4-4-4-9-4-13 0-8 0-12 4-12 0-5 5-5 14-5 4 0 9 0 13 5 0 0 0 4 0 12z">
          <text:p/>
        </draw:path>
        <draw:path draw:style-name="gr2" draw:text-style-name="P2" draw:layer="layout" svg:width="0.08cm" svg:height="0.153cm" svg:x="10.75cm" svg:y="4.033cm" svg:viewBox="0 0 81 154" svg:d="M81 17c0 5 0 5 0 5 0 4 0 4 0 4 0 0 0 4-4 4h-5c0 0 0-4-4-4h-4-4c-4 0-4 0-9 0-4 4-4 4-8 4-4 4-4 8-9 13-4 4-4 8-8 12v95c0 0-4 0-4 4h-5-4c-5 0-5 0-9 0h-4c0-4 0-4 0-4v-141-4h4 4c5 0 5 0 9 0h5c0 4 0 4 0 4v21c4-8 8-13 12-17 0 0 5-4 9-8 4 0 4 0 8 0 5-5 5-5 9-5h4c4 0 4 0 4 0 4 5 4 5 9 5 4 0 4 0 4 4v4z">
          <text:p/>
        </draw:path>
        <draw:path draw:style-name="gr2" draw:text-style-name="P2" draw:layer="layout" svg:width="0.115cm" svg:height="0.153cm" svg:x="10.851cm" svg:y="4.033cm" svg:viewBox="0 0 116 154" svg:d="M116 150h-5c0 4 0 4-4 4h-4c-4 0-4 0-8 0v-4c-5 0-5 0-5 0v-18c-4 8-12 12-17 18-8 4-17 4-25 4-9 0-14 0-22 0-5-4-9-4-13-10-4-4-9-8-13-12 0-9 0-13 0-22 0-8 0-12 4-21 0-4 9-8 13-12 4-5 13-5 22-9 9 0 17-4 30-4h21v-9c0-4-4-12-4-17 0 0-4-4-4-8-4-4-9-4-9-4-4-4-12-4-17-4-4 0-12 0-17 4-5 0-9 0-13 4-5 0-9 4-9 4-4 0-4 4-8 4v-4h-5v-4-4-4c0-5 5-5 5-5 0-4 4-4 8-4 0-4 4-4 9-8 4 0 13 0 18 0 4-5 8-5 17-5 8 0 17 0 25 5 4 4 13 4 17 8s4 13 8 17c0 8 5 17 5 25zM90 85h-25c-4 0-13 0-17 0s-9 4-14 4c-4 4-4 9-8 9 0 4 0 8 0 12 0 9 0 13 4 17 4 5 14 9 22 9 4 0 13-4 17-9 9 0 13-8 21-12z">
          <text:p/>
        </draw:path>
        <draw:path draw:style-name="gr2" draw:text-style-name="P2" draw:layer="layout" svg:width="0.055cm" svg:height="0.276cm" svg:x="2.378cm" svg:y="4.643cm" svg:viewBox="0 0 56 277" svg:d="M56 9c-9 21-17 42-22 63-4 22-8 43-8 64s4 48 8 69c5 21 13 42 22 63v5h-5l-4 4c-4 0-4 0-4-4-4 0-4 0-4 0h-5c-4-13-12-22-16-34 0-9-6-21-10-34-4-9-4-21-8-34 0-9 0-22 0-35 0-8 0-21 0-34 4-8 4-21 8-34 4-8 10-21 14-34 4-8 8-21 12-29 0 0 0-5 5-5 4 0 4 0 8 0h4c0 0 5 0 5 5z">
          <text:p/>
        </draw:path>
        <draw:path draw:style-name="gr2" draw:text-style-name="P2" draw:layer="layout" svg:width="0.123cm" svg:height="0.208cm" svg:x="2.462cm" svg:y="4.66cm" svg:viewBox="0 0 124 209" svg:d="M124 149c0 8 0 17-4 25-4 4-8 13-13 17-8 4-12 9-21 13-8 0-17 5-30 5-5 0-13-5-17-5-5 0-13 0-18-4-4 0-8-5-8-5-4 0-9-4-9-4v-4c-4-4-4-4-4-9v-4c0-4 0-4 4-4v-4c5 0 5 0 9 4 4 0 4 4 8 4 5 4 9 4 18 9 4 0 12 0 22 0 4 0 8 0 12 0 5-5 9-5 13-9 4 0 9-4 9-8 4-4 4-9 4-17 0-4-4-9-4-13-5-4-9-8-13-13-4 0-9-4-13-8-4 0-13-4-18-4-4-5-8-9-17-9-4-4-8-8-13-13-4-4-8-8-12-17 0-4-5-12-5-21 0-8 5-13 9-21 0-4 4-13 13-17 4-4 8-8 17-8 8-5 18-5 26-5 4 0 9 0 13 0s8 5 13 5c4 0 8 4 8 4 4 0 9 4 9 4v4h4v5 4 4c0 0 0 4-4 4 0 4 0 4 0 4-5 0-5-4-9-4 0 0-4-4-8-4 0 0-5-4-13-4-4-4-9-4-13-4-8 0-13 0-18 4-4 0-8 4-8 4-4 4-4 4-9 8 0 5 0 9 0 13s0 9 5 13c0 4 4 8 8 13 4 0 9 4 18 8 4 0 8 4 17 9 4 0 8 4 17 8 4 0 8 4 13 9 4 4 8 8 8 17 4 4 4 12 4 21z">
          <text:p/>
        </draw:path>
        <draw:path draw:style-name="gr2" draw:text-style-name="P2" draw:layer="layout" svg:width="0.03cm" svg:height="0.199cm" svg:x="2.623cm" svg:y="4.665cm" svg:viewBox="0 0 31 200" svg:d="M31 196h-4c0 4 0 4 0 4h-4c0 0-5 0-9 0h-4-4l-6-4v-192c0-4 0-4 0-4 6 0 6 0 6 0h4 4c4 0 9 0 9 0h4c4 0 4 0 4 4z">
          <text:p/>
        </draw:path>
        <draw:path draw:style-name="gr2" draw:text-style-name="P2" draw:layer="layout" svg:width="0.173cm" svg:height="0.199cm" svg:x="2.683cm" svg:y="4.665cm" svg:viewBox="0 0 174 200" svg:d="M169 191c5 0 5 5 5 5v4c-5 0-5 0-5 0-4 0-8 0-8 0-4 0-9 0-9 0-4 0-4 0-4 0h-4c0-4 0-4 0-4l-17-47h-85l-12 47c-5 0-5 0-5 0 0 4 0 4 0 4-4 0-4 0-4 0-4 0-4 0-9 0-4 0-4 0-8 0h-4v-4-5l68-187c0 0 0-4 4-4s4 0 8 0h5c4 0 8 0 8 0 4 0 4 0 9 0l4 4zM85 26l-34 102h67z">
          <text:p/>
        </draw:path>
        <draw:path draw:style-name="gr2" draw:text-style-name="P2" draw:layer="layout" svg:width="0.123cm" svg:height="0.208cm" svg:x="2.873cm" svg:y="4.66cm" svg:viewBox="0 0 124 209" svg:d="M124 149c0 8-4 17-4 25-4 4-8 13-17 17-4 4-12 9-21 13-8 0-17 5-25 5-9 0-13-5-21-5-5 0-9 0-13-4-6 0-10-5-14-5s-4-4-4-4c-5 0-5-4-5-4 0-4 0-4 0-9v-4c0-4 0-4 0-4v-4h5c0 0 4 0 4 4 4 0 8 4 14 4 4 4 8 4 13 9 8 0 12 0 21 0 4 0 12 0 17 0 4-5 8-5 12-9 0 0 5-4 9-8 0-4 0-9 0-17 0-4 0-9-4-13 0-4-5-8-9-13-4 0-8-4-17-8-4 0-8-4-13-4-8-5-12-9-16-9-9-4-13-8-19-13-4-4-8-8-8-17-4-4-4-12-4-21 0-8 0-13 4-21 4-4 8-13 14-17 4-4 13-8 17-8 8-5 17-5 25-5 4 0 9 0 13 0s8 5 13 5c4 0 8 4 12 4 5 0 5 4 5 4 4 0 4 0 4 4v5 4 4 4c-4 4-4 4-4 4l-5-4c-4 0-4-4-8-4s-9-4-13-4c-4-4-13-4-17-4s-8 0-13 4c-4 0-8 4-12 4 0 4-4 4-4 8-5 5-5 9-5 13s5 9 5 13c4 4 8 8 12 13 4 0 9 4 13 8 4 0 13 4 17 9 4 0 13 4 17 8 4 0 8 4 13 9 4 4 8 8 12 17 0 4 4 12 4 21z">
          <text:p/>
        </draw:path>
        <draw:path draw:style-name="gr2" draw:text-style-name="P2" draw:layer="layout" svg:width="0.161cm" svg:height="0.208cm" svg:x="3.022cm" svg:y="4.66cm" svg:viewBox="0 0 162 209" svg:d="M162 30c0 4 0 4 0 4 0 4 0 4 0 4 0 0 0 5-4 5 0 0-4 0-4-5-5 0-9-4-13-4-4-4-13-4-17-8-10 0-18-4-27-4-12 0-21 4-29 8-9 4-17 8-22 17-8 4-12 13-17 25 0 9-4 22-4 30 0 13 4 26 9 34 0 13 8 21 12 26 9 8 13 12 22 16 8 5 21 5 29 5 9 0 13 0 23 0 4-5 8-5 17-9v-59h-48c-4 0-4 0-4 0 0-4 0-4 0-9 0-4 0-4 0-4 0-4 0-4 0-4v-4h4 65 4v4c4 0 4 0 4 0 0 4 0 4 0 8v77 4c-4 4-4 4-8 8 0 0-5 0-9 5-8 0-13 0-17 4-4 0-8 0-18 0-4 5-8 5-13 5-16 0-29-5-42-9-13-5-21-13-30-22-8-8-17-21-21-29-4-13-4-30-4-43 0-17 0-29 4-42 9-13 13-26 21-34 9-8 21-17 34-21 9-4 26-9 38-9 9 0 17 0 23 5 8 0 12 0 17 4 8 0 12 4 17 4 0 4 4 4 4 4 4 5 4 5 4 5 0 4 0 4 0 8z">
          <text:p/>
        </draw:path>
        <draw:path draw:style-name="gr2" draw:text-style-name="P2" draw:layer="layout" svg:width="0.118cm" svg:height="0.149cm" svg:x="3.23cm" svg:y="4.715cm" svg:viewBox="0 0 119 150" svg:d="M119 146v4h-4c-4 0-4 0-8 0h-5-4c-4-4-4-4-4-4v-82c0-8 0-17 0-21s-4-9-4-13c-5-4-9-4-13-8 0 0-4 0-13 0-4 0-13 0-17 4-8 4-13 13-21 21v99 4c-4 0-4 0-4 0-5 0-5 0-10 0h-4c-4 0-4 0-4 0h-4c0-4 0-4 0-4v-141c0 0 0-5 4-5h4 4 5c5 0 5 0 5 0v5c4 0 4 0 4 0v21c4-13 13-17 21-21 9-5 17-5 26-5 8 0 17 0 21 5 8 0 13 4 17 12 4 5 4 9 8 17 0 9 0 17 0 26z">
          <text:p/>
        </draw:path>
        <draw:path draw:style-name="gr2" draw:text-style-name="P2" draw:layer="layout" svg:width="0.128cm" svg:height="0.153cm" svg:x="3.386cm" svg:y="4.715cm" svg:viewBox="0 0 129 154" svg:d="M129 68c0 6 0 10 0 10-5 4-5 4-9 4h-90c0 9 0 13 0 21 0 5 4 9 9 13 4 8 8 8 12 13 9 0 13 4 21 4 9 0 13 0 17-4 9 0 13 0 17-5 0 0 5 0 10 0 0-4 4-4 4-4 4 0 4 4 4 4 0 5 0 5 0 9s0 4 0 4v4h-4l-4 5c-5 0-5 0-10 0-4 4-12 4-17 4-4 0-12 4-17 4-12 0-21-4-33-8-9 0-13-5-22-13-4-4-8-13-12-21 0-13-5-21-5-34 0-14 5-27 5-35 4-9 8-17 12-26 9-4 13-8 22-12 8-5 21-5 29-5 9 0 21 0 30 5 4 4 13 8 18 12 4 9 8 13 13 22 0 8 0 17 0 25zM102 60c0-13 0-21-8-30-5-8-13-13-26-13-8 0-13 5-17 5-4 4-8 4-12 8-5 4-5 9-9 17 0 4 0 9 0 13z">
          <text:p/>
        </draw:path>
        <draw:path draw:style-name="gr2" draw:text-style-name="P2" draw:layer="layout" svg:width="0.093cm" svg:height="0.191cm" svg:x="3.535cm" svg:y="4.677cm" svg:viewBox="0 0 94 192" svg:d="M94 175c0 0 0 4-4 4 0 5 0 5 0 5 0 0 0 4-4 4h-5c-4 0-4 0-8 0 0 4-4 4-4 4-9 0-17-4-22-4-5-4-9-4-13-9-5-4-5-8-5-18-4-4-4-12-4-21v-80h-21c-4-5-4-5-4-9s0-4 0-4c0-4 0-4 4-4v-5h21v-33h4c0-5 0-5 5-5h4c4 0 4 0 4 0 5 0 5 0 5 5 5 0 5 0 5 0v33h34c4 0 4 0 4 0v5c0 0 4 0 4 4v4c0 4 0 4-4 9h-4-34v80c0 9 0 17 4 21 4 5 8 5 17 5h4c4 0 4 0 4 0 5 0 5 0 5 0 0-5 4-5 4-5 0 5 0 5 0 5 0 0 4 0 4 5z">
          <text:p/>
        </draw:path>
        <draw:path draw:style-name="gr2" draw:text-style-name="P2" draw:layer="layout" svg:width="0.076cm" svg:height="0.021cm" svg:x="3.768cm" svg:y="4.775cm" svg:viewBox="0 0 77 22" svg:d="M77 14v4c0 4-4 4-4 4h-65c-4 0-4 0-4-4-4 0-4-4-4-4 0-5 0-9 4-9 0-5 0-5 4-5h65c4 0 4 0 4 5 0 4 0 4 0 9z">
          <text:p/>
        </draw:path>
        <draw:path draw:style-name="gr2" draw:text-style-name="P2" draw:layer="layout" svg:width="0.14cm" svg:height="0.208cm" svg:x="3.988cm" svg:y="4.66cm" svg:viewBox="0 0 141 209" svg:d="M141 102c0 17 0 30-4 43-4 12-8 25-13 33-4 9-13 17-22 22-9 4-21 9-34 9s-21-5-34-9c-8-5-12-13-17-22-8-8-12-16-12-29-5-13-5-30-5-47 0-13 0-25 5-38 4-13 8-26 12-34 5-8 13-17 21-21 9-4 22-9 34-9 13 0 21 5 30 9s18 8 22 17c9 8 9 21 13 34 4 12 4 25 4 42zM111 106c0-12 0-21 0-29 0-9 0-13-5-22 0-4 0-8-4-12 0-5-4-9-9-13-4-4-4-4-8-4-4-4-8-4-13-4-8 0-17 4-21 8-8 4-13 8-17 17 0 4-4 13-4 25 0 9 0 17 0 30 0 17 0 30 0 38 0 9 4 17 8 26 5 8 9 12 13 12 4 5 13 5 17 5 9 0 13 0 17 0 4-5 8-5 13-9 0-4 4-8 4-12 4-5 4-9 9-17 0-5 0-13 0-17 0-9 0-17 0-22z">
          <text:p/>
        </draw:path>
        <draw:path draw:style-name="gr2" draw:text-style-name="P2" draw:layer="layout" svg:width="0.132cm" svg:height="0.208cm" svg:x="4.149cm" svg:y="4.66cm" svg:viewBox="0 0 133 209" svg:d="M133 94c0 12 0 21 0 29 0 9-5 17-5 26-4 8-4 13-8 21s-14 13-18 21c-8 4-13 9-25 13-9 0-17 5-30 5-4 0-8 0-13-5-4 0-8 0-8 0-4 0-9 0-9-4-4 0-4 0-8 0 0-5 0-5 0-5 0-4 0-4 0-8v-4-5h4 4c0 0 5 0 9 5 0 0 4 0 8 0 5 0 9 4 17 4 9 0 17-4 26-9 4-4 12-8 17-12 4-9 8-17 8-26 4-8 4-17 4-25-4 4-12 4-17 8-8 0-17 5-29 5-9 0-17-5-26-5-8-4-12-8-21-12-4-9-4-13-8-22 0-4-5-12-5-21 0-8 5-17 5-25 4-9 8-17 12-21 5-9 13-13 22-17 8-5 17-5 29-5 9 0 17 0 21 5 9 0 13 4 17 8 10 4 10 9 14 13 4 8 8 12 8 21 5 8 5 13 5 21 0 9 0 17 0 26zM106 94c0-13 0-26-4-34 0-9-4-17-4-22-4-8-9-12-13-12-4-4-13-4-17-4-8 0-12 0-17 4-8 0-8 4-12 8-5 4-5 9-9 13 0 8 0 13 0 17 0 8 0 13 0 17s4 8 9 13c0 4 4 8 8 8 4 4 13 4 17 4 8 0 17-4 25-4 5-4 13-4 17-8z">
          <text:p/>
        </draw:path>
        <draw:path draw:style-name="gr2" draw:text-style-name="P2" draw:layer="layout" svg:width="0.123cm" svg:height="0.271cm" svg:x="4.298cm" svg:y="4.635cm" svg:viewBox="0 0 124 272" svg:d="M25 268c0 4 0 4-4 4s-4 0-8 0h-5c-4 0-4 0-4 0l-4-4 4-4 94-256c0-4 0-4 0-4h5c0-4 0-4 0-4 4 0 4 0 8 0h4c4 4 4 4 4 4h5c0 4 0 4-5 4z">
          <text:p/>
        </draw:path>
        <draw:path draw:style-name="gr2" draw:text-style-name="P2" draw:layer="layout" svg:width="0.136cm" svg:height="0.208cm" svg:x="4.433cm" svg:y="4.66cm" svg:viewBox="0 0 137 209" svg:d="M137 102c0 17 0 30 0 43-4 12-8 25-13 33-8 9-12 17-25 22-8 4-18 9-31 9s-25-5-34-9c-8-5-17-13-21-22-4-8-8-16-8-29-5-13-5-30-5-47 0-13 0-25 5-38 0-13 4-26 8-34 9-8 13-17 25-21 9-4 17-9 35-9 12 0 22 5 30 9 9 4 17 8 21 17 5 8 9 21 13 34 0 12 0 25 0 42zM112 106c0-12 0-21 0-29 0-9-5-13-5-22 0-4-4-8-4-12-4-5-4-9-8-13s-10-4-14-4c-4-4-8-4-13-4-8 0-17 4-21 8s-9 8-13 17c-4 4-4 13-4 25-4 9-4 17-4 30 0 17 0 30 4 38 0 9 4 17 4 26 4 8 9 12 13 12 8 5 13 5 21 5 5 0 13 0 17 0 6-5 6-5 10-9s8-8 8-12c4-5 4-9 4-17 5-5 5-13 5-17 0-9 0-17 0-22z">
          <text:p/>
        </draw:path>
        <draw:path draw:style-name="gr2" draw:text-style-name="P2" draw:layer="layout" svg:width="0.131cm" svg:height="0.208cm" svg:x="4.595cm" svg:y="4.66cm" svg:viewBox="0 0 132 209" svg:d="M132 94c0 12 0 21 0 29-4 9-4 17-8 26 0 8-5 13-9 21s-8 13-17 21c-4 4-13 9-21 13-9 0-17 5-31 5-4 0-8 0-13-5-4 0-8 0-12 0-5 0-5 0-9-4h-4c0-5 0-5 0-5-4-4-4-4-4-8v-4c0 0 0-5 4-5s4 0 4 0c4 0 9 0 9 5 4 0 8 0 12 0 5 0 9 4 13 4 14 0 22-4 26-9 9-4 13-8 22-12 4-9 4-17 8-26 0-8 5-17 5-25-5 4-13 4-22 8-8 0-17 5-25 5-14 0-22-5-31-5-4-4-13-8-17-12-4-9-8-13-8-22-4-4-4-12-4-21 0-8 0-17 4-25 4-9 4-17 12-21 5-9 13-13 22-17 8-5 17-5 30-5 9 0 17 0 21 5 9 0 13 4 18 8 4 4 8 9 12 13 5 8 5 12 9 21 0 8 4 13 4 21 0 9 0 17 0 26zM107 94c0-13-5-26-5-34 0-9-4-17-8-22-5-8-9-12-13-12-4-4-9-4-17-4-4 0-14 0-18 4-4 0-8 4-13 8 0 4-4 9-4 13 0 8-4 13-4 17 0 8 0 13 4 17 0 4 4 8 4 13 5 4 9 8 13 8 4 4 9 4 18 4 8 0 17-4 21-4 9-4 13-4 22-8z">
          <text:p/>
        </draw:path>
        <draw:path draw:style-name="gr2" draw:text-style-name="P2" draw:layer="layout" svg:width="0.118cm" svg:height="0.271cm" svg:x="4.743cm" svg:y="4.635cm" svg:viewBox="0 0 119 272" svg:d="M25 268c-4 4-4 4-4 4h-4-4c-5 0-5 0-9 0h-4v-4-4l94-256c0-4 0-4 4-4 0-4 5-4 5-4h4c4 0 4 0 8 0 0 4 4 4 4 4 0 4 0 4 0 4z">
          <text:p/>
        </draw:path>
        <draw:path draw:style-name="gr2" draw:text-style-name="P2" draw:layer="layout" svg:width="0.123cm" svg:height="0.204cm" svg:x="4.883cm" svg:y="4.66cm" svg:viewBox="0 0 124 205" svg:d="M124 192c0 4 0 4 0 4 0 5 0 5 0 5v4c-5 0-5 0-5 0h-111-4l-4-4c0-5 0-5 0-9v-4-4c0 0 0-5 4-5v-4l38-38c13-13 17-21 26-31 4-4 8-12 12-17 0-8 5-12 5-17 0-8 0-12 0-17 0-4 0-8 0-12-5-5-5-5-9-9 0-4-4-4-8-8-5 0-9 0-17 0-5 0-9 0-17 0-4 4-9 4-13 8-4 0-4 0-9 4l-4 5c0 0 0-5-4-5v-4-4c0-4 0-4 0-4v-4c0-5 0-5 4-5l4-4c5-4 9-4 13-4 5-4 9-4 17-9 4 0 9 0 17 0 9 0 17 0 26 5 4 4 12 8 18 12 4 5 8 9 8 17 4 4 4 13 4 17 0 9 0 13 0 21 0 5-4 13-8 22-4 4-10 12-18 22-4 13-13 21-26 34l-33 34h89 5v4z">
          <text:p/>
        </draw:path>
        <draw:path draw:style-name="gr2" draw:text-style-name="P2" draw:layer="layout" svg:width="0.14cm" svg:height="0.208cm" svg:x="5.035cm" svg:y="4.66cm" svg:viewBox="0 0 141 209" svg:d="M141 102c0 17 0 30-4 43-4 12-4 25-13 33-4 9-12 17-21 22-8 4-21 9-34 9s-21-5-31-9c-8-5-17-13-21-22-8-8-8-16-12-29 0-13-5-30-5-47 0-13 5-25 5-38 4-13 8-26 12-34s13-17 21-21c10-4 23-9 36-9 12 0 25 5 33 9 9 4 13 8 17 17 9 8 13 21 13 34 4 12 4 25 4 42zM112 106c0-12 0-21 0-29 0-9 0-13-5-22 0-4 0-8-4-12 0-5-4-9-8-13 0-4-5-4-9-4-4-4-8-4-12-4-9 0-18 4-22 8-8 4-14 8-14 17-4 4-8 13-8 25 0 9 0 17 0 30 0 17 0 30 0 38 4 9 4 17 8 26 6 8 10 12 14 12 4 5 13 5 17 5 9 0 13 0 17 0 4-5 9-5 13-9 0-4 4-8 8-12 0-5 0-9 5-17 0-5 0-13 0-17 0-9 0-17 0-22z">
          <text:p/>
        </draw:path>
        <draw:path draw:style-name="gr2" draw:text-style-name="P2" draw:layer="layout" svg:width="0.123cm" svg:height="0.204cm" svg:x="5.205cm" svg:y="4.66cm" svg:viewBox="0 0 124 205" svg:d="M124 192c0 4 0 4 0 4 0 5 0 5 0 5 0 0 0 4-4 4h-112c-4 0-4 0-4 0 0 0-4 0-4-4 0-5 0-5 0-9v-4-4-5c4 0 4 0 4-4l39-38c9-13 17-21 21-31 9-4 13-12 13-17 4-8 4-12 9-17 0-8 0-12 0-17 0-4 0-8-5-12 0-5 0-5-4-9s-4-4-8-8c-5 0-9 0-17 0-5 0-13 0-17 0-4 4-9 4-14 8-4 0-4 0-8 4-5 0-5 5-5 5-4 0-4-5-4-5v-4-4c0-4 0-4 0-4v-4c0-5 0-5 4-5 0 0 0-4 5-4 4-4 8-4 13-4 5-4 9-4 13-9 8 0 13 0 17 0 13 0 21 0 25 5 9 4 18 8 22 12 4 5 8 9 8 17 4 4 4 13 4 17 0 9 0 13 0 21-4 5-4 13-8 22-4 4-8 12-17 22-4 13-17 21-26 34l-33 34h89c4 0 4 0 4 0v4z">
          <text:p/>
        </draw:path>
        <draw:path draw:style-name="gr2" draw:text-style-name="P2" draw:layer="layout" svg:width="0.14cm" svg:height="0.208cm" svg:x="5.358cm" svg:y="4.66cm" svg:viewBox="0 0 141 209" svg:d="M141 102c0 17-5 30-5 43-5 12-9 25-14 33-4 9-12 17-21 22-8 4-21 9-34 9-12 0-25-5-34-9-8-5-12-13-21-22-4-8-8-16-8-29-4-13-4-30-4-47 0-13 0-25 4-38 0-13 4-26 13-34 4-8 12-17 21-21 8-4 21-9 34-9 12 0 21 5 29 9 9 4 17 8 21 17 5 8 9 21 14 34 0 12 5 25 5 42zM110 106c0-12 0-21 0-29 0-9 0-13-5-22 0-4-4-8-4-12-4-5-4-9-8-13-5-4-5-4-9-4-4-4-8-4-17-4-8 0-12 4-21 8-4 4-8 8-13 17 0 4-4 13-4 25 0 9-4 17-4 30 0 17 4 30 4 38 0 9 4 17 9 26 0 8 4 12 12 12 5 5 9 5 17 5 9 0 13 0 17 0 4-5 9-5 9-9 4-4 8-8 8-12 4-5 4-9 4-17 5-5 5-13 5-17 0-9 0-17 0-22z">
          <text:p/>
        </draw:path>
        <draw:path draw:style-name="gr2" draw:text-style-name="P2" draw:layer="layout" svg:width="0.055cm" svg:height="0.276cm" svg:x="5.527cm" svg:y="4.643cm" svg:viewBox="0 0 56 277" svg:d="M56 136c0 13 0 26 0 35-4 13-4 25-8 34-4 13-9 25-13 34-4 12-8 21-13 34h-4-4c0 0 0 4-4 4l-5-4c-5 0-5 0-5 0 0-5 0-5 0-5 10-21 18-42 22-63 5-21 9-48 9-69s-4-42-9-64c-4-21-12-42-22-63 0-4 0-4 0-4 0-5 5-5 5-5h5c4 0 4 0 4 0 4 0 4 0 4 0 4 0 4 5 4 5 9 21 17 42 26 63 4 21 8 47 8 68z">
          <text:p/>
        </draw:path>
        <draw:path draw:style-name="gr2" draw:text-style-name="P2" draw:layer="layout" svg:width="0.131cm" svg:height="0.208cm" svg:x="5.739cm" svg:y="4.66cm" svg:viewBox="0 0 132 209" svg:d="M132 94c0 12 0 21-4 29 0 9 0 17-4 26 0 8-4 13-9 21-4 8-8 13-17 21-4 4-13 9-22 13-8 0-21 5-29 5-5 0-9 0-13-5-4 0-8 0-13 0-4 0-8 0-8-4-4 0-4 0-4 0 0-5-5-5-5-5 0-4 0-4 0-8v-4-5h5 4c4 0 4 0 8 5 5 0 9 0 13 0s8 4 13 4c8 0 17-4 25-9 9-4 13-8 17-12 5-9 9-17 14-26 0-8 0-17 4-25-9 4-13 4-22 8-9 0-17 5-26 5-12 0-21-5-29-5-9-4-13-8-17-12-4-9-9-13-13-22 0-4 0-12 0-21 0-8 0-17 4-25 0-9 5-17 9-21 8-9 13-13 21-17 8-5 21-5 34-5 8 0 13 0 21 5 5 0 14 4 18 8s8 9 13 13c0 8 4 12 4 21 4 8 4 13 4 21 4 9 4 17 4 26zM103 94c0-13 0-26 0-34-5-9-5-17-9-22-5-8-9-12-13-12-5-4-13-4-17-4-9 0-13 0-17 4-5 0-9 4-13 8s-4 9-4 13c-4 8-4 13-4 17 0 8 0 13 4 17 0 4 0 8 4 13 4 4 8 8 13 8 4 4 8 4 17 4 8 0 12-4 21-4 9-4 13-4 18-8z">
          <text:p/>
        </draw:path>
        <draw:path draw:style-name="gr2" draw:text-style-name="P2" draw:layer="layout" svg:width="0.14cm" svg:height="0.208cm" svg:x="5.896cm" svg:y="4.66cm" svg:viewBox="0 0 141 209" svg:d="M141 102c0 17 0 30-5 43-4 12-8 25-12 33-4 9-13 17-21 22-9 4-22 9-34 9-13 0-21-5-30-9-8-5-17-13-21-22-10-8-10-16-14-29s-4-30-4-47c0-13 4-25 4-38 4-13 10-26 14-34s13-17 21-21c9-4 21-9 34-9s21 5 34 9c8 4 13 8 17 17 8 8 12 21 12 34 5 12 5 25 5 42zM111 106c0-12 0-21 0-29 0-9 0-13-4-22 0-4 0-8-4-12 0-5-5-9-9-13 0-4-4-4-8-4-5-4-9-4-13-4-8 0-17 4-21 8-9 4-13 8-13 17-4 4-8 13-8 25 0 9 0 17 0 30 0 17 0 30 0 38 4 9 4 17 8 26 4 8 9 12 13 12 4 5 13 5 17 5 8 0 12 0 17 0 4-5 8-5 12-9 0-4 5-8 9-12 0-5 0-9 4-17 0-5 0-13 0-17 0-9 0-17 0-22z">
          <text:p/>
        </draw:path>
        <draw:path draw:style-name="gr2" draw:text-style-name="P2" draw:layer="layout" svg:width="0.14cm" svg:height="0.208cm" svg:x="6.057cm" svg:y="4.66cm" svg:viewBox="0 0 141 209" svg:d="M141 102c0 17-4 30-4 43-5 12-10 25-14 33-4 9-13 17-21 22-9 4-21 9-34 9s-26-5-34-9c-9-5-13-13-17-22-9-8-13-16-13-29-4-13-4-30-4-47 0-13 0-25 4-38s9-26 13-34 13-17 21-21c9-4 21-9 34-9s21 5 30 9c8 4 17 8 21 17 9 8 9 21 14 34 0 12 4 25 4 42zM110 106c0-12 0-21 0-29 0-9 0-13-4-22 0-4 0-8-4-12 0-5-4-9-9-13-4-4-4-4-8-4-4-4-9-4-13-4-13 0-17 4-25 8-5 4-9 8-13 17 0 4-4 13-4 25 0 9 0 17 0 30 0 17 0 30 0 38 0 9 4 17 8 26 4 8 9 12 13 12 4 5 13 5 17 5 8 0 13 0 17 0 4-5 8-5 13-9 0-4 4-8 4-12 4-5 4-9 8-17 0-5 0-13 0-17 0-9 0-17 0-22z">
          <text:p/>
        </draw:path>
        <draw:path draw:style-name="gr2" draw:text-style-name="P2" draw:layer="layout" svg:width="0.124cm" svg:height="0.204cm" svg:x="6.226cm" svg:y="4.66cm" svg:viewBox="0 0 125 205" svg:d="M125 192c0 4 0 4 0 4 0 5 0 5 0 5l-5 4h-111c-4 0-4 0-4 0-5 0-5 0-5-4 0-5 0-5 0-9v-4-4-5c0 0 5 0 5-4l38-38c8-13 17-21 21-31 4-4 9-12 13-17 4-8 4-12 8-17 0-8 0-12 0-17 0-4 0-8-4-12 0-5 0-5-4-9s-9-4-13-8c-4 0-8 0-13 0-4 0-12 0-17 0-4 4-8 4-12 8-5 0-9 0-9 4-4 0-4 5-8 5v-5c0 0 0-4-5-4v-4c0-4 0-4 0-4 0 0 0-4 5-4 0-5 0-5 0-5 4 0 4-4 8-4 4-4 4-4 13-4 4-4 8-4 13-9 4 0 12 0 17 0 12 0 21 0 25 5 9 4 13 8 21 12 5 5 10 9 10 17 4 4 4 13 4 17 0 9 0 13 0 21-4 5-4 13-9 22-5 4-9 12-17 22-9 13-17 21-26 34l-34 34h90 5v4z">
          <text:p/>
        </draw:path>
        <draw:path draw:style-name="gr2" draw:text-style-name="P2" draw:layer="layout" svg:width="0.132cm" svg:height="0.199cm" svg:x="6.383cm" svg:y="4.665cm" svg:viewBox="0 0 133 200" svg:d="M133 8c0 5 0 5 0 10l-4 4v4 4l-74 166h-4c0 4 0 4 0 4-4 0-4 0-4 0-4 0-4 0-9 0-4 0-4 0-8 0h-4v-4-5l77-169h-98-5c0-4 0-9 0-14v-4-4h5 119 5c0 0 0 4 4 4z">
          <text:p/>
        </draw:path>
        <draw:path draw:style-name="gr2" draw:text-style-name="P2" draw:layer="layout" svg:width="0.072cm" svg:height="0.021cm" svg:x="6.54cm" svg:y="4.775cm" svg:viewBox="0 0 73 22" svg:d="M73 14v4c0 4 0 4-4 4h-65c0 0-4 0-4-4v-4c0-5 0-9 0-9 0-5 4-5 4-5h65 4v5c0 4 0 4 0 9z">
          <text:p/>
        </draw:path>
        <draw:path draw:style-name="gr2" draw:text-style-name="P2" draw:layer="layout" svg:width="0.135cm" svg:height="0.208cm" svg:x="6.638cm" svg:y="4.66cm" svg:viewBox="0 0 136 209" svg:d="M136 102c0 17 0 30-4 43 0 12-4 25-8 33-9 9-13 17-26 22-8 4-17 9-34 9-13 0-22-5-31-9-8-5-16-13-21-22-4-8-8-16-12-29 0-13 0-30 0-47 0-13 0-25 0-38 4-13 8-26 12-34 9-8 13-17 26-21 9-4 18-9 31-9 12 0 25 5 33 9 9 4 17 8 22 17 4 8 8 21 8 34 4 12 4 25 4 42zM111 106c0-12 0-21 0-29-4-9-4-13-4-22 0-4-5-8-5-12-4-5-8-9-8-13-4-4-8-4-13-4-4-4-8-4-12-4-9 0-18 4-22 8-5 4-9 8-14 17-4 4-4 13-8 25 0 9 0 17 0 30 0 17 0 30 4 38 0 9 4 17 4 26 5 8 9 12 14 12 9 5 13 5 22 5 4 0 8 0 12 0 5-5 9-5 13-9s4-8 8-12c0-5 5-9 5-17 0-5 4-13 4-17 0-9 0-17 0-22z">
          <text:p/>
        </draw:path>
        <draw:path draw:style-name="gr2" draw:text-style-name="P2" draw:layer="layout" svg:width="0.139cm" svg:height="0.208cm" svg:x="6.795cm" svg:y="4.66cm" svg:viewBox="0 0 140 209" svg:d="M140 102c0 17 0 30-4 43 0 12-4 25-12 33-5 9-13 17-22 22-8 4-22 9-35 9-12 0-21-5-29-9-9-5-17-13-22-22-4-8-8-16-12-29 0-13-4-30-4-47 0-13 4-25 4-38 4-13 8-26 12-34 9-8 13-17 22-21 12-4 21-9 33-9 13 0 27 5 36 9 8 4 12 8 21 17 4 8 8 21 8 34 4 12 4 25 4 42zM115 106c0-12 0-21-4-29 0-9 0-13 0-22-4-4-4-8-9-12 0-5-4-9-4-13-4-4-9-4-14-4-4-4-8-4-13-4-8 0-16 4-21 8-4 4-8 8-12 17-5 4-5 13-9 25 0 9 0 17 0 30 0 17 0 30 0 38 4 9 4 17 9 26 4 8 8 12 12 12 5 5 13 5 21 5 5 0 9 0 13 0 5-5 10-5 14-9s4-8 9-12c0-5 4-9 4-17 0-5 0-13 4-17 0-9 0-17 0-22z">
          <text:p/>
        </draw:path>
        <draw:path draw:style-name="gr2" draw:text-style-name="P2" draw:layer="layout" svg:width="0.14cm" svg:height="0.208cm" svg:x="6.956cm" svg:y="4.66cm" svg:viewBox="0 0 141 209" svg:d="M141 102c0 17 0 30-5 43 0 12-4 25-13 33-4 9-12 17-21 22-8 4-21 9-34 9s-22-5-30-9c-9-5-17-13-21-22-5-8-9-16-13-29 0-13-4-30-4-47 0-13 4-25 4-38 4-13 8-26 13-34 4-8 12-17 21-21 8-4 21-9 35-9 12 0 25 5 33 9 9 4 13 8 22 17 4 8 8 21 8 34 5 12 5 25 5 42zM115 106c0-12 0-21-4-29 0-9 0-13 0-22-5-4-5-8-9-12 0-5-4-9-8-13 0-4-4-4-9-4-4-4-8-4-12-4-10 0-18 4-23 8-8 4-12 8-12 17-4 4-9 13-9 25 0 9 0 17 0 30 0 17 0 30 0 38 5 9 5 17 9 26 4 8 8 12 12 12 5 5 13 5 23 5 4 0 8 0 12 0 5-5 9-5 13-9s4-8 8-12c0-5 5-9 5-17 0-5 0-13 0-17 4-9 4-17 4-22z">
          <text:p/>
        </draw:path>
        <draw:path draw:style-name="gr2" draw:text-style-name="P2" draw:layer="layout" svg:width="0.139cm" svg:height="0.208cm" svg:x="7.117cm" svg:y="4.66cm" svg:viewBox="0 0 140 209" svg:d="M140 102c0 17 0 30-4 43 0 12-4 25-13 33-4 9-12 17-21 22-8 4-21 9-34 9-12 0-21-5-30-9-9-5-17-13-22-22-4-8-8-16-12-29 0-13-4-30-4-47 0-13 4-25 4-38 4-13 8-26 12-34 5-8 13-17 22-21s22-9 34-9c13 0 26 5 34 9 9 4 13 8 22 17 4 8 8 21 8 34 4 12 4 25 4 42zM115 106c0-12 0-21-4-29 0-9 0-13 0-22-5-4-5-8-9-12 0-5-4-9-8-13 0-4-5-4-9-4-4-4-8-4-13-4-8 0-16 4-21 8-8 4-13 8-13 17-5 4-9 13-9 25 0 9 0 17 0 30 0 17 0 30 0 38 4 9 4 17 9 26 5 8 9 12 13 12 5 5 13 5 21 5 5 0 9 0 13 0 4-5 9-5 13-9s4-8 8-12c0-5 5-9 5-17 0-5 0-13 0-17 4-9 4-17 4-22z">
          <text:p/>
        </draw:path>
        <draw:path draw:style-name="gr2" draw:text-style-name="P2" draw:layer="layout" svg:width="0.114cm" svg:height="0.204cm" svg:x="7.295cm" svg:y="4.66cm" svg:viewBox="0 0 115 205" svg:d="M115 192c0 4 0 4 0 9 0 4 0 4-4 4h-107l-4-4c0-5 0-5 0-9v-4c4-4 4-4 4-4h42v-154l-38 21c0 4-4 4-4 4h-4v-4-4c0-4 0-4 0-9v-4c4 0 4 0 4 0l47-29h4c0-5 0-5 0-5 5 0 5 0 9 0h5c0 5 4 5 4 5v179h38 4v4c0 4 0 4 0 4z">
          <text:p/>
        </draw:path>
        <draw:path draw:style-name="gr2" draw:text-style-name="P2" draw:layer="layout" svg:width="0.076cm" svg:height="0.021cm" svg:x="7.439cm" svg:y="4.775cm" svg:viewBox="0 0 77 22" svg:d="M77 14c0 0 0 4-4 4 0 4 0 4-4 4h-65c0 0-4 0-4-4v-4c0-5 0-9 0-9 0-5 4-5 4-5h65c4 0 4 0 4 0v5h4c0 4 0 4 0 9z">
          <text:p/>
        </draw:path>
        <draw:path draw:style-name="gr2" draw:text-style-name="P2" draw:layer="layout" svg:width="0.127cm" svg:height="0.204cm" svg:x="7.541cm" svg:y="4.66cm" svg:viewBox="0 0 128 205" svg:d="M128 192c0 4 0 4 0 4 0 5 0 5 0 5-5 0-5 4-5 4h-115c-4 0-4 0-4-4-4-5-4-5-4-9v-4l4-4v-5c0 0 4 0 4-4l39-38c9-13 17-21 21-31 5-4 9-12 13-17 4-8 4-12 4-17 5-8 5-12 5-17 0-4 0-8-5-12 0-5-4-5-4-9-4-4-8-4-13-8-4 0-8 0-12 0-5 0-13 0-17 0-4 4-9 4-13 8-4 0-8 0-8 4-6 0-6 5-10 5v-5c-4 0-4-4-4-4v-4c0-4 0-4 0-4v-4h4c0-5 0-5 0-5 4 0 4-4 10-4 0-4 4-4 8-4 9-4 13-4 17-9 4 0 13 0 17 0 8 0 17 0 25 5 9 4 13 8 17 12 9 5 9 9 13 17 4 4 4 13 4 17 0 9 0 13-4 21 0 5 0 13-4 22-5 4-9 12-17 22-9 13-17 21-30 34l-29 34h88 5v4z">
          <text:p/>
        </draw:path>
        <draw:path draw:style-name="gr2" draw:text-style-name="P2" draw:layer="layout" svg:width="0.135cm" svg:height="0.208cm" svg:x="7.698cm" svg:y="4.66cm" svg:viewBox="0 0 136 209" svg:d="M136 102c0 17 0 30 0 43-4 12-8 25-13 33-8 9-12 17-25 22-9 4-17 9-30 9s-26-5-35-9c-8-5-17-13-21-22-4-8-8-16-8-29-4-13-4-30-4-47 0-13 0-25 4-38 0-13 4-26 8-34 9-8 13-17 26-21 8-4 17-9 35-9 12 0 21 5 29 9 9 4 17 8 21 17 5 8 9 21 13 34 0 12 0 25 0 42zM111 106c0-12 0-21 0-29 0-9-5-13-5-22 0-4-4-8-4-12-4-5-4-9-8-13-5-4-9-4-13-4-4-4-8-4-13-4-9 0-18 4-22 8s-8 8-13 17c-4 4-4 13-4 25-4 9-4 17-4 30 0 17 0 30 4 38 0 9 4 17 4 26 5 8 9 12 13 12 9 5 13 5 22 5 5 0 9 0 17 0 4-5 4-5 9-9 4-4 8-8 8-12 4-5 4-9 4-17 5-5 5-13 5-17 0-9 0-17 0-22z">
          <text:p/>
        </draw:path>
        <draw:path draw:style-name="gr2" draw:text-style-name="P2" draw:layer="layout" svg:width="0.127cm" svg:height="0.204cm" svg:x="7.863cm" svg:y="4.66cm" svg:viewBox="0 0 128 205" svg:d="M128 192c0 4 0 4 0 4 0 5-4 5-4 5v4h-5-111-4v-4h-4c0-5 0-5 0-9v-4-4c4 0 4-5 4-5l4-4 38-38c9-13 17-21 22-31 4-4 9-12 13-17 5-8 5-12 5-17 0-8 4-12 4-17 0-4-4-8-4-12 0-5-5-5-5-9-4-4-9-4-13-8-5 0-9 0-13 0-9 0-13 0-17 0-4 4-9 4-13 8-4 0-8 0-13 4l-4 5v-5h-4v-4-4c0-4 0-4 0-4v-4c4-5 4-5 4-5 0 0 4-4 9-4 0-4 4-4 8-4 4-4 9-4 17-9 4 0 9 0 17 0 9 0 18 0 27 5 8 4 12 8 17 12 4 5 8 9 12 17 0 4 4 13 4 17 0 9-4 13-4 21 0 5-4 13-8 22 0 4-9 12-13 22-8 13-17 21-31 34l-29 34h85 5l4 4z">
          <text:p/>
        </draw:path>
        <draw:path draw:style-name="gr2" draw:text-style-name="P2" draw:layer="layout" svg:width="0.135cm" svg:height="0.208cm" svg:x="8.02cm" svg:y="4.66cm" svg:viewBox="0 0 136 209" svg:d="M136 102c0 17 0 30-4 43 0 12-4 25-13 33-4 9-12 17-21 22-8 4-21 9-34 9s-21-5-30-9c-8-5-17-13-22-22-4-8-8-16-12-29 0-13 0-30 0-47 0-13 0-25 0-38 4-13 8-26 12-34 10-8 14-17 22-21 13-4 22-9 34-9 13 0 26 5 34 9 9 4 13 8 22 17 4 8 8 21 8 34 4 12 4 25 4 42zM111 106c0-12 0-21-4-29 0-9 0-13 0-22-5-4-5-8-9-12 0-5-4-9-4-13-4-4-9-4-13-4-4-4-8-4-13-4-8 0-17 4-21 8s-8 8-13 17c-4 4-4 13-8 25 0 9 0 17 0 30 0 17 0 30 0 38 4 9 4 17 8 26 5 8 9 12 13 12 4 5 13 5 21 5 5 0 9 0 13 0 4-5 9-5 13-9s4-8 8-12c0-5 5-9 5-17 0-5 0-13 4-17 0-9 0-17 0-22z">
          <text:p/>
        </draw:path>
        <draw:path draw:style-name="gr2" draw:text-style-name="P2" draw:layer="layout" svg:width="0.153cm" svg:height="0.199cm" svg:x="8.193cm" svg:y="4.665cm" svg:viewBox="0 0 154 200" svg:d="M154 187c0 4 0 4-4 9 0 4-4 4-4 4h-5-8c-4 0-4 0-9 0l-4-4-4-5c-4-4-4-8-9-12l-64-115c0-4-5-8-9-17-4-4-4-13-8-17 0 4 0 13 0 21 0 9 0 17 0 22v123c0 4 0 4-4 4h-5-4c-4 0-4 0-4 0-4 0-4 0-4 0-5 0-5 0-5-4v-188c0-4 0-4 5-8 0 0 4 0 8 0h13 4c4 0 4 0 8 4l5 4c0 0 0 5 4 10l48 84c4 9 8 13 8 17 4 5 9 9 9 17 4 5 4 9 8 13s4 9 9 13c0-9 0-17 0-26 0-8 0-17 0-25v-107-4c4 0 4 0 4 0 4 0 4 0 8 0h5c4 0 4 0 4 0h4v4z">
          <text:p/>
        </draw:path>
        <draw:path draw:style-name="gr2" draw:text-style-name="P2" draw:layer="layout" svg:width="0.114cm" svg:height="0.199cm" svg:x="8.397cm" svg:y="4.665cm" svg:viewBox="0 0 115 200" svg:d="M115 187c0 4 0 4-4 4 0 5 0 5 0 5 0 4 0 4 0 4h-4-94c-5 0-5 0-9-4 0 0-4-5-4-9v-179c0-4 4-4 4-8 4 0 4 0 9 0h94 4c0 4 0 4 0 4v4c0 5 0 5 0 10 0 4 0 4 0 4-4 0-4 0-4 0h-78v63h64c5 0 5 0 5 0 0 5 5 5 5 5 0 4 0 4 0 4 0 4 0 4 0 8h-5v5h-5-64v72h78 4c0 4 0 4 0 4 4 0 4 4 4 4z">
          <text:p/>
        </draw:path>
        <draw:path draw:style-name="gr2" draw:text-style-name="P2" draw:layer="layout" svg:width="0.135cm" svg:height="0.208cm" svg:x="8.537cm" svg:y="4.66cm" svg:viewBox="0 0 136 209" svg:d="M136 153c0 9 0 17-4 21-4 9-8 13-13 17-4 4-12 9-21 13-8 0-17 5-29 5-9 0-22-5-30-5-5-4-14-4-18-9-8-4-13-12-13-17-4-8-8-12-8-21 0-8 4-12 4-17 4-4 4-12 9-17 4-4 8-8 16-12 5 0 14-5 18-9-4-4-13-8-18-13-4 0-8-4-12-8 0-4-4-9-4-13-5-8-5-13-5-17 0-8 0-13 5-21 4-4 8-8 12-17 4-4 9-4 18-8 9-5 17-5 30-5 8 0 17 0 25 5 9 0 13 4 17 8s9 9 13 17c0 4 4 8 4 17 0 4-4 8-4 17 0 4-4 8-9 13-4 4-4 8-12 12-5 5-9 5-17 9 8 4 17 8 21 13 4 4 13 8 17 12 0 5 4 9 8 13 0 4 0 9 0 17zM102 51c0-4 0-8 0-13 0-4-4-8-8-8 0-4-4-4-9-8-4 0-8 0-16 0-9 0-17 4-26 8-4 4-9 13-9 21 0 4 5 4 5 9 0 4 4 8 4 12 4 0 9 5 13 9 4 0 8 4 17 8 8-4 17-12 21-17 8-8 8-17 8-21zM111 153c0-4 0-8-4-13 0 0-5-4-9-8 0-4-4-9-13-9-4-4-8-8-16-12-9 4-13 8-17 12-5 0-9 5-13 9-5 4-5 8-10 8 0 5 0 9 0 13 0 13 5 21 10 25 8 5 17 9 30 9 16 0 25-4 33-9 5-8 9-12 9-25z">
          <text:p/>
        </draw:path>
        <draw:path draw:style-name="gr2" draw:text-style-name="P2" draw:layer="layout" svg:width="0.14cm" svg:height="0.208cm" svg:x="8.698cm" svg:y="4.66cm" svg:viewBox="0 0 141 209" svg:d="M141 102c0 17-5 30-5 43-4 12-9 25-14 33-4 9-12 17-21 22-8 4-21 9-34 9-12 0-25-5-33-9-9-5-13-13-22-22-4-8-8-16-8-29-4-13-4-30-4-47 0-13 0-25 4-38 0-13 4-26 13-34 4-8 12-17 21-21 8-4 21-9 34-9 12 0 21 5 29 9 9 4 17 8 21 17 5 8 10 21 14 34 0 12 5 25 5 42zM110 106c0-12 0-21 0-29 0-9 0-13-4-22 0-4-5-8-5-12-4-5-4-9-8-13s-4-4-9-4c-4-4-8-4-17-4-8 0-12 4-21 8-4 4-8 8-12 17 0 4-5 13-5 25 0 9-4 17-4 30 0 17 4 30 4 38 0 9 5 17 9 26 0 8 4 12 12 12 5 5 9 5 17 5 9 0 13 0 17 0 5-5 9-5 9-9 4-4 8-8 8-12 5-5 5-9 5-17 4-5 4-13 4-17 0-9 0-17 0-22z">
          <text:p/>
        </draw:path>
        <draw:path draw:style-name="gr2" draw:text-style-name="P2" draw:layer="layout" svg:width="0.14cm" svg:height="0.208cm" svg:x="8.859cm" svg:y="4.66cm" svg:viewBox="0 0 141 209" svg:d="M141 102c0 17-4 30-4 43-5 12-9 25-13 33-4 9-13 17-22 22-13 4-21 9-34 9s-26-5-34-9c-9-5-13-13-21-22-5-8-9-16-9-29-4-13-4-30-4-47 0-13 0-25 4-38 0-13 4-26 13-34 4-8 12-17 21-21s21-9 34-9 21 5 30 9 18 8 22 17c4 8 8 21 13 34 0 12 4 25 4 42zM111 106c0-12 0-21 0-29 0-9-5-13-5-22 0-4-4-8-4-12-5-5-5-9-9-13s-8-4-12-4c0-4-9-4-13-4-9 0-13 4-21 8-5 4-9 8-13 17-5 4-5 13-5 25-4 9-4 17-4 30 0 17 0 30 4 38 0 9 5 17 9 26 0 8 4 12 13 12 4 5 8 5 17 5 4 0 13 0 17 0 4-5 8-5 8-9 4-4 9-8 9-12 4-5 4-9 4-17 5-5 5-13 5-17 0-9 0-17 0-22z">
          <text:p/>
        </draw:path>
        <draw:path draw:style-name="gr2" draw:text-style-name="P2" draw:layer="layout" svg:width="0.136cm" svg:height="0.208cm" svg:x="9.02cm" svg:y="4.66cm" svg:viewBox="0 0 137 209" svg:d="M137 102c0 17 0 30 0 43-5 12-9 25-13 33-8 9-13 17-21 22-14 4-22 9-35 9s-26-5-34-9c-9-5-17-13-21-22-5-8-9-16-9-29-4-13-4-30-4-47 0-13 0-25 4-38 0-13 4-26 9-34 8-8 17-17 25-21 9-4 17-9 34-9 13 0 22 5 31 9 8 4 17 8 21 17 4 8 8 21 13 34 0 12 0 25 0 42zM111 106c0-12 0-21 0-29 0-9-4-13-4-22 0-4-4-8-4-12-4-5-4-9-9-13s-9-4-13-4c-5-4-9-4-13-4-9 0-17 4-21 8-5 4-9 8-13 17-4 4-4 13-4 25-5 9-5 17-5 30 0 17 0 30 5 38 0 9 4 17 4 26 4 8 8 12 13 12 8 5 12 5 21 5 4 0 13 0 17 0 4-5 4-5 9-9s9-8 9-12c4-5 4-9 4-17 4-5 4-13 4-17 0-9 0-17 0-22z">
          <text:p/>
        </draw:path>
        <draw:path draw:style-name="gr2" draw:text-style-name="P2" draw:layer="layout" svg:width="0.119cm" svg:height="0.204cm" svg:x="9.194cm" svg:y="4.66cm" svg:viewBox="0 0 120 205" svg:d="M120 192c0 4 0 4 0 9h-5c0 4 0 4 0 4h-107-4v-4c0-5 0-5 0-9v-4c0-4 0-4 0-4h4 43v-154l-39 21c-4 4-4 4-8 4 0 0 0-4-4-4v-4c0-4 0-4 0-9h4v-4l47-29h4c0-5 4-5 4-5h4c5 0 5 0 10 0 0 5 0 5 0 5 4 0 4 0 4 0v179h38v4c5 0 5 0 5 0 0 4 0 4 0 4z">
          <text:p/>
        </draw:path>
        <draw:path draw:style-name="gr2" draw:text-style-name="P2" draw:layer="layout" svg:width="0.144cm" svg:height="0.199cm" svg:x="9.338cm" svg:y="4.665cm" svg:viewBox="0 0 145 200" svg:d="M145 145l-4 4c0 4 0 4-5 4h-21v43 4h-4-4-4c-5 0-5 0-9 0h-4c0-4 0-4 0-4v-43h-86c-4 0-4 0-4 0 0-4 0-4 0-4 0-4 0-4 0-8v-5-4-4l4-4 73-120c0-4 0-4 0-4h4 5c4 0 4 0 8 0s9 0 9 0c4 0 4 0 8 0h4v4 128h21c5 0 5 0 5 4 0 0 4 5 4 9zM90 22l-69 110h69z">
          <text:p/>
        </draw:path>
        <draw:path draw:style-name="gr2" draw:text-style-name="P2" draw:layer="layout" svg:width="0.182cm" svg:height="0.199cm" svg:x="6.973cm" svg:y="5.199cm" svg:viewBox="0 0 183 200" svg:d="M183 187c0 4 0 4 0 9v4c0 0-4 0-9 0 0 0-4 0-8 0-9 0-13 0-13 0-4 0-8 0-8 0h-4v-4l-13-43h-77l-12 43v4h-6c0 0-4 0-8 0 0 0-4 0-8 0-5 0-9 0-13 0h-4v-4c0-5 0-9 0-9l64-179c0-4 0-4 0-4 0-4 4-4 4-4 5 0 5 0 9 0s8 0 12 0c5 0 13 0 13 0 4 0 9 0 9 0 4 0 4 0 4 4 4 0 4 0 4 4zM89 38l-29 85h59z">
          <text:p/>
        </draw:path>
        <draw:path draw:style-name="gr2" draw:text-style-name="P2" draw:layer="layout" svg:width="0.18cm" svg:height="0.199cm" svg:x="7.146cm" svg:y="5.199cm" svg:viewBox="0 0 181 200" svg:d="M120 196l-4 4h-5-4c-5 0-9 0-13 0-5 0-9 0-13 0s-4 0-9 0h-4-4v-4-5l-59-175c-5-4-5-8-5-8 0-4 0-4 0-8 5 0 5 0 9 0s8 0 13 0c4 0 8 0 12 0h5c0 0 4 0 4 4v4l51 154 47-154c0-4 0-4 0-4 4 0 4-4 4-4 5 0 5 0 9 0 0 0 4 0 9 0 4 0 8 0 12 0s4 0 4 0c0 4 5 4 0 8 0 0 0 4 0 8z">
          <text:p/>
        </draw:path>
        <draw:path draw:style-name="gr2" draw:text-style-name="P2" draw:layer="layout" svg:width="0.038cm" svg:height="0.199cm" svg:x="7.354cm" svg:y="5.199cm" svg:viewBox="0 0 39 200" svg:d="M39 196v4h-5-4c-4 0-9 0-13 0s-4 0-8 0c-5 0-5 0-5 0-4 0-4 0-4 0 0-4 0-4 0-4v-192c0 0 0-4 4-4h5c4 0 4 0 8 0s9 0 13 0h4c0 0 5 0 5 4z">
          <text:p/>
        </draw:path>
        <draw:path draw:style-name="gr2" draw:text-style-name="P2" draw:layer="layout" svg:width="0.127cm" svg:height="0.208cm" svg:x="7.426cm" svg:y="5.194cm" svg:viewBox="0 0 128 209" svg:d="M128 145c0 13 0 22-4 30-4 4-8 13-17 17-4 9-13 9-21 13s-21 4-30 4c-8 0-13 0-21 0-4-4-9-4-13-4-4-4-8-4-12-4-5-5-5-5-10-9v-4c0-4 0-4 0-13v-4c0-4 0-4 0-9 5 0 5-4 5-4l5 4c4 0 8 5 12 5 4 4 9 4 13 8 8 0 13 0 21 0 4 0 9 0 13 0s9-4 9-4c4-4 8-4 8-9 0-4 0-8 0-13 0-4 0-8 0-8-4-4-8-8-13-8-4-5-8-9-13-9-4-4-8-4-17-8-4 0-8-5-12-9-5-4-9-4-13-8-4-5-8-13-13-18 0-9-5-13-5-21 0-9 5-17 10-26 4-8 8-13 12-17 4-8 13-8 21-12 9-5 17-5 26-5 4 0 9 0 17 0 4 5 8 5 13 5 4 0 8 4 8 4 4 0 9 4 9 4v4h4c0 4 0 4 0 4 0 5 0 5 0 9s0 4 0 8c0 0 0 5-4 5v4h-5l-4-4c0 0-4 0-8-5-5 0-9-4-13-4s-8 0-17 0c-4 0-9 0-9 0-4 0-8 4-8 4-4 5-4 5-4 9-5 0-5 4-5 8 0 5 0 9 5 9 4 4 4 8 8 13 4 0 9 4 17 4 5 5 9 5 13 9 8 0 13 4 17 9 4 4 8 4 13 8 4 9 8 13 12 17 0 9 0 13 0 21z">
          <text:p/>
        </draw:path>
        <draw:path draw:style-name="gr2" draw:text-style-name="P2" draw:layer="layout" svg:width="0.186cm" svg:height="0.208cm" svg:x="7.579cm" svg:y="5.194cm" svg:viewBox="0 0 187 209" svg:d="M187 103c0 17 0 30-4 46-4 13-13 22-21 30-4 13-17 17-31 22-12 8-25 8-42 8-13 0-26 0-38-4-13-4-22-13-30-21-9-9-13-17-17-30s-4-30-4-47 0-30 4-43 8-26 17-34c8-9 21-17 34-21 8-4 25-9 38-9 17 0 30 5 42 9 14 4 23 8 31 17 9 8 13 17 17 29 4 13 4 31 4 48zM145 107c0-13 0-21 0-30-4-9-4-17-10-22-4-8-12-12-16-17-9-4-18-4-26-4-9 0-17 4-26 4-4 5-12 9-16 17-5 5-5 13-9 22 0 9 0 17 0 26 0 13 0 21 0 30 4 8 4 16 9 25 4 4 8 9 16 13 5 4 13 4 26 4 8 0 17 0 26-4 4-4 12-9 16-17 0-5 6-13 10-21 0-9 0-17 0-26z">
          <text:p/>
        </draw:path>
        <draw:path draw:style-name="gr2" draw:text-style-name="P2" draw:layer="layout" svg:width="0.165cm" svg:height="0.199cm" svg:x="7.922cm" svg:y="5.199cm" svg:viewBox="0 0 166 200" svg:d="M166 98c0 17 0 34-4 46-4 13-13 26-21 35-9 8-21 12-34 17-13 4-31 4-48 4h-46c-4 0-9 0-9 0-4-4-4-9-4-13v-175c0-4 0-8 4-8 0-4 5-4 9-4h51c18 0 35 4 47 8 13 0 21 8 30 17 8 8 17 17 21 30 4 12 4 26 4 43zM124 98c0-9 0-17 0-26-4-9-9-17-13-22-4-4-12-8-17-12-8-5-22-5-30-5h-21v137h21c8 0 22-4 26-4 9-4 17-9 21-13 4-9 9-17 13-25 0-9 0-17 0-30z">
          <text:p/>
        </draw:path>
        <draw:path draw:style-name="gr2" draw:text-style-name="P2" draw:layer="layout" svg:width="0.119cm" svg:height="0.199cm" svg:x="8.121cm" svg:y="5.199cm" svg:viewBox="0 0 120 200" svg:d="M120 183c0 4 0 8 0 8 0 5 0 5 0 5 0 4 0 4-4 4h-103c-4 0-4 0-8 0-5-4-5-9-5-13v-175c0-4 0-8 5-8 4-4 4-4 8-4h103l4 4v4c0 0 0 4 0 8 0 5 0 5 0 9v4h-4v4h-73v48h60 4v4 4c0 5 0 5 0 9 0 0 0 4 0 8v5c-4 0-4 0-4 0h-60v59h73c4 0 4 0 4 4v5z">
          <text:p/>
        </draw:path>
        <draw:path draw:style-name="gr2" draw:text-style-name="P2" draw:layer="layout" svg:width="0.11cm" svg:height="0.199cm" svg:x="8.397cm" svg:y="5.199cm" svg:viewBox="0 0 111 200" svg:d="M111 183c0 4 0 8 0 8 0 5 0 5 0 5 0 4 0 4 0 4-4 0-4 0-4 0h-94c0 0-5 0-9 0 0-4-4-9-4-13v-183h4c0 0 0-4 4-4h5c4 0 4 0 9 0 4 0 8 0 13 0h4c0 0 4 0 4 4v162h64l4 4v4c0 5 0 5 0 9z">
          <text:p/>
        </draw:path>
        <draw:path draw:style-name="gr2" draw:text-style-name="P2" draw:layer="layout" svg:width="0.042cm" svg:height="0.199cm" svg:x="8.533cm" svg:y="5.199cm" svg:viewBox="0 0 43 200" svg:d="M43 196l-4 4c-5 0-5 0-9 0 0 0-4 0-8 0s-10 0-10 0c-4 0-8 0-8 0h-4c0-4 0-4 0-4v-192l4-4c0 0 4 0 8 0 0 0 6 0 10 0s8 0 8 0c4 0 4 0 9 0v4c4 0 4 0 4 0z">
          <text:p/>
        </draw:path>
        <draw:path draw:style-name="gr2" draw:text-style-name="P2" draw:layer="layout" svg:width="0.148cm" svg:height="0.208cm" svg:x="8.609cm" svg:y="5.194cm" svg:viewBox="0 0 149 209" svg:d="M149 175c0 4 0 4 0 9l-4 4v4c-4 4-4 4-8 4-5 5-9 5-13 9-4 0-9 0-17 4-4 0-13 0-17 0-13 0-26 0-38-4-14-4-23-13-31-21-4-9-13-17-17-30s-4-30-4-47 0-30 4-43c4-17 13-26 21-34 9-9 17-17 31-21 8-4 21-9 38-9 4 0 9 0 13 5 8 0 13 0 17 0 4 4 8 4 13 8l4 4c4 0 4 0 4 4v5 4c4 0 4 4 4 4 0 4 0 9-4 9 0 4 0 4 0 8h-4-4c-5-4-5-4-9-8-4 0-8-5-17-5-4 0-8-4-17-4-8 0-13 4-21 4-4 5-13 9-17 17-4 5-10 13-10 22-4 9-4 17-4 30s0 21 4 30c6 8 6 17 10 21s13 9 17 13c8 4 13 4 21 4 9 0 13 0 21-4 5 0 9-4 13-4 4-5 9-5 9-5 4-4 4-4 4-4 4 0 4 0 4 0v4c0 0 4 0 4 5 0 4 0 4 0 8z">
          <text:p/>
        </draw:path>
        <draw:path draw:style-name="gr2" draw:text-style-name="P2" draw:layer="layout" svg:width="0.038cm" svg:height="0.199cm" svg:x="8.787cm" svg:y="5.199cm" svg:viewBox="0 0 39 200" svg:d="M39 196v4h-4-5c-4 0-8 0-12 0s-4 0-10 0c-4 0-4 0-4 0-4 0-4 0-4 0 0-4 0-4 0-4v-192c0 0 0-4 4-4h4c6 0 6 0 10 0s8 0 12 0h5c4 0 4 0 4 4z">
          <text:p/>
        </draw:path>
        <draw:path draw:style-name="gr2" draw:text-style-name="P2" draw:layer="layout" svg:width="0.153cm" svg:height="0.199cm" svg:x="8.85cm" svg:y="5.199cm" svg:viewBox="0 0 154 200" svg:d="M154 16c0 5 0 5 0 9v4c-4 0-4 4-4 4h-51v163l-4 4c-4 0-4 0-9 0 0 0-4 0-8 0s-9 0-9 0c-4 0-8 0-8 0h-4c0-4 0-4 0-4v-163h-52c-5 0-5-4-5-4v-4c0-4 0-4 0-9 0-4 0-4 0-8v-4c0 0 0-4 5-4h145c0 0 0 4 4 4v4c0 4 0 4 0 8z">
          <text:p/>
        </draw:path>
        <draw:path draw:style-name="gr2" draw:text-style-name="P2" draw:layer="layout" svg:width="0.187cm" svg:height="0.199cm" svg:x="9.007cm" svg:y="5.199cm" svg:viewBox="0 0 188 200" svg:d="M184 187c0 4 4 4 4 9 0 0 0 4-4 4h-5c-4 0-8 0-12 0-5 0-9 0-13 0h-4c-5 0-5 0-5 0v-4l-16-43h-73l-12 43c0 0-5 0-5 4-4 0-4 0-8 0s-4 0-13 0c-5 0-5 0-9 0-5 0-5 0-5 0-4 0-4-4-4-4 0-5 4-9 4-9l61-179c4-4 4-4 4-4 0-4 0-4 4-4 0 0 4 0 9 0 0 0 4 0 13 0 4 0 8 0 12 0 5 0 9 0 9 0 0 0 4 0 4 4l4 4zM90 38l-25 85h55z">
          <text:p/>
        </draw:path>
        <draw:path draw:style-name="gr2" draw:text-style-name="P2" draw:layer="layout" svg:width="0.149cm" svg:height="0.263cm" svg:x="9.206cm" svg:y="5.194cm" svg:viewBox="0 0 150 264" svg:d="M108 217c0 5 4 5 4 9s0 8 0 8c0 5 0 9-4 13 0 4-5 9-5 9-4 4-8 4-12 4-5 0-9 4-13 4-5 0-9-4-13-4s-4 0-8 0c-5 0-5 0-5-4-4 0-4 0-4 0v-5-4c0-4 0-8 0-8l4-5h17c4 0 9 0 9 0v-4c0-4 0-4 0-4 0-4 0-4 0-4l-5-13c-8-4-21-4-25-8-9-5-18-9-26-17-9-10-13-18-17-31-5-13-5-30-5-47s0-29 5-42c4-17 12-26 21-34 8-9 17-17 31-21 8-4 21-9 38-9 4 0 8 0 13 5 8 0 12 0 17 0 4 4 8 4 8 8 4 0 8 4 8 4 5 0 5 0 5 4v5 4 4c0 4 0 9 0 9 0 4 0 4 0 8-5 0-5 0-5 0h-4c-4-4-8-4-12-8 0 0-5-5-13-5-4 0-9-4-17-4-9 0-17 4-22 4-8 5-12 9-16 17-5 5-9 13-9 22-5 8-5 16-5 29s0 21 5 30c0 8 4 17 9 21 4 4 12 9 16 13 9 4 13 4 22 4 8 0 13 0 21-4 4 0 9-4 13-4 4-5 4-5 8-5 4-4 4-4 4-4 5 0 5 0 5 0v4 5c0 4 4 4 4 8 0 5 0 5-4 10v4 4h-5c0 4 0 4-4 4-4 5-8 5-12 9-5 0-5 0-9 0-4 4-8 4-13 4z">
          <text:p/>
        </draw:path>
        <draw:path draw:style-name="gr2" draw:text-style-name="P2" draw:layer="layout" svg:width="0.187cm" svg:height="0.254cm" svg:x="9.363cm" svg:y="5.144cm" svg:viewBox="0 0 188 255" svg:d="M184 242c0 4 4 4 4 9 0 0 0 4-4 4h-5c-4 0-8 0-12 0-5 0-9 0-13 0h-4c-4 0-4 0-4 0 0 0 0-4-5-4l-13-43h-72l-12 43c-5 0-5 0-5 4h-4-4c-5 0-9 0-14 0-4 0-8 0-8 0-4 0-4 0-9 0v-4c0-5 0-9 5-9l60-178c0-5 4-5 4-5 0-4 0-4 4-4 0 0 5 0 9 0 0 0 4 0 13 0 4 0 8 0 12 0s4 0 9 0c0 0 4 0 4 4v5zM90 94l-25 84h55zM124 4c0-4 4-4 4-4 0 0 5 0 9 0s9 0 13 0v4c0 12-4 21-9 25-4 9-13 13-25 13-5 0-9-4-13-4s-8-5-13-5c-4-4-4-4-8-4-4-4-4-4-9-4-4 0-4 0-8 4 0 0 0 4 0 9h-4c0 0-5 0-5 4h-4c-4 0-8-4-8-4-5 0-5 0-5-5 0-4 0-8 5-17 0-4 0-4 4-8s8-4 13-8c4 0 8 0 12 0 5 0 13 0 17 0 0 4 5 4 9 4 4 4 4 4 8 8 4 0 4 0 9 0 4 0 4 0 8 0 0-4 0-4 0-8z">
          <text:p/>
        </draw:path>
        <draw:path draw:style-name="gr2" draw:text-style-name="P2" draw:layer="layout" svg:width="0.191cm" svg:height="0.208cm" svg:x="9.558cm" svg:y="5.194cm" svg:viewBox="0 0 192 209" svg:d="M192 103c0 17 0 30-4 46-4 13-13 22-21 30-9 13-17 17-30 22-13 8-26 8-43 8-12 0-29 0-38-4-12-4-22-13-30-21-9-9-13-17-17-30s-9-30-9-47 5-30 9-43 8-26 17-34c8-9 18-17 30-21 13-4 26-9 43-9s29 5 42 9c9 4 21 8 30 17 4 8 13 17 17 29 4 13 4 31 4 48zM150 107c0-13 0-21-4-30 0-9-5-17-9-22 0-8-9-12-13-17-8-4-17-4-25-4-9 0-17 4-26 4-8 5-12 9-17 17-4 5-8 13-8 22s-4 17-4 26c0 13 4 21 4 30 0 8 4 16 8 25 5 4 9 9 17 13 5 4 13 4 26 4 8 0 17 0 25-4 4-4 9-9 13-17 4-5 9-13 9-21 4-9 4-17 4-26z">
          <text:p/>
        </draw:path>
        <draw:path draw:style-name="gr2" draw:text-style-name="P2" draw:layer="layout" svg:width="0.136cm" svg:height="0.199cm" svg:x="5.09cm" svg:y="5.58cm" svg:viewBox="0 0 137 200" svg:d="M137 59c0 13 0 22-4 30-4 9-9 18-17 22-4 9-14 13-26 13-9 4-22 8-34 8h-17v64c0 0 0 4-5 4h-4c-4 0-4 0-8 0s-9 0-13 0h-4c-5 0-5-4-5-4v-183c0-5 0-9 5-9 0-4 4-4 8-4h47c4 0 8 0 13 0 4 0 12 0 17 0 4 4 12 4 16 8 10 5 14 9 18 13 5 4 9 8 9 17 4 4 4 13 4 21zM94 64c0-9 0-13-4-18 0-4-5-8-9-12-4 0-8-5-13-5-4 0-4 0-12 0h-17v69h21c4 0 13 0 17-4 4 0 4 0 8-5 5-4 5-8 9-13 0-4 0-8 0-12z">
          <text:p/>
        </draw:path>
        <draw:path draw:style-name="gr2" draw:text-style-name="P2" draw:layer="layout" svg:width="0.148cm" svg:height="0.199cm" svg:x="5.26cm" svg:y="5.58cm" svg:viewBox="0 0 149 200" svg:d="M149 196h-4c0 4 0 4 0 4-5 0-5 0-9 0-5 0-9 0-13 0s-8 0-8 0c-5 0-5 0-9 0v-4c-4 0-4 0-4 0l-17-47c0-4-4-8-4-12-5-5-5-9-9-13-4 0-4-4-8-4-5 0-9 0-13 0h-13v76c0 0 0 4-4 4h-4c-5 0-9 0-13 0s-4 0-9 0c-4 0-4 0-4 0-4 0-4-4-4-4v-183c0-5 0-9 0-13 4 0 8 0 8 0h56c4 0 8 0 12 0 0 0 5 0 9 0 8 0 13 4 21 4 9 4 13 9 17 13s8 8 8 17c5 4 5 12 5 21 0 4 0 13 0 17-5 4-5 9-9 13s-8 9-12 13c-5 5-13 5-17 9 4 0 4 4 8 4 4 4 4 4 9 9 0 4 4 4 4 8 4 4 4 9 8 13l18 42c0 4 0 4 0 9 4 0 4 0 4 4zM93 59c0-8 0-13-4-17s-8-8-13-13c-4 0-4 0-8 0s-4 0-13 0h-17v56h21c5 0 13 0 17 0 5 0 5-4 9-4 4-5 4-9 8-13 0 0 0-4 0-9z">
          <text:p/>
        </draw:path>
        <draw:path draw:style-name="gr2" draw:text-style-name="P2" draw:layer="layout" svg:width="0.119cm" svg:height="0.199cm" svg:x="5.438cm" svg:y="5.58cm" svg:viewBox="0 0 120 200" svg:d="M120 183c0 4 0 4 0 9-4 0-4 4-4 4v4h-5-103c0 0-4 0-8-4 0 0 0-4 0-9v-174c0-5 0-9 0-13 4 0 8 0 8 0h103 5v4 4 5c0 4 0 8 0 8 0 4 0 4 0 4 0 4 0 4 0 4-5 0-5 0-5 0h-73v52h61c4 0 4 0 4 0l4 4v4 5c0 4 0 9 0 9 0 4 0 4 0 4-4 4-4 4-4 4h-4-61v55h73c0 0 5 0 5 4 0 5 0 5 4 5 0 4 0 4 0 8z">
          <text:p/>
        </draw:path>
        <draw:path draw:style-name="gr2" draw:text-style-name="P2" draw:layer="layout" svg:width="0.174cm" svg:height="0.207cm" svg:x="5.574cm" svg:y="5.576cm" svg:viewBox="0 0 175 208" svg:d="M175 33c0 5 0 5 0 9 0 0 0 4-5 4v4c-4 0-4 0-8-4-4 0-9-4-13-4-4-4-8-4-17-9-8 0-13 0-25 0-9 0-17 0-26 5-8 4-13 8-21 12-4 9-8 13-14 22 0 13-4 21-4 29 0 13 4 23 4 31 6 9 10 17 14 25 8 5 13 9 21 13 9 0 17 4 26 4 4 0 8 0 12-4 5 0 9 0 13-4v-47h-38c0 0-4 0-4-5 0 0 0-4 0-8 0-5 0-9 0-9v-4c0 0 0-4 4-4h68c4 0 4 0 4 0 4 0 4 4 4 4l5 4v4 82c0 4 0 4-5 8 0 0 0 5-4 5s-8 4-13 4c-4 0-12 4-17 4-4 0-8 0-17 4-4 0-8 0-12 0-17 0-34-4-47-8-14-4-22-13-31-21-8-9-17-17-21-30s-8-25-8-43c0-17 4-34 8-47s13-21 21-30c9-12 23-17 35-21 13-8 26-8 43-8 8 0 17 0 25 0 4 4 13 4 17 4 4 4 9 4 13 8 4 0 8 0 8 5 0 0 0 4 5 4 0 4 0 8 0 12z">
          <text:p/>
        </draw:path>
        <draw:path draw:style-name="gr2" draw:text-style-name="P2" draw:layer="layout" svg:width="0.186cm" svg:height="0.258cm" svg:x="5.769cm" svg:y="5.521cm" svg:viewBox="0 0 187 259" svg:d="M183 242c4 4 4 9 4 9 0 4 0 4-4 8h-4c-4 0-9 0-13 0s-8 0-13 0h-4c-4 0-4 0-4-4l-17-43h-73l-13 39c0 4 0 4-4 4v4c-4 0-4 0-9 0-4 0-4 0-8 0-9 0-9 0-13 0s-4 0-4-4c-4 0-4 0-4-4 0 0 4-5 4-9l59-178c4 0 4 0 4-4h5c0 0 4 0 8 0 0-4 4-4 14-4 4 0 8 0 13 4 4 0 8 0 8 0 4 0 4 0 4 0 0 4 0 4 5 4zM94 98l-31 85h56zM128 4v-4c4 0 4 0 13 0 4 0 4 0 8 4v4c0 8 0 22-8 26-5 5-13 9-26 9-4 0-8 0-13 0-4-4-8-4-13-9-5 0-5 0-9-4 0 0-4 0-8 0-5 0-5 0-9 0 0 4 0 4 0 9v4h-4-4-4c-5 0-9 0-9 0-4 0-4-4-4-4 0-9 0-14 4-18 0-5 4-9 4-13 5 0 9-4 13-4 4-4 8-4 13-4 8 0 12 0 17 4 5 0 5 4 9 4 4 4 9 4 9 4 4 4 8 4 8 4 4 0 9 0 9-4 0 0 4-4 4-8z">
          <text:p/>
        </draw:path>
        <draw:path draw:style-name="gr2" draw:text-style-name="P2" draw:layer="layout" svg:width="0.187cm" svg:height="0.207cm" svg:x="5.968cm" svg:y="5.576cm" svg:viewBox="0 0 188 208" svg:d="M188 101c0 18 0 31-5 44-4 12-12 25-21 34-4 8-17 17-30 21-12 4-25 8-42 8-14 0-27-4-39-8-13-4-21-9-30-17-8-9-13-21-17-34s-4-25-4-43c0-17 0-34 4-47s9-21 17-34c9-8 21-13 34-17 8-8 26-8 39-8 17 0 30 0 43 4 12 4 21 13 29 21 9 8 13 17 17 30 5 13 5 30 5 46zM145 101c0-8 0-16 0-29-4-9-4-13-8-22-5-4-13-8-17-12-9-5-17-5-26-5-8 0-18 0-26 5-5 4-13 8-17 17-4 4-4 13-9 21 0 9 0 17 0 25 0 13 0 23 0 31 5 9 5 17 9 21 4 9 8 13 17 17 4 0 13 4 26 4 9 0 17-4 26-4 4-4 12-13 17-17 0-8 4-12 8-21 0-8 0-18 0-31z">
          <text:p/>
        </draw:path>
        <draw:path draw:style-name="gr2" draw:text-style-name="P2" draw:layer="layout" svg:width="0.119cm" svg:height="0.199cm" svg:x="6.311cm" svg:y="5.58cm" svg:viewBox="0 0 120 200" svg:d="M120 183c0 4 0 4 0 9v4l-4 4h-102c-4 0-8 0-8-4-6 0-6-4-6-9v-174c0-5 0-9 6-13 0 0 4 0 8 0h102l4 4v4 5c0 4 0 8 0 8 0 4 0 4 0 4-4 4-4 4-4 4h-72v52h59 4v4 4 5c0 4 0 9 0 9 0 4 0 4 0 4 0 4 0 4 0 4-4 0-4 0-4 0h-59v55h72v4h4c0 5 0 5 0 5 0 4 0 4 0 8z">
          <text:p/>
        </draw:path>
        <draw:path draw:style-name="gr2" draw:text-style-name="P2" draw:layer="layout" svg:width="0.11cm" svg:height="0.203cm" svg:x="6.468cm" svg:y="5.576cm" svg:viewBox="0 0 111 204" svg:d="M111 187c0 4 0 4-4 9v4 4h-4-95c0 0-4 0-8-4 0 0 0-4 0-9v-182-5h4 4c5 0 5-4 9-4s8 4 13 4h4c4 0 4 0 4 0 0 5 0 5 0 5v161h65 4v4 5c0 4 4 4 4 8z">
          <text:p/>
        </draw:path>
        <draw:path draw:style-name="gr2" draw:text-style-name="P2" draw:layer="layout" svg:width="0.118cm" svg:height="0.199cm" svg:x="6.6cm" svg:y="5.58cm" svg:viewBox="0 0 119 200" svg:d="M119 183c0 4 0 4 0 9v4c0 0 0 4-4 4h-103c-4 0-4 0-8-4-4 0-4-4-4-9v-174c0-5 0-9 4-13 4 0 4 0 8 0h103c0 0 4 0 4 4v4 5c0 4 0 8 0 8 0 4 0 4 0 4 0 4-4 4-4 4h-73v52h60 5v4 4 5c0 4 0 9 0 9 0 4 0 4 0 4 0 4 0 4 0 4-5 0-5 0-5 0h-60v55h73v4c4 0 4 0 4 0 0 5 0 5 0 5 0 4 0 4 0 8z">
          <text:p/>
        </draw:path>
        <draw:path draw:style-name="gr2" draw:text-style-name="P2" draw:layer="layout" svg:width="0.153cm" svg:height="0.199cm" svg:x="6.735cm" svg:y="5.58cm" svg:viewBox="0 0 154 200" svg:d="M154 17v4c0 4 0 4 0 8h-5v5h-50v162c-5 0-5 4-5 4-4 0-4 0-8 0 0 0-4 0-9 0-4 0-8 0-8 0-4 0-4 0-8 0 0 0 0-4-5-4v-162h-52v-5h-4c0-4 0-4 0-8v-4c0-4 0-9 0-9 0-4 0-4 0-4 0-4 4-4 4-4h145c0 0 5 0 5 4v4c0 0 0 5 0 9z">
          <text:p/>
        </draw:path>
        <draw:path draw:style-name="gr2" draw:text-style-name="P2" draw:layer="layout" svg:width="0.148cm" svg:height="0.199cm" svg:x="6.913cm" svg:y="5.58cm" svg:viewBox="0 0 149 200" svg:d="M149 196c-4 4-4 4-4 4-4 0-4 0-8 0 0 0-4 0-13 0-4 0-4 0-9 0s-5 0-9 0v-4h-4l-17-47c0-4-4-8-4-12-4-5-4-9-9-13-4 0-4-4-8-4s-9 0-13 0h-13v76c0 0 0 4-4 4h-4c-4 0-9 0-13 0 0 0-4 0-8 0s-4 0-4 0c-5 0-5-4-5-4v-183c0-5 0-9 0-13 5 0 9 0 9 0h55c4 0 8 0 13 0 4 0 4 0 8 0 8 0 17 4 21 4 9 4 14 9 18 13s9 8 9 17c4 4 4 12 4 21 0 4 0 13 0 17-4 4-4 9-9 13-4 4-8 9-13 13-5 5-9 5-17 9 4 0 4 4 8 4 4 4 4 4 9 9 0 4 5 4 5 8 4 4 4 9 8 13l17 42c0 4 0 4 0 9 4 0 4 0 4 4zM93 59c0-8 0-13-4-17 0-4-8-8-12-13-5 0-5 0-9 0s-4 0-8 0h-22v56h22c4 0 12 0 17 0 4 0 8-4 8-4 4-5 4-9 8-13 0 0 0-4 0-9z">
          <text:p/>
        </draw:path>
        <draw:path draw:style-name="gr2" draw:text-style-name="P2" draw:layer="layout" svg:width="0.191cm" svg:height="0.267cm" svg:x="7.078cm" svg:y="5.516cm" svg:viewBox="0 0 192 268" svg:d="M192 161c0 17 0 30-4 44-4 12-13 25-21 34-9 8-17 17-30 21s-25 8-42 8c-13 0-26-4-38-8-14-4-22-9-31-17-8-9-13-21-17-34-4-14-9-26-9-43s5-34 9-47 9-21 17-34c9-8 22-13 31-17 12-8 29-8 42-8 17 0 30 0 42 4 9 4 22 13 30 21 4 8 13 17 17 30s4 30 4 46zM150 161c0-8 0-16 0-29-4-9-9-13-9-22-4-4-12-8-17-12-8-5-16-5-25-5-8 0-17 0-25 5-9 4-13 8-17 17-5 4-5 13-9 21 0 9 0 17 0 25 0 13 0 22 0 30 4 9 4 18 9 22 4 9 8 13 17 17 4 0 12 4 25 4 9 0 17-4 25-4 5-4 9-13 13-17 4-8 9-13 9-22 4-8 4-17 4-30zM99 0c4 0 4 0 9 0 0 0 4 0 4 5 4 0 4 0 4 0 4 0 4 0 4 4l30 34c4 0 4 0 4 0 0 4 0 4 0 4h-4c-4 0-4 0-9 0-4 0-8 0-12 0h-5c-4 0-4 0-4 0l-4-4-17-22-21 22v4h-4c0 0-5 0-9 0 0 0-4 0-8 0-5 0-5 0-9 0h-5v-4l31-34c4-4 4-4 4-4 4 0 4 0 4 0 4-5 4-5 9-5 0 0 4 0 8 0z">
          <text:p/>
        </draw:path>
        <draw:path draw:style-name="gr2" draw:text-style-name="P2" draw:layer="layout" svg:width="0.165cm" svg:height="0.199cm" svg:x="7.303cm" svg:y="5.58cm" svg:viewBox="0 0 166 200" svg:d="M166 187v5l-4 4-4 4c-4 0-4 0-4 0h-21c0 0-5 0-9 0l-4-4c-4-4-9-4-9-9 0-4-4-8-8-12l-47-94c-4-5-8-13-8-17-4-9-10-13-10-22 0 9 0 17 0 22 0 8 0 17 0 25v107l-4 4h-4c-4 0-9 0-13 0 0 0-4 0-8 0h-4c0 0 0-4-5-4v-183c0-5 5-9 5-9 4-4 8-4 12-4h21c6 0 10 0 10 0 4 0 4 0 8 4l5 4c4 5 4 9 8 13l38 73c0 4 4 9 4 13 5 4 5 8 9 13 0 4 4 8 4 12 4 5 4 9 9 13 0-8 0-17 0-21 0-9-5-17-5-26v-94c0 0 5 0 5-4 4 0 4 0 8 0 0 0 4 0 8 0 5 0 5 0 9 0s4 0 4 0c4 0 4 0 4 0 0 4 0 4 0 4z">
          <text:p/>
        </draw:path>
        <draw:path draw:style-name="gr2" draw:text-style-name="P2" draw:layer="layout" svg:width="0.042cm" svg:height="0.203cm" svg:x="7.511cm" svg:y="5.576cm" svg:viewBox="0 0 43 204" svg:d="M43 200l-4 4h-4c-4 0-10 0-14 0s-4 0-8 0c-5 0-5 0-9 0v-4h-4v-191c0 0 4 0 4-5 4 0 4 0 9 0 4 0 4-4 8-4s10 4 14 4h4 4c0 5 0 5 0 5z">
          <text:p/>
        </draw:path>
        <draw:path draw:style-name="gr2" draw:text-style-name="P2" draw:layer="layout" svg:width="0.149cm" svg:height="0.207cm" svg:x="7.587cm" svg:y="5.576cm" svg:viewBox="0 0 150 208" svg:d="M150 174v5c0 4 0 4 0 4 0 4 0 4 0 4-5 0-5 4-5 4 0 0-4 5-8 5 0 0-4 4-9 4-8 4-12 4-16 4-9 4-13 4-22 4-13 0-25-4-38-8-8-4-18-9-26-17-9-9-13-21-17-34-5-13-9-25-9-43 0-17 4-34 9-47 4-13 8-26 17-34 8-8 18-13 30-17 13-8 26-8 38-8 5 0 13 0 18 0 4 0 8 4 12 4s9 4 13 4c4 4 4 4 8 9 5 4 5 4 5 4 0 4 0 4 0 4 0 4 0 4 0 8 0 5 0 5 0 9v4c-5 4-5 4-5 4-4 0-4 0-8-4 0 0-4 0-9-4-4 0-8-4-12-4-4-5-13-5-22-5-4 0-12 0-21 5-4 4-8 8-13 12-4 9-8 18-12 26 0 9-4 17-4 25 0 13 4 27 4 35 4 9 8 13 12 21 5 5 9 9 17 13 5 0 13 4 22 4 4 0 13-4 17-4s8-4 12-4c5-4 9-4 9-9 4 0 4 0 8 0 5 0 5 0 5 0 0 5 0 5 0 9 0 0 0 4 0 8z">
          <text:p/>
        </draw:path>
        <draw:path draw:style-name="gr2" draw:text-style-name="P2" draw:layer="layout" svg:width="0.19cm" svg:height="0.207cm" svg:x="7.753cm" svg:y="5.576cm" svg:viewBox="0 0 191 208" svg:d="M191 101c0 18-4 31-8 44-4 12-9 25-17 34-9 8-17 17-30 21-14 4-26 8-43 8s-30-4-43-8c-8-4-21-9-25-17-8-9-17-21-17-34-4-13-8-25-8-43 0-17 4-34 8-47s9-21 17-34c8-8 17-13 30-17 12-8 25-8 42-8s30 0 39 4c13 4 21 13 30 21 8 8 17 17 17 30 4 13 8 30 8 46zM149 101c0-8 0-16-4-29 0-9-5-13-9-22-5-4-9-8-18-12-4-5-13-5-21-5-13 0-21 0-25 5-9 4-13 8-17 17-5 4-9 13-9 21-4 9-4 17-4 25 0 13 0 23 4 31 0 9 4 17 9 21 4 9 8 13 17 17 4 0 12 4 21 4 12 0 21-4 25-4 9-4 13-13 18-17 4-8 9-12 9-21 4-8 4-18 4-31z">
          <text:p/>
        </draw:path>
        <draw:path draw:style-name="gr2" draw:text-style-name="P2" draw:layer="layout" svg:width="0.165cm" svg:height="0.199cm" svg:x="8.1cm" svg:y="5.58cm" svg:viewBox="0 0 166 200" svg:d="M166 187c0 0 0 5-4 5v4c-4 0-4 4-8 4h-5-17c-4 0-8 0-8 0-4 0-4-4-8-4 0-4-5-4-5-9-4-4-4-8-8-12l-52-94c-4-5-4-13-8-17-5-9-5-13-9-22 0 9 0 17 0 22 0 8 0 17 0 25v107c0 0 0 4-4 4h-4c0 0-5 0-9 0s-8 0-8 0c-5 0-5 0-5 0-4 0-4-4-4-4v-183c0-5 0-9 4-9 0-4 5-4 9-4h21c4 0 9 0 13 0 0 0 4 0 4 4 4 0 4 4 9 4 0 5 4 9 4 13l39 73c4 4 4 9 8 13 0 4 5 8 5 13 4 4 4 8 8 12 0 5 4 9 4 13 0-8 0-17 0-21 0-9 0-17 0-26v-94-4h4 5c4 0 8 0 8 0 4 0 9 0 13 0h4c4 4 4 4 4 4z">
          <text:p/>
        </draw:path>
        <draw:path draw:style-name="gr2" draw:text-style-name="P2" draw:layer="layout" svg:width="0.111cm" svg:height="0.152cm" svg:x="8.299cm" svg:y="5.576cm" svg:viewBox="0 0 112 153" svg:d="M112 55c0 8 0 13-5 21-4 9-4 13-8 17-9 4-13 8-21 13-5 0-13 4-21 4-9 0-17-4-26-4-8-5-13-5-17-13-4-4-9-8-9-17-5-4-5-13-5-21 0-9 0-17 5-22 0-8 5-12 9-21 4-4 13-8 17-8 9-4 17-4 26-4 8 0 16 0 25 4 4 0 13 4 17 8 4 5 4 13 8 17 5 9 5 17 5 26zM103 141c0 4 0 8 0 8 0 4-4 4-4 4h-85c-4 0-4 0-4-4-5 0-5-4-5-8 0-5 0-9 5-13h4 85 4c0 4 0 8 0 13zM78 55c0-5 0-9-5-13 0-4 0-4 0-9-4-4-4-4-8-4 0-4-4-4-8-4-5 0-9 0-9 0-4 4-4 4-8 8 0 0 0 5-5 9 0 4 0 8 0 13 0 4 0 8 0 13 5 0 5 4 5 8 4 0 4 4 8 4 0 0 4 5 9 5 4 0 4 0 8-5 4 0 4 0 4-4 4 0 4-4 4-8 5-5 5-9 5-13z">
          <text:p/>
        </draw:path>
        <draw:path draw:style-name="gr2" draw:text-style-name="P2" draw:layer="layout" svg:width="0.136cm" svg:height="0.207cm" svg:x="8.558cm" svg:y="5.576cm" svg:viewBox="0 0 137 208" svg:d="M137 145c0 8-5 21-9 25 0 9-8 17-13 21-8 5-17 9-25 13-9 0-21 4-30 4-8 0-12 0-21-4-4 0-13 0-17 0-4-4-9-4-9-8-5 0-9 0-9 0 0-5 0-5 0-5 0 0 0-4-4-4v-4c0-4 0-4 0-9 0-4 0-8 4-8 0-4 0-4 0-4 4 0 4 0 9 0 0 4 5 4 9 8 4 0 9 0 13 4 4 0 13 0 17 0 8 0 12 0 17 0 4-4 8-4 12-8 0 0 5-4 5-9 4-4 4-8 4-12s0-9-4-9c0-4-5-8-9-12-4 0-8-5-13-5-4 0-12-5-16-5h-22c-4 0-4 0-4 0 0-4 0-4 0-4 0-4 0-9 0-9 0-4 0-8 0-8v-4l4-4h17c9 0 13 0 17 0 4-5 9-5 13-9 4 0 4-4 8-8 0-5 0-9 0-13 0 0 0-5 0-9s-4-4-4-8c-4 0-8-5-8-5-5 0-9-4-13-4-8 0-13 4-17 4s-8 5-13 5c-4 4-8 4-8 8-5 0-5 0-10 0 0-4-4-4-4-8v-5c0-4 0-4 0-8v-4c4 0 4 0 4-4 5 0 5-5 10-5 4-4 4-4 13-8 4 0 8 0 17-4 4 0 12 0 16 0 13 0 22 0 30 4 4 0 13 4 17 8 4 5 9 9 13 17 0 4 4 13 4 21 0 5-4 9-4 18 0 4-4 8-4 12-5 5-9 9-13 9-4 4-9 8-17 8 8 0 13 4 21 4 4 5 9 9 13 13 4 5 8 10 8 14 5 4 5 13 5 17z">
          <text:p/>
        </draw:path>
        <draw:path draw:style-name="gr2" draw:text-style-name="P2" draw:layer="layout" svg:width="0.122cm" svg:height="0.203cm" svg:x="8.728cm" svg:y="5.576cm" svg:viewBox="0 0 123 204" svg:d="M123 187c0 4 0 9 0 9v4 4c-4 0-4 0-4 0h-111-4v-4-4c0 0 0-5 0-9 0 0 0-4 0-8v-5c4 0 4-4 4-4h38v-127l-34 17h-4c-4 4-4 0-4 0v-4c-4 0-4-5-4-9s0-4 0-4c0-4 4-4 4-4 0-5 0-5 0-5l4-4 42-26c5 0 5-4 5-4h4c4 0 4 0 8 0 5 0 9 0 9 0 4 0 4 4 8 4v166h35c0 0 0 4 4 4 0 5 0 5 0 5 0 4 0 8 0 8z">
          <text:p/>
        </draw:path>
        <draw:path draw:style-name="gr2" draw:text-style-name="P2" draw:layer="layout" svg:width="0.132cm" svg:height="0.276cm" svg:x="8.867cm" svg:y="5.55cm" svg:viewBox="0 0 133 277" svg:d="M39 268c0 4 0 4 0 4-5 0-5 0-5 5-4 0-4 0-4 0-4 0-9 0-9 0-4 0-8 0-12 0s-4 0-4-5c-5 0-5 0-5 0 0-4 0-4 0-4l94-264c4-4 4-4 4-4 4 0 4 0 8 0 0 0 6 0 10 0s4 0 8 0c5 0 5 0 5 0 4 0 4 4 4 4v5z">
          <text:p/>
        </draw:path>
        <draw:path draw:style-name="gr2" draw:text-style-name="P2" draw:layer="layout" svg:width="0.135cm" svg:height="0.203cm" svg:x="9.016cm" svg:y="5.576cm" svg:viewBox="0 0 136 204" svg:d="M136 187c0 4 0 4 0 9v4c-4 0-4 4-4 4h-4-116-4l-4-4-4-4c0-5 0-5 0-9s0-8 0-8c0-5 4-5 4-9 0 0 0-4 4-4 0 0 0-4 4-4l34-38c5-9 13-13 17-22 4-4 9-12 9-16 4-5 4-9 4-13s4-9 4-13c0 0-4-4-4-9 0-4 0-4-4-8 0 0-5-4-9-4s-4-5-8-5c-9 0-13 5-17 5s-9 4-13 4c-4 4-8 4-8 8-5 0-5 0-9 0 0 0 0-4-4-4v-4c0-4 0-9 0-9 0-4 0-4 0-8v-4h4c0-4 0-4 0-4 4-5 4-5 9-5 4-4 8-4 12-9 5 0 9 0 17-4 5 0 13 0 17 0 13 0 22 0 30 4 10 0 14 5 18 9 9 5 13 13 13 17 4 9 4 13 4 21 0 9 0 13 0 22-4 4-4 13-8 21-5 4-9 13-17 21-10 9-18 21-31 30l-21 25h77c4 0 4 0 4 0v4c4 0 4 5 4 5 0 4 0 4 0 8z">
          <text:p/>
        </draw:path>
        <draw:path draw:style-name="gr2" draw:text-style-name="P2" draw:layer="layout" svg:width="0.144cm" svg:height="0.207cm" svg:x="9.173cm" svg:y="5.576cm" svg:viewBox="0 0 145 208" svg:d="M145 101c0 18-4 31-4 44-5 12-9 25-13 34-9 8-14 17-23 21-12 4-21 8-38 8-12 0-21-4-34-8-8-4-12-13-21-21-4-9-8-17-8-30-4-13-4-30-4-48 0-12 0-29 4-42s8-21 13-34c4-8 12-13 21-17 8-8 21-8 34-8 17 0 25 0 33 8 9 4 19 9 23 17 8 8 13 21 13 34s4 26 4 42zM101 106c0-13 0-21 0-26 0-8 0-17-4-21 0-4 0-9-4-13 0-4 0-8-4-8-5-5-5-5-9-5 0 0-4-4-8-4-5 0-13 4-17 4-5 5-5 9-9 17 0 5-4 13-4 22 0 8 0 17 0 29 0 13 0 27 0 35 0 13 4 17 4 26 4 4 9 8 13 8 0 4 8 4 13 4 4 0 8 0 8 0 4-4 9-4 9-8 4 0 4-4 8-9 0-4 0-8 0-12 4-4 4-13 4-17 0-9 0-18 0-22z">
          <text:p/>
        </draw:path>
        <draw:path draw:style-name="gr2" draw:text-style-name="P2" draw:layer="layout" svg:width="0.135cm" svg:height="0.203cm" svg:x="9.338cm" svg:y="5.576cm" svg:viewBox="0 0 136 204" svg:d="M136 187c0 4 0 4 0 9l-4 4v4h-4-115-5c-4 0-4-4-4-4-4 0-4 0-4-4 0-5 0-5 0-9s0-8 0-8c0-5 0-5 4-9v-4c4 0 4-4 4-4l40-38c4-9 12-13 16-22 5-4 5-12 9-16 0-5 4-9 4-13s0-9 0-13c0 0 0-4 0-9 0-4-4-4-4-8-4 0-4-4-9-4-4 0-8-5-12-5s-10 5-18 5c-4 0-9 4-9 4-4 4-8 4-12 8h-5c-4 0-4-4-4-4v-4c0-4 0-9 0-9 0-4 0-4 0-8v-4c4-4 4-4 4-4 0-5 5-5 9-5 4-4 8-4 13-9 4 0 8 0 18-4 4 0 12 0 16 0 13 0 22 0 30 4 4 0 13 5 17 9 4 5 9 13 13 17 0 9 4 13 4 21 0 9 0 13-4 22 0 4-4 13-4 21-5 4-13 13-17 21-9 9-17 21-30 30l-25 25h80 4v4c0 0 0 5 4 5 0 4 0 4 0 8z">
          <text:p/>
        </draw:path>
        <draw:path draw:style-name="gr2" draw:text-style-name="P2" draw:layer="layout" svg:width="0.144cm" svg:height="0.207cm" svg:x="9.495cm" svg:y="5.576cm" svg:viewBox="0 0 145 208" svg:d="M145 101c0 18-4 31-4 44-5 12-9 25-13 34-9 8-17 17-26 21-8 4-21 8-33 8-13 0-26-4-34-8-9-4-17-13-22-21-5-9-9-17-9-30-4-13-4-30-4-48 0-12 0-29 4-42 0-13 4-21 14-34 4-8 13-13 21-17 8-8 21-8 34-8s25 0 34 8c8 4 17 9 21 17s8 21 13 34c0 13 4 26 4 42zM102 106c0-13 0-21 0-26 0-8-4-17-4-21s0-9-4-13c0-4-4-8-4-8-4-5-4-5-9-5-4 0-4-4-8-4-9 0-13 4-17 4-4 5-9 9-9 17-4 5-4 13-4 22 0 8-4 17-4 29 0 13 4 27 4 35 0 13 4 17 4 26 5 4 5 8 9 8 4 4 8 4 17 4 0 0 4 0 8 0 5-4 5-4 9-8 4 0 4-4 4-9 4-4 4-8 4-12s4-13 4-17c0-9 0-18 0-22z">
          <text:p/>
        </draw:path>
        <draw:path draw:style-name="gr2" draw:text-style-name="P2" draw:layer="layout" svg:width="0.076cm" svg:height="0.03cm" svg:x="9.779cm" svg:y="5.686cm" svg:viewBox="0 0 77 31" svg:d="M77 18c0 4 0 8 0 8-4 5-4 5-9 5h-64c0 0-4 0-4-5 0 0 0-4 0-8 0-10 0-14 0-14 0-4 4-4 4-4h64c5 0 5 0 5 0 0 0 4 0 4 4v4c0 0 0 6 0 10z">
          <text:p/>
        </draw:path>
        <draw:path draw:style-name="gr2" draw:text-style-name="P2" draw:layer="layout" svg:width="0.165cm" svg:height="0.207cm" svg:x="10.008cm" svg:y="5.576cm" svg:viewBox="0 0 166 208" svg:d="M166 128c0 13-4 25-8 34 0 8-9 17-13 25-10 4-18 13-27 13-12 4-25 8-38 8s-21-4-34-4c-8-4-17-8-25-17-4-4-13-13-17-21 0-13-4-21-4-34v-124-4c4 0 4 0 4 0 4 0 4 0 8 0 0 0 5-4 9-4s8 4 8 4c4 0 4 0 9 0h4c0 4 0 4 0 4v120c0 8 0 13 0 21 4 4 8 8 8 13 5 4 9 8 17 8 5 4 9 4 18 4 4 0 8 0 16-4 5 0 9-4 13-8 0-5 4-9 9-13 0-4 0-13 0-21v-120-4c4 0 4 0 4 0 4 0 4 0 8 0 0 0 6-4 10-4s8 4 8 4c5 0 5 0 9 0h4c0 4 0 4 0 4z">
          <text:p/>
        </draw:path>
        <draw:path draw:style-name="gr2" draw:text-style-name="P2" draw:layer="layout" svg:width="0.183cm" svg:height="0.203cm" svg:x="10.198cm" svg:y="5.576cm" svg:viewBox="0 0 184 204" svg:d="M184 187c0 4 0 9 0 9 0 4 0 4 0 8h-5c-4 0-8 0-12 0-9 0-9 0-13 0s-4 0-8 0l-5-4-12-43h-78l-13 39c0 4 0 4 0 4l-4 4h-4c-4 0-8 0-13 0-4 0-8 0-12 0 0 0-5 0-5-4v-4c0 0 0-5 0-9l64-178v-5c4 0 4 0 4 0 4 0 4 0 9 0 4-4 9-4 13-4 9 0 13 0 17 4 0 0 5 0 9 0h4c0 5 0 5 0 5zM90 43l-30 85h60z">
          <text:p/>
        </draw:path>
        <draw:path draw:style-name="gr2" draw:text-style-name="P2" draw:layer="layout" svg:width="0.132cm" svg:height="0.207cm" svg:x="10.393cm" svg:y="5.576cm" svg:viewBox="0 0 133 208" svg:d="M133 145c0 8 0 17-4 25-5 9-9 17-17 21-5 5-13 9-22 13-12 0-21 4-29 4-9 0-13 0-22-4-4 0-8 0-12-4-10 0-10 0-14-4-4 0-4-5-8-5v-4c0-4-5-8-5-13 0-4 0-4 5-8v-4-5h4c0 0 4 0 4 5 4 0 10 4 14 4 4 4 8 4 12 4 5 4 13 4 22 4 4 0 8 0 12 0 5-4 9-4 9-8 4 0 4-4 8-9 0 0 0-4 0-8s0-8-4-13c0-4-4-4-8-8-5 0-9-4-13-4-4-5-9-10-17-10-4-4-9-4-13-8-8-5-12-9-18-13-4-4-4-8-8-13 0-8-4-17-4-25 0-9 4-17 8-26 0-4 4-12 14-17 4-4 12-8 21-8 8-4 17-4 25-4 5 0 9 0 13 0 9 0 13 4 17 4s4 0 9 4c4 0 4 0 8 4v5c0 0 0 4 4 4 0 0 0 4 0 8 0 0 0 4-4 4 0 5 0 5 0 9 0 0 0 4-4 4 0 0 0-4-4-4-5 0-5-4-9-4s-8-5-13-5c-4-4-8-4-17-4-4 0-8 0-12 4 0 0-5 0-5 5-4 0-4 4-8 4 0 4 0 8 0 8 0 5 0 9 4 13 0 5 4 9 9 9 4 4 8 4 12 8 9 0 13 5 17 5 5 4 13 8 17 8 5 4 9 8 13 13 4 4 9 8 9 18 4 4 4 12 4 21z">
          <text:p/>
        </draw:path>
        <draw:path draw:style-name="gr2" draw:text-style-name="P2" draw:layer="layout" svg:width="0.174cm" svg:height="0.207cm" svg:x="10.546cm" svg:y="5.576cm" svg:viewBox="0 0 175 208" svg:d="M175 33c0 5-4 5-4 9v4 4h-5c0 0-4 0-4-4-4 0-8-4-13-4-4-4-12-4-17-9-8 0-17 0-25 0-9 0-18 0-27 5-8 4-16 8-21 12-4 9-8 13-12 22-5 13-5 21-5 29 0 13 0 23 5 31 4 9 8 17 12 25 5 5 13 9 21 13 9 0 18 4 27 4 4 0 8 0 13-4 4 0 8 0 12-4v-47h-39c-4 0-4 0-4-5 0 0 0-4 0-8 0-5 0-9 0-9v-4-4h4 69 4c0 0 0 4 5 4v4 4 82c0 4 0 4 0 8 0 0-5 5-9 5 0 0-4 4-8 4-9 0-13 4-17 4-5 0-13 0-17 4-5 0-9 0-17 0-18 0-31-4-44-8-12-4-21-13-29-21-13-9-17-17-21-30-5-13-9-25-9-43 0-17 4-34 9-47 4-13 12-21 21-30 8-12 21-17 34-21 12-8 25-8 43-8 8 0 17 0 21 0 9 4 13 4 21 4 5 4 9 4 13 8 4 0 4 0 9 5v4c0 4 4 8 4 12z">
          <text:p/>
        </draw:path>
        <draw:path draw:style-name="gr2" draw:text-style-name="P2" draw:layer="layout" svg:width="0.14cm" svg:height="0.207cm" svg:x="10.868cm" svg:y="5.576cm" svg:viewBox="0 0 141 208" svg:d="M141 93c0 8 0 17 0 26-4 9-4 17-8 26 0 8-5 17-9 25-4 9-8 13-13 17-8 9-17 13-25 17-8 0-21 4-34 4-4 0-9 0-14 0-4-4-8-4-12-4-5 0-5 0-9-4h-4c0-4-4-4-4-9 0 0 0-4 0-8 0 0 0-4 0-9v-4h4c4 0 4 0 8 0 0 0 5 0 9 0 0 4 4 4 8 4 5 0 10 0 14 0 9 0 17 0 26-4 4 0 8-4 12-13 4-4 4-8 9-16 0-9 4-13 4-22-9 5-13 5-17 9-8 0-17 0-25 0-9 0-23 0-27-4-8 0-13-5-21-10-4-8-4-13-9-21 0-8-4-17-4-25 0-9 4-18 4-26 5-9 9-17 17-25 5-5 13-9 22-13s18-4 30-4c9 0 17 0 26 4 4 0 12 4 17 8 4 5 8 9 12 13 5 8 5 13 9 21 0 4 0 13 4 22 0 8 0 17 0 25zM99 89c0-13 0-21 0-30 0-4-5-13-5-17-4-4-8-9-12-9 0-4-4-4-13-4-4 0-8 0-13 4 0 0-4 5-8 9 0 0-5 4-5 8 0 5 0 9 0 13 0 9 0 13 0 17 0 5 5 9 5 9 4 4 4 4 8 8 5 0 9 0 13 0s13 0 17 0c4-4 8-4 13-8z">
          <text:p/>
        </draw:path>
        <draw:path draw:style-name="gr2" draw:text-style-name="P2" draw:layer="layout" svg:width="0.144cm" svg:height="0.207cm" svg:x="11.029cm" svg:y="5.576cm" svg:viewBox="0 0 145 208" svg:d="M145 101c0 18-4 31-4 44-4 12-8 25-14 34-8 8-12 17-25 21-8 4-21 8-34 8s-25-4-34-8c-8-4-17-13-21-21-4-9-9-17-9-30-4-13-4-30-4-48 0-12 0-29 4-42 0-13 5-21 13-34 4-8 13-13 21-17 9-8 21-8 34-8s26 0 34 8c9 4 17 9 21 17 10 8 10 21 14 34 0 13 4 26 4 42zM102 106c0-13 0-21 0-26 0-8-4-17-4-21s0-9-4-13c0-4-5-8-5-8-4-5-4-5-8-5s-4-4-9-4c-8 0-13 4-17 4-4 5-4 9-8 17-4 5-4 13-4 22 0 8 0 17 0 29 0 13 0 27 0 35 0 13 4 17 4 26 4 4 4 8 8 8 4 4 9 4 17 4 5 0 5 0 9 0 4-4 8-4 8-8 5 0 5-4 5-9 4-4 4-8 4-12 4-4 4-13 4-17 0-9 0-18 0-22z">
          <text:p/>
        </draw:path>
        <draw:path draw:style-name="gr2" draw:text-style-name="P2" draw:layer="layout" svg:width="0.14cm" svg:height="0.207cm" svg:x="11.19cm" svg:y="5.576cm" svg:viewBox="0 0 141 208" svg:d="M141 101c0 18 0 31 0 44-5 12-9 25-13 34-9 8-17 17-26 21s-21 8-34 8-25-4-34-8c-8-4-17-13-21-21-4-9-8-17-13-30 0-13 0-30 0-48 0-12 0-29 5-42 0-13 4-21 12-34 4-8 13-13 21-17 9-8 22-8 34-8 13 0 26 0 34 8 9 4 17 9 22 17 4 8 8 21 13 34 0 13 0 26 0 42zM102 106c0-13 0-21 0-26 0-8-4-17-4-21s0-9-5-13c0-4-4-8-4-8-4-5-4-5-8-5s-4-4-9-4c-8 0-12 4-17 4-4 5-8 9-8 17-4 5-4 13-4 22 0 8-5 17-5 29 0 13 5 27 5 35 0 13 0 17 4 26 4 4 4 8 8 8 5 4 9 4 17 4 0 0 5 0 9 0 4-4 4-4 8-8 4 0 4-4 4-9 5-4 5-8 5-12s4-13 4-17c0-9 0-18 0-22z">
          <text:p/>
        </draw:path>
        <draw:path draw:style-name="gr2" draw:text-style-name="P2" draw:layer="layout" svg:width="0.131cm" svg:height="0.203cm" svg:x="11.356cm" svg:y="5.576cm" svg:viewBox="0 0 132 204" svg:d="M132 187c0 4 0 4 0 9v4 4c-4 0-4 0-4 0h-116c-4 0-4 0-8 0 0 0 0-4-4-4v-4c0-5 0-5 0-9s0-8 0-8c0-5 0-5 0-9l4-4 4-4 34-38c8-9 13-13 17-22 4-4 8-12 13-16 0-5 4-9 4-13s0-9 0-13c0 0 0-4 0-9-4-4-4-4-4-8-5 0-9-4-9-4-4 0-8-5-13-5-4 0-12 5-16 5-5 0-9 4-13 4-4 4-4 4-9 8h-4-4v-4-4c0-4 0-9 0-9 0-4 0-4 0-8v-4c0-4 0-4 4-4 0-5 4-5 4-5 5-4 9-4 13-9 9 0 13 0 17-4 8 0 13 0 21 0 9 0 17 0 26 4 8 0 17 5 22 9 4 5 8 13 12 17 0 9 5 13 5 21 0 9-5 13-5 22 0 4-4 13-8 21-4 4-9 13-18 21-4 9-17 21-25 30l-26 25h82c4 0 4 4 4 4v5c0 4 0 4 0 8z">
          <text:p/>
        </draw:path>
        <draw:path draw:style-name="gr2" draw:text-style-name="P2" draw:layer="layout" svg:width="0.135cm" svg:height="0.199cm" svg:x="11.513cm" svg:y="5.58cm" svg:viewBox="0 0 136 200" svg:d="M136 17c0 0 0 4 0 8v4 5c0 4-4 4-4 8l-64 154c-4 0-4 0-4 0 0 4-4 4-4 4 0 0-4 0-9 0 0 0-4 0-8 0s-9 0-14 0c-4 0-4 0-8 0 0-4 0-4 0-4v-4l73-158h-86c-4 0-4 0-4-5 0-4-4-8-4-12s0-9 0-9c4-4 4-4 4-4 0-4 0-4 0-4h4 120 4 4c0 4 0 4 0 8 0 0 0 5 0 9z">
          <text:p/>
        </draw:path>
        <draw:path draw:style-name="gr2" draw:text-style-name="P2" draw:layer="layout" svg:width="0.152cm" svg:height="0.2cm" svg:x="2.382cm" svg:y="6.237cm" svg:viewBox="0 0 153 201" svg:d="M153 191v5c0 0-4 0-4 5h-4-4-9-4c-5 0-5 0-9-5l-5-5c0-4-4-4-4-8l-64-114c-4-9-8-13-12-22 0-4-5-12-9-17 0 9 0 17 0 22 0 8 0 17 0 25v119 5c-4 0-4 0-4 0-4 0-4 0-8 0h-5-4c-4 0-4-5-4-5v-183c0-4 4-8 4-8 4-5 4-5 9-5h12c4 0 4 0 9 0 0 0 4 0 4 5 0 0 4 0 4 4 0 0 4 4 4 9l51 89c0 4 4 8 9 12 0 5 4 13 8 17 0 4 5 9 5 13 4 4 9 13 9 17 0-9 0-17 0-26 0-8 0-16 0-25v-110c0-5 0-5 4-5h5 4c4 0 4 0 8 0s4 0 4 5z">
          <text:p/>
        </draw:path>
        <draw:path draw:style-name="gr2" draw:text-style-name="P2" draw:layer="layout" svg:width="0.101cm" svg:height="0.152cm" svg:x="2.577cm" svg:y="6.233cm" svg:viewBox="0 0 102 153" svg:d="M102 55c0 8 0 17-5 22 0 8-4 12-8 17-5 4-9 8-17 12-4 5-13 5-21 5-9 0-17 0-22-5-8 0-12-4-16-8-5-4-9-13-9-17-4-9-4-18-4-26 0-9 0-13 4-22 0-8 4-12 9-17 4-4 8-8 16-12 5 0 13-4 22-4 8 0 17 4 21 4 8 4 12 8 17 12 4 5 8 9 8 17 5 5 5 13 5 22zM97 140c0 4 0 9-4 9 0 0 0 4-4 4h-76c-5 0-5-4-5-4-4 0-4-5-4-9 0 0 0-4 4-4 0-4 0-4 5-4h76c4 0 4 0 4 4 4 0 4 4 4 4zM76 55c0-5 0-9 0-13s-4-9-4-13c-4 0-4-4-9-4-4-4-8-4-12-4-5 0-9 0-13 4-4 0-4 0-9 4 0 4-4 9-4 13s0 8 0 13c0 4 0 8 0 12 0 5 4 10 4 14 5 4 5 4 9 8 4 0 8 0 13 0 4 0 8 0 12 0 0 0 5-4 9-8 0 0 4-4 4-9s0-9 0-17z">
          <text:p/>
        </draw:path>
        <draw:path draw:style-name="gr2" draw:text-style-name="P2" draw:layer="layout" svg:width="0.123cm" svg:height="0.2cm" svg:x="2.823cm" svg:y="6.237cm" svg:viewBox="0 0 124 201" svg:d="M124 60c0 9 0 17-5 25-4 9-8 17-12 22-9 4-17 8-26 12-8 5-18 5-31 5h-25v72 5h-4c-4 0-4 0-9 0h-4c-4 0-4 0-4 0h-4v-5-183c0-4 0-8 4-8 0-5 4-5 8-5h43c4 0 8 0 12 0 6 0 10 0 14 5 5 0 13 0 17 4s9 9 13 13 8 8 8 17c5 4 5 13 5 21zM98 60c0-8-4-13-4-17-4-8-8-13-13-13-4-4-8-4-14-8-8 0-12 0-17 0h-25v80h25c9 0 17 0 23-4 4 0 8-4 13-8 4 0 8-9 8-13s4-8 4-17z">
          <text:p/>
        </draw:path>
        <draw:path draw:style-name="gr2" draw:text-style-name="P2" draw:layer="layout" svg:width="0.08cm" svg:height="0.148cm" svg:x="2.984cm" svg:y="6.288cm" svg:viewBox="0 0 81 149" svg:d="M81 18v4 4h-4c-4 0-4 0-4 0-5 0-5 0-5 0-4 0-4 0-8 0 0 0-4 0-8 0l-5 4c-4 4-8 4-12 9 0 4-5 8-9 17v89 4c-4 0-4 0-4 0-4 0-4 0-10 0h-4c-4 0-4 0-4 0h-4v-4-140h4c0 0 0-5 4-5h4 6c4 0 4 5 4 5 4 0 4 0 4 0v21c0-4 4-8 9-13 4-4 8-4 8-8 4 0 9-5 9-5 4 0 8 0 12 0h4 5 4c0 5 4 5 4 5v4c0 4 0 4 0 9z">
          <text:p/>
        </draw:path>
        <draw:path draw:style-name="gr2" draw:text-style-name="P2" draw:layer="layout" svg:width="0.14cm" svg:height="0.152cm" svg:x="3.085cm" svg:y="6.288cm" svg:viewBox="0 0 141 153" svg:d="M141 77c0 8-4 21-4 29-4 9-8 17-13 26-8 4-17 13-25 17-9 0-17 4-30 4-12 0-21 0-30-4s-17-9-21-17c-5-4-9-13-13-21-5-13-5-22-5-34 0-9 0-21 5-30 4-8 8-17 13-25 4-10 12-14 21-18s22-4 35-4c8 0 21 0 29 4 9 4 13 8 21 18 5 4 9 12 13 21 0 8 4 21 4 34zM112 77c0-9 0-17 0-21 0-9-5-13-9-17 0-5-4-9-13-13-4-4-12-4-21-4-4 0-12 0-17 4-4 0-8 4-13 8-5 9-9 13-9 22-4 4-4 12-4 21 0 8 0 12 4 21 0 4 4 13 4 17 5 4 10 8 14 13 9 0 13 4 21 4 9 0 17 0 21-4 5-5 9-9 13-13s4-9 9-17c0-4 0-13 0-21z">
          <text:p/>
        </draw:path>
        <draw:path draw:style-name="gr2" draw:text-style-name="P2" draw:layer="layout" svg:width="0.11cm" svg:height="0.152cm" svg:x="3.251cm" svg:y="6.288cm" svg:viewBox="0 0 111 153" svg:d="M111 123c0 5 0 5 0 5 0 4 0 4 0 4v4h-4c0 4-5 4-5 9-5 0-9 0-13 4-4 0-9 0-13 4-4 0-8 0-13 0-8 0-21 0-25-4-9-4-17-9-21-17-5-4-9-13-13-21 0-9-4-22-4-34 0-13 4-26 4-34 4-9 8-17 17-26 4-5 13-9 21-13 5-4 13-4 26-4 4 0 8 0 12 0 5 0 9 4 9 4 4 0 8 4 13 4l5 4c0 0 0 5 4 5 0 5 0 5 0 5v4c0 4 0 8 0 8-4 5-4 5-4 5 0 0-5 0-5-5-5 0-5-4-9-4-4-4-8-4-13-4-4-4-8-4-12-4-13 0-26 4-30 12-9 9-9 26-9 43 0 8 0 17 0 25 5 4 5 9 9 17 4 4 9 4 13 9 4 0 8 4 17 4 4 0 8-4 12-4 5 0 9-5 13-5 4-4 4-4 9-8h5 4v4z">
          <text:p/>
        </draw:path>
        <draw:path draw:style-name="gr2" draw:text-style-name="P2" draw:layer="layout" svg:width="0.128cm" svg:height="0.152cm" svg:x="3.386cm" svg:y="6.288cm" svg:viewBox="0 0 129 153" svg:d="M129 68c0 5 0 9-5 9 0 4-4 4-4 4h-94c0 8 4 17 4 21s4 13 9 17c4 4 8 9 12 9 4 4 13 4 21 4 9 0 13 0 17 0 5-4 9-4 13-4 4-5 9-5 14-5h4 4v5 4 4 4c-4 0-4 0-4 0 0 0 0 5-4 5-5 0-10 0-14 4-4 0-8 0-13 4-8 0-12 0-21 0-8 0-21 0-29-4-9-4-13-9-22-17-4-4-8-13-12-21-5-9-5-22-5-34 0-13 0-21 5-34 4-9 8-17 12-21 9-10 13-14 22-18 8-4 16-4 29-4 9 0 21 0 26 4 8 4 17 8 22 13 4 9 8 13 8 22 5 8 5 17 5 25zM102 64c0-13 0-25-8-34-5-8-17-8-26-8-8 0-13 0-17 0-8 4-8 8-12 12-5 5-9 9-9 13s-4 9-4 17z">
          <text:p/>
        </draw:path>
        <draw:path draw:style-name="gr2" draw:text-style-name="P2" draw:layer="layout" svg:width="0.098cm" svg:height="0.152cm" svg:x="3.543cm" svg:y="6.288cm" svg:viewBox="0 0 99 153" svg:d="M99 106c0 9 0 17-6 22-4 4-4 8-12 12-4 5-9 9-17 9-4 4-13 4-21 4-5 0-9 0-13 0-4-4-9-4-13-4s-8-4-8-4c-4 0-4-5-4-5-5 0-5 0-5-4 0 0 0-4 0-8v-5-4h5 4c0 4 4 4 8 9 4 0 9 0 13 4 4 0 8 0 13 0 4 0 8 0 12 0 5 0 9-4 9-4 4-5 4-5 8-9 0 0 0-4 0-8 0-5 0-9-4-9 0-4-4-8-8-8 0-5-5-5-9-5-4-4-8-4-13-8-4 0-8-4-12-4-5-4-9-4-13-9-4-4-4-8-8-12 0-5 0-9 0-13 0-9 0-13 0-17 4-4 8-9 12-14 4-4 9-8 13-8 8-4 17-4 25-4 0 0 5 0 9 0s8 0 13 4h4c4 4 4 4 4 4 4 0 4 0 4 0 0 4 0 4 0 4v5 5 4c0 4 0 4 0 4h-4-4c0-4-4-4-4-4-5-4-9-4-9-4-4 0-8-5-17-5-4 0-4 5-8 5-5 0-9 0-9 4-4 0-4 4-4 4-4 4-4 9-4 9 0 4 4 8 4 12 4 0 4 5 8 5 5 4 9 4 13 8 4 0 9 0 13 4 4 0 8 5 13 5 4 4 8 4 8 8 4 4 8 8 8 13 6 4 6 8 6 12z">
          <text:p/>
        </draw:path>
        <draw:path draw:style-name="gr2" draw:text-style-name="P2" draw:layer="layout" svg:width="0.098cm" svg:height="0.152cm" svg:x="3.666cm" svg:y="6.288cm" svg:viewBox="0 0 99 153" svg:d="M99 106c0 9 0 17-5 22 0 4-4 8-8 12-4 5-13 9-18 9-8 4-17 4-25 4-5 0-9 0-13 0-5-4-9-4-13-4s-4-4-8-4c-5 0-5-5-5-5-4 0-4 0-4-4 0 0 0-4 0-8v-5-4h4 5c4 4 4 4 8 9 4 0 8 0 13 4 4 0 8 0 13 0 4 0 8 0 12 0 5 0 9-4 9-4 4-5 4-5 9-9 0 0 0-4 0-8 0-5 0-9 0-9-5-4-9-8-9-8-4-5-9-5-13-5-4-4-8-4-13-8-4 0-8-4-13-4-4-4-8-4-12-9 0-4-4-8-9-12 0-5 0-9 0-13 0-9 0-13 5-17 0-4 4-9 8-14 4-4 8-8 17-8 4-4 13-4 21-4 5 0 9 0 9 0 4 0 9 0 14 4 0 0 4 0 8 0 0 4 0 4 4 4 0 4 0 4 0 4v5c4 0 4 0 4 5l-4 4c0 4 0 4 0 4-4 0-4 0-4 0-4-4-4-4-8-4-5-4-5-4-10-4-4 0-8-5-13-5-4 0-8 5-12 5-5 0-5 0-9 4l-4 4c0 4 0 9 0 9 0 4 0 8 0 12 4 0 4 5 8 5 5 4 9 4 13 8 4 0 9 0 13 4 4 0 9 5 14 5 4 4 8 4 12 8 0 4 4 8 9 13 0 4 0 8 0 12z">
          <text:p/>
        </draw:path>
        <draw:path draw:style-name="gr2" draw:text-style-name="P2" draw:layer="layout" svg:width="0.136cm" svg:height="0.152cm" svg:x="3.793cm" svg:y="6.288cm" svg:viewBox="0 0 137 153" svg:d="M137 77c0 8 0 21-4 29 0 9-4 17-13 26-4 4-13 13-21 17-9 0-21 4-30 4-13 0-22 0-31-4-8-4-16-9-25-17-4-4-8-13-8-21-5-13-5-22-5-34 0-9 0-21 5-30 0-8 4-17 12-25 5-10 13-14 21-18 9-4 18-4 31-4s21 0 30 4c8 4 17 8 21 18 9 4 13 12 13 21 4 8 4 21 4 34zM112 77c0-9 0-17 0-21-5-9-5-13-9-17-4-5-9-9-13-13s-12-4-21-4c-8 0-13 0-22 4-4 0-9 4-13 8-4 9-4 13-8 22 0 4 0 12 0 21 0 8 0 12 0 21 4 4 4 13 8 17s9 8 13 13c4 0 14 4 22 4 9 0 13 0 17-4 8-5 13-9 17-13 0-4 4-9 4-17 5-4 5-13 5-21z">
          <text:p/>
        </draw:path>
        <draw:path draw:style-name="gr2" draw:text-style-name="P2" draw:layer="layout" svg:width="0.034cm" svg:height="0.144cm" svg:x="3.971cm" svg:y="6.296cm" svg:viewBox="0 0 35 145" svg:d="M35 17c0 4 0 4 0 8 0 5 0 5-4 5 0 4 0 4-4 4 0 0-4 0-9 0 0 0-4 0-8 0 0 0-5 0-5-4v-5c-5-4-5-4-5-8s0-4 5-8c0-5 0-5 0-5 0-4 5-4 5-4 4 0 4 0 8 0 5 0 9 0 9 0 4 0 4 0 4 4 4 0 4 0 4 5 0 4 0 4 0 8zM35 124c0 4 0 8 0 8 0 5 0 5-4 9h-4c0 0-4 4-9 4 0 0-4-4-8-4h-5c0-4 0-4 0-9-5 0-5-4-5-8 0 0 0-4 5-9v-4l5-4c4 0 4 0 8 0 5 0 9 0 9 0 4 0 4 4 4 4 4 0 4 4 4 4 0 5 0 9 0 9z">
          <text:p/>
        </draw:path>
        <draw:path draw:style-name="gr2" draw:text-style-name="P2" draw:layer="layout" svg:width="0.14cm" svg:height="0.207cm" svg:x="4.141cm" svg:y="6.233cm" svg:viewBox="0 0 141 208" svg:d="M141 102c0 17 0 30-5 42 0 13-4 26-12 34-4 9-13 17-21 22-10 4-23 8-35 8-13 0-21-4-30-8-8-5-17-9-21-17-9-9-9-22-13-34 0-13-4-26-4-43s4-30 4-43c4-13 9-25 13-34 4-8 13-17 21-21 9-4 21-8 34-8s25 4 35 8c8 4 13 13 21 21 4 9 8 17 8 30 5 13 5 30 5 43zM115 106c0-8-4-21-4-26 0-8 0-17 0-21-4-9-4-13-8-17 0-4-6-9-10-13 0 0-4-4-8-4-5 0-9-4-13-4-8 0-17 4-21 8-9 4-13 9-13 17-4 9-8 17-8 26 0 8 0 22 0 30 0 17 0 30 0 38 4 13 4 21 8 26 4 8 9 12 13 17 4 0 13 4 21 4 4 0 8 0 13-4 4 0 8-5 12-9 0-4 6-8 10-13 0-4 0-8 4-17 0-4 0-8 0-16 0-9 4-13 4-22z">
          <text:p/>
        </draw:path>
        <draw:path draw:style-name="gr2" draw:text-style-name="P2" draw:layer="layout" svg:width="0.14cm" svg:height="0.207cm" svg:x="4.302cm" svg:y="6.233cm" svg:viewBox="0 0 141 208" svg:d="M141 102c0 17 0 30-4 42-5 13-9 26-13 34-4 9-13 17-21 22-9 4-21 8-35 8-13 0-21-4-30-8-8-5-17-9-21-17-8-9-8-22-13-34-4-13-4-26-4-43s0-30 4-43c5-13 9-25 13-34 4-8 13-17 21-21 9-4 21-8 34-8 14 0 22 4 35 8 8 4 13 13 17 21 8 9 13 17 13 30 4 13 4 30 4 43zM111 106c0-8 0-21 0-26 0-8 0-17-4-21 0-9 0-13-4-17 0-4-4-9-9-13 0 0-4-4-8-4s-10-4-14-4c-8 0-17 4-21 8-9 4-13 9-13 17-4 9-8 17-8 26 0 8 0 22 0 30 0 17 0 30 0 38 4 13 4 21 8 26 4 8 9 12 13 17 4 0 13 4 17 4 8 0 14 0 18-4 4 0 8-5 13-9 0-4 4-8 4-13 4-4 4-8 8-17 0-4 0-8 0-16 0-9 0-13 0-22z">
          <text:p/>
        </draw:path>
        <draw:path draw:style-name="gr2" draw:text-style-name="P2" draw:layer="layout" svg:width="0.124cm" svg:height="0.203cm" svg:x="4.471cm" svg:y="6.233cm" svg:viewBox="0 0 125 204" svg:d="M125 195v5 4h-5-111c-4 0-4 0-4 0h-5c0-4 0-4 0-4 0-5 0-5 0-9v-4-4-5c5 0 5 0 5-4l39-39c9-8 17-17 21-25 9-9 13-17 13-22 4-8 4-12 8-16 0-5 0-9 0-13s0-9-4-13c0-4 0-8-4-13-4-4-4-4-9-8-4 0-12 0-16 0-5 0-13 0-17 0-5 4-9 4-13 8-6 0-10 5-10 5-4 4-4 4-4 4-4 0-4 0-4 0v-4-5l-5-4c0 0 0-4 5-4v-4-5c4 0 4 0 8-4 4 0 10-4 14-4 4-4 9-4 13-4 8-4 13-4 17-4 12 0 21 4 25 4 9 4 13 8 21 12 5 5 9 9 9 17 4 5 4 13 4 22 0 4 0 12 0 17-4 8-4 12-8 21-5 8-9 17-17 25-5 9-17 17-26 30l-34 35h89c0 0 5 0 5 4s0 4 0 8z">
          <text:p/>
        </draw:path>
        <draw:path draw:style-name="gr2" draw:text-style-name="P2" draw:layer="layout" svg:width="0.136cm" svg:height="0.207cm" svg:x="4.624cm" svg:y="6.233cm" svg:viewBox="0 0 137 208" svg:d="M137 153c0 8 0 17-4 25-5 5-9 9-13 17-4 5-13 9-21 9-9 4-21 4-30 4-13 0-21 0-30-4-9 0-13-4-22-9-4-4-8-8-13-17 0-4-4-12-4-21 0-4 4-13 4-17 5-4 5-8 9-12 4-5 8-9 17-13 5-4 9-9 18-13-5-4-13-4-18-8-4-5-9-9-13-14 0-4-4-8-4-13-4-4-4-8-4-17 0-4 0-12 4-17 0-8 4-12 13-17 4-4 9-8 17-12 9 0 17-4 30-4 9 0 17 4 26 4 8 4 12 8 17 12 4 0 8 9 12 13 0 4 0 13 0 17 0 9 0 13 0 17-4 4-4 9-8 13s-9 9-13 13c-4 5-8 9-17 9 9 4 17 8 21 13 5 4 9 8 13 12 4 5 9 9 9 13 4 4 4 13 4 17zM103 50c0-4 0-8 0-12-4-5-4-5-8-9-5-4-5-4-9-4-4-4-13-4-17-4-9 0-17 4-26 8-4 4-8 13-8 21 0 5 0 9 4 13 0 0 4 4 4 9 5 4 9 4 13 8 4 5 9 5 17 9 9-4 17-13 22-17 8-9 8-13 8-22zM111 157c0-4 0-8-4-13 0-4-4-8-8-12s-9-4-13-9c-4-4-13-8-17-8-9 0-13 4-17 8-4 5-9 5-13 9s-4 8-9 12c0 5 0 9 0 13 0 9 0 17 9 21 9 5 17 9 30 9s26-4 30-9c8-4 12-12 12-21z">
          <text:p/>
        </draw:path>
        <draw:path draw:style-name="gr2" draw:text-style-name="P2" draw:layer="layout" svg:width="0.127cm" svg:height="0.203cm" svg:x="4.79cm" svg:y="6.233cm" svg:viewBox="0 0 128 204" svg:d="M128 195v5 4c-4 0-4 0-4 0h-116c-4 0-4 0-4 0 0-4 0-4-4-4 0-5 0-5 0-9v-4c0 0 4 0 4-4v-5c0 0 4 0 4-4l38-39c9-8 17-17 21-25 4-9 9-17 13-22 4-8 4-12 4-16 4-5 4-9 4-13s0-9-4-13c0-4-4-8-4-13-4-4-9-4-13-8-4 0-8 0-12 0-9 0-13 0-17 0-5 4-9 4-13 8-4 0-9 5-9 5-4 4-4 4-8 4v-4c-4 0-4 0-4-5v-4-4-4h4v-5c4 0 4 0 8-4 0 0 5-4 9-4 8-4 13-4 17-4 4-4 13-4 17-4 8 0 17 4 25 4 9 4 13 8 18 12 9 5 9 9 13 17 0 5 4 13 4 22 0 4 0 12-4 17 0 8 0 12-4 21-5 8-9 17-18 25-9 9-17 17-30 30l-30 35h86c5 0 5 0 5 0l4 4c0 4 0 4 0 8z">
          <text:p/>
        </draw:path>
        <draw:path draw:style-name="gr2" draw:text-style-name="P2" draw:layer="layout" svg:width="0.127cm" svg:height="0.203cm" svg:x="4.951cm" svg:y="6.237cm" svg:viewBox="0 0 128 204" svg:d="M128 135c0 13-5 21-9 31-4 8-8 13-13 21-8 4-16 9-25 13-8 4-18 4-31 4-8 0-12 0-16 0-9-4-13-4-17-4-5 0-9-4-9-4-4 0-4-5-4-5-4 0-4 0-4 0v-4-4-4-5-4c4 0 4 0 4 0h4c0 4 4 4 9 4 4 5 8 5 12 5 9 4 13 4 21 4 5 0 13 0 18-4 9 0 13-5 17-9 5-4 9-8 9-14 4-4 4-12 4-17 0-8 0-12-4-16 0-9-4-9-9-13-4-4-8-9-17-9-5 0-13-4-22-4-8 0-12 4-17 4-4 0-8 0-12 0-5 0-5 0-5-4-4 0-4 0-4-4v-85c0 0 0-4 4-4 0-4 5-4 5-4h89 5v4l4 4v4c0 5 0 5-4 9h-5-72v59c0 0 4 0 8 0 4-4 8-4 13-4 13 0 22 4 30 4 9 4 17 9 21 13 9 4 13 13 17 17 0 8 5 17 5 25z">
          <text:p/>
        </draw:path>
        <draw:path draw:style-name="gr2" draw:text-style-name="P2" draw:layer="layout" svg:width="0.127cm" svg:height="0.2cm" svg:x="5.112cm" svg:y="6.237cm" svg:viewBox="0 0 128 201" svg:d="M128 13v5 4 4 4l-72 166c-4 0-4 5-4 5h-5-4-4c-4 0-10 0-10 0-4 0-4 0-4 0 0 0-4 0-4-5 4 0 4 0 4 0l77-170h-98l-4-4c0-4 0-4 0-9 0-4 0-4 0-4 0-4 0-4 0-4 0-5 0-5 0-5 4 0 4 0 4 0h115c5 0 5 0 5 0 4 0 4 0 4 5 0 4 0 4 0 8z">
          <text:p/>
        </draw:path>
        <draw:path draw:style-name="gr2" draw:text-style-name="P2" draw:layer="layout" svg:width="0.077cm" svg:height="0.021cm" svg:x="5.264cm" svg:y="6.347cm" svg:viewBox="0 0 78 22" svg:d="M78 14c0 4 0 4 0 8h-5-64c-5 0-5 0-5 0-4-4-4-4-4-8 0-5 0-10 4-10 0-4 0-4 5-4h64c5 0 5 4 5 4v5z">
          <text:p/>
        </draw:path>
        <draw:path draw:style-name="gr2" draw:text-style-name="P2" draw:layer="layout" svg:width="0.132cm" svg:height="0.207cm" svg:x="5.37cm" svg:y="6.233cm" svg:viewBox="0 0 133 208" svg:d="M133 140c0 9-4 17-4 26-5 8-9 17-13 21-9 4-13 13-22 17-8 0-21 4-30 4s-17 0-26-4c-4 0-8-4-17-9-4-4-8-8-8-12-4-9-8-13-8-22-5-4-5-12-5-21 0-8 0-17 0-29 0-9 0-17 0-26s5-18 5-26c4-9 4-13 8-21 4-9 13-13 17-22 4-4 13-8 21-12 9 0 22-4 31-4 4 0 8 0 12 4 5 0 9 0 13 0 0 0 4 0 9 4h4v4 4 5 4c0 4 0 4 0 4h-4-5c0 0-4-4-8-4 0 0-4 0-9 0-4-4-8-4-12-4-9 0-18 4-27 8-8 4-12 9-17 13-4 8-8 17-8 25-4 9-4 18-4 27 0 0 4 0 8-5 4 0 9 0 13-4 4 0 4 0 13 0 4-5 9-5 13-5 9 0 21 5 26 5 8 4 17 9 21 13s4 13 9 21c0 4 4 13 4 21zM103 144c0-8 0-12 0-16 0-5-4-9-9-13 0-4-4-9-8-9-4-4-13-4-17-4-5 0-9 0-14 0-4 4-8 4-12 4 0 0-5 5-9 5s-4 4-8 4c0 13 0 25 4 34 0 8 4 17 4 21 4 8 9 8 13 13 4 4 13 4 17 4 9 0 13 0 18-4 4-5 8-5 12-9 5-4 5-8 9-17 0-4 0-8 0-13z">
          <text:p/>
        </draw:path>
        <draw:path draw:style-name="gr2" draw:text-style-name="P2" draw:layer="layout" svg:width="0.123cm" svg:height="0.203cm" svg:x="5.531cm" svg:y="6.233cm" svg:viewBox="0 0 124 204" svg:d="M124 195v5 4c-4 0-4 0-4 0h-111c-4 0-4 0-4 0h-5c0-4 0-4 0-4 0-5 0-5 0-9v-4-4-5c5 0 5 0 5-4l39-39c8-8 17-17 21-25 8-9 13-17 13-22 4-8 8-12 8-16 0-5 0-9 0-13s0-9 0-13c-4-4-4-8-8-13-5-4-5-4-9-8-4 0-8 0-17 0-4 0-8 0-17 0-4 4-8 4-12 8-6 0-6 5-10 5-4 4-4 4-4 4h-4v-4-5-4-4-4c0 0 0-5 4-5l4-4c4 0 10-4 14-4 4-4 8-4 13-4 8-4 12-4 21-4 8 0 17 4 25 4 4 4 13 8 17 12 4 5 8 9 8 17 5 5 5 13 5 22 0 4 0 12 0 17-5 8-5 12-9 21-4 8-8 17-17 25-4 9-12 17-25 30l-34 35h89c4 0 4 0 4 4s0 4 0 8z">
          <text:p/>
        </draw:path>
        <draw:path draw:style-name="gr2" draw:text-style-name="P2" draw:layer="layout" svg:width="0.034cm" svg:height="0.038cm" svg:x="5.697cm" svg:y="6.402cm" svg:viewBox="0 0 35 39" svg:d="M35 18c0 8 0 13-5 17-5 0-9 4-13 4-9 0-13-4-13-4-4-4-4-9-4-17 0-4 0-13 4-13 0-5 4-5 13-5 4 0 8 0 13 5 5 0 5 9 5 13z">
          <text:p/>
        </draw:path>
        <draw:path draw:style-name="gr2" draw:text-style-name="P2" draw:layer="layout" svg:width="0.127cm" svg:height="0.203cm" svg:x="5.769cm" svg:y="6.233cm" svg:viewBox="0 0 128 204" svg:d="M128 195v5 4h-4-111c-5 0-5 0-5 0-4 0-4 0-4 0 0-4 0-4 0-4 0-5-4-5-4-9l4-4v-4-5c0 0 4 0 4-4l39-39c9-8 17-17 21-25 5-9 9-17 13-22 4-8 4-12 4-16 5-5 5-9 5-13s0-9-5-13c0-4-4-8-4-13-4-4-8-4-13-8-4 0-8 0-12 0s-13 0-17 0c-4 4-9 4-13 8-4 0-8 5-8 5-5 4-5 4-10 4v-4c0 0-4 0-4-5v-4-4-4c4 0 4 0 4 0v-5c5 0 5 0 10-4 4 0 4-4 12-4 5-4 9-4 13-4 4-4 13-4 17-4 8 0 17 4 25 4 9 4 13 8 17 12 9 5 9 9 13 17 4 5 4 13 4 22 0 4 0 12-4 17 0 8 0 12-4 21-4 8-9 17-17 25-9 9-17 17-26 30l-33 35h89l4 4c0 4 0 4 0 8z">
          <text:p/>
        </draw:path>
        <draw:path draw:style-name="gr2" draw:text-style-name="P2" draw:layer="layout" svg:width="0.135cm" svg:height="0.207cm" svg:x="5.926cm" svg:y="6.233cm" svg:viewBox="0 0 136 208" svg:d="M136 102c0 17 0 30 0 42-4 13-8 26-13 34-8 9-12 17-21 22-12 4-22 8-35 8-12 0-25-4-33-8-9-5-17-9-22-17-4-9-8-22-8-34-4-13-4-26-4-43s0-30 4-43c0-13 4-25 13-34 4-8 12-17 21-21 8-4 17-8 34-8 13 0 22 4 30 8 9 4 17 13 21 21 5 9 9 17 13 30 0 13 0 30 0 43zM111 106c0-8 0-21 0-26 0-8-5-17-5-21 0-9-4-13-4-17-4-4-4-9-8-13-4 0-9-4-14-4-4 0-8-4-13-4-8 0-17 4-21 8s-8 9-12 17c-5 9-5 17-5 26-4 8-4 22-4 30 0 17 0 30 4 38 0 13 5 21 9 26 0 8 4 12 12 17 5 0 9 4 17 4 5 0 13 0 18-4 5 0 9-5 9-9 4-4 8-8 8-13 4-4 4-8 4-17 5-4 5-8 5-16 0-9 0-13 0-22z">
          <text:p/>
        </draw:path>
        <draw:path draw:style-name="gr2" draw:text-style-name="P2" draw:layer="layout" svg:width="0.119cm" svg:height="0.2cm" svg:x="6.099cm" svg:y="6.237cm" svg:viewBox="0 0 120 201" svg:d="M120 191v5l-4 5h-107-4c0-5 0-5 0-5v-5c0-4 0-4 0-4 0-4 0-4 0-4v-4c4 0 4 0 4 0h42v-153l-38 26c-4 0-4 0-4 0-4 0-4 0-4 0l-5-5v-4c0-4 0-4 0-4 0-4 5-4 5-4 0-5 0-5 0-5l46-30h5 4 4c4 0 4 0 8 0 5 0 5 0 5 0v5 174h39c0 0 0 4 4 4v4z">
          <text:p/>
        </draw:path>
        <draw:path draw:style-name="gr2" draw:text-style-name="P2" draw:layer="layout" svg:width="0.131cm" svg:height="0.207cm" svg:x="6.248cm" svg:y="6.233cm" svg:viewBox="0 0 132 208" svg:d="M132 98c0 8 0 17 0 25-4 9-4 17-8 26 0 8-5 17-9 21-4 8-8 17-18 21-4 4-12 9-21 13-8 4-17 4-30 4-4 0-8 0-12 0-5 0-9-4-13-4s-4 0-9 0c0-4-4-4-4-4 0 0 0-5-4-5v-4c0-4 0-4 0-8 4-5 4-5 4-5 4 0 4 0 4 0 5 5 9 5 9 5 4 0 8 0 13 4 4 0 8 0 12 0 13 0 22-4 26-9 8 0 13-8 17-12 8-9 8-17 12-26 0-8 6-17 6-25-10 4-14 8-22 8-9 5-17 5-26 5-13 0-21 0-30-5-8-4-12-8-17-12-4-5-8-13-8-17-4-9-4-18-4-27 0-8 0-17 4-25 0-9 4-17 13-21 4-5 12-13 21-13 8-4 17-8 30-8 8 0 12 4 21 4 8 4 12 4 18 8 4 4 8 9 12 17 5 4 5 9 9 17 0 9 0 17 4 26 0 8 0 17 0 26zM107 94c0-14-6-27-6-35 0-9-4-17-8-21-4-5-8-9-13-13-4 0-8-4-17-4-4 0-12 4-17 4-4 4-8 4-12 8 0 5-5 13-5 17-4 5-4 9-4 13 0 9 0 13 4 17 0 9 5 14 5 14 4 4 8 8 12 8 5 4 9 4 17 4 9 0 17 0 22-4 8 0 12-4 22-8z">
          <text:p/>
        </draw:path>
        <draw:path draw:style-name="gr2" draw:text-style-name="P2" draw:layer="layout" svg:width="0.034cm" svg:height="0.038cm" svg:x="6.417cm" svg:y="6.402cm" svg:viewBox="0 0 35 39" svg:d="M35 18c0 8 0 13-4 17 0 0-4 4-13 4-4 0-8-4-13-4 0-4-5-9-5-17 0-4 5-13 5-13 5-5 9-5 13-5 9 0 13 0 13 5 4 0 4 9 4 13z">
          <text:p/>
        </draw:path>
        <draw:path draw:style-name="gr2" draw:text-style-name="P2" draw:layer="layout" svg:width="0.182cm" svg:height="0.207cm" svg:x="6.591cm" svg:y="6.233cm" svg:viewBox="0 0 183 208" svg:d="M183 102c0 17-4 30-8 42-4 13-9 26-17 34-9 9-17 17-30 22-8 4-21 8-38 8s-30-4-39-8c-13-5-21-9-30-17-4-9-12-22-12-34-5-13-9-26-9-43s4-30 9-43c4-13 8-25 16-34 5-8 17-17 26-21 14-4 26-8 43-8 13 0 26 4 39 8 12 4 21 8 25 17 8 8 13 21 17 34s8 26 8 43zM154 102c0-8 0-22-5-30 0-9-4-17-8-26-4-8-13-13-21-17-4-4-17-4-26-4-13 0-21 0-29 4-9 4-18 13-23 17-4 9-8 17-8 26-4 13-4 22-4 30 0 13 0 26 4 34 0 8 4 17 8 25 5 9 14 13 18 17 9 5 21 5 30 5 13 0 21 0 30-5 8-4 17-8 21-17 4-8 8-17 8-25 5-13 5-21 5-34z">
          <text:p/>
        </draw:path>
        <draw:path draw:style-name="gr2" draw:text-style-name="P2" draw:layer="layout" svg:width="0.128cm" svg:height="0.22cm" svg:x="6.811cm" svg:y="6.22cm" svg:viewBox="0 0 129 221" svg:d="M129 141c0 12 0 25-5 33-4 9-8 17-12 26-5 8-10 13-18 17-9 0-17 4-26 4-4 0-8 0-13 0-4-4-8-4-12-4-4-4-4-4-9-9-4-4-8-8-12-12v17 4h-5c-4 0-4 0-8 0h-4-5v-4-205c0-4 0-4 0-4 5 0 5 0 5-4 4 0 4 0 8 0h4c5 4 5 4 5 4h4v4 82c4-4 8-9 13-9 0-4 4-8 8-8s8-4 13-4c4 0 8 0 12 0 9 0 18 0 26 4 4 4 14 8 18 17 4 8 8 17 8 25 5 9 5 17 5 26zM102 145c0-9-4-13-4-21 0-5 0-13-4-17-4-5-9-9-13-13s-9-4-17-4c0 0-4 0-9 0-4 4-4 4-8 4-4 4-8 8-13 8 0 5-4 9-8 13v59c4 9 13 13 17 17 8 5 17 9 21 9 8 0 13-4 17-4 4-5 9-9 13-13 0-4 4-13 4-17 0-9 4-13 4-21z">
          <text:p/>
        </draw:path>
        <draw:path draw:style-name="gr2" draw:text-style-name="P2" draw:layer="layout" svg:width="0.059cm" svg:height="0.262cm" svg:x="6.947cm" svg:y="6.233cm" svg:viewBox="0 0 60 263" svg:d="M60 208c0 8-4 17-4 25 0 5-4 9-8 13 0 4-5 9-14 13-4 0-8 4-17 4-4 0-4-4-8-4-5 0-5 0-5 0-4 0-4 0-4 0 0-4 0-4 0-4v-5c0-4 0-4 0-4 0-4 0-4 0-4v-4h4 5 4c4 0 8 0 8 0 5 0 5-5 9-5 0-4 0-4 0-8 4-4 4-9 4-17v-149l4-4c5 0 5 0 10 0h4l4 4h4zM60 12c0 9 0 13 0 13-4 4-8 4-12 4-10 0-14 0-14-4-4 0-4-4-4-13 0-4 0-8 4-8 0-4 4-4 14-4 4 0 8 0 12 4 0 0 0 4 0 8z">
          <text:p/>
        </draw:path>
        <draw:path draw:style-name="gr2" draw:text-style-name="P2" draw:layer="layout" svg:width="0.127cm" svg:height="0.152cm" svg:x="7.045cm" svg:y="6.288cm" svg:viewBox="0 0 128 153" svg:d="M128 68c0 5 0 9-4 9 0 4-5 4-5 4h-93c0 8 0 17 4 21 0 4 0 13 4 17 5 4 9 9 18 9 4 4 12 4 21 4 4 0 12 0 17 0 4-4 8-4 12-4 5-5 9-5 9-5 4 0 4 0 4 0 4 0 4 0 4 0v5 4 4 4l-4 5c-4 0-8 0-13 4-4 0-8 0-17 4-4 0-8 0-16 0-13 0-22 0-30-4-9-4-17-9-22-17-8-4-12-13-12-21-5-9-5-22-5-34 0-13 0-21 5-34 0-9 4-17 12-21 5-10 13-14 22-18 8-4 17-4 25-4 13 0 21 0 30 4 8 4 13 8 17 13 8 9 8 13 13 22 4 8 4 17 4 25zM102 64c0-13-4-25-8-34-9-8-17-8-30-8-4 0-12 0-17 0-4 4-8 8-13 12 0 5-4 9-4 13-4 4-4 9-4 17z">
          <text:p/>
        </draw:path>
        <draw:path draw:style-name="gr2" draw:text-style-name="P2" draw:layer="layout" svg:width="0.089cm" svg:height="0.186cm" svg:x="7.193cm" svg:y="6.254cm" svg:viewBox="0 0 90 187" svg:d="M90 170c0 4 0 4 0 9-4 4-4 4-4 4-5 0-5 0-9 0 0 4-4 4-4 4-4 0-4 0-10 0-8 0-12 0-16-4-9 0-13-4-13-9-4-4-9-8-9-13 0-9-4-13-4-22v-80h-17c-4 0-4-4-4-4 0 0 0-4 0-9v-4-4c4 0 4 0 4 0h17v-34c0 0 0-4 4-4h5 4c4 0 8 0 8 0h5v4 34h39c4 0 4 0 4 0v4 4c0 5 0 9 0 9l-4 4h-39v76c0 9 4 17 4 21 4 5 8 10 18 10 4 0 4 0 8 0 0-5 0-5 4-5h5 4v5z">
          <text:p/>
        </draw:path>
        <draw:path draw:style-name="gr2" draw:text-style-name="P2" draw:layer="layout" svg:width="0.139cm" svg:height="0.152cm" svg:x="7.308cm" svg:y="6.288cm" svg:viewBox="0 0 140 153" svg:d="M140 77c0 8-4 21-4 29-4 9-9 17-18 26-4 4-13 13-21 17-9 0-17 4-30 4-12 0-21 0-29-4-9-4-17-9-22-17-8-4-12-13-12-21-4-13-4-22-4-34 0-9 0-21 4-30 0-8 8-17 12-25 5-10 13-14 22-18 8-4 21-4 34-4 8 0 21 0 29 4 9 4 13 8 21 18 5 4 10 12 14 21 0 8 4 21 4 34zM110 77c0-9 0-17 0-21-5-9-5-13-9-17-4-5-8-9-13-13-4-4-12-4-21-4-8 0-12 0-17 4-8 0-12 4-12 8-5 9-9 13-9 22-4 4-4 12-4 21 0 8 0 12 4 21 0 4 0 13 4 17 5 4 9 8 13 13 9 0 13 4 21 4 9 0 13 0 21-4 5-5 9-9 13-13s4-9 9-17c0-4 0-13 0-21z">
          <text:p/>
        </draw:path>
        <draw:path draw:style-name="gr2" draw:text-style-name="P2" draw:layer="layout" svg:width="0.029cm" svg:height="0.144cm" svg:x="7.49cm" svg:y="6.296cm" svg:viewBox="0 0 30 145" svg:d="M30 17c0 4 0 4 0 8 0 5 0 5 0 5-4 4-4 4-8 4h-4c-4 0-9 0-9 0-5 0-5 0-9-4v-5c0-4 0-4 0-8s0-4 0-8c0-5 0-5 0-5 4-4 4-4 9-4 0 0 5 0 9 0h4c4 0 4 0 8 4v5c0 4 0 4 0 8zM30 124c0 4 0 8 0 8 0 5 0 5 0 9-4 0-4 0-8 0l-4 4c-4 0-9-4-9-4-5 0-5 0-9 0 0-4 0-4 0-9 0 0 0-4 0-8 0 0 0-4 0-9v-4c4 0 4-4 9-4 0 0 5 0 9 0h4c4 0 4 4 8 4v4c0 5 0 9 0 9z">
          <text:p/>
        </draw:path>
        <draw:path draw:style-name="gr2" draw:text-style-name="P2" draw:layer="layout" svg:width="0.149cm" svg:height="0.207cm" svg:x="7.659cm" svg:y="6.233cm" svg:viewBox="0 0 150 208" svg:d="M150 178v5c-5 4-5 4-5 4v4c0 0-4 0-8 4 0 0-4 5-13 5-4 4-8 4-18 4-4 4-12 4-21 4-13 0-21-4-34-8-8-5-17-9-25-17-9-9-13-22-17-34-5-13-9-26-9-43s4-30 9-43c4-13 8-25 17-34 8-8 17-17 29-21 9-4 22-8 34-8 9 0 13 4 17 4 6 0 14 0 18 4 4 0 9 4 13 4 4 4 4 4 4 4 4 5 4 5 4 5v4 4c5 0 5 0 5 4 0 0 0 5-5 5v4h-4-4c-4-4-4-4-9-9-4 0-8-4-16-4-6-4-14-4-23-4-8 0-17 0-25 4-4 4-13 9-17 17-4 4-8 13-13 26 0 8-4 22-4 34 0 13 4 26 4 34 5 9 9 17 13 26 4 4 13 8 17 12 8 5 17 5 25 5 9 0 17 0 23 0 8-5 12-5 16-9 5-4 9-4 9-8 4 0 4 0 8 0 5 0 5 4 5 4 0 4 0 4 0 8z">
          <text:p/>
        </draw:path>
        <draw:path draw:style-name="gr2" draw:text-style-name="P2" draw:layer="layout" svg:width="0.14cm" svg:height="0.152cm" svg:x="7.829cm" svg:y="6.288cm" svg:viewBox="0 0 141 153" svg:d="M141 77c0 8 0 21-4 29-5 9-9 17-13 26-9 4-13 13-26 17-8 0-17 4-29 4-13 0-22 0-30-4-9-4-18-9-22-17-5-4-9-13-13-21-4-13-4-22-4-34 0-9 0-21 4-30 4-8 8-17 13-25 9-10 13-14 22-18 13-4 21-4 34-4 8 0 21 0 30 4 8 4 12 8 21 18 4 4 8 12 13 21 4 8 4 21 4 34zM115 77c0-9-4-17-4-21 0-9-4-13-8-17 0-5-5-9-13-13-4-4-13-4-17-4-9 0-17 0-21 4-5 0-9 4-13 8-4 9-9 13-9 22 0 4-4 12-4 21 0 8 4 12 4 21 0 4 5 13 5 17 4 4 8 8 17 13 4 0 8 4 17 4 8 0 17 0 21-4 4-5 8-9 13-13 4-4 8-9 8-17 0-4 4-13 4-21z">
          <text:p/>
        </draw:path>
        <draw:path draw:style-name="gr2" draw:text-style-name="P2" draw:layer="layout" svg:width="0.119cm" svg:height="0.148cm" svg:x="8.007cm" svg:y="6.288cm" svg:viewBox="0 0 120 149" svg:d="M120 145v4h-5-4-4c-4 0-4 0-9 0-4 0-4 0-4 0v-4-81c0-8 0-13 0-17-4-8-4-13-8-13 0-4-5-8-9-8-5-4-9-4-14-4-8 0-12 4-21 8-4 4-13 9-17 17v98 4c-4 0-4 0-4 0h-4-4c-5 0-5 0-9 0h-4v-4-140l4-5h4c5 0 5 0 9 0 0 0 0 5 4 5v21c8-8 17-17 25-21 5-5 13-5 22-5s18 0 26 5c4 4 9 8 13 13 4 4 8 12 8 16 5 9 5 17 5 26z">
          <text:p/>
        </draw:path>
        <draw:path draw:style-name="gr2" draw:text-style-name="P2" draw:layer="layout" svg:width="0.089cm" svg:height="0.186cm" svg:x="8.155cm" svg:y="6.254cm" svg:viewBox="0 0 90 187" svg:d="M90 170c0 4 0 4 0 9h-4c0 4 0 4 0 4-4 0-4 0-9 0 0 4-5 4-5 4-4 0-4 0-8 0-9 0-13 0-17-4-9 0-13-4-13-9-4-4-8-8-8-13 0-9-5-13-5-22v-80h-16c-5 0-5-4-5-4 0 0 0-4 0-9v-4-4h5 16v-34-4c5 0 5 0 5 0h4 4c4 0 4 0 9 0h4v4 34h39 4v4 4c0 5 0 9 0 9-4 0-4 4-4 4h-39v76c0 9 4 17 4 21 4 5 9 10 17 10 4 0 4 0 4 0 5-5 5-5 10-5h4 4v5z">
          <text:p/>
        </draw:path>
        <draw:path draw:style-name="gr2" draw:text-style-name="P2" draw:layer="layout" svg:width="0.081cm" svg:height="0.148cm" svg:x="8.278cm" svg:y="6.288cm" svg:viewBox="0 0 82 149" svg:d="M82 18v4 4h-4c-5 0-5 0-5 0-4 0-4 0-8 0h-4c-5 0-5 0-9 0 0 0-4 4-8 4 0 4-5 4-9 9 0 4-4 8-8 17v89 4h-5-4-4c-4 0-4 0-9 0s-5 0-5 0v-4-140h5v-5c5 0 5 0 9 0h4l4 5v21c5-4 9-8 13-13 4-4 4-4 9-8 4 0 8-5 8-5 4 0 9 0 9 0 4 0 4 0 4 0 4 0 4 0 8 0h5c0 5 0 5 4 5v4c0 4 0 4 0 9z">
          <text:p/>
        </draw:path>
        <draw:path draw:style-name="gr2" draw:text-style-name="P2" draw:layer="layout" svg:width="0.114cm" svg:height="0.152cm" svg:x="8.38cm" svg:y="6.288cm" svg:viewBox="0 0 115 153" svg:d="M115 145c0 4 0 4-5 4-4 0-4 0-8 0h-5c-4 0-4 0-4 0v-4-13c-8 8-13 13-21 17-9 0-17 4-26 4-8 0-12 0-21-4-4 0-8-4-12-9-5-4-9-8-9-12-4-5-4-13-4-17 0-9 0-17 4-22 4-4 9-8 13-12 8-4 13-9 21-9 8-4 21-4 30-4h21v-13c0-4 0-8-4-12 0-5 0-9-5-9 0-4-4-4-8-8-4 0-9 0-17 0-4 0-13 0-17 0-4 4-8 4-13 4-4 4-4 4-8 8-4 0-4 0-4 0-5 0-5 0-5 0 0-4 0-4-4-4 0-4 0-4 0-4 0-4 0-4 4-9v-5c0 0 5 0 9-4 4 0 8-4 13-4 4 0 8-4 12-4s13 0 17 0c9 0 17 0 26 4 4 0 12 4 17 8 4 5 8 10 8 18 5 4 5 13 5 21zM89 81h-21c-9 0-13 0-22 4-4 0-8 0-12 4 0 5-4 5-4 9-5 4-5 8-5 13 0 4 0 12 9 17 4 4 8 4 17 4 8 0 12 0 21-4 4-5 8-9 17-17z">
          <text:p/>
        </draw:path>
        <draw:path draw:style-name="gr2" draw:text-style-name="P2" draw:layer="layout" svg:width="0.093cm" svg:height="0.186cm" svg:x="8.52cm" svg:y="6.254cm" svg:viewBox="0 0 94 187" svg:d="M94 170c0 4 0 4 0 9h-4c0 4 0 4-4 4h-6c0 4-4 4-4 4-4 0-8 0-8 0-9 0-13 0-22-4-4 0-8-4-12-9 0-4-4-8-4-13-5-9-5-13-5-22v-80h-17c-4 0-4-4-4-4 0 0-4-4-4-9 0 0 0-4 4-4v-4h4 17v-34-4h5 4 4c4 0 4 0 8 0h5v4 34h39 4v4 4c0 5 0 9 0 9-4 0-4 4-4 4h-39v76c0 9 4 17 4 21 4 5 8 10 17 10h4c4-5 4-5 10-5 4 0 4 0 4 0 4 0 4 0 4 0v5z">
          <text:p/>
        </draw:path>
        <draw:path draw:style-name="gr2" draw:text-style-name="P2" draw:layer="layout" svg:width="0.115cm" svg:height="0.152cm" svg:x="8.638cm" svg:y="6.288cm" svg:viewBox="0 0 116 153" svg:d="M116 145c0 4-4 4-4 4h-4-5c-4 0-4 0-8 0s-4 0-4-4v-13c-5 8-14 13-18 17-9 0-17 4-26 4-8 0-13 0-21-4-4 0-9-4-13-9-4-4-8-8-13-12 0-5 0-13 0-17 0-9 0-17 5-22 4-4 8-8 12-12 5-4 13-9 22-9 8-4 21-4 29-4h23v-13c0-4-5-8-5-12 0-5 0-9-5-9-4-4-4-4-8-8-5 0-13 0-17 0-5 0-13 0-17 0-5 4-9 4-13 4-4 4-9 4-9 8-4 0-4 0-8 0-4-4-4-4-4-4 0-4 0-4 0-4 0-4 0-4 0-9 0 0 4 0 4-5 0 0 4 0 8-4 0 0 5-4 9-4s13-4 17-4 8 0 17 0c8 0 17 0 26 4 5 0 13 4 17 8 5 5 5 10 9 18 0 4 4 13 4 21zM91 81h-27c-4 0-13 0-17 4-4 0-8 0-13 4-4 5-4 5-8 9 0 4 0 8 0 13 0 4 0 12 4 17 4 4 13 4 21 4 9 0 13 0 17-4 9-5 13-9 23-17z">
          <text:p/>
        </draw:path>
        <draw:path draw:style-name="gr2" draw:text-style-name="P2" draw:layer="layout" svg:width="0.11cm" svg:height="0.207cm" svg:x="8.787cm" svg:y="6.288cm" svg:viewBox="0 0 111 208" svg:d="M111 123c0 5 0 5 0 5 0 4 0 4 0 4v4h-4c0 4-5 4-5 9-4 0-8 0-12 4-4 0-13 4-17 4l4 8c0 5 4 9 4 13 0 0 0 4 0 9 0 4 0 4 0 8s-4 4-8 9c0 0-5 4-10 4-4 0-8 4-12 4-5 0-5-4-9-4s-8 0-8 0c-5 0-5 0-5 0-4 0-4-4-4-4v-5c0-4 0-4 0-8h4 22 4c4-4 4-4 4-9v-4c0-4-4-4-4-8l-4-13c-13-4-22-8-30-13-4-8-13-17-13-25-4-13-8-21-8-38 0-13 4-26 8-34 0-9 5-18 13-26 4-5 13-9 21-13 4-4 13-4 27-4 4 0 8 0 12 0 5 0 9 4 9 4 4 0 8 4 12 4l5 4 4 5c0 4 0 4 0 4v4c0 5 0 9 0 9 0 5-4 5-4 5 0 0-5 0-5-5-4 0-4-4-8-4-4-5-8-5-13-5-4-4-8-4-12-4-14 0-27 4-31 13-9 9-9 26-9 43 0 8 0 17 0 25 5 4 5 9 9 17 4 4 8 4 13 9 4 0 8 4 18 4 4 0 8-4 12-4 5 0 9-5 13-5 4-4 8-4 8-8 5 0 5 0 5 0h4v4z">
          <text:p/>
        </draw:path>
        <draw:path draw:style-name="gr2" draw:text-style-name="P2" draw:layer="layout" svg:width="0.114cm" svg:height="0.212cm" svg:x="8.923cm" svg:y="6.228cm" svg:viewBox="0 0 115 213" svg:d="M115 204c0 5 0 5 0 5h-4c0 0-5 0-9 0h-4-4v-5-13c-9 8-13 13-21 18-9 0-17 4-26 4-4 0-13 0-17-4-9 0-13-5-18-10-4-4-8-8-8-12-4-5-4-13-4-17 0-9 0-17 4-22 4-4 8-8 13-12 8-4 17-9 26-9 8-4 17-4 25-4h21v-13c0-4 0-8 0-12-4-5-4-9-8-9 0-4-4-4-8-8-5 0-9 0-17 0-5 0-9 0-17 0-5 4-9 4-14 4 0 4-4 4-8 8h-5-4c0-4 0-4 0-4 0-4 0-4 0-4 0-4 0-4 0-8v-5c4 0 4 0 9-4 4 0 8-4 13-4 4 0 9-4 13-4 8 0 13 0 17 0 8 0 17 0 25 4 9 0 13 4 17 8 4 5 9 9 9 17 4 4 4 13 4 21zM89 140h-21c-8 0-12 0-17 4-8 0-12 0-12 4-5 5-9 5-9 9-5 4-5 8-5 13 0 4 5 12 9 17 5 4 9 4 17 4 9 0 13 0 22-4 4-5 8-9 16-17zM115 5c0 12-4 21-9 25-4 8-12 8-21 8-4 0-8 0-12 0 0 0-5-4-9-4l-4-4c-4-4-4-4-9-4 0-5-4-5-4-5-4 0-4-4-8-4-5 0-5 4-9 4 0 5 0 9 0 13v4h-5c-4 0-4 0-4 0-4 0-4 0-4 0-5 0-5 0-5 0v-4c-4 0-4 0-4 0 0-13 4-21 9-25 4-4 13-9 22-9 8 0 12 0 17 5 4 0 8 4 8 4 4 4 9 4 13 8 0 0 4 4 8 4s4-4 9-4c0-4 0-8 0-12 0-5 4-5 4-5h4c4 0 9 0 9 0 4 0 4 5 4 5z">
          <text:p/>
        </draw:path>
        <draw:path draw:style-name="gr2" draw:text-style-name="P2" draw:layer="layout" svg:width="0.14cm" svg:height="0.152cm" svg:x="9.075cm" svg:y="6.288cm" svg:viewBox="0 0 141 153" svg:d="M141 77c0 8-4 21-4 29-5 9-9 17-17 26-4 4-13 13-21 17-9 0-17 4-30 4s-21 0-30-4c-8-4-18-9-22-17-9-4-13-13-13-21-4-13-4-22-4-34 0-9 0-21 4-30 0-8 9-17 13-25 4-10 14-14 22-18 9-4 22-4 30-4 13 0 25 0 34 4 8 4 13 8 21 18 4 4 8 12 13 21 0 8 4 21 4 34zM111 77c0-9 0-17 0-21-4-9-4-13-8-17-4-5-9-9-13-13s-13-4-21-4-13 0-17 4c-8 0-13 4-17 8 0 9-4 13-4 22-5 4-5 12-5 21 0 8 0 12 5 21 0 4 0 13 4 17s9 8 13 13c8 0 13 4 21 4s13 0 21-4c4-5 9-9 13-13s4-9 8-17c0-4 0-13 0-21z">
          <text:p/>
        </draw:path>
        <draw:path draw:style-name="gr2" draw:text-style-name="P2" draw:layer="layout" svg:width="0.131cm" svg:height="0.216cm" svg:x="9.342cm" svg:y="6.224cm" svg:viewBox="0 0 132 217" svg:d="M132 209c0 0 0 4-4 4h-4-4c-4 0-4 0-4 0-5 0-5 0-5 0h-4v-4-17c-8 8-13 12-21 17-9 4-17 8-26 8-12 0-21-4-25-4-8-4-18-13-22-17-4-9-4-17-9-26 0-8-4-17-4-29 0-13 4-21 4-31 5-13 9-21 13-25 4-9 14-13 18-17 9-4 17-4 30-4 4 0 12 0 21 4 4 4 13 8 21 17v-81-4h4c0 0 5 0 9 0h4 4c4 0 4 4 4 4zM107 110c-8-8-17-13-21-17-9-4-13-8-21-8-5 0-13 0-17 4s-9 8-9 13c-4 4-8 12-8 18 0 8 0 12 0 21 0 4 0 12 0 17 0 8 4 12 4 21 4 4 9 8 13 13 4 0 8 4 17 4 4 0 4 0 8-4 4 0 9 0 9-5 4 0 8-4 12-8 5 0 9-4 13-13z">
          <text:p/>
        </draw:path>
        <draw:path draw:style-name="gr2" draw:text-style-name="P2" draw:layer="layout" svg:width="0.131cm" svg:height="0.152cm" svg:x="9.508cm" svg:y="6.288cm" svg:viewBox="0 0 132 153" svg:d="M132 68c0 5-4 9-4 9 0 4-5 4-10 4h-89c0 8 0 17 0 21 4 4 4 13 9 17 4 4 8 9 17 9 4 4 12 4 21 4 4 0 8 0 17 0 4-4 8-4 12-4 5-5 5-5 9-5s4 0 4 0h5v5 4 4 4c0 0-5 5-9 5 0 0-4 0-9 4-4 0-8 0-17 4-4 0-12 0-16 0-13 0-22 0-30-4-9-4-17-9-21-17-9-4-13-13-13-21-4-9-8-22-8-34 0-13 4-21 8-34 0-9 4-17 13-21 4-10 12-14 21-18 8-4 17-4 25-4 13 0 21 0 30 4 8 4 13 8 17 13 4 9 9 13 14 22 0 8 4 17 4 25zM105 64c0-13-4-25-8-34-9-8-17-8-30-8-4 0-12 0-17 0-4 4-8 8-12 12 0 5-5 9-5 13-4 4-4 9-4 17z">
          <text:p/>
        </draw:path>
        <draw:path draw:style-name="gr2" draw:text-style-name="P2" draw:layer="layout" svg:width="0.128cm" svg:height="0.152cm" svg:x="9.77cm" svg:y="6.288cm" svg:viewBox="0 0 129 153" svg:d="M129 68c0 5 0 9-5 9 0 4-4 4-4 4h-94c0 8 0 17 4 21 0 4 4 13 4 17 4 4 9 9 17 9 4 4 13 4 21 4 5 0 14 0 18 0 4-4 9-4 13-4 4-5 8-5 8-5 5 0 5 0 9 0l4 5v4 4h-4v4l-4 5c-5 0-9 0-13 4-4 0-9 0-13 4-8 0-13 0-22 0-13 0-21 0-30-4-8-4-17-9-21-17-4-4-8-13-12-21-5-9-5-22-5-34 0-13 0-21 5-34 4-9 8-17 12-21 4-10 13-14 21-18 9-4 17-4 30-4 9 0 18 0 26 4 9 4 13 8 22 13 4 9 8 13 8 22 5 8 5 17 5 25zM103 64c0-13-4-25-9-34-8-8-17-8-30-8-4 0-13 0-17 0-4 4-9 8-9 12-4 5-8 9-8 13-4 4-4 9-4 17z">
          <text:p/>
        </draw:path>
        <draw:path draw:style-name="gr2" draw:text-style-name="P2" draw:layer="layout" svg:width="0.207cm" svg:height="0.148cm" svg:x="9.936cm" svg:y="6.288cm" svg:viewBox="0 0 208 149" svg:d="M208 145v4h-4-4-4c-5 0-5 0-9 0h-4v-4-85c0-4 0-9-4-13 0-8 0-13-5-13 0-4-4-8-8-8-4-4-8-4-13-4-4 0-8 4-17 8-4 4-13 9-21 17v98 4h-4c0 0-5 0-10 0h-4-4c0 0-4 0-4-4v-85c0-4 0-9 0-13 0-8-5-13-5-13-4-4-4-8-8-8-4-4-9-4-13-4s-13 4-17 8c-8 4-12 9-21 17v98 4c-4 0-4 0-4 0-4 0-4 0-9 0h-4c-4 0-4 0-4 0h-4v-4-140h4c0 0 0-5 4-5h4 5c4 0 4 5 4 5 4 0 4 0 4 0v21c4-8 13-17 21-21 9-5 13-5 21-5 9 0 13 0 17 0 5 5 9 5 13 9 4 0 4 4 9 9 0 0 5 4 5 8 4-4 8-8 12-13 5-4 9-4 13-8 4 0 9-5 13-5s9 0 13 0c8 0 12 0 21 5 4 4 8 8 13 13 4 4 8 12 8 16 4 9 4 17 4 26z">
          <text:p/>
        </draw:path>
        <draw:path draw:style-name="gr2" draw:text-style-name="P2" draw:layer="layout" svg:width="0.127cm" svg:height="0.203cm" svg:x="10.19cm" svg:y="6.288cm" svg:viewBox="0 0 128 204" svg:d="M128 72c0 12 0 25-4 33-4 10-4 18-13 27-4 8-8 13-17 17-8 0-17 4-25 4-5 0-9 0-13 0-4-4-9-4-9-4-4-4-8-4-12-9 0 0-5-4-10-8v68c0 4 0 4 0 4h-4-4-4c-5 0-5 0-9 0h-4v-4-196c4 0 4-4 4-4 4 0 4 0 4 0 5 0 5 0 9 0l4 4v21c4-4 9-8 14-13 4-4 8-4 12-8 5 0 9-4 13-4s9 0 13 0c8 0 17 0 25 4 9 4 13 8 17 17 5 8 9 12 9 25 4 9 4 17 4 26zM103 76c0-9 0-13-5-21 0-5 0-13-4-17-4-5-4-9-13-13-4-4-8-4-12-4-5 0-9 0-13 0 0 4-4 4-9 4-4 4-8 8-8 8-4 5-9 9-14 13v55c5 10 14 18 22 22 5 5 13 9 17 9 9 0 13-4 17-4 5-5 9-9 13-13 0-4 4-14 4-18 5-9 5-13 5-21z">
          <text:p/>
        </draw:path>
        <draw:path draw:style-name="gr2" draw:text-style-name="P2" draw:layer="layout" svg:width="0.081cm" svg:height="0.148cm" svg:x="10.355cm" svg:y="6.288cm" svg:viewBox="0 0 82 149" svg:d="M82 18v4 4h-5c-4 0-4 0-4 0-4 0-4 0-8 0h-4c-5 0-5 0-9 0 0 0-4 4-8 4 0 4-5 4-9 9 0 4-4 8-8 17v89 4h-5c-4 0-4 0-8 0s-4 0-4 0c-4 0-4 0-4 0-6 0-6 0-6 0v-4-140h6v-5c4 0 4 0 8 0h4l4 5v21c5-4 9-8 13-13 4-4 9-4 9-8 4 0 8-5 8-5 4 0 9 0 9 0 4 0 4 0 8 0h4 4c0 5 5 5 5 5v4c0 4 0 4 0 9z">
          <text:p/>
        </draw:path>
        <draw:path draw:style-name="gr2" draw:text-style-name="P2" draw:layer="layout" svg:width="0.127cm" svg:height="0.152cm" svg:x="10.457cm" svg:y="6.288cm" svg:viewBox="0 0 128 153" svg:d="M128 68c0 5 0 9-4 9 0 4-4 4-4 4h-94c0 8 0 17 5 21 0 4 4 13 8 17s9 9 13 9c4 4 13 4 21 4 9 0 13 0 17 0 4-4 9-4 13-4 4-5 8-5 8-5 4 0 4 0 9 0h4v5 4 4c0 0 0 4-4 4 0 0 0 5-5 5-4 0-8 0-12 4-4 0-9 0-13 4-8 0-13 0-21 0-9 0-21 0-30-4-8-4-13-9-22-17-4-4-9-13-13-21-4-9-4-22-4-34 0-13 0-21 4-34 4-9 9-17 13-21 9-10 14-14 22-18 9-4 17-4 30-4 8 0 17 0 25 4 9 4 17 8 21 13 5 9 9 13 9 22 4 8 4 17 4 25zM103 64c0-13-4-25-9-34-4-8-17-8-29-8-5 0-9 0-13 0-9 4-9 8-13 12-4 5-8 9-8 13s-5 9-5 17z">
          <text:p/>
        </draw:path>
        <draw:path draw:style-name="gr2" draw:text-style-name="P2" draw:layer="layout" svg:width="0.097cm" svg:height="0.152cm" svg:x="10.614cm" svg:y="6.288cm" svg:viewBox="0 0 98 153" svg:d="M98 106c0 9 0 17-4 22-4 4-4 8-13 12-4 5-8 9-17 9-4 4-12 4-21 4-4 0-8 0-13 0-4-4-8-4-12-4-5 0-9-4-9-4-5 0-5-5-9-5v-4c0 0 0-4 0-8v-5-4h4 5c0 4 4 4 9 9 4 0 8 0 12 4 5 0 9 0 13 0s9 0 13 0 4-4 8-4c5-5 5-5 9-9 0 0 0-4 0-8 0-5 0-9-4-9 0-4-5-8-9-8 0-5-4-5-8-5-5-4-9-4-13-8-4 0-9-4-13-4-4-4-8-4-13-9-4-4-4-8-9-12 0-5 0-9 0-13 0-9 0-13 0-17 5-4 9-9 14-14 0-4 8-8 12-8 9-4 13-4 22-4 4 0 8 0 12 0 5 0 9 0 9 4 4 0 8 0 8 0 5 4 5 4 5 4 4 0 4 0 4 0 0 4 0 4 0 4v5 5 4c0 4 0 4 0 4h-4-5c0-4-4-4-4-4-4-4-8-4-13-4 0 0-4-5-12-5-5 0-9 5-9 5-4 0-8 0-8 4-5 0-5 4-5 4-4 4-4 9-4 9 0 4 4 8 4 12 0 0 5 5 9 5 4 4 8 4 13 8 4 0 8 0 12 4 5 0 9 5 13 5 4 4 9 4 9 8 4 4 8 8 8 13 4 4 4 8 4 12z">
          <text:p/>
        </draw:path>
        <draw:path draw:style-name="gr2" draw:text-style-name="P2" draw:layer="layout" svg:width="0.114cm" svg:height="0.152cm" svg:x="10.737cm" svg:y="6.288cm" svg:viewBox="0 0 115 153" svg:d="M115 145c0 4 0 4 0 4h-4-4c-5 0-5 0-9 0h-4v-4-13c-4 8-13 13-21 17-4 0-13 4-21 4-9 0-18 0-23-4-4 0-12-4-16-9-5-4-5-8-9-12 0-5-4-13-4-17 0-9 4-17 4-22 4-4 9-8 17-12 4-4 13-9 22-9 9-4 17-4 30-4h17v-13c0-4 0-8 0-12 0-5-5-9-5-9-4-4-8-4-12-8-4 0-9 0-13 0-8 0-13 0-17 0-4 4-9 4-14 4-4 4-8 4-12 8h-4c-5 0-5 0-5 0 0-4 0-4 0-4 0-4 0-4 0-4 0-4 0-4 0-9l5-5c0 0 4 0 4-4 4 0 8-4 12-4 5 0 10-4 18-4 5 0 9 0 13 0 13 0 21 0 25 4 9 0 13 4 17 8 5 5 9 10 13 18 0 4 0 13 0 21zM90 81h-21c-5 0-13 0-17 4-5 0-9 0-13 4-5 5-10 5-10 9s-4 8-4 13c0 4 4 12 9 17 5 4 13 4 22 4 4 0 13 0 17-4 4-5 12-9 17-17z">
          <text:p/>
        </draw:path>
        <draw:path draw:style-name="gr2" draw:text-style-name="P2" draw:layer="layout" svg:width="0.131cm" svg:height="0.203cm" svg:x="11cm" svg:y="6.288cm" svg:viewBox="0 0 132 204" svg:d="M132 72c0 12-4 25-4 33-4 10-9 18-13 27-4 8-13 13-21 17-5 0-13 4-27 4-4 0-4 0-8 0-4-4-9-4-13-4-4-4-4-4-8-9-5 0-9-4-13-8v68c0 4 0 4 0 4h-4c-5 0-5 0-9 0h-4-4c-4 0-4 0-4-4v-196h4c0 0 0-4 4-4h4c4 0 4 0 4 0 5 0 5 0 5 4h4v21c4-4 8-8 13-13 0-4 4-4 8-8 4 0 9-4 13-4s8 0 14 0c12 0 21 0 25 4 9 4 13 8 21 17 5 8 5 12 9 25 0 9 4 17 4 26zM102 76c0-9 0-13 0-21 0-5-4-13-4-17-4-5-9-9-13-13s-8-4-18-4c-4 0-4 0-8 0-4 4-9 4-9 4-4 4-8 8-12 8-5 5-9 9-13 13v55c8 10 17 18 21 22 9 5 13 9 21 9 6 0 14-4 18-4 4-5 9-9 9-13 4-4 4-14 8-18 0-9 0-13 0-21z">
          <text:p/>
        </draw:path>
        <draw:path draw:style-name="gr2" draw:text-style-name="P2" draw:layer="layout" svg:width="0.115cm" svg:height="0.152cm" svg:x="11.156cm" svg:y="6.288cm" svg:viewBox="0 0 116 153" svg:d="M116 145c0 4 0 4 0 4h-4-5c-4 0-4 0-8 0h-4v-4-13c-5 8-13 13-23 17-4 0-12 4-21 4-8 0-17 0-21-4-4 0-13-4-13-9-4-4-8-8-12-12 0-5-5-13-5-17 0-9 5-17 9-22 0-4 4-8 13-12 4-4 12-9 21-9 8-4 17-4 29-4h18v-13c0-4 0-8 0-12 0-5-4-9-4-9-4-4-8-4-14-8-4 0-8 0-12 0-9 0-13 0-17 0-4 4-9 4-13 4-4 4-8 4-8 8-5 0-9 0-9 0h-4c0-4 0-4 0-4 0-4 0-4 0-4 0-4 0-4 0-9l4-5c0 0 4 0 4-4 5 0 9-4 13-4s9-4 17-4c4 0 8 0 13 0 12 0 22 0 26 4 9 0 13 4 17 8 4 5 9 10 13 18 0 4 0 13 0 21zM90 81h-22c-4 0-13 0-17 4-4 0-8 0-12 4-5 5-5 5-9 9 0 4 0 8 0 13 0 4 0 12 4 17 5 4 13 4 21 4 5 0 13 0 17-4 6-5 14-9 18-17z">
          <text:p/>
        </draw:path>
        <draw:path draw:style-name="gr2" draw:text-style-name="P2" draw:layer="layout" svg:width="0.084cm" svg:height="0.148cm" svg:x="11.318cm" svg:y="6.288cm" svg:viewBox="0 0 85 149" svg:d="M85 18v4l-4 4c-4 0-4 0-4 0h-4-5c-5 0-5 0-9 0h-4c-5 0-9 4-9 4-4 4-8 4-8 9-5 4-9 8-13 17v89 4h-4c0 0-4 0-9 0h-4-4c-4 0-4 0-4-4v-140h4c0 0 0-5 4-5h4c5 0 5 0 5 0 4 0 4 5 4 5h4v21c4-4 8-8 8-13 5-4 9-4 13-8 0 0 4-5 9-5 0 0 4 0 8 0h5 5c4 0 4 0 4 0 4 5 4 5 4 5l4 4c0 4 0 4 0 9z">
          <text:p/>
        </draw:path>
        <draw:path draw:style-name="gr2" draw:text-style-name="P2" draw:layer="layout" svg:width="0.115cm" svg:height="0.152cm" svg:x="11.419cm" svg:y="6.288cm" svg:viewBox="0 0 116 153" svg:d="M116 145c0 4 0 4 0 4h-4-5c-4 0-8 0-8 0h-4v-4-13c-5 8-13 13-22 17-8 0-13 4-21 4s-18 0-22-4c-4 0-13-4-17-9-4-4-4-8-9-12 0-5-4-13-4-17 0-9 4-17 4-22 5-4 9-8 17-12 5-4 13-9 23-9 8-4 16-4 29-4h17v-13c0-4 0-8 0-12 0-5-4-9-4-9-4-4-8-4-13-8-4 0-8 0-13 0-8 0-12 0-16 0-5 4-10 4-14 4-4 4-9 4-13 8h-4c-4 0-4 0-4 0 0-4 0-4 0-4 0-4 0-4 0-4 0-4 0-4 0-9l4-5c0 0 4 0 4-4 4 0 9-4 13-4s9-4 18-4c4 0 8 0 12 0 13 0 22 0 26 4 9 0 13 4 17 8 4 5 9 10 13 18 0 4 0 13 0 21zM90 81h-21c-9 0-13 0-17 4-4 0-8 0-13 4-5 5-9 5-9 9s-4 8-4 13c0 4 4 12 8 17 5 4 14 4 22 4 4 0 13 0 17-4 5-5 13-9 17-17z">
          <text:p/>
        </draw:path>
        <draw:path draw:style-name="gr2" draw:text-style-name="P2" draw:layer="layout" svg:width="0.131cm" svg:height="0.203cm" svg:x="11.682cm" svg:y="6.288cm" svg:viewBox="0 0 132 204" svg:d="M132 72c0 12-4 25-4 33-4 10-8 18-13 27-4 8-12 13-21 17-4 0-12 4-25 4-4 0-9 0-9 0-4-4-8-4-12-4-4-4-4-4-10-9-4 0-8-4-12-8v68c0 4 0 4 0 4-5 0-5 0-5 0-4 0-4 0-8 0h-5c-4 0-4 0-4 0h-4v-4-196h4c0 0 0-4 4-4h5 4c4 0 4 0 4 4 5 0 5 0 5 0v21c4-4 8-8 8-13 4-4 10-4 14-8 4 0 8-4 12-4 5 0 9 0 13 0 13 0 21 0 26 4 8 4 12 8 16 17 9 8 9 12 13 25 0 9 4 17 4 26zM103 76c0-9 0-13 0-21 0-5-4-13-9-17 0-5-4-9-8-13s-9-4-17-4c-4 0-4 0-9 0-4 4-8 4-12 4 0 4-4 8-10 8-4 5-8 9-12 13v55c8 10 18 18 22 22 8 5 12 9 21 9 4 0 13-4 17-4 4-5 8-9 8-13 5-4 5-14 9-18 0-9 0-13 0-21z">
          <text:p/>
        </draw:path>
        <draw:path draw:style-name="gr2" draw:text-style-name="P2" draw:layer="layout" svg:width="0.08cm" svg:height="0.148cm" svg:x="11.852cm" svg:y="6.288cm" svg:viewBox="0 0 81 149" svg:d="M81 18v4 4c-4 0-4 0-4 0h-4-4-5-4c-4 0-8 0-8 0-5 0-5 4-9 4-4 4-4 4-9 9-4 4-9 8-9 17v89c0 0 0 4-4 4h-5-4c-4 0-8 0-8 0h-4v-4-140l4-5h4c4 0 4 0 8 0v5c5 0 5 0 5 0v21c4-4 9-8 13-13 0-4 5-4 9-8 0 0 4-5 9-5 4 0 4 0 8 0h4 5c4 0 4 0 4 0 4 5 4 5 4 5h4v4c0 4 0 4 0 9z">
          <text:p/>
        </draw:path>
        <draw:path draw:style-name="gr2" draw:text-style-name="P2" draw:layer="layout" svg:width="0.131cm" svg:height="0.152cm" svg:x="11.949cm" svg:y="6.288cm" svg:viewBox="0 0 132 153" svg:d="M132 68c0 5-4 9-4 9-4 4-4 4-8 4h-90c0 8 0 17 0 21 4 4 4 13 9 17 4 4 9 9 13 9 8 4 13 4 21 4 9 0 13 0 21 0 5-4 9-4 13-4 4-5 4-5 8-5 5 0 5 0 5 0h4v5 4 4 4c-4 0-4 5-9 5 0 0-4 0-8 4-4 0-8 0-17 4-4 0-13 0-17 0-13 0-21 0-30-4s-17-9-22-17c-8-4-12-13-17-21 0-9-4-22-4-34 0-13 4-21 9-34 0-9 4-17 12-21 5-10 13-14 22-18s17-4 26-4c13 0 21 0 30 4 8 4 12 8 16 13 5 9 9 13 13 22 0 8 4 17 4 25zM107 64c0-13-4-25-13-34-4-8-12-8-25-8-9 0-13 0-17 0-4 4-9 8-13 12-5 5-5 9-9 13 0 4 0 9 0 17z">
          <text:p/>
        </draw:path>
        <draw:path draw:style-name="gr2" draw:text-style-name="P2" draw:layer="layout" svg:width="0.097cm" svg:height="0.152cm" svg:x="12.106cm" svg:y="6.288cm" svg:viewBox="0 0 98 153" svg:d="M98 106c0 9 0 17 0 22-4 4-8 8-12 12-5 5-13 9-17 9-10 4-18 4-22 4-9 0-13 0-17 0-5-4-9-4-13-4 0 0-4-4-8-4l-5-5-4-4c0 0 0-4 0-8v-5-4c4 0 4 0 4 0h5c4 4 8 4 8 9 4 0 8 0 13 4 4 0 8 0 17 0 4 0 8 0 8 0 4 0 9-4 14-4 0-5 4-5 4-9 0 0 0-4 0-8 0-5 0-9 0-9-4-4-4-8-9-8-5-5-9-5-13-5-4-4-9-4-13-8-4 0-8-4-13-4-4-4-8-4-8-9-4-4-8-8-8-12-5-5-5-9-5-13 0-9 0-13 5-17 0-4 4-9 8-14 4-4 8-8 17-8 4-4 13-4 21-4 4 0 9 0 14 0 0 0 4 0 8 4 4 0 4 0 9 0 0 4 4 4 4 4 0 4 4 4 4 4v5 5 4c-4 4-4 4-4 4h-4c-5-4-5-4-9-4 0-4-4-4-8-4-5 0-10-5-14-5s-8 5-13 5c-4 0-4 0-8 4l-4 4c0 4 0 9 0 9 0 4 0 8 0 12 4 0 8 5 8 5 4 4 9 4 13 8 4 0 8 0 13 4 5 0 9 5 13 5 4 4 9 4 13 8s4 8 8 13c0 4 0 8 0 12z">
          <text:p/>
        </draw:path>
        <draw:path draw:style-name="gr2" draw:text-style-name="P2" draw:layer="layout" svg:width="0.089cm" svg:height="0.186cm" svg:x="12.225cm" svg:y="6.254cm" svg:viewBox="0 0 90 187" svg:d="M90 170c0 4 0 4 0 9-4 4-4 4-4 4-5 0-5 0-9 0 0 4-4 4-4 4-4 0-4 0-9 0-8 0-13 0-17-4-8 0-13-4-13-9-4-4-8-8-8-13 0-9-4-13-4-22v-80h-18c-4 0-4-4-4-4 0 0 0-4 0-9v-4-4c4 0 4 0 4 0h18v-34c0 0 0-4 4-4h4 4c5 0 9 0 9 0h4v4 34h39c4 0 4 0 4 0v4 4c0 5 0 9 0 9l-4 4h-39v76c0 9 4 17 4 21 5 5 9 10 18 10 4 0 4 0 8 0 0-5 0-5 4-5h5 4v5z">
          <text:p/>
        </draw:path>
        <draw:path draw:style-name="gr2" draw:text-style-name="P2" draw:layer="layout" svg:width="0.114cm" svg:height="0.152cm" svg:x="12.339cm" svg:y="6.288cm" svg:viewBox="0 0 115 153" svg:d="M115 145c0 4 0 4 0 4-4 0-4 0-4 0-4 0-4 0-8 0h-4c-5 0-5 0-5 0v-4-13c-8 8-12 13-21 17-8 0-17 4-25 4-5 0-13 0-17-4-10 0-14-4-18-9-4-4-9-8-9-12-4-5-4-13-4-17 0-9 0-17 4-22 5-4 9-8 13-12 9-4 14-9 22-9 9-4 21-4 30-4h21v-13c0-4 0-8-4-12 0-5 0-9-4-9 0-4-5-4-9-8-4 0-8 0-17 0-4 0-13 0-17 0-4 4-8 4-13 4-5 4-5 4-9 8-4 0-4 0-4 0-4 0-4 0-4 0 0-4 0-4 0-4-5-4-5-4-5-4 0-4 0-4 5-9v-5c4 0 4 0 8-4 4 0 9-4 14-4 4 0 8-4 12-4 5 0 13 0 17 0 9 0 17 0 26 4 8 0 13 4 17 8 4 5 8 10 8 18 4 4 4 13 4 21zM90 81h-21c-9 0-13 0-21 4-5 0-9 0-13 4 0 5-4 5-4 9-5 4-5 8-5 13 0 4 5 12 9 17 4 4 8 4 17 4 8 0 13 0 21-4 4-5 9-9 17-17z">
          <text:p/>
        </draw:path>
        <draw:path draw:style-name="gr2" draw:text-style-name="P2" draw:layer="layout" svg:width="0.106cm" svg:height="0.207cm" svg:x="12.492cm" svg:y="6.288cm" svg:viewBox="0 0 107 208" svg:d="M107 123c0 5 0 5 0 5 0 4 0 4 0 4v4h-5c0 4 0 4-4 9-4 0-8 0-13 4-4 0-8 4-16 4l4 8c4 5 4 9 4 13 0 0 4 4 4 9 0 4-4 4-4 8s-4 4-4 9c-4 0-9 4-13 4-5 0-9 4-14 4 0 0-4-4-8-4s-4 0-9 0c-4 0-4 0-4 0 0 0 0-4-4-4v-5c0-4 0-4 0-8 4 0 4 0 4 0h21c5 0 5 0 9 0 0-4 0-4 0-9v-4c0-4 0-4-4-8l-5-13c-12-4-21-8-25-13-8-8-13-17-17-25-4-13-4-21-4-38 0-13 0-26 4-34 4-9 9-18 13-26 4-5 12-9 21-13 8-4 17-4 26-4 5 0 9 0 13 0s8 4 13 4c0 0 4 4 8 4l4 4c5 0 5 5 5 5 0 4 0 4 0 4v4c0 5 0 9 0 9 0 5 0 5-5 5 0 0-4 0-4-5-4 0-4-4-8-4-5-5-5-5-13-5-4-4-8-4-13-4-13 0-22 4-30 13-5 9-9 26-9 43 0 8 0 17 0 25 4 4 4 9 9 17 4 4 8 4 12 9 5 0 9 4 18 4 5 0 13-4 17-4s9-5 9-5c4-4 8-4 8-8 4 0 4 0 4 0 5 0 5 0 5 0v4z">
          <text:p/>
        </draw:path>
        <draw:path draw:style-name="gr2" draw:text-style-name="P2" draw:layer="layout" svg:width="0.115cm" svg:height="0.212cm" svg:x="12.623cm" svg:y="6.228cm" svg:viewBox="0 0 116 213" svg:d="M116 204c0 5 0 5 0 5h-5-4c-4 0-8 0-8 0h-5v-5-13c-4 8-13 13-22 18-8 0-13 4-21 4-9 0-17 0-21-4-5 0-13-5-17-10-4-4-4-8-9-12 0-5-4-13-4-17 0-9 4-17 4-22 5-4 9-8 17-12 4-4 13-9 21-9 9-4 17-4 30-4h18v-13c0-4 0-8 0-12 0-5-5-9-5-9-4-4-8-4-13-8-4 0-8 0-13 0-8 0-12 0-17 0-4 4-12 4-12 4-5 4-9 4-13 8h-4c-4 0-4 0-4 0 0-4 0-4 0-4 0-4 0-4 0-4 0-4 0-4 0-8l4-5 4-4c4 0 8-4 13-4 4 0 8-4 12-4 9 0 13 0 17 0 13 0 22 0 26 4 9 0 14 4 18 8 4 5 8 9 8 17 5 4 5 13 5 21zM90 140h-22c-9 0-13 0-17 4-4 0-9 0-13 4-4 5-8 5-8 9s-5 8-5 13c0 4 5 12 9 17 4 4 13 4 21 4 4 0 13 0 17-4 5-5 13-9 18-17zM116 5c0 12-5 21-9 25-4 8-13 8-22 8-4 0-8 0-13 0l-4-4c-4 0-9-4-9-4-4-4-4-4-4-4-4-5-4-5-8-5l-5-4c-4 0-8 4-8 4-4 5-4 9-4 13v4c-5 0-5 0-5 0h-4c-4 0-4 0-4 0h-4v-4c0-13 0-21 8-25 4-4 9-9 21-9 5 0 9 0 13 5 4 0 9 4 13 4 0 4 4 4 9 8 0 0 4 4 8 4 5 0 9-4 9-4 0-4 5-8 5-12 0-5 0-5 0-5 0 0 4 0 8 0s4 0 4 0c5 0 5 5 5 5z">
          <text:p/>
        </draw:path>
        <draw:path draw:style-name="gr2" draw:text-style-name="P2" draw:layer="layout" svg:width="0.14cm" svg:height="0.152cm" svg:x="12.776cm" svg:y="6.288cm" svg:viewBox="0 0 141 153" svg:d="M141 77c0 8-5 21-5 29-4 9-8 17-12 26-9 4-17 13-26 17-8 0-18 4-30 4-13 0-21 0-30-4-8-4-17-9-21-17-4-4-9-13-13-21-4-13-4-22-4-34 0-9 0-21 4-30 4-8 9-17 13-25 4-10 13-14 21-18 9-4 21-4 34-4 8 0 22 0 31 4 8 4 12 8 21 18 4 4 8 12 12 21 0 8 5 21 5 34zM111 77c0-9 0-17 0-21 0-9-4-13-8-17 0-5-5-9-13-13-4-4-14-4-22-4-5 0-13 0-17 4-4 0-9 4-13 8-4 9-8 13-8 22-5 4-5 12-5 21 0 8 0 12 5 21 0 4 4 13 4 17 4 4 8 8 13 13 8 0 12 4 21 4 8 0 18 0 22-4 4-5 8-9 13-13 4-4 4-9 8-17 0-4 0-13 0-21z">
          <text:p/>
        </draw:path>
        <draw:path draw:style-name="gr2" draw:text-style-name="P2" draw:layer="layout" svg:width="0.127cm" svg:height="0.216cm" svg:x="13.047cm" svg:y="6.224cm" svg:viewBox="0 0 128 217" svg:d="M128 209v4h-4-4-5-4-4c-4 0-4 0-4-4v-17c-4 8-14 12-22 17-9 4-17 8-26 8-8 0-21-4-25-4-9-4-13-13-17-17-5-9-9-17-13-26 0-8 0-17 0-29 0-13 0-21 4-31 0-13 4-21 9-25 4-9 12-13 21-17 4-4 13-4 25-4 9 0 13 0 22 4 8 4 12 8 22 17v-81-4c4 0 4 0 4 0 4 0 4 0 8 0h5c4 0 4 0 4 0h4v4zM103 110c-10-8-14-13-22-17-5-4-13-8-22-8-4 0-12 0-17 4-4 4-8 8-8 13-4 4-4 12-9 18 0 8 0 12 0 21 0 4 0 12 0 17 0 8 5 12 9 21 0 4 4 8 8 13 5 0 9 4 17 4 5 0 9 0 9-4 4 0 8 0 13-5 0 0 4-4 8-8 4 0 10-4 14-13z">
          <text:p/>
        </draw:path>
        <draw:path draw:style-name="gr2" draw:text-style-name="P2" draw:layer="layout" svg:width="0.136cm" svg:height="0.152cm" svg:x="13.212cm" svg:y="6.288cm" svg:viewBox="0 0 137 153" svg:d="M137 77c0 8 0 21-4 29 0 9-4 17-13 26-4 4-13 13-21 17-9 0-23 4-31 4-13 0-21 0-30-4-8-4-17-9-21-17-8-4-13-13-13-21-4-13-4-22-4-34 0-9 0-21 4-30 0-8 5-17 13-25 4-10 13-14 21-18 9-4 22-4 30-4 13 0 22 0 31 4 8 4 17 8 21 18 9 4 13 12 13 21 4 8 4 21 4 34zM112 77c0-9 0-17 0-21-5-9-5-13-9-17-4-5-8-9-13-13s-14-4-22-4-13 0-17 4c-8 0-13 4-17 8 0 9-4 13-4 22-4 4-4 12-4 21 0 8 0 12 0 21 4 4 4 13 8 17s9 8 13 13c4 0 13 4 21 4s13 0 17-4c10-5 14-9 18-13 0-4 4-9 4-17 5-4 5-13 5-21z">
          <text:p/>
        </draw:path>
        <draw:path draw:style-name="gr2" draw:text-style-name="P2" draw:layer="layout" svg:width="0.098cm" svg:height="0.152cm" svg:x="13.479cm" svg:y="6.288cm" svg:viewBox="0 0 99 153" svg:d="M99 106c0 9 0 17-4 22-5 4-5 8-13 12-4 5-9 9-17 9-4 4-14 4-22 4-4 0-9 0-13 0-4-4-8-4-13-4-4 0-8-4-8-4-5 0-5-5-9-5v-4c0 0 0-4 0-8v-5c0-4 0-4 0-4h4 5c0 4 4 4 8 9 5 0 5 0 13 4 4 0 9 0 13 0s8 0 14 0c4 0 4-4 8-4 4-5 4-5 4-9 4 0 4-4 4-8 0-5 0-9-4-9 0-4-4-8-8-8 0-5-4-5-10-5-4-4-8-4-12-8-5 0-9-4-13-4-4-4-9-4-13-9-4-4-4-8-9-12 0-5-4-9-4-13 0-9 4-13 4-17 5-4 5-9 9-14 4-4 13-8 17-8 9-4 13-4 21-4 6 0 10 0 14 0s8 0 8 4c5 0 9 0 9 0 4 4 4 4 4 4 4 0 4 0 4 0 0 4 0 4 0 4v5 5 4c0 4 0 4 0 4h-4-4c0-4-4-4-4-4-5-4-9-4-13-4 0 0-4-5-14-5-4 0-8 5-8 5-4 0-9 0-9 4-4 0-4 4-4 4-4 4-4 9-4 9 0 4 0 8 4 12 0 0 4 5 9 5 4 4 8 4 12 8 6 0 10 0 14 4 4 0 8 5 13 5 4 4 8 4 8 8 4 4 9 8 9 13 4 4 4 8 4 12z">
          <text:p/>
        </draw:path>
        <draw:path draw:style-name="gr2" draw:text-style-name="P2" draw:layer="layout" svg:width="0.132cm" svg:height="0.152cm" svg:x="13.602cm" svg:y="6.288cm" svg:viewBox="0 0 133 153" svg:d="M133 68c0 5-4 9-4 9-5 4-5 4-9 4h-90c0 8 0 17 0 21 4 4 4 13 8 17 5 4 9 9 13 9 9 4 13 4 21 4 9 0 13 0 23 0 4-4 8-4 12-4 5-5 5-5 9-5h4 4v5 4 4 4c-4 0-4 5-8 5 0 0-4 0-9 4-4 0-8 0-17 4-5 0-14 0-18 0-12 0-21 0-29-4-9-4-17-9-22-17-8-4-12-13-17-21 0-9-4-22-4-34 0-13 4-21 4-34 5-9 9-17 17-21 5-10 13-14 22-18 8-4 17-4 25-4 13 0 22 0 31 4 4 4 13 8 17 13 4 9 8 13 13 22 0 8 4 17 4 25zM103 64c4-13 0-25-8-34-5-8-14-8-27-8-8 0-13 0-17 0-4 4-8 8-13 12-4 5-4 9-8 13 0 4 0 9 0 17z">
          <text:p/>
        </draw:path>
        <draw:path draw:style-name="gr2" draw:text-style-name="P2" draw:layer="layout" svg:width="0.08cm" svg:height="0.148cm" svg:x="13.772cm" svg:y="6.288cm" svg:viewBox="0 0 81 149" svg:d="M81 18v4 4h-4-4-4-5-4c-4 0-4 0-8 0-5 0-5 4-9 4-4 4-4 4-8 9-5 4-5 8-10 17v89 4h-4-4-4c-5 0-5 0-9 0h-4v-4-140c4 0 4-5 4-5h4c5 0 5 0 9 0 0 0 0 5 4 5v21c4-4 9-8 14-13 0-4 4-4 8-8 4 0 4-5 9-5 4 0 4 0 8 0h4c5 0 5 0 5 0 4 0 4 0 8 0 0 5 0 5 0 5 4 0 4 0 4 0v4c0 4 0 4 0 9z">
          <text:p/>
        </draw:path>
        <draw:path draw:style-name="gr2" draw:text-style-name="P2" draw:layer="layout" svg:width="0.135cm" svg:height="0.148cm" svg:x="13.861cm" svg:y="6.288cm" svg:viewBox="0 0 136 149" svg:d="M136 5v4c0 4-4 4-4 4l-47 132v4h-5-4c-4 0-4 0-8 0s-4 0-9 0h-4-4v-4l-47-132v-4h-4v-4h4c0-5 4-5 4-5h4c5 0 9 0 9 0 4 0 4 0 4 5h5v4l38 114 42-114c0-4 0-4 0-4 5 0 5-5 5-5 5 0 5 0 9 0h4c4 0 4 0 4 5z">
          <text:p/>
        </draw:path>
        <draw:path draw:style-name="gr2" draw:text-style-name="P2" draw:layer="layout" svg:width="0.03cm" svg:height="0.203cm" svg:x="14.022cm" svg:y="6.233cm" svg:viewBox="0 0 31 204" svg:d="M31 200c0 0 0 4-6 4h-4-4c-4 0-4 0-9 0h-4v-4-141l4-4c0 0 5 0 9 0h4l4 4c6 0 6 0 6 0zM31 12c0 9 0 13-6 13 0 4-4 4-8 4-9 0-13 0-13-4-4 0-4-4-4-13 0-4 0-8 4-8 0-4 4-4 13-4 4 0 8 0 14 4 0 0 0 4 0 8z">
          <text:p/>
        </draw:path>
        <draw:path draw:style-name="gr2" draw:text-style-name="P2" draw:layer="layout" svg:width="0.111cm" svg:height="0.207cm" svg:x="14.085cm" svg:y="6.288cm" svg:viewBox="0 0 112 208" svg:d="M112 123c0 5 0 5 0 5 0 4 0 4 0 4v4h-5c0 4-4 4-4 9-4 0-8 0-12 4-5 0-13 4-17 4l4 8c0 5 4 9 4 13 0 0 0 4 0 9 0 4 0 4 0 8s-4 4-8 9c0 0-5 4-9 4s-8 4-13 4-5-4-9-4-8 0-8 0c-5 0-5 0-5 0l-4-4v-5c0-4 0-4 0-8h4 22 5c4-4 4-4 4-9v-4c0-4 0-4-4-8l-5-13c-13-4-22-8-30-13-4-8-13-17-13-25-4-13-9-21-9-38 0-13 5-26 9-34 0-9 4-18 13-26 4-5 13-9 21-13 9-4 18-4 26-4 5 0 9 0 13 0s9 4 9 4c4 0 8 4 12 4l4 4 5 5c0 4 0 4 0 4v4c0 5 0 9 0 9 0 5-5 5-5 5 0 0-4 0-4-5-4 0-4-4-8-4-4-5-9-5-13-5-4-4-8-4-13-4-12 0-22 4-30 13-9 9-9 26-9 43 0 8 0 17 0 25 5 4 5 9 9 17 4 4 8 4 13 9 5 0 9 4 17 4 5 0 9-4 13-4s9-5 13-5c4-4 8-4 8-8 4 0 4 0 4 0h5v4z">
          <text:p/>
        </draw:path>
        <draw:path draw:style-name="gr2" draw:text-style-name="P2" draw:layer="layout" svg:width="0.14cm" svg:height="0.152cm" svg:x="14.221cm" svg:y="6.288cm" svg:viewBox="0 0 141 153" svg:d="M141 77c0 8-4 21-4 29-4 9-9 17-13 26-8 4-17 13-25 17-9 0-17 4-30 4s-21 0-30-4c-8-4-17-9-22-17-4-4-8-13-13-21-4-13-4-22-4-34 0-9 0-21 4-30 5-8 9-17 13-25 5-10 14-14 22-18 9-4 22-4 34-4 9 0 22 0 30 4s13 8 21 18c4 4 9 12 13 21 0 8 4 21 4 34zM111 77c0-9 0-17 0-21 0-9-4-13-8-17 0-5-4-9-13-13-4-4-12-4-21-4-4 0-13 0-17 4-4 0-8 4-13 8-4 9-8 13-8 22-5 4-5 12-5 21 0 8 0 12 5 21 0 4 4 13 4 17 4 4 9 8 13 13 8 0 13 4 21 4 9 0 17 0 21-4 5-5 9-9 13-13s4-9 8-17c0-4 0-13 0-21z">
          <text:p/>
        </draw:path>
        <draw:path draw:style-name="gr2" draw:text-style-name="P2" draw:layer="layout" svg:width="0.128cm" svg:height="0.22cm" svg:x="2.373cm" svg:y="6.563cm" svg:viewBox="0 0 129 221" svg:d="M129 213c0 4-5 4-5 4h-4-4-5-4v-4c-5 0-5 0-5 0v-17c-4 4-13 12-21 17-9 4-17 8-26 8-8 0-21-4-25-8-8-5-13-9-17-17-4-4-8-13-13-21 0-9 0-22 0-31 0-13 0-21 0-34 5-8 9-17 13-25 4-5 13-9 21-13 4-4 13-8 26-8 8 0 12 4 21 8 8 4 12 8 21 13v-81-4c5 0 5 0 5 0 4 0 4 0 9 0h4c4 0 4 0 4 0 0 4 5 4 5 4zM102 114c-9-8-13-17-21-21-9-4-13-4-21-4-5 0-13 0-17 4-5 0-9 4-9 13-4 4-4 8-8 17 0 4 0 12 0 17 0 9 0 18 0 22 0 8 4 13 8 17 0 8 4 13 9 13 4 4 8 4 17 4 4 0 8 0 8 0 4 0 9-4 13-4 0-5 4-5 8-9s9-8 13-13z">
          <text:p/>
        </draw:path>
        <draw:path draw:style-name="gr2" draw:text-style-name="P2" draw:layer="layout" svg:width="0.127cm" svg:height="0.156cm" svg:x="2.539cm" svg:y="6.627cm" svg:viewBox="0 0 128 157" svg:d="M128 72c0 5 0 9-5 9l-4 4h-94c0 9 0 13 4 21 0 5 5 9 5 13 4 4 8 9 17 13 4 0 12 4 22 4 4 0 12-4 17-4 4 0 8 0 12-4 5 0 9 0 9 0 4-5 4-5 8-5v5c4 4 4 4 4 4 0 4 0 4-4 4 0 4 0 4 0 4 0 4 0 4 0 4h-4c-4 5-8 5-13 5-4 4-8 4-12 4-9 0-13 4-22 4-13 0-22-4-30-8-9 0-17-5-21-13-5-4-13-13-13-25-4-9-4-17-4-30s0-25 4-34c4-8 8-17 13-25 4-5 12-9 21-13 8-4 17-9 25-9 14 0 22 5 31 9 8 0 13 8 21 13 4 4 8 12 8 21 5 8 5 17 5 25zM102 64c0-13-4-21-8-30-9-8-17-12-31-12-4 0-12 0-17 4-4 4-8 4-12 8 0 5-5 9-5 13-4 9-4 13-4 17z">
          <text:p/>
        </draw:path>
        <draw:path draw:style-name="gr2" draw:text-style-name="P2" draw:layer="layout" svg:width="0.08cm" svg:height="0.152cm" svg:x="2.878cm" svg:y="6.627cm" svg:viewBox="0 0 81 153" svg:d="M81 16c0 5 0 5 0 9s0 4-4 4h-4-4c0-4 0-4-5-4h-4c-4 0-4 0-8 0-5 4-5 4-9 8-5 0-5 5-9 9s-4 8-9 13v94c0 4-4 4-4 4h-4-5c-4 0-4 0-8 0h-4v-4-141c0-4 0-4 0-4h4 4c4 0 4 0 9 0h4v4 21c4-4 9-13 13-13 0-4 4-8 9-8 4-4 4-4 9-4 4 0 4-4 8-4h4c5 4 5 4 5 4 4 0 4 0 8 0s4 4 4 4v4z">
          <text:p/>
        </draw:path>
        <draw:path draw:style-name="gr2" draw:text-style-name="P2" draw:layer="layout" svg:width="0.127cm" svg:height="0.156cm" svg:x="2.98cm" svg:y="6.627cm" svg:viewBox="0 0 128 157" svg:d="M128 72c0 5 0 9-4 9 0 0-5 4-9 4h-89c0 9 0 13 4 21 0 5 0 9 4 13 5 4 9 9 17 13 5 0 13 4 21 4 5 0 13-4 17-4 5 0 9 0 13-4 4 0 9 0 9 0 4-5 4-5 4-5 4 0 4 0 4 0v5c0 4 0 4 0 4 0 4 0 4 0 4 0 4 0 4 0 4 0 4 0 4 0 4h-4c-4 5-9 5-13 5-4 4-8 4-17 4-4 0-8 4-17 4-12 0-21-4-29-8-9 0-17-5-22-13-8-4-13-13-13-25-4-9-4-17-4-30s0-25 4-34c0-8 5-17 13-25 5-5 13-9 22-13 8-4 17-9 25-9 13 0 21 5 30 9 8 0 12 8 17 13 8 4 8 12 13 21 4 8 4 17 4 25zM102 64c0-13-4-21-8-30-9-8-17-12-30-12-4 0-13 0-17 4s-8 4-13 8c0 5-4 9-4 13-4 9-4 13-4 17z">
          <text:p/>
        </draw:path>
        <draw:path draw:style-name="gr2" draw:text-style-name="P2" draw:layer="layout" svg:width="0.118cm" svg:height="0.152cm" svg:x="3.145cm" svg:y="6.627cm" svg:viewBox="0 0 119 153" svg:d="M119 149c0 4 0 4 0 4-4 0-4 0-4 0-4 0-4 0-8 0h-5c-5 0-5 0-5 0l-4-4v-82c0-8 0-17 0-21s-4-8-4-13c-4-4-9-4-13-8 0 0-8 0-13 0-4 0-12 0-17 4-8 4-12 13-21 21v99c0 4 0 4-4 4h-4-4c-5 0-5 0-5 0-4 0-4 0-4 0-4 0-4 0-4-4v-141c0-4 0-4 4-4s4 0 9 0h4 4v4 17c9-9 17-13 25-17 9-4 17-8 26-8 8 0 17 4 21 8 9 0 14 4 18 13 4 4 4 8 8 17 0 8 0 17 0 25z">
          <text:p/>
        </draw:path>
        <draw:path draw:style-name="gr2" draw:text-style-name="P2" draw:layer="layout" svg:width="0.139cm" svg:height="0.156cm" svg:x="3.302cm" svg:y="6.627cm" svg:viewBox="0 0 140 157" svg:d="M140 77c0 12-4 21-4 34-4 8-8 17-12 21-9 8-17 12-27 17-8 4-17 8-30 8-12 0-21-4-29-8-9 0-17-9-21-13-5-8-9-17-13-25-4-9-4-17-4-30s0-21 4-34c4-8 8-17 13-21 8-9 12-13 21-17 8-4 21-9 34-9 8 0 21 5 29 9 10 0 14 8 23 13 4 8 8 17 12 25 0 9 4 17 4 30zM111 81c0-9 0-17 0-25 0-5-4-9-10-17 0-5-4-9-12-9-5-4-13-8-22-8-4 0-12 4-16 4-5 4-9 8-13 13-4 4-9 12-9 17-4 8-4 16-4 21 0 8 0 17 4 21 0 8 5 13 5 21 4 4 8 9 12 9 9 4 13 4 21 4 9 0 17 0 22-4 4 0 8-5 12-9 6-4 6-13 10-17 0-8 0-17 0-21z">
          <text:p/>
        </draw:path>
        <draw:path draw:style-name="gr2" draw:text-style-name="P2" draw:layer="layout" svg:width="0.136cm" svg:height="0.148cm" svg:x="3.458cm" svg:y="6.631cm" svg:viewBox="0 0 137 149" svg:d="M137 4l-4 4v4l-48 133c0 4-4 4-4 4h-4c-4 0-4 0-9 0-4 0-4 0-8 0h-4c0 0-5 0-5-4l-46-133c0-4-5-4-5-4v-4-4c5 0 5 0 5 0h4 4c4 0 4 0 9 0h4v4c4 0 4 0 4 0l38 115v5-5l38-115h5c0-4 0-4 0-4h4c4 0 4 0 9 0h5 4v4z">
          <text:p/>
        </draw:path>
        <draw:path draw:style-name="gr2" draw:text-style-name="P2" draw:layer="layout" svg:width="0.115cm" svg:height="0.156cm" svg:x="3.611cm" svg:y="6.627cm" svg:viewBox="0 0 116 157" svg:d="M116 149v4h-5-4c-4 0-8 0-8 0h-6c0-4 0-4 0-4v-13c-4 4-13 8-21 13-8 4-13 8-21 8-9 0-17-4-21-4-9-4-13-4-17-9-4-4-4-8-9-12-4-4-4-13-4-17 0-9 4-17 4-21 5-9 9-13 17-17 4-5 13-5 21-9 9 0 17 0 30 0h17v-12c0-5 0-9 0-13-4-4-4-9-9-13 0 0-4-4-8-4-4-4-8-4-13-4-8 0-12 0-17 4-8 0-12 4-12 4-5 0-9 4-13 4 0 5-4 5-4 5h-4c0-5 0-5 0-5v-4-4-4c0 0 0-5 4-5 0 0 0-4 4-4 4-4 8-4 13-4 4-4 8-4 12-4 9 0 13-5 17-5 13 0 21 5 26 5 8 4 14 8 18 12 4 5 8 9 8 13 5 9 5 17 5 26zM89 85h-21c-9 0-13 0-17 0-9 4-13 4-13 9-4 0-8 4-8 8 0 0-5 4-5 9 0 8 5 12 9 17 4 4 13 8 17 8 8 0 17-4 21-4 4-4 13-9 17-17z">
          <text:p/>
        </draw:path>
        <draw:path draw:style-name="gr2" draw:text-style-name="P2" draw:layer="layout" svg:width="0.11cm" svg:height="0.207cm" svg:x="3.764cm" svg:y="6.627cm" svg:viewBox="0 0 111 208" svg:d="M111 128v4 4h-4v4c0 0-5 4-9 4-4 5-8 5-13 9-4 0-8 0-17 0l5 13c4 4 4 8 8 8 0 5 0 9 0 9 0 4 0 8-4 13 0 0 0 4-4 8-5 0-5 0-9 4-4 0-8 0-12 0-5 0-9 0-13 0 0 0-4 0-10 0l-4-4v-4c0-4 0-9 0-9h4 18c5 0 5-4 9-4l4-4c0-4-4-4-4-9v-4l-9-17c-8 0-22-4-26-13-9-4-13-12-17-25-4-9-4-22-4-35s0-25 4-34c4-13 8-21 13-25 8-9 12-13 22-13 8-4 17-8 25-8 4 0 9 4 13 4s8 0 13 4c4 0 8 0 8 4 4 0 4 0 9 4 0 5 0 5 0 5 4 0 4 0 4 4v4c0 4 0 4-4 9h-5-4c0-5-4-5-8-9 0 0-5 0-9-4-4 0-8 0-17 0-12 0-21 4-29 13-6 8-10 21-10 42 0 8 0 17 4 22 0 9 6 13 10 17 0 4 4 9 8 13 9 0 13 0 17 0 9 0 13 0 17 0 4-4 9-4 13-9 0 0 4-4 8-4 0-4 0-4 5-4 0 0 0 4 4 4v4z">
          <text:p/>
        </draw:path>
        <draw:path draw:style-name="gr2" draw:text-style-name="P2" draw:layer="layout" svg:width="0.115cm" svg:height="0.216cm" svg:x="3.899cm" svg:y="6.567cm" svg:viewBox="0 0 116 217" svg:d="M116 209c0 0-4 0-4 4h-5-4c-4 0-4 0-8 0-5-4-5-4-5-4v-14c-4 4-12 8-17 14-8 4-17 8-25 8s-13-4-22-4c-4-4-9-4-13-10-4-4-8-8-13-12 0-4 0-13 0-17 0-9 0-17 5-21 0-9 8-13 12-17 5-5 13-5 23-9 8 0 16 0 29 0h21v-12c0-5-4-9-4-13s-4-9-4-13c-4 0-9-4-9-4-4-4-12-4-17-4-4 0-12 0-16 4-5 0-10 4-14 4s-9 4-9 4c-4 5-4 5-8 5 0-5 0-5-4-5v-4-4-4l4-5c0 0 4-4 8-4 0-4 5-4 9-4 4-4 14-4 18-4s8-4 17-4c8 0 17 4 25 4 4 4 13 8 17 12 4 5 4 9 9 13 0 9 4 17 4 26zM90 144h-25c-4 0-13 0-17 0-4 4-8 4-13 9-5 0-5 4-9 8 0 0 0 4 0 9 0 8 0 12 4 17 5 4 14 8 22 8 4 0 13-4 17-4 9-4 13-9 21-17zM112 9c0 8 0 17-9 25-4 4-13 9-21 9-4 0-4 0-9-5-4 0-8 0-8 0-4-4-4-4-9-8 0 0-4 0-4-4-4 0-4 0-8-5h-4c-5 0-10 0-10 5 0 4-4 8-4 12v5h-4-5-4-4c0-5 0-5 0-5v-4c0-8 4-17 8-21 5-9 13-13 23-13 4 0 8 4 12 4 4 5 9 5 13 9 4 0 4 4 8 4 5 4 9 4 9 4 4 0 8 0 8-4 5 0 5-4 5-13 4-4 4-4 8-4s9 0 9 4z">
          <text:p/>
        </draw:path>
        <draw:path draw:style-name="gr2" draw:text-style-name="P2" draw:layer="layout" svg:width="0.14cm" svg:height="0.156cm" svg:x="4.048cm" svg:y="6.627cm" svg:viewBox="0 0 141 157" svg:d="M141 77c0 12 0 21-5 34-4 8-8 17-12 21-9 8-13 12-22 17-8 4-21 8-33 8-9 0-23-4-31-8-9 0-13-9-21-13-5-8-9-17-13-25 0-9-4-17-4-30s4-21 4-34c4-8 8-17 13-21 8-9 16-13 25-17s18-9 31-9 21 5 29 9c9 0 17 8 22 13 4 8 8 17 12 25 5 9 5 17 5 30zM115 81c0-9 0-17-4-25 0-5-4-9-4-17-5-5-9-9-13-9-8-4-13-8-21-8-9 0-17 4-22 4-5 4-9 8-13 13-5 4-5 12-9 17 0 8 0 16 0 21 0 8 0 17 0 21 0 8 4 13 9 21 0 4 4 9 13 9 5 4 13 4 22 4 4 0 13 0 17-4 4 0 12-5 12-9 5-4 9-13 9-17 4-8 4-17 4-21z">
          <text:p/>
        </draw:path>
        <draw:path draw:style-name="gr2" draw:text-style-name="P2" draw:layer="layout" svg:width="0.131cm" svg:height="0.22cm" svg:x="4.387cm" svg:y="6.563cm" svg:viewBox="0 0 132 221" svg:d="M132 213c-4 4-4 4-4 4h-4-4-5c-4 0-4 0-4 0l-4-4v-17c-5 4-13 12-22 17-8 4-16 8-25 8-13 0-21-4-25-8-9-5-13-9-17-17-9-4-9-13-13-21 0-9-5-22-5-31 0-13 5-21 5-34 4-8 9-17 13-25 4-5 12-9 21-13 4-4 13-8 25-8 9 0 13 4 21 8 9 4 13 8 22 13v-81-4c4 0 4 0 4 0 4 0 4 0 9 0h4c4 0 4 0 4 0 0 4 0 4 4 4zM107 114c-9-8-17-17-22-21-8-4-12-4-21-4-4 0-12 0-17 4-4 0-8 4-8 13-4 4-9 8-9 17 0 4 0 12 0 17 0 9 0 18 0 22 0 8 5 13 5 17 4 8 8 13 12 13 5 4 9 4 17 4 5 0 5 0 9 0s8-4 8-4c4-5 9-5 13-9s8-8 13-13z">
          <text:p/>
        </draw:path>
        <draw:path draw:style-name="gr2" draw:text-style-name="P2" draw:layer="layout" svg:width="0.127cm" svg:height="0.156cm" svg:x="4.556cm" svg:y="6.627cm" svg:viewBox="0 0 128 157" svg:d="M128 72c0 5 0 9-4 9 0 0-4 4-9 4h-89c0 9 0 13 4 21 0 5 0 9 4 13s8 9 17 13c4 0 13 4 21 4 4 0 14-4 18-4s9 0 13-4c4 0 8 0 8 0 4-5 4-5 4-5 5 0 5 0 5 0v5c0 4 0 4 0 4 0 4 0 4 0 4 0 4 0 4 0 4 0 4 0 4 0 4h-5c-4 5-8 5-12 5-4 4-9 4-17 4-4 0-10 4-18 4-13 0-21-4-30-8-8 0-17-5-21-13-8-4-13-13-13-25-4-9-4-17-4-30s0-25 4-34c0-8 5-17 13-25 4-5 13-9 21-13 9-4 17-9 26-9 12 0 22 5 30 9 9 0 13 8 17 13 9 4 9 12 13 21 4 8 4 17 4 25zM103 64c0-13-4-21-9-30-8-8-18-12-30-12-5 0-13 0-17 4-5 4-9 4-13 8 0 5-4 9-4 13-4 9-4 13-4 17z">
          <text:p/>
        </draw:path>
        <draw:path draw:style-name="gr2" draw:text-style-name="P2" draw:layer="layout" svg:width="0.097cm" svg:height="0.156cm" svg:x="4.883cm" svg:y="6.627cm" svg:viewBox="0 0 98 157" svg:d="M98 111c0 8 0 12-4 17 0 8-4 12-8 16-5 5-13 5-17 9-9 0-17 4-26 4-4 0-8-4-12-4-5 0-9 0-13 0-6-4-6-4-10-4-4-5-4-5-4-5l-4-4c0-4 0-4 0-8v-4-5h4 4c4 0 4 5 10 5 4 4 8 4 13 4 4 4 8 4 12 4 9 0 9 0 13-4 4 0 8 0 8-4 5 0 5-5 9-5 0-4 0-8 0-12 0 0 0-5 0-9-4-4-9-4-9-8-4 0-8 0-12-5-5 0-9-4-13-4s-8-4-13-4c-4-4-8-9-14-9 0-4-4-8-4-12-4-4-4-9-4-17 0-4 0-9 4-17 0-4 4-9 10-13 4-4 8-4 17-8 4 0 12-5 21-5 4 0 8 5 8 5 5 0 9 0 13 0 0 0 4 4 9 4l4 4v4h4c0 5 0 5 0 5 0 4 0 4 0 4-4 4-4 4-4 4 0 4 0 4 0 4-4 0-4-4-4-4-5 0-5 0-9-4-4 0-4 0-8 0-5-4-9-4-13-4s-9 0-13 0c-4 4-4 4-8 4 0 4-4 4-4 8 0 5 0 5 0 9s0 8 0 8c4 5 4 5 8 9 4 0 8 4 13 4 4 4 8 4 12 4 5 4 9 4 13 9 4 0 9 4 13 8 0 0 4 4 8 9 0 4 0 12 0 17z">
          <text:p/>
        </draw:path>
        <draw:path draw:style-name="gr2" draw:text-style-name="P2" draw:layer="layout" svg:width="0.119cm" svg:height="0.152cm" svg:x="5.018cm" svg:y="6.631cm" svg:viewBox="0 0 120 153" svg:d="M120 145c0 4 0 4-4 4-5 0-5 0-10 0h-4-4v-4-18c-8 9-17 13-26 18-8 4-17 8-25 8-9 0-17-4-21-8-9 0-13-5-17-14-4-4-4-8-9-17 0-8 0-17 0-25v-85c0-4 0-4 0-4 5 0 5 0 5 0 4 0 4 0 8 0h4c5 0 5 0 5 0l4 4v80c0 9 0 17 0 22 0 4 4 8 4 12 4 5 8 5 13 9 0 0 4 0 12 0 5 0 13 0 17-4 9-5 13-13 22-22v-97c0-4 0-4 4-4s4 0 8 0c5 0 5 0 5 0 5 0 5 0 5 0 4 0 4 0 4 4z">
          <text:p/>
        </draw:path>
        <draw:path draw:style-name="gr2" draw:text-style-name="P2" draw:layer="layout" svg:width="0.127cm" svg:height="0.207cm" svg:x="5.184cm" svg:y="6.627cm" svg:viewBox="0 0 128 208" svg:d="M128 76c0 12 0 21-4 35 0 8-4 17-9 25-8 4-13 8-21 13-10 4-18 8-27 8-4 0-8-4-12-4 0 0-4 0-9-4-4 0-8-5-8-5-4-4-9-8-13-8v68c0 4 0 4-4 4s-4 0-9 0c-4 0-4 0-4 0-4 0-4 0-4 0-4 0-4 0-4-4v-196c0-4 0-4 4-4s4 0 8 0h5 4v4 17c4-4 8-4 13-9 4-4 8-8 12-8 5-4 9-4 13-4s8-4 13-4c8 0 18 4 26 8 9 4 13 8 17 17 5 4 9 13 13 21 0 9 0 21 0 30zM102 80c0-9 0-17 0-21-4-9-4-13-8-17 0-9-4-13-10-13-4-4-12-4-17-4-4 0-8 0-8 0-4 0-8 4-13 4-4 4-4 4-8 9-4 4-9 8-13 12v56c9 9 13 17 21 22 5 4 13 4 17 4 9 0 13 0 17-4 4 0 10-5 14-13 4-4 4-9 4-18 4-4 4-13 4-17z">
          <text:p/>
        </draw:path>
        <draw:path draw:style-name="gr2" draw:text-style-name="P2" draw:layer="layout" svg:width="0.139cm" svg:height="0.156cm" svg:x="5.341cm" svg:y="6.627cm" svg:viewBox="0 0 140 157" svg:d="M140 77c0 12-4 21-4 34-4 8-8 17-13 21-8 8-17 12-25 17-8 4-17 8-30 8-12 0-21-4-29-8-9 0-17-9-21-13-5-8-10-17-14-25-4-9-4-17-4-30s0-21 4-34c4-8 9-17 14-21 8-9 12-13 21-17 8-4 21-9 34-9 8 0 21 5 29 9 9 0 13 8 21 13 5 8 9 17 13 25 0 9 4 17 4 30zM111 81c0-9 0-17 0-25 0-5-5-9-9-17 0-5-4-9-12-9-5-4-13-8-22-8-4 0-12 4-17 4-4 4-8 8-12 13-4 4-9 12-9 17 0 8-4 16-4 21 0 8 0 17 4 21 0 8 5 13 5 21 4 4 8 9 16 9 5 4 9 4 17 4 9 0 17 0 22-4 4 0 8-5 12-9s9-13 9-17c0-8 0-17 0-21z">
          <text:p/>
        </draw:path>
        <draw:path draw:style-name="gr2" draw:text-style-name="P2" draw:layer="layout" svg:width="0.08cm" svg:height="0.152cm" svg:x="5.519cm" svg:y="6.627cm" svg:viewBox="0 0 81 153" svg:d="M81 16c0 5 0 5 0 9s0 4-4 4h-4-5c0-4 0-4-4-4h-4c-4 0-8 0-8 0-5 4-5 4-9 8-5 0-5 5-9 9-5 4-5 8-9 13v94c-4 4-4 4-4 4h-4-5c-4 0-4 0-8 0h-4v-4-141c0-4 0-4 0-4h4 4c4 0 4 0 9 0h4v4 21c4-4 8-13 13-13 0-4 4-8 9-8 4-4 4-4 9-4 4 0 4-4 8-4h4c4 4 4 4 4 4 5 0 5 0 9 0s4 4 4 4v4z">
          <text:p/>
        </draw:path>
        <draw:path draw:style-name="gr2" draw:text-style-name="P2" draw:layer="layout" svg:width="0.093cm" svg:height="0.186cm" svg:x="5.608cm" svg:y="6.593cm" svg:viewBox="0 0 94 187" svg:d="M94 170c0 4 0 8 0 8 0 5-4 5-4 5l-5 4h-4c0 0-4 0-8 0h-5c-8 0-12 0-21 0-4-4-8-4-13-9 0-4-4-8-4-16-4-5-4-13-4-22v-80h-18c-4 0-4 0-4 0-4-4-4-4-4-9 0-4 0-4 0-8 4 0 4 0 4 0 0-4 0-4 0-4h4 18v-35c0 0 4 0 4-4h4 5c4 0 4 0 8 0h4c0 4 0 4 0 4v35h39l4 4c0 4 0 4 0 8 0 5 0 5-4 9h-39v76c0 13 5 17 5 26 4 4 8 4 17 4h4c4 0 4 0 4 0 4 0 4 0 4-4 5 0 5 0 5 0l4 4c0 4 0 4 0 4z">
          <text:p/>
        </draw:path>
        <draw:path draw:style-name="gr2" draw:text-style-name="P2" draw:layer="layout" svg:width="0.127cm" svg:height="0.156cm" svg:x="5.726cm" svg:y="6.627cm" svg:viewBox="0 0 128 157" svg:d="M128 72c0 5 0 9-4 9 0 0-4 4-9 4h-89c0 9 0 13 4 21 0 5 0 9 4 13s8 9 17 13c5 0 14 4 22 4 4 0 13-4 17-4s9 0 13-4c4 0 8 0 8 0 4-5 4-5 4-5 5 0 5 0 5 0v5c0 4 0 4 0 4 0 4 0 4 0 4 0 4 0 4 0 4 0 4 0 4 0 4h-5c-4 5-8 5-12 5-4 4-9 4-17 4-4 0-9 4-17 4-13 0-22-4-31-8-8 0-17-5-21-13-8-4-13-13-13-25-4-9-4-17-4-30s0-25 4-34c0-8 5-17 13-25 4-5 13-9 21-13 9-4 18-9 27-9 12 0 21 5 29 9 9 0 13 8 17 13 9 4 9 12 13 21 4 8 4 17 4 25zM103 64c0-13-4-21-9-30-8-8-17-12-29-12-5 0-14 0-18 4-5 4-9 4-13 8 0 5-4 9-4 13-4 9-4 13-4 17z">
          <text:p/>
        </draw:path>
        <draw:path draw:style-name="gr2" draw:text-style-name="P2" draw:layer="layout" svg:width="0.094cm" svg:height="0.186cm" svg:x="6.044cm" svg:y="6.593cm" svg:viewBox="0 0 95 187" svg:d="M95 170c0 4 0 8 0 8-5 5-5 5-5 5l-4 4h-4c-4 0-4 0-9 0h-4c-8 0-17 0-22 0-4-4-9-4-13-9 0-4-4-8-4-16-4-5-4-13-4-22v-80h-22c-4-4-4-4-4-9 0-4 0-4 0-8h4c0-4 0-4 0-4h22v-35l4-4h4 4c5 0 5 0 9 0 5 4 5 4 5 4v35h34c4 0 4 0 4 0v4h5c0 4 0 4 0 8 0 5 0 5-5 9h-4-34v76c0 13 0 17 4 26 5 4 9 4 17 4h5c4 0 4 0 4 0 4 0 4 0 4-4h4v4c5 0 5 0 5 0 0 4 0 4 0 4z">
          <text:p/>
        </draw:path>
        <draw:path draw:style-name="gr2" draw:text-style-name="P2" draw:layer="layout" svg:width="0.131cm" svg:height="0.22cm" svg:x="6.159cm" svg:y="6.563cm" svg:viewBox="0 0 132 221" svg:d="M132 135c0 5-4 9-4 9-4 0-4 5-9 5h-90c0 9 0 13 0 21 5 5 5 9 9 13s8 9 17 13c4 0 13 4 22 4 4 0 8-4 17-4 4 0 8 0 13-4 4 0 4 0 8 0 4-5 4-5 4-5h5v5c0 4 0 4 0 4 0 4 0 4 0 4 0 4 0 4 0 4 0 4 0 4 0 4 0 0-5 0-9 0 0 5-4 5-8 5-5 4-9 4-17 4-5 0-13 4-17 4-14 0-22-4-31-8-8 0-17-5-21-13-9-4-13-13-13-25-4-9-8-17-8-31 0-13 4-25 8-34 0-8 4-17 13-25 4-5 13-9 21-13 9-4 17-8 26-8 13 0 22 4 30 8 9 0 13 8 17 13 4 4 9 12 13 21 0 8 4 17 4 25zM107 127c0-13-5-21-9-30-8-8-17-12-30-12-9 0-13 0-17 4-5 4-9 4-13 8 0 5-4 9-4 13-5 9-5 13-5 17zM81 4v-4h4 5 4c4 0 8 0 8 0 5 0 5 0 5 0v4l-30 38c0 5-4 5-4 5h-5-5-4-4v-5-4z">
          <text:p/>
        </draw:path>
        <draw:path draw:style-name="gr2" draw:text-style-name="P2" draw:layer="layout" svg:width="0.106cm" svg:height="0.156cm" svg:x="6.32cm" svg:y="6.627cm" svg:viewBox="0 0 107 157" svg:d="M107 128v4 4c0 0 0 4-5 4 0 0 0 4-4 4-4 5-8 5-12 5 0 4-5 4-9 4-8 0-13 4-17 4-8 0-17-4-25-8-10 0-14-9-22-13-5-8-9-13-9-25-4-9-4-17-4-30s0-25 4-34c4-13 9-21 13-25 4-9 13-13 22-13 8-4 17-9 25-9 5 0 9 5 13 5s9 0 13 4c0 0 4 0 8 4 0 0 4 0 4 4 5 0 5 0 5 0 0 5 0 5 0 5v4 4c0 4 0 4 0 9h-5-4c-4-5-4-5-8-9-4 0-4 0-13-4-4 0-8 0-13 0-12 0-21 4-29 13-5 8-10 21-10 42 0 8 0 17 0 21 5 9 5 13 10 17 4 4 8 9 12 13 5 0 9 0 17 0 5 0 13 0 17 0 5-4 9-4 9-9 4 0 8-4 8-4 4-4 4-4 4-4 5 0 5 0 5 0v4 4z">
          <text:p/>
        </draw:path>
        <draw:path draw:style-name="gr2" draw:text-style-name="P2" draw:layer="layout" svg:width="0.123cm" svg:height="0.152cm" svg:x="6.46cm" svg:y="6.627cm" svg:viewBox="0 0 124 153" svg:d="M124 149c0 4-6 4-6 4h-4-4c-4 0-4 0-9 0h-4v-4-82c0-8 0-17-4-21 0-4 0-8-4-13-5-4-5-4-9-8-4 0-8 0-12 0-9 0-13 0-22 4-4 4-13 13-21 21v99c0 4 0 4 0 4h-4c0 0-5 0-9 0h-4-4v-4h-4v-141h4c0-4 0-4 0-4h4 4c4 0 4 0 9 0 4 0 4 0 4 4v17c8-9 17-13 21-17 9-4 17-8 26-8 8 0 17 4 25 8 4 0 9 4 13 13 4 4 8 8 8 17 6 8 6 17 6 25z">
          <text:p/>
        </draw:path>
        <draw:path draw:style-name="gr2" draw:text-style-name="P2" draw:layer="layout" svg:width="0.03cm" svg:height="0.208cm" svg:x="6.625cm" svg:y="6.571cm" svg:viewBox="0 0 31 209" svg:d="M31 205c-5 4-5 4-5 4h-4-4c-4 0-4 0-9 0h-4v-4-141c0-4 0-4 0-4 4 0 4 0 4 0 5 0 5 0 9 0h4c4 0 4 0 4 0l5 4zM31 17c0 5 0 9 0 13-5 0-9 4-13 4-9 0-13-4-13-4-5-4-5-8-5-13 0-4 0-8 5-12 0 0 4-5 13-5 4 0 8 5 13 5 0 4 0 8 0 12z">
          <text:p/>
        </draw:path>
        <draw:path draw:style-name="gr2" draw:text-style-name="P2" draw:layer="layout" svg:width="0.106cm" svg:height="0.156cm" svg:x="6.693cm" svg:y="6.627cm" svg:viewBox="0 0 107 157" svg:d="M107 128v4 4c0 0 0 4-4 4 0 0 0 4-5 4-4 5-8 5-12 5 0 4-5 4-13 4-4 0-9 4-13 4-8 0-17-4-26-8-9 0-13-9-21-13-5-8-9-13-13-25 0-9 0-17 0-30s0-25 4-34c0-13 9-21 13-25 4-9 13-13 22-13 8-4 17-9 25-9 5 0 9 5 13 5s9 0 13 4c0 0 4 0 8 4 0 0 5 0 5 4h4c0 5 0 5 0 5v4 4c0 4 0 4 0 9h-4-5c-4-5-4-5-8-9-4 0-9 0-13-4-4 0-8 0-13 0-12 0-21 4-30 13-4 8-9 21-9 42 0 8 0 17 0 21 5 9 5 13 9 17 5 4 9 9 13 13 5 0 9 0 17 0 5 0 9 0 17 0 5-4 5-4 9-9 4 0 8-4 8-4 5-4 5-4 5-4 4 0 4 0 4 0v4 4z">
          <text:p/>
        </draw:path>
        <draw:path draw:style-name="gr2" draw:text-style-name="P2" draw:layer="layout" svg:width="0.14cm" svg:height="0.156cm" svg:x="6.824cm" svg:y="6.627cm" svg:viewBox="0 0 141 157" svg:d="M141 77c0 12 0 21-4 34-4 8-9 17-13 21-8 8-13 12-25 17-9 4-17 8-30 8-14 0-22-4-31-8-8 0-17-9-21-13-4-8-8-17-13-25-4-9-4-17-4-30s0-21 4-34c5-8 9-17 13-21 9-9 13-13 25-17 9-4 18-9 31-9s22 5 30 9c8 0 17 8 21 13 4 8 9 17 13 25 4 9 4 17 4 30zM116 81c0-9-5-17-5-25 0-5-4-9-8-17 0-5-4-9-13-9-4-4-8-8-17-8-8 0-18 4-22 4-4 4-9 8-13 13-4 4-8 12-8 17 0 8-4 16-4 21 0 8 4 17 4 21 0 8 4 13 8 21 0 4 4 9 13 9 4 4 14 4 18 4 9 0 17 0 21-4 5 0 9-5 13-9s8-13 8-17c0-8 5-17 5-21z">
          <text:p/>
        </draw:path>
        <draw:path draw:style-name="gr2" draw:text-style-name="P2" draw:layer="layout" svg:width="0.127cm" svg:height="0.156cm" svg:x="7.163cm" svg:y="6.627cm" svg:viewBox="0 0 128 157" svg:d="M128 72c0 5 0 9 0 9-4 0-4 4-8 4h-89c0 9 0 13 0 21 0 5 4 9 8 13 5 4 9 9 13 13 9 0 13 4 21 4 9 0 13-4 17-4 9 0 13 0 17-4 0 0 4 0 9 0 0-5 4-5 4-5h4v5c0 4 0 4 0 4 0 4 0 4 0 4 0 4 0 4 0 4 0 4 0 4-4 4h-4c0 5-5 5-9 5-4 4-13 4-17 4s-12 4-17 4c-12 0-21-4-29-8-9 0-17-5-26-13-4-4-9-13-13-25 0-9-5-17-5-30s5-25 5-34c4-8 9-17 13-25 9-5 17-9 21-13 9-4 22-9 30-9 13 0 21 5 30 9 4 0 12 8 17 13 4 4 8 12 12 21 0 8 0 17 0 25zM103 64c0-13 0-21-9-30-4-8-12-12-25-12-8 0-13 0-17 4s-8 4-13 8c-4 5-4 9-8 13 0 9 0 13 0 17z">
          <text:p/>
        </draw:path>
        <draw:path draw:style-name="gr2" draw:text-style-name="P2" draw:layer="layout" svg:width="0.114cm" svg:height="0.156cm" svg:x="7.494cm" svg:y="6.627cm" svg:viewBox="0 0 115 157" svg:d="M115 149v4h-4c0 0-4 0-8 0h-5-4c0-4 0-4 0-4v-13c-9 4-13 8-22 13-8 4-17 8-25 8-5 0-13-4-17-4-9-4-13-4-17-9-4-4-9-8-9-12-4-4-4-13-4-17 0-9 0-17 4-21 5-9 9-13 13-17 8-5 17-5 25-9 9 0 17 0 26 0h22v-12c0-5 0-9 0-13-5-4-5-9-9-13 0 0-5-4-9-4-4-4-8-4-17-4-4 0-8 0-17 4-4 0-8 4-13 4 0 0-4 4-8 4 0 5-4 5-4 5h-4c0-5 0-5 0-5v-4-4-4-5c4 0 4-4 8-4 4-4 8-4 13-4 4-4 8-4 12-4 9 0 13-5 17-5 9 0 17 5 26 5 9 4 13 8 18 12 4 5 8 9 8 13 4 9 4 17 4 26zM90 85h-22c-9 0-13 0-17 0-9 4-13 4-13 9-4 0-8 4-8 8-5 0-5 4-5 9 0 8 5 12 9 17 4 4 8 8 17 8 8 0 13-4 21-4 4-4 13-9 18-17z">
          <text:p/>
        </draw:path>
        <draw:path draw:style-name="gr2" draw:text-style-name="P2" draw:layer="layout" svg:width="0.089cm" svg:height="0.186cm" svg:x="7.638cm" svg:y="6.593cm" svg:viewBox="0 0 90 187" svg:d="M90 170c0 4 0 8 0 8 0 5 0 5 0 5-4 0-4 0-4 4-4 0-4 0-9 0h-4c-4 0-4 0-8 0-10 0-14 0-18 0-9-4-13-4-13-9-4-4-9-8-9-16 0-5-4-13-4-22v-80h-17-4c0-4 0-4 0-9 0-4 0-4 0-8s0-4 0-4c4 0 4 0 4 0h17v-35h4v-4h5 4c4 0 8 0 8 0h5c0 4 0 4 0 4v35h39c4 0 4 0 4 4s0 4 0 8c0 5 0 5 0 9h-4-39v76c0 13 4 17 4 26 4 4 9 4 18 4 4 0 4 0 8 0h5l4-4h4v4c0 4 0 4 0 4z">
          <text:p/>
        </draw:path>
        <draw:path draw:style-name="gr2" draw:text-style-name="P2" draw:layer="layout" svg:width="0.119cm" svg:height="0.152cm" svg:x="7.761cm" svg:y="6.631cm" svg:viewBox="0 0 120 153" svg:d="M120 145c0 4 0 4 0 4-5 0-5 0-5 0-4 0-4 0-8 0h-4-5v-4-18c-8 9-18 13-26 18-8 4-13 8-21 8-13 0-17-4-26-8-4 0-12-5-16-14 0-4-5-8-9-17 0-8 0-17 0-25v-85c0-4 0-4 4-4 5 0 5 0 9 0s4 0 4 0c4 0 4 0 4 0 4 0 4 0 4 4v80c0 9 0 17 0 22 5 4 5 8 9 12 0 5 4 5 8 9 5 0 9 0 13 0s13 0 17-4c8-5 13-13 22-22v-97c0-4 4-4 4-4h5 4c4 0 4 0 8 0h5v4z">
          <text:p/>
        </draw:path>
        <draw:path draw:style-name="gr2" draw:text-style-name="P2" draw:layer="layout" svg:width="0.114cm" svg:height="0.156cm" svg:x="7.918cm" svg:y="6.627cm" svg:viewBox="0 0 115 157" svg:d="M115 149v4h-4c0 0-4 0-8 0h-5-4c0-4 0-4 0-4v-13c-8 4-13 8-21 13-9 4-17 8-25 8-5 0-13-4-17-4-9-4-13-4-17-9-5-4-10-8-10-12-4-4-4-13-4-17 0-9 0-17 4-21 5-9 10-13 14-17 8-5 17-5 25-9 9 0 17 0 30 0h17v-12c0-5 0-9 0-13-4-4-4-9-9-13 0 0-4-4-8-4-4-4-9-4-13-4-8 0-12 0-17 4-8 0-12 4-17 4 0 0-4 4-8 4 0 5-4 5-4 5h-5c0-5 0-5 0-5v-4-4-4-5c5 0 5-4 9-4 4-4 8-4 13-4 4-4 8-4 12-4 9 0 13-5 17-5 9 0 17 5 26 5 8 4 12 8 17 12 4 5 8 9 8 13 4 9 4 17 4 26zM90 85h-21c-9 0-13 0-17 0-9 4-13 4-13 9-4 0-8 4-8 8-5 0-5 4-5 9 0 8 5 12 9 17 4 4 8 8 17 8 8 0 12-4 21-4 4-4 13-9 17-17z">
          <text:p/>
        </draw:path>
        <draw:path draw:style-name="gr2" draw:text-style-name="P2" draw:layer="layout" svg:width="0.025cm" svg:height="0.216cm" svg:x="8.079cm" svg:y="6.563cm" svg:viewBox="0 0 26 217" svg:d="M26 213c0 4 0 4-4 4s-4 0-8 0c-6 0-6 0-6 0-4 0-4 0-4 0-4 0-4 0-4-4v-209c0 0 0-4 4-4h4 6c4 0 4 0 8 0s4 4 4 4z">
          <text:p/>
        </draw:path>
        <draw:path draw:style-name="gr2" draw:text-style-name="P2" draw:layer="layout" svg:width="0.034cm" svg:height="0.208cm" svg:x="8.147cm" svg:y="6.571cm" svg:viewBox="0 0 35 209" svg:d="M30 205c0 4 0 4 0 4-4 0-4 0-4 0-4 0-4 0-9 0h-4c-5 0-5 0-5 0 0 0-4 0-4-4v-141c0-4 4-4 4-4h5 4c5 0 5 0 9 0h4v4zM35 17c0 5 0 9-5 13 0 0-4 4-13 4-4 0-9-4-13-4 0-4-4-8-4-13 0-4 4-8 4-12 4 0 9-5 13-5 9 0 13 5 13 5 5 4 5 8 5 12z">
          <text:p/>
        </draw:path>
        <draw:path draw:style-name="gr2" draw:text-style-name="P2" draw:layer="layout" svg:width="0.097cm" svg:height="0.148cm" svg:x="8.215cm" svg:y="6.631cm" svg:viewBox="0 0 98 149" svg:d="M98 136c0 4 0 4 0 4 0 5 0 5 0 5 0 0 0 4-4 4h-86c-4 0-4 0-8-4v-5-8-4c0-4 0-4 4-4 0-5 0-5 0-5l63-98h-59c-4 0-4 0-4 0 0-4-4-4-4-9 0-4 0-4 4-8 0-4 0-4 0-4h4 82c0 0 4 0 4 4s0 4 0 4v4c0 5 0 5 0 5 0 4 0 4 0 4 0 4 0 4 0 4-4 0-4 4-4 4l-61 99h65c4 0 4 0 4 0v4z">
          <text:p/>
        </draw:path>
        <draw:path draw:style-name="gr2" draw:text-style-name="P2" draw:layer="layout" svg:width="0.114cm" svg:height="0.156cm" svg:x="8.342cm" svg:y="6.627cm" svg:viewBox="0 0 115 157" svg:d="M115 149c0 0-4 0-4 4h-4-5c-4 0-4 0-8 0-4-4-4-4-4-4v-13c-5 4-13 8-17 13-9 4-17 8-26 8-8 0-13-4-22-4-4-4-8-4-12-9-5-4-9-8-13-12 0-4 0-13 0-17 0-9 0-17 4-21 0-9 9-13 13-17 4-5 12-5 22-9 8 0 17 0 30 0h21v-12c0-5-5-9-5-13s-4-9-4-13c-4 0-4-4-8-4-4-4-13-4-17-4s-13 0-17 4c-5 0-10 4-14 4s-8 4-8 4c-4 5-4 5-9 5 0-5 0-5 0-5-4 0-4 0-4-4v-4-4l4-5c0 0 5-4 9-4 0-4 4-4 8-4 4-4 14-4 18-4s9-5 17-5c9 0 17 5 25 5 5 4 13 8 17 12 5 5 5 9 9 13 0 9 4 17 4 26zM90 85h-26c-4 0-12 0-17 0-4 4-8 4-13 9-5 0-5 4-9 8 0 0 0 4 0 9 0 8 0 12 4 17 5 4 14 8 23 8 4 0 12-4 17-4 8-4 12-9 21-17z">
          <text:p/>
        </draw:path>
        <draw:path draw:style-name="gr2" draw:text-style-name="P2" draw:layer="layout" svg:width="0.11cm" svg:height="0.207cm" svg:x="8.49cm" svg:y="6.627cm" svg:viewBox="0 0 111 208" svg:d="M111 128v4 4c0 0 0 4-4 4l-4 4c-4 5-9 5-13 9-4 0-13 0-17 0l4 13c0 4 5 8 5 8 0 5 0 9 0 9 0 4 0 8 0 13-5 0-5 4-9 8 0 0-4 0-8 4-4 0-9 0-13 0s-4 0-8 0c-5 0-10 0-10 0-4 0-4-4-4-4-4 0-4 0-4 0v-4c0-4 0-9 0-9h4 22l4-4c5 0 5-4 5-4 0-4 0-4 0-9l-5-4-8-17c-9 0-18-4-27-13-4-4-12-12-12-25-5-9-9-22-9-35s4-25 4-34c5-13 9-21 17-25 5-9 13-13 23-13 4-4 12-8 25-8 4 0 8 4 13 4 4 0 8 0 8 4 4 0 9 0 13 4 0 0 4 0 4 4h4c0 5 0 5 0 5v4 4c0 4 0 4 0 9h-4-4c-4-5-4-5-9-9-4 0-8 0-12-4-5 0-9 0-13 0-13 0-25 4-30 13-9 8-9 21-9 42 0 8 0 17 0 22 4 9 4 13 9 17s9 9 13 13c4 0 9 0 17 0 4 0 8 0 13 0 4-4 8-4 12-9 5 0 5-4 9-4 4-4 4-4 4-4h4v4 4z">
          <text:p/>
        </draw:path>
        <draw:path draw:style-name="gr2" draw:text-style-name="P2" draw:layer="layout" svg:width="0.114cm" svg:height="0.216cm" svg:x="8.626cm" svg:y="6.567cm" svg:viewBox="0 0 115 217" svg:d="M115 209v4c-4 0-4 0-4 0 0 0-4 0-8 0h-5c-5 0-5 0-5 0 0-4 0-4 0-4v-14c-8 4-13 8-21 14-9 4-17 8-26 8-4 0-12-4-17-4-8-4-12-4-17-10-4-4-8-8-8-12-4-4-4-13-4-17 0-9 0-17 4-21 4-9 8-13 13-17 8-5 12-5 25-9 9 0 17 0 26 0h21v-12c0-5 0-9 0-13-4-4-4-9-9-13 0 0-4-4-8-4-4-4-9-4-17-4-4 0-9 0-17 4-4 0-9 4-13 4s-4 4-8 4c0 5-5 5-5 5h-4c0-5 0-5 0-5v-4-4-4-5c4 0 4-4 9-4 4-4 8-4 12-4 5-4 9-4 13-4s13-4 17-4c9 0 17 4 26 4 8 4 13 8 18 12 4 5 8 9 8 13 4 9 4 17 4 26zM89 144h-21c-9 0-13 0-17 0-9 4-13 4-17 9 0 0-5 4-5 8-4 0-4 4-4 9 0 8 4 12 9 17 4 4 8 8 17 8 8 0 12-4 21-4 4-4 8-9 17-17zM115 9c0 8-4 17-8 25-4 4-14 9-22 9-5 0-9 0-13-5 0 0-4 0-9 0 0-4-4-4-4-8-4 0-4 0-8-4 0 0-5 0-5-5-4 0-4 0-8 0s-4 0-9 5c0 4 0 8 0 12 0 0 0 5-4 5s-4 0-4 0c-4 0-4 0-4 0-5 0-5 0-5 0 0-5 0-5 0-5-4 0-4 0-4-4 0-8 4-17 9-21 4-9 12-13 21-13 8 0 13 4 17 4 4 5 8 5 8 9 5 0 9 4 13 4 0 4 4 4 9 4 4 0 4 0 8-4 0 0 0-4 0-13h5c0-4 5-4 5-4 4 0 8 0 8 4 4 0 4 0 4 5z">
          <text:p/>
        </draw:path>
        <draw:path draw:style-name="gr2" draw:text-style-name="P2" draw:layer="layout" svg:width="0.14cm" svg:height="0.156cm" svg:x="8.778cm" svg:y="6.627cm" svg:viewBox="0 0 141 157" svg:d="M141 77c0 12-4 21-8 34 0 8-4 17-13 21-4 8-13 12-21 17-9 4-17 8-30 8s-22-4-31-8c-8 0-16-9-21-13-8-8-12-17-12-25-5-9-5-17-5-30s0-21 5-34c0-8 4-17 12-21 5-9 13-13 21-17 9-4 23-9 31-9 13 0 21 5 34 9 8 0 13 8 21 13 5 8 9 17 13 25 0 9 4 17 4 30zM111 81c0-9 0-17 0-25-4-5-4-9-8-17-4-5-8-9-13-9-4-4-12-8-21-8-8 0-13 4-17 4-9 4-14 8-18 13 0 4-4 12-4 17-4 8-4 16-4 21 0 8 0 17 4 21 0 8 0 13 4 21 4 4 9 9 13 9 9 4 14 4 22 4 9 0 13 0 21-4 5 0 9-5 13-9s4-13 8-17c0-8 0-17 0-21z">
          <text:p/>
        </draw:path>
        <draw:path draw:style-name="gr2" draw:text-style-name="P2" draw:layer="layout" svg:width="0.139cm" svg:height="0.156cm" svg:x="9.118cm" svg:y="6.627cm" svg:viewBox="0 0 140 157" svg:d="M140 77c0 12-4 21-8 34 0 8-4 17-14 21-4 8-13 12-21 17-9 4-17 8-30 8-12 0-21-4-29-8-9 0-17-9-21-13-9-8-13-17-13-25-4-9-4-17-4-30s0-21 4-34c0-8 4-17 13-21 4-9 12-13 21-17 8-4 21-9 29-9 13 0 26 5 34 9 9 0 13 8 21 13 6 8 10 17 14 25 0 9 4 17 4 30zM110 81c0-9 0-17 0-25-5-5-5-9-9-17-4-5-8-9-13-9-4-4-12-8-21-8-8 0-12 4-17 4-8 4-12 8-17 13 0 4-4 12-4 17-4 8-4 16-4 21 0 8 0 17 4 21 0 8 0 13 4 21 5 4 9 9 13 9 9 4 13 4 21 4 9 0 13 0 21-4 5 0 9-5 13-9s4-13 9-17c0-8 0-17 0-21z">
          <text:p/>
        </draw:path>
        <draw:path draw:style-name="gr2" draw:text-style-name="P2" draw:layer="layout" svg:width="0.094cm" svg:height="0.216cm" svg:x="9.274cm" svg:y="6.563cm" svg:viewBox="0 0 95 217" svg:d="M95 17v4c0 4 0 4 0 4-5 0-5 0-5 0l-4-4h-4c-4 0-4 0-10 0-4 0-8 0-8 0-4 0-8 4-8 9 0 0-5 4-5 8s0 9 0 17v13h31c4 0 4 0 4 0v4c4 4 4 4 4 8 0 5-4 5-4 9h-4-31v124c0 4 0 4-4 4h-4-4c-5 0-5 0-5 0-4 0-4 0-4 0-4 0-4 0-4-4v-124h-22-4c0-4 0-4 0-9 0-4 0-4 0-8 4-4 4-4 4-4h22v-13c0-13 0-21 4-25 0-9 4-13 9-17 0-5 8-9 12-13 5 0 13 0 21 0 0 0 6 0 10 0s4 0 8 0c0 4 5 4 5 4v4c0 5 0 5 0 9z">
          <text:p/>
        </draw:path>
        <draw:path draw:style-name="gr2" draw:text-style-name="P2" draw:layer="layout" svg:width="0.033cm" svg:height="0.208cm" svg:x="9.385cm" svg:y="6.571cm" svg:viewBox="0 0 34 209" svg:d="M30 205c0 4 0 4 0 4-4 0-4 0-4 0-4 0-4 0-9 0h-4c-4 0-4 0-4 0 0 0-4 0-4-4v-141c0-4 4-4 4-4h4 4c5 0 5 0 9 0h4v4zM34 17c0 5 0 9-4 13 0 0-4 4-13 4-4 0-8-4-12-4 0-4-5-8-5-13 0-4 5-8 5-12 4 0 8-5 12-5 9 0 13 5 13 5 4 4 4 8 4 12z">
          <text:p/>
        </draw:path>
        <draw:path draw:style-name="gr2" draw:text-style-name="P2" draw:layer="layout" svg:width="0.111cm" svg:height="0.156cm" svg:x="9.452cm" svg:y="6.627cm" svg:viewBox="0 0 112 157" svg:d="M112 128v4 4h-5v4c0 0-4 4-8 4 0 5-4 5-9 5-4 4-8 4-12 4s-9 4-13 4c-14 0-22-4-31-8-4 0-13-9-17-13-4-8-8-13-12-25-5-9-5-17-5-30s0-25 5-34c4-13 8-21 12-25 9-9 13-13 21-13 9-4 18-9 27-9 4 0 9 5 13 5s8 0 12 4c5 0 9 0 9 4 4 0 4 0 8 4 0 5 0 5 5 5v4 4c0 4 0 4-5 9-4 0-4 0-8 0 0-5-4-5-4-9-5 0-9 0-13-4-4 0-8 0-17 0-14 0-22 4-27 13-8 8-12 21-12 42 0 8 0 17 4 21 0 9 4 13 8 17 0 4 5 9 9 13 9 0 13 0 18 0 9 0 13 0 17 0 4-4 8-4 13-9 4 0 4-4 8-4 0-4 4-4 4-4l5 4v4z">
          <text:p/>
        </draw:path>
        <draw:path draw:style-name="gr2" draw:text-style-name="P2" draw:layer="layout" svg:width="0.034cm" svg:height="0.208cm" svg:x="9.592cm" svg:y="6.571cm" svg:viewBox="0 0 35 209" svg:d="M31 205c0 4-5 4-5 4h-5-4c-4 0-4 0-8 0h-5v-4-141c0-4 0-4 0-4 5 0 5 0 5 0 4 0 4 0 8 0h4c5 0 5 0 5 0 0 0 5 0 5 4zM35 17c0 5-4 9-4 13-5 0-10 4-14 4-8 0-13-4-13-4-4-4-4-8-4-13 0-4 0-8 4-12 0 0 5-5 13-5 4 0 9 5 14 5 0 4 4 8 4 12z">
          <text:p/>
        </draw:path>
        <draw:path draw:style-name="gr2" draw:text-style-name="P2" draw:layer="layout" svg:width="0.115cm" svg:height="0.156cm" svg:x="9.66cm" svg:y="6.627cm" svg:viewBox="0 0 116 157" svg:d="M116 149l-5 4c-4 0-4 0-8 0h-4c-5 0-5 0-5 0 0-4 0-4 0-4v-13c-9 4-13 8-22 13-8 4-17 8-25 8-9 0-13-4-22-4-4-4-8-4-12-9-5-4-9-8-9-12-4-4-4-13-4-17 0-9 0-17 4-21 4-9 9-13 13-17 8-5 13-5 21-9 9 0 21 0 30 0h22v-12c0-5 0-9-5-13 0-4 0-9-4-13-5 0-5-4-9-4-4-4-8-4-17-4-4 0-12 0-17 4-4 0-8 4-13 4-4 0-4 4-8 4-4 5-4 5-4 5-5 0-5 0-5 0 0-5 0-5 0-5 0 0-4 0-4-4v-4-4c4 0 4-5 4-5 0 0 5-4 9-4 4-4 8-4 13-4 4-4 8-4 13-4 4 0 8-5 16-5 9 0 17 5 26 5 5 4 14 8 18 12 4 5 8 9 8 13 0 9 5 17 5 26zM90 85h-22c-9 0-13 0-21 0-4 4-9 4-13 9-4 0-4 4-9 8 0 0 0 4 0 9 0 8 0 12 9 17 4 4 9 8 17 8s13-4 17-4c8-4 13-9 22-17z">
          <text:p/>
        </draw:path>
        <draw:path draw:style-name="gr2" draw:text-style-name="P2" draw:layer="layout" svg:width="0.025cm" svg:height="0.216cm" svg:x="9.821cm" svg:y="6.563cm" svg:viewBox="0 0 26 217" svg:d="M26 213c0 4-4 4-4 4h-4-5c-4 0-4 0-9 0h-4v-4-209-4c4 0 4 0 4 0 5 0 5 0 9 0h5c4 0 4 0 4 0l4 4z">
          <text:p/>
        </draw:path>
        <draw:path draw:style-name="gr2" draw:text-style-name="P2" draw:layer="layout" svg:width="0.132cm" svg:height="0.22cm" svg:x="10.054cm" svg:y="6.563cm" svg:viewBox="0 0 133 221" svg:d="M133 213c-5 4-5 4-5 4h-4-4-4c-4 0-4 0-4 0l-5-4v-17c-4 4-13 12-22 17-8 4-17 8-25 8-13 0-21-4-26-8-8-5-13-9-21-17-4-4-4-13-9-21 0-9-4-22-4-31 0-13 4-21 4-34 5-8 9-17 13-25 4-5 13-9 17-13 9-4 17-8 30-8 8 0 13 4 21 8 4 4 13 8 22 13v-81-4h5c4 0 4 0 8 0h4 4c0 4 0 4 0 4 5 0 5 0 5 0zM107 114c-9-8-18-17-22-21-8-4-13-4-21-4-4 0-13 0-17 4-4 0-8 4-8 13-5 4-9 8-9 17 0 4 0 12 0 17 0 9 0 18 0 22 0 8 4 13 4 17 5 8 9 13 13 13 4 4 8 4 17 4 4 0 4 0 8 0 5 0 9-4 9-4 4-5 8-5 13-9 4-4 9-8 13-13z">
          <text:p/>
        </draw:path>
        <draw:path draw:style-name="gr2" draw:text-style-name="P2" draw:layer="layout" svg:width="0.14cm" svg:height="0.156cm" svg:x="10.22cm" svg:y="6.627cm" svg:viewBox="0 0 141 157" svg:d="M141 77c0 12 0 21-6 34 0 8-8 17-12 21-5 8-13 12-22 17-8 4-21 8-29 8-13 0-26-4-34-8-9 0-13-9-22-13-4-8-8-17-12-25 0-9-4-17-4-30s4-21 4-34c4-8 8-17 17-21 4-9 12-13 21-17 8-4 17-9 30-9 12 0 21 5 29 9 9 0 17 8 22 13 8 8 12 17 12 25 6 9 6 17 6 30zM114 81c0-9 0-17-4-25 0-5 0-9-4-17-5-5-9-9-13-9-9-4-13-8-21-8-9 0-13 4-22 4-4 4-8 8-12 13-5 4-5 12-9 17 0 8 0 16 0 21 0 8 0 17 0 21 4 8 4 13 9 21 4 4 8 9 12 9 5 4 13 4 22 4 8 0 12 0 17-4 8 0 12-5 17-9 0-4 4-13 4-17 4-8 4-17 4-21z">
          <text:p/>
        </draw:path>
        <draw:path draw:style-name="gr2" draw:text-style-name="P2" draw:layer="layout" svg:width="0.093cm" svg:height="0.216cm" svg:x="10.555cm" svg:y="6.563cm" svg:viewBox="0 0 94 217" svg:d="M94 17v4c-5 4-5 4-5 4h-4c0 0 0-4-4-4h-4c0 0-5 0-9 0s-4 0-8 0-4 4-9 9c0 0 0 4 0 8-4 4-4 9-4 17v13h34l4 4c0 4 0 4 0 8 0 5 0 5 0 9-4 0-4 0-4 0h-34v124c0 4 0 4 0 4h-4c-4 0-4 0-9 0h-4-4l-4-4v-124h-17c-5 0-5 0-5 0 0-4 0-4 0-9 0-4 0-4 0-8s0-4 0-4h5 17v-13c0-13 4-21 4-25 0-9 4-13 8-17 5-5 9-9 13-13 9 0 13 0 21 0 4 0 9 0 9 0 4 0 8 0 8 0 4 4 4 4 4 4v4c5 0 5 0 5 0 0 5 0 5 0 9z">
          <text:p/>
        </draw:path>
        <draw:path draw:style-name="gr2" draw:text-style-name="P2" draw:layer="layout" svg:width="0.115cm" svg:height="0.156cm" svg:x="10.656cm" svg:y="6.627cm" svg:viewBox="0 0 116 157" svg:d="M116 149v4h-5-4c-4 0-4 0-8 0h-4c0-4 0-4 0-4v-13c-5 4-13 8-22 13-4 4-12 8-21 8-8 0-17-4-21-4-4-4-13-4-17-9-4-4-4-8-9-12 0-4-5-13-5-17 0-9 5-17 5-21 5-9 9-13 17-17 5-5 13-5 22-9 8 0 17 0 29 0h17v-12c0-5 0-9 0-13s-4-9-4-13c-4 0-8-4-13-4-4-4-8-4-12-4-9 0-13 0-17 4-5 0-9 4-13 4s-9 4-13 4c0 5-4 5-4 5-4-5-4-5-4-5v-4-4-4c0 0 0-5 4-5l4-4c4-4 9-4 13-4 4-4 8-4 17-4 4 0 8-5 13-5 12 0 21 5 25 5 9 4 13 8 17 12 4 5 8 9 13 13 0 9 0 17 0 26zM90 85h-21c-4 0-13 0-17 0-4 4-8 4-13 9-4 0-8 4-8 8 0 0-4 4-4 9 0 8 4 12 8 17 4 4 13 8 21 8 5 0 13-4 17-4 5-4 13-9 17-17z">
          <text:p/>
        </draw:path>
        <draw:path draw:style-name="gr2" draw:text-style-name="P2" draw:layer="layout" svg:width="0.132cm" svg:height="0.22cm" svg:x="10.817cm" svg:y="6.563cm" svg:viewBox="0 0 133 221" svg:d="M133 140c0 13-4 22-4 35-5 8-10 17-14 25-4 4-13 8-21 13-5 4-13 8-26 8-4 0-8-4-8-4-5 0-9 0-13-4-4 0-9-5-13-9 0 0-4-4-8-8v17c-5 4-5 4-5 4h-4-4c-4 0-4 0-4 0-5 0-5 0-5 0l-4-4v-209c4 0 4-4 4-4h5 4c4 0 4 0 8 0h5v4 85c4-4 8-9 12-13 5 0 9-4 13-4 4-4 9-4 9-4 4 0 8-4 12-4 13 0 22 4 26 8 8 4 13 8 17 17 9 4 9 13 14 21 0 9 4 21 4 30zM102 144c0-9 0-17 0-21 0-9-4-13-8-17 0-9-5-13-9-13-4-4-8-4-17-4-4 0-4 0-8 0-5 0-9 4-13 4 0 4-4 4-9 9-4 4-8 8-12 12v56c8 9 17 17 21 22 8 4 13 4 21 4 4 0 13 0 17-4 4 0 9-5 9-13 4-4 4-9 8-17 0-4 0-13 0-18z">
          <text:p/>
        </draw:path>
        <draw:path draw:style-name="gr2" draw:text-style-name="P2" draw:layer="layout" svg:width="0.08cm" svg:height="0.152cm" svg:x="10.987cm" svg:y="6.627cm" svg:viewBox="0 0 81 153" svg:d="M81 16c0 5 0 5 0 9-4 4-4 4-4 4h-4-4c0-4-5-4-5-4h-4c-4 0-8 0-8 0-5 4-5 4-9 8-4 0-4 5-8 9-5 4-9 8-9 13v94h-4c0 4 0 4 0 4h-4-4c-6 0-10 0-10 0h-4v-4-141c0-4 0-4 0-4h4 4c6 0 6 0 10 0s4 0 4 4v21c4-4 8-13 13-13 0-4 4-8 8-8 0-4 4-4 9-4 4 0 4-4 8-4h4c0 4 5 4 5 4 4 0 4 0 4 0 4 0 4 0 4 0 0 0 0 4 4 4v4z">
          <text:p/>
        </draw:path>
        <draw:path draw:style-name="gr2" draw:text-style-name="P2" draw:layer="layout" svg:width="0.03cm" svg:height="0.208cm" svg:x="11.093cm" svg:y="6.571cm" svg:viewBox="0 0 31 209" svg:d="M31 205c-6 4-6 4-6 4h-4-4c-4 0-4 0-9 0h-4v-4-141c0-4 0-4 0-4h4c5 0 5 0 9 0h4c4 0 4 0 4 0l6 4zM31 17c0 5 0 9 0 13-6 0-10 4-14 4-9 0-13-4-13-4-4-4-4-8-4-13 0-4 0-8 4-12 0 0 4-5 13-5 4 0 8 5 14 5 0 4 0 8 0 12z">
          <text:p/>
        </draw:path>
        <draw:path draw:style-name="gr2" draw:text-style-name="P2" draw:layer="layout" svg:width="0.111cm" svg:height="0.156cm" svg:x="11.156cm" svg:y="6.627cm" svg:viewBox="0 0 112 157" svg:d="M112 128v4 4c0 0 0 4-5 4 0 0 0 4-4 4-4 5-8 5-13 5-4 4-8 4-12 4-5 0-9 4-13 4-9 0-17-4-25-8-9 0-17-9-22-13-4-8-8-13-13-25 0-9-5-17-5-30s5-25 10-34c0-13 4-21 13-25 4-9 12-13 21-13 8-4 17-9 25-9 4 0 9 5 13 5s8 0 13 4c0 0 4 0 8 4 0 0 4 0 4 4h5c0 5 0 5 0 5v4 4c0 4 0 4 0 9h-5-4c-4-5-4-5-8-9-5 0-9 0-13-4-4 0-9 0-13 0-13 0-21 4-29 13-5 8-9 21-9 42 0 8 0 17 0 21 4 9 4 13 9 17 4 4 8 9 12 13 4 0 9 0 17 0 4 0 9 0 13 0 8-4 8-4 13-9 4 0 8-4 8-4 4-4 4-4 4-4 5 0 5 0 5 0v4 4z">
          <text:p/>
        </draw:path>
        <draw:path draw:style-name="gr2" draw:text-style-name="P2" draw:layer="layout" svg:width="0.114cm" svg:height="0.156cm" svg:x="11.292cm" svg:y="6.627cm" svg:viewBox="0 0 115 157" svg:d="M115 149v4h-4c0 0-4 0-8 0h-4-5c0-4 0-4 0-4v-13c-8 4-12 8-21 13-8 4-17 8-21 8-9 0-18-4-22-4-9-4-13-4-17-9-4-4-9-8-9-12-4-4-4-13-4-17 0-9 0-17 4-21 5-9 9-13 13-17 9-5 17-5 26-9 9 0 17 0 30 0h17v-12c0-5 0-9 0-13-4-4-4-9-8-13 0 0-5-4-9-4-4-4-8-4-13-4-8 0-13 0-17 4-9 0-13 4-17 4 0 0-5 4-9 4 0 5-4 5-4 5h-4c0-5 0-5 0-5v-4-4-4-5c4 0 4-4 8-4 4-4 9-4 13-4 4-4 8-4 13-4 9 0 13-5 17-5 9 0 17 5 26 5 8 4 13 8 17 12 4 5 8 9 8 13 4 9 4 17 4 26zM90 85h-21c-9 0-13 0-17 0-9 4-14 4-14 9-4 0-8 4-8 8-4 0-4 4-4 9 0 8 4 12 8 17 4 4 13 8 18 8 8 0 13-4 21-4 4-4 13-9 17-17z">
          <text:p/>
        </draw:path>
        <draw:path draw:style-name="gr2" draw:text-style-name="P2" draw:layer="layout" svg:width="0.119cm" svg:height="0.152cm" svg:x="11.453cm" svg:y="6.627cm" svg:viewBox="0 0 120 153" svg:d="M120 149c0 4 0 4 0 4h-4c-5 0-5 0-9 0h-4-4v-4c-5 0-5 0-5 0v-82c0-8 0-17 0-21s-4-8-4-13c-4-4-8-4-8-8-4 0-9 0-17 0-4 0-14 0-18 4-9 4-13 13-22 21v99c0 4 0 4 0 4-4 0-4 0-4 0-4 0-4 0-8 0h-4c-5 0-5 0-5 0 0 0-4 0-4-4v-141c0-4 0-4 4-4h5 4 4c4 0 4 0 4 0v4c4 0 4 0 4 0v17c5-9 13-13 22-17s18-8 26-8c9 0 17 4 21 8 9 0 13 4 17 13 5 4 5 8 9 17 0 8 0 17 0 25z">
          <text:p/>
        </draw:path>
        <draw:path draw:style-name="gr2" draw:text-style-name="P2" draw:layer="layout" svg:width="0.089cm" svg:height="0.186cm" svg:x="11.601cm" svg:y="6.593cm" svg:viewBox="0 0 90 187" svg:d="M90 170c0 4 0 8 0 8 0 5 0 5 0 5 0 0-4 0-4 4h-4c-4 0-4 0-9 0 0 0-4 0-8 0s-14 0-18 0c-4-4-8-4-13-9-4-4-4-8-8-16 0-5 0-13 0-22v-80h-21-5c0-4 0-4 0-9 0-4 0-4 0-8s5-4 5-4h21v-35-4c4 0 4 0 4 0 4 0 4 0 9 0h4c4 0 4 0 4 0 0 4 4 4 4 4v35h35 4v4c0 4 0 4 0 8 0 5 0 5 0 9h-4-35v76c0 13 0 17 5 26 0 4 9 4 13 4s4 0 9 0h4c0 0 4 0 4-4h4v4c0 4 0 4 0 4z">
          <text:p/>
        </draw:path>
        <draw:path draw:style-name="gr2" draw:text-style-name="P2" draw:layer="layout" svg:width="0.127cm" svg:height="0.156cm" svg:x="11.716cm" svg:y="6.627cm" svg:viewBox="0 0 128 157" svg:d="M128 72c0 5 0 9 0 9-4 0-4 4-8 4h-90c0 9 0 13 0 21 0 5 5 9 9 13s9 9 13 13c8 0 13 4 21 4s13-4 17-4c8 0 13 0 17-4 0 0 4 0 8 0 0-5 5-5 5-5 4 0 4 0 4 5 0 4 0 4 0 4 0 4 0 4 0 4 0 4 0 4 0 4 0 4 0 4-4 4h-5c0 5-4 5-8 5-4 4-13 4-17 4s-13 4-17 4c-13 0-21-4-30-8-13 0-18-5-26-13-4-4-8-13-13-25 0-9-4-17-4-30s4-25 4-34c5-8 9-17 13-25 8-5 13-9 22-13s21-9 30-9c12 0 21 5 29 9 5 0 13 8 17 13 5 4 9 12 13 21 0 8 0 17 0 25zM103 64c0-13 0-21-9-30-4-8-13-12-25-12-9 0-13 0-17 4s-9 4-13 8c-4 5-4 9-9 13 0 9 0 13 0 17z">
          <text:p/>
        </draw:path>
        <draw:path draw:style-name="gr2" draw:text-style-name="P2" draw:layer="layout" svg:width="0.127cm" svg:height="0.22cm" svg:x="12.047cm" svg:y="6.563cm" svg:viewBox="0 0 128 221" svg:d="M128 213c0 4 0 4 0 4h-4-5c-4 0-4 0-8 0s-4 0-4-4v-17c-9 4-17 12-22 17-9 4-17 8-26 8-13 0-21-4-30-8-4-5-13-9-17-17-4-4-8-13-8-21-4-9-4-22-4-31 0-13 0-21 4-34 4-8 8-17 12-25 5-5 9-9 17-13 9-4 18-8 26-8 9 0 17 4 26 8 5 4 13 8 17 13v-81c5 0 5 0 5-4h4 4c4 0 4 0 9 0h4c0 4 0 4 0 4zM102 114c-4-8-12-17-17-21-9-4-17-4-22-4-8 0-12 0-17 4-4 0-8 4-13 13 0 4-4 8-4 17 0 4-4 12-4 17 0 9 4 18 4 22 0 8 0 13 4 17 5 8 9 13 13 13 5 4 9 4 17 4 0 0 5 0 9 0s4-4 8-4c5-5 10-5 14-9 0-4 4-8 8-13z">
          <text:p/>
        </draw:path>
        <draw:path draw:style-name="gr2" draw:text-style-name="P2" draw:layer="layout" svg:width="0.14cm" svg:height="0.156cm" svg:x="12.212cm" svg:y="6.627cm" svg:viewBox="0 0 141 157" svg:d="M141 77c0 12 0 21-4 34-5 8-9 17-13 21-9 8-13 12-21 17-14 4-22 8-35 8-9 0-22-4-30-8-8 0-17-9-21-13-4-8-9-17-13-25-4-9-4-17-4-30s4-21 4-34c4-8 9-17 13-21 8-9 13-13 25-17 9-4 17-9 30-9s22 5 31 9c8 0 17 8 21 13 4 8 8 17 13 25 4 9 4 17 4 30zM115 81c0-9-4-17-4-25 0-5-4-9-4-17-4-5-8-9-18-9-4-4-8-8-17-8s-17 4-21 4c-5 4-9 8-13 13-4 4-8 12-8 17 0 8-5 16-5 21 0 8 5 17 5 21 0 8 4 13 8 21 0 4 4 9 13 9 4 4 12 4 21 4 4 0 13 0 17-4 5 0 10-5 14-9s8-13 8-17c0-8 4-17 4-21z">
          <text:p/>
        </draw:path>
        <draw:path draw:style-name="gr2" draw:text-style-name="P2" draw:layer="layout" svg:width="0.097cm" svg:height="0.156cm" svg:x="12.551cm" svg:y="6.627cm" svg:viewBox="0 0 98 157" svg:d="M98 111c0 8 0 12-4 17 0 8-4 12-8 16-9 5-13 5-21 9-5 0-13 4-22 4-4 0-8-4-12-4-5 0-9 0-13 0-4-4-9-4-9-4-5-5-5-5-5-5-4 0-4-4-4-4 0-4 0-4 0-8v-4-5c4 0 4 0 4 0h5c5 0 5 5 9 5 4 4 8 4 13 4 4 4 8 4 12 4 5 0 9 0 13-4 4 0 9 0 9-4 4 0 4-5 8-5 0-4 0-8 0-12 0 0 0-5-4-9 0-4-4-4-4-8-5 0-9 0-13-5-4 0-9-4-13-4s-8-4-13-4c-4-4-8-9-12-9-5-4-5-8-10-12 0-4 0-9 0-17 0-4 0-9 0-17 5-4 10-9 14-13s8-4 13-8c8 0 17-5 25-5 0 0 4 5 9 5 4 0 8 0 12 0l5 4c4 0 4 0 8 4v4c0 5 0 5 0 5 0 4 0 4 0 4 0 4 0 4 0 4 0 4 0 4-4 4v-4c-4 0-4 0-9-4-4 0-8 0-8 0-4-4-9-4-13-4s-8 0-13 0c-4 4-8 4-8 4-4 4-4 4-4 8 0 5-5 5-5 9s5 8 5 8c4 5 4 5 8 9 4 0 9 4 13 4 4 4 8 4 13 4 4 4 8 4 12 9 5 0 9 4 9 8 4 0 8 4 8 9 4 4 4 12 4 17z">
          <text:p/>
        </draw:path>
        <draw:path draw:style-name="gr2" draw:text-style-name="P2" draw:layer="layout" svg:width="0.14cm" svg:height="0.156cm" svg:x="12.674cm" svg:y="6.627cm" svg:viewBox="0 0 141 157" svg:d="M141 77c0 12 0 21-4 34-5 8-9 17-13 21-4 8-13 12-21 17-9 4-21 8-34 8-9 0-21-4-31-8-8 0-12-9-21-13-4-8-9-17-13-25 0-9-4-17-4-30s4-21 4-34c4-8 9-17 17-21 5-9 13-13 21-17 10-4 18-9 31-9s21 5 30 9c8 0 17 8 21 13 8 8 13 17 13 25 4 9 4 17 4 30zM115 81c0-9 0-17-4-25 0-5 0-9-4-17-4-5-9-9-13-9-8-4-12-8-21-8-8 0-13 4-21 4-4 4-10 8-14 13-4 4-4 12-8 17 0 8 0 16 0 21 0 8 0 17 0 21 4 8 4 13 8 21 4 4 10 9 14 9 4 4 13 4 21 4 4 0 13 0 17-4 8 0 13-5 13-9 4-4 8-13 8-17 4-8 4-17 4-21z">
          <text:p/>
        </draw:path>
        <draw:path draw:style-name="gr2" draw:text-style-name="P2" draw:layer="layout" svg:width="0.093cm" svg:height="0.216cm" svg:x="12.835cm" svg:y="6.563cm" svg:viewBox="0 0 94 217" svg:d="M94 17v4c0 4 0 4 0 4-4 0-4 0-4 0-4 0-4-4-4-4-4 0-4 0-9 0h-4c-4 0-8 0-13 0 0 0-4 4-4 9-4 0-4 4-4 8s0 9 0 17v13h30 4v4c0 4 0 4 0 8 0 5 0 5 0 9h-4-30v124c-4 4-4 4-4 4h-6-4c-4 0-4 0-8 0h-5v-4-124h-21-4c0-4 0-4 0-9 0-4 0-4 0-8s0-4 0-4c4 0 4 0 4 0h21v-13c0-13 0-21 0-25 5-9 5-13 9-17 4-5 8-9 18-13 4 0 8 0 17 0 4 0 8 0 13 0 0 0 4 0 8 0 0 4 0 4 0 4 4 0 4 0 4 4 0 5 0 5 0 9z">
          <text:p/>
        </draw:path>
        <draw:path draw:style-name="gr2" draw:text-style-name="P2" draw:layer="layout" svg:width="0.093cm" svg:height="0.186cm" svg:x="12.928cm" svg:y="6.593cm" svg:viewBox="0 0 94 187" svg:d="M94 170c0 4 0 8 0 8 0 5 0 5-4 5l-4 4h-4-4c-5 0-9 0-9 0-8 0-13 0-21 0-5-4-10-4-14-9 0-4-4-8-4-16-4-5-4-13-4-22v-80h-17c-4 0-4 0-4 0 0-4-5-4-5-9 0-4 0-4 5-8 0-4 0-4 0-4h4 17v-35c0 0 4 0 4-4h4 4c5 0 5 0 10 0h4c0 4 0 4 0 4v35h38l4 4c0 4 0 4 0 8 0 5 0 5 0 9-4 0-4 0-4 0h-38v76c0 13 4 17 4 26 5 4 9 4 17 4h5c4 0 4 0 8 0v-4c4 0 4 0 4 0 4 0 4 4 4 4 0 4 0 4 0 4z">
          <text:p/>
        </draw:path>
        <draw:path draw:style-name="gr2" draw:text-style-name="P2" draw:layer="layout" svg:width="0.212cm" svg:height="0.148cm" svg:x="13.038cm" svg:y="6.631cm" svg:viewBox="0 0 213 149" svg:d="M213 4v4l-4 4-38 133h-4c0 4 0 4 0 4h-4c-5 0-5 0-9 0-5 0-9 0-9 0-5 0-5 0-5 0-4 0-4 0-4-4l-29-103-30 103c0 4 0 4-4 4h-5c0 0-4 0-8 0s-4 0-9 0h-4l-4-4-38-133c-5-4-5-4-5-4 0-4 0-4 0-4v-4h5 4 4c4 0 4 0 9 0h4v4h4l30 115 4 5v-5l30-115c0-4 0-4 4-4s4 0 9 0c4 0 4 0 4 0 4 0 4 0 4 0 4 0 4 0 4 4l35 115v5-5l34-115c0-4 0-4 0-4 4 0 4 0 4 0 4 0 4 0 9 0 4 0 4 0 4 0 4 0 4 0 4 0h4c0 4 0 4 0 4z">
          <text:p/>
        </draw:path>
        <draw:path draw:style-name="gr2" draw:text-style-name="P2" draw:layer="layout" svg:width="0.114cm" svg:height="0.156cm" svg:x="13.272cm" svg:y="6.627cm" svg:viewBox="0 0 115 157" svg:d="M115 149v4h-4c0 0-4 0-9 0h-4-4c0-4 0-4 0-4v-13c-9 4-13 8-21 13-9 4-17 8-26 8-4 0-12-4-17-4-8-4-12-4-17-9-5-4-9-8-9-12-4-4-4-13-4-17 0-9 0-17 4-21 4-9 9-13 14-17 8-5 17-5 25-9 9 0 17 0 30 0h17v-12c0-5 0-9 0-13-5-4-5-9-9-13 0 0-4-4-8-4-4-4-9-4-13-4-8 0-13 0-17 4-8 0-13 4-17 4 0 0-4 4-8 4 0 5-5 5-5 5h-5c0-5 0-5 0-5v-4-4-4-5c5 0 5-4 10-4 4-4 8-4 12-4 5-4 9-4 13-4 9 0 13-5 17-5 9 0 17 5 25 5 9 4 13 8 17 12 5 5 9 9 9 13 4 9 4 17 4 26zM90 85h-21c-9 0-13 0-17 0-9 4-13 4-13 9-4 0-9 4-9 8-4 0-4 4-4 9 0 8 4 12 9 17 4 4 8 8 17 8 8 0 12-4 21-4 4-4 12-9 17-17z">
          <text:p/>
        </draw:path>
        <draw:path draw:style-name="gr2" draw:text-style-name="P2" draw:layer="layout" svg:width="0.08cm" svg:height="0.152cm" svg:x="13.433cm" svg:y="6.627cm" svg:viewBox="0 0 81 153" svg:d="M81 16c0 5 0 5 0 9s0 4 0 4h-4c-4 0-4 0-4 0-4-4-4-4-4-4-5 0-5 0-9 0s-4 0-9 0c0 4-5 4-9 8 0 0-4 5-8 9 0 4-5 8-9 13v94c0 4 0 4-4 4s-4 0-9 0c-4 0-4 0-4 0-4 0-4 0-4 0-4 0-4 0-4-4v-141c0-4 0-4 4-4s4 0 8 0h5 4v4h4v21c0-4 4-13 9-13 4-4 8-8 8-8 4-4 9-4 9-4 5 0 9-4 9-4 4 0 4 0 9 0 0 4 0 4 4 4h4 4v4 4z">
          <text:p/>
        </draw:path>
        <draw:path draw:style-name="gr2" draw:text-style-name="P2" draw:layer="layout" svg:width="0.127cm" svg:height="0.156cm" svg:x="13.535cm" svg:y="6.627cm" svg:viewBox="0 0 128 157" svg:d="M128 72c0 5 0 9-5 9l-4 4h-94c0 9 0 13 4 21 0 5 4 9 9 13 4 4 8 9 12 13 5 0 13 4 21 4 9 0 13-4 17-4 5 0 9 0 13-4 4 0 9 0 13 0 0-5 5-5 5-5l4 5c0 4 0 4 0 4 0 4 0 4 0 4 0 4 0 4 0 4h-4c0 4 0 4 0 4h-5c-4 5-9 5-13 5-4 4-8 4-13 4-8 0-12 4-21 4-8 0-21-4-29-8-9 0-13-5-22-13-4-4-8-13-12-25-4-9-4-17-4-30s0-25 4-34c4-8 8-17 12-25 9-5 13-9 22-13 8-4 17-9 29-9 9 0 17 5 26 9 8 0 17 8 21 13 5 4 9 12 9 21 5 8 5 17 5 25zM101 64c0-13-4-21-8-30-5-8-17-12-30-12-4 0-8 0-13 4-8 4-8 4-12 8-5 5-9 9-9 13 0 9-4 13-4 17z">
          <text:p/>
        </draw:path>
        <draw:path draw:style-name="gr2" draw:text-style-name="P2" draw:layer="layout" svg:width="0.025cm" svg:height="0.203cm" svg:x="13.878cm" svg:y="6.576cm" svg:viewBox="0 0 26 204" svg:d="M26 200c0 4 0 4-4 4h-4-4c-6 0-6 0-10 0h-4v-4-192c0-4 0-4 0-4 4 0 4 0 4-4 4 0 4 0 10 0h4c4 4 4 4 4 4 4 0 4 0 4 0v4z">
          <text:p/>
        </draw:path>
        <draw:path draw:style-name="gr2" draw:text-style-name="P2" draw:layer="layout" svg:width="0.132cm" svg:height="0.199cm" svg:x="13.958cm" svg:y="6.58cm" svg:viewBox="0 0 133 200" svg:d="M133 141c0 8-5 12-5 17 0 8-5 12-9 17 0 4-4 8-9 8-4 4-8 8-12 8-4 5-13 5-17 5-4 4-13 4-21 4h-51c-4 0-4 0-9-4 0 0 0-5 0-9v-179c0-4 0-4 0-8 5 0 5 0 9 0h46c9 0 22 0 30 0 4 4 13 8 17 13 4 4 8 8 13 17 0 4 4 12 4 21 0 5 0 9-4 13 0 5 0 9-5 13 0 0-4 4-8 9-4 4-8 4-13 8 9 0 13 0 17 4 4 5 9 5 13 9s4 12 9 17c0 4 5 12 5 17zM89 51c0-4 0-9 0-13-4-4-4-8-8-8 0-5-4-5-9-9-8 0-12 0-21 0h-25v65h29c5 0 13 0 17-5 5 0 9-4 9-4 4-4 4-8 8-13 0-4 0-8 0-13zM102 145c0-9 0-13-4-17 0-4-4-9-9-13 0-4-8-4-12-4-5-4-13-4-22-4h-29v72h38c4 0 13-4 17-4s8-5 8-5c5-4 9-8 9-12 4-5 4-9 4-13z">
          <text:p/>
        </draw:path>
        <draw:path draw:style-name="gr2" draw:text-style-name="P2" draw:layer="layout" svg:width="0.216cm" svg:height="0.199cm" svg:x="14.128cm" svg:y="6.58cm" svg:viewBox="0 0 217 200" svg:d="M217 196c0 4 0 4 0 4h-4c0 0-4 0-9 0h-4-4v-4c-4 0-4 0-4 0v-175l-68 175c-4 0-4 0-4 0 0 4 0 4 0 4-5 0-5 0-5 0-4 0-4 0-8 0h-4-5v-4h-4l-68-175v175c0 4 0 4 0 4-4 0-4 0-4 0-5 0-5 0-9 0h-5c-4 0-4 0-4 0 0 0-4 0-4-4v-188c0-4 0-4 4-8 0 0 4 0 9 0h18c0 0 4 0 8 0 0 0 4 0 4 4 5 0 5 0 5 4 4 0 4 5 4 5l59 149 60-145c0-4 4-9 4-9 0-4 4-4 4-8h4c5 0 5 0 9 0h17 4 4c0 4 0 4 0 4 0 4 0 4 0 4z">
          <text:p/>
        </draw:path>
        <draw:path draw:style-name="gr2" draw:text-style-name="P2" draw:layer="layout" svg:width="0.145cm" svg:height="0.203cm" svg:x="2.373cm" svg:y="6.919cm" svg:viewBox="0 0 146 204" svg:d="M146 175v4 4h-5v4c0 0-4 0-8 5 0 0-4 4-9 4-8 4-13 4-17 8-8 0-17 0-21 0-13 0-25-4-38-8-9-4-17-9-25-17-9-9-13-17-17-30-6-13-6-30-6-47 0-12 0-30 6-43 4-13 12-25 17-34 8-8 16-17 29-21 9-4 21-4 34-4 8 0 13 0 17 0 8 0 13 4 17 4s9 4 13 4c4 5 4 5 8 9 0 4 0 4 0 4 5 0 5 0 5 4v5 4c0 0 0 4-5 4v4c-4 0-4-4-8-4 0-4-4-4-9-8-4 0-8-5-17-5-4-4-13-4-21-4s-17 4-21 4c-9 5-17 9-21 17-5 9-9 17-13 26 0 8-4 22-4 34 0 13 4 26 4 34 4 9 8 17 13 26 4 4 12 8 21 13 4 4 13 4 25 4 4 0 13 0 17 0 9-4 13-4 17-9 5 0 9-4 9-4 4-4 8-4 8-4 0 0 5 0 5 4s0 4 0 9z">
          <text:p/>
        </draw:path>
        <draw:path draw:style-name="gr2" draw:text-style-name="P2" draw:layer="layout" svg:width="0.139cm" svg:height="0.152cm" svg:x="2.539cm" svg:y="6.97cm" svg:viewBox="0 0 140 153" svg:d="M140 76c0 8 0 21-4 31-4 8-8 17-13 25-8 9-12 13-21 17-12 4-21 4-34 4-8 0-21 0-29-4-10-4-14-8-22-17-5-4-9-13-13-21 0-9-4-22-4-35 0-9 4-21 4-30 4-8 8-17 13-25 8-4 18-13 26-17 9-4 17-4 30-4 12 0 21 0 29 4 9 4 17 8 21 17 5 4 9 13 13 21 4 13 4 21 4 34zM115 76c0-9 0-13-4-21 0-5-4-13-4-17-5-4-9-9-17-13-5-4-9-4-17-4-9 0-17 0-21 4-5 4-9 9-13 13s-4 8-10 17c0 4-4 12-4 21 0 8 4 13 4 21 0 10 6 14 10 18 0 4 4 9 13 13 4 4 12 4 21 4 4 0 12 0 17-4 4-4 8-4 12-13 5-4 9-8 9-18 0-4 4-13 4-21z">
          <text:p/>
        </draw:path>
        <draw:path draw:style-name="gr2" draw:text-style-name="P2" draw:layer="layout" svg:width="0.118cm" svg:height="0.152cm" svg:x="2.717cm" svg:y="6.97cm" svg:viewBox="0 0 119 153" svg:d="M119 149c-4 0-4 4-4 4-4 0-4 0-8 0h-5c-4 0-4-4-4-4h-4v-86c0-8 0-13 0-17-4-4-4-8-9-12 0-5-4-9-8-9-4-4-8-4-13-4-4 0-13 4-18 8-8 5-12 9-21 21v99h-4c0 0 0 4-4 4h-5c-4 0-4 0-8 0 0 0 0-4-4-4v-141c0-4 0-4 0-4 4 0 4 0 4 0 4 0 4 0 8 0h5 4v4 17c8-8 17-17 25-21 9 0 18-4 23-4 12 0 16 0 25 4 4 4 13 8 17 13 0 4 4 12 8 17 0 8 0 16 0 25z">
          <text:p/>
        </draw:path>
        <draw:path draw:style-name="gr2" draw:text-style-name="P2" draw:layer="layout" svg:width="0.089cm" svg:height="0.186cm" svg:x="2.865cm" svg:y="6.936cm" svg:viewBox="0 0 90 187" svg:d="M90 170c0 5 0 5 0 9v4c-4 0-4 0-4 0-4 0-4 4-9 4h-4c-4 0-4 0-8 0-9 0-13 0-17-4-4 0-9-4-13-8-4-5-10-9-10-13 0-9 0-13 0-21v-81h-21c0 0-4 0-4-4 0 0 0-4 0-9v-4-5c4 0 4 0 4 0h21v-34-4h6 4c4 0 9 0 9 0h4c0 4 4 4 4 4v34h34c4 0 4 0 4 0v5 4c0 5 0 9 0 9 0 4-4 4-4 4h-34v76c0 9 0 17 4 22 0 4 4 8 13 8 4 0 4 0 8 0l5-4h4 4v4z">
          <text:p/>
        </draw:path>
        <draw:path draw:style-name="gr2" draw:text-style-name="P2" draw:layer="layout" svg:width="0.08cm" svg:height="0.152cm" svg:x="2.988cm" svg:y="6.97cm" svg:viewBox="0 0 81 153" svg:d="M81 17v4c0 4 0 4 0 4v4h-4c-4-4-4-4-4-4-4 0-4 0-4 0-5 0-5 0-9 0 0 0-4 0-8 0 0 0-4 4-9 4 0 5-4 9-8 13 0 0-4 8-9 13v94c-4 0-4 4-4 4-4 0-4 0-8 0h-6c-4 0-4-4-4-4-4 0-4 0-4 0v-141c0-4 0-4 0-4h4 4 6 4c4 0 4 0 4 0 0 0 4 0 4 4v17c0-4 5-8 9-13 4-4 8-4 8-8 5 0 9-4 9-4 4 0 8 0 12 0h5 4c0 0 4 0 4 4h4v4 4z">
          <text:p/>
        </draw:path>
        <draw:path draw:style-name="gr2" draw:text-style-name="P2" draw:layer="layout" svg:width="0.14cm" svg:height="0.152cm" svg:x="3.09cm" svg:y="6.97cm" svg:viewBox="0 0 141 153" svg:d="M141 76c0 8-5 21-5 31-4 8-8 17-12 25-9 9-17 13-26 17-8 4-17 4-29 4-13 0-22 0-30-4-10-4-18-8-22-17-4-4-9-13-13-21-4-9-4-22-4-35 0-9 0-21 4-30 4-8 9-17 13-25 4-4 12-13 22-17 8-4 21-4 34-4 8 0 21 0 29 4 9 4 13 8 22 17 4 4 8 13 12 21 0 13 5 21 5 34zM111 76c0-9 0-13 0-21 0-5-4-13-9-17 0-4-8-9-12-13s-13-4-21-4c-5 0-13 0-17 4-5 4-13 9-13 13-5 4-10 8-10 17-4 4-4 12-4 21 0 8 0 13 4 21 0 10 5 14 5 18 5 4 9 9 13 13 9 4 13 4 22 4 8 0 17 0 21-4s8-4 12-13c5-4 5-8 9-18 0-4 0-13 0-21z">
          <text:p/>
        </draw:path>
        <draw:path draw:style-name="gr2" draw:text-style-name="P2" draw:layer="layout" svg:width="0.025cm" svg:height="0.216cm" svg:x="3.268cm" svg:y="6.906cm" svg:viewBox="0 0 26 217" svg:d="M26 213h-4l-5 4h-5c-4 0-8 0-8 0l-4-4v-209-4h4c0 0 4 0 8 0h5 5c4 0 4 4 4 4z">
          <text:p/>
        </draw:path>
        <draw:path draw:style-name="gr2" draw:text-style-name="P2" draw:layer="layout" svg:width="0.153cm" svg:height="0.199cm" svg:x="3.454cm" svg:y="6.919cm" svg:viewBox="0 0 154 200" svg:d="M154 97c0 17 0 34-4 47-5 14-13 22-22 31-8 8-18 17-30 21-13 4-30 4-47 4h-42-5c-4-4-4-4-4-8v-179c0-5 0-9 4-9 0-4 5-4 5-4h46c17 0 34 4 43 8 12 5 26 9 30 17 9 9 17 21 22 34 4 9 4 26 4 38zM128 97c0-8-4-21-4-29-4-9-9-17-14-22-8-8-12-12-21-16-8-5-21-9-34-9h-29v158h29c13 0 22 0 30-4 9-5 17-9 21-13 9-9 14-18 18-27 0-12 4-21 4-38z">
          <text:p/>
        </draw:path>
        <draw:path draw:style-name="gr2" draw:text-style-name="P2" draw:layer="layout" svg:width="0.128cm" svg:height="0.152cm" svg:x="3.636cm" svg:y="6.97cm" svg:viewBox="0 0 129 153" svg:d="M129 72c0 4 0 4 0 8-5 0-5 0-9 0h-94c0 9 4 17 4 22 0 9 4 13 9 17 4 5 8 9 12 9 4 4 13 4 22 4 8 0 12 0 17 0 4 0 8-4 12-4 5 0 10-4 14-4h4 4v4 4 4 5c-4 0-4 0-4 0 0 4 0 4-4 4s-4 4-14 4c-4 0-8 4-12 4-9 0-13 0-22 0-8 0-21 0-29-4-9-4-13-8-22-13-4-8-8-17-12-25-5-9-5-22-5-35s0-21 5-30c4-12 8-21 12-25 9-9 13-13 22-17 8-4 16-4 29-4 9 0 22 0 26 4 8 4 18 8 22 17 4 4 8 13 8 21 5 4 5 13 5 25zM102 63c0-13 0-25-8-34-4-4-17-8-26-8-8 0-13 0-17 4-4 0-8 4-12 9-5 4-9 8-9 12s-4 13-4 17z">
          <text:p/>
        </draw:path>
        <draw:path draw:style-name="gr2" draw:text-style-name="P2" draw:layer="layout" svg:width="0.098cm" svg:height="0.152cm" svg:x="3.793cm" svg:y="6.97cm" svg:viewBox="0 0 99 153" svg:d="M99 111c0 4 0 13-5 17-4 4-4 8-12 13-4 4-9 8-17 8-4 4-13 4-21 4-6 0-10 0-14 0s-8-4-13-4c-4 0-8 0-8-4-4 0-4 0-4-4-5 0-5 0-5-5v-4c0-4 0-4 0-8v-5h5l4 5c4 0 4 0 8 4 5 0 9 0 13 4 4 0 8 0 14 0 4 0 8 0 12 0 5 0 9-4 9-4 4 0 4-4 8-9 0 0 0-4 0-8s0-9-4-9c0-5-4-5-8-9 0 0-5-4-9-4-4-5-8-5-14-5-4-4-8-4-12-8-4 0-9-4-13-9-4-4-4-4-8-8 0-9 0-13 0-17s0-13 0-17c4-4 8-8 12-13 5-4 9-8 13-8 8-4 18-4 26-4 0 0 5 0 9 0s8 4 13 4c0 0 4 0 4 4 4 0 4 0 4 0 4 0 4 4 4 4v5 4 4 4h-4-4l-4-4c-5 0-9-4-9-4-4 0-8 0-17 0-4 0-4 0-8 0-6 0-10 4-10 4-4 0-4 4-4 9-4 0-4 4-4 4 0 4 4 8 4 12 4 0 4 5 8 9 6 0 10 0 14 4 4 0 9 4 13 4s8 5 13 5c4 4 8 8 8 8 4 4 8 9 8 13 5 4 5 9 5 18z">
          <text:p/>
        </draw:path>
        <draw:path draw:style-name="gr2" draw:text-style-name="P2" draw:layer="layout" svg:width="0.114cm" svg:height="0.216cm" svg:x="3.929cm" svg:y="6.906cm" svg:viewBox="0 0 115 217" svg:d="M115 209c0 4 0 4-4 4l-4 4c0 0-4 0-9 0h-4c-4 0-4-4-4-4-4 0-4 0-4 0v-4l-60-77v81h-4c0 0 0 4-4 4h-4c-4 0-4 0-9 0l-5-4v-209-4h5c5 0 5 0 9 0h4 4c4 0 4 4 4 4v124l51-56c0 0 0-4 5-4 4 0 4 0 8 0h4c4 0 4 0 9 0h4v4 4l-4 5-51 47 59 77v4c4 0 4 0 4 0z">
          <text:p/>
        </draw:path>
        <draw:path draw:style-name="gr2" draw:text-style-name="P2" draw:layer="layout" svg:width="0.144cm" svg:height="0.203cm" svg:x="4.175cm" svg:y="6.919cm" svg:viewBox="0 0 145 204" svg:d="M145 175v4 4l-4 4-4 5c-5 0-9 4-13 4-5 4-9 4-17 8-5 0-13 0-21 0-14 0-27-4-35-8-13-4-21-9-26-17-8-9-12-17-17-30-4-13-8-30-8-47 0-12 4-30 8-43 5-13 9-25 17-34 9-8 17-17 26-21 12-4 26-4 39-4 4 0 12 0 17 0 4 0 8 4 12 4 9 0 13 4 13 4 5 5 9 5 9 9h4c0 4 0 4 0 4v4 5 4 4 4c-4 0-4 0-4 0l-4-4c-5-4-9-4-13-8-5 0-9-5-13-5-9-4-13-4-21-4-9 0-18 4-27 4-8 5-12 9-17 17-4 9-8 17-12 26-4 8-4 22-4 34 0 13 0 26 4 34 4 9 4 17 12 26 5 4 9 8 17 13 9 4 18 4 27 4 8 0 17 0 21 0 4-4 13-4 17-9 4 0 4-4 9-4 4-4 4-4 4-4 4 0 4 0 4 0v4c0 4 0 4 0 9z">
          <text:p/>
        </draw:path>
        <draw:path draw:style-name="gr2" draw:text-style-name="P2" draw:layer="layout" svg:width="0.14cm" svg:height="0.152cm" svg:x="4.344cm" svg:y="6.97cm" svg:viewBox="0 0 141 153" svg:d="M141 76c0 8-4 21-8 31 0 8-5 17-13 25-4 9-13 13-21 17-9 4-17 4-30 4-12 0-21 0-29-4-10-4-18-8-23-17-8-4-12-13-12-21-5-9-5-22-5-35 0-9 0-21 5-30 0-8 4-17 12-25 5-4 13-13 23-17 8-4 21-4 29-4 13 0 26 0 34 4 9 4 13 8 21 17 4 4 9 13 13 21 0 13 4 21 4 34zM112 76c0-9 0-13 0-21-5-5-5-13-9-17s-8-9-13-13c-4-4-12-4-21-4-8 0-12 0-17 4-8 4-12 9-18 13 0 4-4 8-4 17-4 4-4 12-4 21 0 8 0 13 4 21 0 10 0 14 4 18 6 4 10 9 14 13 9 4 13 4 21 4 9 0 13 0 21-4 5-4 9-4 13-13 4-4 4-8 9-18 0-4 0-13 0-21z">
          <text:p/>
        </draw:path>
        <draw:path draw:style-name="gr2" draw:text-style-name="P2" draw:layer="layout" svg:width="0.123cm" svg:height="0.152cm" svg:x="4.518cm" svg:y="6.97cm" svg:viewBox="0 0 124 153" svg:d="M124 149c-4 0-4 0-4 0 0 0 0 4-4 4h-5c-4 0-4 0-8 0l-4-4v-86c0-8 0-13-5-17 0-4-4-8-4-12-4-5-4-9-8-9-4-4-9-4-13-4-8 0-14 4-22 8-4 5-13 9-21 21v99l-5 4c-4 0-4 0-8 0h-4l-4-4c-5 0-5 0-5 0v-141c0-4 0-4 5-4h4 4c4 0 4 0 4 0 4 0 4 0 4 0h5v4 17c8-8 17-17 21-21 8 0 18-4 26-4 9 0 17 0 21 4 9 4 13 8 17 13 5 4 9 12 9 17 0 8 4 16 4 25z">
          <text:p/>
        </draw:path>
        <draw:path draw:style-name="gr2" draw:text-style-name="P2" draw:layer="layout" svg:width="0.11cm" svg:height="0.152cm" svg:x="4.675cm" svg:y="6.97cm" svg:viewBox="0 0 111 153" svg:d="M111 128v4c0 4 0 4 0 4l-5 5c0 0-4 0-4 4-4 0-9 4-13 4s-8 4-13 4c-4 0-8 0-12 0-9 0-17 0-26-4-8-4-17-8-21-13-4-8-9-17-13-25 0-9-4-22-4-35s4-26 8-34c0-8 5-17 13-25 5-5 13-9 22-13 4-4 12-4 25-4 4 0 8 0 13 0 4 4 8 4 8 4 4 0 9 4 13 4 0 4 4 4 4 4 0 5 5 5 5 5v4c0 4 0 4 0 4 0 4 0 9 0 9 0 4-5 4-5 4 0 0-4 0-4-4-4 0-4 0-9-5-4 0-8-4-12-4-5-4-9-4-13-4-13 0-25 4-30 13-8 12-8 25-8 42 0 8 0 17 0 26 4 5 4 13 8 17 5 5 9 9 13 9 4 4 8 4 17 4 4 0 8 0 13-4 4 0 8-4 12-4 5-5 5-5 9-9 4 0 4 0 4 0h5c0 4 0 4 0 4 0 5 0 5 0 9z">
          <text:p/>
        </draw:path>
        <draw:path draw:style-name="gr2" draw:text-style-name="P2" draw:layer="layout" svg:width="0.119cm" svg:height="0.148cm" svg:x="4.819cm" svg:y="6.974cm" svg:viewBox="0 0 120 149" svg:d="M120 145l-4 4h-5c-4 0-4 0-8 0 0 0 0-4-4-4v-21c-9 8-17 17-27 21-4 4-13 4-21 4-9 0-17 0-25-4-5-4-9-8-13-13-4-4-9-12-9-17-4-8-4-17-4-25v-86c0-4 0-4 0-4h4 5 4c4 0 4 0 8 0 5 0 5 0 5 0v4 82c0 8 0 12 4 17 0 8 0 12 4 12 0 5 4 9 8 9 5 4 9 4 13 4 9 0 13-4 21-8 6-5 14-9 19-17v-99c0-4 0-4 0-4h4 4 4c4 0 4 0 9 0h4v4z">
          <text:p/>
        </draw:path>
        <draw:path draw:style-name="gr2" draw:text-style-name="P2" draw:layer="layout" svg:width="0.084cm" svg:height="0.152cm" svg:x="4.985cm" svg:y="6.97cm" svg:viewBox="0 0 85 153" svg:d="M85 17v4c0 4 0 4-4 4v4h-4c0-4-5-4-5-4h-4c-4 0-4 0-8 0h-4c-5 0-9 4-9 4-4 5-4 9-8 13-5 0-9 8-13 13v94l-4 4c0 0-5 0-10 0h-4l-4-4h-4v-141c0-4 0-4 4-4h4 4c5 0 5 0 10 0 4 0 4 0 4 0v4 17c4-4 8-8 8-13 5-4 9-4 13-8 0 0 4-4 9-4 0 0 4 0 8 0h4 4c5 0 5 0 5 4 4 0 4 0 4 0l4 4v4z">
          <text:p/>
        </draw:path>
        <draw:path draw:style-name="gr2" draw:text-style-name="P2" draw:layer="layout" svg:width="0.081cm" svg:height="0.152cm" svg:x="5.099cm" svg:y="6.97cm" svg:viewBox="0 0 82 153" svg:d="M82 17v4c0 4 0 4 0 4-5 0-5 0-5 4h-4c0-4 0-4-4-4h-4-6c-4 0-8 0-8 0-4 0-4 4-9 4-4 5-4 9-8 13-4 0-9 8-9 13v94h-4l-4 4h-4c-4 0-9 0-9 0l-4-4v-141c0-4 0-4 0-4h4 5c4 0 4 0 8 0s4 0 4 0v4 17c4-4 9-8 9-13 4-4 8-4 12-8 0 0 5-4 9-4s4 0 8 0h6 4c4 0 4 0 4 4 4 0 4 0 4 0 5 0 5 4 5 4v4z">
          <text:p/>
        </draw:path>
        <draw:path draw:style-name="gr2" draw:text-style-name="P2" draw:layer="layout" svg:width="0.132cm" svg:height="0.152cm" svg:x="5.196cm" svg:y="6.97cm" svg:viewBox="0 0 133 153" svg:d="M133 72c0 4-4 4-4 8-5 0-5 0-9 0h-90c0 9 0 17 0 22 4 9 4 13 9 17 4 5 8 9 12 9 9 4 13 4 21 4 9 0 13 0 22 0 4 0 8-4 13-4s5-4 9-4 4 0 4 0h4v4 4 4 5c-4 4-4 4-8 4 0 0-4 4-9 4s-9 4-18 4c-4 0-12 0-17 0-12 0-21 0-29-4-9-4-17-8-21-13-9-8-13-17-17-25 0-9-5-22-5-35s5-21 9-30c0-12 4-21 13-25 4-9 12-13 21-17 8-4 17-4 25-4 13 0 21 0 30 4s14 8 18 17c4 4 8 13 13 21 0 4 4 13 4 25zM107 63c0-13-5-25-13-34-5-4-13-8-26-8-8 0-13 0-17 4-4 0-8 4-12 9-5 4-5 8-9 12 0 4 0 13 0 17z">
          <text:p/>
        </draw:path>
        <draw:path draw:style-name="gr2" draw:text-style-name="P2" draw:layer="layout" svg:width="0.119cm" svg:height="0.152cm" svg:x="5.366cm" svg:y="6.97cm" svg:viewBox="0 0 120 153" svg:d="M120 149h-5v4c-4 0-4 0-8 0s-4 0-4 0c-5 0-5-4-5-4-4 0-4 0-4 0v-86c0-8 0-13 0-17-4-4-4-8-8-12 0-5-5-9-9-9-4-4-8-4-12-4-5 0-13 4-17 8-9 5-17 9-22 21v99h-4c0 0 0 4-4 4h-4c-4 0-4 0-9 0 0 0 0-4-5-4v-141c0-4 0-4 0-4 5 0 5 0 5 0 5 0 5 0 9 0h4 4v4 17c9-8 17-17 26-21 8 0 12-4 21-4 12 0 17 0 25 4 4 4 13 8 13 13 4 4 8 12 8 17 5 8 5 16 5 25z">
          <text:p/>
        </draw:path>
        <draw:path draw:style-name="gr2" draw:text-style-name="P2" draw:layer="layout" svg:width="0.089cm" svg:height="0.186cm" svg:x="5.514cm" svg:y="6.936cm" svg:viewBox="0 0 90 187" svg:d="M90 170c0 5 0 5 0 9v4c-4 0-4 0-4 0-4 0-4 4-8 4h-6c-4 0-4 0-8 0-8 0-13 0-17-4-8 0-13-4-13-8-4-5-8-9-8-13 0-9-4-13-4-21v-81h-17c-5 0-5 0-5-4 0 0 0-4 0-9v-4-5c5 0 5 0 5 0h17v-34l4-4h4 4c5 0 9 0 9 0h4c0 4 0 4 0 4v34h39c4 0 4 0 4 0v5 4c0 5 0 9 0 9 0 4-4 4-4 4h-39v76c0 9 4 17 4 22 5 4 9 8 17 8 4 0 4 0 10 0l4-4h4 4v4z">
          <text:p/>
        </draw:path>
        <draw:path draw:style-name="gr2" draw:text-style-name="P2" draw:layer="layout" svg:width="0.152cm" svg:height="0.203cm" svg:x="5.752cm" svg:y="6.919cm" svg:viewBox="0 0 153 204" svg:d="M153 128c0 13-4 21-4 34-4 8-8 17-17 21-8 9-13 13-25 17-10 4-18 4-31 4s-21 0-30-4c-12-4-17-8-25-13-4-8-13-17-13-25-4-9-8-21-8-34v-124l4-4h4 5c4 0 4 0 8 0h4v4h4v124c0 8 0 17 0 21 5 9 9 13 13 17 4 9 9 9 13 13 8 0 13 4 21 4s17 0 21-4c5-4 14-4 18-9 4-8 4-12 9-17 0-8 4-17 4-25v-124-4h4c4 0 4 0 9 0h4c4 0 4 0 4 0l4 4z">
          <text:p/>
        </draw:path>
        <draw:path draw:style-name="gr2" draw:text-style-name="P2" draw:layer="layout" svg:width="0.097cm" svg:height="0.152cm" svg:x="5.943cm" svg:y="6.97cm" svg:viewBox="0 0 98 153" svg:d="M98 111c0 4 0 13-4 17 0 4-5 8-9 13-4 4-12 8-17 8-8 4-17 4-25 4-4 0-9 0-13 0s-9-4-13-4c-5 0-5 0-9-4-4 0-4 0-4-4-4 0-4 0-4-5v-4c0-4 0-4 0-8 0 0 0-5 4-5 0 0 4 0 4 5 4 0 4 0 9 4 4 0 9 0 13 4 4 0 9 0 13 0s8 0 13 0c4 0 8-4 8-4 4 0 4-4 9-9 0 0 0-4 0-8s0-9 0-9c-5-5-9-5-9-9-4 0-8-4-13-4-4-5-8-5-12-5-5-4-9-4-13-8-5 0-9-4-14-9 0-4-4-4-8-8 0-9 0-13 0-17s0-13 4-17c0-4 4-8 9-13 4-4 9-8 17-8 5-4 13-4 22-4 4 0 8 0 8 0 4 0 9 4 13 4 0 0 4 0 8 4h4v4 5c5 0 5 0 5 4 0 0 0 4-5 4v4c-4 0-4 0-4 0-4 0-4-4-8-4s-4-4-9-4c-4 0-8 0-12 0-5 0-9 0-13 0s-4 4-9 4c0 0-4 4-4 9v4c0 4 0 8 0 12 4 0 4 5 9 9 4 0 8 0 12 4 5 0 9 4 13 4s9 5 13 5c4 4 8 8 12 8 0 4 5 9 9 13 0 4 0 9 0 18z">
          <text:p/>
        </draw:path>
        <draw:path draw:style-name="gr2" draw:text-style-name="P2" draw:layer="layout" svg:width="0.127cm" svg:height="0.152cm" svg:x="6.07cm" svg:y="6.97cm" svg:viewBox="0 0 128 153" svg:d="M128 72c0 4 0 4-4 8h-5-94c0 9 0 17 4 22 0 9 0 13 5 17 4 5 8 9 17 9 4 4 12 4 21 4 4 0 13 0 17 0 5 0 9-4 13-4 5 0 9-4 9-4 4 0 4 0 4 0 4 0 4 0 4 0v4 4 4 5c0 4-4 4-4 4-4 0-8 4-13 4-4 0-8 4-17 4-5 0-9 0-17 0-13 0-22 0-30-4-9-4-17-8-21-13-9-8-13-17-13-25-4-9-4-22-4-35s0-21 4-30c0-12 4-21 13-25 4-9 12-13 21-17 8-4 17-4 25-4 13 0 22 0 31 4 8 4 13 8 17 17 8 4 8 13 13 21 4 4 4 13 4 25zM102 63c0-13-4-25-8-34-9-4-18-8-31-8-4 0-12 0-17 4-4 0-8 4-12 9 0 4-5 8-5 12-4 4-4 13-4 17z">
          <text:p/>
        </draw:path>
        <draw:path draw:style-name="gr2" draw:text-style-name="P2" draw:layer="layout" svg:width="0.081cm" svg:height="0.152cm" svg:x="6.235cm" svg:y="6.97cm" svg:viewBox="0 0 82 153" svg:d="M82 17v4c0 4 0 4 0 4v4h-5c-4-4-4-4-4-4-4 0-4 0-8 0h-5c-4 0-4 0-8 0 0 0-4 4-10 4 0 5-4 9-8 13 0 0-4 8-9 13v94h-4v4c-4 0-4 0-8 0-5 0-5 0-5 0-4 0-4-4-4-4-4 0-4 0-4 0v-141c0-4 0-4 0-4h4c4 0 4 0 9 0h4 4v4 17c4-4 9-8 13-13 4-4 8-4 8-8 6 0 10-4 10-4 4 0 8 0 8 0 5 0 5 0 9 0h4c0 0 4 0 4 4h5v4 4z">
          <text:p/>
        </draw:path>
        <draw:path draw:style-name="gr2" draw:text-style-name="P2" draw:layer="layout" svg:width="0.123cm" svg:height="0.203cm" svg:x="6.447cm" svg:y="6.919cm" svg:viewBox="0 0 124 204" svg:d="M124 145c0 8-4 17-4 25-5 9-9 13-17 17-5 9-13 13-21 13-9 4-17 4-26 4s-13 0-21 0c-4-4-9-4-13-4-4-4-8-4-14-4-4-4-4-4-4-9-4 0-4 0-4-4v-4c0-4 0-4 0-9v-4h4 4c6 4 10 4 14 9 4 0 9 4 13 4 8 4 12 4 21 4 4 0 13 0 17-4 4 0 9-4 13-4 0-5 4-9 8-13 0-4 0-9 0-13s0-13-4-17c0-4-4-4-8-8-5-5-9-5-17-9-5-4-9-4-13-8-9 0-13-5-17-9-9-4-13-8-17-12-4-6-10-10-10-14-4-9-4-13-4-21 0-9 0-17 4-21 6-9 10-13 14-17 4-5 13-9 17-13 8 0 17 0 26 0 4 0 8 0 12 0 5 0 9 0 13 4 4 0 8 0 13 4 4 0 4 0 4 0 4 5 4 5 4 5v4c0 4 0 4 0 4 0 4 0 4 0 9 0 4 0 4 0 4-4 0-4 0-4 0h-4c-5-4-5-4-9-9-4 0-8 0-12-4-5 0-13 0-17 0-5 0-9 0-13 0-5 4-9 4-13 9 0 0-4 4-4 8-4 4-4 4-4 8 0 9 4 13 4 17 4 5 8 5 12 9 5 4 9 8 13 8 5 6 13 6 17 10 5 4 13 4 17 8s9 9 13 13 8 8 13 13c0 8 4 12 4 21z">
          <text:p/>
        </draw:path>
        <draw:path draw:style-name="gr2" draw:text-style-name="P2" draw:layer="layout" svg:width="0.263cm" svg:height="0.203cm" svg:x="6.591cm" svg:y="6.919cm" svg:viewBox="0 0 264 204" svg:d="M209 196c0 0 0 4-4 4-5 0-5 4-9 4h-4c-4 0-9 0-9 0-4 0-4-4-8-4s-4-4-4-4l-43-154-39 154v4h-4l-5 4c-4 0-4 0-8 0s-8 0-8 0c-5 0-5-4-5-4-4 0-4 0-4 0l-4-4-51-188v-4-4h4c0 0 5 0 9 0s4 0 8 0h4v4l47 171 44-171 4-4h4c0 0 4 0 9 0h4c4 0 4 0 4 0l4 4 47 171 42-171h4v-4h5c0 0 4 0 8 0h4c5 0 5 0 5 0 0 4 4 4 4 4 0 0 0 4-4 4z">
          <text:p/>
        </draw:path>
        <draw:path draw:style-name="gr2" draw:text-style-name="P2" draw:layer="layout" svg:width="0.052cm" svg:height="0.081cm" svg:x="6.866cm" svg:y="7.084cm" svg:viewBox="0 0 53 82" svg:d="M53 13c0 4 0 8 0 8 0 5 0 9 0 9 0 4 0 4-5 8 0 0 0 5-5 5l-21 34c0 5-5 5-5 5h-4-4-4c0 0-5 0-5-5h5l17-43v-21c0 0 0-4 4-4 0-5 0-5 0-5 4 0 4-4 4-4 5 0 5 0 9 0s4 0 9 0c0 0 0 4 5 4v5z">
          <text:p/>
        </draw:path>
        <draw:path draw:style-name="gr2" draw:text-style-name="P2" draw:layer="layout" svg:width="0.128cm" svg:height="0.207cm" svg:x="7.078cm" svg:y="6.97cm" svg:viewBox="0 0 129 208" svg:d="M129 76c0 8 0 21-5 30-4 12-8 21-12 25-4 9-9 13-18 17s-17 4-26 4c-4 0-8 0-12 0-5 0-9-4-9-4-4 0-8-4-12-8-5 0-5-5-9-9v73h-4c0 4 0 4-4 4h-5c-4 0-4 0-8 0l-5-4v-196c0-4 0-4 0-4h5 4c4 0 4 0 9 0 4 0 4 0 4 0v4 17c4-4 8-8 13-13 4 0 8-4 12-4 4-4 9-4 13-8 4 0 8 0 13 0 8 0 17 0 26 4 4 4 13 13 17 17 4 8 8 17 8 25 5 9 5 17 5 30zM103 76c0-4-4-13-4-21 0-5 0-13-5-17-4-4-9-9-13-13-4 0-8-4-17-4 0 0-4 0-8 4-5 0-5 0-9 4-4 0-8 5-12 9 0 0-5 4-9 12v56c4 8 13 12 17 17 8 4 13 8 21 8 9 0 13 0 17-4s9-9 13-13c0-4 5-13 5-17 0-8 4-13 4-21z">
          <text:p/>
        </draw:path>
        <draw:path draw:style-name="gr2" draw:text-style-name="P2" draw:layer="layout" svg:width="0.136cm" svg:height="0.152cm" svg:x="7.235cm" svg:y="6.97cm" svg:viewBox="0 0 137 153" svg:d="M137 76c0 8 0 21-4 31 0 8-4 17-14 25-4 9-13 13-21 17-9 4-21 4-30 4-13 0-21 0-30-4-8-4-17-8-21-17-8-4-12-13-12-21-5-9-5-22-5-35 0-9 0-21 5-30 0-8 4-17 12-25 4-4 13-13 21-17 9-4 22-4 30-4 13 0 21 0 30 4 8 4 17 8 21 17 10 4 14 13 14 21 4 13 4 21 4 34zM111 76c0-9 0-13 0-21-5-5-5-13-9-17s-8-9-13-13c-4-4-12-4-21-4-8 0-13 0-17 4-8 4-13 9-17 13 0 4-4 8-4 17-4 4-4 12-4 21 0 8 0 13 0 21 4 10 4 14 8 18s9 9 13 13 13 4 21 4c9 0 13 0 21-4 5-4 9-4 13-13 4-4 4-8 9-18 0-4 0-13 0-21z">
          <text:p/>
        </draw:path>
        <draw:path draw:style-name="gr2" draw:text-style-name="P2" draw:layer="layout" svg:width="0.085cm" svg:height="0.152cm" svg:x="7.409cm" svg:y="6.97cm" svg:viewBox="0 0 86 153" svg:d="M86 17c0 0 0 4-4 4 0 4 0 4 0 4v4c-5 0-5 0-5 0 0-4-4-4-4-4h-4c-4 0-4 0-9 0h-4c-4 0-8 4-8 4-5 5-9 9-9 13-4 0-8 8-12 13v94l-6 4c-4 0-4 0-8 0h-4c-5 0-5-4-5-4h-4v-141c0-4 0-4 0-4 4 0 4 0 4 0h5 4c4 0 4 0 4 0 4 0 4 0 4 0h6v4 17c4-4 8-8 8-13 4-4 8-4 13-8 0 0 4-4 8-4 0 0 4 0 9 0h4 4c4 0 4 0 4 4 5 0 5 0 5 0v4l4 4z">
          <text:p/>
        </draw:path>
        <draw:path draw:style-name="gr2" draw:text-style-name="P2" draw:layer="layout" svg:width="0.207cm" svg:height="0.152cm" svg:x="7.634cm" svg:y="6.97cm" svg:viewBox="0 0 208 153" svg:d="M208 149c-4 0-4 0-4 0 0 0 0 4-4 4h-4c-4 0-4 0-9 0 0 0 0-4-4-4v-86c0-8 0-13-4-17 0-4 0-8-4-12 0-5-5-9-9-9-4-4-8-4-13-4-4 0-12 4-16 8-5 5-14 9-23 21v99c-4 0-4 4-4 4-4 0-4 0-8 0h-5c-4 0-4-4-4-4h-4v-86c0-8 0-13 0-17s-4-8-4-12c-5-5-5-9-9-9-4-4-8-4-12-4-9 0-13 4-18 8-8 5-12 9-21 21v99h-4c0 0 0 4-4 4h-5c-4 0-4 0-4 0-4 0-4-4-4-4-4 0-4 0-4 0v-141c0-4 0-4 0-4h4c4 0 4 0 8 0h5 4v4 17c8-8 17-17 25-21 9 0 13-4 22-4 4 0 12 0 17 4 4 0 8 0 12 4 0 0 5 4 9 9 0 4 4 8 4 12 4-8 9-12 13-12 4-5 9-9 14-13 4 0 8 0 12-4 4 0 9 0 9 0 12 0 17 0 25 4 4 4 9 8 13 13 4 4 8 12 8 17 0 8 4 16 4 25z">
          <text:p/>
        </draw:path>
        <draw:path draw:style-name="gr2" draw:text-style-name="P2" draw:layer="layout" svg:width="0.132cm" svg:height="0.152cm" svg:x="7.875cm" svg:y="6.97cm" svg:viewBox="0 0 133 153" svg:d="M133 72c0 4-4 4-4 8 0 0-5 0-9 0h-90c0 9 0 17 0 22 4 9 4 13 9 17 4 5 8 9 18 9 4 4 12 4 21 4 4 0 8 0 17 0 4 0 8-4 12-4 5 0 5-4 9-4s4 0 4 0h4v4 4 4 5c0 4-4 4-8 4 0 0-4 4-9 4-4 0-8 4-16 4-5 0-13 0-17 0-13 0-22 0-31-4s-17-8-21-13c-9-8-13-17-13-25-4-9-9-22-9-35s5-21 9-30c0-12 4-21 13-25 4-9 12-13 21-17s18-4 26-4c13 0 22 0 30 4s13 8 17 17c4 4 8 13 13 21 0 4 4 13 4 25zM107 63c0-13-4-25-8-34-8-4-17-8-30-8-4 0-12 0-17 4-5 0-9 4-13 9 0 4-5 8-5 12-4 4-4 13-4 17z">
          <text:p/>
        </draw:path>
        <draw:path draw:style-name="gr2" draw:text-style-name="P2" draw:layer="layout" svg:width="0.034cm" svg:height="0.207cm" svg:x="8.041cm" svg:y="6.915cm" svg:viewBox="0 0 35 208" svg:d="M30 204h-5c0 0 0 4-4 4h-4c-5 0-5 0-9 0 0 0 0-4-4-4v-140-4c4 0 4 0 4 0 4 0 4 0 9 0h4c4 0 4 0 4 0 5 0 5 0 5 0v4zM35 17c0 5-5 9-5 9-5 4-9 4-13 4-9 0-13 0-13-4-4 0-4-4-4-9 0-9 0-13 4-13 0-4 4-4 13-4 4 0 8 0 13 4 0 0 5 4 5 13z">
          <text:p/>
        </draw:path>
        <draw:path draw:style-name="gr2" draw:text-style-name="P2" draw:layer="layout" svg:width="0.139cm" svg:height="0.152cm" svg:x="8.109cm" svg:y="6.97cm" svg:viewBox="0 0 140 153" svg:d="M140 76c0 8-4 21-8 31 0 8-4 17-13 25-4 9-12 13-21 17-8 4-17 4-30 4-12 0-21 0-29-4-9-4-18-8-22-17-9-4-13-13-13-21-4-9-4-22-4-35 0-9 0-21 4-30 0-8 4-17 13-25 4-4 13-13 22-17 8-4 21-4 29-4 13 0 22 0 34 4 9 4 13 8 21 17 5 4 9 13 13 21 0 13 4 21 4 34zM111 76c0-9 0-13 0-21-4-5-4-13-9-17-4-4-8-9-12-13-5-4-13-4-22-4-8 0-12 0-16 4-9 4-13 9-17 13 0 4-5 8-5 17-4 4-4 12-4 21 0 8 0 13 4 21 0 10 0 14 5 18 4 4 8 9 12 13 9 4 13 4 21 4 9 0 13 0 22-4 4-4 8-4 12-13 5-4 5-8 9-18 0-4 0-13 0-21z">
          <text:p/>
        </draw:path>
        <draw:path draw:style-name="gr2" draw:text-style-name="P2" draw:layer="layout" svg:width="0.128cm" svg:height="0.216cm" svg:x="8.388cm" svg:y="6.906cm" svg:viewBox="0 0 129 217" svg:d="M129 213c-5 0-5 4-5 4-4 0-4 0-8 0h-4c0 0 0-4-5-4v-21c-8 8-17 13-25 21-9 4-17 4-27 4-8 0-17 0-25-4s-13-8-17-17c-4-8-8-17-8-25-5-9-5-17-5-30 0-9 0-21 5-31 0-8 4-17 8-25 9-9 13-13 21-17 9-4 17-4 27-4 8 0 17 0 21 4 8 4 13 8 21 17v-81-4h4 5 4c4 0 4 0 8 0 5 0 5 0 5 0 0 4 0 4 0 4zM103 110c-8-8-13-12-21-17-4-4-13-8-17-8-10 0-14 4-18 4-4 4-9 9-13 13s-4 13-4 18c-4 8-4 12-4 21 0 4 0 13 0 21 4 4 4 13 8 17 0 4 4 9 9 13 4 4 12 4 18 4 4 0 8 0 12 0 0-4 5-4 9-4 4-4 4-9 8-9 5-4 9-8 13-12z">
          <text:p/>
        </draw:path>
        <draw:path draw:style-name="gr2" draw:text-style-name="P2" draw:layer="layout" svg:width="0.127cm" svg:height="0.152cm" svg:x="8.554cm" svg:y="6.97cm" svg:viewBox="0 0 128 153" svg:d="M128 72c0 4 0 4-4 8h-5-93c0 9 4 17 4 22 0 9 5 13 9 17 4 5 8 9 13 9 4 4 12 4 21 4 8 0 12 0 17 0 4 0 8-4 12-4 5 0 9-4 13-4h4 5v4 4 4 5c-5 0-5 0-5 0 0 4 0 4-4 4s-8 4-13 4c-4 0-8 4-12 4-9 0-13 0-22 0-8 0-21 0-29-4-9-4-13-8-22-13-5-8-9-17-13-25-4-9-4-22-4-35s0-21 4-30c4-12 8-21 13-25 9-9 13-13 22-17 8-4 17-4 29-4 9 0 22 0 26 4 8 4 17 8 21 17 4 4 9 13 9 21 4 4 4 13 4 25zM102 63c0-13 0-25-8-34-4-4-17-8-30-8-4 0-8 0-12 4-9 0-9 4-13 9-4 4-9 8-9 12s-4 13-4 17z">
          <text:p/>
        </draw:path>
        <draw:path draw:style-name="gr2" draw:text-style-name="P2" draw:layer="layout" svg:width="0.102cm" svg:height="0.152cm" svg:x="8.821cm" svg:y="6.97cm" svg:viewBox="0 0 103 153" svg:d="M103 111c0 4-5 13-5 17-4 4-8 8-12 13-5 4-9 8-18 8-8 4-12 4-21 4-4 0-12 0-17 0-4 0-8-4-8-4-4 0-10 0-14-4 0 0-4 0-4-4v-5c-4 0-4-4-4-4 0-4 0-4 0-8h4v-5c4 0 4 0 8 5 0 0 6 0 6 4 4 0 8 0 12 4 5 0 9 0 17 0 5 0 9 0 13 0 0 0 4-4 8-4 0 0 5-4 5-9 0 0 4-4 4-8s-4-9-4-9c-5-5-5-5-9-9-4 0-8-4-12-4-5-5-9-5-13-5-4-4-9-4-13-8-4 0-4-4-8-9-6-4-10-4-10-8-4-9-4-13-4-17s0-13 4-17c0-4 4-8 10-13 4-4 8-8 17-8 4-4 12-4 21-4 4 0 8 0 12 0 5 0 5 4 9 4s4 0 9 4h4c0 0 0 4 4 4v5 4 4 4h-4-4c0 0-5-4-9-4 0 0-4-4-9-4-4 0-8 0-12 0s-9 0-13 0c0 0-4 4-8 4 0 0 0 4-5 9v4c0 4 0 8 5 12 0 0 4 5 8 9 0 0 4 0 9 4 4 0 8 4 12 4s9 5 13 5c4 4 9 8 13 8 4 4 4 9 8 13 0 4 5 9 5 18z">
          <text:p/>
        </draw:path>
        <draw:path draw:style-name="gr2" draw:text-style-name="P2" draw:layer="layout" svg:width="0.119cm" svg:height="0.148cm" svg:x="8.956cm" svg:y="6.974cm" svg:viewBox="0 0 120 149" svg:d="M120 145l-4 4h-4c-5 0-5 0-9 0 0 0 0-4-4-4v-21c-9 8-17 17-26 21-5 4-14 4-22 4s-17 0-25-4c-5-4-9-8-13-13-4-4-9-12-9-17-4-8-4-17-4-25v-86c0-4 0-4 0-4h4 5 4c4 0 4 0 8 0 5 0 5 0 5 0v4 82c0 8 0 12 4 17 0 8 0 12 4 12 0 5 4 9 9 9 4 4 8 4 12 4 9 0 13-4 22-8 5-5 13-9 18-17v-99c0-4 0-4 0-4h4 4 4c5 0 5 0 9 0h4v4z">
          <text:p/>
        </draw:path>
        <draw:path draw:style-name="gr2" draw:text-style-name="P2" draw:layer="layout" svg:width="0.131cm" svg:height="0.216cm" svg:x="9.122cm" svg:y="6.906cm" svg:viewBox="0 0 132 217" svg:d="M132 141c0 13-4 21-4 30-4 12-9 21-13 25-5 9-14 13-18 17-8 4-17 4-29 4-5 0-9 0-9 0-4 0-8-4-13-4-4-4-8-4-12-8 0-5-5-5-9-9v17c-4 0-4 0-4 0 0 0 0 4-4 4h-4-5c-4 0-4-4-4-4-4 0-4 0-4 0v-209c0 0 0-4 4-4h4 5c4 0 4 0 8 0h4v4 81c4-4 9-4 13-9 4-4 8-4 13-8 4 0 8 0 12-4 0 0 5 0 9 0 12 0 21 4 25 4 9 4 18 13 22 17 5 8 5 17 9 25 0 10 4 18 4 31zM101 141c0-4 0-13 0-21 0-5-4-14-4-18-4-4-8-9-13-13-4 0-8-4-16-4-5 0-5 0-9 4-4 0-8 0-8 4-5 0-9 5-13 9-4 0-9 4-13 12v57c9 8 17 12 21 17 9 4 13 8 22 8 4 0 12 0 16-4 5-4 9-9 9-13 4-4 4-13 8-17 0-8 0-13 0-21z">
          <text:p/>
        </draw:path>
        <draw:path draw:style-name="gr2" draw:text-style-name="P2" draw:layer="layout" svg:width="0.098cm" svg:height="0.152cm" svg:x="9.278cm" svg:y="6.97cm" svg:viewBox="0 0 99 153" svg:d="M99 111c0 4 0 13-4 17 0 4-4 8-9 13-5 4-13 8-18 8-8 4-16 4-25 4-4 0-8 0-13 0-4 0-8-4-12-4-5 0-5 0-9-4-4 0-4 0-4-4 0 0-5 0-5-5v-4c0-4 0-4 0-8 0 0 0-5 5-5 0 0 4 0 4 5 4 0 4 0 9 4 4 0 8 0 12 4 5 0 9 0 13 0s9 0 13 0 8-4 8-4c4 0 4-4 9-9 0 0 0-4 0-8s0-9 0-9c-5-5-9-5-9-9-4 0-8-4-12-4-5-5-9-5-13-5-4-4-9-4-13-8-4 0-8-4-13-9 0-4-4-4-4-8-4-9-4-13-4-17s0-13 4-17c0-4 4-8 9-13 4-4 8-8 17-8 4-4 12-4 21-4 4 0 8 0 8 0 4 0 9 4 13 4 0 0 4 0 9 4h5v4c0 0 0 5 4 5v4 4c-4 0-4 0-4 4-5 0-5 0-5 0-5 0-5-4-9-4s-4-4-9-4c-4 0-8 0-12 0s-9 0-13 0-4 4-8 4c0 0-5 4-5 9v4c0 4 0 8 0 12 5 0 5 5 9 9 4 0 8 0 13 4 4 0 8 4 12 4s9 5 13 5c4 4 9 8 14 8 0 4 4 9 8 13 0 4 0 9 0 18z">
          <text:p/>
        </draw:path>
        <draw:path draw:style-name="gr2" draw:text-style-name="P2" draw:layer="layout" svg:width="0.106cm" svg:height="0.152cm" svg:x="9.406cm" svg:y="6.97cm" svg:viewBox="0 0 107 153" svg:d="M107 128v4c0 4 0 4 0 4l-4 5-5 4c-4 0-8 4-13 4 0 0-5 4-13 4-5 0-9 0-13 0-8 0-17 0-25-4-9-4-13-8-22-13-4-8-8-17-8-25-4-9-4-22-4-35s0-26 4-34 8-17 13-25c4-5 12-9 21-13 8-4 17-4 25-4 4 0 9 0 13 0 4 4 9 4 14 4 0 0 4 4 8 4 0 4 5 4 5 4 4 5 4 5 4 5v4c0 4 0 4 0 4 0 4 0 9 0 9 0 4-4 4-4 4 0 0-5 0-5-4-4 0-4 0-8-5-5 0-10-4-14-4-4-4-9-4-13-4-12 0-21 4-29 13-5 12-9 25-9 42 0 8 0 17 0 26 4 5 4 13 9 17 4 5 8 9 12 9 5 4 9 4 17 4 4 0 13 0 17-4 5 0 10-4 10-4 4-5 8-5 8-9 5 0 5 0 5 0 4 0 4 0 4 0 0 4 0 4 0 4 0 5 0 5 0 9z">
          <text:p/>
        </draw:path>
        <draw:path draw:style-name="gr2" draw:text-style-name="P2" draw:layer="layout" svg:width="0.084cm" svg:height="0.152cm" svg:x="9.546cm" svg:y="6.97cm" svg:viewBox="0 0 85 153" svg:d="M85 17v4c0 4 0 4-4 4v4h-4c0-4-4-4-4-4h-6c-4 0-4 0-8 0h-4c-5 0-9 4-9 4-4 5-4 9-8 13-4 0-9 8-13 13v94l-4 4c0 0-4 0-9 0h-4l-4-4h-4v-141c0-4 0-4 4-4h4 4c5 0 5 0 9 0s4 0 4 0v4 17c4-4 9-8 9-13 4-4 8-4 12-8 0 0 4-4 9-4 0 0 4 0 8 0h4 6c4 0 4 0 4 4 4 0 4 0 4 0l4 4v4z">
          <text:p/>
        </draw:path>
        <draw:path draw:style-name="gr2" draw:text-style-name="P2" draw:layer="layout" svg:width="0.029cm" svg:height="0.207cm" svg:x="9.656cm" svg:y="6.915cm" svg:viewBox="0 0 30 208" svg:d="M30 204h-4l-4 4h-4c-6 0-10 0-10 0l-4-4v-140-4h4c0 0 4 0 10 0h4 4c0 0 4 0 4 4zM30 17c0 5 0 9-4 9 0 4-4 4-14 4-4 0-8 0-8-4-4 0-4-4-4-9 0-9 0-13 4-13 0-4 4-4 14-4 4 0 8 0 8 4 4 0 4 4 4 13z">
          <text:p/>
        </draw:path>
        <draw:path draw:style-name="gr2" draw:text-style-name="P2" draw:layer="layout" svg:width="0.111cm" svg:height="0.207cm" svg:x="9.719cm" svg:y="6.97cm" svg:viewBox="0 0 112 208" svg:d="M112 127v4c0 4 0 4 0 4l-5 5c0 0-4 0-4 4-4 0-8 4-13 4-4 4-12 4-17 4l5 9c0 4 4 8 4 14 0 4 0 4 0 8s0 8 0 8c0 5-4 9-9 9 0 4-4 4-8 4-4 4-8 4-13 4-4 0-4 0-8 0-4-4-9-4-9-4-4 0-4 0-4 0-4 0-4 0-4 0 0-4 0-4 0-4v-4c0-5 0-5 0-5 0-4 4-4 4-4h21 5c4-4 4-4 4-8v-4l-4-6-9-17c-8-4-17-8-25-12-5-9-14-17-14-26-4-8-9-21-9-38 0-13 5-26 9-34 0-8 4-17 14-25 4-5 12-9 21-13 4-4 13-4 25-4 4 0 9 0 13 0 4 4 8 4 8 4 5 0 9 4 13 4 0 4 4 4 4 4 0 5 5 5 5 5v4c0 4 0 4 0 4 0 4 0 9 0 9 0 4-5 4-5 4 0 0-4 0-4-4-4 0-4 0-8-5-5 0-9-4-13-4-4-4-9-4-13-4-12 0-25 4-29 13-9 12-9 25-9 42 0 8 0 17 0 25 4 5 4 13 9 17 4 5 8 9 12 9 5 4 9 4 17 4 4 0 9 0 13-4 4 0 8-4 13-4 4-5 4-5 8-9 4 0 4 0 4 0h5c0 4 0 4 0 4 0 5 0 5 0 9z">
          <text:p/>
        </draw:path>
        <draw:path draw:style-name="gr2" draw:text-style-name="P2" draw:layer="layout" svg:width="0.115cm" svg:height="0.212cm" svg:x="9.855cm" svg:y="6.91cm" svg:viewBox="0 0 116 213" svg:d="M116 209c-5 0-5 0-5 4 0 0-4 0-8 0h-4c0-4-5-4-5-4v-17c-8 9-12 13-21 17-8 4-17 4-25 4-4 0-13 0-17-4-9 0-13-4-17-8-5 0-10-5-10-13-4-4-4-9-4-17 0-9 0-14 4-22 5-5 10-9 14-13 8-4 17-9 26-9 8-4 16-4 25-4h21v-8c0-9 0-13 0-17-4-4-4-4-8-9 0-4-5-4-9-8-4 0-8 0-17 0-4 0-8 0-17 0-4 4-8 4-13 8 0 0-4 0-8 5h-4-5v-5-4c0-4 0-4 0-4 0-4 0-4 0-4 5-5 5-5 9-9 4 0 8 0 13-4 4 0 8 0 13-4 8 0 12 0 16 0 9 0 17 0 26 4 8 0 13 4 17 8 4 5 8 13 8 17 5 9 5 13 5 21zM90 144h-21c-9 0-13 0-17 0-8 0-13 5-13 5-4 4-8 4-8 8-5 5-5 10-5 14 0 8 5 13 9 17s9 4 17 4 13 0 21-4c4-4 9-9 17-13zM116 5c0 12-5 21-9 25-4 9-13 9-21 9-4 0-9 0-13 0 0 0-4 0-8-5l-5-4c-4 0-4-4-8-4l-4-4c-4 0-4 0-9 0-4 0-4 0-8 4 0 0 0 4 0 8 0 5 0 5 0 5h-5c-4 0-4 0-4 0-4 0-4 0-4 0-4 0-4 0-4 0-5-5-5-5-5-5 0-8 5-17 9-25 4-4 13-9 21-9 9 0 13 0 17 5 4 0 9 4 9 4 4 4 8 8 12 8 0 5 5 5 9 5s4-5 8-5c0-4 0-8 0-12l5-5h4c4 0 8 0 8 0 5 0 5 5 5 5z">
          <text:p/>
        </draw:path>
        <draw:path draw:style-name="gr2" draw:text-style-name="P2" draw:layer="layout" svg:width="0.14cm" svg:height="0.152cm" svg:x="10.008cm" svg:y="6.97cm" svg:viewBox="0 0 141 153" svg:d="M141 76c0 8-5 21-5 31-4 8-8 17-17 25-4 9-12 13-21 17-8 4-17 4-31 4-12 0-21 0-29-4-9-4-17-8-21-17-9-4-13-13-13-21-4-9-4-22-4-35 0-9 0-21 4-30 0-8 4-17 13-25 4-4 12-13 21-17 8-4 21-4 29-4 14 0 27 0 35 4 9 4 13 8 22 17 4 4 8 13 12 21 0 13 5 21 5 34zM111 76c0-9 0-13 0-21-4-5-4-13-9-17-4-4-8-9-12-13s-13-4-23-4c-8 0-12 0-17 4-8 4-12 9-17 13 0 4-4 8-4 17-4 4-4 12-4 21 0 8 0 13 4 21 0 10 0 14 4 18 5 4 9 9 13 13 9 4 13 4 21 4 10 0 14 0 23-4 4-4 8-4 12-13 5-4 5-8 9-18 0-4 0-13 0-21z">
          <text:p/>
        </draw:path>
        <draw:path draw:style-name="gr2" draw:text-style-name="P2" draw:layer="layout" svg:width="0.05cm" svg:height="0.081cm" svg:x="10.165cm" svg:y="7.084cm" svg:viewBox="0 0 51 82" svg:d="M51 13c0 4 0 8 0 8 0 5 0 9 0 9 0 4-4 4-4 8 0 0 0 5-4 5l-21 34c0 5-5 5-5 5h-4-5-4c-4 0-4 0-4-5l22-43v-21c0 0 0-4 4-4 0-5 0-5 0-5l4-4c4 0 4 0 9 0h4c4 0 4 4 8 4v5z">
          <text:p/>
        </draw:path>
        <draw:path draw:style-name="gr2" draw:text-style-name="P2" draw:layer="layout" svg:width="0.128cm" svg:height="0.207cm" svg:x="10.376cm" svg:y="6.97cm" svg:viewBox="0 0 129 208" svg:d="M129 76c0 8 0 21-5 30-4 12-8 21-12 25-5 9-9 13-18 17s-17 4-26 4c-4 0-8 0-13 0-4 0-8-4-8-4-4 0-8-4-13-8-4 0-4-5-8-9v73c-4 0-4 0-4 0 0 4 0 4-5 4h-4c-4 0-4 0-8 0 0 0-5 0-5-4v-196c0-4 0-4 0-4h5 4c4 0 4 0 8 0 5 0 5 0 5 0v4 17c4-4 8-8 12-13 5 0 9-4 13-4 4-4 8-4 13-8 0 0 8 0 12 0 9 0 17 0 26 4 5 4 14 13 18 17 4 8 8 17 8 25 5 9 5 17 5 30zM103 76c0-4-5-13-5-21 0-5-4-13-4-17-5-4-9-9-13-13-4 0-9-4-17-4 0 0-4 0-9 4-4 0-4 0-8 4-4 0-8 5-13 9 0 0-4 4-8 12v56c4 8 13 12 17 17 8 4 12 8 21 8 8 0 13 0 17-4s8-9 13-13c0-4 4-13 4-17 0-8 5-13 5-21z">
          <text:p/>
        </draw:path>
        <draw:path draw:style-name="gr2" draw:text-style-name="P2" draw:layer="layout" svg:width="0.115cm" svg:height="0.152cm" svg:x="10.533cm" svg:y="6.97cm" svg:viewBox="0 0 116 153" svg:d="M116 149h-5v4c-4 0-4 0-8 0s-4 0-4 0c-5-4-5-4-5-4h-4v-17c-4 9-12 13-17 17-8 4-17 4-25 4-9 0-13 0-21-4-4 0-9-4-13-8-5 0-9-5-14-13 0-4 0-9 0-17 0-9 0-14 5-22 4-5 9-9 13-13 5-4 13-9 21-9 9-4 22-4 30-4h21v-8c0-9 0-13-4-17 0-4 0-4-4-9-4-4-4-4-9-8-4 0-8 0-17 0-4 0-12 0-17 0-4 4-8 4-12 8-4 0-9 0-9 5-4 0-4 0-9 0-4 0-4-5-4-5v-4c0-4 0-4 0-4 0-4 4-4 4-4 0-5 5-5 9-9 5 0 5 0 9-4 8 0 12 0 17-4 4 0 8 0 17 0 8 0 17 0 25 4 4 0 13 4 17 8 4 5 4 13 8 17 0 9 5 13 5 21zM90 84h-25c-4 0-13 0-17 0s-9 5-13 5c-4 4-4 4-8 8 0 5 0 10 0 14 0 8 0 13 4 17 8 4 13 4 21 4 9 0 13 0 17-4 9-4 13-9 21-13z">
          <text:p/>
        </draw:path>
        <draw:path draw:style-name="gr2" draw:text-style-name="P2" draw:layer="layout" svg:width="0.081cm" svg:height="0.152cm" svg:x="10.694cm" svg:y="6.97cm" svg:viewBox="0 0 82 153" svg:d="M82 17v4c0 4 0 4 0 4l-4 4h-5c0-4 0-4-4-4h-5-4c-4 0-9 0-9 0-4 0-4 4-8 4-4 5-4 9-9 13-4 0-4 8-8 13v94c-4 0-4 0-4 0 0 0 0 4-5 4h-4c-4 0-4 0-8 0 0 0 0-4-5-4v-141c0-4 0-4 0-4h5 4c4 0 4 0 8 0h5v4 17c4-4 8-8 12-13 0-4 5-4 9-8 4 0 4-4 8-4 5 0 5 0 9 0h4c5 0 5 0 5 0 4 0 4 0 9 4h4v4 4z">
          <text:p/>
        </draw:path>
        <draw:path draw:style-name="gr2" draw:text-style-name="P2" draw:layer="layout" svg:width="0.11cm" svg:height="0.152cm" svg:x="10.796cm" svg:y="6.97cm" svg:viewBox="0 0 111 153" svg:d="M111 149l-4 4h-4c-4 0-4 0-9 0 0-4 0-4 0-4-4 0-4 0-4 0v-17c-4 9-13 13-17 17-8 4-17 4-25 4-10 0-14 0-23-4-4 0-8-4-12-8-4 0-9-5-13-13 0-4 0-9 0-17 0-9 0-14 4-22 0-5 5-9 13-13 4-4 13-9 21-9 10-4 18-4 31-4h17v-8c0-9 0-13 0-17s-4-4-4-9c-5-4-9-4-13-8 0 0-9 0-13 0s-13 0-18 0c-4 4-8 4-13 8-4 0-8 0-8 5-4 0-4 0-8 0h-5v-5-4c0-4 0-4 0-4 0-4 5-4 5-4 0-5 4-5 8-9 0 0 4 0 8-4 5 0 13 0 18-4 5 0 9 0 17 0 9 0 17 0 26 4 4 0 13 4 17 8 4 5 4 13 8 17 0 9 0 13 0 21zM86 84h-21c-5 0-13 0-17 0-5 0-10 5-14 5-4 4-4 4-9 8 0 5 0 10 0 14 0 8 0 13 5 17 4 4 13 4 22 4 4 0 13 0 17-4 8-4 13-9 17-13z">
          <text:p/>
        </draw:path>
        <draw:path draw:style-name="gr2" draw:text-style-name="P2" draw:layer="layout" svg:width="0.119cm" svg:height="0.148cm" svg:x="11.067cm" svg:y="6.974cm" svg:viewBox="0 0 120 149" svg:d="M120 145c-4 0-4 4-4 4-4 0-4 0-4 0-5 0-5 0-9 0 0 0 0-4-4-4v-21c-9 8-18 17-26 21-9 4-13 4-22 4-12 0-17 0-25-4-5-4-13-8-13-13-4-4-8-12-8-17-5-8-5-17-5-25v-86c0-4 0-4 0-4h5c4 0 4 0 8 0s4 0 4 0c4 0 4 0 4 0 5 0 5 0 5 0v4 82c0 8 0 12 0 17 4 8 4 12 8 12 0 5 5 9 9 9 4 4 8 4 13 4 4 0 12-4 17-8 8-5 17-9 22-17v-99c0-4 0-4 0-4h4 4 4c5 0 5 0 9 0h4v4z">
          <text:p/>
        </draw:path>
        <draw:path draw:style-name="gr2" draw:text-style-name="P2" draw:layer="layout" svg:width="0.207cm" svg:height="0.152cm" svg:x="11.233cm" svg:y="6.97cm" svg:viewBox="0 0 208 153" svg:d="M208 149h-4v4c-4 0-4 0-8 0-5 0-5 0-5 0-4 0-4-4-4-4-4 0-4 0-4 0v-86c0-8 0-13 0-17-4-4-4-8-9-12 0-5-4-9-8-9 0-4-4-4-13-4-4 0-8 4-17 8-4 5-12 9-17 21v99c-4 0-4 0-4 0 0 0 0 4-4 4h-4c-4 0-4 0-9 0 0 0 0-4-4-4v-86c0-8 0-13-4-17 0-4 0-8-4-12 0-5-5-9-9-9-4-4-8-4-13-4-4 0-13 4-18 8-4 5-12 9-21 21v99l-4 4c-4 0-4 0-9 0h-4c-4 0-4-4-4-4h-4v-141c0-4 0-4 0-4 4 0 4 0 4 0h4 4c5 0 5 0 5 0 4 0 4 0 4 0h4v4 17c9-8 13-17 21-21 10 0 18-4 23-4 8 0 12 0 17 4 4 0 8 0 12 4 5 0 5 4 9 9 4 4 4 8 8 12 4-8 9-12 13-12 4-5 8-9 8-13 5 0 9 0 13-4 4 0 9 0 13 0 8 0 17 0 21 4 8 4 13 8 17 13 0 4 4 12 4 17 4 8 4 16 4 25z">
          <text:p/>
        </draw:path>
        <draw:path draw:style-name="gr2" draw:text-style-name="P2" draw:layer="layout" svg:width="0.128cm" svg:height="0.207cm" svg:x="11.601cm" svg:y="6.97cm" svg:viewBox="0 0 129 208" svg:d="M129 76c0 8 0 21-4 30-5 12-9 21-13 25-4 9-13 13-17 17-9 4-17 4-26 4-4 0-8 0-12 0-5 0-9-4-13-4 0 0-4-4-9-8-4 0-4-5-8-9v73h-4c0 4 0 4-6 4h-4c-4 0-4 0-8 0 0 0-5 0-5-4v-196c0-4 0-4 0-4h5 4c4 0 4 0 4 0 4 0 4 0 4 0 6 0 6 0 6 0v4 17c4-4 8-8 12-13 5 0 9-4 13-4 4-4 4-4 9-8 4 0 8 0 16 0 9 0 17 0 26 4 4 4 13 13 17 17 4 8 9 17 9 25 4 9 4 17 4 30zM99 76c0-4 0-13 0-21 0-5-4-13-4-17-5-4-9-9-13-13-4 0-9-4-17-4 0 0-4 0-8 4-5 0-5 0-9 4-4 0-8 5-13 9-4 0-4 4-8 12v56c4 8 13 12 17 17 8 4 13 8 21 8s13 0 17-4 8-9 13-13c0-4 4-13 4-17 0-8 0-13 0-21z">
          <text:p/>
        </draw:path>
        <draw:path draw:style-name="gr2" draw:text-style-name="P2" draw:layer="layout" svg:width="0.127cm" svg:height="0.152cm" svg:x="11.758cm" svg:y="6.97cm" svg:viewBox="0 0 128 153" svg:d="M128 72c0 4 0 4-4 8h-4-94c0 9 0 17 4 22 0 9 4 13 4 17 4 5 9 9 17 9 4 4 13 4 21 4 5 0 13 0 17 0 5 0 9-4 13-4s8-4 8-4c5 0 5 0 5 0 5 0 5 0 5 0v4 4 4 5c0 4-5 4-5 4-5 0-9 4-13 4s-8 4-17 4c-4 0-8 0-17 0-13 0-21 0-30-4-8-4-16-8-21-13-8-8-12-17-12-25-5-9-5-22-5-35s0-21 5-30c0-12 8-21 12-25 5-9 13-13 21-17 9-4 17-4 26-4 13 0 21 0 30 4 8 4 12 8 16 17 10 4 10 13 14 21 4 4 4 13 4 25zM102 63c0-13-4-25-8-34-9-4-17-8-30-8-4 0-13 0-17 4-4 0-9 4-13 9 0 4-4 8-4 12-4 4-4 13-4 17z">
          <text:p/>
        </draw:path>
        <draw:path draw:style-name="gr2" draw:text-style-name="P2" draw:layer="layout" svg:width="0.081cm" svg:height="0.152cm" svg:x="11.923cm" svg:y="6.97cm" svg:viewBox="0 0 82 153" svg:d="M82 17v4c0 4 0 4 0 4v4h-4c-4-4-4-4-4-4-5 0-5 0-9 0h-4c-4 0-4 0-9 0 0 0-4 4-8 4 0 5-4 9-10 13 0 0-4 8-8 13v94h-4v4c-5 0-5 0-9 0s-4 0-4 0c-4 0-4-4-4-4-5 0-5 0-5 0v-141c0-4 0-4 0-4h5c4 0 4 0 8 0h4 5v4 17c4-4 8-8 12-13 6-4 10-4 10-8 4 0 8-4 8-4 5 0 9 0 9 0 4 0 4 0 8 0h5c0 0 4 0 4 4h4v4 4z">
          <text:p/>
        </draw:path>
        <draw:path draw:style-name="gr2" draw:text-style-name="P2" draw:layer="layout" svg:width="0.051cm" svg:height="0.22cm" svg:x="12.034cm" svg:y="6.902cm" svg:viewBox="0 0 52 221" svg:d="M25 217c-4 0-4 4-4 4-4 0-4 0-8 0h-5c-4 0-4-4-4-4h-4v-140c0-4 0-4 0-4h4 4 5c4 0 4 0 8 0h4v4zM25 8c0-4 0-4 0-4h4c0-4 0-4 5-4h4c5 0 9 0 9 0l5 4c0 4 0 4 0 4l-31 35c0 5 0 5 0 5-4 0-4 0-4 0 0 0 0 4-4 4h-5c-4 0-4 0-4 0-4-4-4-4-4-4v-5z">
          <text:p/>
        </draw:path>
        <draw:path draw:style-name="gr2" draw:text-style-name="P2" draw:layer="layout" svg:width="0.139cm" svg:height="0.152cm" svg:x="12.098cm" svg:y="6.97cm" svg:viewBox="0 0 140 153" svg:d="M140 76c0 8-4 21-4 31-4 8-8 17-13 25-8 9-17 13-25 17-9 4-17 4-30 4s-22 0-30-4c-9-4-17-8-21-17-5-4-9-13-13-21-4-9-4-22-4-35 0-9 0-21 4-30 4-8 8-17 13-25 4-4 12-13 21-17 8-4 21-4 35-4 8 0 21 0 29 4 9 4 13 8 21 17 5 4 9 13 13 21 0 13 4 21 4 34zM111 76c0-9 0-13 0-21 0-5-5-13-9-17 0-4-4-9-13-13-4-4-12-4-21-4-5 0-13 0-18 4-4 4-8 9-12 13-5 4-9 8-9 17-4 4-4 12-4 21 0 8 0 13 4 21 0 10 4 14 4 18 5 4 9 9 13 13 9 4 13 4 22 4s17 0 21-4c5-4 9-4 13-13 4-4 4-8 9-18 0-4 0-13 0-21z">
          <text:p/>
        </draw:path>
        <draw:path draw:style-name="gr2" draw:text-style-name="P2" draw:layer="layout" svg:width="0.127cm" svg:height="0.216cm" svg:x="12.267cm" svg:y="6.906cm" svg:viewBox="0 0 128 217" svg:d="M128 213h-4c0 0 0 4-4 4h-6-4l-4-4c-4 0-4 0-4 0v-21c-4 8-13 13-21 21-9 4-17 4-26 4-12 0-21 0-25-4-9-4-13-8-17-17-5-8-9-17-13-25 0-9 0-17 0-30 0-9 0-21 0-31 4-8 8-17 13-25 4-9 13-13 21-17 4-4 13-4 25-4 9 0 13 0 22 4 8 4 12 8 21 17v-81-4c4 0 4 0 4 0 4 0 4 0 8 0h6c4 0 4 0 4 0h4c0 4 0 4 0 4zM102 110c-9-8-17-12-21-17-9-4-13-8-22-8-4 0-12 4-16 4-5 4-9 9-9 13-4 4-4 13-8 18 0 8 0 12 0 21 0 4 0 13 0 21 0 4 4 13 4 17 4 4 8 9 13 13 4 4 8 4 16 4 5 0 9 0 9 0 4-4 8-4 13-4 0-4 4-9 8-9 4-4 9-8 13-12z">
          <text:p/>
        </draw:path>
        <draw:path draw:style-name="gr2" draw:text-style-name="P2" draw:layer="layout" svg:width="0.136cm" svg:height="0.152cm" svg:x="12.432cm" svg:y="6.97cm" svg:viewBox="0 0 137 153" svg:d="M137 76c0 8 0 21-4 31 0 8-4 17-13 25-4 9-13 13-21 17-9 4-21 4-30 4-14 0-22 0-31-4-8-4-17-8-21-17-8-4-12-13-12-21-5-9-5-22-5-35 0-9 0-21 5-30 0-8 4-17 12-25 4-4 13-13 21-17 9-4 17-4 31-4 13 0 21 0 30 4 8 4 17 8 21 17 9 4 13 13 13 21 4 13 4 21 4 34zM112 76c0-9 0-13 0-21-5-5-5-13-9-17s-8-9-13-13c-4-4-12-4-21-4-8 0-14 0-22 4-4 4-9 9-13 13s-4 8-8 17c0 4 0 12 0 21 0 8 0 13 0 21 4 10 4 14 8 18s9 9 13 13 14 4 22 4c9 0 13 0 17-4 9-4 13-4 17-13 0-4 4-8 4-18 5-4 5-13 5-21z">
          <text:p/>
        </draw:path>
        <draw:path draw:style-name="gr2" draw:text-style-name="P2" draw:layer="layout" svg:width="0.127cm" svg:height="0.216cm" svg:x="12.712cm" svg:y="6.906cm" svg:viewBox="0 0 128 217" svg:d="M128 213h-4v4c-4 0-4 0-9 0h-4l-4-4v-21c-8 8-17 13-25 21-9 4-17 4-26 4s-18 0-26-4c-9-4-13-8-17-17-4-8-9-17-13-25 0-9 0-17 0-30 0-9 0-21 4-31 0-8 5-17 9-25 8-9 13-13 21-17 4-4 17-4 26-4s17 0 22 4c8 4 12 8 21 17v-81-4c4 0 4 0 4 0 4 0 4 0 8 0h5c4 0 4 0 4 0h4c0 4 0 4 0 4zM103 110c-9-8-13-12-21-17-5-4-13-8-22-8-4 0-9 4-17 4-5 4-5 9-9 13s-4 13-8 18c0 8 0 12 0 21 0 4 0 13 0 21 4 4 4 13 8 17 0 4 4 9 9 13 4 4 13 4 17 4 5 0 9 0 9 0 4-4 8-4 13-4 0-4 4-9 8-9 4-4 9-8 13-12z">
          <text:p/>
        </draw:path>
        <draw:path draw:style-name="gr2" draw:text-style-name="P2" draw:layer="layout" svg:width="0.128cm" svg:height="0.152cm" svg:x="12.877cm" svg:y="6.97cm" svg:viewBox="0 0 129 153" svg:d="M129 72c0 4 0 4-5 8h-4-93c0 9 0 17 4 22 0 9 4 13 9 17 0 5 4 9 12 9 5 4 13 4 22 4 4 0 12 0 16 0 5 0 9-4 13-4s9-4 9-4c4 0 4 0 8 0l4 4v4 4 5c-4 0-4 0-4 0 0 4-4 4-4 4-4 0-9 4-13 4s-8 4-13 4c-8 0-12 0-21 0-8 0-21 0-29-4-9-4-17-8-22-13-5-8-9-17-13-25-5-9-5-22-5-35s0-21 5-30c4-12 8-21 13-25 5-9 13-13 22-17 8-4 17-4 29-4 9 0 17 0 26 4 8 4 12 8 21 17 4 4 8 13 8 21 5 4 5 13 5 25zM103 63c0-13-4-25-8-34-9-4-17-8-30-8-4 0-8 0-17 4-4 0-8 4-8 9-5 4-9 8-9 12-4 4-4 13-4 17z">
          <text:p/>
        </draw:path>
        <draw:path draw:style-name="gr2" draw:text-style-name="P2" draw:layer="layout" svg:width="0.115cm" svg:height="0.199cm" svg:x="13.161cm" svg:y="6.919cm" svg:viewBox="0 0 116 200" svg:d="M116 192v4 4h-4-107c-5 0-5 0-5 0v-4-4-5-4h5c0-4 0-4 0-4h43v-154l-38 26c-5 0-5 0-5 0-5 0-5 0-5 0v-5-4-4-4c0 0 0-4 5-4l43-30c4 0 4 0 4 0 4 0 4 0 4 0h5c4 0 4 0 8 0h4c0 4 0 4 0 4v175h39v4h4v4z">
          <text:p/>
        </draw:path>
        <draw:path draw:style-name="gr2" draw:text-style-name="P2" draw:layer="layout" svg:width="0.127cm" svg:height="0.199cm" svg:x="13.31cm" svg:y="6.919cm" svg:viewBox="0 0 128 200" svg:d="M128 192v4c0 0 0 4-4 4h-5-111-4l-4-4v-4c0-5 0-5 0-9l4-4c0-4 0-4 4-4l38-44c9-8 17-17 22-25 4-9 8-13 12-21 5-5 5-13 5-17 5-5 5-9 5-13s-5-9-5-13-5-8-5-12c-4 0-8-5-12-5-5-4-9-4-13-4-9 0-13 0-17 4-4 0-8 5-13 5-4 4-8 4-8 4-4 4-9 4-9 4 0 0-4 0-4-4s0-4 0-9v-4c0-4 0-4 4-4v-4c0 0 5 0 9-5 0 0 4-4 8-4 5 0 13-4 17-4s13 0 17 0c9 0 17 0 26 0 9 4 13 8 17 13 5 4 9 12 13 17 0 8 4 12 4 21 0 4 0 12-4 17 0 8-4 12-4 21-4 8-13 17-17 25-9 9-18 21-31 30l-29 35h85c5 0 5 0 5 0v4c4 0 4 0 4 4z">
          <text:p/>
        </draw:path>
        <draw:path draw:style-name="gr2" draw:text-style-name="P2" draw:layer="layout" svg:width="0.06cm" svg:height="0.271cm" svg:x="13.585cm" svg:y="6.902cm" svg:viewBox="0 0 61 272" svg:d="M61 4c-13 22-17 44-26 65-4 21-4 46-4 67 0 22 0 43 4 64 9 21 13 43 26 64 0 4 0 4 0 4v4c-5 0-5 0-5 0-4 0-4 0-8 0h-4-5c0-4 0-4-4-4-4-9-8-21-13-30-4-12-9-21-13-34 0-12-4-21-4-34 0-12-5-21-5-34 0-12 5-25 5-33 0-13 4-26 8-34 0-13 5-26 9-34 5-13 9-21 13-35h4 5 4c4 0 4 0 8 0 5 0 5 0 5 4z">
          <text:p/>
        </draw:path>
        <draw:path draw:style-name="gr2" draw:text-style-name="P2" draw:layer="layout" svg:width="0.128cm" svg:height="0.216cm" svg:x="13.678cm" svg:y="6.906cm" svg:viewBox="0 0 129 217" svg:d="M129 213h-5v4c-4 0-4 0-8 0h-4l-4-4v-21c-10 8-18 13-27 21-8 4-17 4-25 4-9 0-17 0-26-4-8-4-12-8-17-17-4-8-8-17-13-25 0-9 0-17 0-30 0-9 0-21 5-31 0-8 4-17 8-25 5-9 13-13 22-17 4-4 17-4 25-4s17 0 21 4c9 4 13 8 22 17v-81-4c5 0 5 0 5 0 4 0 4 0 8 0h4c4 0 4 0 4 0h5c0 4 0 4 0 4zM103 110c-9-8-13-12-22-17-4-4-13-8-21-8-4 0-8 4-17 4-4 4-4 9-8 13-5 4-5 13-9 18 0 8 0 12 0 21 0 4 0 13 0 21 4 4 4 13 9 17 0 4 4 9 8 13s13 4 17 4 8 0 8 0c5-4 9-4 13-4 0-4 4-9 9-9 4-4 8-8 13-12z">
          <text:p/>
        </draw:path>
        <draw:path draw:style-name="gr2" draw:text-style-name="P2" draw:layer="layout" svg:width="0.14cm" svg:height="0.152cm" svg:x="13.844cm" svg:y="6.97cm" svg:viewBox="0 0 141 153" svg:d="M141 76c0 8-4 21-9 31 0 8-4 17-13 25-5 9-13 13-22 17-8 4-16 4-29 4s-21 0-30-4c-8-4-17-8-21-17-8-4-13-13-13-21-4-9-4-22-4-35 0-9 0-21 4-30 0-8 5-17 13-25 4-4 13-13 21-17 9-4 21-4 30-4 13 0 21 0 34 4 8 4 12 8 21 17 5 4 9 13 14 21 0 13 4 21 4 34zM110 76c0-9 0-13 0-21-4-5-4-13-8-17-5-4-9-9-13-13s-13-4-21-4c-9 0-13 0-17 4-9 4-13 9-17 13 0 4-4 8-4 17-5 4-5 12-5 21 0 8 0 13 5 21 0 10 0 14 4 18s8 9 13 13c8 4 12 4 21 4 8 0 13 0 21-4 4-4 8-4 13-13 4-4 4-8 8-18 0-4 0-13 0-21z">
          <text:p/>
        </draw:path>
        <draw:path draw:style-name="gr2" draw:text-style-name="P2" draw:layer="layout" svg:width="0.098cm" svg:height="0.144cm" svg:x="14.009cm" svg:y="6.974cm" svg:viewBox="0 0 99 145" svg:d="M99 137v4 4c-4 0-4 0-4 0h-85c-6 0-6 0-6 0-4 0-4-4-4-8v-5-4-4c0 0 4 0 4-4v-5l65-93h-59c-6 0-6 0-6-4 0 0 0-4 0-10v-4-4h6 80c5 0 5 0 5 0v4 4 6 4 4 4c-5 0-5 0-5 5l-59 93h64 4c0 4 0 4 0 4v4z">
          <text:p/>
        </draw:path>
        <draw:path draw:style-name="gr2" draw:text-style-name="P2" draw:layer="layout" svg:width="0.127cm" svg:height="0.152cm" svg:x="14.136cm" svg:y="6.97cm" svg:viewBox="0 0 128 153" svg:d="M128 72c0 4 0 4-4 8h-4-93c0 9 0 17 4 22 0 9 4 13 4 17 5 5 9 9 17 9 4 4 13 4 21 4 5 0 13 0 17 0 5 0 9-4 13-4s9-4 9-4c4 0 4 0 8 0v4l4 4c0 0 0 4-4 4v5c0 4-4 4-4 4-4 0-9 4-13 4s-8 4-13 4c-8 0-12 0-21 0-13 0-21 0-29-4-9-4-18-8-23-13-4-8-12-17-12-25-5-9-5-22-5-35s0-21 5-30c4-12 8-21 12-25 5-9 14-13 23-17 8-4 16-4 25-4 13 0 21 0 30 4 8 4 12 8 21 17 4 4 8 13 8 21 4 4 4 13 4 25zM103 63c0-13-4-25-8-34-9-4-17-8-30-8-4 0-13 0-17 4-4 0-8 4-13 9 0 4-4 8-4 12-4 4-4 13-4 17z">
          <text:p/>
        </draw:path>
        <draw:path draw:style-name="gr2" draw:text-style-name="P2" draw:layer="layout" svg:width="0.055cm" svg:height="0.271cm" svg:x="14.298cm" svg:y="6.902cm" svg:viewBox="0 0 56 272" svg:d="M56 136c0 13 0 22 0 34-5 13-5 22-9 34 0 13-4 22-8 34-5 9-10 21-18 30v4h-4c-5 0-5 0-9 0h-4-4v-4-4c8-21 17-43 21-64s8-42 8-64c0-21-4-46-8-67s-13-43-21-65c0-4 0-4 0-4 4 0 4 0 4 0h4c4 0 4 0 9 0h4c13 22 22 43 26 69 9 21 9 42 9 67z">
          <text:p/>
        </draw:path>
        <draw:path draw:style-name="gr2" draw:text-style-name="P2" draw:layer="layout" svg:width="0.203cm" svg:height="0.148cm" svg:x="2.382cm" svg:y="7.313cm" svg:viewBox="0 0 204 149" svg:d="M204 145v4h-4c-4 0-4 0-8 0h-5c-4 0-4 0-4 0h-4c0-4 0-4 0-4v-85c0-4 0-8 0-17 0-4-4-8-4-13-5 0-5-4-9-4-4-4-8-4-14-4-8 0-12 0-16 4-9 9-13 13-22 21v98 4h-4-4-5c-4 0-4 0-4 0-4 0-4 0-4 0-4 0-4 0-4 0 0-4 0-4 0-4v-85c0-4 0-8 0-17-5-4-5-8-9-13 0 0-4-4-8-4 0-4-4-4-13-4-4 0-8 0-17 4-4 9-13 13-17 21v98 4c-4 0-4 0-4 0h-4-4c-5 0-5 0-9 0h-4c0-4 0-4 0-4v-141-4h4 4c5 0 5 0 9 0h4c0 4 0 4 0 4v22c8-8 17-18 21-22 9-4 17-4 26-4 4 0 8 0 12 0s9 4 13 4c4 4 8 10 8 14 5 0 5 4 9 8 4-4 9-8 13-12 4-6 8-6 13-10 4 0 8-4 8-4 4 0 8 0 14 0 8 0 17 0 21 4 8 0 13 10 17 14s4 8 8 17c0 8 0 17 0 21z">
          <text:p/>
        </draw:path>
        <draw:path draw:style-name="gr2" draw:text-style-name="P2" draw:layer="layout" svg:width="0.128cm" svg:height="0.153cm" svg:x="2.623cm" svg:y="7.313cm" svg:viewBox="0 0 129 154" svg:d="M129 69c0 4 0 8 0 8-5 5-5 5-9 5h-90c0 8 0 12 0 21 0 4 4 12 8 17 5 4 9 4 13 8 9 4 13 4 21 4 9 0 13 0 18-4 8 0 12 0 16 0 0-4 6-4 10-4 0-4 4-4 4-4 4 4 4 4 4 4v4 4 5 4h-4l-4 4c0 0-4 0-10 4-4 0-12 0-16 0-5 5-13 5-18 5-12 0-21-5-34-5-8-4-12-8-21-17-4-4-8-12-12-21 0-13-5-21-5-34 0-12 5-22 5-35 4-8 8-17 12-21 9-8 13-13 21-17 9-4 22-4 30-4 13 0 22 0 30 4 4 4 14 9 18 13 4 8 8 12 13 21 0 8 0 17 0 27zM102 65c0-19 0-27-8-36-4-8-13-12-26-12-8 0-13 4-17 4-4 4-8 4-13 8-4 5-4 9-8 17 0 5 0 9 0 19z">
          <text:p/>
        </draw:path>
        <draw:path draw:style-name="gr2" draw:text-style-name="P2" draw:layer="layout" svg:width="0.098cm" svg:height="0.153cm" svg:x="2.78cm" svg:y="7.313cm" svg:viewBox="0 0 99 154" svg:d="M99 107c0 8 0 13-5 21 0 4-4 9-8 13-10 4-14 8-18 8-8 0-17 5-25 5-5 0-9 0-13-5-4 0-9 0-13 0-4-4-4-4-8-4s-4-4-4-4c-5 0-5-4-5-4 0 0 0-5 0-9v-4-4h5 4c4 4 4 4 8 4 4 4 9 4 13 4 4 4 8 4 13 4 4 0 8 0 12 0 5-4 9-4 9-4 4-4 4-4 8-8 0-5 0-5 0-9s0-8 0-13c-4 0-8-4-8-4-4-4-9-4-13-8-4 0-8 0-13-4-4 0-8-5-12-5-5-4-9-4-13-8 0-4-4-10-8-14 0-4 0-9 0-17 0-4 0-9 0-13 4-4 8-12 12-12 4-5 9-9 13-13 8 0 17 0 25 0 5 0 5 0 9 0s8 0 12 0c0 4 5 4 10 4 0 0 0 4 4 4v5c0 4 4 4 4 4 0 4-4 4-4 8v4c-4 0-4 0-4-4-5 0-5 0-10 0-4-4-4-4-8-4-4-4-8-4-13-4-4 0-8 0-12 4-5 0-5 0-9 4l-4 4c0 5 0 5 0 9s0 8 0 8c4 5 4 9 8 9 5 4 9 5 13 5 4 5 9 5 13 9 4 0 8 4 12 4 5 4 10 4 14 9 0 4 4 8 4 12 5 4 5 9 5 13z">
          <text:p/>
        </draw:path>
        <draw:path draw:style-name="gr2" draw:text-style-name="P2" draw:layer="layout" svg:width="0.127cm" svg:height="0.153cm" svg:x="2.908cm" svg:y="7.313cm" svg:viewBox="0 0 128 154" svg:d="M128 69c0 4 0 8-5 8 0 5-4 5-8 5h-90c0 8 0 12 0 21 4 4 4 12 8 17 5 4 9 4 17 8 5 4 13 4 22 4 4 0 13 0 17-4 5 0 9 0 13 0 4-4 9-4 9-4 4-4 4-4 4-4 4 0 4 0 4 0 0 4 0 4 0 4v4 4 5 4c0 0-4 0-4 4-4 0-9 0-13 4-4 0-8 0-17 0-4 5-9 5-18 5-12 0-21-5-29-5-9-4-17-8-22-17-8-4-12-12-12-21-4-13-4-21-4-34 0-12 0-22 4-35 0-8 4-17 12-21 5-8 13-13 22-17 8-4 17-4 25-4 13 0 22 0 31 4 8 4 12 9 17 13 8 8 8 12 12 21 5 8 5 17 5 27zM102 65c0-19-4-27-8-36-9-8-18-12-31-12-4 0-13 4-17 4-4 4-8 4-13 8 0 5-4 9-4 17-4 5-4 9-4 19z">
          <text:p/>
        </draw:path>
        <draw:path draw:style-name="gr2" draw:text-style-name="P2" draw:layer="layout" svg:width="0.102cm" svg:height="0.153cm" svg:x="3.06cm" svg:y="7.313cm" svg:viewBox="0 0 103 154" svg:d="M103 107c0 8-4 13-4 21-5 4-9 9-13 13s-9 8-17 8c-9 0-13 5-21 5-4 0-13 0-17-5-5 0-9 0-9 0-5-4-9-4-14-4l-4-4v-4c-4 0-4-5-4-9v-4c0 0 4 0 4-4 4 0 4 0 9 0 0 4 4 4 9 4 0 4 4 4 9 4 4 4 8 4 17 4 4 0 8 0 12 0 0-4 5-4 9-4 0-4 4-4 4-8 0-5 4-5 4-9s-4-8-4-13c-4 0-4-4-8-4-5-4-9-4-13-8-4 0-8 0-13-4-4 0-8-5-13-5-4-4-4-4-9-8-4-4-9-10-9-14-4-4-4-9-4-17 0-4 0-9 4-13 0-4 5-12 9-12 5-5 9-9 18-13 4 0 13 0 21 0 4 0 9 0 13 0s4 0 8 0c5 4 5 4 9 4l4 4h4v5c0 4 0 4 0 4 0 4 0 4 0 8 0 0 0 4-4 4 0 0-4 0-4-4 0 0-4 0-9 0 0-4-4-4-8-4-4-4-9-4-13-4s-8 0-12 4c0 0-5 0-9 4 0 0 0 4-4 4 0 5 0 5 0 9s0 8 4 8c0 5 4 9 9 9 0 4 4 5 8 5 4 5 8 5 13 9 4 0 8 4 12 4 5 4 9 4 13 9 4 4 4 8 9 12 0 4 4 9 4 13z">
          <text:p/>
        </draw:path>
        <draw:path draw:style-name="gr2" draw:text-style-name="P2" draw:layer="layout" svg:width="0.051cm" svg:height="0.081cm" svg:x="3.179cm" svg:y="7.427cm" svg:viewBox="0 0 52 82" svg:d="M52 13c0 4 0 4 0 9 0 4 0 4 0 8l-5 4c0 5-5 5-5 9l-21 35c-4 0-4 0-4 0l-5 4h-4-4l-4-4 21-48v-17c0-4 0-4 0-8 0 0 4 0 4-5h4c5 0 5 0 9 0h4c5 0 5 0 5 0 5 5 5 5 5 5 0 4 0 4 0 8z">
          <text:p/>
        </draw:path>
        <draw:path draw:style-name="gr2" draw:text-style-name="P2" draw:layer="layout" svg:width="0.127cm" svg:height="0.203cm" svg:x="3.374cm" svg:y="7.313cm" svg:viewBox="0 0 128 204" svg:d="M128 72c0 13 0 26-5 35 0 8-5 17-9 25-4 5-13 13-21 13-9 4-17 9-26 9-4 0-8 0-12-5 0 0-4 0-9 0-4-4-8-4-8-8-4-4-9-4-13-9v68 4c-4 0-4 0-4 0-4 0-4 0-9 0h-4c-4 0-4 0-4 0h-4v-4-196c0 0 4 0 4-4h4 4 5 4c0 4 0 4 0 4v21c4-4 8-8 13-12 4-5 8-5 12-9 5 0 9-4 13-4s8 0 13 0c12 0 21 0 25 4 9 4 13 9 17 17 4 4 9 13 14 21 0 13 0 22 0 30zM101 76c0-8 0-12 0-21-4-9-4-13-8-17 0-4-4-9-9-13-4-4-8-4-17-4-4 0-8 0-8 0-4 0-8 4-13 4 0 4-4 4-8 9-4 4-9 8-13 12v57c9 8 13 17 21 21 5 4 13 8 21 8 5 0 9-4 13-8 9 0 9-4 13-9 4-8 4-12 8-22 0-4 0-12 0-17z">
          <text:p/>
        </draw:path>
        <draw:path draw:style-name="gr2" draw:text-style-name="P2" draw:layer="layout" svg:width="0.114cm" svg:height="0.153cm" svg:x="3.531cm" svg:y="7.313cm" svg:viewBox="0 0 115 154" svg:d="M115 145v4h-4-5c-4 0-8 0-8 0h-4v-4-13c-4 5-13 13-21 13-9 4-14 9-23 9-8 0-17 0-21-5-8 0-12-4-17-8-4-4-4-9-8-13s-4-13-4-17c0-8 4-17 4-21 4-4 8-13 17-13 4-4 12-8 21-8 8-4 17-4 31-4h17v-14c0-5 0-9 0-13-5-4-5-9-9-13 0 0-4-4-8-4-5 0-9 0-14 0-9 0-13 0-17 0-9 0-13 4-13 4-4 4-8 4-12 4 0 5-5 5-5 5h-4v-5c0-4 0-4 0-4 0-4 0-4 0-8 0 0 0-4 4-4 0 0 0-5 5-5 4 0 8-4 12-4s9-4 13-4c8 0 13 0 17 0 14 0 22 0 26 0 9 4 13 8 17 13 4 4 9 8 9 16 4 5 4 13 4 22zM90 82h-22c-9 0-13 0-18 4-8 0-12 0-12 4-5 0-9 4-9 8 0 5-4 5-4 9 0 8 4 13 8 21 5 4 13 4 22 4 4 0 13 0 18-4 4-4 12-8 17-17z">
          <text:p/>
        </draw:path>
        <draw:path draw:style-name="gr2" draw:text-style-name="P2" draw:layer="layout" svg:width="0.081cm" svg:height="0.148cm" svg:x="3.691cm" svg:y="7.313cm" svg:viewBox="0 0 82 149" svg:d="M82 14c0 4 0 4 0 8v4h-4c-4 0-4 0-4 0-5 0-5 0-5-4-4 0-4 0-8 0 0 0-4 0-8 4 0 0-5 0-5 4-4 0-8 5-8 9-4 4-9 8-14 17v89 4c-4 0-4 0-4 0-4 0-4 0-9 0h-4c-4 0-4 0-4 0h-5c0-4 0-4 0-4v-141c0 0 5 0 5-4h4 4 5c4 0 4 0 4 0 0 4 0 4 0 4 4 0 4 0 4 0v22c5-4 5-8 10-12 4-6 8-10 8-10 4-4 9-4 9-4 4 0 8 0 12 0h4 5 4c0 0 4 0 4 4s0 4 0 4z">
          <text:p/>
        </draw:path>
        <draw:path draw:style-name="gr2" draw:text-style-name="P2" draw:layer="layout" svg:width="0.115cm" svg:height="0.153cm" svg:x="3.793cm" svg:y="7.313cm" svg:viewBox="0 0 116 154" svg:d="M116 145v4h-4c0 0-5 0-9 0h-4-5v-4-13c-8 5-12 13-21 13-8 4-17 9-25 9-4 0-13 0-17-5-9 0-14-4-18-8s-8-9-8-13c-5-4-5-13-5-17 0-8 0-17 5-21 4-4 8-13 12-13 10-4 18-8 27-8 8-4 17-4 25-4h21v-14c0-5 0-9 0-13-4-4-4-9-8-13 0 0-4-4-9-4-4 0-8 0-17 0-4 0-8 0-12 0-9 0-13 4-17 4 0 4-5 4-10 4 0 5-4 5-4 5h-4v-5c0-4 0-4 0-4 0-4 0-4 0-8v-4c4 0 4-5 8-5 5 0 10-4 14-4s8-4 13-4c8 0 12 0 17 0 8 0 17 0 25 0 8 4 13 8 17 13 4 4 9 8 9 16 4 5 4 13 4 22zM90 82h-21c-8 0-13 0-17 4-8 0-13 0-13 4-4 0-8 4-8 8-4 5-4 5-4 9 0 8 4 13 8 21 4 4 9 4 17 4 9 0 13 0 21-4 5-4 13-8 17-17z">
          <text:p/>
        </draw:path>
        <draw:path draw:style-name="gr2" draw:text-style-name="P2" draw:layer="layout" svg:width="0.115cm" svg:height="0.153cm" svg:x="4.043cm" svg:y="7.313cm" svg:viewBox="0 0 116 154" svg:d="M116 145v4h-4c0 0-5 0-9 0h-4-4v-4-13c-9 5-13 13-21 13-9 4-17 9-26 9-4 0-13 0-17-5-8 0-13-4-17-8s-8-9-8-13c-6-4-6-13-6-17 0-8 0-17 6-21 4-4 8-13 12-13 9-4 17-8 26-8 8-4 17-4 30-4h17v-14c0-5 0-9 0-13-5-4-5-9-9-13 0 0-4-4-8-4-5 0-9 0-13 0-9 0-13 0-17 0-9 0-13 4-17 4 0 4-4 4-9 4 0 5-4 5-4 5h-4v-5c0-4 0-4 0-4 0-4 0-4 0-8v-4c4 0 4-5 8-5 5 0 9-4 13-4s8-4 13-4c8 0 13 0 17 0 8 0 17 0 25 0 9 4 13 8 17 13 4 4 9 8 9 16 4 5 4 13 4 22zM91 82h-22c-8 0-12 0-17 4-8 0-13 0-13 4-4 0-8 4-8 8-4 5-4 5-4 9 0 8 4 13 8 21 4 4 9 4 17 4 9 0 13 0 22-4 4-4 12-8 17-17z">
          <text:p/>
        </draw:path>
        <draw:path draw:style-name="gr2" draw:text-style-name="P2" draw:layer="layout" svg:width="0.088cm" svg:height="0.191cm" svg:x="4.188cm" svg:y="7.275cm" svg:viewBox="0 0 89 192" svg:d="M89 175v4c0 4 0 4 0 4-4 0-4 4-4 4-4 0-4 0-9 0 0 0-4 0-4 5-5 0-5 0-9 0-8 0-13-5-17-5s-8-4-13-8c-4-4-8-9-8-17 0-4 0-13 0-17v-85h-21-4c0-4 0-4 0-8 0-5 0-5 0-5 0-4 0-4 0-4v-5c4 0 4 0 4 0h21v-30c0-4 0-4 0-4 0 0 4 0 4-4 0 0 4 0 9 0h4l4 4c4 0 4 0 4 4v30h35 4c0 5 0 5 0 5v4 5c0 4 0 4 0 8h-4-35v81c0 8 0 17 5 21 0 4 4 8 12 8 5 0 5-4 9-4h5 4v-4l4 4v4z">
          <text:p/>
        </draw:path>
        <draw:path draw:style-name="gr2" draw:text-style-name="P2" draw:layer="layout" svg:width="0.127cm" svg:height="0.153cm" svg:x="4.302cm" svg:y="7.313cm" svg:viewBox="0 0 128 154" svg:d="M128 69c0 4 0 8-4 8 0 5-4 5-4 5h-94c0 8 0 12 4 21 0 4 4 12 8 17 4 4 9 4 13 8s13 4 21 4c10 0 14 0 18-4 4 0 9 0 13 0 4-4 8-4 12-4 0-4 5-4 5-4 0 4 0 4 4 4v4 4 5l-4 4-5 4c-4 0-8 0-12 4-4 0-9 0-13 0-8 5-14 5-22 5-9 0-21-5-30-5-8-4-12-8-21-17-4-4-8-12-13-21-4-13-4-21-4-34 0-12 0-22 4-35 5-8 9-17 13-21 9-8 13-13 21-17 9-4 17-4 30-4 8 0 18 0 26 4 9 4 17 9 21 13 5 8 9 12 9 21 4 8 4 17 4 27zM103 65c0-19 0-27-9-36-4-8-18-12-30-12-5 0-9 4-13 4-9 4-9 4-13 8-4 5-8 9-8 17 0 5-4 9-4 19z">
          <text:p/>
        </draw:path>
        <draw:path draw:style-name="gr2" draw:text-style-name="P2" draw:layer="layout" svg:width="0.123cm" svg:height="0.148cm" svg:x="4.467cm" svg:y="7.313cm" svg:viewBox="0 0 124 149" svg:d="M124 145l-4 4h-4-4c-5 0-5 0-9 0h-4c0-4 0-4 0-4v-80c0-9-4-13-4-22 0-4-5-8-5-13-4 0-4-4-8-4-4-4-9-4-13-4-8 0-12 0-21 4-4 9-13 13-21 21v98 4h-6c-4 0-4 0-8 0h-4-5-4c0-4 0-4 0-4v-141c4 0 4 0 4-4h5 4c4 0 4 0 4 0 4 0 4 0 4 0 0 4 6 4 6 4v22c8-8 13-18 21-22 9-4 17-4 25-4 9 0 17 0 22 4 8 0 12 10 17 14 4 4 8 8 8 17 0 8 4 17 4 25z">
          <text:p/>
        </draw:path>
        <draw:path draw:style-name="gr2" draw:text-style-name="P2" draw:layer="layout" svg:width="0.128cm" svg:height="0.221cm" svg:x="4.628cm" svg:y="7.245cm" svg:viewBox="0 0 129 222" svg:d="M129 213v4h-5-4-4-4c-5 0-5 0-5 0-4-4-4-4-4-4v-17c-4 9-12 13-21 17-8 4-17 9-26 9-12 0-21-5-25-9-8-4-13-8-17-13-4-8-9-17-14-25 0-9 0-17 0-30 0-12 0-22 0-35 5-8 10-17 14-21 4-8 13-13 21-17 4-4 13-4 26-4 8 0 13 0 21 4 9 4 13 9 21 17v-80c0-5 0-5 0-5 4 0 4 0 4-4 5 0 5 0 9 0h4c4 4 4 4 4 4h5v5zM103 114c-8-8-17-17-21-21-8-4-13-4-21-4-5 0-13 0-17 4-5 4-9 9-9 13-4 4-4 8-8 17 0 5 0 14 0 18 0 9 0 17 0 21 0 9 4 13 4 21 4 5 8 9 13 9 4 4 8 8 17 8 4 0 4-4 8-4 5 0 9 0 13-4 0 0 4-4 9-9 4-4 8-8 12-12z">
          <text:p/>
        </draw:path>
        <draw:path draw:style-name="gr2" draw:text-style-name="P2" draw:layer="layout" svg:width="0.127cm" svg:height="0.153cm" svg:x="4.794cm" svg:y="7.313cm" svg:viewBox="0 0 128 154" svg:d="M128 69c0 4 0 8-4 8 0 5-4 5-9 5h-90c0 8 0 12 0 21 5 4 5 12 9 17 4 4 8 4 17 8 4 4 13 4 21 4 4 0 13 0 17-4 4 0 9 0 14 0 4-4 8-4 8-4 4-4 4-4 4-4 5 0 5 0 5 0 0 4 0 4 0 4v4 4 5 4c0 0-5 0-5 4-4 0-8 0-12 4-5 0-10 0-18 0-5 5-9 5-17 5-13 0-21-5-30-5-8-4-17-8-21-17-9-4-13-12-13-21-4-13-4-21-4-34 0-12 0-22 4-35 0-8 4-17 13-21 4-8 13-13 21-17 9-4 17-4 26-4 12 0 21 0 29 4 10 4 14 9 18 13 9 8 9 12 13 21 4 8 4 17 4 27zM103 65c0-19-5-27-10-36-8-8-17-12-29-12-5 0-13 4-17 4-5 4-9 4-13 8 0 5-4 9-4 17-5 5-5 9-5 19z">
          <text:p/>
        </draw:path>
        <draw:path draw:style-name="gr2" draw:text-style-name="P2" draw:layer="layout" svg:width="0.081cm" svg:height="0.148cm" svg:x="4.959cm" svg:y="7.313cm" svg:viewBox="0 0 82 149" svg:d="M82 14c0 4 0 4 0 8v4h-5c-4 0-4 0-4 0-4 0-4 0-8-4h-5c-4 0-4 0-8 4 0 0-4 0-9 4 0 0-5 5-9 9 0 4-4 8-8 17v89 4h-5c-4 0-4 0-8 0s-4 0-4 0c-5 0-5 0-5 0-4 0-4 0-4 0 0-4 0-4 0-4v-141l4-4c5 0 5 0 9 0h4 4c0 4 0 4 0 4v22c5-4 9-8 13-12 4-6 9-10 9-10 5-4 9-4 9-4 4 0 8 0 8 0 5 0 5 0 9 0h4 4c0 0 5 0 5 4s0 4 0 4z">
          <text:p/>
        </draw:path>
        <draw:path draw:style-name="gr2" draw:text-style-name="P2" draw:layer="layout" svg:width="0.115cm" svg:height="0.153cm" svg:x="5.158cm" svg:y="7.313cm" svg:viewBox="0 0 116 154" svg:d="M116 145v4h-5-4c-4 0-8 0-8 0h-5v-4-13c-4 5-12 13-21 13-8 4-12 9-21 9-8 0-17 0-21-5-9 0-14-4-18-8s-4-9-8-13c-5-4-5-13-5-17 0-8 5-17 5-21 4-4 8-13 17-13 4-4 13-8 22-8 8-4 17-4 29-4h17v-14c0-5 0-9 0-13-4-4-4-9-8-13 0 0-4-4-9-4-4 0-8 0-12 0-9 0-13 0-17 0-9 0-13 4-13 4-5 4-9 4-14 4 0 5-4 5-4 5h-4v-5c0-4 0-4 0-4 0-4 0-4 0-8 0 0 0-4 4-4 0 0 0-5 4-5 5 0 9-4 14-4 4 0 8-4 13-4 8 0 12 0 17 0 12 0 21 0 25 0 8 4 13 8 17 13 4 4 8 8 8 16 5 5 5 13 5 22zM90 82h-21c-8 0-13 0-17 4-8 0-13 0-13 4-4 0-8 4-8 8 0 5-5 5-5 9 0 8 5 13 9 21 4 4 13 4 17 4 9 0 17 0 21-4 5-4 13-8 17-17z">
          <text:p/>
        </draw:path>
        <draw:path draw:style-name="gr2" draw:text-style-name="P2" draw:layer="layout" svg:width="0.097cm" svg:height="0.153cm" svg:x="5.311cm" svg:y="7.313cm" svg:viewBox="0 0 98 154" svg:d="M98 107c0 8-4 13-4 21-4 4-8 9-13 13-4 4-9 8-17 8-5 0-13 5-22 5-4 0-8 0-12-5-5 0-9 0-13 0-4-4-9-4-9-4-4 0-4-4-8-4v-4c0 0 0-5 0-9v-4-4h4 4c0 4 5 4 9 4 0 4 4 4 8 4 5 4 13 4 17 4 5 0 9 0 13 0 4-4 4-4 9-4 4-4 4-4 4-8 4-5 4-5 4-9s0-8-4-13c0 0-4-4-9-4-4-4-4-4-8-8-4 0-9 0-13-4-4 0-8-5-13-5-4-4-8-4-12-8-5-4-5-10-9-14 0-4-4-9-4-17 0-4 4-9 4-13 4-4 4-12 9-12 4-5 12-9 17-13 8 0 12 0 21 0 4 0 8 0 13 0 4 0 8 0 8 0 5 4 9 4 9 4 5 0 5 4 5 4 4 0 4 0 4 0v5c0 4 0 4 0 4 0 4 0 4 0 8v4c-4 0-4 0-4 0l-5-4h-4c-5-4-9-4-13-4-5-4-9-4-13-4s-9 0-9 4c-4 0-8 0-8 4-4 0-4 4-4 4-5 5-5 5-5 9s0 8 5 8c0 5 4 9 8 9 4 4 4 5 9 5 4 5 8 5 12 9 5 0 9 4 18 4 4 4 4 4 9 9 4 4 8 8 8 12 4 4 4 9 4 13z">
          <text:p/>
        </draw:path>
        <draw:path draw:style-name="gr2" draw:text-style-name="P2" draw:layer="layout" svg:width="0.119cm" svg:height="0.148cm" svg:x="5.544cm" svg:y="7.313cm" svg:viewBox="0 0 120 149" svg:d="M120 145v4h-5-4-4c-4 0-4 0-9 0-4 0-4 0-4 0 0-4 0-4 0-4v-80c0-9 0-13 0-22-4-4-4-8-8-13 0 0-4-4-9-4-4-4-8-4-12-4-10 0-14 0-23 4-4 9-12 13-16 21v98 4c-5 0-5 0-5 0h-4-4c-4 0-4 0-9 0h-4c0-4 0-4 0-4v-141-4h4 5c4 0 4 0 8 0h4c0 4 0 4 0 4v22c9-8 17-18 26-22 4-4 12-4 22-4 8 0 17 0 25 4 4 0 9 10 13 14s8 8 8 17c5 8 5 17 5 25z">
          <text:p/>
        </draw:path>
        <draw:path draw:style-name="gr2" draw:text-style-name="P2" draw:layer="layout" svg:width="0.127cm" svg:height="0.153cm" svg:x="5.701cm" svg:y="7.313cm" svg:viewBox="0 0 128 154" svg:d="M128 69c0 4 0 8-4 8 0 5-4 5-4 5h-95c0 8 0 12 5 21 0 4 4 12 4 17 4 4 8 4 17 8 4 4 13 4 21 4 4 0 14 0 18-4 4 0 8 0 13 0 4-4 8-4 8-4 4-4 4-4 9-4 0 4 0 4 0 4v4c4 0 4 0 4 4v5c-4 0-4 0-4 0v4c0 0-5 0-5 4-4 0-8 0-12 4-5 0-9 0-13 0-9 5-14 5-22 5-13 0-21-5-30-5-8-4-17-8-21-17-4-4-13-12-13-21-4-13-4-21-4-34 0-12 0-22 4-35 4-8 9-17 13-21 4-8 13-13 21-17 9-4 17-4 26-4 12 0 22 0 30 4 9 4 13 9 21 13 5 8 9 12 9 21 4 8 4 17 4 27zM103 65c0-19-5-27-9-36-8-8-18-12-30-12-5 0-13 4-17 4-5 4-9 4-9 8-4 5-8 9-8 17-5 5-5 9-5 19z">
          <text:p/>
        </draw:path>
        <draw:path draw:style-name="gr2" draw:text-style-name="P2" draw:layer="layout" svg:width="0.11cm" svg:height="0.153cm" svg:x="5.858cm" svg:y="7.313cm" svg:viewBox="0 0 111 154" svg:d="M111 124c0 4 0 4 0 4v4c0 0-4 0-4 5-4 4-4 4-9 4-4 4-4 4-8 8-4 0-9 0-13 0-4 5-8 5-17 5-8 0-17-5-25-5-10-4-14-8-18-17-9-4-13-12-13-21-4-13-4-21-4-34 0-12 0-26 4-35 4-13 8-17 13-25 8-4 13-13 22-13 8-4 17-4 25-4 5 0 9 0 13 0s9 0 13 4c4 0 4 0 8 4 5 0 5 5 9 5v4l4 4v4c0 4-4 9-4 9 0 0 0 4-4 4 0 0 0-4-5-4 0 0-4-5-8-5 0-4-4-4-9-8-4 0-12 0-17 0-12 0-21 4-29 13-5 8-10 26-10 43 0 9 0 17 5 21 0 9 5 13 5 17 4 5 8 9 12 13 5 0 13 4 17 4 9 0 13-4 17-4 5-4 9-4 13-8 0 0 4-5 9-5 0 0 0-4 4-4v4c4 0 4 5 4 5z">
          <text:p/>
        </draw:path>
        <draw:path draw:style-name="gr2" draw:text-style-name="P2" draw:layer="layout" svg:width="0.128cm" svg:height="0.153cm" svg:x="5.993cm" svg:y="7.313cm" svg:viewBox="0 0 129 154" svg:d="M129 69c0 4 0 8-5 8 0 5-4 5-8 5h-90c0 8 0 12 0 21 4 4 4 12 8 17 4 4 10 4 18 8 4 4 13 4 21 4 5 0 13 0 17-4 5 0 9 0 13 0 4-4 4-4 9-4 4-4 4-4 4-4 4 0 4 0 4 0 0 4 0 4 0 4v4 4 5 4c0 0-4 0-4 4-4 0-9 0-13 4-4 0-8 0-17 0-4 5-8 5-17 5-13 0-21-5-31-5-8-4-16-8-21-17-8-4-12-12-12-21-5-13-5-21-5-34 0-12 0-22 5-35 0-8 4-17 12-21 5-8 13-13 21-17 10-4 18-4 27-4 13 0 21 0 30 4 8 4 12 9 17 13 8 8 8 12 12 21 0 8 5 17 5 27zM103 65c0-19-4-27-8-36-9-8-17-12-30-12-4 0-13 4-17 4-4 4-10 4-14 8 0 5-4 9-4 17-4 5-4 9-4 19z">
          <text:p/>
        </draw:path>
        <draw:path draw:style-name="gr2" draw:text-style-name="P2" draw:layer="layout" svg:width="0.102cm" svg:height="0.153cm" svg:x="6.146cm" svg:y="7.313cm" svg:viewBox="0 0 103 154" svg:d="M103 107c0 8-5 13-5 21-4 4-8 9-12 13-5 4-13 8-17 8-10 0-14 5-22 5-9 0-13 0-17-5-5 0-9 0-13 0 0-4-4-4-8-4l-5-4c0 0 0-4-4-4 0 0 0-5 0-9v-4l4-4c5 0 5 0 9 0 0 4 4 4 4 4 4 4 8 4 13 4 4 4 8 4 17 4 4 0 8 0 12 0 0-4 5-4 10-4 0-4 4-4 4-8 0-5 4-5 4-9s-4-8-4-13c-4 0-4-4-9-4-5-4-9-4-13-8-4 0-9 0-13-4-4 0-8-5-13-5-4-4-8-4-8-8-4-4-8-10-8-14-5-4-5-9-5-17 0-4 0-9 5-13 0-4 4-12 8-12 4-5 8-9 17-13 4 0 13 0 21 0 4 0 9 0 14 0 4 0 4 0 8 0 4 4 4 4 9 4l4 4h4v5c0 4 0 4 0 4 0 4 0 4 0 8l-4 4c0 0-4 0-4-4 0 0-5 0-9 0 0-4-4-4-8-4-5-4-10-4-14-4s-8 0-13 4c0 0-4 0-8 4 0 0 0 4-4 4 0 5 0 5 0 9s0 8 4 8c0 5 4 9 4 9 4 4 9 5 13 5 4 5 8 5 13 9 5 0 9 4 13 4 4 4 9 4 13 9 4 4 4 8 8 12 0 4 5 9 5 13z">
          <text:p/>
        </draw:path>
        <draw:path draw:style-name="gr2" draw:text-style-name="P2" draw:layer="layout" svg:width="0.098cm" svg:height="0.153cm" svg:x="6.273cm" svg:y="7.313cm" svg:viewBox="0 0 99 154" svg:d="M99 107c0 8-5 13-5 21-4 4-8 9-12 13-5 4-10 8-18 8-4 0-13 5-21 5-5 0-9 0-13-5-9 0-9 0-13 0-4-4-8-4-8-4-5 0-5-4-9-4v-4c0 0 0-5 0-9v-4-4h4 5c0 4 4 4 8 4 0 4 4 4 9 4 4 4 12 4 17 4 4 0 8 0 12 0 5-4 5-4 9-4 4-4 4-4 4-8 4-5 4-5 4-9s0-8-4-13c0 0-4-4-8-4-5-4-5-4-9-8-4 0-8 0-13-4-4 0-8-5-12-5-5-4-9-4-13-8s-4-10-9-14c0-4-4-9-4-17 0-4 4-9 4-13 5-4 5-12 9-12 4-5 13-9 17-13 8 0 13 0 21 0 4 0 9 0 13 0s8 0 8 0c5 4 10 4 10 4 4 0 4 4 4 4h4v5c0 4 0 4 0 4 0 4 0 4 0 8v4c-4 0-4 0-4 0l-4-4h-5c-5-4-9-4-13-4-4-4-9-4-13-4s-8 0-8 4c-5 0-9 0-9 4-4 0-4 4-8 4 0 5 0 5 0 9s0 8 4 8c0 5 4 9 8 9 0 4 5 5 9 5 4 5 8 5 13 9 4 0 8 4 12 4 5 4 10 4 14 9 4 4 8 8 8 12 5 4 5 9 5 13z">
          <text:p/>
        </draw:path>
        <draw:path draw:style-name="gr2" draw:text-style-name="P2" draw:layer="layout" svg:width="0.029cm" svg:height="0.203cm" svg:x="6.405cm" svg:y="7.258cm" svg:viewBox="0 0 30 204" svg:d="M26 200v4h-4c-6 0-6 0-10 0h-4-4-4c0-4 0-4 0-4v-141c4 0 4 0 4-4h4 4c4 0 4 0 10 0h4c0 4 0 4 0 4zM30 13c0 8 0 12-4 12 0 4-4 4-14 4-4 0-8 0-12-4 0 0 0-4 0-12 0-5 0-9 0-13 4 0 8 0 12 0 10 0 14 0 14 0 4 4 4 8 4 13z">
          <text:p/>
        </draw:path>
        <draw:path draw:style-name="gr2" draw:text-style-name="P2" draw:layer="layout" svg:width="0.132cm" svg:height="0.221cm" svg:x="6.468cm" svg:y="7.245cm" svg:viewBox="0 0 133 222" svg:d="M133 213l-5 4h-4-4c-4 0-4 0-4 0-5 0-5 0-5 0h-4c0-4 0-4 0-4v-17c-4 9-13 13-21 17-9 4-17 9-25 9-13 0-22-5-26-9-9-4-17-8-22-13-5-8-5-17-9-25 0-9-4-17-4-30 0-12 4-22 4-35 4-8 9-17 14-21 4-8 13-13 17-17 9-4 17-4 30-4 4 0 12 0 21 4 4 4 13 9 21 17v-80c0-5 0-5 0-5 0 0 4 0 4-4 0 0 5 0 9 0h4c0 4 4 4 4 4 5 0 5 0 5 5zM107 114c-8-8-17-17-21-21-9-4-13-4-21-4-4 0-13 0-17 4s-9 9-9 13c-4 4-8 8-8 17 0 5 0 14 0 18 0 9 0 17 0 21 0 9 4 13 4 21 4 5 9 9 13 9 4 4 8 8 17 8 4 0 4-4 8-4s9 0 9-4c4 0 8-4 12-9 5-4 9-8 13-12z">
          <text:p/>
        </draw:path>
        <draw:path draw:style-name="gr2" draw:text-style-name="P2" draw:layer="layout" svg:width="0.115cm" svg:height="0.153cm" svg:x="6.633cm" svg:y="7.313cm" svg:viewBox="0 0 116 154" svg:d="M116 145v4h-4-5c-4 0-4 0-8 0s-4-4-4-4v-13c-4 5-13 13-21 13-5 4-13 9-22 9-8 0-13 0-22-5-4 0-8-4-13-8-4-4-8-9-12-13 0-4-5-13-5-17 0-8 5-17 9-21 0-4 4-13 13-13 4-4 12-8 22-8 8-4 17-4 30-4h17v-14c0-5 0-9 0-13s-5-9-5-13c-4 0-8-4-12-4-5 0-9 0-13 0-9 0-13 0-17 0-5 0-10 4-14 4-4 4-8 4-8 4-5 5-5 5-9 5 0 0-4 0-4-5 0-4 0-4 0-4 0-4 0-4 0-8 0 0 0-4 4-4 0 0 4-5 9-5 0 0 4-4 8-4s9-4 18-4c4 0 8 0 13 0 13 0 21 0 25 0 9 4 13 8 21 13 5 4 5 8 9 16 0 5 0 13 0 22zM91 82h-22c-4 0-13 0-17 4-4 0-8 0-13 4-5 0-5 4-9 8 0 5 0 5 0 9 0 8 0 13 4 21 5 4 14 4 22 4 5 0 13 0 18-4 8-4 12-8 17-17z">
          <text:p/>
        </draw:path>
        <draw:path draw:style-name="gr2" draw:text-style-name="P2" draw:layer="layout" svg:width="0.132cm" svg:height="0.221cm" svg:x="6.786cm" svg:y="7.245cm" svg:viewBox="0 0 133 222" svg:d="M133 213l-5 4h-4-4c-4 0-4 0-4 0-5 0-5 0-5 0h-4c0-4 0-4 0-4v-17c-4 9-13 13-22 17s-17 9-26 9c-12 0-21-5-25-9-9-4-13-8-21-13-4-8-4-17-9-25 0-9-4-17-4-30 0-12 4-22 4-35 5-8 9-17 13-21 4-8 13-13 17-17 8-4 17-4 30-4 4 0 12 0 21 4 4 4 13 9 22 17v-80c0-5 0-5 0-5 0 0 4 0 4-4 0 0 5 0 9 0h4c0 4 4 4 4 4 5 0 5 0 5 5zM107 114c-9-8-18-17-22-21-9-4-13-4-21-4-5 0-13 0-17 4-5 4-9 9-9 13-4 4-8 8-8 17 0 5 0 14 0 18 0 9 0 17 0 21 0 9 4 13 4 21 4 5 8 9 13 9 4 4 8 8 17 8 4 0 4-4 8-4s8 0 8-4c5 0 9-4 14-9 4-4 9-8 13-12z">
          <text:p/>
        </draw:path>
        <draw:path draw:style-name="gr2" draw:text-style-name="P2" draw:layer="layout" svg:width="0.127cm" svg:height="0.153cm" svg:x="6.956cm" svg:y="7.313cm" svg:viewBox="0 0 128 154" svg:d="M128 69c0 4-5 8-5 8 0 5-4 5-8 5h-90c0 8 0 12 0 21 4 4 4 12 9 17 4 4 8 4 16 8 5 4 13 4 22 4 4 0 8 0 17-4 5 0 9 0 13 0 4-4 4-4 9-4 4-4 4-4 4-4 4 0 4 0 4 0 0 4 0 4 0 4v4 4 5 4c0 0-4 0-4 4-4 0-9 0-13 4-4 0-8 0-18 0-4 5-8 5-17 5-12 0-21-5-29-5-9-4-17-8-21-17-9-4-13-12-13-21-4-13-4-21-4-34 0-12 0-22 4-35 0-8 4-17 13-21 4-8 12-13 21-17 8-4 17-4 25-4 13 0 21 0 31 4 8 4 12 9 17 13 4 8 8 12 12 21 0 8 5 17 5 27zM102 65c0-19-4-27-8-36-10-8-18-12-31-12-4 0-13 4-17 4-4 4-8 4-12 8 0 5-5 9-5 17-4 5-4 9-4 19z">
          <text:p/>
        </draw:path>
        <draw:path draw:style-name="gr2" draw:text-style-name="P2" draw:layer="layout" svg:width="0.102cm" svg:height="0.153cm" svg:x="7.108cm" svg:y="7.313cm" svg:viewBox="0 0 103 154" svg:d="M103 107c0 8-4 13-4 21-5 4-9 9-13 13s-13 8-17 8c-8 0-13 5-21 5-9 0-13 0-17-5-4 0-9 0-13 0 0-4-4-4-9-4l-4-4c0 0 0-4-5-4 0 0 0-5 0-9v-4l5-4c4 0 4 0 4 0 5 4 9 4 9 4 4 4 9 4 13 4 4 4 8 4 17 4 4 0 8 0 13 0 0-4 4-4 8-4 0-4 4-4 4-8 0-5 5-5 5-9s-5-8-5-13c-4 0-4-4-8-4-4-4-9-4-13-8-4 0-8 0-13-4-4 0-8-5-12-5-5-4-9-4-9-8-4-4-9-10-9-14-4-4-4-9-4-17 0-4 0-9 4-13 0-4 5-12 9-12 4-5 9-9 17-13 4 0 13 0 21 0 5 0 9 0 13 0s4 0 9 0c4 4 4 4 8 4l4 4h4v5c0 4 0 4 0 4 0 4 0 4 0 8l-4 4c0 0-4 0-4-4 0 0-4 0-8 0 0-4-5-4-9-4-4-4-8-4-13-4-4 0-8 0-12 4 0 0-5 0-9 4l-4 4c0 5 0 5 0 9s0 8 4 8c0 5 4 9 4 9 5 4 9 5 13 5 4 5 9 5 13 9 4 0 8 4 13 4 4 4 8 4 12 9 4 4 4 8 9 12 0 4 4 9 4 13z">
          <text:p/>
        </draw:path>
        <draw:path draw:style-name="gr2" draw:text-style-name="P2" draw:layer="layout" svg:width="0.131cm" svg:height="0.221cm" svg:x="7.333cm" svg:y="7.245cm" svg:viewBox="0 0 132 222" svg:d="M132 213l-4 4h-4-5c-4 0-4 0-4 0-4 0-4 0-4 0h-4c0-4 0-4 0-4v-17c-9 9-13 13-21 17-9 4-18 9-27 9-12 0-21-5-25-9-9-4-17-8-21-13-5-8-5-17-9-25 0-9-4-17-4-30 0-12 4-22 4-35 4-8 9-17 13-21 4-8 13-13 17-17 8-4 17-4 25-4 9 0 18 0 27 4 4 4 12 9 17 17v-80c0-5 4-5 4-5 0 0 4 0 4-4h4c4 0 9 0 9 0 0 4 4 4 4 4 0 0 4 0 4 5zM103 114c-5-8-13-17-17-21-9-4-13-4-23-4-8 0-12 0-16 4-5 4-9 9-13 13 0 4-4 8-4 17 0 5 0 14 0 18 0 9 0 17 0 21 0 9 4 13 4 21 4 5 8 9 13 9 4 4 8 8 16 8 5 0 5-4 10-4 4 0 8 0 8-4 5 0 9-4 13-9 4-4 9-8 9-12z">
          <text:p/>
        </draw:path>
        <draw:path draw:style-name="gr2" draw:text-style-name="P2" draw:layer="layout" svg:width="0.115cm" svg:height="0.153cm" svg:x="7.498cm" svg:y="7.313cm" svg:viewBox="0 0 116 154" svg:d="M116 145v4h-5-4c-4 0-4 0-8 0h-5v-4-13c-4 5-13 13-22 13-4 4-12 9-21 9-8 0-13 0-21-5-4 0-9-4-13-8s-8-9-12-13c0-4-5-13-5-17 0-8 5-17 9-21 0-4 4-13 12-13 5-4 13-8 22-8 8-4 17-4 29-4h18v-14c0-5 0-9 0-13s-4-9-4-13c-5 0-9-4-14-4-4 0-8 0-12 0-9 0-13 0-17 0-5 0-9 4-13 4-4 4-9 4-9 4-4 5-4 5-8 5 0 0-4 0-4-5 0-4 0-4 0-4 0-4 0-4 0-8 0 0 0-4 4-4l4-5c4 0 9-4 13-4s8-4 17-4c4 0 8 0 13 0 12 0 21 0 26 0 8 4 13 8 17 13 4 4 8 8 13 16 0 5 0 13 0 22zM90 82h-22c-4 0-13 0-17 4-4 0-8 0-13 4-4 0-4 4-8 8 0 5 0 5 0 9 0 8 0 13 4 21 4 4 13 4 21 4 5 0 13 0 17-4 5-4 14-8 18-17z">
          <text:p/>
        </draw:path>
        <draw:path draw:style-name="gr2" draw:text-style-name="P2" draw:layer="layout" svg:width="0.076cm" svg:height="0.204cm" svg:x="7.736cm" svg:y="7.262cm" svg:viewBox="0 0 77 205" svg:d="M77 149c0 9 0 17-4 22 0 8-5 12-5 17-4 4-8 8-18 12-4 0-12 5-21 5 0 0-4 0-8 0 0-5-4-5-9-5h-4c0-4-4-4-4-4 0-4 0-4 0-4 0 0-4 0-4-4v-5-4c0-4 4-4 4-4 0-4 0-4 0-4 4 0 4 0 4 4 4 0 4 0 4 0 5 0 5 4 9 4 0 0 4 0 8 0 5 0 5 0 9 0l4-4c4-4 4-9 4-13s4-8 4-13v-145-4h6c4 0 4 0 8 0h4c5 0 5 0 5 0h4v4z">
          <text:p/>
        </draw:path>
        <draw:path draw:style-name="gr2" draw:text-style-name="P2" draw:layer="layout" svg:width="0.123cm" svg:height="0.153cm" svg:x="7.858cm" svg:y="7.313cm" svg:viewBox="0 0 124 154" svg:d="M124 145v4c-4 0-4 0-4 0h-4-4c-4 0-4 0-4 0-5 0-5 0-5 0h-4c0-4 0-4 0-4v-17c-8 9-17 13-21 17-10 4-18 9-27 9-8 0-17-5-21-5-8-4-13-8-17-12-4-9-8-13-8-22 0-4-5-12-5-25v-86h5v-4h4 4c4 0 4 0 9 0h4c0 4 0 4 0 4v82c0 8 4 17 4 21s4 8 4 13c5 4 5 4 9 8 4 0 8 4 13 4 8 0 12-4 22-8 4-4 13-13 21-21v-99-4h4c5 0 5 0 9 0h4 4c0 4 0 4 4 4z">
          <text:p/>
        </draw:path>
        <draw:path draw:style-name="gr2" draw:text-style-name="P2" draw:layer="layout" svg:width="0.098cm" svg:height="0.153cm" svg:x="8.015cm" svg:y="7.313cm" svg:viewBox="0 0 99 154" svg:d="M99 107c0 8 0 13-4 21 0 4-5 9-9 13-5 4-14 8-18 8-8 0-17 5-21 5-9 0-13 0-17-5-4 0-9 0-13 0-4-4-4-4-8-4l-4-4-5-4c0 0 0-5 0-9v-4-4h5 4c4 4 8 4 8 4 4 4 9 4 13 4 4 4 8 4 17 4 4 0 8 0 8 0 5-4 9-4 13-4 0-4 4-4 4-8 0-5 0-5 0-9s0-8 0-13c-4 0-4-4-8-4-4-4-9-4-13-8-4 0-8 0-13-4-4 0-8-5-12-5-5-4-9-4-9-8-4-4-8-10-8-14-4-4-4-9-4-17 0-4 0-9 4-13 0-4 4-12 8-12 4-5 9-9 17-13 4 0 13 0 21 0 5 0 9 0 13 0 0 0 4 0 9 0 4 4 4 4 9 4l4 4 5 5c0 4 0 4 0 4 0 4 0 4 0 8h-5v4c0 0-4 0-4-4-5 0-5 0-9 0 0-4-5-4-9-4-4-4-8-4-13-4-4 0-8 0-12 4-5 0-5 0-9 4l-4 4c0 5 0 5 0 9s0 8 0 8c4 5 8 9 8 9 5 4 9 5 13 5 4 5 9 5 13 9 4 0 8 4 13 4 4 4 9 4 13 9 5 4 5 8 9 12 0 4 0 9 0 13z">
          <text:p/>
        </draw:path>
        <draw:path draw:style-name="gr2" draw:text-style-name="P2" draw:layer="layout" svg:width="0.089cm" svg:height="0.191cm" svg:x="8.134cm" svg:y="7.275cm" svg:viewBox="0 0 90 192" svg:d="M90 175v4c0 4 0 4-4 4v4c-4 0-4 0-9 0 0 0-4 0-4 5-4 0-4 0-8 0-9 0-13-5-17-5-9 0-13-4-13-8-4-4-8-9-8-17 0-4-5-13-5-17v-85h-18c-4 0-4 0-4 0 0-4 0-4 0-8 0-5 0-5 0-5 0-4 0-4 0-4v-5h4 18v-30c0-4 0-4 5-4 0 0 4 0 4-4h4c4 0 8 0 8 0l5 4v4 30h38c4 5 4 5 4 5v4 5c0 4 0 4 0 8h-4-38v81c0 8 4 17 4 21 4 4 8 8 17 8 4 0 4-4 8-4h5 4v-4c0 0 0 4 4 4v4z">
          <text:p/>
        </draw:path>
        <draw:path draw:style-name="gr2" draw:text-style-name="P2" draw:layer="layout" svg:width="0.034cm" svg:height="0.203cm" svg:x="8.253cm" svg:y="7.258cm" svg:viewBox="0 0 35 204" svg:d="M30 200v4h-4c-4 0-4 0-8 0-6 0-6 0-6 0-4 0-4 0-4 0-4 0-4 0-4 0 0-4 0-4 0-4v-141l4-4h4 6c4 0 4 0 8 0 4 4 4 4 4 4zM35 13c0 8-5 12-5 12-4 4-8 4-12 4-6 0-10 0-14-4 0 0-4-4-4-12 0-5 4-9 4-13 4 0 8 0 14 0 4 0 8 0 12 0 0 4 5 8 5 13z">
          <text:p/>
        </draw:path>
        <draw:path draw:style-name="gr2" draw:text-style-name="P2" draw:layer="layout" svg:width="0.11cm" svg:height="0.203cm" svg:x="8.321cm" svg:y="7.313cm" svg:viewBox="0 0 111 204" svg:d="M111 124c0 4 0 4 0 4v4c0 0-5 0-5 5-4 4-4 4-8 4-5 4-9 4-14 8-4 0-8 0-17 5l5 8c4 4 4 8 4 8 4 5 4 9 4 9 0 4 0 8-4 13 0 4 0 4-4 8-5 0-9 4-9 4-4 0-8 0-13 0-4 0-8 0-12 0 0 0-4 0-9 0h-4c0-4 0-4 0-4 0-4-4-4-4-4 0-4 4-9 4-9h4 17c4 0 4 0 9-4 0 0 4 0 4-4l-4-4c0-5 0-5 0-9l-9-17c-8 0-21-4-25-12-9-5-13-13-17-22-4-12-4-26-4-39 0-12 0-25 4-34 4-13 8-17 13-25 8-4 12-13 21-13 8-4 17-4 25-4 4 0 9 0 13 0s8 0 13 4c4 0 4 0 9 4 4 0 4 5 8 5v4l5 4v4c0 4-5 9-5 9 0 0 0 4-4 4 0 0 0-4-4-4 0 0-5-5-9-5 0-4-5-4-9-8-4 0-8 0-17 0-13 0-21 4-29 13-5 8-9 25-9 42 0 9 0 17 4 22 0 9 5 13 5 17 4 5 8 9 12 13 4 0 13 4 17 4 9 0 13-4 17-4 4-4 9-4 13-8 0 0 5-5 9-5 0 0 0-4 4-4v4h5v5z">
          <text:p/>
        </draw:path>
        <draw:path draw:style-name="gr2" draw:text-style-name="P2" draw:layer="layout" svg:width="0.11cm" svg:height="0.153cm" svg:x="8.456cm" svg:y="7.313cm" svg:viewBox="0 0 111 154" svg:d="M111 145v4h-4-4c-4 0-4 0-8 0-5 0-5-4-5-4v-13c-4 5-12 13-22 13-4 4-13 9-21 9-9 0-13 0-21-5-5 0-9-4-13-8s-9-9-13-13c0-4 0-13 0-17 0-8 0-17 4-21 0-4 5-13 13-13 4-4 13-8 21-8 9-4 17-4 30-4h18v-14c0-5 0-9 0-13s-4-9-4-13c-4 0-9-4-14-4 0 0-8 0-13 0-8 0-12 0-17 0-4 0-8 4-12 4-5 4-9 4-9 4-4 5-4 5-8 5l-5-5c0-4 0-4 0-4 0-4 0-4 0-8l5-4c0 0 4-5 8-5 0 0 4-4 9-4 4 0 12-4 17-4 4 0 8 0 17 0 8 0 18 0 26 0 4 4 13 8 17 13 4 4 4 8 8 16 0 5 0 13 0 22zM86 82h-22c-4 0-13 0-17 4-4 0-9 0-13 4-4 0-4 4-8 8 0 5 0 5 0 9 0 8 0 13 4 21 4 4 13 4 21 4 4 0 13 0 17-4 10-4 14-8 18-17z">
          <text:p/>
        </draw:path>
        <draw:path draw:style-name="gr2" draw:text-style-name="P2" draw:layer="layout" svg:width="0.102cm" svg:height="0.199cm" svg:x="8.719cm" svg:y="7.262cm" svg:viewBox="0 0 103 200" svg:d="M103 14v4 4c-5 0-5 0-5 0h-71v68h67 4v4 4 5 4 4c-4 0-4 0-4 0h-67v85 4h-5-5-4c-4 0-4 0-9 0h-4c0-4 0-4 0-4v-186c0-5 0-5 0-10 4 0 4 0 9 0h89 5c0 5 0 5 0 5 0 5 0 5 0 9z">
          <text:p/>
        </draw:path>
        <draw:path draw:style-name="gr2" draw:text-style-name="P2" draw:layer="layout" svg:width="0.127cm" svg:height="0.153cm" svg:x="8.846cm" svg:y="7.313cm" svg:viewBox="0 0 128 154" svg:d="M128 69c0 4 0 8-4 8 0 5-4 5-4 5h-94c0 8 0 12 4 21 0 4 4 12 8 17 0 4 4 4 13 8 4 4 13 4 21 4 5 0 13 0 17-4 5 0 9 0 13 0 4-4 9-4 9-4 5-4 5-4 9-4 0 4 0 4 0 4 0 0 4 0 4 4v4 5h-4v4c0 0-4 0-4 4-5 0-10 0-14 4-4 0-8 0-13 0-8 5-12 5-21 5-8 0-21-5-30-5-8-4-17-8-21-17-4-4-8-12-13-21-4-13-4-21-4-34 0-12 0-22 4-35 5-8 9-17 13-21 4-8 13-13 21-17 9-4 17-4 30-4 9 0 17 0 26 4 8 4 12 9 22 13 4 8 8 12 8 21 4 8 4 17 4 27zM102 65c0-19-4-27-8-36-9-8-17-12-30-12-4 0-9 4-17 4-5 4-9 4-9 8-4 5-8 9-8 17-4 5-4 9-4 19z">
          <text:p/>
        </draw:path>
        <draw:path draw:style-name="gr2" draw:text-style-name="P2" draw:layer="layout" svg:width="0.127cm" svg:height="0.221cm" svg:x="9.003cm" svg:y="7.245cm" svg:viewBox="0 0 128 222" svg:d="M128 213v4h-4-4c-4 0-4 0-9 0-4 0-4 0-4 0 0-4 0-4 0-4v-17c-8 9-17 13-21 17-10 4-18 9-31 9-8 0-17-5-25-9-5-4-13-8-17-13-5-8-9-17-9-25-4-9-4-17-4-30 0-12 0-22 4-35 4-8 9-17 13-21 4-8 8-13 17-17 8-4 17-4 25-4 9 0 17 0 27 4 4 4 13 9 17 17v-80c0-5 0-5 0-5h4l4-4h5c4 0 4 0 8 0 0 4 0 4 4 4v5zM103 114c-4-8-13-17-17-21-10-4-18-4-22-4-9 0-13 0-17 4-5 4-9 9-13 13 0 4-4 8-4 17 0 5-5 14-5 18 0 9 0 17 5 21 0 9 0 13 4 21 4 5 8 9 13 9 4 4 8 8 17 8 0 0 4-4 8-4s4 0 9-4c5 0 9-4 13-9 0-4 5-8 9-12z">
          <text:p/>
        </draw:path>
        <draw:path draw:style-name="gr2" draw:text-style-name="P2" draw:layer="layout" svg:width="0.128cm" svg:height="0.153cm" svg:x="9.168cm" svg:y="7.313cm" svg:viewBox="0 0 129 154" svg:d="M129 69c0 4 0 8 0 8-5 5-5 5-9 5h-90c0 8 0 12 0 21 0 4 4 12 8 17 6 4 10 4 14 8 9 4 13 4 21 4 9 0 13 0 17-4 9 0 13 0 17 0 0-4 4-4 9-4 0-4 4-4 4-4h4c0 4 0 4 0 4v4 4 5 4h-4l-4 4c0 0-5 0-9 4-4 0-12 0-17 0-4 5-12 5-17 5-12 0-21-5-29-5-10-4-18-8-27-17-4-4-8-12-12-21 0-13-5-21-5-34 0-12 5-22 5-35 4-8 8-17 12-21 9-8 17-13 21-17 10-4 23-4 31-4 13 0 21 0 30 4 4 4 12 9 17 13 4 8 8 12 13 21 0 8 0 17 0 27zM103 65c0-19 0-27-8-36-5-8-13-12-26-12-8 0-13 4-17 4-4 4-8 4-14 8-4 5-4 9-8 17 0 5 0 9 0 19z">
          <text:p/>
        </draw:path>
        <draw:path draw:style-name="gr2" draw:text-style-name="P2" draw:layer="layout" svg:width="0.08cm" svg:height="0.148cm" svg:x="9.338cm" svg:y="7.313cm" svg:viewBox="0 0 81 149" svg:d="M81 14c0 4 0 4 0 8v4h-4-4-4l-5-4h-5c-4 0-8 0-8 4-4 0-4 0-9 4-4 0-4 5-8 9s-4 8-9 17v89 4c-4 0-4 0-4 0h-4-4c-5 0-5 0-9 0h-4c0-4 0-4 0-4v-141-4h4 4c5 0 5 0 9 0h4c0 4 0 4 0 4v22c4-4 9-8 13-12 0-6 4-10 8-10 5-4 5-4 9-4s4 0 8 0h5c5 0 5 0 5 0 4 0 4 0 8 0v4h4c0 4 0 4 0 4z">
          <text:p/>
        </draw:path>
        <draw:path draw:style-name="gr2" draw:text-style-name="P2" draw:layer="layout" svg:width="0.115cm" svg:height="0.153cm" svg:x="9.435cm" svg:y="7.313cm" svg:viewBox="0 0 116 154" svg:d="M116 145v4h-4-5c-4 0-4 0-8 0s-4-4-4-4v-13c-5 5-14 13-22 13-5 4-13 9-22 9-8 0-13 0-21-5-4 0-8-4-13-8-4-4-8-9-12-13 0-4-5-13-5-17 0-8 5-17 9-21 0-4 4-13 13-13 4-4 12-8 21-8 8-4 17-4 30-4h17v-14c0-5 0-9 0-13s-4-9-4-13c-5 0-9-4-13-4-5 0-9 0-13 0-9 0-13 0-17 0-5 0-9 4-13 4-4 4-8 4-8 4-5 5-5 5-9 5l-4-5c0-4 0-4 0-4 0-4 0-4 0-8l4-4c0 0 4-5 9-5 0 0 4-4 8-4s8-4 17-4c4 0 8 0 13 0 13 0 21 0 30 0 5 4 13 8 17 13 5 4 5 8 9 16 0 5 0 13 0 22zM90 82h-22c-4 0-13 0-17 4-4 0-8 0-13 4-4 0-4 4-8 8 0 5 0 5 0 9 0 8 0 13 4 21 4 4 13 4 21 4 5 0 13 0 18-4 8-4 13-8 17-17z">
          <text:p/>
        </draw:path>
        <draw:path draw:style-name="gr2" draw:text-style-name="P2" draw:layer="layout" svg:width="0.03cm" svg:height="0.216cm" svg:x="9.596cm" svg:y="7.245cm" svg:viewBox="0 0 31 217" svg:d="M31 213c0 0-4 0-4 4h-4c0 0-6 0-10 0h-4-4c0-4-5-4-5-4v-209h5c0-4 4-4 4-4h4c4 0 10 0 10 0 0 0 4 0 4 4h4z">
          <text:p/>
        </draw:path>
        <draw:path draw:style-name="gr2" draw:text-style-name="P2" draw:layer="layout" svg:width="0.127cm" svg:height="0.221cm" svg:x="9.762cm" svg:y="7.245cm" svg:viewBox="0 0 128 222" svg:d="M128 213v4h-4c-5 0-5 0-9 0h-4-4c0-4 0-4 0-4v-17c-9 9-17 13-27 17-8 4-17 9-25 9-9 0-17-5-26-9-8-4-12-8-16-13-5-8-9-17-9-25-4-9-4-17-4-30 0-12 0-22 4-35 0-8 4-17 9-21 8-8 12-13 21-17 8-4 17-4 25-4 9 0 17 0 21 4 10 4 14 9 22 17v-80c0-5 0-5 0-5h5l4-4h4c4 0 4 0 4 0 5 4 5 4 5 4 4 0 4 0 4 0v5zM102 114c-8-8-12-17-22-21-4-4-12-4-21-4-4 0-8 0-13 4-4 4-8 9-12 13-5 4-5 8-5 17-4 5-4 14-4 18 0 9 0 17 0 21 4 9 4 13 9 21 0 5 4 9 8 9 4 4 13 8 17 8s9-4 13-4c0 0 4 0 8-4 5 0 5-4 10-9 4-4 8-8 12-12z">
          <text:p/>
        </draw:path>
        <draw:path draw:style-name="gr2" draw:text-style-name="P2" draw:layer="layout" svg:width="0.114cm" svg:height="0.153cm" svg:x="9.927cm" svg:y="7.313cm" svg:viewBox="0 0 115 154" svg:d="M115 145v4c-4 0-4 0-4 0-4 0-4 0-8 0h-4c-5 0-5 0-5 0v-4-13c-8 5-12 13-21 13-8 4-17 9-26 9-4 0-13 0-17-5-9 0-13-4-17-8s-9-9-9-13c-4-4-4-13-4-17 0-8 0-17 4-21 5-4 9-13 13-13 9-4 13-8 21-8 9-4 22-4 31-4h21v-14c0-5 0-9-4-13 0-4 0-9-4-13 0 0-5-4-9-4s-8 0-17 0c-4 0-9 0-18 0-4 0-8 4-12 4-5 4-5 4-9 4-4 5-4 5-4 5h-4v-5c0-4 0-4 0-4 0-4 0-4 0-8v-4c4 0 4-5 8-5s9-4 13-4 8-4 13-4c4 0 13 0 17 0 9 0 17 0 26 0 8 4 13 8 17 13 4 4 8 8 8 16 4 5 4 13 4 22zM90 82h-21c-9 0-13 0-22 4-4 0-9 0-13 4 0 0-4 4-4 8-4 5-4 5-4 9 0 8 4 13 8 21 4 4 9 4 18 4 8 0 13 0 21-4 4-4 9-8 17-17z">
          <text:p/>
        </draw:path>
        <draw:path draw:style-name="gr2" draw:text-style-name="P2" draw:layer="layout" svg:width="0.123cm" svg:height="0.199cm" svg:x="10.19cm" svg:y="7.262cm" svg:viewBox="0 0 124 200" svg:d="M124 60c0 9 0 17-4 26-5 8-9 17-17 21-5 4-13 9-23 13-8 4-21 4-29 4h-26v72 4h-4c-4 0-4 0-8 0-5 0-5 0-5 0-4 0-4 0-4 0-4 0-4 0-4 0 0-4 0-4 0-4v-182c0-4 0-9 4-14h4 43c8 0 8 0 12 0 5 0 9 0 17 5 6 0 10 0 18 5 5 4 9 8 13 12s9 9 9 17c4 4 4 13 4 21zM94 60c0-8 0-12-4-21 0-4-4-8-10-13-8 0-12-4-17-4-4 0-8 0-12 0h-26v81h26c8 0 12 0 21-5 4 0 8-4 14-8 4-4 4-9 8-13 0-4 0-8 0-17z">
          <text:p/>
        </draw:path>
        <draw:path draw:style-name="gr2" draw:text-style-name="P2" draw:layer="layout" svg:width="0.08cm" svg:height="0.148cm" svg:x="10.351cm" svg:y="7.313cm" svg:viewBox="0 0 81 149" svg:d="M81 14c0 4 0 4 0 8v4c-4 0-4 0-4 0h-4-4l-4-4h-5c-4 0-4 0-8 4-4 0-4 0-9 4 0 0-4 5-8 9s-4 8-9 17v89 4h-4-4-4c-4 0-4 0-10 0h-4c0-4 0-4 0-4v-141-4c4 0 4 0 4 0 6 0 6 0 10 0h4 4c0 4 0 4 0 4v22c4-4 9-8 13-12 4-6 4-10 8-10 5-4 5-4 9-4s8 0 8 0c5 0 5 0 5 0 4 0 4 0 8 0h4l4 4c0 4 0 4 0 4z">
          <text:p/>
        </draw:path>
        <draw:path draw:style-name="gr2" draw:text-style-name="P2" draw:layer="layout" svg:width="0.034cm" svg:height="0.203cm" svg:x="10.457cm" svg:y="7.258cm" svg:viewBox="0 0 35 204" svg:d="M31 200v4h-5-4-5c-4 0-4 0-9 0-4 0-4 0-4 0 0-4 0-4 0-4v-141l4-4c5 0 5 0 9 0h5c4 0 4 0 4 0 5 4 5 4 5 4zM35 13c0 8-4 12-4 12-5 4-9 4-14 4-9 0-13 0-13-4-4 0-4-4-4-12 0-5 0-9 4-13 4 0 4 0 13 0 5 0 9 0 14 0 0 4 4 8 4 13z">
          <text:p/>
        </draw:path>
        <draw:path draw:style-name="gr2" draw:text-style-name="P2" draw:layer="layout" svg:width="0.208cm" svg:height="0.148cm" svg:x="10.533cm" svg:y="7.313cm" svg:viewBox="0 0 209 149" svg:d="M209 145v4c-4 0-4 0-4 0h-4-5c-4 0-4 0-8 0h-4c0-4 0-4 0-4v-85c0-4 0-8-5-17 0-4 0-8-4-13 0 0-4-4-8-4-5-4-9-4-13-4s-13 0-17 4c-4 9-14 13-22 21v98 4h-5c-4 0-4 0-8 0h-4-5-4c0-4 0-4 0-4v-85c0-4 0-8 0-17 0-4-4-8-4-13-4 0-4-4-8-4-5-4-9-4-13-4-9 0-13 0-17 4-9 9-13 13-21 21v98 4h-4c-5 0-5 0-9 0s-4 0-4 0c-4 0-4 0-4 0-5 0-5 0-5 0 0-4 0-4 0-4v-141l5-4c4 0 4 0 8 0h4 5c0 4 0 4 0 4v22c8-8 16-18 25-22 8-4 13-4 21-4 4 0 13 0 17 0s8 4 13 4c0 4 4 10 8 14 0 0 4 4 4 8 5-4 9-8 13-12 4-6 10-6 14-10 4 0 8-4 13-4 4 0 8 0 8 0 13 0 17 0 26 4 4 0 8 10 12 14 5 4 9 8 9 17 4 8 4 17 4 21z">
          <text:p/>
        </draw:path>
        <draw:path draw:style-name="gr2" draw:text-style-name="P2" draw:layer="layout" svg:width="0.127cm" svg:height="0.153cm" svg:x="10.779cm" svg:y="7.313cm" svg:viewBox="0 0 128 154" svg:d="M128 69c0 4-4 8-4 8 0 5-4 5-8 5h-90c0 8 0 12 0 21 4 4 4 12 8 17 4 4 8 4 17 8 4 4 13 4 21 4 4 0 10 0 18-4 4 0 9 0 13 0 4-4 4-4 8-4 5-4 5-4 5-4 4 0 4 0 4 0 0 4 0 4 0 4v4 4 5 4c0 0-4 0-4 4-5 0-9 0-13 4-4 0-9 0-17 0-4 5-10 5-18 5-13 0-21-5-30-5-8-4-17-8-21-17-8-4-13-12-13-21-4-13-4-21-4-34 0-12 0-22 4-35 0-8 5-17 13-21 4-8 13-13 21-17 9-4 17-4 26-4 12 0 22 0 30 4 9 4 13 9 17 13 9 8 9 12 13 21 0 8 4 17 4 27zM103 65c0-19-4-27-9-36-8-8-18-12-30-12-5 0-13 4-17 4-5 4-9 4-13 8 0 5-4 9-4 17-4 5-4 9-4 19z">
          <text:p/>
        </draw:path>
        <draw:path draw:style-name="gr2" draw:text-style-name="P2" draw:layer="layout" svg:width="0.034cm" svg:height="0.203cm" svg:x="10.94cm" svg:y="7.258cm" svg:viewBox="0 0 35 204" svg:d="M30 200v4h-4-5-4c-4 0-4 0-8 0s-4 0-4 0c0-4 0-4 0-4v-141l4-4c4 0 4 0 8 0s4 0 4 0c5 0 5 0 5 0 4 4 4 4 4 4zM35 13c0 8-5 12-5 12-4 4-9 4-13 4-8 0-8 0-12-4-5 0-5-4-5-12 0-5 0-9 5-13 4 0 8 0 12 0s9 0 13 0c0 4 5 8 5 13z">
          <text:p/>
        </draw:path>
        <draw:path draw:style-name="gr2" draw:text-style-name="P2" draw:layer="layout" svg:width="0.08cm" svg:height="0.148cm" svg:x="11.017cm" svg:y="7.313cm" svg:viewBox="0 0 81 149" svg:d="M81 14c0 4 0 4 0 8v4h-4c-4 0-4 0-4 0-5 0-5 0-9-4 0 0-1 0-5 0s-4 0-8 4c0 0-5 0-9 4 0 0-4 5-8 9 0 4-5 8-9 17v89 4h-4c-4 0-4 0-9 0-4 0-4 0-4 0-4 0-4 0-4 0-4 0-4 0-4 0 0-4 0-4 0-4v-141l4-4c4 0 4 0 8 0h5 4c0 4 0 4 0 4v22c4-4 8-8 13-12 4-6 8-10 8-10 4-4 9-4 9-4 4 0 8 0 8 0 4 0 5 0 9 0h5 4c0 0 4 0 4 4s0 4 0 4z">
          <text:p/>
        </draw:path>
        <draw:path draw:style-name="gr2" draw:text-style-name="P2" draw:layer="layout" svg:width="0.115cm" svg:height="0.153cm" svg:x="11.118cm" svg:y="7.313cm" svg:viewBox="0 0 116 154" svg:d="M116 145v4c-6 0-6 0-6 0-4 0-4 0-8 0h-4c-5 0-5 0-5 0v-4-13c-8 5-12 13-21 13-8 4-17 9-25 9-4 0-13 0-17-5-8 0-13-4-17-8s-8-9-8-13c-5-4-5-13-5-17 0-8 0-17 5-21 4-4 8-13 12-13 9-4 13-8 21-8 9-4 22-4 30-4h21v-14c0-5 0-9-4-13 0-4 0-9-4-13 0 0-4-4-9-4-4 0-8 0-17 0-4 0-8 0-17 0-4 0-8 4-12 4-4 4-4 4-9 4-4 5-4 5-4 5h-4v-5c0-4-4-4-4-4 0-4 4-4 4-8v-4c4 0 4-5 8-5 5 0 9-4 13-4s8-4 13-4c4 0 12 0 17 0 8 0 17 0 25 0 8 4 13 8 17 13 4 4 8 8 8 16 6 5 6 13 6 22zM89 82h-21c-8 0-13 0-21 4-4 0-9 0-13 4 0 0-4 4-4 8-4 5-4 5-4 9 0 8 4 13 8 21 4 4 9 4 17 4 9 0 13 0 21-4 5-4 9-8 17-17z">
          <text:p/>
        </draw:path>
        <draw:path draw:style-name="gr2" draw:text-style-name="P2" draw:layer="layout" svg:width="0.132cm" svg:height="0.199cm" svg:x="11.381cm" svg:y="7.262cm" svg:viewBox="0 0 133 200" svg:d="M133 196v4h-5c-4 0-4 0-8 0s-4 0-9 0h-4v-4l-21-47c0-8-5-12-5-16-5-5-9-9-9-13-4 0-8-4-13-4-4-5-8-5-17-5h-17v85 4h-4c-4 0-4 0-8 0s-4 0-9 0c-4 0-4 0-4 0 0-4 0-4 0-4v-186c0-5 0-5 4-10h5 42c4 0 8 0 13 0 4 0 8 0 8 0 9 0 18 5 22 10 9 0 13 4 17 8 5 4 5 8 9 17 0 4 4 13 4 17 0 8-4 13-4 21-4 4-4 8-9 13-4 4-8 8-13 8-4 4-8 9-17 9 5 0 9 4 13 4 0 4 4 9 4 9 5 4 5 8 9 12 0 5 4 9 4 13l22 42c0 5 0 9 0 9 0 4 0 4 0 4zM94 56c0-8 0-13-4-21-4-4-14-9-18-13-4 0-8 0-13 0 0 0-4 0-12 0h-22v68h26c8 0 13 0 21-4 4 0 9-5 14-5 0-4 4-8 4-12 4-4 4-9 4-13z">
          <text:p/>
        </draw:path>
        <draw:path draw:style-name="gr2" draw:text-style-name="P2" draw:layer="layout" svg:width="0.127cm" svg:height="0.153cm" svg:x="11.542cm" svg:y="7.313cm" svg:viewBox="0 0 128 154" svg:d="M128 69c0 4 0 8-4 8 0 5-4 5-8 5h-90c0 8 0 12 0 21 4 4 4 12 8 17 4 4 9 4 17 8 4 4 13 4 21 4 4 0 14 0 18-4 4 0 9 0 13 0 4-4 8-4 8-4 5-4 5-4 5-4 4 0 4 0 4 0 0 4 0 4 0 4v4 4 5 4c0 0-4 0-4 4-5 0-9 0-13 4-4 0-9 0-17 0-4 5-10 5-18 5-13 0-21-5-30-5-8-4-17-8-21-17-8-4-13-12-13-21-4-13-4-21-4-34 0-12 0-22 4-35 0-8 5-17 13-21 4-8 13-13 21-17 9-4 17-4 26-4 12 0 22 0 30 4 9 4 13 9 17 13 9 8 9 12 13 21 0 8 4 17 4 27zM103 65c0-19-4-27-9-36-8-8-18-12-30-12-5 0-13 4-17 4-4 4-9 4-13 8 0 5-4 9-4 17-4 5-4 9-4 19z">
          <text:p/>
        </draw:path>
        <draw:path draw:style-name="gr2" draw:text-style-name="P2" draw:layer="layout" svg:width="0.132cm" svg:height="0.203cm" svg:x="11.69cm" svg:y="7.313cm" svg:viewBox="0 0 133 204" svg:d="M133 13c0 4 0 4 0 8h-4-22c5 4 9 8 9 13 4 4 4 8 4 12 0 9-4 18-4 22-4 8-9 13-13 17s-8 8-17 8c-4 5-12 5-21 5-4 0-13 0-17 0-4-5-8-5-12-9 0 4 0 4-6 9 0 0 0 5 0 9s0 4 6 8c4 0 8 5 12 5h38c5 0 13 0 17 4 9 0 13 4 17 8 4 0 9 5 9 9 4 4 4 13 4 17 0 8 0 12-4 17-5 8-9 12-13 17-4 4-13 8-21 8-9 4-17 4-30 4s-21 0-29 0c-10-4-14-4-18-8-5-4-9-9-13-13 0-4-5-8-5-13 0-4 0-8 5-12 0-4 0-4 0-9 4-4 4-4 8-8 5-4 5-4 9-9-4 0-9-4-13-8 0-4 0-9 0-13 0-8 0-13 0-18 4-4 9-8 13-12-4-5-9-9-9-13s-4-13-4-17c0-9 4-17 4-22 5-8 9-12 13-16 4-5 10-9 18-9 4-4 13-4 21-4 4 0 9 0 13 0s4 0 8 0h43c4 0 4 4 4 4 0 0 0 4 0 9zM95 46c0-8-4-17-9-21-4-4-12-8-21-8-4 0-8 4-13 4-4 0-8 4-8 8-4 0-4 5-8 9 0 4 0 8 0 13 0 8 4 17 8 21s13 9 21 9c4 0 9-5 13-5s8-4 8-8c5 0 5-4 9-9 0-4 0-8 0-13zM107 158c0-4-4-9-8-13s-8-4-17-4h-38c-4 0-4 4-8 4 0 4-6 4-6 9l-4 4c0 4 0 4 0 8 0 9 4 13 14 17 4 0 12 4 25 4 9 0 17 0 21-4 5 0 9-4 13-4 4-4 4-4 8-9 0-4 0-8 0-12z">
          <text:p/>
        </draw:path>
        <draw:path draw:style-name="gr2" draw:text-style-name="P2" draw:layer="layout" svg:width="0.033cm" svg:height="0.203cm" svg:x="11.852cm" svg:y="7.258cm" svg:viewBox="0 0 34 204" svg:d="M30 200v4c-4 0-4 0-4 0-4 0-4 0-9 0h-4c-5 0-5 0-5 0h-4c0-4 0-4 0-4v-141c0 0 4 0 4-4h5 4c5 0 5 0 9 0h4c0 4 0 4 0 4zM34 13c0 8 0 12-4 12 0 4-4 4-13 4-4 0-9 0-13-4 0 0-4-4-4-12 0-5 4-9 4-13 4 0 9 0 13 0 9 0 13 0 13 0 4 4 4 8 4 13z">
          <text:p/>
        </draw:path>
        <draw:path draw:style-name="gr2" draw:text-style-name="P2" draw:layer="layout" svg:width="0.114cm" svg:height="0.212cm" svg:x="11.92cm" svg:y="7.254cm" svg:viewBox="0 0 115 213" svg:d="M115 204v4h-4c0 0-6 0-10 0h-4-4v-4-13c-9 5-13 13-22 13-8 4-16 9-25 9-4 0-13 0-17-5-8 0-13-4-17-8s-8-9-8-13c-4-4-4-13-4-17 0-8 0-17 4-21s8-13 12-13c9-4 17-8 26-8 8-4 17-4 25-4h21v-13c0-5 0-9 0-13-4-4-4-9-8-13 0 0-4-4-9-4-4 0-8 0-16 0-5 0-9 0-13 0-9 0-13 4-17 4 0 4-4 4-9 4 0 5-4 5-4 5h-4v-5c0-4 0-4 0-4 0-4 0-4 0-8v-4c4 0 4-5 8-5 5 0 9-4 13-4s9-4 13-4c8 0 13 0 17 0 8 0 17 0 25 0 9 4 13 8 17 13 4 4 10 8 10 16 4 5 4 13 4 22zM88 141h-21c-8 0-12 0-17 4-8 0-12 0-12 4-5 0-9 4-9 8-4 5-4 5-4 9 0 8 4 13 8 21 5 4 9 4 17 4 9 0 13 0 21-4 5-4 13-8 17-17zM115 4c0 13-4 21-10 26-4 4-12 9-21 9-4 0-8 0-13 0 0-5-4-5-8-5 0-4-4-4-4-4-4-5-4-5-9-9h-4c-4-4-4-4-8-4-5 0-5 4-9 4 0 4 0 9 0 13v5h-4c-4 0-4 0-4 0-5 0-5 0-5 0-4 0-4 0-4 0v-5h-4c0-13 4-22 8-26 9-8 13-8 26-8 4 0 8 0 13 0 4 4 8 4 8 8 4 4 8 4 13 9 0 0 4 0 8 0s4 0 9-5c0 0 0-4 0-8s4-4 4-4c0 0 4 0 8 0h6c4 0 4 0 4 4z">
          <text:p/>
        </draw:path>
        <draw:path draw:style-name="gr2" draw:text-style-name="P2" draw:layer="layout" svg:width="0.14cm" svg:height="0.153cm" svg:x="12.072cm" svg:y="7.313cm" svg:viewBox="0 0 141 154" svg:d="M141 73c0 13-4 21-4 34-5 8-9 17-17 25-5 5-13 9-21 13-10 4-18 9-31 9s-21-5-30-5c-8-4-17-8-21-17-9-8-13-12-13-25-4-9-4-17-4-30 0-12 0-22 4-31 0-12 9-21 13-25 4-8 13-13 21-17 9-4 21-4 30-4 13 0 26 0 35 4 8 4 12 9 21 13 4 8 8 17 13 25 0 9 4 23 4 31zM111 77c0-8 0-18 0-22-4-9-4-13-8-17-4-9-9-13-14-13-4-4-13-4-21-4-9 0-13 0-17 4-8 0-13 4-13 9-4 4-8 12-8 17-4 9-4 18-4 26 0 5 0 13 4 21 0 5 0 13 4 17 4 5 9 9 13 13 8 0 12 4 21 4 8 0 13-4 21-4 5-4 10-8 14-13 4-4 4-8 8-17 0-8 0-12 0-21z">
          <text:p/>
        </draw:path>
        <draw:path draw:style-name="gr2" draw:text-style-name="P2" draw:layer="layout" svg:width="0.051cm" svg:height="0.081cm" svg:x="12.229cm" svg:y="7.427cm" svg:viewBox="0 0 52 82" svg:d="M52 13c0 4 0 4 0 9 0 4 0 4 0 8 0 0 0 4-5 4 0 5 0 5-5 9l-21 35h-4c0 0 0 4-4 4h-5-4v-4c-4 0-4 0-4 0h4l17-48v-17c0-4 0-4 4-8v-5c4 0 4 0 4 0 5 0 5 0 9 0s4 0 4 0c5 0 5 0 10 0 0 5 0 5 0 5 0 4 0 4 0 8z">
          <text:p/>
        </draw:path>
        <draw:path draw:style-name="gr2" draw:text-style-name="P2" draw:layer="layout" svg:width="0.132cm" svg:height="0.221cm" svg:x="12.415cm" svg:y="7.245cm" svg:viewBox="0 0 133 222" svg:d="M133 213c0 0-4 0-4 4h-5-4c-4 0-4 0-4 0-4 0-4 0-4 0h-5c0-4 0-4 0-4v-17c-8 9-13 13-22 17-8 4-17 9-25 9-13 0-22-5-26-9-8-4-17-8-21-13-4-8-4-17-8-25 0-9-5-17-5-30 0-12 5-22 5-35 4-8 8-17 12-21 5-8 13-13 17-17 9-4 17-4 26-4 8 0 17 0 25 4 5 4 14 9 18 17v-80c0-5 4-5 4-5 0 0 5 0 5-4h4c4 0 8 0 8 0 0 4 5 4 5 4 0 0 4 0 4 5zM103 114c-4-8-13-17-18-21-8-4-13-4-21-4-9 0-13 0-17 4s-9 9-13 13c0 4-4 8-4 17 0 5 0 14 0 18 0 9 0 17 0 21 0 9 4 13 4 21 4 5 9 9 13 9 4 4 8 8 17 8 4 0 4-4 8-4 5 0 9 0 9-4 4 0 9-4 13-9 5-4 9-8 9-12z">
          <text:p/>
        </draw:path>
        <draw:path draw:style-name="gr2" draw:text-style-name="P2" draw:layer="layout" svg:width="0.131cm" svg:height="0.153cm" svg:x="12.581cm" svg:y="7.313cm" svg:viewBox="0 0 132 154" svg:d="M132 69c0 4-4 8-4 8-4 5-4 5-8 5h-91c0 8 0 12 0 21 5 4 5 12 9 17 4 4 8 4 13 8 8 4 13 4 22 4 8 0 12 0 21-4 4 0 8 0 13 0 4-4 4-4 8-4 5-4 5-4 5-4h4c0 4 0 4 0 4v4 4 5 4c-4 0-4 0-9 4 0 0-4 0-8 4-5 0-9 0-17 0-5 5-13 5-17 5-14 0-22-5-31-5-8-4-17-8-21-17-9-4-13-12-17-21 0-13-4-21-4-34 0-12 4-22 8-35 0-8 4-17 13-21 4-8 13-13 21-17 9-4 17-4 26-4 13 0 22 0 30 4 9 4 13 9 17 13 5 8 9 12 13 21 0 8 4 17 4 27zM107 65c0-19-5-27-13-36-4-8-13-12-26-12-9 0-13 4-17 4-5 4-9 4-13 8-4 5-4 9-9 17 0 5 0 9 0 19z">
          <text:p/>
        </draw:path>
        <draw:path draw:style-name="gr2" draw:text-style-name="P2" draw:layer="layout" svg:width="0.115cm" svg:height="0.153cm" svg:x="12.839cm" svg:y="7.313cm" svg:viewBox="0 0 116 154" svg:d="M116 145v4c-4 0-4 0-4 0-5 0-5 0-9 0h-5c-4 0-4 0-4 0v-4-13c-9 5-13 13-22 13-8 4-17 9-25 9-4 0-13 0-17-5-8 0-13-4-17-8s-8-9-8-13c-5-4-5-13-5-17 0-8 0-17 5-21 4-4 8-13 12-13 9-4 13-8 22-8 8-4 21-4 29-4h21v-14c0-5 0-9-4-13 0-4 0-9-4-13 0 0-4-4-9-4-4 0-8 0-17 0-4 0-8 0-16 0-5 0-9 4-13 4-4 4-4 4-9 4-4 5-4 5-4 5h-4v-5c0-4-4-4-4-4 0-4 4-4 4-8v-4c4 0 4-5 8-5 5 0 9-4 13-4s9-4 13-4 12 0 17 0c8 0 17 0 25 0 9 4 13 8 18 13 4 4 9 8 9 16 4 5 4 13 4 22zM89 82h-21c-8 0-13 0-21 4-4 0-8 0-13 4 0 0-4 4-4 8-4 5-4 5-4 9 0 8 4 13 8 21 5 4 9 4 17 4 9 0 13 0 21-4 5-4 9-8 17-17z">
          <text:p/>
        </draw:path>
        <draw:path draw:style-name="gr2" draw:text-style-name="P2" draw:layer="layout" svg:width="0.11cm" svg:height="0.153cm" svg:x="12.992cm" svg:y="7.313cm" svg:viewBox="0 0 111 154" svg:d="M111 124c0 4 0 4-4 4v4 5c-4 4-4 4-9 4-4 4-8 4-8 8-4 0-9 0-13 0-8 5-13 5-17 5-8 0-18-5-26-5-9-4-13-8-21-17-5-4-9-12-9-21-4-13-4-21-4-34 0-12 0-26 4-35 4-13 9-17 13-25 4-4 12-13 21-13 9-4 18-4 26-4 5 0 9 0 13 0s9 0 13 4c4 0 4 0 8 4 5 0 5 5 5 5 4 0 4 0 4 4v4 4c0 4 0 9 0 9 0 0 0 4-4 4l-5-4c0 0-4-5-8-5-4-4-4-4-9-8-4 0-12 0-17 0-12 0-22 4-30 13-5 8-9 26-9 43 0 9 0 17 0 21 4 9 4 13 9 17 4 5 8 9 13 13 5 0 13 4 17 4 5 0 13-4 17-4 5-4 9-4 9-8 4 0 8-5 8-5 5 0 5-4 9-4v4 5z">
          <text:p/>
        </draw:path>
        <draw:path draw:style-name="gr2" draw:text-style-name="P2" draw:layer="layout" svg:width="0.14cm" svg:height="0.153cm" svg:x="13.123cm" svg:y="7.313cm" svg:viewBox="0 0 141 154" svg:d="M141 73c0 13 0 21-4 34-4 8-9 17-13 25-8 5-13 9-21 13-13 4-21 9-34 9-8 0-21-5-30-5-8-4-12-8-21-17-4-8-9-12-13-25 0-9-5-17-5-30 0-12 5-22 5-31 4-12 9-21 13-25 9-8 17-13 26-17 8-4 17-4 29-4 13 0 21 0 30 4 8 4 17 9 21 13 4 8 9 17 13 25 4 9 4 23 4 31zM116 77c0-8 0-18-5-22 0-9-4-13-4-17-4-9-8-13-13-13-8-4-12-4-21-4-8 0-17 0-21 4-4 0-8 4-13 9-4 4-4 12-8 17 0 9 0 18 0 26 0 5 0 13 0 21 0 5 4 13 8 17 0 5 5 9 13 13 4 0 13 4 21 4 5 0 13-4 17-4 4-4 9-8 13-13 4-4 8-8 8-17 0-8 5-12 5-21z">
          <text:p/>
        </draw:path>
        <draw:path draw:style-name="gr2" draw:text-style-name="P2" draw:layer="layout" svg:width="0.081cm" svg:height="0.148cm" svg:x="13.301cm" svg:y="7.313cm" svg:viewBox="0 0 82 149" svg:d="M82 14c0 4 0 4 0 8v4h-4-5c-4 0-4 0-8-4h-4c-5 0-5 0-9 4 0 0-4 0-8 4 0 0-4 5-9 9 0 4-4 8-8 17v89 4h-4-6-4c-4 0-4 0-8 0h-5c0-4 0-4 0-4v-141-4c5 0 5 0 5 0 4 0 4 0 8 0h4 6c0 4 0 4 0 4v22c4-4 8-8 12-12 5-6 5-10 9-10 4-4 8-4 8-4 4 0 9 0 9 0 4 0 4 0 4 0 4 0 4 0 8 0h5l4 4c0 4 0 4 0 4z">
          <text:p/>
        </draw:path>
        <draw:path draw:style-name="gr2" draw:text-style-name="P2" draw:layer="layout" svg:width="0.127cm" svg:height="0.221cm" svg:x="13.403cm" svg:y="7.245cm" svg:viewBox="0 0 128 222" svg:d="M128 213v4c-4 0-4 0-4 0-5 0-5 0-9 0h-5-4c0-4 0-4 0-4v-17c-8 9-17 13-26 17-8 4-16 9-25 9-8 0-17-5-25-9-9-4-13-8-17-13-5-8-9-17-9-25-4-9-4-17-4-30 0-12 0-22 4-35 0-8 4-17 9-21 8-8 12-13 21-17 8-4 17-4 25-4 9 0 17 0 21 4 9 4 13 9 22 17v-80c0-5 0-5 0-5h4l4-4h5c4 0 4 0 9 0 0 4 0 4 0 4 4 0 4 0 4 0v5zM102 114c-9-8-13-17-22-21-4-4-12-4-16-4-9 0-13 0-17 4-5 4-9 9-13 13s-4 8-4 17c-5 5-5 14-5 18 0 9 0 17 5 21 0 9 0 13 4 21 0 5 4 9 8 9 5 4 13 8 17 8 5 0 9-4 13-4 0 0 4 0 8-4 5 0 5-4 9-9 4-4 9-8 13-12z">
          <text:p/>
        </draw:path>
        <draw:path draw:style-name="gr2" draw:text-style-name="P2" draw:layer="layout" svg:width="0.14cm" svg:height="0.153cm" svg:x="13.568cm" svg:y="7.313cm" svg:viewBox="0 0 141 154" svg:d="M141 73c0 13-4 21-4 34-4 8-8 17-14 25-8 5-17 9-25 13-9 4-17 9-30 9s-21-5-30-5c-8-4-16-8-21-17-4-8-8-12-12-25-5-9-5-17-5-30 0-12 0-22 5-31 4-12 8-21 12-25 5-8 13-13 21-17 9-4 22-4 34-4 9 0 22 0 30 4s13 9 21 13c6 8 10 17 14 25 0 9 4 23 4 31zM110 77c0-8 0-18 0-22 0-9-4-13-8-17 0-9-8-13-13-13-4-4-12-4-21-4-4 0-13 0-17 4-4 0-13 4-13 9-4 4-8 12-8 17-4 9-4 18-4 26 0 5 0 13 4 21 0 5 4 13 4 17 4 5 9 9 13 13 8 0 13 4 21 4 9 0 13-4 21-4 5-4 9-8 13-13 4-4 4-8 8-17 0-8 0-12 0-21z">
          <text:p/>
        </draw:path>
        <draw:path draw:style-name="gr2" draw:text-style-name="P2" draw:layer="layout" svg:width="0.106cm" svg:height="0.153cm" svg:x="13.835cm" svg:y="7.313cm" svg:viewBox="0 0 107 154" svg:d="M107 124c0 4 0 4 0 4v4 5h-5c0 4 0 4-4 4-4 4-8 4-13 8 0 0-4 0-8 0-9 5-13 5-17 5-9 0-17-5-26-5-8-4-12-8-21-17-4-4-8-12-8-21-5-13-5-21-5-34 0-12 0-26 5-35 4-13 8-17 12-25 5-4 13-13 21-13 9-4 18-4 26-4 4 0 9 0 13 0s8 0 13 4c0 0 4 0 8 4l4 5c5 0 5 0 5 4v4 4c0 4 0 9 0 9 0 0 0 4-5 4l-4-4c-4 0-4-5-8-5-5-4-5-4-13-8-4 0-9 0-13 0-13 0-21 4-30 13-4 8-8 26-8 43 0 9 0 17 0 21 4 9 4 13 8 17 4 5 9 9 13 13 4 0 9 4 17 4 4 0 13-4 17-4 4-4 9-4 9-8 4 0 8-5 8-5 4 0 4-4 4-4 5 0 5 0 5 4v5z">
          <text:p/>
        </draw:path>
        <draw:path draw:style-name="gr2" draw:text-style-name="P2" draw:layer="layout" svg:width="0.14cm" svg:height="0.153cm" svg:x="13.967cm" svg:y="7.313cm" svg:viewBox="0 0 141 154" svg:d="M141 73c0 13 0 21-4 34-5 8-9 17-13 25-9 5-13 9-22 13-12 4-21 9-33 9-9 0-22-5-30-5-9-4-17-8-21-17-4-8-9-12-13-25-5-9-5-17-5-30 0-12 5-22 5-31 4-12 9-21 13-25 8-8 12-13 25-17 9-4 17-4 30-4s21 0 29 4c9 4 17 9 22 13 4 8 8 17 13 25 4 9 4 23 4 31zM115 77c0-8-4-18-4-22 0-9-4-13-4-17-5-9-9-13-17-13-4-4-9-4-17-4-9 0-17 0-21 4-5 0-9 4-13 9-4 4-9 12-9 17 0 9-4 18-4 26 0 5 4 13 4 21 0 5 5 13 9 17 0 5 4 9 13 13 4 0 12 4 21 4 4 0 13-4 17-4 4-4 8-8 12-13 5-4 9-8 9-17 0-8 4-12 4-21z">
          <text:p/>
        </draw:path>
        <draw:path draw:style-name="gr2" draw:text-style-name="P2" draw:layer="layout" svg:width="0.208cm" svg:height="0.148cm" svg:x="14.145cm" svg:y="7.313cm" svg:viewBox="0 0 209 149" svg:d="M209 145c0 0-5 0-5 4h-4-4c-4 0-9 0-9 0h-4c0-4-4-4-4-4v-85c0-4 0-8 0-17 0-4-4-8-4-13-4 0-4-4-9-4-4-4-8-4-12-4-5 0-13 0-18 4-8 9-12 13-21 21v98 4c-4 0-4 0-4 0-4 0-4 0-8 0h-5c-4 0-4 0-4 0h-4c0-4 0-4 0-4v-85c0-4 0-8 0-17 0-4-4-8-4-13-5 0-9-4-9-4-4-4-8-4-13-4-8 0-12 0-21 4-4 9-9 13-18 21v98 4h-4-4-4c-5 0-5 0-9 0h-4c0-4 0-4 0-4v-141-4c4 0 4 0 4 0 4 0 4 0 9 0h4 4c0 4 0 4 0 4v22c9-8 18-18 26-22 5-4 13-4 22-4 4 0 8 0 17 0 4 0 8 4 8 4 4 4 9 10 13 14 0 0 4 4 4 8 4-4 8-8 13-12 4-6 8-6 12-10 5 0 9-4 13-4 5 0 5 0 9 0 8 0 17 0 25 4 4 0 9 10 13 14s8 8 8 17c0 8 5 17 5 21z">
          <text:p/>
        </draw:path>
        <draw:path draw:style-name="gr2" draw:text-style-name="P2" draw:layer="layout" svg:width="0.11cm" svg:height="0.152cm" svg:x="2.369cm" svg:y="7.652cm" svg:viewBox="0 0 111 153" svg:d="M111 128v4 5c0 0 0 4-4 4 0 0-5 0-5 4-5 0-9 4-13 4-4 4-8 4-13 4-4 0-8 0-12 0-9 0-17 0-26-4-8-4-17-8-21-12-4-9-8-17-13-26 0-8-4-17-4-30 0-16 4-25 9-38 0-8 4-17 12-22 5-8 13-12 21-17 9 0 17-4 26-4 4 0 8 0 13 4 4 0 8 0 8 0 4 5 8 5 13 5 0 4 5 4 5 8h4v4 5 5c0 4 0 4 0 8h-4-5c-5-4-5-4-9-8-4 0-8-5-12-5-5 0-9-5-13-5-13 0-21 5-30 18-8 9-8 21-8 38 0 13 0 17 0 26 4 8 4 12 8 17 4 4 9 8 13 8 4 4 8 4 17 4 4 0 8 0 13-4 4 0 8 0 12-4 4 0 9-4 9-4 5-5 5-5 5-5h4v5c0 4 0 4 0 8z">
          <text:p/>
        </draw:path>
        <draw:path draw:style-name="gr2" draw:text-style-name="P2" draw:layer="layout" svg:width="0.14cm" svg:height="0.152cm" svg:x="2.505cm" svg:y="7.652cm" svg:viewBox="0 0 141 153" svg:d="M141 77c0 13-5 21-5 30-4 13-8 21-12 25-9 9-17 13-26 17-8 4-17 4-29 4-14 0-23 0-31-4-9-4-17-8-21-12-4-9-9-17-13-26-4-8-4-21-4-30 0-12 0-25 4-33 4-9 9-17 13-27 8-4 12-8 21-12 8-5 21-9 35-9 8 0 21 4 29 4 9 5 13 9 22 17 4 10 8 14 12 27 0 8 5 17 5 29zM111 77c0-4 0-12 0-21 0-4-4-13-9-17 0-4-4-8-12-13-4 0-13-5-21-5-6 0-14 5-18 5-5 5-9 9-13 13s-9 9-9 17c-4 9-4 13-4 21 0 9 0 17 4 21 0 9 5 13 5 17 4 9 8 13 12 13 9 4 13 4 23 4 8 0 17 0 21-4 4 0 8-4 12-8 5-5 5-13 9-17 0-9 0-17 0-26z">
          <text:p/>
        </draw:path>
        <draw:path draw:style-name="gr2" draw:text-style-name="P2" draw:layer="layout" svg:width="0.118cm" svg:height="0.152cm" svg:x="2.683cm" svg:y="7.652cm" svg:viewBox="0 0 119 153" svg:d="M119 149l-4 4h-4-4c-4 0-4 0-9 0-4-4-4-4-4-4v-80c0-9 0-17-5-21 0-5 0-9-4-13 0-4-5-4-9-9-4 0-8-5-13-5-8 0-12 5-21 10-4 4-12 12-17 21v97c-4 0-4 0-4 4h-4-5c-4 0-4 0-8 0h-4c0-4 0-4 0-4v-140-5h4 4c4 0 4 0 9 0h4c0 5 0 5 0 5v17c9-9 17-13 25-17 5-5 13-9 22-9 8 0 17 4 26 4 4 5 9 9 13 13 4 9 8 14 8 22 4 4 4 13 4 26z">
          <text:p/>
        </draw:path>
        <draw:path draw:style-name="gr2" draw:text-style-name="P2" draw:layer="layout" svg:width="0.127cm" svg:height="0.216cm" svg:x="2.84cm" svg:y="7.588cm" svg:viewBox="0 0 128 217" svg:d="M128 213c0 0 0 4-4 4-5 0-5 0-9 0h-4-4v-4-21c-9 9-17 17-26 21-8 4-17 4-25 4-9 0-17 0-26-4-8-4-14-8-18-17-4-4-8-12-8-21-4-13-4-21-4-30 0-12 0-25 4-33 0-9 4-17 8-26 10-4 14-13 22-13 9-5 17-9 26-9s17 4 21 9c9 0 13 9 21 13v-81c0 0 0-5 5-5 4 0 4 0 8 0s4 0 4 0c5 0 5 0 5 0 4 0 4 0 4 5zM102 116c-8-9-12-17-21-21-4-5-12-9-21-9-4 0-9 4-13 9-8 0-8 4-13 8-4 9-4 13-8 17 0 9 0 13 0 21 0 9 0 13 0 21 4 5 4 13 8 17 0 5 5 9 9 13s13 4 17 4 9 0 13 0c0 0 4-4 8-4 4-4 4-4 9-8 4-5 8-9 12-13z">
          <text:p/>
        </draw:path>
        <draw:path draw:style-name="gr2" draw:text-style-name="P2" draw:layer="layout" svg:width="0.034cm" svg:height="0.207cm" svg:x="3.009cm" svg:y="7.597cm" svg:viewBox="0 0 35 208" svg:d="M31 204l-4 4c-5 0-5 0-9 0s-4 0-4 0c-5 0-5 0-5 0-5-4-5-4-5-4v-140-5h5 5 4c4 0 4 0 9 0 4 0 4 0 4 0 0 5 0 5 0 5zM35 17c0 4 0 8-4 12-4 0-9 0-13 0s-9 0-14 0c0-4-4-8-4-12 0-9 4-9 4-13 5-4 10-4 14-4 9 0 9 0 13 4 4 0 4 4 4 13z">
          <text:p/>
        </draw:path>
        <draw:path draw:style-name="gr2" draw:text-style-name="P2" draw:layer="layout" svg:width="0.11cm" svg:height="0.207cm" svg:x="3.077cm" svg:y="7.652cm" svg:viewBox="0 0 111 208" svg:d="M111 128v4 5h-4v4c0 0-4 4-8 4-5 0-5 4-13 4-4 4-9 4-13 4v9c4 4 4 8 9 13 0 4 0 4 0 8s0 9-5 13c0 0 0 4-4 4-4 4-4 4-8 8-5 0-10 0-14 0s-9 0-13 0c0 0-4 0-8-4h-4v-4-4-4c0 0 0-5 4-5h17c4 0 4 0 8 0 0 0 5-4 5-8l-5-4v-5l-8-17c-9 0-17-4-26-12-8-4-13-13-17-26-4-9-4-22-4-35 0-16 0-25 4-38 4-8 9-17 13-21 9-8 13-12 21-17 9 0 17-4 27-4 4 0 8 0 12 4 5 0 9 0 13 0 4 5 9 5 9 5 4 4 4 4 8 8v4c4 0 4 0 4 4v5c0 4 0 4-4 8-4 0-4 0-8 0 0-4-5-4-9-8 0 0-4-5-8-5-5 0-9-4-17-4-14 0-23 4-31 17-4 9-8 21-8 38 0 13 0 17 4 26 0 8 4 13 8 18 0 4 4 8 9 8 8 4 13 4 18 4 8 0 12 0 17-4 4 0 8 0 12-4 0 0 5-4 9-4 0-5 4-5 4-5l4 5c0 4 0 4 0 8z">
          <text:p/>
        </draw:path>
        <draw:path draw:style-name="gr2" draw:text-style-name="P2" draw:layer="layout" svg:width="0.135cm" svg:height="0.211cm" svg:x="3.213cm" svg:y="7.593cm" svg:viewBox="0 0 136 212" svg:d="M136 136c0 13 0 21-4 30 0 13-4 21-13 25-4 9-12 13-21 17s-22 4-31 4c-12 0-21 0-29-4-13-4-17-8-26-12-4-9-8-17-12-26 0-8 0-21 0-30 0-12 0-25 4-34 0-9 4-17 13-26 4-4 12-8 21-12 8-5 17-9 29-9 13 0 22 4 31 4 9 5 17 9 21 17 9 9 13 13 13 26 4 9 4 18 4 30zM111 136c0-4 0-12 0-21-4-4-4-14-9-18-4-4-9-8-13-13-4 0-13-4-22-4-8 0-12 4-21 4-4 5-8 9-13 13-4 4-4 9-8 18 0 9 0 13 0 21 0 9 0 17 0 21 4 9 4 13 8 17 5 9 9 13 13 13 4 4 13 4 21 4 9 0 13 0 18-4 8 0 13-4 17-8 0-5 5-13 5-17 4-9 4-17 4-26zM119 8c0 8-4 17-8 25-4 5-13 9-22 9-4 0-9 0-9-4-4 0-8 0-8-5-5 0-5 0-9-4l-4-4c-4 0-4-4-9-4h-4c-4 0-8 0-8 4-5 4-5 8-5 13 0 4-4 4-4 4h-4-4c0 0-4 0-4-4v-5c0-8 0-17 8-25 4-4 13-8 21-8 4 0 9 0 13 4 4 0 8 4 13 8 4 0 4 4 8 4 5 5 5 5 9 5s9 0 9-5c4-4 4-8 4-12v-4c0 0 5 0 9 0s4 0 8 0c0 4 0 4 0 8z">
          <text:p/>
        </draw:path>
        <draw:path draw:style-name="gr2" draw:text-style-name="P2" draw:layer="layout" svg:width="0.127cm" svg:height="0.152cm" svg:x="3.378cm" svg:y="7.652cm" svg:viewBox="0 0 128 153" svg:d="M128 73c0 4 0 8-4 8l-5 5h-94c0 4 5 12 5 17 0 8 4 12 8 17 4 4 9 8 13 12 4 0 12 0 21 0 8 0 13 0 17 0s8 0 13-4c4 0 8 0 12-4h5 5c0 4 0 4 0 4v4c0 5 0 5 0 5v4c-5 0-5 4-5 4h-5c-4 4-8 4-12 4-5 4-9 4-13 4-9 0-13 0-21 0-9 0-21 0-30-4-8-4-13-8-21-12-4-9-9-13-13-26-4-8-4-21-4-34 0-8 0-21 4-29 4-9 9-17 13-27 8-4 13-12 21-12 9-5 17-9 30-9 8 0 21 4 25 9 9 0 17 4 21 12 5 5 10 14 10 22 4 9 4 17 4 26zM102 65c0-13 0-26-9-30-4-9-17-14-30-14-4 0-8 0-12 5-9 0-9 5-13 9s-8 8-8 13c0 4-5 12-5 17z">
          <text:p/>
        </draw:path>
        <draw:path draw:style-name="gr2" draw:text-style-name="P2" draw:layer="layout" svg:width="0.097cm" svg:height="0.152cm" svg:x="3.535cm" svg:y="7.652cm" svg:viewBox="0 0 98 153" svg:d="M98 111c0 4 0 13-4 17-4 9-4 13-13 17-4 0-8 4-17 8-4 0-12 0-21 0-4 0-8 0-13 0-4 0-8 0-12-4-4 0-9 0-9-4-5 0-5 0-5 0-4-4-4-4-4-4 0-4 0-4 0-9 0-4 0-4 0-4 0-4 0-4 0-4 0-4 4-4 4-4 0 0 0 4 5 4 0 0 5 4 9 4s8 4 12 4c5 0 9 5 13 5s9-5 13-5 8 0 8-4c5 0 5-4 9-4 0-4 0-9 0-13s0-4-4-8c0-5-5-5-9-9 0 0-4-4-8-4-5 0-9-4-13-4-4-5-9-5-13-9-4 0-8-4-12-8-5 0-5-4-10-9 0-4 0-12 0-17 0-4 0-12 0-17 5-5 10-9 14-13s8-4 12-9c9 0 17-4 26-4 0 0 4 0 8 0 5 4 9 4 13 4 0 0 4 0 4 5 5 0 5 0 5 0 4 4 4 4 4 4 0 4 0 4 0 4v4 5 5h-4-5c0 0-4 0-4-5-4 0-8 0-8-5-5 0-9 0-17 0-5 0-5 0-9 0s-8 5-8 5c-5 5-5 5-5 9-4 0-4 4-4 8 0 5 4 5 4 9 5 4 5 4 9 8 4 0 8 5 13 5 4 0 8 4 12 4 5 4 9 4 13 8 4 0 9 4 9 9 4 0 8 4 8 8 4 4 4 9 4 17z">
          <text:p/>
        </draw:path>
        <draw:path draw:style-name="gr2" draw:text-style-name="P2" draw:layer="layout" svg:width="0.127cm" svg:height="0.152cm" svg:x="3.819cm" svg:y="7.652cm" svg:viewBox="0 0 128 153" svg:d="M128 73c0 4 0 8-4 8l-4 5h-95c0 4 0 12 4 17 0 8 5 12 9 17 0 4 8 8 13 12 5 0 13 0 22 0 4 0 13 0 17 0s8 0 13-4c4 0 8 0 8-4 4 0 4 0 9 0 4 4 4 4 4 4v4c0 5 0 5 0 5v4c-4 0-4 0-4 0v4h-5c-4 4-8 4-12 4-5 4-9 4-13 4-9 0-13 0-22 0-8 0-22 0-30-4-9-4-17-8-21-12-5-9-9-13-13-26-4-8-4-21-4-34 0-8 0-21 4-29 4-9 8-17 13-27 4-4 12-12 21-12 8-5 18-9 30-9 9 0 18 4 26 9 9 0 13 4 21 12 5 5 9 14 9 22 4 9 4 17 4 26zM103 65c0-13-5-26-9-30-8-9-17-14-30-14-4 0-8 0-18 5-4 0-8 5-8 9-4 4-9 8-9 13-4 4-4 12-4 17z">
          <text:p/>
        </draw:path>
        <draw:path draw:style-name="gr2" draw:text-style-name="P2" draw:layer="layout" svg:width="0.127cm" svg:height="0.207cm" svg:x="4.137cm" svg:y="7.652cm" svg:viewBox="0 0 128 208" svg:d="M128 204l-4 4h-5-5c-4 0-4 0-8 0h-5v-4-72c-4 5-8 9-12 9-5 4-9 8-13 8-4 4-4 4-8 4-5 0-9 0-13 0-9 0-21 0-26-4-8-4-12-8-17-17-4-4-8-12-12-22 0-13 0-21 0-30 0-12 0-25 4-33 0-9 4-17 8-26 5-4 13-12 22-12 4-5 17-9 25-9 4 0 9 0 13 4 0 0 4 0 8 5 4 0 9 4 13 4 4 4 4 8 8 12v-16c0 0 5 0 5-5h4 4c5 0 5 0 5 0 5 0 5 0 5 0h4c0 5 0 5 0 5zM101 51c-8-9-12-17-21-21-4-5-12-9-21-9-4 0-13 4-17 9-4 0-8 4-8 8-5 9-5 13-9 17 0 9 0 13 0 21 0 9 0 13 0 21 4 9 4 13 9 18 0 5 4 9 8 13s9 4 17 4c4 0 9 0 9 0 4 0 8-4 12-4 0-4 4-4 9-8 4-5 8-10 12-14z">
          <text:p/>
        </draw:path>
        <draw:path draw:style-name="gr2" draw:text-style-name="P2" draw:layer="layout" svg:width="0.118cm" svg:height="0.148cm" svg:x="4.311cm" svg:y="7.656cm" svg:viewBox="0 0 119 149" svg:d="M119 145l-4 4c-5 0-5 0-10 0h-4-4c0-4 0-4 0-4v-21c-8 9-17 17-25 21-9 4-17 4-22 4-12 0-21 0-25-4-8 0-13-4-17-12-4-5-4-9-8-17 0-10 0-18 0-27v-84-5c4 0 4 0 4 0 4 0 4 0 8 0h5c4 0 4 0 4 0h4c0 5 0 5 0 5v80c0 8 0 13 0 21 4 4 4 10 8 14 0 0 5 4 9 4 4 4 8 4 13 4 4 0 12 0 17-4 8-8 12-14 21-22v-97-5h4 4 4c5 0 5 0 10 0 4 0 4 0 4 0 0 5 0 5 0 5z">
          <text:p/>
        </draw:path>
        <draw:path draw:style-name="gr2" draw:text-style-name="P2" draw:layer="layout" svg:width="0.115cm" svg:height="0.152cm" svg:x="4.467cm" svg:y="7.652cm" svg:viewBox="0 0 116 153" svg:d="M116 149c-4 4-4 4-4 4-5 0-5 0-9 0h-4c-4 0-4 0-4-4v-17c-9 9-13 13-22 17-8 4-16 4-25 4-4 0-14 0-18 0-9-4-13-4-17-8s-9-8-9-13c-4-8-4-12-4-21 0-4 0-13 4-17 5-8 9-13 13-17 9-4 13-4 27-8 8 0 17-4 25-4h21v-9c0-4 0-8 0-13-4-4-4-8-8-12 0-5-4-5-9-5-4-5-8-5-16-5-5 0-9 0-17 5-6 0-10 0-14 5-5 0-5 4-9 4l-4 4c0 0-4 0-4-4v-4-5-5c0-4 0-4 0-4 4-4 4-4 8-4 4-4 9-4 13-9 4 0 10 0 14 0 4-4 13-4 17-4 8 0 17 4 25 4 9 5 13 5 17 9s9 13 9 18c4 8 4 17 4 25zM90 86h-21c-8 0-12 0-21 0-4 0-8 4-14 4 0 4-4 8-4 8-4 5-4 9-4 13 0 9 4 13 8 17 6 4 10 9 18 9 9 0 13-5 21-9 5 0 9-8 17-13z">
          <text:p/>
        </draw:path>
        <draw:path draw:style-name="gr2" draw:text-style-name="P2" draw:layer="layout" svg:width="0.119cm" svg:height="0.152cm" svg:x="4.628cm" svg:y="7.652cm" svg:viewBox="0 0 120 153" svg:d="M120 149v4c-4 0-4 0-4 0-4 0-4 0-9 0h-4c-4 0-4 0-4 0 0-4-4-4-4-4v-80c0-9 0-17 0-21-4-5-4-9-4-13-5-4-9-4-13-9-4 0-9-5-13-5s-13 5-17 10c-9 4-13 12-22 21v97l-4 4h-5-4c-4 0-4 0-4 0-4 0-4 0-4 0-5-4-5-4-5-4v-140-5h5c4 0 4 0 8 0h4 5c0 5 0 5 0 5v17c8-9 17-13 26-17 8-5 17-9 21-9 13 0 22 4 26 4 8 5 12 9 17 13 4 9 4 14 8 22 0 4 0 13 0 26z">
          <text:p/>
        </draw:path>
        <draw:path draw:style-name="gr2" draw:text-style-name="P2" draw:layer="layout" svg:width="0.089cm" svg:height="0.186cm" svg:x="4.777cm" svg:y="7.618cm" svg:viewBox="0 0 90 187" svg:d="M90 171c0 4 0 8 0 8v4h-5c-4 4-4 4-8 4h-4c-4 0-4 0-9 0-4 0-12 0-17 0-4-4-8-8-12-8-5-4-5-13-9-17 0-4 0-13 0-21v-82h-22c0 0-4 0-4-4 0 0 0-4 0-8v-4c0-5 0-5 4-5h22v-34-4h4c5 0 5 0 9 0h4 4v4c5 0 5 0 5 0v34h33 5v5c0 4 0 4 0 4 0 4 0 8 0 8 0 4-5 4-5 4h-33v78c0 12 0 17 4 21 0 8 4 8 13 8 4 0 4 0 8 0h4l4-4c5 0 5 0 5 0v4c0 5 0 5 0 5z">
          <text:p/>
        </draw:path>
        <draw:path draw:style-name="gr2" draw:text-style-name="P2" draw:layer="layout" svg:width="0.034cm" svg:height="0.207cm" svg:x="4.895cm" svg:y="7.597cm" svg:viewBox="0 0 35 208" svg:d="M31 204v4c-4 0-4 0-4 0-4 0-4 0-9 0h-5c-4 0-4 0-4 0 0-4-4-4-4-4v-140-5h4 4 5c5 0 5 0 9 0h4c0 5 0 5 0 5zM35 17c0 4 0 8-4 12 0 0-4 0-13 0-5 0-9 0-13 0 0-4-5-8-5-12 0-9 5-9 5-13 4-4 8-4 13-4 9 0 13 0 13 4 4 0 4 4 4 13z">
          <text:p/>
        </draw:path>
        <draw:path draw:style-name="gr2" draw:text-style-name="P2" draw:layer="layout" svg:width="0.127cm" svg:height="0.216cm" svg:x="4.963cm" svg:y="7.588cm" svg:viewBox="0 0 128 217" svg:d="M128 213v4h-4-4c-4 0-4 0-4 0-5 0-5 0-5 0-4 0-4-4-4-4v-21c-8 9-13 17-21 21s-17 4-25 4c-14 0-23 0-31-4-4-4-13-8-17-17-4-4-8-12-8-21 0-13-5-21-5-30 0-12 5-25 5-33 4-9 8-17 12-26 5-4 13-13 17-13 9-5 17-9 27-9 8 0 17 4 25 9 4 0 13 9 17 13v-81h4v-5h4 5c4 0 4 0 8 0h4v5zM103 116c-4-9-13-17-17-21-8-5-13-9-21-9-9 0-14 4-18 9-4 0-9 4-13 8 0 9-4 13-4 17 0 9-4 13-4 21 0 9 4 13 4 21 0 5 4 13 4 17 4 5 9 9 13 13s9 4 18 4c0 0 4 0 8 0 5 0 5-4 9-4 4-4 8-4 12-8 5-5 5-9 9-13z">
          <text:p/>
        </draw:path>
        <draw:path draw:style-name="gr2" draw:text-style-name="P2" draw:layer="layout" svg:width="0.114cm" svg:height="0.152cm" svg:x="5.129cm" svg:y="7.652cm" svg:viewBox="0 0 115 153" svg:d="M115 149c0 4 0 4-4 4h-4c-5 0-5 0-9 0l-4-4v-17c-4 9-13 13-21 17-5 4-13 4-22 4s-17 0-22 0c-4-4-12-4-17-8-4-4-4-8-8-13 0-8-4-12-4-21 0-4 4-13 4-17 4-8 8-13 17-17 4-4 13-4 21-8 9 0 18-4 31-4h17v-9c0-4 0-8 0-13 0-4-5-8-5-12-4-5-8-5-12-5-5-5-9-5-13-5-9 0-14 0-18 5-4 0-8 0-13 5-4 0-8 4-12 4l-5 4v-4c-4 0-4 0-4 0v-4-5-5c0-4 0-4 4-4 0-4 5-4 5-4 4-4 8-4 12-9 5 0 9 0 17 0 5-4 9-4 14-4 13 0 21 4 25 4 9 5 13 5 17 9 5 4 9 13 13 18 0 8 0 17 0 25zM90 86h-22c-4 0-13 0-17 0-5 0-9 4-13 4-4 4-9 8-9 8 0 5-4 9-4 13 0 9 4 13 9 17 4 4 12 9 21 9 5 0 13-5 18-9 4 0 12-8 17-13z">
          <text:p/>
        </draw:path>
        <draw:path draw:style-name="gr2" draw:text-style-name="P2" draw:layer="layout" svg:width="0.127cm" svg:height="0.216cm" svg:x="5.281cm" svg:y="7.588cm" svg:viewBox="0 0 128 217" svg:d="M128 213v4h-4-4c-5 0-5 0-5 0-5 0-5 0-5 0l-4-4v-21c-8 9-12 17-21 21-8 4-17 4-25 4-13 0-22 0-30-4-4-4-13-8-17-17-4-4-9-12-9-21 0-13-4-21-4-30 0-12 4-25 4-33 5-9 9-17 13-26 5-4 13-13 17-13 9-5 17-9 26-9 8 0 17 4 25 9 4 0 13 9 17 13v-81h4v-5h4 5c5 0 9 0 9 0h4v5zM102 116c-4-9-13-17-17-21-8-5-13-9-21-9-9 0-13 4-17 9-4 0-9 4-13 8 0 9-4 13-4 17 0 9 0 13 0 21 0 9 0 13 0 21 0 5 4 13 4 17 4 5 9 9 13 13s8 4 17 4c0 0 4 0 8 0 5 0 5-4 9-4 4-4 8-4 13-8 4-5 4-9 8-13z">
          <text:p/>
        </draw:path>
        <draw:path draw:style-name="gr2" draw:text-style-name="P2" draw:layer="layout" svg:width="0.132cm" svg:height="0.152cm" svg:x="5.446cm" svg:y="7.652cm" svg:viewBox="0 0 133 153" svg:d="M133 73c0 4-4 8-4 8-4 0-4 5-10 5h-89c0 4 0 12 0 17 4 8 4 12 9 17 4 4 8 8 13 12 8 0 12 0 21 0 8 0 12 0 21 0 4 0 8 0 13-4 4 0 4 0 8-4h4 6c0 4 0 4 0 4v4c0 5 0 5 0 5v4 4c-6 0-6 0-10 0 0 4-4 4-8 4-5 4-9 4-17 4-5 0-13 0-17 0-13 0-21 0-30-4s-17-8-21-12c-9-9-13-13-17-26 0-8-5-21-5-34 0-8 5-21 5-29 4-9 8-17 17-27 4-4 12-12 21-12 9-5 17-9 25-9 13 0 22 4 30 9 9 0 13 4 17 12 4 5 10 14 14 22 0 9 4 17 4 26zM107 65c0-13-5-26-13-30-4-9-13-14-26-14-8 0-12 0-16 5-5 0-9 5-13 9-5 4-5 8-9 13 0 4 0 12 0 17z">
          <text:p/>
        </draw:path>
        <draw:path draw:style-name="gr2" draw:text-style-name="P2" draw:layer="layout" svg:width="0.098cm" svg:height="0.152cm" svg:x="5.603cm" svg:y="7.652cm" svg:viewBox="0 0 99 153" svg:d="M99 111c0 4 0 13-4 17 0 9-5 13-9 17-4 0-13 4-18 8-8 0-17 0-21 0-9 0-13 0-17 0s-8 0-13-4c-4 0-4 0-8-4h-4c0-4-5-4-5-4 0-4 0-4 0-9 0-4 0-4 0-4 0-4 0-4 0-4h5c0-4 0-4 0-4l4 4c4 0 8 4 8 4 5 0 9 4 13 4s8 5 17 5c4 0 8-5 8-5 5 0 9 0 13-4l5-4c0-4 0-9 0-13s0-4 0-8c-5-5-5-5-9-9-4 0-9-4-13-4s-8-4-13-4c-4-5-8-5-12-9-4 0-9-4-9-8-4 0-8-4-8-9-4-4-4-12-4-17 0-4 0-12 4-17 0-5 4-9 8-13 5-4 9-4 17-9 4 0 13-4 21-4 5 0 9 0 13 0 0 4 5 4 10 4 4 0 4 0 8 5h4c0 4 0 4 0 4h5c0 4 0 4 0 4v4 5c0 0 0 5-5 5h-4c-4 0-4 0-8-5 0 0-5 0-10-5-4 0-8 0-13 0-4 0-8 0-12 0-5 0-5 5-9 5 0 5-4 5-4 9 0 0 0 4 0 8 0 5 0 5 0 9 4 4 8 4 8 8 5 0 9 5 13 5s9 4 13 4c4 4 9 4 14 8 4 0 8 4 12 9 5 0 5 4 9 8 0 4 0 9 0 17z">
          <text:p/>
        </draw:path>
        <draw:path draw:style-name="gr2" draw:text-style-name="P2" draw:layer="layout" svg:width="0.111cm" svg:height="0.152cm" svg:x="5.887cm" svg:y="7.652cm" svg:viewBox="0 0 112 153" svg:d="M112 128v4 5l-6 4c0 0-4 0-4 4-4 0-8 4-13 4-4 4-8 4-12 4s-9 0-13 0c-13 0-21 0-30-4-4-4-12-8-17-12-4-9-8-17-12-26-5-8-5-17-5-30 0-16 5-25 5-38 4-8 8-17 17-22 4-8 12-12 17-17 8 0 17-4 25-4 4 0 13 0 13 4 4 0 8 0 12 0 5 5 9 5 9 5 4 4 8 4 8 8 6 0 6 4 6 4v5 5c0 4 0 4 0 8-6 0-6 0-6 0-4 0-4 0-8 0 0-4-4-4-4-8-5 0-9-5-13-5s-8-5-17-5c-13 0-21 5-25 18-9 9-13 21-13 38 0 13 4 17 4 26 0 8 4 12 9 17 4 4 4 8 12 8 5 4 9 4 17 4 5 0 9 0 13-4 4 0 8 0 13-4 4 0 4-4 8-4 0-5 4-5 4-5 6 0 6 0 6 5 0 4 0 4 0 8z">
          <text:p/>
        </draw:path>
        <draw:path draw:style-name="gr2" draw:text-style-name="P2" draw:layer="layout" svg:width="0.14cm" svg:height="0.152cm" svg:x="6.023cm" svg:y="7.652cm" svg:viewBox="0 0 141 153" svg:d="M141 77c0 13-4 21-8 30 0 13-5 21-13 25-4 9-13 13-21 17-9 4-17 4-30 4s-21 0-30-4c-8-4-18-8-22-12-9-9-13-17-13-26-4-8-4-21-4-30 0-12 0-25 4-33 0-9 4-17 13-27 4-4 14-8 22-12 9-5 21-9 30-9 13 0 25 4 34 4 8 5 13 9 21 17 4 10 9 14 13 27 0 8 4 17 4 29zM111 77c0-4 0-12 0-21-4-4-4-13-8-17s-9-8-13-13c-4 0-13-5-21-5-9 0-13 5-17 5-9 5-13 9-17 13 0 4-4 9-4 17-5 9-5 13-5 21 0 9 0 17 5 21 0 9 0 13 4 17 4 9 8 13 13 13 8 4 12 4 21 4 8 0 13 0 21-4 4 0 9-4 13-8 4-5 4-13 8-17 0-9 0-17 0-26z">
          <text:p/>
        </draw:path>
        <draw:path draw:style-name="gr2" draw:text-style-name="P2" draw:layer="layout" svg:width="0.123cm" svg:height="0.152cm" svg:x="6.197cm" svg:y="7.652cm" svg:viewBox="0 0 124 153" svg:d="M124 149c-4 0-4 0-4 4h-5-4c-4 0-4 0-8 0h-5c0-4 0-4 0-4v-80c0-9 0-17-4-21 0-5-4-9-4-13-4-4-4-4-9-9-4 0-8-5-12-5-9 0-13 5-22 10-4 4-12 12-21 21v97 4h-4c-4 0-4 0-9 0h-5-4c0-4 0-4 0-4-4 0-4 0-4 0v-140l4-5h4 5c5 0 5 0 5 0 4 0 4 0 4 0h4c0 5 0 5 0 5v17c9-9 17-13 21-17 9-5 17-9 26-9 8 0 17 4 21 4 9 5 13 9 17 13 4 9 9 14 9 22 0 4 4 13 4 26z">
          <text:p/>
        </draw:path>
        <draw:path draw:style-name="gr2" draw:text-style-name="P2" draw:layer="layout" svg:width="0.097cm" svg:height="0.152cm" svg:x="6.354cm" svg:y="7.652cm" svg:viewBox="0 0 98 153" svg:d="M98 111c0 4 0 13-5 17 0 9-4 13-9 17-4 0-12 4-17 8-8 0-16 0-25 0-4 0-8 0-13 0-4 0-8 0-12-4-5 0-5 0-9-4-4 0-4 0-4 0 0-4-4-4-4-4 0-4 0-4 0-9 0-4 0-4 0-4 0-4 0-4 0-4h4c0-4 0-4 0-4l4 4c4 0 4 4 9 4 4 0 8 4 12 4 5 0 9 5 13 5s9-5 13-5 8 0 8-4c4 0 4-4 9-4 0-4 0-9 0-13s0-4 0-8c-5-5-9-5-9-9-4 0-8-4-12-4-5 0-9-4-13-4-4-5-9-5-13-9-4 0-8-4-13-8 0 0-4-4-4-9-4-4-4-12-4-17 0-4 0-12 4-17 0-5 4-9 9-13 4-4 8-4 17-9 4 0 12-4 21-4 4 0 8 0 8 0 4 4 9 4 13 4 0 0 4 0 8 5h5c0 4 0 4 0 4 0 4 0 4 0 4 4 0 4 4 4 4 0 0 0 5-4 5v5c-5 0-5 0-5 0-4 0-4 0-8-5-4 0-4 0-9-5-4 0-8 0-12 0s-9 0-13 0-4 5-8 5c0 5-5 5-5 9 0 0 0 4 0 8 0 5 0 5 0 9 5 4 5 4 9 8 4 0 8 5 13 5 4 0 8 4 12 4 4 4 9 4 13 8 4 0 8 4 13 9 0 0 4 4 9 8 0 4 0 9 0 17z">
          <text:p/>
        </draw:path>
        <draw:path draw:style-name="gr2" draw:text-style-name="P2" draw:layer="layout" svg:width="0.093cm" svg:height="0.186cm" svg:x="6.468cm" svg:y="7.618cm" svg:viewBox="0 0 94 187" svg:d="M94 171c0 4 0 8 0 8 0 0 0 4-4 4h-5c0 4 0 4-4 4h-5c-4 0-8 0-8 0-8 0-13 0-21 0-4-4-9-8-13-8 0-4-4-13-4-17-5-4-5-13-5-21v-82h-17c-4 0-4 0-4-4 0 0-4-4-4-8l4-4c0-5 0-5 0-5h4 17v-34l5-4h4 4c5 0 5 0 9 0h4v4 34h39l4 5c0 4 0 4 0 4 0 4 0 8 0 8-4 4-4 4-4 4h-39v78c0 12 4 17 4 21 5 8 9 8 17 8h4c5 0 5 0 9 0v-4c5 0 5 0 5 0 4 0 4 0 4 4 0 5 0 5 0 5z">
          <text:p/>
        </draw:path>
        <draw:path draw:style-name="gr2" draw:text-style-name="P2" draw:layer="layout" svg:width="0.114cm" svg:height="0.152cm" svg:x="6.587cm" svg:y="7.652cm" svg:viewBox="0 0 115 153" svg:d="M115 149h-4c0 4 0 4 0 4-4 0-4 0-9 0-4 0-4 0-8 0v-4h-4v-17c-5 9-14 13-18 17-9 4-17 4-26 4-8 0-12 0-21 0-4-4-8-4-12-8-5-4-9-8-13-13 0-8 0-12 0-21 0-4 0-13 4-17 4-8 9-13 13-17s12-4 21-8c8 0 21-4 30-4h22v-9c0-4-5-8-5-13 0-4 0-8-5-12-4-5-4-5-8-5-4-5-13-5-17-5s-13 0-17 5c-4 0-9 0-13 5-4 0-8 4-8 4-4 0-4 4-9 4v-4c-4 0-4 0-4-4v-5-5c0-4 4-4 4-4 0-4 5-4 9-4 0-4 4-4 8-9 4 0 13 0 17 0 4-4 9-4 17-4 9 0 17 4 26 4 5 5 13 5 17 9 5 4 5 13 9 18 0 8 4 17 4 25zM90 86h-27c-4 0-12 0-17 0-4 0-8 4-12 4-5 4-5 8-9 8 0 5 0 9 0 13 0 9 0 13 4 17 9 4 13 9 22 9 8 0 12-5 17-9 8 0 12-8 22-13z">
          <text:p/>
        </draw:path>
        <draw:path draw:style-name="gr2" draw:text-style-name="P2" draw:layer="layout" svg:width="0.118cm" svg:height="0.152cm" svg:x="6.748cm" svg:y="7.652cm" svg:viewBox="0 0 119 153" svg:d="M119 149l-4 4h-4-4c-4 0-4 0-9 0-4-4-4-4-4-4v-80c0-9 0-17-4-21 0-5 0-9-4-13 0-4-5-4-9-9-4 0-8-5-13-5-8 0-12 5-21 10-4 4-13 12-18 21v97c-4 0-4 0-4 4h-4-5c-4 0-4 0-8 0h-4c0-4 0-4 0-4v-140-5h4 4c4 0 4 0 9 0h4c0 5 0 5 0 5v17c9-9 18-13 27-17 4-5 12-9 21-9 8 0 17 4 25 4 4 5 9 9 13 13 4 9 8 14 8 22 4 4 4 13 4 26z">
          <text:p/>
        </draw:path>
        <draw:path draw:style-name="gr2" draw:text-style-name="P2" draw:layer="layout" svg:width="0.093cm" svg:height="0.186cm" svg:x="6.892cm" svg:y="7.618cm" svg:viewBox="0 0 94 187" svg:d="M94 171c0 4 0 8 0 8 0 0 0 4-4 4h-4c0 4 0 4-4 4h-5c-4 0-8 0-8 0-9 0-13 0-17 0-9-4-13-8-13-8-5-4-9-13-9-17-4-4-4-13-4-21v-82h-17c-5 0-5 0-5-4 0 0-4-4-4-8 0 0 4 0 4-4 0-5 0-5 0-5h5 17v-34l4-4h4 5c4 0 4 0 9 0h4v4 34h38c0 0 4 0 4 5 0 4 0 4 0 4 0 4 0 8 0 8-4 4-4 4-4 4h-38v78c0 12 4 17 4 21 4 8 9 8 17 8h4c5 0 5 0 9 0v-4c4 0 4 0 4 0 4 0 4 0 4 4 0 5 0 5 0 5z">
          <text:p/>
        </draw:path>
        <draw:path draw:style-name="gr2" draw:text-style-name="P2" draw:layer="layout" svg:width="0.127cm" svg:height="0.152cm" svg:x="7.011cm" svg:y="7.652cm" svg:viewBox="0 0 128 153" svg:d="M128 73c0 4 0 8-4 8l-5 5h-94c0 4 0 12 4 17 0 8 5 12 5 17 5 4 9 8 17 12 5 0 13 0 22 0 4 0 13 0 17 0s8 0 13-4c4 0 8 0 8-4 4 0 4 0 8 0 0 4 0 4 0 4 5 0 5 4 5 4 0 5 0 5 0 5-5 0-5 4-5 4v4h-4c-4 4-8 4-12 4-5 4-9 4-13 4-9 0-13 0-22 0-12 0-21 0-29-4-10-4-18-8-22-12-5-9-13-13-13-26-4-8-4-21-4-34 0-8 0-21 4-29 4-9 8-17 13-27 4-4 12-12 22-12 8-5 17-9 25-9 13 0 22 4 30 9 9 0 13 4 21 12 4 5 9 14 9 22 4 9 4 17 4 26zM103 65c0-13-5-26-9-30-8-9-17-14-30-14-4 0-13 0-17 5-4 0-8 5-8 9-5 4-10 8-10 13-4 4-4 12-4 17z">
          <text:p/>
        </draw:path>
        <draw:path draw:style-name="gr2" draw:text-style-name="P2" draw:layer="layout" svg:width="0.102cm" svg:height="0.152cm" svg:x="7.163cm" svg:y="7.652cm" svg:viewBox="0 0 103 153" svg:d="M103 111c0 4-4 13-4 17-5 9-9 13-13 17-4 0-8 4-17 8-8 0-14 0-22 0-4 0-9 0-13 0-8 0-8 0-12-4-5 0-9 0-9-4-4 0-4 0-8 0 0-4 0-4 0-4 0-4-5-4-5-9 0-4 5-4 5-4 0-4 0-4 0-4 0-4 0-4 4-4 0 0 0 4 4 4 0 0 4 4 9 4 0 0 4 4 8 4s13 5 17 5 8-5 14-5c4 0 4 0 8-4l4-4c5-4 5-9 5-13s0-4-5-8c0-5-4-5-8-9-4 0-4-4-10-4-4 0-8-4-12-4-5-5-9-5-13-9-4 0-8-4-13-8-4 0-8-4-8-9 0-4-4-12-4-17 0-4 4-12 4-17 4-5 4-9 8-13 5-4 13-4 17-9 9 0 13-4 21-4 6 0 10 0 14 0 4 4 9 4 9 4 4 0 8 0 8 5 4 0 4 0 4 0 0 4 4 4 4 4 0 4 0 4 0 4v4 5 5c-4 0-4 0-4 0h-4c0 0-4 0-4-5-4 0-9 0-13-5-4 0-8 0-14 0-4 0-8 0-12 0l-5 5c-4 5-4 5-8 9 0 0 0 4 0 8 0 5 0 5 4 9 0 4 4 4 9 8 0 0 4 5 8 5s10 4 14 4c4 4 8 4 13 8 4 0 8 4 12 9 4 0 9 4 9 8s4 9 4 17z">
          <text:p/>
        </draw:path>
        <draw:path draw:style-name="gr2" draw:text-style-name="P2" draw:layer="layout" svg:width="0.128cm" svg:height="0.216cm" svg:x="7.451cm" svg:y="7.588cm" svg:viewBox="0 0 129 217" svg:d="M129 213c0 0 0 4-4 4h-5-4-4-4v-4-21c-10 9-18 17-27 21-8 4-17 4-25 4-9 0-17 0-26-4-8-4-13-8-17-17-4-4-8-12-13-21 0-13 0-21 0-30 0-12 0-25 5-33 0-9 4-17 8-26 4-4 13-13 21-13 5-5 18-9 26-9s13 4 21 9c9 0 13 9 21 13v-81-5c6 0 6 0 6 0 4 0 4 0 8 0h4c5 0 5 0 5 0 0 0 4 0 4 5zM102 116c-8-9-12-17-21-21-4-5-13-9-21-9-4 0-8 4-17 9-4 0-4 4-9 8-4 9-4 13-8 17 0 9 0 13 0 21 0 9 0 13 0 21 4 5 4 13 8 17 0 5 5 9 9 13s9 4 17 4c4 0 8 0 8 0 5 0 9-4 13-4 0-4 4-4 9-8 4-5 8-9 12-13z">
          <text:p/>
        </draw:path>
        <draw:path draw:style-name="gr2" draw:text-style-name="P2" draw:layer="layout" svg:width="0.14cm" svg:height="0.152cm" svg:x="7.617cm" svg:y="7.652cm" svg:viewBox="0 0 141 153" svg:d="M141 77c0 13-4 21-9 30 0 13-4 21-12 25-5 9-13 13-23 17-8 4-16 4-29 4s-22 0-30-4c-9-4-17-8-21-12-9-9-13-17-13-26-4-8-4-21-4-30 0-12 0-25 4-33 0-9 4-17 13-27 4-4 12-8 21-12 8-5 21-9 30-9 13 0 21 4 29 4 10 5 18 9 23 17 8 10 12 14 17 27 0 8 4 17 4 29zM111 77c0-4 0-12 0-21-4-4-4-13-8-17-6-4-10-8-14-13-4 0-13-5-21-5-9 0-13 5-17 5-9 5-13 9-17 13 0 4-5 9-5 17-4 9-4 13-4 21 0 9 0 17 0 21 4 9 4 13 9 17 4 9 8 13 12 13 5 4 13 4 22 4 8 0 13 0 21-4 4 0 8-4 14-8 4-5 4-13 8-17 0-9 0-17 0-26z">
          <text:p/>
        </draw:path>
        <draw:path draw:style-name="gr2" draw:text-style-name="P2" draw:layer="layout" svg:width="0.098cm" svg:height="0.152cm" svg:x="7.782cm" svg:y="7.652cm" svg:viewBox="0 0 99 153" svg:d="M99 111c0 4 0 13-5 17-4 9-4 13-12 17-5 0-9 4-17 8-5 0-13 0-21 0-5 0-9 0-13 0-5 0-10 0-14-4-4 0-8 0-8-4-5 0-5 0-9 0 0-4 0-4 0-4 0-4 0-4 0-9 0-4 0-4 0-4 0-4 0-4 0-4 0-4 4-4 4-4 0 0 0 4 5 4 0 0 4 4 8 4s9 4 14 4c4 0 8 5 13 5 4 0 8-5 12-5s4 0 9-4c4 0 4-4 8-4 0-4 0-9 0-13s0-4-4-8c0-5-4-5-9-9 0 0-4-4-8-4s-8-4-13-4c-4-5-8-5-13-9-5 0-9-4-13-8-4 0-4-4-9-9 0-4 0-12 0-17 0-4 0-12 0-17 5-5 9-9 13-13s9-4 14-9c8 0 13-4 21-4 4 0 8 0 13 0 4 4 8 4 8 4 4 0 9 0 9 5 4 0 4 0 4 0 4 4 4 4 4 4 0 4 0 4 0 4v4 5 5h-4-4c0 0-5 0-5-5-4 0-8 0-12-5 0 0-5 0-13 0-4 0-4 0-8 0-5 0-9 5-9 5-4 5-4 5-4 9-5 0-5 4-5 8 0 5 5 5 5 9s4 4 8 8c5 0 9 5 13 5s8 4 13 4c4 4 8 4 12 8 5 0 9 4 9 9 4 0 8 4 8 8 5 4 5 9 5 17z">
          <text:p/>
        </draw:path>
        <draw:path draw:style-name="gr2" draw:text-style-name="P2" draw:layer="layout" svg:width="0.169cm" svg:height="0.203cm" svg:x="8.058cm" svg:y="7.601cm" svg:viewBox="0 0 170 204" svg:d="M170 192c0 4 0 4 0 8s0 4-4 4c0 0-4 0-8 0 0 0-5 0-9 0h-4v-4l-18-51h-85l-17 51-4 4h-4-5c-4 0-8 0-8 0-4 0-4 0-4-4s0-4 0-8l68-184c0-4 0-4 0-4 0 0 4 0 4-4h4c4 0 4 0 9 0 4 0 4 0 8 0h4c0 4 5 4 5 4v4zM85 31l-34 97h67z">
          <text:p/>
        </draw:path>
        <draw:path draw:style-name="gr2" draw:text-style-name="P2" draw:layer="layout" svg:width="0.123cm" svg:height="0.152cm" svg:x="8.257cm" svg:y="7.652cm" svg:viewBox="0 0 124 153" svg:d="M124 149h-4v4h-5-4c-4 0-8 0-8 0h-4c0-4 0-4 0-4v-80c0-9-5-17-5-21 0-5-4-9-4-13-4-4-4-4-8-9-5 0-9-5-13-5-9 0-13 5-21 10-6 4-14 12-23 21v97 4c-4 0-4 0-4 0-4 0-4 0-8 0h-5c-4 0-4 0-4 0 0-4-4-4-4-4v-140-5h4 4 5c4 0 4 0 4 0 4 0 4 0 4 0h4c0 5 0 5 0 5v17c9-9 13-13 23-17 8-5 17-9 25-9 9 0 17 4 21 4 9 5 13 9 17 13 4 9 9 14 9 22 0 4 4 13 4 26z">
          <text:p/>
        </draw:path>
        <draw:path draw:style-name="gr2" draw:text-style-name="P2" draw:layer="layout" svg:width="0.127cm" svg:height="0.152cm" svg:x="8.414cm" svg:y="7.652cm" svg:viewBox="0 0 128 153" svg:d="M128 73c0 4 0 8 0 8-4 0-4 5-8 5h-91c0 4 0 12 0 17 6 8 6 12 10 17 4 4 8 8 13 12 8 0 12 0 21 0 8 0 13 0 17 0 8 0 13 0 17-4 4 0 4 0 8-4h5 4c0 4 0 4 0 4v4c0 5 0 5 0 5v4c0 0 0 4-4 4h-5c0 4-4 4-8 4-4 4-13 4-17 4s-13 0-17 0c-13 0-21 0-30-4-8-4-18-8-26-12-5-9-9-13-13-26 0-8-4-21-4-34 0-8 4-21 4-29 4-9 8-17 17-27 4-4 14-12 22-12 4-5 17-9 26-9 12 0 21 4 29 9 5 0 13 4 17 12 5 5 9 14 13 22 0 9 0 17 0 26zM103 65c4-13 0-26-9-30-4-9-13-14-25-14-9 0-13 0-17 5-5 0-9 5-13 9s-4 8-10 13c0 4 0 12 0 17z">
          <text:p/>
        </draw:path>
        <draw:path draw:style-name="gr2" draw:text-style-name="P2" draw:layer="layout" svg:width="0.123cm" svg:height="0.148cm" svg:x="8.566cm" svg:y="7.656cm" svg:viewBox="0 0 124 149" svg:d="M124 141v4c-4 4-4 4-8 4h-4c-5 0-9 0-9 0-4 0-4 0-4 0l-4-4-34-56-35 56c0 0 0 4-4 4h-5-4c-4 0-8 0-8 0-5 0-5 0-5-4v-4l44-69-39-63c-5-4-5-4-5-4 0 0 0-5 5-5h4 4c4 0 9 0 9 0 4 0 4 0 4 0h4v5l35 50 30-50v-5c4 0 4 0 4 0h4 4c5 0 9 0 9 0 4 0 4 0 4 0v5 4l-42 63z">
          <text:p/>
        </draw:path>
        <draw:path draw:style-name="gr2" draw:text-style-name="P2" draw:layer="layout" svg:width="0.139cm" svg:height="0.152cm" svg:x="8.711cm" svg:y="7.652cm" svg:viewBox="0 0 140 153" svg:d="M140 77c0 13-4 21-4 30-4 13-8 21-17 25-5 9-14 13-22 17s-17 4-30 4c-12 0-21 0-29-4-9-4-17-8-21-12-9-9-13-17-13-26-4-8-4-21-4-30 0-12 0-25 4-33 0-9 8-17 13-27 4-4 12-8 21-12 8-5 21-9 29-9 13 0 26 4 34 4 9 5 13 9 22 17 5 10 9 14 13 27 0 8 4 17 4 29zM110 77c0-4 0-12 0-21-5-4-5-13-9-17s-8-8-12-13c-5 0-13-5-22-5-8 0-12 5-17 5-8 5-12 9-16 13 0 4-5 9-5 17-4 9-4 13-4 21 0 9 0 17 4 21 0 9 0 13 5 17 4 9 8 13 12 13 9 4 13 4 21 4 9 0 13 0 22-4 4 0 8-4 12-8 4-5 4-13 9-17 0-9 0-17 0-26z">
          <text:p/>
        </draw:path>
        <draw:path draw:style-name="gr2" draw:text-style-name="P2" draw:layer="layout" svg:width="0.097cm" svg:height="0.152cm" svg:x="8.876cm" svg:y="7.652cm" svg:viewBox="0 0 98 153" svg:d="M98 111c0 4 0 13-5 17-4 9-4 13-13 17-4 0-8 4-16 8-5 0-13 0-22 0-4 0-8 0-12 0-5 0-9 0-13-4-4 0-9 0-9-4-4 0-4 0-4 0-4-4-4-4-4-4 0-4 0-4 0-9 0-4 0-4 0-4 0-4 0-4 0-4 0-4 4-4 4-4 0 0 0 4 4 4 0 0 5 4 9 4s8 4 13 4c4 0 8 5 12 5 5 0 9-5 13-5s9 0 9-4c4 0 4-4 8-4 0-4 0-9 0-13s0-4-4-8c0-5-4-5-9-9 0 0-4-4-8-4s-9-4-13-4c-4-5-8-5-13-9-4 0-8-4-12-8-5 0-5-4-9-9 0-4 0-12 0-17 0-4 0-12 0-17 4-5 9-9 13-13s8-4 13-9c8 0 17-4 25-4 0 0 4 0 9 0 4 4 8 4 12 4 0 0 4 0 4 5 5 0 5 0 5 0 4 4 4 4 4 4 0 4 0 4 0 4v4 5 5h-4-5c0 0-4 0-4-5-4 0-8 0-8-5-4 0-9 0-17 0-4 0-4 0-9 0-4 0-8 5-8 5-4 5-4 5-4 9-5 0-5 4-5 8 0 5 5 5 5 9 4 4 4 4 8 8 4 0 9 5 13 5s8 4 13 4c4 4 8 4 12 8 4 0 9 4 9 9 4 0 8 4 8 8 5 4 5 9 5 17z">
          <text:p/>
        </draw:path>
        <draw:path draw:style-name="gr2" draw:text-style-name="P2" draw:layer="layout" svg:width="0.127cm" svg:height="0.216cm" svg:x="9.16cm" svg:y="7.588cm" svg:viewBox="0 0 128 217" svg:d="M128 213v4c-4 0-4 0-4 0h-5c-4 0-4 0-8 0s-4-4-4-4v-21c-9 9-17 17-21 21-9 4-17 4-30 4-10 0-18 0-26-4-5-4-13-8-17-17-5-4-9-12-9-21-4-13-4-21-4-30 0-12 0-25 4-33 4-9 4-17 13-26 4-4 8-13 17-13 8-5 18-9 26-9 9 0 17 4 21 9 9 0 17 9 22 13v-81l4-5h4 4c4 0 4 0 9 0h4v5zM103 116c-5-9-13-17-22-21-4-5-12-9-17-9-8 0-12 4-18 9-4 0-8 4-12 8 0 9-4 13-4 17-5 9-5 13-5 21 0 9 0 13 5 21 0 5 0 13 4 17 4 5 4 9 12 13 6 4 10 4 14 4s9 0 13 0c0 0 4-4 8-4 5-4 9-4 9-8 4-5 8-9 13-13z">
          <text:p/>
        </draw:path>
        <draw:path draw:style-name="gr2" draw:text-style-name="P2" draw:layer="layout" svg:width="0.14cm" svg:height="0.152cm" svg:x="9.325cm" svg:y="7.652cm" svg:viewBox="0 0 141 153" svg:d="M141 77c0 13 0 21-4 30-4 13-9 21-13 25-8 9-13 13-25 17-9 4-17 4-30 4-14 0-22 0-31-4-8-4-17-8-21-12-4-9-8-17-12-26-5-8-5-21-5-30 0-12 0-25 5-33 4-9 8-17 12-27 9-4 13-8 21-12 13-5 23-9 35-9 9 0 21 4 30 4 8 5 17 9 21 17 4 10 9 14 13 27 4 8 4 17 4 29zM116 77c0-4-5-12-5-21 0-4-4-13-8-17 0-4-4-8-13-13-4 0-13-5-17-5-8 0-18 5-22 5-4 5-8 9-13 13-4 4-8 9-8 17 0 9-4 13-4 21 0 9 4 17 4 21 0 9 4 13 4 17 4 9 9 13 17 13 4 4 10 4 18 4s17 0 21-4c4 0 9-4 13-8 4-5 8-13 8-17 0-9 5-17 5-26z">
          <text:p/>
        </draw:path>
        <draw:path draw:style-name="gr2" draw:text-style-name="P2" draw:layer="layout" svg:width="0.111cm" svg:height="0.203cm" svg:x="9.664cm" svg:y="7.601cm" svg:viewBox="0 0 112 204" svg:d="M112 192v4c0 4 0 4 0 4l-5 4h-98l-5-4c-4 0-4-4-4-8v-178c0-6 0-10 4-10l5-4h98v4c5 0 5 4 5 4v6c0 4 0 4 0 4 0 4 0 4-5 4v4h-81v60h69v4c4 0 4 0 4 0v4 5c0 4 0 4 0 4 0 4 0 4 0 4h-4v4h-69v68h81v4h5v5z">
          <text:p/>
        </draw:path>
        <draw:path draw:style-name="gr2" draw:text-style-name="P2" draw:layer="layout" svg:width="0.131cm" svg:height="0.216cm" svg:x="9.8cm" svg:y="7.588cm" svg:viewBox="0 0 132 217" svg:d="M132 213h-4v4h-4-4c-5 0-5 0-5 0-4 0-4 0-4 0 0 0 0-4-4-4v-21c-4 9-13 17-22 21s-17 4-26 4c-13 0-21 0-25-4-9-4-13-8-21-17-5-4-5-12-9-21 0-13-4-21-4-30 0-12 4-25 4-33 4-9 9-17 13-26 4-4 13-13 17-13 8-5 17-9 29-9 5 0 13 4 22 9 4 0 14 9 22 13v-81-5h4c0 0 4 0 9 0h4 4v5c4 0 4 0 4 0zM107 116c-8-9-18-17-22-21-9-5-13-9-22-9-4 0-12 4-17 9-4 0-8 4-8 8-4 9-8 13-8 17 0 9 0 13 0 21 0 9 0 13 0 21 0 5 4 13 4 17 4 5 8 9 12 13 5 4 9 4 17 4 5 0 5 0 9 0s8-4 8-4c5-4 9-4 14-8 5-5 9-9 13-13z">
          <text:p/>
        </draw:path>
        <draw:path draw:style-name="gr2" draw:text-style-name="P2" draw:layer="layout" svg:width="0.029cm" svg:height="0.207cm" svg:x="9.974cm" svg:y="7.597cm" svg:viewBox="0 0 30 208" svg:d="M30 204c-4 0-4 0-4 4h-4-4c-6 0-6 0-10 0h-4c0-4 0-4 0-4v-140-5c4 0 4 0 4 0 4 0 4 0 10 0h4c4 0 4 0 4 0h4c0 5 0 5 0 5zM30 17c0 4 0 8 0 12-4 0-8 0-12 0-10 0-14 0-14 0-4-4-4-8-4-12 0-9 0-9 4-13 0-4 4-4 14-4 4 0 8 0 12 4 0 0 0 4 0 13z">
          <text:p/>
        </draw:path>
        <draw:path draw:style-name="gr2" draw:text-style-name="P2" draw:layer="layout" svg:width="0.093cm" svg:height="0.186cm" svg:x="10.029cm" svg:y="7.618cm" svg:viewBox="0 0 94 187" svg:d="M94 171c0 4 0 8 0 8 0 0 0 4-4 4h-4c0 4 0 4-5 4h-4c-4 0-8 0-8 0-10 0-14 0-22 0-5-4-9-8-13-8 0-4-4-13-4-17-5-4-5-13-5-21v-82h-17c-4 0-4 0-4-4 0 0-4-4-4-8l4-4c0-5 0-5 0-5h4 17v-34l5-4h4 4c4 0 4 0 9 0h4v4 34h39l4 5c0 4 0 4 0 4 0 4 0 8 0 8-4 4-4 4-4 4h-39v78c0 12 4 17 4 21 4 8 10 8 18 8h4c4 0 4 0 9 0v-4c4 0 4 0 4 0 4 0 4 0 4 4 0 5 0 5 0 5z">
          <text:p/>
        </draw:path>
        <draw:path draw:style-name="gr2" draw:text-style-name="P2" draw:layer="layout" svg:width="0.114cm" svg:height="0.152cm" svg:x="10.148cm" svg:y="7.652cm" svg:viewBox="0 0 115 153" svg:d="M115 149h-4c0 4 0 4-5 4h-4c-4 0-4 0-8 0v-4c-5 0-5 0-5 0v-17c-4 9-12 13-16 17-9 4-17 4-27 4-8 0-13 0-21 0-4-4-8-4-13-8-4-4-8-8-12-13 0-8 0-12 0-21 0-4 0-13 4-17 0-8 8-13 13-17 4-4 12-4 21-8 8 0 22-4 30-4h21v-9c0-4-4-8-4-13 0-4 0-8-4-12-4-5-4-5-8-5-5-5-13-5-17-5-6 0-14 0-18 5-5 0-9 0-13 5-4 0-8 4-8 4-5 0-5 4-9 4v-4c-4 0-4 0-4-4v-5-5c0-4 4-4 4-4 0-4 4-4 9-4 0-4 4-4 8-9 4 0 13 0 17 0 4-4 8-4 18-4 8 0 17 4 25 4 4 5 13 5 17 9s4 13 9 18c0 8 4 17 4 25zM89 86h-25c-4 0-14 0-18 0s-8 4-13 4c-4 4-4 8-8 8 0 5 0 9 0 13 0 9 0 13 4 17s13 9 21 9c10 0 14-5 18-9 9 0 13-8 21-13z">
          <text:p/>
        </draw:path>
        <draw:path draw:style-name="gr2" draw:text-style-name="P2" draw:layer="layout" svg:width="0.025cm" svg:height="0.216cm" svg:x="10.309cm" svg:y="7.588cm" svg:viewBox="0 0 26 217" svg:d="M26 213c-4 0-4 0-4 4h-4-5c-4 0-4 0-8 0h-5c0-4 0-4 0-4v-208-5h5c4 0 4 0 8 0h5c4 0 4 0 4 0h4c0 5 0 5 0 5z">
          <text:p/>
        </draw:path>
        <draw:path draw:style-name="gr2" draw:text-style-name="P2" draw:layer="layout" svg:width="0.034cm" svg:height="0.038cm" svg:x="10.381cm" svg:y="7.766cm" svg:viewBox="0 0 35 39" svg:d="M35 23c0 4-6 12-6 12-4 4-8 4-12 4-9 0-13 0-13-4-4 0-4-8-4-12 0-9 0-13 4-17 0 0 4-6 13-6 4 0 8 6 12 6 0 4 6 8 6 17z">
          <text:p/>
        </draw:path>
        <draw:path draw:style-name="gr2" draw:text-style-name="P2" draw:layer="layout" svg:width="0.034cm" svg:height="0.038cm" svg:x="10.457cm" svg:y="7.766cm" svg:viewBox="0 0 35 39" svg:d="M35 23c0 4 0 12-4 12 0 4-5 4-14 4-4 0-9 0-13-4 0 0-4-8-4-12 0-9 4-13 4-17 4 0 9-6 13-6 9 0 14 6 18 6 0 4 0 8 0 17z">
          <text:p/>
        </draw:path>
        <draw:path draw:style-name="gr2" draw:text-style-name="P2" draw:layer="layout" svg:width="0.149cm" svg:height="0.203cm" svg:x="10.677cm" svg:y="7.601cm" svg:viewBox="0 0 150 204" svg:d="M150 14c0 4 0 4 0 4 0 4 0 4 0 4 0 0 0 4-5 4h-55v174h-4v4h-4c0 0-4 0-8 0h-5-4c0-4 0-4-4-4v-174h-56c-5 0-5-4-5-4v-4-4-6-4h5c0-4 0-4 0-4h140v4c5 0 5 0 5 0v4z">
          <text:p/>
        </draw:path>
        <draw:path draw:style-name="gr2" draw:text-style-name="P2" draw:layer="layout" svg:width="0.14cm" svg:height="0.152cm" svg:x="10.843cm" svg:y="7.652cm" svg:viewBox="0 0 141 153" svg:d="M141 77c0 13-5 21-5 30-4 13-8 21-12 25-9 9-17 13-26 17-8 4-17 4-30 4s-22 0-30-4c-9-4-17-8-21-12-5-9-9-17-13-26-4-8-4-21-4-30 0-12 0-25 4-33 4-9 8-17 13-27 4-4 12-8 21-12 8-5 21-9 35-9 8 0 21 4 30 4 8 5 12 9 21 17 4 10 8 14 12 27 0 8 5 17 5 29zM111 77c0-4 0-12 0-21 0-4-4-13-8-17 0-4-5-8-13-13-4 0-13-5-22-5-5 0-13 5-17 5-5 5-9 9-13 13s-9 9-9 17c-4 9-4 13-4 21 0 9 0 17 4 21 0 9 5 13 5 17 4 9 8 13 12 13 9 4 13 4 22 4s18 0 22-4c4 0 8-4 13-8 4-5 4-13 8-17 0-9 0-17 0-26z">
          <text:p/>
        </draw:path>
        <draw:path draw:style-name="gr2" draw:text-style-name="P2" draw:layer="layout" svg:width="0.093cm" svg:height="0.186cm" svg:x="11cm" svg:y="7.618cm" svg:viewBox="0 0 94 187" svg:d="M94 171c0 4 0 8 0 8-5 0-5 4-5 4h-4c0 4-4 4-4 4-4 0-4 0-8 0h-5c-8 0-17 0-21 0-4-4-8-8-13-8-4-4-4-13-4-17-4-4-4-13-4-21v-82h-22v-4c-4 0-4-4-4-8v-4h4c0-5 0-5 0-5h22v-34c0 0 0-4 4-4h4 5c4 0 4 0 4 0 4 0 4 0 4 0 4 0 4 4 4 4v34h34c4 0 4 0 4 0v5h5c0 4 0 4 0 4 0 4 0 8-5 8 0 4 0 4-4 4h-34v78c0 12 0 17 5 21 4 8 8 8 17 8h4c4 0 4 0 4 0 4 0 4-4 4-4h4v4h5c0 5 0 5 0 5z">
          <text:p/>
        </draw:path>
        <draw:path draw:style-name="gr2" draw:text-style-name="P2" draw:layer="layout" svg:width="0.114cm" svg:height="0.152cm" svg:x="11.114cm" svg:y="7.652cm" svg:viewBox="0 0 115 153" svg:d="M115 149c0 4 0 4-4 4h-4c-4 0-4 0-9 0l-4-4v-17c-4 9-12 13-21 17-4 4-13 4-21 4-9 0-17 0-21 0-4-4-13-4-13-8-4-4-8-8-13-13 0-8-5-12-5-21 0-4 5-13 10-17 0-8 4-13 12-17 5-4 13-4 21-8 9 0 17-4 30-4h17v-9c0-4 0-8 0-13 0-4-4-8-4-12-4-5-9-5-13-5-4-5-8-5-13-5-8 0-12 0-17 5-4 0-8 0-12 5-4 0-9 4-9 4-4 0-8 4-8 4v-4h-4v-4-5-5c0-4 0-4 4-4 0-4 4-4 4-4 4-4 9-4 13-9 4 0 8 0 17 0 4-4 8-4 12-4 13 0 22 4 26 4 8 5 12 5 17 9 4 4 8 13 12 18 0 8 0 17 0 25zM90 86h-21c-4 0-13 0-17 0s-9 4-13 4c-4 4-4 8-8 8 0 5 0 9 0 13 0 9 0 13 4 17s13 9 21 9c4 0 13-5 17-9 4 0 13-8 17-13z">
          <text:p/>
        </draw:path>
        <draw:path draw:style-name="gr2" draw:text-style-name="P2" draw:layer="layout" svg:width="0.026cm" svg:height="0.216cm" svg:x="11.275cm" svg:y="7.588cm" svg:viewBox="0 0 27 217" svg:d="M27 213v4h-5c0 0-4 0-8 0h-6-4c0-4 0-4 0-4-4 0-4 0-4 0v-208l4-5h4 6c4 0 4 0 8 0h5c0 5 0 5 0 5z">
          <text:p/>
        </draw:path>
        <draw:path draw:style-name="gr2" draw:text-style-name="P2" draw:layer="layout" svg:width="0.127cm" svg:height="0.216cm" svg:x="11.5cm" svg:y="7.588cm" svg:viewBox="0 0 128 217" svg:d="M128 213c0 0 0 4-4 4-6 0-6 0-10 0h-4-4v-4-21c-9 9-17 17-26 21-8 4-17 4-25 4-9 0-17 0-25-4-9-4-13-8-17-17-5-4-9-12-9-21-4-13-4-21-4-30 0-12 0-25 4-33 0-9 4-17 9-26 8-4 12-13 21-13 8-5 17-9 25-9 9 0 17 4 21 9 9 0 13 9 21 13v-81c0 0 0-5 5-5h4 4c4 0 4 0 4 0 6 0 6 0 6 0 4 0 4 0 4 5zM101 116c-8-9-12-17-21-21-4-5-12-9-17-9-8 0-12 4-17 9-4 0-8 4-12 8-4 9-4 13-4 17-5 9-5 13-5 21 0 9 0 13 0 21 5 5 5 13 9 17 0 5 4 9 8 13s13 4 17 4 9 0 13 0c0 0 4-4 8-4 5-4 5-4 9-8 4-5 8-9 12-13z">
          <text:p/>
        </draw:path>
        <draw:path draw:style-name="gr2" draw:text-style-name="P2" draw:layer="layout" svg:width="0.127cm" svg:height="0.152cm" svg:x="11.665cm" svg:y="7.652cm" svg:viewBox="0 0 128 153" svg:d="M128 73c0 4 0 8-4 8l-4 5h-95c0 4 5 12 5 17 0 8 4 12 8 17 5 4 9 8 13 12 4 0 13 0 21 0 9 0 14 0 18 0s9 0 13-4c4 0 8 0 13-4h4 4c0 4 0 4 0 4v4c0 5 0 5 0 5v4h-4v4h-4c-5 4-9 4-13 4-4 4-9 4-13 4-9 0-14 0-22 0s-21 0-30-4c-8-4-13-8-21-12-4-9-9-13-13-26-4-8-4-21-4-34 0-8 0-21 4-29 4-9 9-17 13-27 8-4 13-12 21-12 9-5 17-9 30-9 8 0 18 4 26 9 9 0 17 4 22 12 4 5 8 14 8 22 4 9 4 17 4 26zM103 65c0-13 0-26-9-30-4-9-18-14-30-14-4 0-9 0-13 5-8 0-8 5-13 9-4 4-8 8-8 13 0 4-5 12-5 17z">
          <text:p/>
        </draw:path>
        <draw:path draw:style-name="gr2" draw:text-style-name="P2" draw:layer="layout" svg:width="0.025cm" svg:height="0.203cm" svg:x="11.996cm" svg:y="7.601cm" svg:viewBox="0 0 26 204" svg:d="M26 200c0 0-4 0-4 4h-4-6c-4 0-4 0-8 0h-4c0-4 0-4 0-4v-196c4-4 4-4 4-4 4 0 4 0 8 0h6c4 0 4 0 4 4h4z">
          <text:p/>
        </draw:path>
        <draw:path draw:style-name="gr2" draw:text-style-name="P2" draw:layer="layout" svg:width="0.093cm" svg:height="0.186cm" svg:x="12.051cm" svg:y="7.618cm" svg:viewBox="0 0 94 187" svg:d="M94 171c0 4 0 8 0 8l-4 4h-5c0 4-5 4-5 4-4 0-4 0-8 0h-4c-9 0-13 0-21 0-5-4-9-8-13-8 0-4-5-13-5-17-4-4-4-13-4-21v-82h-17c-4 0-4 0-4-4-4 0-4-4-4-8v-4h4c0-5 0-5 0-5h4 17v-34c0 0 0-4 4-4h5 4c4 0 4 0 9 0h4v4 34h39v5c4 0 4 0 4 0 0 4 0 4 0 4 0 4 0 8-4 8 0 4 0 4 0 4h-39v78c0 12 0 17 4 21 4 8 9 8 17 8h4c4 0 4 0 4 0 5 0 5-4 5-4 5 0 5 0 5 0l4 4c0 5 0 5 0 5z">
          <text:p/>
        </draw:path>
        <draw:path draw:style-name="gr2" draw:text-style-name="P2" draw:layer="layout" svg:width="0.127cm" svg:height="0.152cm" svg:x="12.17cm" svg:y="7.652cm" svg:viewBox="0 0 128 153" svg:d="M128 73c0 4 0 8-4 8 0 0-5 5-9 5h-90c0 4 0 12 0 17 4 8 4 12 8 17 5 4 9 8 17 12 5 0 13 0 22 0 4 0 12 0 17 0s9 0 13-4c4 0 4 0 9-4 4 0 4 0 4 0 4 0 4 0 4 0 0 4 0 4 0 4v4c0 5 0 5 0 5v4 4h-4c-4 4-9 4-13 4-4 4-8 4-18 4-4 0-8 0-17 0-12 0-21 0-29-4-9-4-17-8-22-12-8-9-12-13-12-26-4-8-4-21-4-34 0-8 0-21 4-29 0-9 4-17 12-27 5-4 13-12 22-12 8-5 17-9 25-9 13 0 21 4 31 9 8 0 12 4 17 12 8 5 8 14 13 22 0 9 4 17 4 26zM102 65c0-13-4-26-8-30-10-9-18-14-31-14-4 0-13 0-17 5-4 0-8 5-13 9 0 4-4 8-4 13-4 4-4 12-4 17z">
          <text:p/>
        </draw:path>
        <draw:path draw:style-name="gr2" draw:text-style-name="P2" draw:layer="layout" svg:width="0.118cm" svg:height="0.152cm" svg:x="12.335cm" svg:y="7.652cm" svg:viewBox="0 0 119 153" svg:d="M119 149v4c-4 0-4 0-4 0-5 0-5 0-9 0h-4c-5 0-5 0-5 0 0-4-4-4-4-4v-80c0-9 0-17 0-21-4-5-4-9-8-13 0-4-5-4-9-9-4 0-8-5-13-5-4 0-12 5-17 10-8 4-12 12-21 21v97l-4 4h-4-4c-5 0-5 0-9 0-4-4-4-4-4-4v-140-5c4 0 4 0 4 0 4 0 4 0 9 0h4 4c0 5 0 5 0 5v17c9-9 17-13 25-17 9-5 17-9 22-9 12 0 17 4 25 4 4 5 13 9 17 13 5 9 5 14 9 22 0 4 0 13 0 26z">
          <text:p/>
        </draw:path>
        <draw:path draw:style-name="gr2" draw:text-style-name="P2" draw:layer="layout" svg:width="0.097cm" svg:height="0.152cm" svg:x="12.492cm" svg:y="7.652cm" svg:viewBox="0 0 98 153" svg:d="M98 111c0 4-4 13-4 17-4 9-9 13-13 17-4 0-8 4-18 8-4 0-12 0-21 0-4 0-8 0-13 0-8 0-8 0-12-4-4 0-9 0-9-4-4 0-4 0-8 0 0-4 0-4 0-4 0-4 0-4 0-9 0-4 0-4 0-4 0-4 0-4 0-4 0-4 0-4 4-4 0 0 0 4 4 4 0 0 5 4 9 4 0 0 4 4 8 4s13 5 17 5 9-5 13-5 4 0 8-4c5 0 5-4 5-4 5-4 5-9 5-13s0-4-5-8c0-5-5-5-9-9-4 0-4-4-8-4-5 0-9-4-13-4-4-5-9-5-13-9-4 0-8-4-12-8-5 0-5-4-9-9 0-4-4-12-4-17 0-4 4-12 4-17 4-5 4-9 9-13 4-4 12-4 16-9 9 0 13-4 22-4 4 0 8 0 12 0 5 4 10 4 10 4 4 0 8 0 8 5 4 0 4 0 4 0 0 4 5 4 5 4 0 4 0 4 0 4v4 5 5c-5 0-5 0-5 0h-4c0 0-4 0-4-5-4 0-9 0-14-5-4 0-8 0-12 0-5 0-9 0-9 0-4 0-8 5-8 5-5 5-5 5-9 9 0 0 0 4 0 8 0 5 0 5 4 9 0 4 5 4 9 8 0 0 4 5 8 5 5 0 9 4 13 4 4 4 9 4 14 8 4 0 8 4 12 9 5 0 9 4 9 8 4 4 4 9 4 17z">
          <text:p/>
        </draw:path>
        <draw:path draw:style-name="gr2" draw:text-style-name="P2" draw:layer="layout" svg:width="0.106cm" svg:height="0.203cm" svg:x="12.784cm" svg:y="7.601cm" svg:viewBox="0 0 107 204" svg:d="M107 192v4 4h-4c0 4 0 4 0 4h-90c-4 0-4-4-9-4 0 0-4-4-4-8v-188h4c0-4 5-4 5-4 4 0 4 0 8 0h4c5 0 5 0 5 4h4v175h73l4 4v5z">
          <text:p/>
        </draw:path>
        <draw:path draw:style-name="gr2" draw:text-style-name="P2" draw:layer="layout" svg:width="0.034cm" svg:height="0.207cm" svg:x="12.911cm" svg:y="7.597cm" svg:viewBox="0 0 35 208" svg:d="M31 204v4c-5 0-5 0-5 0-4 0-4 0-9 0h-4c-4 0-4 0-4 0 0-4-4-4-4-4v-140-5h4 4 4c5 0 5 0 9 0h5c0 5 0 5 0 5zM35 17c0 4 0 8-4 12 0 0-5 0-14 0-4 0-8 0-12 0 0-4-5-8-5-12 0-9 5-9 5-13 4-4 8-4 12-4 9 0 14 0 14 4 4 0 4 4 4 13z">
          <text:p/>
        </draw:path>
        <draw:path draw:style-name="gr2" draw:text-style-name="P2" draw:layer="layout" svg:width="0.11cm" svg:height="0.152cm" svg:x="12.979cm" svg:y="7.652cm" svg:viewBox="0 0 111 153" svg:d="M111 128v4 5c-4 0-4 4-4 4 0 0-4 0-8 4 0 0-5 4-9 4-4 4-8 4-13 4-4 0-8 0-12 0-14 0-23 0-31-4-4-4-13-8-17-12-4-9-8-17-13-26-4-8-4-17-4-30 0-16 0-25 4-38 5-8 9-17 13-22 9-8 13-12 21-17 9 0 17-4 27-4 4 0 8 0 12 4 5 0 9 0 13 0 4 5 9 5 9 5 4 4 4 4 8 8 0 0 0 4 4 4v5 5c0 4 0 4-4 8-4 0-4 0-8 0 0-4-5-4-5-8-4 0-8-5-12-5-5 0-9-5-17-5-14 0-23 5-27 18-8 9-12 21-12 38 0 13 0 17 4 26 0 8 4 12 8 17 0 4 4 8 9 8 8 4 13 4 18 4 8 0 12 0 17-4 4 0 8 0 12-4 5 0 5-4 9-4 0-5 4-5 4-5 0 0 4 0 4 5 0 4 0 4 0 8z">
          <text:p/>
        </draw:path>
        <draw:path draw:style-name="gr2" draw:text-style-name="P2" draw:layer="layout" svg:width="0.034cm" svg:height="0.207cm" svg:x="13.119cm" svg:y="7.597cm" svg:viewBox="0 0 35 208" svg:d="M30 204l-4 4h-5-4c-4 0-4 0-8 0h-5c0-4 0-4 0-4v-140-5c5 0 5 0 5 0 4 0 4 0 8 0h4c5 0 5 0 5 0 4 0 4 0 4 0 0 5 0 5 0 5zM35 17c0 4-5 8-5 12-4 0-9 0-13 0-8 0-13 0-13 0-4-4-4-8-4-12 0-9 0-9 4-13 0-4 5-4 13-4 4 0 9 0 13 4 0 0 5 4 5 13z">
          <text:p/>
        </draw:path>
        <draw:path draw:style-name="gr2" draw:text-style-name="P2" draw:layer="layout" svg:width="0.089cm" svg:height="0.186cm" svg:x="13.178cm" svg:y="7.618cm" svg:viewBox="0 0 90 187" svg:d="M90 171c0 4 0 8 0 8 0 0 0 4-4 4-4 4-4 4-8 4h-5c-4 0-4 0-9 0-9 0-13 0-17 0-9-4-13-8-13-8-4-4-8-13-8-17s-4-13-4-21v-82h-17c-5 0-5 0-5-4 0 0 0-4 0-8v-4c0-5 0-5 0-5h5 17v-34h4v-4h4 4c4 0 9 0 9 0h4v4 34h39c4 0 4 0 4 5 0 4 0 4 0 4 0 4 0 8 0 8 0 4-4 4-4 4h-39v78c0 12 4 17 4 21 4 8 9 8 18 8 4 0 4 0 9 0h4c0 0 0-4 4-4h4v4c0 5 0 5 0 5z">
          <text:p/>
        </draw:path>
        <draw:path draw:style-name="gr2" draw:text-style-name="P2" draw:layer="layout" svg:width="0.114cm" svg:height="0.152cm" svg:x="13.293cm" svg:y="7.652cm" svg:viewBox="0 0 115 153" svg:d="M115 149h-4c0 4 0 4 0 4-4 0-4 0-8 0h-6c-4 0-4 0-4-4v-17c-8 9-13 13-21 17-9 4-17 4-25 4-9 0-13 0-22 0-4-4-8-4-12-8-5-4-9-8-9-13-4-8-4-12-4-21 0-4 0-13 4-17 4-8 9-13 13-17 8-4 13-4 21-8 9 0 21-4 30-4h21v-9c0-4 0-8-4-13 0-4 0-8-5-12-4-5-4-5-8-5-4-5-9-5-17-5-4 0-13 0-17 5-4 0-8 0-13 5-4 0-4 4-8 4s-4 4-4 4c-5 0-5 0-5-4l-4-4v-5c0 0 0-5 4-5 0-4 0-4 0-4 0-4 5-4 9-4 4-4 8-4 13-9 4 0 8 0 12 0 5-4 13-4 17-4 9 0 17 4 26 4 4 5 12 5 18 9 4 4 8 13 8 18 4 8 4 17 4 25zM89 86h-21c-9 0-13 0-21 0-5 0-9 4-13 4-4 4-4 8-4 8-5 5-5 9-5 13 0 9 0 13 9 17 4 4 8 9 17 9 8 0 12-5 21-9 4 0 8-8 17-13z">
          <text:p/>
        </draw:path>
        <draw:path draw:style-name="gr2" draw:text-style-name="P2" draw:layer="layout" svg:width="0.128cm" svg:height="0.216cm" svg:x="13.445cm" svg:y="7.588cm" svg:viewBox="0 0 129 217" svg:d="M129 213c0 0 0 4-5 4-4 0-4 0-8 0h-4-5v-4-21c-8 9-16 17-25 21s-18 4-26 4c-9 0-18 0-26-4s-13-8-17-17c-4-4-8-12-13-21 0-13 0-21 0-30 0-12 0-25 5-33 0-9 4-17 8-26 9-4 13-13 21-13 9-5 17-9 26-9 8 0 17 4 22 9 9 0 13 9 21 13v-81c0 0 0-5 4-5 5 0 5 0 9 0h4c4 0 4 0 4 0 5 0 5 0 5 5zM103 116c-8-9-12-17-21-21-5-5-14-9-22-9-4 0-9 4-17 9-5 0-5 4-9 8-4 9-4 13-8 17 0 9 0 13 0 21 0 9 0 13 0 21 4 5 4 13 8 17 0 5 4 9 9 13 4 4 13 4 17 4s8 0 8 0c5 0 9-4 14-4 4-4 4-4 9-8 4-5 8-9 12-13z">
          <text:p/>
        </draw:path>
        <draw:path draw:style-name="gr2" draw:text-style-name="P2" draw:layer="layout" svg:width="0.14cm" svg:height="0.152cm" svg:x="13.611cm" svg:y="7.652cm" svg:viewBox="0 0 141 153" svg:d="M141 77c0 13-5 21-5 30-4 13-8 21-16 25-5 9-13 13-22 17-8 4-18 4-30 4-13 0-21 0-30-4-8-4-17-8-21-12-9-9-13-17-13-26-4-8-4-21-4-30 0-12 0-25 4-33 0-9 9-17 13-27 4-4 13-8 21-12 9-5 21-9 30-9 12 0 26 4 35 4 8 5 12 9 21 17 4 10 8 14 12 27 0 8 5 17 5 29zM111 77c0-4 0-12 0-21-4-4-4-13-8-17-5-4-9-8-13-13-4 0-14-5-22-5-9 0-13 5-17 5-9 5-13 9-17 13 0 4-4 9-4 17-5 9-5 13-5 21 0 9 0 17 5 21 0 9 0 13 4 17 4 9 8 13 13 13 8 4 12 4 21 4 8 0 12 0 22-4 4 0 8-4 13-8 4-5 4-13 8-17 0-9 0-17 0-26z">
          <text:p/>
        </draw:path>
        <draw:path draw:style-name="gr2" draw:text-style-name="P2" draw:layer="layout" svg:width="0.097cm" svg:height="0.152cm" svg:x="13.776cm" svg:y="7.652cm" svg:viewBox="0 0 98 153" svg:d="M98 111c0 4 0 13-4 17-4 9-4 13-12 17-5 0-9 4-17 8-5 0-13 0-23 0-4 0-8 0-12 0-5 0-9 0-13-4-4 0-8 0-8-4-5 0-5 0-5 0-4-4-4-4-4-4 0-4 0-4 0-9 0-4 0-4 0-4 0-4 0-4 0-4 0-4 4-4 4-4 0 0 0 4 5 4 4 0 4 4 8 4s8 4 13 4c4 0 8 5 12 5 6 0 10-5 14-5s9 0 9-4c4 0 4-4 8-4 0-4 0-9 0-13s0-4-4-8c0-5-4-5-9-9 0 0-4-4-8-4s-10-4-14-4c-4-5-8-5-13-9-4 0-8-4-12-8-4 0-4-4-9-9 0-4 0-12 0-17 0-4 0-12 0-17 5-5 9-9 13-13s8-4 13-9c8 0 18-4 26-4 0 0 4 0 9 0 4 4 8 4 12 4 0 0 5 0 5 5 4 0 4 0 4 0 4 4 4 4 4 4 0 4 0 4 0 4v4 5 5h-4-4l-5-5c-4 0-8 0-8-5-4 0-9 0-17 0-4 0-4 0-10 0-4 0-8 5-8 5-4 5-4 5-4 9-5 0-5 4-5 8 0 5 5 5 5 9 4 4 4 4 8 8 4 0 10 5 14 5s8 4 13 4c4 4 8 4 12 8 5 0 9 4 9 9 4 0 8 4 8 8 4 4 4 9 4 17z">
          <text:p/>
        </draw:path>
        <draw:path draw:style-name="gr2" draw:text-style-name="P2" draw:layer="layout" svg:width="0.034cm" svg:height="0.143cm" svg:x="13.916cm" svg:y="7.661cm" svg:viewBox="0 0 35 144" svg:d="M35 16c0 5-4 9-4 9 0 4 0 4 0 8-6 0-6 0-6 0-4 5-8 5-8 5-4 0-8 0-8-5-5 0-5 0-5 0-4-4-4-4-4-8 0 0 0-4 0-9 0 0 0-4 0-8 0 0 0-4 4-4l5-4c0 0 4 0 8 0 0 0 4 0 8 0 0 4 0 4 6 4v4c0 4 4 8 4 8zM35 127c0 4-4 4-4 9v4c-6 0-6 4-6 4-4 0-8 0-8 0-4 0-8 0-8 0-5 0-5-4-5-4-4 0-4-4-4-4 0-5 0-5 0-9 0-5 0-9 0-9 0-4 0-4 4-8h5c0 0 4 0 8 0 0 0 4 0 8 0h6c0 4 0 4 0 8 0 0 4 4 4 9z">
          <text:p/>
        </draw:path>
        <draw:path draw:style-name="gr2" draw:text-style-name="P2" draw:layer="layout" svg:width="0.114cm" svg:height="0.203cm" svg:x="14.158cm" svg:y="7.601cm" svg:viewBox="0 0 115 204" svg:d="M115 192c0 4 0 4 0 4 0 4 0 4 0 4v4c-4 0-4 0-4 0h-107c0-4 0-4 0-4-4 0-4 0-4-4v-4-4-5c4 0 4 0 4 0h43v-152l-39 21-4 4-4-4c0-4 0-4 0-9v-4-4c4 0 4 0 4 0l47-31c0-4 0-4 0-4h5 4 4 4 5v4h4v179h34 4v5z">
          <text:p/>
        </draw:path>
        <draw:path draw:style-name="gr2" draw:text-style-name="P2" draw:layer="layout" svg:width="0.033cm" svg:height="0.038cm" svg:x="14.315cm" svg:y="7.766cm" svg:viewBox="0 0 34 39" svg:d="M34 23c0 4 0 12-4 12-4 4-9 4-14 4-8 0-12 0-12-4-4 0-4-8-4-12 0-9 0-13 4-17 0 0 4-6 12-6 5 0 10 6 14 6 0 4 4 8 4 17z">
          <text:p/>
        </draw:path>
        <draw:path draw:style-name="gr2" draw:text-style-name="P2" draw:layer="layout" svg:width="0.114cm" svg:height="0.199cm" svg:x="2.382cm" svg:y="7.944cm" svg:viewBox="0 0 115 200" svg:d="M115 192v4c0 0-4 0-4 4h-4-94c-5 0-5 0-9 0 0-4-4-4-4-8v-179c0-4 4-8 4-8 4-5 4-5 9-5h94 4v5c0 4 0 4 0 8v4 5c-4 0-4 0-4 0h-78v63h65c4 0 4 0 4 0v4c4 0 4 0 4 0 0 5 0 5 0 9v4l-4 4h-4-65v73h78c4 0 4 0 4 0v4h4c0 5 0 5 0 9z">
          <text:p/>
        </draw:path>
        <draw:path draw:style-name="gr2" draw:text-style-name="P2" draw:layer="layout" svg:width="0.127cm" svg:height="0.217cm" svg:x="2.522cm" svg:y="7.931cm" svg:viewBox="0 0 128 218" svg:d="M128 209c0 4 0 4 0 4-4 0-4 0-4 0-5 0-5 0-5 0-4 0-4 0-8 0h-4v-4-17c-9 9-17 13-27 17-4 4-12 9-25 9-9 0-17-5-26-5-8-4-12-12-17-17-4-8-8-16-8-25-4-9-4-18-4-31 0-8 0-21 4-29 0-13 4-21 13-26 4-8 8-12 17-17 8-4 17-4 25-4 9 0 17 0 21 4 10 5 18 9 22 17v-80-5h5 4 4c4 0 4 0 9 0 4 0 4 0 4 0v5zM102 111c-8-9-12-13-22-17-4-4-12-9-17-9-8 0-12 0-17 5-4 4-8 8-12 12-5 5-5 13-5 17-4 9-4 13-4 21 0 5 0 13 4 22 0 4 0 9 5 18 0 4 4 8 8 12 4 0 13 4 17 4s9 0 13-4c0 0 4 0 8-4 5 0 10-4 10-8 4 0 8-5 12-14z">
          <text:p/>
        </draw:path>
        <draw:path draw:style-name="gr2" draw:text-style-name="P2" draw:layer="layout" svg:width="0.034cm" svg:height="0.203cm" svg:x="2.691cm" svg:y="7.94cm" svg:viewBox="0 0 35 204" svg:d="M31 200c0 4 0 4 0 4-4 0-4 0-4 0-4 0-4 0-9 0h-4c-5 0-5 0-5 0h-5v-4-136c0-5 0-5 0-5h5l5-4h4c5 0 5 0 9 0 0 0 0 4 4 4v5zM35 13c0 8 0 13-4 13 0 4-4 4-13 4-4 0-9 0-14-4 0 0-4-5-4-13 0-4 4-9 4-9 5-4 10-4 14-4 9 0 13 0 13 4 4 0 4 5 4 9z">
          <text:p/>
        </draw:path>
        <draw:path draw:style-name="gr2" draw:text-style-name="P2" draw:layer="layout" svg:width="0.089cm" svg:height="0.187cm" svg:x="2.751cm" svg:y="7.961cm" svg:viewBox="0 0 90 188" svg:d="M90 171c0 4 0 4 0 8v4h-5-4c-4 5-4 5-8 5-5 0-5 0-9 0s-13 0-17-5c-4 0-8-4-12-8-5-4-5-9-9-13 0-8 0-12 0-21v-81h-22c0 0 0-5-4-5 0 0 0-4 0-8v-4-5h4 22v-33-5c4 0 4 0 4 0 5 0 5 0 9 0h4c4 0 4 0 4 0h4v5 33h34 5v5 4c0 4 0 8 0 8 0 0 0 5-5 5h-34v77c0 8 0 17 5 21 0 4 8 8 12 8 5 0 5 0 9 0 0-4 4-4 4-4h4 5v4z">
          <text:p/>
        </draw:path>
        <draw:path draw:style-name="gr2" draw:text-style-name="P2" draw:layer="layout" svg:width="0.115cm" svg:height="0.153cm" svg:x="2.865cm" svg:y="7.995cm" svg:viewBox="0 0 116 154" svg:d="M116 145c0 4 0 4 0 4h-5-4c-4 0-8 0-8 0h-5v-4-14c-8 10-12 14-21 18-8 5-17 5-21 5-8 0-18 0-22-5-9 0-13-4-17-8-5-5-5-10-9-14s-4-8-4-17c0-8 4-12 4-21 4-4 9-8 17-13 4-4 13-8 23-8 8-4 16-4 29-4h17v-13c0-4 0-8 0-13-4-4-4-8-8-8 0-4-5-4-9-9-4 0-8 0-13 0-8 0-12 0-16 0-10 5-14 5-14 5-5 4-9 4-13 8h-4-5c0-4 0-4 0-4v-4c0-5 0-5 0-9v-4c5 0 5 0 9-4 4 0 8-5 13-5 4 0 8-4 14-4 8 0 12 0 16 0 13 0 22 0 26 4 8 0 13 5 17 9s8 8 8 17c5 4 5 13 5 21zM90 81h-21c-9 0-13 4-17 4-8 0-14 0-14 4-4 4-8 4-8 9 0 4-5 8-5 12 0 5 5 13 9 17s14 4 18 4c8 0 17 0 21-4s13-8 17-17z">
          <text:p/>
        </draw:path>
        <draw:path draw:style-name="gr2" draw:text-style-name="P2" draw:layer="layout" svg:width="0.025cm" svg:height="0.216cm" svg:x="3.026cm" svg:y="7.927cm" svg:viewBox="0 0 26 217" svg:d="M26 213c0 4 0 4 0 4-4 0-4 0-4 0-4 0-4 0-8 0h-5c-5 0-5 0-5 0h-4v-4-204c0-5 0-5 0-5h4 5c0-4 5-4 5-4 4 0 4 0 8 4h4v5z">
          <text:p/>
        </draw:path>
        <draw:path draw:style-name="gr2" draw:text-style-name="P2" draw:layer="layout" svg:width="0.029cm" svg:height="0.144cm" svg:x="3.107cm" svg:y="8.004cm" svg:viewBox="0 0 30 145" svg:d="M30 17c0 4 0 4 0 8s0 4-4 4c0 5 0 5-4 5 0 0-4 0-9 0 0 0-5 0-9 0l-4-5v-4c0 0 0-4 0-8 0-5 0-5 0-9s0-4 0-4c4-4 4-4 4-4 4 0 9 0 9 0 5 0 9 0 9 0 4 0 4 0 4 4 4 0 4 0 4 4s0 4 0 9zM30 123c0 5 0 9 0 9 0 4 0 4-4 8h-4c0 5-4 5-9 5 0 0-5 0-9-5h-4c0-4 0-4 0-8 0 0 0-4 0-9 0 0 0-4 0-8v-4c4 0 4 0 4-4 4 0 9 0 9 0 5 0 9 0 9 0 4 4 4 4 4 4 4 0 4 4 4 4 0 4 0 8 0 8z">
          <text:p/>
        </draw:path>
        <draw:path draw:style-name="gr2" draw:text-style-name="P2" draw:layer="layout" svg:width="0.114cm" svg:height="0.199cm" svg:x="3.302cm" svg:y="7.944cm" svg:viewBox="0 0 115 200" svg:d="M115 192v4 4c-4 0-4 0-4 0h-107c-4 0-4 0-4 0v-4-4c0-4 0-4 0-4 0-5 0-5 0-5v-4c4 0 4 0 4 0h42v-153l-38 25c-4 0-4 0-4 0-4 0-4 0-4 0v-4-4c0-4 0-4 0-4v-5c0-4 0-4 4-4l42-30c5 0 5 0 5 0 4 0 4 0 4 0h4c5 0 5 0 9 0h5v5 174h38l4 4v5z">
          <text:p/>
        </draw:path>
        <draw:path draw:style-name="gr2" draw:text-style-name="P2" draw:layer="layout" svg:width="0.119cm" svg:height="0.199cm" svg:x="3.458cm" svg:y="7.944cm" svg:viewBox="0 0 120 200" svg:d="M120 192v4c0 0 0 4-4 4h-107-4v-4-4c0-4 0-4 0-4 0-5 0-5 0-5v-4c4 0 4 0 4 0h43v-153l-39 25c-4 0-4 0-4 0-4 0-4 0-4 0l-5-4v-4c0-4 0-4 0-4l5-5c0-4 0-4 0-4l47-30h5 4 4c4 0 4 0 9 0 4 0 4 0 4 0v5 174h38c0 0 0 4 4 4v5z">
          <text:p/>
        </draw:path>
        <draw:path draw:style-name="gr2" draw:text-style-name="P2" draw:layer="layout" svg:width="0.119cm" svg:height="0.271cm" svg:x="3.594cm" svg:y="7.919cm" svg:viewBox="0 0 120 272" svg:d="M27 263v5h-5-4l-4 4c-4 0-4-4-10-4h-4v-5l94-259 4-4h5 4c4 0 9 0 9 0h4v4 4z">
          <text:p/>
        </draw:path>
        <draw:path draw:style-name="gr2" draw:text-style-name="P2" draw:layer="layout" svg:width="0.139cm" svg:height="0.208cm" svg:x="3.726cm" svg:y="7.94cm" svg:viewBox="0 0 140 209" svg:d="M140 107c0 13 0 25-4 38 0 13-4 26-13 34-4 8-12 17-21 21s-22 9-35 9c-12 0-21-5-29-9-9-4-17-8-21-17-5-8-9-21-13-34 0-12-4-25-4-42s4-30 4-42c4-13 8-26 13-34 4-10 12-18 21-22 8-5 21-9 34-9 12 0 26 4 34 9 9 4 13 12 22 22 4 8 8 17 8 29 4 13 4 30 4 47zM115 107c0-8 0-17-4-25 0-9 0-17 0-22-5-8-5-12-9-16 0-5-4-9-9-13 0 0-4-5-9-5-4 0-8-5-12-5-9 0-17 5-22 10-4 4-12 8-12 17-5 8-5 17-9 25 0 9 0 21 0 30 0 17 0 29 0 38 4 13 4 21 9 25 4 9 8 13 12 17 5 0 13 4 22 4 4 0 8 0 12-4 5 0 9-4 14-8 4-4 4-9 8-13 0-4 5-8 5-13 0-8 0-12 0-21 4-8 4-13 4-21z">
          <text:p/>
        </draw:path>
        <draw:path draw:style-name="gr2" draw:text-style-name="P2" draw:layer="layout" svg:width="0.131cm" svg:height="0.208cm" svg:x="3.891cm" svg:y="7.94cm" svg:viewBox="0 0 132 209" svg:d="M132 99c0 8 0 16-4 25 0 8 0 17-4 25 0 9-4 17-9 22-4 8-8 16-18 21-4 4-12 8-21 12-8 5-21 5-29 5-5 0-13 0-13 0-4 0-9-5-13-5s-8 0-8 0c-5-4-5-4-5-4-4 0-4-4-4-4v-4c0-5 0-5 0-9s0-4 4-4h5c4 4 4 4 8 4s9 0 13 4c4 0 8 0 13 0 8 0 16-4 25-4 8-4 13-12 17-17 4-8 8-12 13-21 0-8 0-21 0-30-5 5-9 9-17 9-9 4-17 4-26 4-12 0-21 0-29-4-9-4-13-9-17-13-5-4-9-12-13-17 0-8 0-17 0-25 0-9 0-17 4-25 0-9 4-13 9-23 8-4 12-12 21-12 8-5 21-9 29-9 9 0 17 4 26 4 4 5 13 5 18 9 4 4 8 8 13 18 0 4 4 8 4 17 4 8 4 17 4 25 4 9 4 17 4 26zM102 94c0-12 0-25 0-34-5-8-5-16-9-21-4-4-8-8-13-13-4 0-12-5-17-5-8 0-12 5-16 5-5 5-9 9-13 13-4 0-4 9-4 13-5 4-5 8-5 17 0 4 0 8 0 13 5 8 5 12 9 12 4 5 8 9 13 9 4 4 8 4 16 4 5 0 13 0 22-4 8 0 12-4 17-9z">
          <text:p/>
        </draw:path>
        <draw:path draw:style-name="gr2" draw:text-style-name="P2" draw:layer="layout" svg:width="0.119cm" svg:height="0.271cm" svg:x="4.039cm" svg:y="7.919cm" svg:viewBox="0 0 120 272" svg:d="M26 263l-5 5c-4 0-4 0-4 0-4 0-4 4-8 4l-5-4h-4v-5l95-259v-4h4 4 4c4 0 4 0 9 0 4 0 4 0 4 4v4z">
          <text:p/>
        </draw:path>
        <draw:path draw:style-name="gr2" draw:text-style-name="P2" draw:layer="layout" svg:width="0.123cm" svg:height="0.203cm" svg:x="4.179cm" svg:y="7.94cm" svg:viewBox="0 0 124 204" svg:d="M124 196v4 4h-4-111c-5 0-5 0-5 0-4 0-4 0-4 0v-4-4c0-4 0-4 0-9v-4-4h4l38-42c9-9 17-17 22-26 9-8 13-17 13-21 5-4 5-14 9-18 0-4 0-8 0-13 0-4 0-8-4-12 0-4 0-9-5-13-4 0-8-4-13-4 0-4-9-4-13-4s-13 0-17 4c-4 0-8 0-13 4-4 0-8 4-8 4-4 5-4 5-9 5v-5l-4-4v-4-4c0 0 4 0 4-5v-4c5 0 5 0 9-4 4 0 8-4 13-4 4-5 8-5 12-5s13-4 17-4c14 0 22 4 27 4 8 5 12 9 21 13 4 4 8 9 8 17 4 4 4 13 4 21 0 4 0 13 0 17-4 10-4 14-8 22-4 9-9 17-17 26-8 8-17 17-26 29l-34 34h90c0 0 4 0 4 4 0 5 0 5 0 9z">
          <text:p/>
        </draw:path>
        <draw:path draw:style-name="gr2" draw:text-style-name="P2" draw:layer="layout" svg:width="0.139cm" svg:height="0.208cm" svg:x="4.332cm" svg:y="7.94cm" svg:viewBox="0 0 140 209" svg:d="M140 107c0 13-4 25-4 38-4 13-8 26-12 34-5 8-13 17-22 21-8 4-21 9-33 9-13 0-27-5-35-9-9-4-13-8-22-17-4-8-8-21-8-34-4-12-4-25-4-42s0-30 4-42c0-13 4-26 13-34 4-10 12-18 21-22 8-5 22-9 35-9 12 0 21 4 29 9 9 4 17 12 22 22 4 8 8 17 12 29 0 13 4 30 4 47zM111 107c0-8 0-17 0-25 0-9-4-17-4-22 0-8-5-12-5-16-4-5-4-9-8-13-4 0-9-5-13-5 0 0-8-5-12-5-9 0-13 5-23 10-4 4-8 8-12 17-5 8-5 17-5 25-4 9-4 21-4 30 0 17 0 29 4 38 0 13 5 21 9 25 0 9 4 13 14 17 4 0 8 4 17 4 4 0 12 0 16-4 5 0 9-4 9-8 4-4 8-9 8-13 5-4 5-8 5-13 4-8 4-12 4-21 0-8 0-13 0-21z">
          <text:p/>
        </draw:path>
        <draw:path draw:style-name="gr2" draw:text-style-name="P2" draw:layer="layout" svg:width="0.127cm" svg:height="0.203cm" svg:x="4.497cm" svg:y="7.94cm" svg:viewBox="0 0 128 204" svg:d="M128 196v4 4c-4 0-4 0-4 0h-4-111-5c0 0 0-4-4-4v-4c0-4 0-4 0-9l4-4v-4h5l39-42c8-9 17-17 21-26 4-8 8-17 13-21 4-4 4-14 4-18 4-4 4-8 4-13 0-4-4-8-4-12s-4-9-4-13c-5 0-9-4-13-4-4-4-9-4-13-4-8 0-13 0-17 4-4 0-8 0-12 4-5 0-9 4-9 4-4 5-4 5-9 5 0 0 0-5-5-5v-4-4-4-5h5v-4c0 0 5 0 9-4 0 0 4-4 9-4 4-5 12-5 16-5 5 0 13-4 17-4 9 0 17 4 26 4 8 5 13 9 17 13s8 9 12 17c0 4 5 13 5 21 0 4 0 13-5 17 0 10-4 14-4 22-4 9-8 17-17 26-8 8-17 17-29 29l-30 34h85c4 0 4 0 4 0v4c4 0 4 0 4 0 0 5 0 5 0 9z">
          <text:p/>
        </draw:path>
        <draw:path draw:style-name="gr2" draw:text-style-name="P2" draw:layer="layout" svg:width="0.136cm" svg:height="0.208cm" svg:x="4.654cm" svg:y="7.94cm" svg:viewBox="0 0 137 209" svg:d="M137 107c0 13 0 25-5 38 0 13-4 26-8 34-9 8-13 17-26 21-8 4-17 9-33 9-9 0-22-5-30-9-9-4-17-8-22-17-4-8-8-21-13-34 0-12 0-25 0-42s0-30 5-42c0-13 4-26 8-34 9-10 13-18 26-22 9-5 17-9 30-9 12 0 25 4 34 9 8 4 17 12 21 22 4 8 8 17 13 29 0 13 0 30 0 47zM111 107c0-8 0-17 0-25-4-9-4-17-4-22 0-8-4-12-4-16-5-5-9-9-9-13-4 0-8-5-13-5-4 0-8-5-12-5-9 0-17 5-21 10-5 4-9 8-13 17-5 8-5 17-9 25 0 9 0 21 0 30 0 17 0 29 4 38 0 13 5 21 5 25 4 9 8 13 13 17 8 0 12 4 21 4 4 0 8 0 12-4 5 0 9-4 13-8s4-9 9-13c0-4 4-8 4-13 0-8 4-12 4-21 0-8 0-13 0-21z">
          <text:p/>
        </draw:path>
        <draw:path draw:style-name="gr2" draw:text-style-name="P2" draw:layer="layout" svg:width="0.127cm" svg:height="0.217cm" svg:x="4.929cm" svg:y="7.931cm" svg:viewBox="0 0 128 218" svg:d="M128 209c0 4 0 4 0 4-4 0-4 0-4 0-4 0-4 0-8 0h-4-5v-4-17c-8 9-17 13-26 17s-17 9-25 9c-9 0-17-5-26-5-8-4-13-12-17-17-4-8-8-16-8-25-5-9-5-18-5-31 0-8 0-21 5-29 0-13 4-21 8-26 9-8 13-12 21-17 9-4 17-4 26-4 8 0 17 0 21 4 9 5 14 9 22 17v-80-5h4 5 4c4 0 4 0 8 0s4 0 4 0v5zM103 111c-8-9-13-13-22-17-4-4-13-9-17-9-8 0-13 0-17 5-4 4-8 8-13 12-4 5-4 13-4 17-4 9-4 13-4 21 0 5 0 13 0 22 4 4 4 9 8 18 0 4 5 8 9 12 4 0 13 4 17 4s8 0 12-4c0 0 5 0 9-4 4 0 4-4 9-8 5 0 9-5 13-14z">
          <text:p/>
        </draw:path>
        <draw:path draw:style-name="gr2" draw:text-style-name="P2" draw:layer="layout" svg:width="0.114cm" svg:height="0.153cm" svg:x="5.095cm" svg:y="7.995cm" svg:viewBox="0 0 115 154" svg:d="M115 145c0 4 0 4 0 4-4 0-4 0-4 0-4 0-4 0-9 0h-4c-4 0-4 0-4 0v-4-14c-9 10-14 14-22 18-9 5-17 5-26 5-4 0-12 0-17-5-8 0-12-4-16-8-5-5-9-10-9-14-4-4-4-8-4-17 0-8 0-12 4-21 4-4 9-8 13-13 8-4 12-8 25-8 9-4 17-4 26-4h21v-13c0-4 0-8 0-13-4-4-4-8-9-8 0-4-4-4-8-9-4 0-9 0-17 0-4 0-9 0-17 0-4 5-9 5-13 5-4 4-4 4-8 8h-4-5c0-4 0-4 0-4v-4c0-5 0-5 0-9v-4c5 0 5 0 9-4 4 0 8-5 12-5 5 0 9-4 13-4s13 0 17 0c9 0 17 0 26 4 9 0 13 5 17 9 5 4 9 8 9 17 4 4 4 13 4 21zM89 81h-21c-9 0-13 4-22 4-4 0-8 0-12 4 0 4-5 4-5 9-4 4-4 8-4 12 0 5 4 13 9 17 4 4 8 4 17 4 8 0 12 0 21-4 4-4 8-8 17-17z">
          <text:p/>
        </draw:path>
        <draw:path draw:style-name="gr2" draw:text-style-name="P2" draw:layer="layout" svg:width="0.102cm" svg:height="0.153cm" svg:x="5.243cm" svg:y="7.995cm" svg:viewBox="0 0 103 154" svg:d="M103 106c0 9-4 17-4 21-5 4-9 9-13 14-4 4-9 8-17 8-8 5-14 5-22 5-5 0-13 0-17 0-5-5-9-5-9-5-4 0-8-4-13-4 0 0-4 0-4-4v-5c-4 0-4-5-4-9v-4h4c0-4 0-4 0-4 4 0 4 0 9 0 0 4 4 4 4 8 4 0 8 0 13 4 4 0 8 0 17 0 4 0 8 0 14 0 0 0 4-4 8-4 0-4 4-4 4-8 0 0 4-4 4-9 0-4-4-8-4-8-4-4-4-9-8-9-4-4-10-4-14-4-4-4-9-4-13-8-4 0-8 0-13-5-4-4-4-4-8-8s-9-9-9-13c-4-4-4-8-4-12 0-9 0-13 4-17 0-5 5-9 9-13s8-9 17-9c4-4 13-4 21-4 6 0 10 0 14 0s4 0 8 4c5 0 5 0 9 0 0 5 4 5 4 5l4 4v4 4 5 4h-4-4c0-4-4-4-9-4 0 0-4-5-8-5s-8 0-14 0c-4 0-8 0-13 0 0 0-4 0-8 5 0 0 0 4-4 4 0 4 0 8 0 8 0 5 0 9 4 13 0 0 4 4 8 4 0 4 5 4 9 9 4 0 10 0 14 4 4 0 8 4 12 4 5 4 9 4 13 9 4 4 4 8 9 12 0 5 4 9 4 13z">
          <text:p/>
        </draw:path>
        <draw:path draw:style-name="gr2" draw:text-style-name="P2" draw:layer="layout" svg:width="0.136cm" svg:height="0.208cm" svg:x="5.48cm" svg:y="7.94cm" svg:viewBox="0 0 137 209" svg:d="M137 107c0 13 0 25-4 38 0 13-4 26-9 34-9 8-13 17-26 21-8 4-17 9-30 9-12 0-25-5-34-9-8-4-16-8-21-17-4-8-8-21-13-34 0-12 0-25 0-42s0-30 5-42c0-13 4-26 8-34 9-10 13-18 26-22 8-5 17-9 29-9 13 0 26 4 34 9 9 4 17 12 22 22 5 8 9 17 13 29 0 13 0 30 0 47zM111 107c0-8 0-17 0-25 0-9-5-17-5-22 0-8-4-12-4-16-4-5-8-9-8-13-4 0-9-5-13-5s-8-5-13-5c-8 0-17 5-21 10-4 4-8 8-13 17-4 8-4 17-4 25-4 9-4 21-4 30 0 17 0 29 4 38 0 13 4 21 4 25 5 9 9 13 13 17 9 0 13 4 21 4 5 0 9 0 13-4 9 0 9-4 13-8s4-9 8-13c0-4 4-8 4-13 0-8 5-12 5-21 0-8 0-13 0-21z">
          <text:p/>
        </draw:path>
        <draw:path draw:style-name="gr2" draw:text-style-name="P2" draw:layer="layout" svg:width="0.136cm" svg:height="0.208cm" svg:x="5.641cm" svg:y="7.94cm" svg:viewBox="0 0 137 209" svg:d="M137 154c0 8-4 17-4 25-4 4-8 13-13 17-8 4-17 8-26 8-9 5-17 5-30 5-8 0-17 0-25-5-9 0-17-4-22-8-4-4-8-9-12-17-5-4-5-13-5-21 0-4 0-13 5-17 0-4 4-9 8-13s9-8 13-13c4-4 13-8 21-12-8-4-13-4-17-9-4-4-8-8-13-12-4-5-4-9-8-13 0-4 0-9 0-17 0-4 0-13 0-17 4-9 8-14 13-18 4-4 12-8 21-13 8 0 17-4 25-4 13 0 22 4 26 4 9 5 18 9 22 13s9 9 9 14c4 4 4 13 4 17 0 8 0 12-4 17 0 4-5 8-5 12-4 5-8 9-12 13-5 4-14 9-18 13 9 0 13 4 22 8 4 4 8 9 13 13 4 4 8 8 8 13 4 4 4 12 4 17zM103 52c0-4 0-8-4-13 0-4-5-4-5-8-4-5-9-5-13-5-4-5-8-5-13-5-12 0-21 5-25 10-9 4-9 13-9 21 0 4 0 8 0 13 5 0 5 4 9 8s4 4 8 9c9 4 13 4 17 8 13-4 22-8 26-17 5-8 9-13 9-21zM108 158c0-4 0-9 0-13-5-4-5-8-9-13-5-4-9-4-14-8-4-4-12-9-21-9-4 0-8 5-17 9-4 4-8 4-8 8-5 5-9 9-9 13-4 4-4 9-4 13 0 8 4 17 13 21 4 4 17 8 29 8 13 0 22-4 31-8s9-13 9-21z">
          <text:p/>
        </draw:path>
        <draw:path draw:style-name="gr2" draw:text-style-name="P2" draw:layer="layout" svg:width="0.123cm" svg:height="0.216cm" svg:x="5.811cm" svg:y="7.927cm" svg:viewBox="0 0 124 217" svg:d="M124 213c0 4 0 4 0 4-4 0-4 0-4 0h-4-5c-4 0-4 0-8 0h-4v-4-81c0-9 0-13-5-17 0-9 0-13-4-13-4-4-4-8-8-8-5-5-9-5-13-5-9 0-13 5-21 9-5 4-13 8-23 17v98c0 4 0 4 0 4h-4c0 0-4 0-8 0h-4-5c-4 0-4 0-4-4v-204c0-5 0-5 4-5h5c0-4 4-4 4-4 4 0 4 0 8 4h4v5 80c10-8 18-12 27-17 4-4 13-4 21-4 9 0 17 0 21 4 9 5 13 9 17 13 5 4 9 13 9 17 0 9 4 17 4 25z">
          <text:p/>
        </draw:path>
        <draw:path draw:style-name="gr2" draw:text-style-name="P2" draw:layer="layout" svg:width="0.136cm" svg:height="0.208cm" svg:x="5.968cm" svg:y="7.94cm" svg:viewBox="0 0 137 209" svg:d="M137 107c0 13 0 25-5 38 0 13-4 26-8 34-9 8-13 17-26 21-8 4-17 9-29 9-13 0-26-5-35-9s-17-8-21-17c-5-8-9-21-13-34 0-12 0-25 0-42s0-30 4-42c0-13 4-26 9-34 8-10 12-18 25-22 10-5 18-9 31-9 12 0 25 4 34 9 8 4 17 12 21 22 4 8 8 17 13 29 0 13 0 30 0 47zM111 107c0-8 0-17 0-25-4-9-4-17-4-22 0-8-4-12-4-16-5-5-9-9-9-13-4 0-8-5-13-5-4 0-8-5-12-5-9 0-17 5-21 10-5 4-10 8-14 17-4 8-4 17-4 25-5 9-5 21-5 30 0 17 0 29 5 38 0 13 4 21 4 25 4 9 9 13 14 17 8 0 12 4 21 4 4 0 8 0 12-4 5 0 9-4 13-8s4-9 9-13c0-4 4-8 4-13 0-8 4-12 4-21 0-8 0-13 0-21z">
          <text:p/>
        </draw:path>
        <draw:path draw:style-name="gr2" draw:text-style-name="P2" draw:layer="layout" svg:width="0.136cm" svg:height="0.208cm" svg:x="6.129cm" svg:y="7.94cm" svg:viewBox="0 0 137 209" svg:d="M137 107c0 13 0 25-5 38 0 13-4 26-8 34-9 8-17 17-26 21-8 4-16 9-33 9-13 0-22-5-30-9s-17-8-22-17c-4-8-9-21-13-34 0-12 0-25 0-42s0-30 0-42c4-13 9-26 13-34 9-10 14-18 22-22 13-5 21-9 34-9s25 4 34 9c8 4 17 12 21 22 4 8 8 17 8 29 5 13 5 30 5 47zM111 107c0-8 0-17 0-25-4-9-4-17-4-22-4-8-4-12-4-16-5-5-9-9-9-13-4 0-8-5-12-5-5 0-9-5-13-5-9 0-17 5-21 10-5 4-9 8-13 17-4 8-4 17-8 25 0 9 0 21 0 30 0 17 0 29 4 38 0 13 0 21 4 25 4 9 8 13 13 17 8 0 12 4 21 4 4 0 8 0 13-4 4 0 8-4 12-8s4-9 9-13c0-4 4-8 4-13 0-8 4-12 4-21 0-8 0-13 0-21z">
          <text:p/>
        </draw:path>
        <draw:path draw:style-name="gr2" draw:text-style-name="P2" draw:layer="layout" svg:width="0.114cm" svg:height="0.221cm" svg:x="6.405cm" svg:y="7.927cm" svg:viewBox="0 0 115 222" svg:d="M115 213c0 4 0 4-4 4s-4 0-9 0c-4 0-4 0-8 0 0 0-5 0-5-4v-13c-4 9-12 13-16 17-9 5-17 5-26 5-8 0-14 0-22-5-4 0-9-4-13-8s-8-9-12-13c0-4 0-8 0-17 0-8 0-12 4-21 4-4 8-8 12-13 5-4 13-8 23-8 8-4 21-4 29-4h21v-13c0-4-4-8-4-13s0-9-4-9c-4-4-4-4-8-9-5 0-13 0-17 0-5 0-13 0-17 0-6 5-10 5-14 5-4 4-9 4-9 8-4 0-4 0-8 0-4-4-4-4-4-4v-4c0-5 0-5 0-9 0 0 4 0 4-4 0 0 4 0 8-4 0 0 5-5 9-5 8 0 14-4 18-4s8 0 17 0c8 0 17 0 25 4 4 0 13 5 17 9 5 4 5 8 9 17 0 4 4 14 4 22zM89 150h-25c-4 0-13 4-17 4s-8 0-14 4c-4 4-4 4-8 9 0 4 0 8 0 12 0 5 0 13 4 17 10 4 14 4 22 4 9 0 13 0 17-4 9-4 13-8 21-17zM73 43v4h-5-4-4-4c-5 0-5 0-5-4l-30-34v-5c0-4 4-4 4-4 4 0 4 0 8 0h6c4 0 4 0 4 0 4 0 4 4 4 4h4z">
          <text:p/>
        </draw:path>
        <draw:path draw:style-name="gr2" draw:text-style-name="P2" draw:layer="layout" svg:width="0.097cm" svg:height="0.153cm" svg:x="6.553cm" svg:y="7.995cm" svg:viewBox="0 0 98 154" svg:d="M98 106c0 9 0 17-4 21 0 4-5 9-9 14-5 4-13 8-17 8-9 5-17 5-26 5-4 0-8 0-12 0-5-5-9-5-13-5s-4-4-9-4c-4 0-4 0-4-4 0 0-4 0-4-5 0 0 0-5 0-9v-4c0-4 0-4 4-4h4c5 4 5 4 9 8 4 0 8 0 13 4 4 0 8 0 12 0 9 0 9 0 13 0s8-4 8-4c5-4 9-4 9-8 0 0 0-4 0-9 0-4 0-8 0-8-4-4-4-9-9-9-4-4-8-4-12-4-4-4-9-4-13-8-4 0-8 0-13-5-4-4-8-4-12-8 0-4-5-9-5-13-4-4-4-8-4-12 0-9 0-13 4-17 0-5 5-9 9-13s8-9 17-9c4-4 13-4 21-4 4 0 8 0 8 0 5 0 9 0 13 4 0 0 4 0 9 0 0 5 0 5 4 5v4l5 4v4 5c-5 0-5 0-5 4-4 0-4 0-4 0-5-4-5-4-9-4s-4-5-8-5c-5 0-9 0-13 0s-8 0-13 0c-4 0-4 0-8 5l-4 4c0 4 0 8 0 8 0 5 0 9 0 13 4 0 4 4 8 4 4 4 9 4 13 9 4 0 8 0 12 4 5 0 9 4 13 4 4 4 9 4 13 9 0 4 5 8 9 12 0 5 0 9 0 13z">
          <text:p/>
        </draw:path>
        <draw:path draw:style-name="gr2" draw:text-style-name="P2" draw:layer="layout" svg:width="0.119cm" svg:height="0.199cm" svg:x="6.803cm" svg:y="7.944cm" svg:viewBox="0 0 120 200" svg:d="M120 192c0 0 0 4-4 4v4h-5-103c-4 0-4 0-4 0l-4-4v-4c0-4 0-4 0-4 0-5 4-5 4-5v-4h4 39v-153l-39 25h-4c-4 0-4 0-4-4v-4c0-4 0-4 0-4v-5h4c0-4 0-4 0-4l47-30c4 0 4 0 4 0h4 4 5c4 0 4 0 4 0h4v5 174h35 5v4 5c4 0 4 0 4 4z">
          <text:p/>
        </draw:path>
        <draw:path draw:style-name="gr2" draw:text-style-name="P2" draw:layer="layout" svg:width="0.132cm" svg:height="0.199cm" svg:x="6.951cm" svg:y="7.944cm" svg:viewBox="0 0 133 200" svg:d="M133 13v4 5 4c-5 0-5 4-5 4l-73 166v4h-4-4c0 0-4 0-8 0 0 0-5 0-9 0h-4v-4l77-170h-94c-4 0-4-4-4-4-5-5-5-5-5-9s0-4 0-4c0-4 0-4 5-4v-5h4 115 4l5 5c0 4 0 4 0 8z">
          <text:p/>
        </draw:path>
        <draw:path draw:style-name="gr2" draw:text-style-name="P2" draw:layer="layout" svg:width="0.119cm" svg:height="0.216cm" svg:x="7.121cm" svg:y="7.927cm" svg:viewBox="0 0 120 217" svg:d="M120 213c0 4 0 4 0 4h-5c-4 0-4 0-8 0h-4-5c-4 0-4 0-4-4v-81c0-9 0-13 0-17 0-9-4-13-4-13-4-4-9-8-13-8 0-5-4-5-12-5-5 0-13 5-17 9-9 4-13 8-22 17v98c0 4 0 4 0 4h-4c-5 0-5 0-9 0h-5c-4 0-4 0-4 0-4 0-4 0-4 0v-4-204c0-5 0-5 0-5h4 4c0-4 5-4 5-4 4 0 4 0 9 4 4 0 4 0 4 0v5 80c9-8 17-12 22-17 8-4 17-4 25-4s17 0 21 4c9 5 13 9 17 13s4 13 9 17c0 9 0 17 0 25z">
          <text:p/>
        </draw:path>
        <draw:path draw:style-name="gr2" draw:text-style-name="P2" draw:layer="layout" svg:width="0.127cm" svg:height="0.204cm" svg:x="7.278cm" svg:y="7.944cm" svg:viewBox="0 0 128 205" svg:d="M128 137c0 13 0 21-4 30-5 8-9 12-17 21-4 4-13 8-21 12-9 5-22 5-30 5-9 0-13 0-21 0-4-5-9-5-14-5-4 0-9-4-13-4l-4-4v-4l-4-5v-4-4c4 0 4 0 4-4 4 0 4 0 8 0 0 4 5 4 9 4 5 4 10 4 14 4 4 4 12 4 17 4 8 0 17 0 21-4 4 0 8-4 13-8 4 0 8-9 12-13 0-4 5-13 5-17 0-8-5-13-5-17-4-4-4-8-8-13-4-4-13-8-17-8-9 0-13 0-21 0-9 0-13 0-17 0s-9 0-14 0c-4 0-4 0-9-4v-4-86-4c5-5 5-5 9-5h90c4 0 4 0 4 5v4 4c0 4 0 4 0 9l-4 4h-76v56c4 0 8 0 12 0 5 0 9 0 13 0 13 0 21 0 30 0 8 4 17 8 21 13 4 4 13 12 13 16 4 9 4 17 4 26z">
          <text:p/>
        </draw:path>
        <draw:path draw:style-name="gr2" draw:text-style-name="P2" draw:layer="layout" svg:width="0.131cm" svg:height="0.208cm" svg:x="7.439cm" svg:y="7.94cm" svg:viewBox="0 0 132 209" svg:d="M132 99c0 8 0 16-4 25 0 8 0 17-4 25 0 9-4 17-9 22-4 8-8 16-17 21-5 4-13 8-22 12-8 5-21 5-30 5-8 0-12 0-17 0-4 0-4-5-8-5s-9 0-9 0c-4-4-4-4-4-4-4 0-4-4-4-4v-4c0-5 0-5 0-9s0-4 0-4c4 0 4 0 4 0h4c5 4 5 4 9 4s8 0 13 4c4 0 8 0 12 0 9 0 18-4 26-4 8-4 13-12 17-17 4-8 9-12 14-21 0-8 0-21 0-30-5 5-10 9-18 9-9 4-17 4-26 4-13 0-21 0-30-4-8-4-12-9-17-13-4-4-8-12-12-17 0-8 0-17 0-25 0-9 0-17 4-25 0-9 4-13 8-23 9-4 13-12 22-12 8-5 21-9 30-9 8 0 16 4 25 4 4 5 14 5 18 9s8 8 8 18c5 4 9 8 9 17 4 8 4 17 4 25 4 9 4 17 4 26zM103 94c0-12 0-25 0-34-5-8-5-16-10-21-4-4-8-8-13-13-4 0-12-5-16-5-9 0-13 5-18 5-4 5-8 9-12 13-5 0-5 9-9 13 0 4 0 8 0 17 0 4 0 8 0 13 4 8 4 12 9 12 4 5 4 9 12 9 5 4 9 4 18 4 4 0 12 0 21-4 8 0 13-4 18-9z">
          <text:p/>
        </draw:path>
        <draw:path draw:style-name="gr2" draw:text-style-name="P2" draw:layer="layout" svg:width="0.034cm" svg:height="0.038cm" svg:x="7.608cm" svg:y="8.11cm" svg:viewBox="0 0 35 39" svg:d="M35 17c0 9 0 13-5 17-4 0-8 5-13 5-8 0-12-5-12-5-5-4-5-8-5-17 0-4 0-8 5-12 0-5 4-5 12-5 5 0 9 0 13 5 5 0 5 8 5 12z">
          <text:p/>
        </draw:path>
        <draw:path draw:style-name="gr2" draw:text-style-name="P2" draw:layer="layout" svg:width="0.111cm" svg:height="0.199cm" svg:x="7.803cm" svg:y="7.944cm" svg:viewBox="0 0 112 200" svg:d="M112 192v4 4c-5 0-5 0-5 0h-98-4c-5-4-5-4-5-8v-179c0-4 0-8 5-8 0-5 4-5 4-5h98c0 0 5 0 5 5 0 4 0 4 0 8v4 5h-5-81v63h69 4v4c0 5 0 5 0 9v4 4h-4-69v73h81 5v4c0 5 0 5 0 9z">
          <text:p/>
        </draw:path>
        <draw:path draw:style-name="gr2" draw:text-style-name="P2" draw:layer="layout" svg:width="0.119cm" svg:height="0.148cm" svg:x="7.956cm" svg:y="7.995cm" svg:viewBox="0 0 120 149" svg:d="M120 145c0 4 0 4 0 4h-5c-4 0-4 0-8 0h-4c-5 0-5 0-5 0h-4v-4-81c0-9 0-13 0-17-4-9-4-13-8-13 0-4-5-8-9-8-4-5-8-5-12-5-5 0-13 5-17 9-9 4-13 8-22 17v98c0 4 0 4 0 4h-4-4-4c-5 0-4 0-10 0h-4v-4-136c0-5 0-5 0-5 4 0 4-4 4-4 6 0 5 0 10 0h4l4 4v5 17c9-9 17-17 26-22 8-4 12-4 21-4 12 0 17 0 25 4 4 5 13 9 17 13 0 4 4 13 9 17 0 9 0 17 0 25z">
          <text:p/>
        </draw:path>
        <draw:path draw:style-name="gr2" draw:text-style-name="P2" draw:layer="layout" svg:width="0.127cm" svg:height="0.217cm" svg:x="8.113cm" svg:y="7.931cm" svg:viewBox="0 0 128 218" svg:d="M128 209c0 4 0 4 0 4-4 0-4 0-4 0-5 0-5 0-5 0-4 0-4 0-8 0h-4v-4-17c-9 9-17 13-26 17-5 4-13 9-26 9-8 0-17-5-25-5-9-4-13-12-17-17-5-8-9-16-9-25-4-9-4-18-4-31 0-8 0-21 4-29 4-13 4-21 13-26 4-8 8-12 17-17 8-4 17-4 25-4 9 0 17 0 22 4 9 5 17 9 22 17v-80-5h4 4 4c4 0 4 0 9 0h4v5zM103 111c-5-9-13-13-22-17-5-4-13-9-18-9-8 0-12 0-16 5-5 4-9 8-13 12-4 5-4 13-4 17-5 9-5 13-5 21 0 5 0 13 5 22 0 4 0 9 4 18 4 4 4 8 8 12 9 0 13 4 17 4s9 0 13-4c0 0 4 0 9-4 5 0 9-4 9-8 4 0 8-5 13-14z">
          <text:p/>
        </draw:path>
        <draw:path draw:style-name="gr2" draw:text-style-name="P2" draw:layer="layout" svg:width="0.127cm" svg:height="0.153cm" svg:x="8.278cm" svg:y="7.995cm" svg:viewBox="0 0 128 154" svg:d="M128 72c0 0 0 4 0 9-4 0-4 0-8 0h-94c0 8 4 17 4 21 0 8 4 13 8 17 6 4 10 8 14 8 4 4 13 4 21 4 9 0 13 0 17 0 9-4 13-4 13-4 4 0 8-4 13-4h4c4 0 4 0 4 0v4 4 5c0 5 0 5 0 5h-4c0 0 0 4-4 4-5 0-5 4-9 4s-13 0-17 5c-4 0-12 0-17 0-12 0-25 0-35-5-8-4-12-8-21-18-4-4-8-12-13-21-4-8-4-21-4-34 0-12 0-21 4-33 5-9 9-17 13-22 9-8 13-12 21-17 10-4 18-4 31-4 9 0 21 0 25 4 9 5 17 9 22 13 4 9 8 13 8 21 4 9 4 17 4 26zM103 64c0-13 0-26-9-34-4-9-12-9-25-9-8 0-13 0-17 0-4 5-8 9-14 13-4 4-4 9-8 13 0 4 0 8-4 17z">
          <text:p/>
        </draw:path>
        <draw:path draw:style-name="gr2" draw:text-style-name="P2" draw:layer="layout" svg:width="0.08cm" svg:height="0.148cm" svg:x="8.448cm" svg:y="7.995cm" svg:viewBox="0 0 81 149" svg:d="M81 17v4 5c-4 0-4 0-4 0v4l-4-4h-5-5c-4 0-4 0-4 0-4 0-8 0-8 0-5 0-5 4-9 4-4 4-4 4-8 8-5 5-9 9-9 17v90c0 4-4 4-4 4h-4c0 0-5 0-9 0h-4-4v-4-136c0-5 0-5 0-5l4-4h4c4 0 4 0 9 0v4c4 0 4 0 4 0v5 17c4-5 8-9 8-13 5-4 9-4 13-9 0 0 4-4 9-4 4 0 4 0 8 0h4 5c4 0 5 0 5 0 4 4 4 4 4 4 4 0 4 0 4 5 0 4 0 4 0 8z">
          <text:p/>
        </draw:path>
        <draw:path draw:style-name="gr2" draw:text-style-name="P2" draw:layer="layout" svg:width="0.132cm" svg:height="0.153cm" svg:x="8.545cm" svg:y="7.995cm" svg:viewBox="0 0 133 154" svg:d="M133 72c0 0-5 4-5 9-4 0-4 0-8 0h-90c0 8 0 17 0 21 4 8 4 13 9 17s9 8 13 8c9 4 13 4 21 4 9 0 13 0 21 0 5-4 9-4 13-4s4-4 9-4h4 4v4 4 5c0 5 0 5 0 5-4 0-4 4-8 4 0 0-5 4-9 4s-8 0-17 5c-4 0-13 0-17 0-12 0-21 0-29-5-10-4-18-8-23-18-8-4-12-12-16-21 0-8-5-21-5-34 0-12 5-21 5-33 4-9 8-17 16-22 5-8 13-12 23-17 8-4 17-4 25-4 13 0 21 0 30 4 8 5 12 9 17 13 4 9 8 13 12 21 0 9 5 17 5 26zM107 64c0-13-4-26-13-34-4-9-12-9-25-9-8 0-13 0-17 0-4 5-8 9-13 13s-5 9-9 13c0 4 0 8 0 17z">
          <text:p/>
        </draw:path>
        <draw:path draw:style-name="gr2" draw:text-style-name="P2" draw:layer="layout" svg:width="0.11cm" svg:height="0.208cm" svg:x="8.702cm" svg:y="7.995cm" svg:viewBox="0 0 111 209" svg:d="M111 123c0 4 0 4 0 4 0 4 0 4 0 4v5h-4c0 4 0 4-4 8-4 0-9 4-13 4s-8 5-17 5l4 8c5 4 5 9 5 13 0 0 0 4 0 9 0 4 0 4 0 9 0 4-5 8-5 8-4 4-8 4-12 4-5 0-9 5-13 5s-4 0-8-5c-6 0-10 0-10 0-4 0-4 0-4 0 0 0-4 0-4-4v-4c0-4 0-4 0-9 4 0 4 0 4 0h22c0 0 4 0 8 0 0-4 0-4 0-9v-4c0-4 0-4-4-9l-4-12c-14-5-22-9-31-13-4-9-8-17-12-25-5-13-9-22-9-39 0-12 4-25 9-33 0-9 8-17 12-26 5-4 13-8 23-13 8-4 16-4 25-4 4 0 8 0 13 0 4 0 8 4 12 4 0 0 5 5 9 5l4 4 4 4c0 4 0 4 0 4v5c0 4 0 8 0 8 0 4-4 4-4 4 0 0-4 0-4-4-4 0-4-4-9-4-4-4-8-4-12-4-5-5-9-5-13-5-13 0-21 5-31 13-4 13-8 25-8 42 0 9 0 17 0 26 4 4 4 8 8 17 5 4 10 4 14 8 4 0 8 4 17 4 4 0 8 0 17-4 4 0 4-4 8-4 5-4 9-4 9-8 4 0 4 0 4 0 4 0 4 0 4 0v4z">
          <text:p/>
        </draw:path>
        <draw:path draw:style-name="gr2" draw:text-style-name="P2" draw:layer="layout" svg:width="0.14cm" svg:height="0.153cm" svg:x="8.838cm" svg:y="7.995cm" svg:viewBox="0 0 141 154" svg:d="M141 76c0 9 0 22-5 30-4 9-9 17-13 25-9 5-13 14-26 18-8 0-17 5-29 5-13 0-22 0-30-5-9-4-17-8-21-18-5-4-9-12-13-21-4-12-4-21-4-34 0-8 0-21 4-29 4-9 8-17 13-26 8-8 12-12 25-17 8-4 17-4 30-4s21 0 30 4c8 5 16 9 21 17 4 5 9 13 13 22 5 8 5 21 5 33zM114 76c0-8-4-12-4-21 0-8-4-12-8-17 0-4-5-8-13-12-4-5-9-5-17-5-9 0-17 0-22 5-4 0-8 4-12 12-4 5-9 9-9 17 0 4-4 13-4 21 0 9 4 13 4 22 0 4 5 12 9 17 0 4 4 8 12 12 5 4 13 4 18 4 8 0 17 0 21-4s8-8 13-12c4-5 8-9 8-17 0-5 4-13 4-22z">
          <text:p/>
        </draw:path>
        <draw:path draw:style-name="gr2" draw:text-style-name="P2" draw:layer="layout" svg:width="0.034cm" svg:height="0.144cm" svg:x="9.02cm" svg:y="8.004cm" svg:viewBox="0 0 35 145" svg:d="M35 17c0 4 0 4 0 8-4 4-4 4-4 4 0 5-5 5-5 5-4 0-4 0-8 0s-9 0-9 0c-5 0-5 0-5-5-4 0-4 0-4-4 0 0 0-4 0-8 0-5 0-5 0-9s0-4 4-4c0-4 0-4 5-4 0 0 5 0 9 0s4 0 8 0c0 0 5 0 5 4l4 4c0 4 0 4 0 9zM35 123c0 5 0 9 0 9-4 4-4 4-4 8h-5c-4 5-4 5-8 5s-9 0-9-5c-5 0-5 0-5 0-4-4-4-4-4-8 0 0 0-4 0-9 0 0 0-4 0-8 0 0 0-4 4-4l5-4c0 0 5 0 9 0s4 0 8 0c0 4 5 4 5 4 0 0 0 4 4 4 0 4 0 8 0 8z">
          <text:p/>
        </draw:path>
        <draw:path draw:style-name="gr2" draw:text-style-name="P2" draw:layer="layout" svg:width="0.123cm" svg:height="0.208cm" svg:x="9.198cm" svg:y="7.94cm" svg:viewBox="0 0 124 209" svg:d="M124 149c0 9 0 17-4 26-4 8-9 12-13 17-8 8-13 8-22 12-9 5-17 5-30 5-4 0-13 0-17 0-4-5-13-5-17-5-4-4-8-4-8-8-5 0-9 0-9-4l-4-5c0 0 0-4 0-8v-4c0 0 0-4 4-4s4 0 9 0c0 4 4 4 8 8 4 0 9 4 17 4 4 0 13 4 21 4 5 0 9-4 13-4s8-4 13-8c5 0 9-4 9-9 5-4 5-8 5-12 0-9-5-13-5-17-4-5-9-5-14-9-4-4-8-8-12-8-4-5-13-5-17-9s-13-4-17-8-9-9-13-13-8-8-13-13c0-8-4-12-4-21 0-8 4-17 9-25 0-5 4-10 12-14 5-4 9-8 17-13 9 0 17-4 26-4 4 0 8 0 12 4 5 0 10 0 14 0 5 5 9 5 9 5 4 4 8 4 8 4 0 4 0 4 0 4 5 4 5 4 5 4v5c0 5 0 5 0 5 0 4-5 4-5 4v4c-4 0-4 0-8-4 0 0-4 0-9-4-4 0-9-5-14-5-4 0-8 0-12 0-9 0-13 0-17 0s-9 5-9 9c-4 0-4 4-8 9 0 0 0 4 0 8s0 13 4 17c0 0 4 4 9 8 4 5 8 5 17 9 4 4 8 4 16 8 5 5 10 5 14 9 9 4 13 8 17 12 5 5 9 9 9 13 4 9 4 13 4 21z">
          <text:p/>
        </draw:path>
        <draw:path draw:style-name="gr2" draw:text-style-name="P2" draw:layer="layout" svg:width="0.115cm" svg:height="0.153cm" svg:x="9.346cm" svg:y="7.995cm" svg:viewBox="0 0 116 154" svg:d="M116 145c0 4 0 4 0 4h-4-5c-4 0-4 0-8 0h-4v-4-14c-5 10-13 14-22 18-4 5-12 5-22 5-8 0-17 0-21-5-4 0-13-4-17-8-4-5-4-10-8-14 0-4-5-8-5-17 0-8 5-12 5-21 4-4 8-8 17-13 4-4 12-8 21-8 8-4 18-4 30-4h17v-13c0-4 0-8 0-13 0-4-4-8-4-8-4-4-8-4-13-9-4 0-8 0-12 0-10 0-14 0-18 0-4 5-9 5-13 5-4 4-8 4-13 8h-4c-4 0-4 0-4 0 0-4 0-4 0-4v-4c0-5 0-5 0-9l4-4c0 0 4 0 4-4 5 0 9-5 13-5s9-4 17-4c4 0 8 0 14 0 12 0 21 0 25 4 9 0 13 5 17 9s9 8 13 17c0 4 0 13 0 21zM90 81h-21c-4 0-14 4-18 4s-8 0-12 4c-5 4-9 4-9 9 0 4-4 8-4 12 0 5 4 13 8 17 5 4 13 4 21 4 6 0 14 0 18-4 5-4 13-8 17-17z">
          <text:p/>
        </draw:path>
        <draw:path draw:style-name="gr2" draw:text-style-name="P2" draw:layer="layout" svg:width="0.118cm" svg:height="0.153cm" svg:x="9.508cm" svg:y="7.995cm" svg:viewBox="0 0 119 154" svg:d="M119 145c0 4 0 4 0 4h-4-4c-6 0-6 0-10 0s-4 0-4 0v-4-18c-9 9-17 18-25 22-5 0-13 5-22 5-8 0-17 0-25-5-4-4-9-8-13-13s-8-13-8-17c-4-9-4-17-4-30v-80c0-5 0-5 0-5h4c0 0 0-4 4-4h4c4 0 4 0 9 0 0 0 0 4 4 4v5 80c0 9 0 13 4 17 0 4 0 9 4 13 0 4 5 8 9 8 4 4 8 4 13 4 8 0 12-4 21-8 4-4 12-8 17-21v-93c0-5 0-5 4-5l4-4h4c6 0 10 0 10 0l4 4v5z">
          <text:p/>
        </draw:path>
        <draw:path draw:style-name="gr2" draw:text-style-name="P2" draw:layer="layout" svg:width="0.118cm" svg:height="0.271cm" svg:x="9.652cm" svg:y="7.919cm" svg:viewBox="0 0 119 272" svg:d="M25 263v5h-4-5l-4 4c-4 0-4-4-8-4h-4v-5l94-259c0 0 4 0 4-4h4c5 0 5 0 5 0 4 0 8 0 8 0h4v4 4z">
          <text:p/>
        </draw:path>
        <draw:path draw:style-name="gr2" draw:text-style-name="P2" draw:layer="layout" svg:width="0.098cm" svg:height="0.153cm" svg:x="9.787cm" svg:y="7.995cm" svg:viewBox="0 0 99 154" svg:d="M99 106c0 9 0 17-5 21-4 4-4 9-12 14-5 4-9 8-17 8-5 5-14 5-22 5-5 0-9 0-13 0-4-5-9-5-13-5s-8-4-8-4c-5 0-5 0-5-4-4 0-4 0-4-5 0 0 0-5 0-9v-4c0-4 0-4 0-4h4 5c0 4 4 4 8 8 4 0 9 0 13 4 4 0 8 0 13 0 4 0 8 0 12 0 5 0 10-4 10-4 4-4 4-4 8-8 0 0 0-4 0-9 0-4 0-8-4-8 0-4-4-9-9-9 0-4-5-4-9-4-4-4-8-4-13-8-4 0-8 0-12-5-5-4-9-4-13-8s-4-9-9-13c0-4 0-8 0-12 0-9 0-13 0-17 5-5 9-9 13-13s9-9 13-9c8-4 17-4 25-4 0 0 5 0 10 0 4 0 8 0 12 4h5c4 5 4 5 4 5 4 0 4 0 4 4v4 4 5 4h-4-4c0-4-5-4-5-4-4 0-8-5-8-5-4 0-9 0-18 0-4 0-4 0-8 0-5 0-9 0-9 5-4 0-4 4-4 4-4 4-4 8-4 8 0 5 4 9 4 13 4 0 4 4 8 4 5 4 9 4 13 9 4 0 9 0 14 4 4 0 8 4 12 4 5 4 9 4 9 9 4 4 8 8 8 12 5 5 5 9 5 13z">
          <text:p/>
        </draw:path>
        <draw:path draw:style-name="gr2" draw:text-style-name="P2" draw:layer="layout" svg:width="0.122cm" svg:height="0.153cm" svg:x="9.919cm" svg:y="7.995cm" svg:viewBox="0 0 123 154" svg:d="M123 145c0 4 0 4 0 4h-4-4-4c-4 0-4 0-4 0-5 0-5 0-5 0h-4v-4-18c-8 9-13 18-21 22-9 0-17 5-25 5-9 0-17 0-22-5-9-4-13-8-18-13-4-5-8-13-8-17 0-9-4-17-4-30v-80c0-5 0-5 4-5l4-4h4c5 0 9 0 9 0l5 4v5 80c0 9 4 13 4 17s5 9 5 13c4 4 4 8 8 8 4 4 9 4 13 4 8 0 12-4 21-8 4-4 13-8 21-21v-93c0-5 0-5 0-5 4 0 4-4 4-4 5 0 5 0 9 0h4c4 0 4 4 4 4h4v5z">
          <text:p/>
        </draw:path>
        <draw:path draw:style-name="gr2" draw:text-style-name="P2" draw:layer="layout" svg:width="0.026cm" svg:height="0.216cm" svg:x="10.088cm" svg:y="7.927cm" svg:viewBox="0 0 27 217" svg:d="M27 213c0 4 0 4 0 4h-6-4-4c-4 0-4 0-8 0h-5v-4-204c0-5 0-5 0-5 5 0 5 0 5 0 4-4 4-4 8-4 0 0 4 0 4 4 4 0 4 0 4 0h6v5z">
          <text:p/>
        </draw:path>
        <draw:path draw:style-name="gr2" draw:text-style-name="P2" draw:layer="layout" svg:width="0.076cm" svg:height="0.022cm" svg:x="10.258cm" svg:y="8.054cm" svg:viewBox="0 0 77 23" svg:d="M77 13c0 4 0 4 0 10h-4-65c-4 0-4 0-4 0-4-6-4-6-4-10s0-8 4-8c0 0 0-5 4-5h65c4 5 4 5 4 5v4z">
          <text:p/>
        </draw:path>
        <draw:path draw:style-name="gr2" draw:text-style-name="P2" draw:layer="layout" svg:width="0.203cm" svg:height="0.233cm" svg:x="10.474cm" svg:y="7.94cm" svg:viewBox="0 0 204 234" svg:d="M204 221c0 5 0 5 0 9l-4 4c-4 0-8 0-13 0-5-4-9-4-13-8-9-5-13-9-22-13-8-4-12-9-21-17-4 4-8 8-17 8-8 5-17 5-29 5-13 0-26-5-38-9-9-4-17-8-26-17-8-8-13-21-17-34-4-12-4-25-4-42 0-18 0-31 4-43 4-13 9-26 17-34 9-9 17-17 30-21 13-5 25-9 38-9 17 0 30 4 38 9 13 4 21 8 30 21 4 8 12 17 17 29 4 13 4 26 4 44 0 8 0 17 0 25-4 9-4 13-4 21-5 5-9 13-9 17-4 9-8 13-13 17 9 4 13 13 22 13 4 4 8 8 13 8 5 5 9 5 9 5 4 0 4 0 4 4 0 0 4 0 4 4zM148 107c0-14 0-26 0-35-4-8-8-17-12-25-5-9-9-13-17-17-9-4-17-4-30-4s-21 0-30 4c-8 4-12 13-17 17-4 8-8 17-12 25 0 13-5 21-5 31 0 12 5 25 5 34 4 8 4 17 8 25 9 9 13 13 21 17 9 4 17 8 30 8s21-4 30-8c8-4 12-8 17-17 4-8 8-17 12-25 0-13 0-22 0-30z">
          <text:p/>
        </draw:path>
        <draw:path draw:style-name="gr2" draw:text-style-name="P2" draw:layer="layout" svg:width="0.119cm" svg:height="0.153cm" svg:x="10.694cm" svg:y="7.995cm" svg:viewBox="0 0 120 154" svg:d="M120 145c0 4 0 4 0 4-4 0-4 0-4 0-4 0-4 0-9 0h-5-4v-4-18c-9 9-17 18-26 22-8 0-16 5-21 5-12 0-17 0-25-5-4-4-13-8-17-13 0-5-4-13-9-17 0-9 0-17 0-30v-80c0-5 0-5 0-5 5 0 5-4 5-4 4 0 4 0 8 0h4c5 0 5 4 5 4h4v5 80c0 9 0 13 0 17 4 4 4 9 8 13 0 4 5 8 9 8 4 4 8 4 13 4 4 0 12-4 16-8 9-4 13-8 22-21v-93c0-5 0-5 0-5h4c0 0 0-4 4-4h5c5 0 5 0 9 0 0 0 0 4 4 4v5z">
          <text:p/>
        </draw:path>
        <draw:path draw:style-name="gr2" draw:text-style-name="P2" draw:layer="layout" svg:width="0.115cm" svg:height="0.153cm" svg:x="10.851cm" svg:y="7.995cm" svg:viewBox="0 0 116 154" svg:d="M116 145c0 4 0 4 0 4h-5c0 0-4 0-8 0h-4-4v-4-14c-9 10-13 14-22 18-8 5-17 5-25 5-4 0-14 0-18-5-9 0-13-4-17-8-4-5-9-10-9-14-4-4-4-8-4-17 0-8 0-12 4-21 5-4 9-8 13-13 9-4 17-8 27-8 8-4 17-4 25-4h21v-13c0-4 0-8 0-13-4-4-4-8-8-8 0-4-4-4-9-9-4 0-8 0-12 0-9 0-13 0-17 0-10 5-14 5-18 5 0 4-5 4-9 8h-4-4c0-4 0-4 0-4v-4c0-5 0-5 0-9v-4c4 0 4 0 8-4 4 0 9-5 13-5s9-4 14-4c8 0 12 0 17 0 8 0 17 0 25 4 9 0 13 5 17 9s8 8 8 17c5 4 5 13 5 21zM90 81h-21c-8 0-13 4-17 4-8 0-13 0-13 4-5 4-9 4-9 9-4 4-4 8-4 12 0 5 4 13 8 17 5 4 10 4 18 4 9 0 13 0 21-4 5-4 13-8 17-17z">
          <text:p/>
        </draw:path>
        <draw:path draw:style-name="gr2" draw:text-style-name="P2" draw:layer="layout" svg:width="0.127cm" svg:height="0.217cm" svg:x="11.004cm" svg:y="7.931cm" svg:viewBox="0 0 128 218" svg:d="M128 209c0 4 0 4 0 4-4 0-4 0-4 0-4 0-4 0-4 0-5 0-5 0-9 0h-5v-4-17c-9 9-17 13-26 17-4 4-12 9-25 9-9 0-17-5-26-5-8-4-12-12-17-17-4-8-8-16-8-25-4-9-4-18-4-31 0-8 0-21 4-29 0-13 4-21 13-26 4-8 8-12 17-17 8-4 17-4 25-4 9 0 17 0 21 4 9 5 17 9 22 17v-80-5h4 5 4c5 0 5 0 9 0h4v5zM102 111c-5-9-13-13-22-17-4-4-12-9-17-9-8 0-12 0-17 5-4 4-8 8-12 12-5 5-5 13-5 17-4 9-4 13-4 21 0 5 0 13 4 22 0 4 0 9 5 18 4 4 4 8 8 12 4 0 13 4 17 4s9 0 13-4c0 0 4 0 8-4 4 0 9-4 9-8 4 0 8-5 13-14z">
          <text:p/>
        </draw:path>
        <draw:path draw:style-name="gr2" draw:text-style-name="P2" draw:layer="layout" svg:width="0.08cm" svg:height="0.148cm" svg:x="11.178cm" svg:y="7.995cm" svg:viewBox="0 0 81 149" svg:d="M81 17v4 5 4c-4 0-4-4-4-4h-4-5c-4 0-4 0-9 0h-4c-5 0-9 4-9 4-4 4-8 4-8 8-5 5-9 9-13 17v90c0 4 0 4 0 4-4 0-4 0-4 0-4 0-4 0-9 0h-4c-4 0-4 0-4 0h-4v-4-136c0-5 0-5 0-5h4c0 0 0-4 4-4h4c5 0 5 0 5 0 4 0 4 4 4 4h4v5 17c4-5 4-9 8-13 5-4 9-4 9-9 4 0 8-4 13-4 0 0 4 0 9 0h4 5 4c4 4 4 4 4 4v5c0 4 0 4 0 8z">
          <text:p/>
        </draw:path>
        <draw:path draw:style-name="gr2" draw:text-style-name="P2" draw:layer="layout" svg:width="0.115cm" svg:height="0.153cm" svg:x="11.279cm" svg:y="7.995cm" svg:viewBox="0 0 116 154" svg:d="M116 145c0 4 0 4 0 4h-4-5c-4 0-8 0-8 0h-4v-4-14c-9 10-13 14-22 18-8 5-17 5-22 5-8 0-17 0-21-5-8 0-13-4-17-8-4-5-4-10-9-14-4-4-4-8-4-17 0-8 0-12 4-21 5-4 9-8 18-13 4-4 12-8 21-8 8-4 17-4 30-4h17v-13c0-4 0-8 0-13-4-4-4-8-8-8 0-4-4-4-9-9-4 0-8 0-13 0-9 0-13 0-17 0-9 5-13 5-17 5 0 4-4 4-9 8h-4-4c0-4 0-4 0-4v-4c0-5 0-5 0-9v-4c4 0 4 0 8-4 5 0 9-5 13-5s9-4 13-4c8 0 13 0 17 0 9 0 22 0 26 4 9 0 13 5 17 9s9 8 9 17c4 4 4 13 4 21zM90 81h-21c-9 0-13 4-18 4-8 0-12 0-12 4-5 4-9 4-9 9-4 4-4 8-4 12 0 5 4 13 8 17 5 4 13 4 17 4 9 0 18 0 22-4 5-4 13-8 17-17z">
          <text:p/>
        </draw:path>
        <draw:path draw:style-name="gr2" draw:text-style-name="P2" draw:layer="layout" svg:width="0.118cm" svg:height="0.199cm" svg:x="11.555cm" svg:y="7.944cm" svg:viewBox="0 0 119 200" svg:d="M119 192v4c0 0 0 4-4 4h-107-4v-4-4c0-4 0-4 0-4 0-5 0-5 0-5v-4c4 0 4 0 4 0h43v-153l-39 25c-4 0-4 0-4 0-4 0-4 0-4 0l-4-4v-4c0-4 0-4 0-4l4-5c0-4 0-4 0-4l47-30h4 4 4c6 0 6 0 10 0s4 0 4 0v5 174h38c0 0 0 4 4 4v5z">
          <text:p/>
        </draw:path>
        <draw:path draw:style-name="gr2" draw:text-style-name="P2" draw:layer="layout" svg:width="0.051cm" svg:height="0.08cm" svg:x="11.695cm" svg:y="8.11cm" svg:viewBox="0 0 52 81" svg:d="M52 13c0 4 0 4 0 9 0 4 0 4 0 8 0 0 0 4-5 9 0 0 0 4-4 4l-22 34c0 0-4 0-4 4h-4-5-4l-4-4h4l17-43v-21c0-5 0-5 4-9 6-4 6-4 6-4 4 0 4 0 8 0s4 0 8 0l5 4c0 4 0 4 0 9z">
          <text:p/>
        </draw:path>
        <draw:path draw:style-name="gr2" draw:text-style-name="P2" draw:layer="layout" svg:width="0.131cm" svg:height="0.199cm" svg:x="11.907cm" svg:y="7.944cm" svg:viewBox="0 0 132 200" svg:d="M132 145c0 5 0 13 0 17 0 5-4 9-8 13 0 4-5 8-9 13-4 4-8 4-13 8-8 0-12 4-17 4-9 0-13 0-22 0h-50c-5 0-5 0-9 0 0-4-4-4-4-8v-179c0-4 4-8 4-8 4-5 4-5 9-5h42c13 0 26 0 30 5 9 0 17 4 22 8 4 4 8 9 12 17 0 4 0 13 0 21 0 4 0 9 0 13s-4 8-4 13c-4 4-4 8-8 8-5 4-9 9-13 9 4 0 13 4 17 4 4 4 8 8 13 12 4 5 4 10 8 14 0 9 0 13 0 21zM94 55c0-8 0-12 0-16-4 0-4-5-9-9-4 0-9-4-13-4-4-4-9-4-17-4h-26v63h30c4 0 13 0 17 0 5-4 5-4 9-8 5-5 5-5 9-9 0-4 0-8 0-13zM107 145c0-4 0-12-5-17 0-4-4-8-8-8-4-5-9-10-13-10-5 0-13-4-22-4h-30v73h39c4 0 8 0 13 0 4-4 9-4 13-8s8-4 8-9c5-4 5-12 5-17z">
          <text:p/>
        </draw:path>
        <draw:path draw:style-name="gr2" draw:text-style-name="P2" draw:layer="layout" svg:width="0.026cm" svg:height="0.216cm" svg:x="12.076cm" svg:y="7.927cm" svg:viewBox="0 0 27 217" svg:d="M27 213c0 4 0 4 0 4-4 0-4 0-4 0-5 0-5 0-9 0h-5c-4 0-4 0-4 0h-5v-4-204c0-5 0-5 0-5h5 4c0-4 5-4 5-4 4 0 4 0 9 4h4v5z">
          <text:p/>
        </draw:path>
        <draw:path draw:style-name="gr2" draw:text-style-name="P2" draw:layer="layout" svg:width="0.14cm" svg:height="0.153cm" svg:x="12.14cm" svg:y="7.995cm" svg:viewBox="0 0 141 154" svg:d="M141 76c0 9 0 22-5 30-4 9-8 17-12 25-9 5-13 14-26 18-8 0-17 5-29 5-13 0-22 0-30-5-9-4-18-8-22-18-5-4-9-12-13-21-4-12-4-21-4-34 0-8 0-21 4-29 4-9 8-17 13-26 9-8 13-12 26-17 8-4 17-4 30-4s21 0 30 4c8 5 16 9 21 17 4 5 8 13 12 22 5 8 5 21 5 33zM115 76c0-8-4-12-4-21 0-8-4-12-8-17 0-4-5-8-13-12-4-5-9-5-17-5-9 0-17 0-22 5-4 0-8 4-12 12-4 5-9 9-9 17 0 4-4 13-4 21 0 9 4 13 4 22 0 4 5 12 9 17 0 4 4 8 12 12 5 4 13 4 18 4 8 0 17 0 21-4s8-8 13-12c4-5 8-9 8-17 0-5 4-13 4-22z">
          <text:p/>
        </draw:path>
        <draw:path draw:style-name="gr2" draw:text-style-name="P2" draw:layer="layout" svg:width="0.11cm" svg:height="0.153cm" svg:x="12.305cm" svg:y="7.995cm" svg:viewBox="0 0 111 154" svg:d="M111 123c0 4 0 4 0 4 0 4 0 4 0 4v5h-4c0 5 0 5-4 9-4 0-9 0-13 4-4 0-4 0-13 5-4 0-9 0-13 0-9 0-17 0-26-5-8-4-17-8-21-18-4-4-8-12-12-21 0-8-5-21-5-34 0-12 5-25 9-33 0-9 8-17 12-26 5-4 13-8 22-13 8-4 17-4 25-4 5 0 9 0 14 0 4 0 8 4 12 4 0 0 5 5 9 5l4 4 4 4c0 4 0 4 0 4v5c0 4 0 8 0 8 0 4-4 4-4 4 0 0-4 0-4-4-4 0-4-4-9-4-4-4-8-4-12-4-5-5-9-5-14-5-13 0-21 5-30 13-4 13-8 25-8 42 0 9 0 17 0 26 4 4 4 8 8 17 5 4 9 4 13 8 4 0 9 4 17 4 5 0 9 0 18-4 4 0 4-4 8-4 5-4 9-4 9-8 4 0 4 0 4 0 4 0 4 0 4 0v4z">
          <text:p/>
        </draw:path>
        <draw:path draw:style-name="gr2" draw:text-style-name="P2" draw:layer="layout" svg:width="0.14cm" svg:height="0.153cm" svg:x="12.441cm" svg:y="7.995cm" svg:viewBox="0 0 141 154" svg:d="M141 76c0 9 0 22-6 30-4 9-8 17-12 25-9 5-13 14-26 18-8 0-17 5-29 5-13 0-22 0-30-5-9-4-17-8-21-18-5-4-9-12-13-21-4-12-4-21-4-34 0-8 0-21 4-29 4-9 8-17 13-26 8-8 12-12 21-17 13-4 21-4 34-4s21 0 30 4c8 5 17 9 21 17 4 5 8 13 12 22 6 8 6 21 6 33zM114 76c0-8-4-12-4-21 0-8-4-12-8-17 0-4-5-8-13-12-4-5-9-5-17-5s-17 0-21 5c-5 0-9 4-13 12-4 5-9 9-9 17 0 4-4 13-4 21 0 9 4 13 4 22 0 4 5 12 9 17 0 4 4 8 13 12 4 4 8 4 17 4 8 0 17 0 21-4s8-8 13-12c4-5 8-9 8-17 0-5 4-13 4-22z">
          <text:p/>
        </draw:path>
        <draw:path draw:style-name="gr2" draw:text-style-name="P2" draw:layer="layout" svg:width="0.144cm" svg:height="0.208cm" svg:x="12.721cm" svg:y="7.94cm" svg:viewBox="0 0 145 209" svg:d="M145 179v4c0 4 0 4 0 4v5c-5 0-5 0-9 4-4 0-8 4-13 4-4 4-8 4-17 4-4 5-12 5-21 5-13 0-26-5-35-9-12-4-21-8-25-17-8-8-13-21-17-34-4-12-8-25-8-42s4-30 8-42c4-13 9-26 17-34 9-10 17-18 25-22 13-5 26-9 40-9 4 0 12 4 16 4 5 0 9 0 13 5 9 0 13 4 13 4 4 4 8 4 8 4 5 4 5 4 5 4v5 5 4 4 5c-5 0-5 0-5 0h-4c-4-5-8-5-13-9-4 0-8-4-12-4-9-5-13-5-21-5-9 0-18 0-27 5-8 4-13 8-17 17-4 8-8 17-12 25-5 9-5 21-5 34s0 25 5 34c4 8 8 17 12 25 4 5 9 9 17 13 9 4 18 4 27 4 8 0 16 0 21 0 4-4 12-4 17-8 4-4 4-4 8-9 4 0 4 0 4 0 5 0 5 0 5 0 0 5 0 5 0 5 0 4 0 4 0 8z">
          <text:p/>
        </draw:path>
        <draw:path draw:style-name="gr2" draw:text-style-name="P2" draw:layer="layout" svg:width="0.051cm" svg:height="0.08cm" svg:x="12.882cm" svg:y="8.11cm" svg:viewBox="0 0 52 81" svg:d="M52 13c0 4 0 4 0 9 0 4-6 4-6 8 0 0 0 4 0 9-4 0-4 4-4 4l-21 34c-4 0-4 0-4 0v4c-5 0-5 0-5 0-4 0-4 0-4 0-4 0-4 0-4 0-4 0-4 0-4 0v-4l21-43v-21c0-5 0-5 0-9h4c0-4 0-4 4-4h5c4 0 4 0 8 0 0 0 4 0 4 4h6c0 4 0 4 0 9z">
          <text:p/>
        </draw:path>
        <draw:path draw:style-name="gr2" draw:text-style-name="P2" draw:layer="layout" svg:width="0.122cm" svg:height="0.199cm" svg:x="13.094cm" svg:y="7.944cm" svg:viewBox="0 0 123 200" svg:d="M123 60c0 8-4 17-8 25 0 9-4 17-13 21-4 4-12 9-21 14-8 4-21 4-34 4h-21v72 4h-5-4-5c-4 0-4 0-8 0h-4v-4-183c0-4 0-8 0-8 4-5 4-5 8-5h44c4 0 8 0 12 0s9 0 13 5c8 0 13 4 17 4 8 4 13 8 17 13 4 4 4 12 8 17 0 4 4 12 4 21zM94 60c0-9 0-13-4-17-5-9-9-13-13-13-4-4-9-4-13-8-4 0-8 0-12 0h-26v80h26c4 0 12 0 16-4 5 0 13-4 13-9 4 0 9-4 9-12 4-5 4-9 4-17z">
          <text:p/>
        </draw:path>
        <draw:path draw:style-name="gr2" draw:text-style-name="P2" draw:layer="layout" svg:width="0.08cm" svg:height="0.148cm" svg:x="13.255cm" svg:y="7.995cm" svg:viewBox="0 0 81 149" svg:d="M81 17v4 5c-4 0-4 0-4 0v4l-4-4h-4-6-4c-4 0-8 0-8 0-5 0-5 4-9 4-4 4-4 4-9 8-4 5-8 9-8 17v90c0 4 0 4-4 4h-4-5c-4 0-8 0-8 0h-4v-4-136c0-5 0-5 0-5l4-4h4c4 0 4 0 9 0v4c4 0 4 0 4 0v5 17c4-5 8-9 8-13 4-4 9-4 13-9 0 0 4-4 9-4 4 0 4 0 8 0h4 6c4 0 4 0 4 0 4 4 4 4 4 4 4 0 4 0 4 5 0 4 0 4 0 8z">
          <text:p/>
        </draw:path>
        <draw:path draw:style-name="gr2" draw:text-style-name="P2" draw:layer="layout" svg:width="0.115cm" svg:height="0.153cm" svg:x="13.352cm" svg:y="7.995cm" svg:viewBox="0 0 116 154" svg:d="M116 145c0 4 0 4 0 4h-5-4c-4 0-4 0-8 0h-5v-4-14c-4 10-12 14-21 18-4 5-13 5-21 5s-18 0-22-5c-4 0-13-4-17-8 0-5-4-10-9-14 0-4-4-8-4-17 0-8 4-12 9-21 0-4 4-8 12-13 5-4 13-8 23-8 8-4 16-4 29-4h17v-13c0-4 0-8 0-13 0-4-4-8-4-8-4-4-9-4-13-9-4 0-8 0-13 0-8 0-12 0-16 0-6 5-10 5-14 5-4 4-9 4-9 8-4 0-8 0-8 0h-4c0-4 0-4 0-4v-4c0-5 0-5 0-9l4-4c0 0 4 0 4-4 4 0 9-5 13-5s8-4 18-4c4 0 8 0 12 0 13 0 22 0 26 4 8 0 13 5 17 9s8 8 13 17c0 4 0 13 0 21zM90 81h-21c-4 0-13 4-17 4s-8 0-14 4c-4 4-8 4-8 9 0 4 0 8 0 12 0 5 0 13 4 17s14 4 22 4c4 0 13 0 17-4s13-8 17-17z">
          <text:p/>
        </draw:path>
        <draw:path draw:style-name="gr2" draw:text-style-name="P2" draw:layer="layout" svg:width="0.11cm" svg:height="0.208cm" svg:x="13.505cm" svg:y="7.995cm" svg:viewBox="0 0 111 209" svg:d="M111 123c0 4 0 4 0 4 0 4 0 4 0 4v5h-4c0 4-5 4-9 8 0 0-4 4-8 4-9 0-14 5-18 5l4 8c0 4 5 9 5 13 0 0 0 4 0 9 0 4 0 4 0 9-5 4-5 8-9 8 0 4-4 4-9 4-4 0-8 5-12 5-5 0-9 0-9-5-4 0-8 0-8 0-4 0-4 0-9 0v-4-4c0-4 0-4 0-9h5 16c5 0 9 0 9 0 4-4 4-4 4-9v-4c-4-4-4-4-4-9l-9-12c-8-5-16-9-25-13-8-9-13-17-17-25 0-13-4-22-4-39 0-12 0-25 4-33 4-9 9-17 17-26 4-4 13-8 17-13 8-4 17-4 25-4 5 0 9 0 13 0 5 0 10 4 14 4s8 5 8 5c4 0 4 4 9 4v4h4c0 4 0 4 0 4v5c0 4 0 8 0 8-4 4-4 4-4 4-5 0-5 0-9-4l-4-4c-4-4-8-4-13-4-5-5-9-5-18-5-12 0-21 5-25 13-8 13-13 25-13 42 0 9 5 17 5 26 0 4 4 8 8 17 4 4 4 4 13 8 4 0 8 4 12 4 9 0 13 0 18-4 5 0 9-4 13-4 4-4 4-4 8-8h5c4 0 4 0 4 0v4z">
          <text:p/>
        </draw:path>
        <draw:path draw:style-name="gr2" draw:text-style-name="P2" draw:layer="layout" svg:width="0.115cm" svg:height="0.153cm" svg:x="13.64cm" svg:y="7.995cm" svg:viewBox="0 0 116 154" svg:d="M116 145c0 4 0 4-4 4-5 0-5 0-9 0h-4c-5 0-5 0-5 0v-4-14c-9 10-13 14-21 18-9 5-17 5-26 5s-13 0-21-5c-4 0-9-4-13-8-4-5-8-10-8-14-5-4-5-8-5-17 0-8 0-12 5-21 4-4 8-8 12-13 9-4 13-8 21-8 9-4 22-4 30-4h22v-13c0-4 0-8-5-13 0-4 0-8-4-8-4-4-4-4-8-9-5 0-9 0-17 0-5 0-13 0-18 0-4 5-8 5-12 5-4 4-4 4-9 8-4 0-4 0-4 0-4 0-4 0-4 0 0-4 0-4-4-4v-4c0-5 0-5 4-9v-4c0 0 4 0 8-4 5 0 9-5 13-5s8-4 13-4c4 0 8 0 17 0 8 0 17 0 25 4 5 0 14 5 18 9s9 8 9 17c0 4 4 13 4 21zM90 81h-22c-8 0-12 4-21 4-4 0-9 0-13 4s-4 4-8 9c0 4 0 8 0 12 0 5 0 13 8 17 4 4 9 4 17 4 9 0 13 0 17-4 9-4 13-8 22-17z">
          <text:p/>
        </draw:path>
        <draw:path draw:style-name="gr2" draw:text-style-name="P2" draw:layer="layout" svg:width="0.152cm" svg:height="0.199cm" svg:x="13.916cm" svg:y="7.944cm" svg:viewBox="0 0 153 200" svg:d="M153 98c0 17 0 35-4 47-4 13-13 22-22 30-8 8-17 17-30 21-12 4-29 4-46 4h-42-5c-4-4-4-4-4-8v-179c0-4 0-8 4-8 0-5 5-5 5-5h46c17 0 34 5 42 9 13 4 26 8 30 17 9 8 18 21 22 29 4 13 4 26 4 43zM127 98c0-9-4-21-4-30-4-8-9-17-13-25-8-4-13-9-21-13-9-4-21-8-34-8h-30v157h30c13 0 21 0 30-4 8-4 17-8 21-17 8-4 13-13 17-21 0-13 4-27 4-39z">
          <text:p/>
        </draw:path>
        <draw:path draw:style-name="gr2" draw:text-style-name="P2" draw:layer="layout" svg:width="0.14cm" svg:height="0.153cm" svg:x="14.098cm" svg:y="7.995cm" svg:viewBox="0 0 141 154" svg:d="M141 76c0 9-4 22-4 30-4 9-9 17-13 25-8 5-17 14-25 18-9 0-17 5-30 5s-21 0-30-5c-8-4-16-8-21-18-4-4-9-12-13-21-5-12-5-21-5-34 0-8 0-21 5-29 4-9 9-17 13-26 5-8 13-12 21-17 9-4 22-4 34-4 9 0 21 0 30 4 8 5 13 9 21 17 4 5 9 13 13 22 0 8 4 21 4 33zM111 76c0-8 0-12 0-21 0-8-4-12-8-17 0-4-4-8-13-12-4-5-12-5-21-5-4 0-13 0-17 5-4 0-13 4-13 12-4 5-8 9-8 17-4 4-4 13-4 21 0 9 0 13 4 22 0 4 4 12 4 17 4 4 9 8 13 12 8 4 13 4 21 4 9 0 17 0 21-4s9-8 13-12c4-5 4-9 8-17 0-5 0-13 0-22z">
          <text:p/>
        </draw:path>
        <draw:path draw:style-name="gr2" draw:text-style-name="P2" draw:layer="layout" svg:width="0.098cm" svg:height="0.153cm" svg:x="14.263cm" svg:y="7.995cm" svg:viewBox="0 0 99 154" svg:d="M99 106c0 9 0 17-4 21 0 4-4 9-9 14-8 4-12 8-17 8-8 5-16 5-26 5-4 0-8 0-13 0-4-5-8-5-13-5-4 0-4-4-8-4s-4 0-4-4c-5 0-5 0-5-5 0 0 0-5 0-9v-4c0-4 0-4 5-4h4c4 4 4 4 8 8 5 0 9 0 13 4 5 0 9 0 13 0 5 0 10 0 14 0s8-4 8-4c4-4 4-4 9-8 0 0 0-4 0-9 0-4 0-8 0-8-5-4-9-9-9-9-4-4-8-4-12-4-5-4-10-4-14-8-4 0-9 0-13-5-4-4-9-4-13-8 0-4-4-9-8-13 0-4 0-8 0-12 0-9 0-13 0-17 4-5 8-9 12-13 5-4 9-9 13-9 9-4 18-4 27-4 4 0 4 0 8 0s9 0 13 4c0 0 4 0 8 0 0 5 0 5 5 5v4 4c0 0 4 0 4 4 0 0-4 0-4 5v4c-5 0-5 0-5 0-4-4-4-4-8-4s-4-5-9-5c-4 0-8 0-12 0s-9 0-14 0c-4 0-4 0-8 5l-5 4c0 4 0 8 0 8 0 5 0 9 0 13 5 0 5 4 9 4 4 4 9 4 14 9 4 0 8 0 12 4 4 0 9 4 13 4 4 4 8 4 13 9 0 4 4 8 4 12 4 5 4 9 4 13z">
          <text:p/>
        </draw:path>
        <draw:path draw:style-name="gr2" draw:text-style-name="P2" draw:layer="layout" svg:width="0.148cm" svg:height="0.199cm" svg:x="2.361cm" svg:y="8.288cm" svg:viewBox="0 0 149 200" svg:d="M149 8c0 4 0 4 0 9 0 4-4 4-4 4h-60v174c0 5 0 5 0 5h-5c-4 0-4 0-8 0h-5c-4 0-4 0-4 0 0 0-4 0-4-5v-174h-55-4v-4c0-5 0-5 0-9v-4-4h4 141 4v4z">
          <text:p/>
        </draw:path>
        <draw:path draw:style-name="gr2" draw:text-style-name="P2" draw:layer="layout" svg:width="0.081cm" svg:height="0.153cm" svg:x="2.534cm" svg:y="8.334cm" svg:viewBox="0 0 82 154" svg:d="M82 17c0 4 0 4 0 9 0 4 0 4 0 4h-4c-5 0-5 0-5 0-4 0-4-4-9-4h-4c-4 0-4 0-9 4 0 0-4 0-8 4 0 0-4 4-9 8 0 5-4 9-8 13v94c0 5 0 5-4 5-5 0-5 0-9 0s-4 0-4 0c-4 0-4 0-4 0-5 0-5 0-5-5v-140c0-5 0-5 5-5 4 0 4 0 8 0h4 5v5 21c4-4 8-9 12-13 5-4 9-8 9-8 4-5 8-5 8-5 5 0 9-4 9-4 4 0 4 0 9 4h4 5 4c0 5 0 5 0 5v4z">
          <text:p/>
        </draw:path>
        <draw:path draw:style-name="gr2" draw:text-style-name="P2" draw:layer="layout" svg:width="0.034cm" svg:height="0.208cm" svg:x="2.64cm" svg:y="8.279cm" svg:viewBox="0 0 35 209" svg:d="M31 204c0 5 0 5 0 5-4 0-4 0-4 0-5 0-5 0-9 0h-5c-4 0-4 0-4 0 0 0-4 0-4-5v-140c0-5 0-5 4-5h4 5c4 0 4 0 9 0h4v5zM35 17c0 4 0 9-4 13 0 0-4 4-13 4-5 0-9-4-13-4 0-4-5-9-5-13s5-8 5-13c4 0 8-4 13-4 9 0 13 4 13 4 4 5 4 9 4 13z">
          <text:p/>
        </draw:path>
        <draw:path draw:style-name="gr2" draw:text-style-name="P2" draw:layer="layout" svg:width="0.127cm" svg:height="0.22cm" svg:x="2.717cm" svg:y="8.271cm" svg:viewBox="0 0 128 221" svg:d="M128 139c0 13 0 22 0 34-4 9-9 17-13 27-4 4-13 8-21 12-4 5-13 9-25 9-5 0-9-4-13-4 0 0-4 0-9-5-4 0-8-4-12-8-5 0-5-4-9-10v18h-4c0 5 0 5 0 5h-4-6c-4 0-4 0-4 0-4 0-4 0-4 0 0 0-4 0-4-5v-208l4-4h4 4c6 0 6 0 10 0h4v4 85c4-5 9-9 13-13 4 0 8-4 13-4 4-5 8-5 8-5 4 0 9-4 13-4 12 0 21 4 25 9 9 4 13 8 17 17 4 4 9 12 13 21 0 8 0 21 0 29zM102 144c0-9 0-17 0-22-4-8-4-12-8-17 0-4-4-8-9-12-4-4-8-4-16-4-5 0-9 0-9 0-4 0-8 4-13 4 0 4-4 4-8 8s-9 9-13 13v55c9 8 13 17 21 21 5 4 13 4 22 4 4 0 8 0 16-4 5 0 9-4 9-13 4-4 4-8 8-16 0-5 0-13 0-17z">
          <text:p/>
        </draw:path>
        <draw:path draw:style-name="gr2" draw:text-style-name="P2" draw:layer="layout" svg:width="0.123cm" svg:height="0.153cm" svg:x="2.882cm" svg:y="8.338cm" svg:viewBox="0 0 124 154" svg:d="M124 145h-4c0 5 0 5 0 5h-5-4c-4 0-4 0-8 0s-4 0-4-5v-17c-9 9-17 13-22 17-8 5-17 9-25 9-9 0-17-4-25-9-5 0-9-4-13-12-6-5-10-9-10-17-4-9-4-18-4-27v-84c0-5 4-5 4-5h4 6c4 0 4 0 8 0h5v5 80c0 9 0 18 4 22 0 4 0 9 4 13s4 4 8 8c5 0 9 0 13 0 9 0 13 0 21-4 5-4 13-13 22-21v-98c0-5 0-5 0-5h4c0 0 4 0 8 0h4 5v5c4 0 4 0 4 0z">
          <text:p/>
        </draw:path>
        <draw:path draw:style-name="gr2" draw:text-style-name="P2" draw:layer="layout" svg:width="0.119cm" svg:height="0.153cm" svg:x="3.051cm" svg:y="8.334cm" svg:viewBox="0 0 120 154" svg:d="M120 149c0 5 0 5-4 5h-4-4c-5 0-5 0-9 0s-4 0-4-5v-81c0-9 0-17 0-21-4-5-4-9-9-13 0-4-4-4-8-8-5 0-10 0-14 0-8 0-12 0-21 4-4 4-13 12-17 21v98c-4 5-4 5-4 5h-5-4c-4 0-4 0-8 0h-5v-5-140c0-5 0-5 0-5h5 4c4 0 4 0 8 0h5v5 17c8-9 17-13 25-17 5-5 13-9 21-9 10 0 18 4 27 9 4 0 8 4 13 12 4 5 8 9 8 17 4 9 4 17 4 26z">
          <text:p/>
        </draw:path>
        <draw:path draw:style-name="gr2" draw:text-style-name="P2" draw:layer="layout" svg:width="0.115cm" svg:height="0.157cm" svg:x="3.208cm" svg:y="8.334cm" svg:viewBox="0 0 116 158" svg:d="M116 149l-4 5c-5 0-5 0-9 0s-4 0-4 0c-4 0-4 0-4 0 0-5-4-5-4-5v-12c-5 4-13 8-18 12-8 5-17 9-25 9-10 0-14-4-22-4-4-5-9-5-13-9s-8-8-8-13c-5-4-5-12-5-17 0-8 0-16 5-21 4-8 8-12 12-17 5-4 13-4 21-8 10 0 23 0 31 0h22v-13c0-4 0-8-5-13 0-4 0-8-4-12-4 0-4-4-9-4-4 0-8-5-17-5-4 0-12 5-18 5-4 0-8 4-12 4s-9 4-9 4c-4 4-4 4-8 4v-4c-4 0-4 0-4-4v-4-5l4-4c0 0 4-4 8-4 5-5 5-5 13-5 4-5 8-5 14-5 4 0 8-4 17-4 8 0 17 4 25 4 5 5 13 10 17 14s4 9 9 13c0 8 4 17 4 25zM91 86h-22c-8 0-17 0-21 0-4 4-10 4-14 8-4 0-4 5-8 9 0 0 0 4 0 8 0 9 0 13 4 17 8 4 14 9 22 9 9 0 13-5 17-5 9-4 13-8 22-17z">
          <text:p/>
        </draw:path>
        <draw:path draw:style-name="gr2" draw:text-style-name="P2" draw:layer="layout" svg:width="0.03cm" svg:height="0.208cm" svg:x="3.365cm" svg:y="8.279cm" svg:viewBox="0 0 31 209" svg:d="M31 204c-4 5-4 5-4 5h-5-4c-5 0-5 0-9 0h-5v-5-140c0-5 0-5 0-5 5 0 5 0 5 0 4 0 4 0 9 0h4c5 0 5 0 5 0l4 5zM31 17c0 4 0 9 0 13-4 0-9 4-13 4-9 0-14-4-14-4-4-4-4-9-4-13s0-8 4-13c0 0 5-4 14-4 4 0 9 4 13 4 0 5 0 9 0 13z">
          <text:p/>
        </draw:path>
        <draw:path draw:style-name="gr2" draw:text-style-name="P2" draw:layer="layout" svg:width="0.097cm" svg:height="0.157cm" svg:x="3.429cm" svg:y="8.334cm" svg:viewBox="0 0 98 158" svg:d="M98 111c0 9 0 13-4 17 0 9-4 13-8 17-5 4-13 4-18 9-8 0-16 4-21 4-8 0-12-4-17-4-4 0-8 0-12 0 0-5-6-5-10-5 0-4-4-4-4-4l-4-4c0-4 0-4 0-9v-4-4c4 0 4 0 4 0h4c4 0 10 4 10 4 4 4 8 4 12 4 5 5 9 5 17 5 5 0 9 0 9-5 4 0 8 0 12-4l5-4c0-4 0-9 0-13 0 0 0-4 0-8-5 0-5-4-9-9-4 0-8 0-12-4-5 0-9-4-13-4s-9-4-13-4c-4-5-8-9-8-9-6-4-10-8-10-13-4-4-4-8-4-17 0-4 0-8 4-12 0-9 4-13 10-17 4 0 8-5 17-10 4 0 12-4 21-4 4 0 8 4 12 4 0 0 5 0 9 0s4 5 9 5c0 0 4 0 4 5 0 0 4 0 4 4s0 4 0 4c0 5 0 5 0 5 0 4 0 4 0 4-4 0-4 0-4 4 0 0-4 0-4-4-5 0-5 0-9-4 0 0-4 0-9 0-4-5-8-5-12-5s-9 0-13 0c-4 5-4 5-8 5 0 4-5 4-5 8s0 4 0 8c0 5 0 9 0 9 5 4 9 4 9 8 4 0 8 5 13 5 4 4 8 4 12 4 4 4 9 4 13 8 4 0 9 5 13 9 4 0 4 4 8 8 0 5 0 13 0 17z">
          <text:p/>
        </draw:path>
        <draw:path draw:style-name="gr2" draw:text-style-name="P2" draw:layer="layout" svg:width="0.123cm" svg:height="0.208cm" svg:x="4.633cm" svg:y="8.283cm" svg:viewBox="0 0 124 209" svg:d="M124 150c0 8 0 16-5 25-4 4-8 13-12 17-10 4-18 8-22 13-9 0-22 4-30 4-5 0-13-4-17-4-9 0-13 0-17-5-4 0-9-4-9-4-4 0-8-4-8-4 0 0 0-4-4-4 0-5 0-5 0-9s0-4 0-4c0-4 0-4 0-4 4 0 4-5 4-5 4 0 4 0 8 5 0 0 5 4 9 4 4 4 8 4 17 8 4 0 12 0 17 0 8 0 13 0 17 0 4-4 8-4 13-8 4-4 8-4 8-9 0-4 4-8 4-16 0-5-4-9-4-13-4-4-8-9-13-13-4 0-8-4-12-8-5 0-13-5-18-5-4-4-12-8-17-8-4-5-8-10-12-14s-9-8-13-17c0-4-4-12-4-21 0-8 4-13 4-21 4-4 9-13 13-17 8-4 12-8 21-8 8-5 17-5 26-5 4 0 8 0 12 0 5 0 9 5 13 5s8 4 8 4c6 0 10 4 10 4 0 4 0 4 0 4l4 5v4 4c-4 0-4 4-4 4v4c-4 0-4-4-10-4 0 0-4-4-8-4-4-4-8-4-13-4-4-4-8-4-17-4-4 0-8 0-13 4-4 0-8 4-8 4-4 4-4 4-9 8 0 5 0 9 0 13s0 9 5 13c0 4 4 8 8 13 4 0 9 4 17 8 5 0 9 4 13 8 9 0 13 5 17 10 8 0 14 4 18 8 4 5 8 9 8 17 5 5 5 13 5 22z">
          <text:p/>
        </draw:path>
        <draw:path draw:style-name="gr2" draw:text-style-name="P2" draw:layer="layout" svg:width="0.123cm" svg:height="0.153cm" svg:x="4.79cm" svg:y="8.338cm" svg:viewBox="0 0 124 154" svg:d="M124 145h-5c0 5 0 5 0 5h-4-4c-4 0-4 0-9 0-4 0-4 0-4-5v-17c-8 9-17 13-21 17-9 5-18 9-26 9-9 0-17-4-26-9-4 0-8-4-13-12-4-5-8-9-8-17-4-9-4-18-4-27v-84c0-5 4-5 4-5h4 4c5 0 5 0 9 0h4v5 80c0 9 0 18 4 22 0 4 0 9 5 13 4 4 4 4 8 8 4 0 9 0 13 0 8 0 13 0 22-4 4-4 13-13 21-21v-98c0-5 0-5 0-5h4c0 0 5 0 9 0h4 4v5c5 0 5 0 5 0z">
          <text:p/>
        </draw:path>
        <draw:path draw:style-name="gr2" draw:text-style-name="P2" draw:layer="layout" svg:width="0.127cm" svg:height="0.208cm" svg:x="4.959cm" svg:y="8.334cm" svg:viewBox="0 0 128 209" svg:d="M128 77c0 13 0 22-4 34-4 9-9 17-13 26-4 4-8 8-17 12-8 5-17 9-25 9-4 0-9-4-14-4-4 0-8 0-8-5-5 0-9-4-13-4-4-4-4-8-8-8v68c-5 4-5 4-5 4h-4-4c-4 0-4 0-9 0h-4v-4-196c0-5 0-5 0-5h4 5c4 0 4 0 8 0s4 0 4 5v21c5-4 9-9 13-13s8-4 13-8c4-5 8-5 13-5s9-4 13-4c9 0 17 4 25 9 5 4 13 8 17 17 5 4 9 12 9 21 4 9 4 22 4 30zM103 82c0-9-5-17-5-22 0-8-4-13-4-18-4-8-8-12-12-12-5-4-9-4-17-4 0 0-5 0-10 0-4 0-4 4-8 4-5 4-9 4-13 8 0 4-4 9-8 14v55c4 8 12 17 16 21 9 4 13 4 23 4 8 0 12 0 17-4 4 0 8-4 12-13 0-4 4-8 4-16 0-5 5-13 5-17z">
          <text:p/>
        </draw:path>
        <draw:path draw:style-name="gr2" draw:text-style-name="P2" draw:layer="layout" svg:width="0.127cm" svg:height="0.157cm" svg:x="5.116cm" svg:y="8.334cm" svg:viewBox="0 0 128 158" svg:d="M128 73c0 4 0 9-4 9 0 4-4 4-4 4h-95c0 8 0 13 6 21 0 4 4 8 4 13 4 4 8 8 17 12 4 0 13 5 21 5 4 0 13 0 17-5 4 0 8 0 13-4 4 0 8 0 8 0 4-4 4-4 9-4v4h4c0 4 0 4 0 9 0 4-4 4-4 4 0 4 0 4 0 4 0 0-5 0-5 4-4 0-8 0-12 0-5 5-9 5-13 5-9 0-13 4-21 4-13 0-21-4-30-9-8 0-18-4-22-12-4-5-9-13-13-26-4-8-4-17-4-29 0-13 0-26 4-34 4-9 9-17 13-26 4-4 14-8 22-13 9-5 17-9 30-9 8 0 17 4 25 9 9 5 13 9 21 13 5 5 9 13 9 21 4 9 4 17 4 26zM103 65c0-13-5-22-9-30-8-8-17-13-29-13-5 0-13 0-17 5-5 4-9 4-9 8-4 4-8 8-8 13-6 8-6 12-6 17z">
          <text:p/>
        </draw:path>
        <draw:path draw:style-name="gr2" draw:text-style-name="P2" draw:layer="layout" svg:width="0.081cm" svg:height="0.153cm" svg:x="5.281cm" svg:y="8.334cm" svg:viewBox="0 0 82 154" svg:d="M82 17c0 4 0 4 0 9 0 4 0 4 0 4h-4c-5 0-5 0-5 0-4 0-4-4-4-4-4 0-4 0-8 0 0 0-5 0-9 4 0 0-4 0-4 4-4 0-10 4-14 8 0 5-4 9-8 13v94c0 5 0 5 0 5-4 0-4 0-4 0-5 0-5 0-9 0h-4c-5 0-5 0-5 0 0 0-4 0-4-5v-140c0-5 0-5 4-5h5 4 4c5 0 5 0 5 0v5c4 0 4 0 4 0v21c0-4 4-9 8-13s10-8 10-8c4-5 8-5 8-5 4 0 9-4 13-4l4 4h4 5 4c0 5 0 5 0 5v4z">
          <text:p/>
        </draw:path>
        <draw:path draw:style-name="gr2" draw:text-style-name="P2" draw:layer="layout" svg:width="0.034cm" svg:height="0.208cm" svg:x="5.387cm" svg:y="8.279cm" svg:viewBox="0 0 35 209" svg:d="M31 204c0 5 0 5 0 5-4 0-4 0-4 0-5 0-5 0-9 0h-4c-4 0-4 0-4 0 0 0-6 0-6-5v-140c0-5 6-5 6-5h4 4c4 0 4 0 9 0h4v5zM35 17c0 4 0 9-4 13 0 0-4 4-13 4-4 0-8-4-14-4 0-4-4-9-4-13s4-8 4-13c6 0 10-4 14-4 9 0 13 4 13 4 4 5 4 9 4 13z">
          <text:p/>
        </draw:path>
        <draw:path draw:style-name="gr2" draw:text-style-name="P2" draw:layer="layout" svg:width="0.14cm" svg:height="0.157cm" svg:x="5.455cm" svg:y="8.334cm" svg:viewBox="0 0 141 158" svg:d="M141 77c0 13 0 22-4 34-5 9-9 17-13 21-8 9-13 13-25 17-9 5-17 9-30 9s-21-4-30-9c-9 0-18-8-22-12-4-9-9-17-13-26-4-8-4-17-4-29 0-13 0-22 4-34 4-9 9-17 13-21 8-9 13-13 22-18 13-5 21-9 34-9 9 0 21 4 30 9 8 0 13 9 21 13 4 9 8 17 13 26 4 8 4 17 4 29zM116 82c0-9-5-17-5-22 0-8-4-12-8-21 0-4-4-8-13-8-4-4-13-4-17-4-8 0-17 0-21 0-4 4-8 8-13 12s-9 13-9 17c0 9-5 17-5 21 0 9 5 17 5 22 0 8 4 12 4 21 5 4 10 8 18 8 4 4 8 4 17 4 8 0 17 0 21 0 4-4 9-8 13-12 4-5 8-13 8-17 0-9 5-17 5-21z">
          <text:p/>
        </draw:path>
        <draw:path draw:style-name="gr2" draw:text-style-name="P2" draw:layer="layout" svg:width="0.081cm" svg:height="0.153cm" svg:x="5.633cm" svg:y="8.334cm" svg:viewBox="0 0 82 154" svg:d="M82 17c0 4 0 4 0 9 0 4 0 4-5 4h-4-4c0 0 0-4-4-4h-5c-4 0-4 0-8 4-4 0-4 0-9 4-4 0-4 4-8 8-4 5-4 9-9 13v94c-4 5-4 5-4 5h-4-4c-5 0-5 0-10 0h-4v-5-140c0-5 0-5 0-5h4 5c5 0 5 0 9 0h4v5 21c4-4 9-9 13-13 0-4 4-8 8-8 5-5 5-5 9-5s4-4 8-4c0 0 5 0 5 4 4 0 4 0 4 0 4 0 4 0 8 0 5 5 5 5 5 5v4z">
          <text:p/>
        </draw:path>
        <draw:path draw:style-name="gr2" draw:text-style-name="P2" draw:layer="layout" svg:width="0.127cm" svg:height="0.157cm" svg:x="5.735cm" svg:y="8.334cm" svg:viewBox="0 0 128 158" svg:d="M128 73c0 4 0 9-4 9 0 4-5 4-9 4h-90c0 8 0 13 0 21 5 4 5 8 9 13 4 4 8 8 18 12 4 0 12 5 21 5 4 0 13 0 17-5 4 0 8 0 12-4 5 0 9 0 9 0 4-4 4-4 4-4 4 0 4 0 4 0v4c0 4 0 4 0 9 0 4 0 4 0 4 0 4 0 4 0 4 0 0-4 0-4 4-4 0-8 0-13 0-4 5-8 5-16 5-5 0-9 4-17 4-13 0-22-4-31-9-8 0-17-4-21-12-9-5-13-13-13-26-4-8-4-17-4-29 0-13 0-26 4-34 0-9 4-17 13-26 4-4 13-8 21-13 9-5 18-9 26-9 13 0 22 4 30 9s13 9 17 13c8 5 8 13 13 21 4 9 4 17 4 26zM102 65c0-13-4-22-8-30-8-8-17-13-30-13-4 0-12 0-17 5-5 4-9 4-13 8 0 4-4 8-4 13-5 8-5 12-5 17z">
          <text:p/>
        </draw:path>
        <draw:path draw:style-name="gr2" draw:text-style-name="P2" draw:layer="layout" svg:width="0.102cm" svg:height="0.157cm" svg:x="5.887cm" svg:y="8.334cm" svg:viewBox="0 0 103 158" svg:d="M103 111c0 9-4 13-4 17-4 9-9 13-13 17s-8 4-17 9c-8 0-12 4-21 4-4 0-13-4-17-4s-8 0-8 0c-6-5-10-5-14-5 0-4-4-4-4-4v-4c-5-4-5-4-5-9v-4l5-4c4 0 4 0 8 0l4 4c6 4 10 4 14 4 4 5 9 5 17 5 4 0 9 0 13-5 0 0 4 0 8-4l5-4c0-4 4-9 4-13 0 0-4-4-4-8-5 0-5-4-9-9-4 0-8 0-13-4-4 0-8-4-12-4-5 0-9-4-13-4-4-5-4-9-10-9-4-4-8-8-8-13-4-4-4-8-4-17 0-4 0-8 4-12 0-9 4-13 8-17 6 0 10-5 18-10 5 0 13-4 22-4 4 0 8 4 12 4 5 0 5 0 9 0s4 5 8 5c0 0 4 0 4 5h5v4c0 4 0 4 0 4 0 5 0 5 0 5 0 4 0 4 0 4 0 0-5 0-5 4 0 0-4 0-4-4 0 0-4 0-8-4 0 0-4 0-9 0-4-5-8-5-12-5-5 0-9 0-13 0 0 5-4 5-9 5 0 4 0 4-4 8 0 4 0 4 0 8 0 5 0 9 4 9 0 4 5 4 9 8 0 0 4 5 8 5 5 4 9 4 13 4 4 4 9 4 13 8 4 0 8 5 12 9 5 0 5 4 9 8 0 5 4 13 4 17z">
          <text:p/>
        </draw:path>
        <draw:path draw:style-name="gr2" draw:text-style-name="P2" draw:layer="layout" svg:width="0.051cm" svg:height="0.076cm" svg:x="6.006cm" svg:y="8.453cm" svg:viewBox="0 0 52 77" svg:d="M52 12c0 0 0 5 0 10 0 0 0 4 0 8l-4 5c0 4-5 4-5 8l-21 30c0 4 0 4 0 4-5 0-5 0-5 0h-4-4-5-4v-4l22-43v-18c0-4 0-8 0-8l4-4h5c4 0 4 0 8 0h4c5 0 5 0 5 0 4 0 4 4 4 4 0 0 0 4 0 8z">
          <text:p/>
        </draw:path>
        <draw:path draw:style-name="gr2" draw:text-style-name="P2" draw:layer="layout" svg:width="0.169cm" svg:height="0.204cm" svg:x="7.168cm" svg:y="8.283cm" svg:viewBox="0 0 170 205" svg:d="M170 196v4 5h-4c0 0-4 0-9 0h-4c-4 0-4 0-4 0-4 0-4 0-4-5l-17-50h-85l-17 50c0 5 0 5-4 5h-4-6c-4 0-8 0-8 0h-4c0-5 0-5 0-5v-4l68-187c0-4 0-4 0-4h5c0 0 4 0 4-5 4 0 4 0 8 0s4 0 9 0c0 5 4 5 4 5h4v4zM85 30l-34 97h68z">
          <text:p/>
        </draw:path>
        <draw:path draw:style-name="gr2" draw:text-style-name="P2" draw:layer="layout" svg:width="0.098cm" svg:height="0.157cm" svg:x="7.358cm" svg:y="8.334cm" svg:viewBox="0 0 99 158" svg:d="M99 111c0 9 0 13-5 17-4 9-8 13-12 17s-9 4-17 9c-5 0-14 4-22 4-5 0-9-4-13-4s-8 0-13 0c-4-5-8-5-8-5-4-4-4-4-9-4v-4c0-4 0-4 0-9v-4-4h5 4c0 0 4 4 8 4 5 4 5 4 13 4 4 5 8 5 13 5 4 0 8 0 12-5 5 0 5 0 10-4 4 0 4-4 4-4 4-4 4-9 4-13 0 0 0-4-4-8 0 0-4-4-9-9 0 0-5 0-9-4-4 0-8-4-13-4-4 0-8-4-12-4-4-5-9-9-13-9-4-4-4-8-8-13 0-4-5-8-5-17 0-4 5-8 5-12 4-9 4-13 8-17 4 0 13-5 17-10 8 0 13-4 21-4 4 0 9 4 14 4 4 0 8 0 8 0 5 0 9 5 9 5 4 0 4 0 4 5 4 0 4 0 4 0v4c0 4 0 4 0 4 0 5 0 5 0 5 0 4 0 4 0 4v4h-4l-4-4c0 0-4 0-4-4-5 0-9 0-13 0 0-5-5-5-14-5-4 0-8 0-8 0-5 5-9 5-9 5-4 4-4 4-4 8-4 4-4 4-4 8 0 5 0 9 4 9 0 4 4 4 8 8 5 0 9 5 13 5 4 4 9 4 14 4 4 4 8 4 13 8 4 0 8 5 8 9 4 0 8 4 8 8 5 5 5 13 5 17z">
          <text:p/>
        </draw:path>
        <draw:path draw:style-name="gr2" draw:text-style-name="P2" draw:layer="layout" svg:width="0.115cm" svg:height="0.157cm" svg:x="7.481cm" svg:y="8.334cm" svg:viewBox="0 0 116 158" svg:d="M116 149v5h-5-4c-4 0-4 0-9 0h-4c0-5 0-5 0-5v-12c-5 4-13 8-22 12-4 5-12 9-21 9-8 0-17-4-21-4-4-5-13-5-17-9s-4-8-9-13c0-4-4-12-4-17 0-8 4-16 4-21 5-8 9-12 18-17 4-4 12-4 21-8 8 0 17 0 29 0h17v-13c0-4 0-8 0-13 0-4-4-8-4-12-4 0-8-4-13-4-4 0-8-5-12-5-9 0-13 5-17 5-5 0-9 4-13 4s-8 4-13 4c0 4-4 4-4 4-4 0-4-4-4-4v-4-4-5c0 0 0-4 4-4l4-4c5-5 9-5 13-5 4-5 8-5 17-5 4 0 8-4 13-4 12 0 21 4 25 4 9 5 13 10 18 14 4 4 8 9 13 13 0 8 0 17 0 25zM89 86h-21c-8 0-13 0-17 0-4 4-8 4-13 8-4 0-8 5-8 9 0 0-4 4-4 8 0 9 4 13 8 17s13 9 21 9c5 0 13-5 17-5 5-4 13-8 17-17z">
          <text:p/>
        </draw:path>
        <draw:path draw:style-name="gr2" draw:text-style-name="P2" draw:layer="layout" svg:width="0.127cm" svg:height="0.208cm" svg:x="8.711cm" svg:y="8.283cm" svg:viewBox="0 0 128 209" svg:d="M128 150c0 8-5 16-9 25-5 4-9 13-14 17-8 4-12 8-21 13-8 0-17 4-29 4-5 0-13-4-17-4s-9 0-17-5c-4 0-4-4-9-4-4 0-4-4-8-4v-4c0-5-4-5-4-9s0-4 4-4c0-4 0-4 0-4v-5h4l4 5c5 0 5 4 9 4 4 4 13 4 17 8 4 0 12 0 21 0 4 0 8 0 13 0 8-4 12-4 12-8 5-4 9-4 9-9 4-4 4-8 4-16 0-5 0-9-4-13s-4-9-9-13c-4 0-12-4-17-8-4 0-8-5-17-5-4-4-8-8-16-8-5-5-9-10-13-14s-9-8-9-17c-4-4-4-12-4-21 0-8 0-13 4-21 0-4 5-13 13-17 4-4 9-8 17-8 8-5 17-5 25-5 5 0 9 0 13 0s9 5 13 5 8 4 12 4l5 4h4c0 4 0 4 0 4v5 4 4 4h-4v4l-5-4c-4 0-8-4-8-4-4-4-8-4-13-4-8-4-12-4-17-4-8 0-12 0-17 4-4 0-4 4-8 4-4 4-4 4-8 8 0 5 0 9 0 13s0 9 4 13 4 8 8 13c4 0 13 4 17 8 4 0 9 4 17 8 4 0 9 5 17 10 4 0 8 4 13 8 4 5 9 9 13 17 0 5 5 13 5 22z">
          <text:p/>
        </draw:path>
        <draw:path draw:style-name="gr2" draw:text-style-name="P2" draw:layer="layout" svg:width="0.118cm" svg:height="0.153cm" svg:x="8.872cm" svg:y="8.338cm" svg:viewBox="0 0 119 154" svg:d="M119 145c0 5 0 5-4 5h-4-4-5c-4 0-4 0-4 0v-5c-4 0-4 0-4 0v-17c-4 9-13 13-21 17-9 5-17 9-26 9-8 0-18-4-22-9-9 0-13-4-17-12-4-5-4-9-8-17 0-9 0-18 0-27v-84c0-5 0-5 0-5h4c4 0 4 0 8 0h4 5v5c4 0 4 0 4 0v80c0 9 0 18 0 22s4 9 4 13c5 4 10 4 10 8 4 0 8 0 17 0 4 0 13 0 17-4 8-4 12-13 21-21v-98c0-5 0-5 0-5 4 0 4 0 4 0 4 0 4 0 9 0h4c4 0 4 0 4 0 0 0 4 0 4 5z">
          <text:p/>
        </draw:path>
        <draw:path draw:style-name="gr2" draw:text-style-name="P2" draw:layer="layout" svg:width="0.025cm" svg:height="0.216cm" svg:x="9.037cm" svg:y="8.271cm" svg:viewBox="0 0 26 217" svg:d="M26 212c0 5 0 5-4 5h-4-4c-5 0-5 0-5 0-4 0-4 0-4 0-5 0-5 0-5-5v-208c0 0 0-4 5-4h4 5c4 0 4 0 4 0 4 0 4 0 4 0 4 0 4 4 4 4z">
          <text:p/>
        </draw:path>
        <draw:path draw:style-name="gr2" draw:text-style-name="P2" draw:layer="layout" svg:width="0.076cm" svg:height="0.021cm" svg:x="10.177cm" svg:y="8.398cm" svg:viewBox="0 0 77 22" svg:d="M77 8c0 4 0 10 0 10-4 4-4 4-4 4h-64c-5 0-5 0-5-4-4 0-4-6-4-10 0 0 0-4 4-4 0-4 0-4 5-4h64 4c0 4 0 4 0 4 0 4 0 4 0 4z">
          <text:p/>
        </draw:path>
        <draw:path draw:style-name="gr2" draw:text-style-name="P2" draw:layer="layout" svg:width="0.131cm" svg:height="0.199cm" svg:x="11.373cm" svg:y="8.288cm" svg:viewBox="0 0 132 200" svg:d="M132 140c0 9 0 13 0 17-4 9-4 13-8 17-5 4-9 9-13 9 0 4-9 8-13 8-4 4-9 4-18 4-4 5-13 5-17 5h-55c0 0-4 0-4-5-4 0-4-4-4-8v-179c0-4 0-4 4-8h4 47c12 0 21 0 29 0 10 4 14 8 18 12 9 5 13 9 13 17 4 4 4 13 4 21 0 5 0 9 0 13-4 4-4 9-4 13-4 0-9 4-9 8-4 4-8 4-12 9 4 0 8 0 12 4 9 4 13 4 13 8 5 5 9 13 9 17 4 6 4 14 4 18zM94 50c0-4 0-8-5-12 0-5-5-9-5-9-4-4-8-4-12-8-5 0-13 0-17 0h-30v63h30c8 0 12 0 17-4 4 0 8-4 12-4 0-4 5-9 5-13s5-8 5-13zM102 145c0-9 0-13 0-17-4-6-4-10-8-14-5 0-10-4-14-4-8-5-13-5-21-5h-34v73h38c9 0 13 0 17-4 4 0 9-4 14-4 4-4 4-9 8-13 0-4 0-8 0-12z">
          <text:p/>
        </draw:path>
        <draw:path draw:style-name="gr2" draw:text-style-name="P2" draw:layer="layout" svg:width="0.132cm" svg:height="0.199cm" svg:x="11.546cm" svg:y="8.288cm" svg:viewBox="0 0 133 200" svg:d="M133 195c0 5 0 5 0 5-5 0-5 0-5 0-4 0-8 0-8 0-4 0-4 0-8 0h-5v-5h-4l-17-50c-4-5-4-9-8-13 0-4-5-10-9-14 0-4-4-4-8-8-5 0-9 0-18 0h-17v85c0 5-4 5-4 5h-5-4c-4 0-4 0-8 0h-5v-5-187c0-4 0-4 0-8 5 0 5 0 9 0h43c4 0 9 0 13 0s4 0 8 0c9 0 17 4 22 4 4 4 12 8 12 13 5 4 9 8 13 16 0 5 0 9 0 17 0 9 0 13 0 17-4 9-4 13-8 17-5 4-9 4-13 9-4 4-9 4-17 8 4 0 8 4 8 4 5 5 9 5 9 9 4 4 4 8 8 14 0 4 5 8 5 12l16 43c5 4 5 8 5 8zM95 55c0-9-5-17-9-22 0-4-8-8-17-12 0 0-4 0-8 0-5 0-9 0-14 0h-21v67h26c9 0 13 0 17-4 9 0 13-4 13-8 4 0 8-4 8-9 0-4 5-8 5-12z">
          <text:p/>
        </draw:path>
        <draw:path draw:style-name="gr2" draw:text-style-name="P2" draw:layer="layout" svg:width="0.173cm" svg:height="0.204cm" svg:x="11.695cm" svg:y="8.283cm" svg:viewBox="0 0 174 205" svg:d="M174 196v4 5c-4 0-4 0-4 0-4 0-4 0-8 0s-10 0-10 0h-4l-4-5-17-50h-85l-12 50h-5c0 5 0 5 0 5h-4c-4 0-4 0-8 0-5 0-5 0-9 0h-4c0-5 0-5 0-5 0 0 0-4 4-4l64-187c0-4 4-4 4-4 4 0 4 0 8-5h5c4 0 8 0 8 0 4 5 4 5 8 5l5 4zM85 30l-34 97h67z">
          <text:p/>
        </draw:path>
        <draw:path draw:style-name="gr2" draw:text-style-name="P2" draw:layer="layout" svg:width="0.123cm" svg:height="0.208cm" svg:x="11.885cm" svg:y="8.283cm" svg:viewBox="0 0 124 209" svg:d="M124 150c0 8-4 16-4 25-4 4-8 13-18 17-4 4-12 8-21 13-8 0-17 4-25 4-9 0-13-4-21-4-5 0-9 0-13-5-4 0-9-4-13-4s-4-4-4-4c-5 0-5-4-5-4 0-5 0-5 0-9s0-4 0-4c0-4 0-4 0-4v-5c5 0 5 0 5 0 0 0 4 0 4 5 4 0 9 4 13 4 4 4 8 4 13 8 8 0 12 0 21 0 4 0 12 0 17 0 4-4 8-4 12-8 5-4 5-4 9-9 0-4 0-8 0-16 0-5 0-9-4-13 0-4-5-9-9-13-4 0-8-4-13-8-8 0-12-5-17-5-8-4-12-8-16-8-9-5-13-10-17-14-5-4-9-8-9-17-4-4-4-12-4-21 0-8 0-13 4-21 4-4 9-13 13-17s13-8 21-8c4-5 13-5 21-5 4 0 9 0 13 0s8 5 13 5c4 0 8 4 12 4s4 4 4 4c6 0 6 0 6 0 0 4 0 4 0 4v5 4 4 4c-6 0-6 4-6 4l-4-4c-4 0-4-4-8-4-4-4-9-4-13-4-4-4-13-4-17-4s-8 0-13 4c-4 0-8 4-12 4 0 4-4 4-4 8-5 5-5 9-5 13s5 9 5 13c4 4 8 8 12 13 4 0 9 4 13 8 4 0 13 4 17 8 4 0 13 5 17 10 4 0 8 4 12 8 6 5 10 9 14 17 0 5 4 13 4 22z">
          <text:p/>
        </draw:path>
        <draw:path draw:style-name="gr2" draw:text-style-name="P2" draw:layer="layout" svg:width="0.059cm" svg:height="0.263cm" svg:x="12.047cm" svg:y="8.224cm" svg:viewBox="0 0 60 264" svg:d="M26 259c0 5 0 5-4 5h-6-4c-4 0-4 0-8 0h-4v-5-190c0-4 0-4 0-4 4 0 4 0 4 0 4-5 4-5 8-5 0 0 4 0 4 5 6 0 6 0 6 0 4 0 4 0 4 0v4zM30 8c0-4 4-4 4-4h5c0-4 0-4 4-4h4c5 0 9 0 9 0 4 4 4 4 4 4 0 4 0 4 0 4l-38 35c0 5-6 5-6 5h-4-4c-4 0-4 0-4 0-4 0-4 0-4 0 0-5 0-5 0-5v-4z">
          <text:p/>
        </draw:path>
        <draw:path draw:style-name="gr2" draw:text-style-name="P2" draw:layer="layout" svg:width="0.102cm" svg:height="0.204cm" svg:x="12.127cm" svg:y="8.283cm" svg:viewBox="0 0 103 205" svg:d="M103 192c0 4 0 4 0 4 0 4 0 4 0 4 0 0 0 5-4 5h-90c-5 0-5 0-9-5 0 0 0-4 0-8v-183c0-4 0-4 0-4h4c5-5 5-5 9-5 0 0 4 0 4 5 4 0 4 0 4 0h5v4 170h73v4h4v5z">
          <text:p/>
        </draw:path>
        <draw:path draw:style-name="gr2" draw:text-style-name="P2" draw:layer="layout" svg:width="0.026cm" svg:height="0.204cm" svg:x="12.258cm" svg:y="8.283cm" svg:viewBox="0 0 27 205" svg:d="M27 200c0 5 0 5 0 5-4 0-4 0-4 0-5 0-5 0-9 0h-4c-4 0-4 0-4 0-6 0-6 0-6-5v-191c0-4 0-4 0-4h6 4c0-5 4-5 4-5 4 0 4 0 9 5h4v4z">
          <text:p/>
        </draw:path>
        <draw:path draw:style-name="gr2" draw:text-style-name="P2" draw:layer="layout" svg:width="0.169cm" svg:height="0.204cm" svg:x="12.318cm" svg:y="8.283cm" svg:viewBox="0 0 170 205" svg:d="M170 196v4 5h-4c0 0-4 0-8 0h-5c-4 0-4 0-4 0-4 0-4 0-4-5l-17-50h-86l-17 50c0 5 0 5-4 5h-4-5c-4 0-8 0-8 0h-4c0-5 0-5 0-5v-4l67-187c0-4 0-4 0-4h5c0 0 4 0 4-5 4 0 4 0 8 0 5 0 5 0 9 0 0 5 4 5 4 5h4v4zM84 30l-33 97h68z">
          <text:p/>
        </draw:path>
        <draw:path draw:style-name="gr2" draw:text-style-name="P2" draw:layer="layout" svg:width="0.119cm" svg:height="0.271cm" svg:x="12.496cm" svg:y="8.258cm" svg:viewBox="0 0 120 272" svg:d="M25 268c-4 4-4 4-4 4h-4-4c-4 0-4 0-9 0h-4c0-4 0-4 0-4v-5l94-254c0-5 0-5 0-5 4 0 4 0 4 0 0-4 5-4 5-4h4c4 0 4 0 8 0 0 0 0 4 5 4 0 5 0 5 0 5z">
          <text:p/>
        </draw:path>
        <draw:path draw:style-name="gr2" draw:text-style-name="P2" draw:layer="layout" svg:width="0.153cm" svg:height="0.199cm" svg:x="12.644cm" svg:y="8.288cm" svg:viewBox="0 0 154 200" svg:d="M154 97c0 17 0 31-4 43-5 13-13 26-22 34-8 9-16 13-29 17s-30 9-47 9h-43c0 0-5 0-5-5-4 0-4-4-4-8v-179c0-4 0-4 4-8h5 47c17 0 30 0 43 4s21 13 29 21c9 8 17 17 22 30 4 12 4 25 4 42zM128 97c0-13-4-21-4-30-4-8-8-17-12-25-9-9-13-13-22-17-12-4-21-4-34-4h-30v157h30c13 0 22-4 30-8 9 0 17-4 21-13 9-8 13-12 17-25 0-10 4-22 4-35z">
          <text:p/>
        </draw:path>
        <draw:path draw:style-name="gr2" draw:text-style-name="P2" draw:layer="layout" svg:width="0.106cm" svg:height="0.199cm" svg:x="12.839cm" svg:y="8.288cm" svg:viewBox="0 0 107 200" svg:d="M107 8c0 4 0 4 0 9h-4c0 4 0 4 0 4h-4-73v67h69c4 0 4 0 4 0v5h4c0 4 0 4 0 8v4c0 0-4 0-4 5h-4-69v85c0 5 0 5-5 5-4 0-4 0-8 0s-4 0-9 0h-4v-5-187c0-4 0-4 4-8h5 90c4 0 4 0 4 0l4 4z">
          <text:p/>
        </draw:path>
        <draw:path draw:style-name="gr2" draw:text-style-name="P2" draw:layer="layout" svg:width="0.139cm" svg:height="0.157cm" svg:x="14.052cm" svg:y="8.334cm" svg:viewBox="0 0 140 158" svg:d="M140 77c0 13 0 22-4 34-4 9-8 17-12 21-5 9-13 13-22 17-8 5-21 9-33 9-9 0-23-4-31-9-9 0-13-8-22-12-4-9-8-17-12-26 0-8-4-17-4-29 0-13 4-22 4-34 4-9 8-17 12-21 9-9 17-13 26-18s18-9 31-9c12 0 21 4 29 9 9 0 17 9 22 13 4 9 8 17 12 26 4 8 4 17 4 29zM115 82c0-9 0-17-4-22 0-8-4-12-4-21-5-4-9-8-13-8-9-4-13-4-21-4-9 0-18 0-22 0-5 4-9 8-13 12-5 4-5 13-9 17 0 9 0 17 0 21 0 9 0 17 0 22 0 8 4 12 9 21 4 4 8 8 13 8 4 4 13 4 22 4 4 0 12 0 17 0 4-4 12-8 12-12 5-5 9-13 9-17 4-9 4-17 4-21z">
          <text:p/>
        </draw:path>
        <draw:path draw:style-name="gr2" draw:text-style-name="P2" draw:layer="layout" svg:width="0.118cm" svg:height="0.153cm" svg:x="14.23cm" svg:y="8.338cm" svg:viewBox="0 0 119 154" svg:d="M119 145c0 5 0 5 0 5-4 0-4 0-4 0-4 0-4 0-9 0h-5-4v-5-17c-8 9-17 13-25 17-9 5-17 9-22 9-12 0-17-4-25-9-4 0-13-4-17-12-4-5-4-9-8-17 0-9 0-18 0-27v-84c0-5 0-5 0-5 4 0 4 0 4 0 4 0 4 0 8 0h5c4 0 4 0 4 0 0 0 4 0 4 5v80c0 9 0 18 0 22 4 4 4 9 8 13 0 4 5 4 9 8 4 0 8 0 13 0 4 0 13 0 17-4 8-4 13-13 21-21v-98c0-5 0-5 4-5h4 5c5 0 5 0 9 0s4 0 4 5z">
          <text:p/>
        </draw:path>
        <draw:path draw:style-name="gr2" draw:text-style-name="P2" draw:layer="layout" svg:width="0.212cm" svg:height="0.148cm" svg:x="2.365cm" svg:y="8.682cm" svg:viewBox="0 0 213 149" svg:d="M213 4c-4 4-4 4-4 4l-39 133c0 4-4 4-4 4-4 4-4 4-8 4h-4c-5 0-9 0-9 0-4 0-4 0-4-4-4 0-4 0-4 0l-5-4-25-99v-4l-5 4-25 99c0 4 0 4 0 4h-4c0 4-4 4-4 4-5 0-5 0-10 0-4 0-4 0-8 0 0 0-5 0-5-4h-4v-4l-42-133v-4c0-4 0-4 0-4h4 4 5c4 0 4 0 8 0h4v4l34 114 35-114v-4c4 0 4 0 4 0 4 0 4 0 9 0h4c4 0 4 0 4 0h4v4l35 114 33-114v-4c5 0 5 0 5 0 4 0 4 0 8 0h4c5 0 5 0 5 0 4 0 4 0 4 4z">
          <text:p/>
        </draw:path>
        <draw:path draw:style-name="gr2" draw:text-style-name="P2" draw:layer="layout" svg:width="0.211cm" svg:height="0.148cm" svg:x="2.59cm" svg:y="8.682cm" svg:viewBox="0 0 212 149" svg:d="M212 4c0 4 0 4 0 4l-42 133c0 4 0 4 0 4h-4c0 4-4 4-4 4-5 0-5 0-9 0s-4 0-8 0c0 0-5 0-5-4h-4v-4l-30-99v-4 4l-29 99c0 4 0 4 0 4h-5c0 4 0 4-4 4 0 0-4 0-8 0h-4c-5 0-5 0-10-4 0 0-4 0-4-4l-38-133v-4c-4 0-4 0-4 0 0-4 0-4 4-4h4 4c4 0 9 0 9 0h4c4 0 4 4 4 4l35 114 30-114v-4h4 4 4c5 0 5 0 9 0h4v4l34 114 34-114v-4h4 5 4c4 0 4 0 8 0s4 0 4 0z">
          <text:p/>
        </draw:path>
        <draw:path draw:style-name="gr2" draw:text-style-name="P2" draw:layer="layout" svg:width="0.208cm" svg:height="0.148cm" svg:x="2.818cm" svg:y="8.682cm" svg:viewBox="0 0 209 149" svg:d="M209 4c0 4 0 4 0 4l-43 133c0 4 0 4 0 4h-4c0 4 0 4-5 4 0 0-4 0-8 0h-4c-5 0-5 0-9-4 0 0-4 0-4-4l-30-99v-4 4l-25 99c0 4 0 4 0 4-5 0-5 0-5 0 0 4-4 4-4 4-4 0-4 0-8 0-5 0-9 0-9 0-4 0-4 0-4-4-4 0-4 0-4 0v-4l-43-133v-4c0-4 0-4 0-4 5 0 5 0 5 0 4 0 4 0 8 0s4 0 4 0c5 0 5 0 5 0 4 0 4 0 4 0v4l34 114 30-114c4 0 4-4 4-4h4c0 0 4 0 8 0h5 4c0 0 4 0 4 4l30 114h4l30-114 5-4h4c0 0 4 0 9 0h4 4z">
          <text:p/>
        </draw:path>
        <draw:path draw:style-name="gr2" draw:text-style-name="P2" draw:layer="layout" svg:width="0.034cm" svg:height="0.038cm" svg:x="3.06cm" svg:y="8.792cm" svg:viewBox="0 0 35 39" svg:d="M35 18c0 8-4 13-4 17-6 4-10 4-14 4-9 0-13 0-13-4-4-4-4-9-4-13 0-9 0-13 4-18 0 0 4-4 13-4 4 0 8 4 14 4 0 5 4 9 4 14z">
          <text:p/>
        </draw:path>
        <draw:path draw:style-name="gr2" draw:text-style-name="P2" draw:layer="layout" svg:width="0.11cm" svg:height="0.153cm" svg:x="3.128cm" svg:y="8.677cm" svg:viewBox="0 0 111 154" svg:d="M111 128v5c0 4 0 4 0 4l-4 4-4 5c-5 0-9 4-13 4s-9 4-13 4-8 0-13 0c-8 0-16 0-25-4-8-4-17-9-21-13-4-9-9-17-14-26 0-8-4-21-4-29 0-17 4-27 9-39 0-9 9-17 13-26 4-4 13-8 21-12 9-5 17-5 26-5 4 0 8 0 12 0 5 5 9 5 13 5 0 0 4 4 9 4 0 4 4 4 4 4 0 4 4 4 4 4v4c0 5 0 5 0 9v4c0 4-4 4-4 4 0 0-4 0-4-4-5 0-5 0-9-4-4 0-8-4-13-4-4-5-8-5-12-5-13 0-21 5-30 17-4 9-8 22-8 40 0 8 0 16 0 25 4 4 4 13 8 17s9 8 13 8c4 5 8 5 17 5 4 0 8 0 12-5 9 0 9-4 13-4 4-4 9-4 9-8 4 0 4 0 4 0 4 0 4 0 4 0 0 4 0 4 0 4 0 4 0 4 0 8z">
          <text:p/>
        </draw:path>
        <draw:path draw:style-name="gr2" draw:text-style-name="P2" draw:layer="layout" svg:width="0.14cm" svg:height="0.153cm" svg:x="3.263cm" svg:y="8.677cm" svg:viewBox="0 0 141 154" svg:d="M141 78c0 8 0 21-4 29-4 9-8 17-13 26-8 8-12 13-25 17-8 4-17 4-30 4-12 0-21 0-29-4-9-4-17-9-22-17-4-5-8-13-12-22-6-8-6-21-6-33 0-9 0-23 6-31 4-9 8-17 12-26 9-4 13-12 22-16 12 0 21-5 34-5 12 0 21 0 29 5 9 4 17 8 21 16 5 5 9 13 13 22 4 12 4 22 4 35zM116 78c0-9-4-13-4-23 0-4-5-12-9-17 0-4-4-8-12-12-5-5-13-5-17-5-9 0-17 0-22 5-4 4-8 8-12 12-4 5-9 9-9 17 0 5-4 14-4 23 0 8 4 16 4 21 0 8 5 12 9 17 0 4 4 8 12 12 5 5 9 5 17 5 9 0 17 0 22-5 4 0 8-4 12-12 4-5 9-9 9-17 0-5 4-13 4-21z">
          <text:p/>
        </draw:path>
        <draw:path draw:style-name="gr2" draw:text-style-name="P2" draw:layer="layout" svg:width="0.204cm" svg:height="0.153cm" svg:x="3.441cm" svg:y="8.677cm" svg:viewBox="0 0 205 154" svg:d="M205 150l-4 4c0 0-5 0-9 0h-4c0 0-4 0-4-4-4 0-4 0-4 0v-85c0-10 0-14 0-18s-5-9-5-13c-4-4-4-8-8-8s-9-5-13-5-13 5-17 9c-8 4-13 13-21 21v99h-5v4c-4 0-4 0-9 0h-4c-4 0-4 0-4-4-4 0-4 0-4 0v-85c0-10 0-14 0-18-5-4-5-9-9-13 0-4-4-8-8-8 0 0-5-5-9-5-9 0-13 5-21 9-4 4-13 13-17 21v99h-4c0 0 0 4-5 4h-4c-4 0-4 0-8 0l-5-4v-141-4h5 4c4 0 4 0 8 0h5v4 17c8-9 17-17 25-17 4-4 13-9 21-9 5 0 9 0 13 5 9 0 13 0 13 4 4 0 8 4 8 8 5 4 9 9 9 13 5-9 9-13 13-13 5-4 9-8 13-8 4-4 9-4 13-9 0 0 4 0 8 0 9 0 17 0 22 5 8 4 12 8 16 12 5 4 5 13 9 21 0 5 0 13 0 22z">
          <text:p/>
        </draw:path>
        <draw:path draw:style-name="gr2" draw:text-style-name="P2" draw:layer="layout" svg:width="0.132cm" svg:height="0.208cm" svg:x="3.691cm" svg:y="8.677cm" svg:viewBox="0 0 133 209" svg:d="M133 77c0 8-4 21-4 29-4 13-9 22-13 27-4 8-13 13-17 17-8 4-17 4-30 4-4 0-4 0-8 0s-8-4-13-4c-4 0-4-4-9-9-4 0-9-4-13-8v72c0 4-4 4-4 4 0 0-4 0-9 0h-4c0 0-4 0-4-4-5 0-5 0-5 0v-196c0 0 0-4 5-4h4 4c5 0 5 0 5 0 4 0 4 0 4 0h4v4 17c4-5 9-9 13-13 5 0 5-4 9-4 5-4 9-4 13-9 4 0 8 0 13 0 12 0 21 5 25 5 9 4 17 12 21 16 5 9 5 17 9 26 0 8 4 17 4 30zM103 77c0-5 0-13 0-22 0-4-4-12-4-17-4-4-8-8-13-12-4 0-8-5-17-5-4 0-4 0-8 5-4 0-8 0-8 4-5 0-9 4-14 8-4 0-9 5-13 13v55c9 9 18 13 22 18 9 4 13 9 21 9 5 0 13 0 17-5 5-4 9-9 9-13 4-5 4-13 8-17 0-9 0-13 0-21z">
          <text:p/>
        </draw:path>
        <draw:path draw:style-name="gr2" draw:text-style-name="P2" draw:layer="layout" svg:width="0.081cm" svg:height="0.153cm" svg:x="3.861cm" svg:y="8.677cm" svg:viewBox="0 0 82 154" svg:d="M82 17v4c0 5 0 5 0 5 0 0-4 0-4 4h-5c0-4 0-4-4-4h-4-4c-5 0-9 0-9 0-4 0-4 4-8 4-5 4-5 8-9 13-4 0-4 8-9 12v95c-4 0-4 0-4 0 0 0 0 4-5 4h-4c-4 0-4 0-9 0 0 0-4 0-4-4v-141-4h4 5c4 0 4 0 8 0h5v4 21c4-9 9-13 13-17 0-4 4-4 9-8 4 0 4 0 8-5 4 0 4 0 9 0h4c4 0 4 0 4 0 4 0 4 5 9 5h4v4 4z">
          <text:p/>
        </draw:path>
        <draw:path draw:style-name="gr2" draw:text-style-name="P2" draw:layer="layout" svg:width="0.11cm" svg:height="0.153cm" svg:x="3.963cm" svg:y="8.677cm" svg:viewBox="0 0 111 154" svg:d="M111 150c0 0 0 4-4 4h-4c-5 0-5 0-9 0v-4c-4 0-4 0-4 0v-17c-4 8-13 13-21 17-5 4-13 4-22 4s-13 0-22-4c-4 0-8-4-12-4-5-5-9-9-13-18 0-4 0-8 0-17 0-8 0-12 4-21 0-4 4-8 13-12 4-5 13-9 21-9 9-4 18-4 31-4h17v-10c0-8 0-12 0-17 0-4-5-4-5-8-4-4-8-4-12-9 0 0-9 0-13 0-9 0-14 0-18 0-4 5-8 5-13 9-4 0-8 0-8 4-4 0-4 0-9 0h-4v-4-4c0-5 0-5 0-5 0-4 4-4 4-4 0-4 5-4 9-8 0 0 4 0 8-4 5 0 13 0 17-5 5 0 9 0 18 0s17 0 26 5c4 0 12 4 17 8 4 4 4 13 8 17 0 8 0 13 0 21zM86 86h-22c-4 0-13 0-17 0-5 0-9 4-13 4-4 4-4 4-9 9 0 4 0 8 0 12 0 9 0 13 5 17 4 5 12 5 21 5 5 0 13 0 18-5 8-4 12-8 17-12z">
          <text:p/>
        </draw:path>
        <draw:path draw:style-name="gr2" draw:text-style-name="P2" draw:layer="layout" svg:width="0.098cm" svg:height="0.153cm" svg:x="4.111cm" svg:y="8.677cm" svg:viewBox="0 0 99 154" svg:d="M99 111c0 5 0 13-4 17 0 5-5 13-9 13-8 5-13 9-21 9-4 4-13 4-21 4-5 0-9 0-13 0s-8-4-13-4c-4 0-4 0-9-4-4 0-4 0-4-5-5 0-5 0-5-4v-4c0-5 0-5 0-5 0-4 0-4 0-4v-4c5 0 5 0 5 0 0 0 4 0 4 4 5 0 5 0 9 4 5 0 9 5 13 5s8 0 13 0c4 0 8 0 12 0 5 0 9-5 9-5 4 0 4-4 8-8 0 0 0-4 0-9 0-4 0-8-4-8 0-4-4-4-4-9-4 0-9-4-13-4-4-4-8-4-13-4-4-4-8-4-12-8-4 0-9-5-13-9 0 0-5-4-9-9 0-5 0-13 0-17 0-5 0-13 0-17 4-5 9-9 13-13 5-4 9-8 13-8 8-5 17-5 25-5 5 0 5 0 9 0s8 5 13 5c0 0 4 0 4 4 4 0 4 0 8 0v4 4 4 5 4c-4 0-4 0-4 0-4 0-4-4-8-4-5 0-5-5-9-5s-8 0-13 0c-4 0-8 0-12 0-5 0-9 5-9 5-4 4-4 4-4 8l-4 4c0 5 4 9 4 13 4 4 4 4 8 9 5 0 9 0 13 5 4 0 9 4 13 4s8 4 13 4c4 5 8 9 12 9 0 4 5 8 5 12 4 5 4 9 4 17z">
          <text:p/>
        </draw:path>
        <draw:path draw:style-name="gr2" draw:text-style-name="P2" draw:layer="layout" svg:width="0.131cm" svg:height="0.208cm" svg:x="4.23cm" svg:y="8.677cm" svg:viewBox="0 0 132 209" svg:d="M132 13c0 4 0 8 0 8l-4 5h-21c4 4 8 4 8 12 0 5 5 9 5 13 0 9-5 13-5 21-4 5-8 13-12 17s-9 4-17 9c-9 0-13 4-22 4-8 0-12 0-17-4-4 0-8-5-12-5l-4 5c0 4 0 8 0 8 0 4 0 9 4 9 4 4 8 4 12 4l39 5c4 0 13 0 17 0 4 4 12 4 17 9 4 4 4 8 8 13 4 4 4 8 4 16 0 5-4 9-4 17-4 5-8 9-13 13-4 4-12 9-21 13-8 0-17 4-30 4-12 0-21 0-29-4-10 0-14-4-22-9-5 0-9-4-9-12-4-5-4-9-4-13s0-9 0-9c4-4 4-8 4-12 4 0 4-4 9-4 0-5 4-9 8-9-4-4-8-9-13-13 0-5-4-9-4-14 0-4 4-8 4-17 5-4 9-8 9-12s-4-9-4-13c-5-4-5-8-5-17 0-8 0-13 5-21 4-4 4-13 12-17 6-4 10-4 18-8 4-5 13-5 21-5 5 0 9 0 13 0 0 0 5 5 9 5h42 4c0 4 0 4 0 8zM94 51c0-8-4-17-8-21-4-9-13-9-22-9-4 0-8 0-12 0-5 5-9 5-13 9 0 4-4 4-4 8 0 5 0 9 0 13 0 9 0 17 8 21 4 5 13 9 21 9 5 0 9 0 13-4 5 0 5 0 9-5 4-4 4-8 4-8 4-4 4-9 4-13zM107 162c0-8-4-12-8-12-5-4-13-9-22-9h-34c-4 5-8 5-8 9-4 0-4 4-4 4-6 4-6 4-6 8v5c0 8 6 12 10 17 8 4 17 4 29 4 9 0 13 0 22 0 4-4 8-4 13-9 0 0 4-4 4-8 4-4 4-4 4-9z">
          <text:p/>
        </draw:path>
        <draw:path draw:style-name="gr2" draw:text-style-name="P2" draw:layer="layout" svg:width="0.137cm" svg:height="0.153cm" svg:x="4.387cm" svg:y="8.677cm" svg:viewBox="0 0 138 154" svg:d="M138 78c0 8 0 21-6 29 0 9-4 17-12 26-5 8-13 13-22 17-8 4-21 4-29 4-13 0-22 0-30-4-9-4-17-9-21-17-9-5-13-13-13-22-5-8-5-21-5-33 0-9 0-23 5-31 0-9 4-17 13-26 4-4 12-12 21-16 8 0 21-5 30-5 12 0 21 0 29 5 9 4 17 8 22 16 8 5 12 13 12 22 6 12 6 22 6 35zM111 78c0-9 0-13 0-23-4-4-4-12-9-17-4-4-8-8-12-12-5-5-13-5-21-5-9 0-13 0-17 5-9 4-13 8-17 12 0 5-5 9-5 17-4 5-4 14-4 23 0 8 0 16 0 21 4 8 4 12 9 17 4 4 8 8 12 12 5 5 13 5 22 5 8 0 12 0 21-5 4 0 8-4 12-12 5-5 5-9 9-17 0-5 0-13 0-21z">
          <text:p/>
        </draw:path>
        <draw:path draw:style-name="gr2" draw:text-style-name="P2" draw:layer="layout" svg:width="0.131cm" svg:height="0.148cm" svg:x="4.544cm" svg:y="8.682cm" svg:viewBox="0 0 132 149" svg:d="M132 4v4l-48 133c0 4 0 4-4 4-4 4-4 4-8 4h-5c-4 0-8 0-8 0-4 0-4 0-4-4-4 0-4 0-4 0l-5-4-46-133v-4c0-4 0-4 0-4h4 4 4c5 0 5 0 9 0h4v4l42 114 39-114v-4h5 4 4c4 0 4 0 9 0h4z">
          <text:p/>
        </draw:path>
        <draw:path draw:style-name="gr2" draw:text-style-name="P2" draw:layer="layout" svg:width="0.127cm" svg:height="0.153cm" svg:x="4.696cm" svg:y="8.677cm" svg:viewBox="0 0 128 154" svg:d="M128 73c0 5 0 5-4 9h-4-94c0 8 0 17 4 21 0 8 4 13 8 17 0 4 9 8 13 8 4 5 13 5 22 5 5 0 13 0 17 0 5 0 9-5 13-5s8-4 8-4c5 0 5 0 9 0s4 4 4 4v5 4 4h-4c0 5 0 5-4 5-5 0-9 4-13 4s-8 4-13 4c-8 0-12 0-21 0s-22 0-31-4c-8-4-16-9-21-13-4-9-8-17-12-26-5-8-5-21-5-33 0-13 0-23 5-31 4-13 8-17 12-26 5-8 13-12 21-16 9 0 17-5 31-5 9 0 17 0 26 5 8 4 16 8 21 16 4 5 8 13 8 22 4 4 4 12 4 26zM103 65c0-14-4-27-8-35-9-4-17-9-31-9-4 0-9 0-17 5-4 0-9 4-9 8-4 4-8 9-8 13s-4 13-4 18z">
          <text:p/>
        </draw:path>
        <draw:path draw:style-name="gr2" draw:text-style-name="P2" draw:layer="layout" svg:width="0.081cm" svg:height="0.153cm" svg:x="4.861cm" svg:y="8.677cm" svg:viewBox="0 0 82 154" svg:d="M82 17v4c0 5 0 5 0 5v4c-4 0-4 0-4 0 0-4-4-4-4-4h-5c-4 0-4 0-8 0 0 0-5 0-9 0l-5 4c-4 4-8 8-8 13-5 0-9 8-13 12v95c-4 0-4 4-4 4-5 0-5 0-9 0h-4c-4 0-4 0-4-4h-5v-141-4h5 4 4c4 0 4 0 4 0 5 0 5 0 5 0h4v4 21c4-9 4-13 8-17 5-4 9-4 9-8 4 0 9 0 13-5 0 0 5 0 9 0h4 5l4 5c4 0 4 0 4 0v4 4z">
          <text:p/>
        </draw:path>
        <draw:path draw:style-name="gr2" draw:text-style-name="P2" draw:layer="layout" svg:width="0.123cm" svg:height="0.153cm" svg:x="4.972cm" svg:y="8.677cm" svg:viewBox="0 0 124 154" svg:d="M124 150h-5l-4 4h-4c-4 0-4 0-9 0 0 0-4 0-4-4v-85c0-10-4-14-4-18s-5-9-5-13c-5-4-5-8-9-8s-8-5-12-5c-9 0-13 5-22 9-4 4-12 13-21 21v99l-4 4c-4 0-4 0-8 0h-5c0 0-4 0-4-4h-4v-141-4c4 0 4 0 4 0h4 5c4 0 4 0 4 0 4 0 4 0 4 0h4v4 17c9-9 13-17 21-17 9-4 17-9 26-9 8 0 17 0 22 5 8 4 13 8 17 12s8 13 8 21c0 5 5 13 5 27z">
          <text:p/>
        </draw:path>
        <draw:path draw:style-name="gr2" draw:text-style-name="P2" draw:layer="layout" svg:width="0.114cm" svg:height="0.153cm" svg:x="5.129cm" svg:y="8.677cm" svg:viewBox="0 0 115 154" svg:d="M115 150c0 0 0 4-4 4h-4c-5 0-5 0-9 0 0 0 0-4-4-4v-17c-4 8-13 13-21 17-5 4-13 4-22 4s-17 0-22-4c-4 0-12-4-17-4-4-5-4-9-8-18 0-4-4-8-4-17 0-8 4-12 4-21 4-4 8-8 17-12 4-5 13-9 21-9 9-4 18-4 31-4h17v-10c0-8 0-12 0-17 0-4-5-4-5-8-4-4-8-4-12-9-5 0-9 0-13 0-9 0-14 0-18 0-4 5-8 5-13 9-4 0-8 0-12 4h-5-4v-4-4c0-5 0-5 0-5 0-4 0-4 4-4 0-4 5-4 5-8 4 0 8 0 12-4 5 0 9 0 17-5 5 0 9 0 14 0 13 0 21 0 25 5 9 0 13 4 17 8 5 4 9 13 13 17 0 8 0 13 0 21zM90 86h-22c-4 0-13 0-17 0-5 0-9 4-13 4-4 4-9 4-9 9 0 4 0 8 0 12 0 9 0 13 5 17 4 5 12 5 21 5 5 0 13 0 18-5 4-4 12-8 17-12z">
          <text:p/>
        </draw:path>
        <draw:path draw:style-name="gr2" draw:text-style-name="P2" draw:layer="layout" svg:width="0.208cm" svg:height="0.153cm" svg:x="5.29cm" svg:y="8.677cm" svg:viewBox="0 0 209 154" svg:d="M209 150h-5v4c-4 0-4 0-9 0s-5 0-5 0c-4 0-4 0-4-4-4 0-4 0-4 0v-85c0-10 0-14 0-18-4-4-4-9-9-13 0-4-4-8-8-8 0 0-4-5-9-5-8 0-12 5-21 9-4 4-12 13-17 21v99c-4 0-4 0-4 0 0 0 0 4-4 4h-4c-5 0-5 0-9 0l-4-4v-85c0-10 0-14-4-18 0-4 0-9-4-13 0-4-5-8-9-8s-8-5-13-5c-4 0-12 5-17 9-4 4-12 13-21 21v99l-4 4c-4 0-4 0-8 0h-5c0 0-4 0-4-4h-4v-141-4c4 0 4 0 4 0h4 5c4 0 4 0 4 0 4 0 4 0 4 0h4v4 17c9-9 13-17 21-17 9-4 17-9 22-9 8 0 12 0 17 5 4 0 8 0 12 4 4 0 9 4 9 8 4 4 4 9 8 13 4-9 9-13 13-13 4-4 8-8 13-8 0-4 4-4 8-9 4 0 8 0 13 0 8 0 17 0 21 5 8 4 13 8 18 12 0 4 4 13 9 21 0 5 0 13 0 22z">
          <text:p/>
        </draw:path>
        <draw:path draw:style-name="gr2" draw:text-style-name="P2" draw:layer="layout" svg:width="0.127cm" svg:height="0.153cm" svg:x="5.536cm" svg:y="8.677cm" svg:viewBox="0 0 128 154" svg:d="M128 73c0 5 0 5-5 9h-4-94c0 8 0 17 4 21 0 8 5 13 9 17 0 4 8 8 12 8 5 5 13 5 22 5 4 0 12 0 17 0 4 0 8-5 12-5s9-4 9-4c4 0 4 0 9 0 4 0 4 4 4 4v5 4 4h-4c0 5 0 5-5 5-4 0-9 4-13 4s-8 4-12 4c-9 0-13 0-22 0-8 0-21 0-29-4-9-4-17-9-21-13-5-9-9-17-13-26-4-8-4-21-4-33 0-13 0-23 4-31 4-13 8-17 13-26 4-8 12-12 21-16 8 0 17-5 29-5 9 0 17 0 26 5 8 4 17 8 21 16 5 5 9 13 9 22 5 4 5 12 5 26zM101 65c0-14-4-27-8-35-9-4-17-9-30-9-4 0-8 0-17 5-4 0-8 4-8 8-4 4-9 9-9 13s-4 13-4 18z">
          <text:p/>
        </draw:path>
        <draw:path draw:style-name="gr2" draw:text-style-name="P2" draw:layer="layout" svg:width="0.123cm" svg:height="0.153cm" svg:x="5.701cm" svg:y="8.677cm" svg:viewBox="0 0 124 154" svg:d="M124 150h-4l-5 4h-4c-4 0-8 0-8 0 0 0-5 0-5-4v-85c0-10-5-14-5-18s-4-9-4-13c-4-4-4-8-9-8-4 0-8-5-12-5-9 0-13 5-21 9-5 4-13 13-22 21v99c-4 0-4 4-4 4-4 0-4 0-8 0h-5c-4 0-4 0-4-4h-4v-141-4h4 4 5c4 0 4 0 4 0 4 0 4 0 4 0h4v4 17c9-9 13-17 22-17 8-4 17-9 25-9s17 0 21 5c10 4 14 8 18 12s9 13 9 21c0 5 4 13 4 27z">
          <text:p/>
        </draw:path>
        <draw:path draw:style-name="gr2" draw:text-style-name="P2" draw:layer="layout" svg:width="0.094cm" svg:height="0.187cm" svg:x="5.849cm" svg:y="8.643cm" svg:viewBox="0 0 95 188" svg:d="M95 171c0 4 0 4-5 9v4h-4l-4 4c-4 0-4 0-9 0h-4c-8 0-18 0-22-4-4 0-9-4-13-9-4-4-4-8-8-13 0-4 0-12 0-21v-80h-22l-4-5c0 0 0-4 0-8v-4-4c4 0 4 0 4 0h22v-35-5h4c4 0 4 0 8 0 5 0 5 0 5 0 4 0 4 0 4 0 4 0 4 0 4 0 0 5 0 5 0 5v35h35c4 0 4 0 4 0 0 4 0 4 0 4 5 0 5 4 5 4 0 4-5 8-5 8 0 5 0 5-4 5h-35v76c0 8 0 17 4 21 6 4 10 9 18 9h5c0 0 4 0 4-5 4 0 4 0 4 0h4c0 5 0 5 0 5 5 0 5 4 5 4z">
          <text:p/>
        </draw:path>
        <draw:path draw:style-name="gr2" draw:text-style-name="P2" draw:layer="layout" svg:width="0.114cm" svg:height="0.153cm" svg:x="5.964cm" svg:y="8.677cm" svg:viewBox="0 0 115 154" svg:d="M115 150c0 0 0 4-4 4h-4c-5 0-5 0-9 0 0 0 0-4-4-4v-17c-4 8-13 13-21 17-5 4-13 4-21 4-9 0-17 0-22-4-4 0-13-4-18-4-4-5-4-9-8-18 0-4-4-8-4-17 0-8 4-12 4-21 4-4 8-8 18-12 4-5 13-9 21-9 9-4 17-4 30-4h17v-10c0-8 0-12 0-17 0-4-5-4-5-8-4-4-8-4-12-9-5 0-9 0-13 0-8 0-13 0-17 0-4 5-8 5-13 9-4 0-8 0-13 4h-5c-4 0-4 0-4 0v-4-4c0-5 0-5 0-5 0-4 0-4 4-4 0-4 5-4 5-8 5 0 9 0 13-4 5 0 9 0 17-5 5 0 9 0 13 0 13 0 21 0 25 5 9 0 13 4 17 8 5 4 9 13 13 17 0 8 0 13 0 21zM90 86h-22c-8 0-12 0-16 0-5 0-9 4-13 4-4 4-9 4-9 9 0 4-4 8-4 12 0 9 4 13 9 17 4 5 12 5 21 5 4 0 12 0 17-5 4-4 12-8 17-12z">
          <text:p/>
        </draw:path>
        <draw:path draw:style-name="gr2" draw:text-style-name="P2" draw:layer="layout" svg:width="0.03cm" svg:height="0.208cm" svg:x="6.125cm" svg:y="8.622cm" svg:viewBox="0 0 31 209" svg:d="M26 205c-4 0-4 4-4 4-4 0-4 0-8 0h-6c-4 0-4 0-4-4h-4v-141-4c4 0 4 0 4 0h4 6c4 0 4 0 8 0h4v4zM31 17c0 4 0 9-5 13 0 0-4 0-12 0-6 0-10 0-14 0 0-4 0-9 0-13 0-8 0-12 0-12 4-5 8-5 14-5 8 0 12 0 12 5 5 0 5 4 5 12z">
          <text:p/>
        </draw:path>
        <draw:path draw:style-name="gr2" draw:text-style-name="P2" draw:layer="layout" svg:width="0.098cm" svg:height="0.153cm" svg:x="6.188cm" svg:y="8.677cm" svg:viewBox="0 0 99 154" svg:d="M99 111c0 5 0 13-4 17-5 5-5 13-13 13-4 5-9 9-18 9-4 4-13 4-21 4-5 0-9 0-13 0s-8-4-13-4c-4 0-8 0-8-4-4 0-4 0-4-5-5 0-5 0-5-4v-4c0-5 0-5 0-5 0-4 0-4 0-4v-4h5l4 4c4 0 4 0 8 4 5 0 9 5 13 5s8 0 13 0c4 0 8 0 12 0 5 0 9-5 9-5 4 0 4-4 9-8 0 0 0-4 0-9 0-4 0-8-5-8 0-4-4-4-8-9 0 0-5-4-9-4-4-4-8-4-13-4-4-4-8-4-12-8-4 0-9-5-13-9-4 0-4-4-8-9 0-5 0-13 0-17 0-5 0-13 0-17 4-5 8-9 12-13 5-4 9-8 13-8 8-5 17-5 25-5 0 0 5 0 9 0s9 5 14 5c0 0 4 0 4 4 4 0 4 0 8 0v4 4 4 5 4h-4-4c0 0 0-4-4-4-5 0-10-5-10-5-4 0-8 0-17 0-4 0-4 0-8 0-5 0-9 5-9 5-4 4-4 4-4 8-4 0-4 4-4 4 0 5 4 9 4 13 4 4 4 4 8 9 5 0 9 0 13 5 4 0 9 4 13 4s9 4 14 4c4 5 8 9 8 9 4 4 9 8 9 12 4 5 4 9 4 17z">
          <text:p/>
        </draw:path>
        <draw:path draw:style-name="gr2" draw:text-style-name="P2" draw:layer="layout" svg:width="0.03cm" svg:height="0.038cm" svg:x="6.324cm" svg:y="8.792cm" svg:viewBox="0 0 31 39" svg:d="M31 18c0 8 0 13 0 17-4 4-9 4-17 4-5 0-10 0-14-4 0-4 0-9 0-13 0-9 0-13 0-18 4 0 9-4 18-4 4 0 9 4 13 4 0 5 0 9 0 14z">
          <text:p/>
        </draw:path>
        <draw:path draw:style-name="gr2" draw:text-style-name="P2" draw:layer="layout" svg:width="0.131cm" svg:height="0.208cm" svg:x="6.388cm" svg:y="8.677cm" svg:viewBox="0 0 132 209" svg:d="M132 13c0 4 0 8 0 8-4 0-4 5-4 5h-22c5 4 5 4 9 12 0 5 0 9 0 13 0 9 0 13-4 21 0 5-5 13-9 17s-13 4-18 9c-8 0-17 4-21 4-8 0-13 0-17-4-4 0-8-5-13-5-4 0-4 5-4 5 0 4-4 8-4 8 0 4 4 9 8 9 0 4 5 4 13 4l34 5c9 0 13 0 22 0 4 4 9 4 13 9 4 4 9 8 13 13 0 4 4 8 4 16 0 5-4 9-4 17-4 5-9 9-13 13-9 4-13 9-22 13-9 0-21 4-30 4-13 0-21 0-30-4-8 0-16-4-21-9-4 0-8-4-8-12-4-5-4-9-4-13s0-9 0-9c0-4 4-8 4-12l4-4c4-5 9-9 13-9-9-4-13-9-13-13-4-5-4-9-4-14 0-4 0-8 4-17 4-4 4-8 9-12-5-4-5-9-9-13 0-4 0-8 0-17 0-8 0-13 4-21 0-4 5-13 9-17s12-4 17-8c8-5 17-5 25-5 4 0 4 0 9 0 4 0 8 5 12 5h44 4c0 4 0 4 0 8zM89 51c0-8 0-17-5-21-8-9-12-9-25-9-4 0-9 0-13 0 0 5-4 5-8 9 0 4-5 4-5 8 0 5 0 9 0 13 0 9 0 17 5 21 8 5 12 9 25 9 4 0 9 0 13-4 0 0 4 0 8-5 0-4 5-8 5-8 0-4 0-9 0-13zM106 162c0-8-4-12-8-12-5-4-14-9-22-9h-34c-4 5-9 5-9 9-4 0-4 4-8 4 0 4 0 4 0 8v5c0 8 4 12 8 17 9 4 17 4 30 4 9 0 13 0 17 0 9-4 13-4 13-9 5 0 9-4 9-8s4-4 4-9z">
          <text:p/>
        </draw:path>
        <draw:path draw:style-name="gr2" draw:text-style-name="P2" draw:layer="layout" svg:width="0.14cm" svg:height="0.153cm" svg:x="6.54cm" svg:y="8.677cm" svg:viewBox="0 0 141 154" svg:d="M141 78c0 8 0 21-4 29-5 9-9 17-13 26-4 8-13 13-21 17-9 4-21 4-34 4-9 0-22 0-31-4-8-4-12-9-21-17-4-5-8-13-13-22 0-8-4-21-4-33 0-9 4-23 4-31 5-9 9-17 17-26 5-4 13-12 22-16 8 0 17-5 30-5s21 0 30 5c8 4 17 8 21 16 8 5 13 13 13 22 4 12 4 22 4 35zM116 78c0-9 0-13-5-23 0-4-4-12-4-17-4-4-8-8-13-12-8-5-12-5-21-5-8 0-13 0-22 5-4 4-8 8-13 12-4 5-4 9-8 17 0 5 0 14 0 23 0 8 0 16 0 21 0 8 4 12 8 17 5 4 9 8 13 12 4 5 14 5 22 5 4 0 13 0 17-5 9 0 13-4 13-12 4-5 8-9 8-17 5-5 5-13 5-21z">
          <text:p/>
        </draw:path>
        <draw:path draw:style-name="gr2" draw:text-style-name="P2" draw:layer="layout" svg:width="0.132cm" svg:height="0.148cm" svg:x="6.701cm" svg:y="8.682cm" svg:viewBox="0 0 133 149" svg:d="M133 4v4l-51 133c0 4 0 4 0 4h-4c0 4 0 4-5 4 0 0-4 0-8 0h-4c-5 0-5 0-9-4-4 0-4 0-4-4l-48-133v-4c0-4 0-4 0-4 5 0 5 0 5 0 4 0 4 0 8 0h4c5 0 5 0 5 0 4 0 4 0 4 0v4l39 114h4l38-114v-4h4 5 4c4 0 4 0 8 0 5 0 5 0 5 0z">
          <text:p/>
        </draw:path>
        <draw:path draw:style-name="gr2" draw:text-style-name="P2" draw:layer="layout" svg:width="0.033cm" svg:height="0.038cm" svg:x="6.863cm" svg:y="8.792cm" svg:viewBox="0 0 34 39" svg:d="M34 18c0 8-4 13-4 17-4 4-8 4-14 4-8 0-12 0-12-4-4-4-4-9-4-13 0-9 0-13 4-18 0 0 4-4 12-4 6 0 10 4 14 4 0 5 4 9 4 14z">
          <text:p/>
        </draw:path>
        <draw:path draw:style-name="gr2" draw:text-style-name="P2" draw:layer="layout" svg:width="0.127cm" svg:height="0.216cm" svg:x="6.943cm" svg:y="8.614cm" svg:viewBox="0 0 128 217" svg:d="M128 141c0 12 0 21-4 29-5 13-9 21-13 26-4 8-14 13-18 17-8 4-17 4-25 4-5 0-9 0-13 0s-8-4-13-4c-4-4-4-4-8-9-4-4-9-4-13-8v17h-4v4c-4 0-4 0-9 0h-4c0 0-4 0-4-4v-209-4h4c4 0 4 0 9 0h4 4 4v4 80c5-4 9-4 9-8 4-4 8-4 13-8 4 0 8 0 12-5 4 0 9 0 13 0 8 0 17 5 25 9 5 0 14 8 18 12 4 9 9 17 9 26 4 8 4 17 4 31zM97 141c0-5 0-14 0-18 0-9-4-13-4-22-4-4-8-8-13-12-4 0-8-5-17-5 0 0-4 0-8 5-4 0-4 0-8 4-5 0-9 4-13 8-4 0-4 5-9 13v56c5 9 13 13 17 17 9 4 13 9 21 9 9 0 13 0 17-5 5-4 9-8 13-12 0-5 4-13 4-17 0-9 0-13 0-21z">
          <text:p/>
        </draw:path>
        <draw:path draw:style-name="gr2" draw:text-style-name="P2" draw:layer="layout" svg:width="0.081cm" svg:height="0.153cm" svg:x="7.108cm" svg:y="8.677cm" svg:viewBox="0 0 82 154" svg:d="M82 17v4c0 5 0 5 0 5v4c-4 0-4 0-4 0h-5c0-4 0-4-4-4h-4-4c-5 0-5 0-10 0-4 0-4 4-8 4 0 4-5 8-9 13 0 0-4 8-8 12v95h-5c0 0 0 4-4 4h-4c-4 0-4 0-8 0l-5-4v-141-4c5 0 5 0 5 0 4 0 4 0 8 0h4 4v4 21c5-9 9-13 13-17s4-4 9-8c4 0 4 0 8-5 5 0 10 0 10 0 4 0 4 0 4 0 4 0 4 0 8 0 0 0 0 5 5 5h4v4 4z">
          <text:p/>
        </draw:path>
        <draw:path draw:style-name="gr2" draw:text-style-name="P2" draw:layer="layout" svg:width="0.123cm" svg:height="0.271cm" svg:x="7.193cm" svg:y="8.601cm" svg:viewBox="0 0 124 272" svg:d="M26 264c0 4 0 4 0 4h-4c0 4 0 4 0 4-4 0-4 0-8 0h-5c-4 0-4-4-4-4h-5c0-4 0-4 5-4l93-260c0-4 0-4 5-4h4 4 5c4 0 4 0 4 0l4 4v5z">
          <text:p/>
        </draw:path>
        <draw:path draw:style-name="gr2" draw:text-style-name="P2" draw:layer="layout" svg:width="0.127cm" svg:height="0.153cm" svg:x="7.333cm" svg:y="8.677cm" svg:viewBox="0 0 128 154" svg:d="M128 73c0 5 0 5-4 9 0 0-5 0-9 0h-90c0 8 0 17 0 21 5 8 5 13 9 17s8 8 17 8c4 5 12 5 21 5 4 0 13 0 17 0s9-5 14-5c4 0 8-4 8-4 4 0 4 0 4 0 4 0 4 0 4 0v4 5 4 4c0 5-4 5-4 5-4 0-8 4-12 4-5 0-10 4-18 4-5 0-9 0-17 0-13 0-21 0-30-4-8-4-17-9-21-13-9-9-13-17-13-26-4-8-4-21-4-33 0-13 0-23 4-31 0-13 4-17 13-26 4-8 13-12 21-16 9 0 17-5 25-5 13 0 22 0 30 5 10 4 14 8 18 16 8 5 8 13 13 22 4 4 4 12 4 26zM103 65c0-14-5-27-10-35-8-4-17-9-30-9-4 0-12 0-16 5-5 0-9 4-13 8 0 4-4 9-4 13-5 4-5 13-5 18z">
          <text:p/>
        </draw:path>
        <draw:path draw:style-name="gr2" draw:text-style-name="P2" draw:layer="layout" svg:width="0.127cm" svg:height="0.216cm" svg:x="7.49cm" svg:y="8.614cm" svg:viewBox="0 0 128 217" svg:d="M128 213c-4 0-4 4-4 4-5 0-5 0-9 0h-4l-4-4v-22c-9 9-17 18-26 22-4 4-18 4-26 4-9 0-17 0-26-4-8-4-12-9-16-17-5-9-9-17-9-26-4-8-4-17-4-25 0-14 0-27 4-35 0-9 4-17 13-26 4-8 8-12 17-16 8 0 17-5 25-5 10 0 18 5 22 5 9 4 13 8 21 16v-80-4h5 4 4c4 0 4 0 9 0 4 0 4 0 4 0 0 4 0 4 0 4zM102 110c-8-9-12-13-21-17-4-4-12-9-18-9-8 0-12 5-17 5-4 4-8 8-12 12-5 5-5 13-5 17-4 9-4 13-4 23 0 8 0 12 4 21 0 4 0 12 5 17 0 4 4 8 8 12 4 5 13 5 17 5s10 0 14 0c0-5 4-5 8-5 5-4 5-8 9-8 4-4 8-9 12-13z">
          <text:p/>
        </draw:path>
        <draw:path draw:style-name="gr2" draw:text-style-name="P2" draw:layer="layout" svg:width="0.034cm" svg:height="0.208cm" svg:x="7.659cm" svg:y="8.622cm" svg:viewBox="0 0 35 209" svg:d="M31 205c-4 0-4 4-4 4-5 0-5 0-9 0h-5c-4 0-4 0-4-4h-5v-141-4h5 4 5c4 0 4 0 9 0h4v4zM35 17c0 4 0 9-4 13 0 0-4 0-13 0-5 0-9 0-14 0 0-4-4-9-4-13 0-8 4-12 4-12 5-5 9-5 14-5 9 0 13 0 13 5 4 0 4 4 4 12z">
          <text:p/>
        </draw:path>
        <draw:path draw:style-name="gr2" draw:text-style-name="P2" draw:layer="layout" svg:width="0.089cm" svg:height="0.187cm" svg:x="7.719cm" svg:y="8.643cm" svg:viewBox="0 0 90 188" svg:d="M90 171c0 4 0 4 0 9v4h-5l-4 4c-4 0-4 0-8 0-6 0-6 0-10 0s-12 0-17-4c-4 0-8-4-12-9-5-4-5-8-9-13 0-4 0-12 0-21v-80h-21c0 0-4 0-4-5 0 0 0-4 0-8v-4-4h4 21v-35-5c4 0 4 0 4 0 5 0 5 0 9 0h4c4 0 4 0 4 0h5c0 5 0 5 0 5v35h34 5c0 4 0 4 0 4v4c0 4 0 8 0 8 0 5 0 5-5 5h-34v76c0 8 0 17 4 21 0 4 8 9 12 9 6 0 6 0 10 0 0 0 4 0 4-5h4 5c0 5 0 5 0 5z">
          <text:p/>
        </draw:path>
        <draw:path draw:style-name="gr2" draw:text-style-name="P2" draw:layer="layout" svg:width="0.115cm" svg:height="0.153cm" svg:x="7.833cm" svg:y="8.677cm" svg:viewBox="0 0 116 154" svg:d="M116 150l-5 4c0 0-4 0-8 0h-4l-5-4v-17c-9 8-13 13-22 17-8 4-17 4-25 4-5 0-13 0-17-4-9 0-13-4-17-4-5-5-9-9-9-18-4-4-4-8-4-17 0-8 0-12 4-21 4-4 9-8 13-12 8-5 17-9 25-9 9-4 17-4 30-4h17v-10c0-8 0-12 0-17-4-4-4-4-8-8 0-4-5-4-9-9-4 0-8 0-13 0-8 0-12 0-17 0-8 5-12 5-17 9 0 0-4 0-8 4h-4-5v-4-4c0-5 0-5 0-5 0-4 0-4 0-4 5-4 5-4 9-8 4 0 8 0 13-4 4 0 8 0 12-5 9 0 13 0 17 0 9 0 17 0 26 5 9 0 14 4 18 8s8 13 8 17c5 8 5 13 5 21zM89 86h-21c-9 0-13 0-17 0-9 0-13 4-13 4-4 4-8 4-8 9-5 4-5 8-5 12 0 9 5 13 9 17 4 5 8 5 17 5 8 0 13 0 21-5 4-4 13-8 17-12z">
          <text:p/>
        </draw:path>
        <draw:path draw:style-name="gr2" draw:text-style-name="P2" draw:layer="layout" svg:width="0.026cm" svg:height="0.216cm" svg:x="7.994cm" svg:y="8.614cm" svg:viewBox="0 0 27 217" svg:d="M27 213c-5 0-5 4-5 4-5 0-5 0-9 0h-4c-5 0-5 0-5-4h-4v-209-4h4 5 4c4 0 4 0 9 0h5v4z">
          <text:p/>
        </draw:path>
        <draw:path draw:style-name="gr2" draw:text-style-name="P2" draw:layer="layout" svg:width="0.119cm" svg:height="0.271cm" svg:x="8.045cm" svg:y="8.601cm" svg:viewBox="0 0 120 272" svg:d="M25 264c0 4 0 4-4 4 0 4-4 4-4 4h-4c-5 0-5 0-9 0l-4-4c0-4 0-4 0-4l94-260c5-4 5-4 5-4h4 4c4 0 4 0 9 0h4v4 5z">
          <text:p/>
        </draw:path>
        <draw:path draw:style-name="gr2" draw:text-style-name="P2" draw:layer="layout" svg:width="0.136cm" svg:height="0.203cm" svg:x="8.176cm" svg:y="8.627cm" svg:viewBox="0 0 137 204" svg:d="M137 94c0 8-4 17-4 25 0 9 0 17-4 25-6 9-6 17-10 26-4 4-13 13-17 17-8 4-13 9-21 13-9 4-21 4-34 4-4 0-8 0-13 0-4 0-8 0-8-4-4 0-9 0-9 0-4 0-4-4-4-4-4 0-4 0-4-5v-4c0-4 0-4 0-4 0-5 0-5 0-5v-4h4l4 4c0 0 5 0 9 0s4 5 8 5c5 0 13 0 17 0 9 0 17 0 26-5 8-4 12-8 17-17 4-4 8-12 8-21 4-8 4-17 4-29-4 4-12 8-17 8-8 4-17 4-29 4-9 0-17 0-26-4-8-4-12-8-17-13-8-4-8-8-12-17 0-8-5-17-5-25s5-17 5-25c4-9 8-13 12-22 9-4 13-8 22-12 8-5 21-5 29-5 9 0 17 0 26 0 4 5 8 9 17 9 4 4 8 13 8 17 4 4 10 13 10 17 4 8 4 17 4 25 0 9 4 17 4 26zM106 89c0-12 0-21 0-33-4-9-4-13-8-22-4-4-9-8-13-12-4 0-13 0-17 0-8 0-13 0-17 0-4 4-8 8-12 12-5 5-5 9-9 13 0 4 0 9 0 17 0 4 0 8 0 17 4 4 4 8 9 13 0 4 4 4 8 8 8 0 13 0 17 0 8 0 17 0 25-4 5 0 13-4 17-9z">
          <text:p/>
        </draw:path>
        <draw:path draw:style-name="gr2" draw:text-style-name="P2" draw:layer="layout" svg:width="0.139cm" svg:height="0.203cm" svg:x="8.338cm" svg:y="8.627cm" svg:viewBox="0 0 140 204" svg:d="M140 102c0 13-4 30-4 42-4 13-8 22-13 30-4 13-12 17-21 22-8 8-21 8-35 8-12 0-25 0-34-4-8-4-12-13-21-22-4-8-8-21-8-34-4-12-4-25-4-42s0-30 4-42c0-13 4-26 13-34 4-9 12-13 21-21 8-5 21-5 35-5 12 0 21 0 29 5 9 4 17 12 21 21 5 8 9 17 13 30 0 12 4 29 4 46zM111 102c0-8 0-17 0-25 0-9 0-17-5-21 0-9-4-13-4-17-4-5-4-9-8-9-5-4-5-8-9-8s-8 0-18 0c-8 0-12 0-21 4-4 4-8 8-13 17 0 8-4 17-4 25 0 9-4 21-4 34s4 26 4 38c0 9 4 17 9 26 0 4 4 8 12 12 5 5 9 5 17 5 10 0 14 0 18-5 4 0 9-4 9-8 4 0 8-4 8-9 4-8 4-12 4-17 5-8 5-12 5-21 0-4 0-12 0-21z">
          <text:p/>
        </draw:path>
        <draw:path draw:style-name="gr2" draw:text-style-name="P2" draw:layer="layout" svg:width="0.139cm" svg:height="0.203cm" svg:x="8.499cm" svg:y="8.627cm" svg:viewBox="0 0 140 204" svg:d="M140 102c0 13-4 30-4 42-4 13-8 22-13 30-4 13-12 17-21 22-8 8-21 8-34 8-12 0-26 0-34-4-9-4-13-13-22-22-4-8-8-21-8-34-4-12-4-25-4-42s0-30 4-42c0-13 4-26 13-34 4-9 12-13 21-21 8-5 22-5 35-5 12 0 21 0 29 5 9 4 17 12 21 21 5 8 9 17 13 30 0 12 4 29 4 46zM111 102c0-8 0-17 0-25 0-9-4-17-4-21 0-9-5-13-5-17-4-5-4-9-8-9-4-4-9-8-13-8 0 0-8 0-13 0-8 0-12 0-22 4-4 4-8 8-12 17-5 8-5 17-5 25-4 9-4 21-4 34s0 26 4 38c0 9 5 17 9 26 0 4 4 8 14 12 4 5 8 5 16 5 5 0 13 0 17-5 5 0 9-4 9-8 4 0 8-4 8-9 5-8 5-12 5-17 4-8 4-12 4-21 0-4 0-12 0-21z">
          <text:p/>
        </draw:path>
        <draw:path draw:style-name="gr2" draw:text-style-name="P2" draw:layer="layout" svg:width="0.127cm" svg:height="0.199cm" svg:x="8.664cm" svg:y="8.627cm" svg:viewBox="0 0 128 200" svg:d="M128 191v5 4c-4 0-4 0-4 0h-4-112-4c0 0 0-4-4-4v-5c0-4 0-4 0-8l4-5c0-4 0-4 4-4l40-42c8-9 17-17 21-26 4-8 8-12 13-21 4-4 4-13 4-17 4-4 4-8 4-12 0-5-4-9-4-13s-4-9-4-14c-5 0-9-4-13-4-4-4-9-4-13-4-8 0-13 0-17 4-5 0-9 4-14 4-4 5-8 5-8 5-4 5-4 5-9 5l-4-5c0-5 0-5 0-9v-4c0-5 0-5 4-5v-4c0 0 5 0 9-4 0 0 4 0 8-4 5 0 14-4 18-4 5 0 13 0 17 0 9 0 17 0 26 4 8 0 12 4 17 8 4 4 8 13 12 17 0 10 5 14 5 22 0 5 0 13-5 17 0 9-4 13-4 21-4 9-8 17-17 26-8 8-17 21-29 29l-31 34h86c4 0 4 0 4 0v5c4 0 4 0 4 4z">
          <text:p/>
        </draw:path>
        <draw:path draw:style-name="gr2" draw:text-style-name="P2" draw:layer="layout" svg:width="0.127cm" svg:height="0.203cm" svg:x="8.825cm" svg:y="8.627cm" svg:viewBox="0 0 128 204" svg:d="M128 13v4 5 4 4l-72 166c-4 4-4 4-4 4h-4c0 4 0 4-5 4h-4c-4 0-8 0-8 0-5 0-5-4-5-4 0-4 0-4 0-4l77-170h-98c0 0-5 0-5-4 0 0 0-5 0-9v-4c0-4 0-4 0-4v-5c5 0 5 0 5 0h119c4 0 4 5 4 5v4z">
          <text:p/>
        </draw:path>
        <draw:path draw:style-name="gr2" draw:text-style-name="P2" draw:layer="layout" svg:width="0.076cm" svg:height="0.021cm" svg:x="8.978cm" svg:y="8.741cm" svg:viewBox="0 0 77 22" svg:d="M77 9c0 5 0 9 0 9l-4 4h-65c-4 0-4-4-4-4 0 0-4-4-4-9s4-9 4-9h4 65 4v4z">
          <text:p/>
        </draw:path>
        <draw:path draw:style-name="gr2" draw:text-style-name="P2" draw:layer="layout" svg:width="0.127cm" svg:height="0.203cm" svg:x="9.079cm" svg:y="8.627cm" svg:viewBox="0 0 128 204" svg:d="M128 136c0 13 0 21-4 30-4 8-8 17-17 21-4 4-12 9-21 13-8 4-21 4-29 4-9 0-13 0-22 0-4 0-8-4-12-4-5 0-9-4-13-4 0 0-5 0-5-5v-4h-5c0-4 0-4 0-4 0-5 0-5 5-9 0-4 0-4 0-4h5l4 4c0 0 4 0 9 4 4 0 8 0 12 5 5 0 13 0 17 0 9 0 17 0 21-5 5 0 9-4 13-4 4-4 9-8 13-17 0-4 4-8 4-17 0-8-4-12-4-17-4-4-4-8-9-12-4-5-12-5-17-9-8 0-12 0-21 0-8 0-12 0-17 0-4 0-8 0-12 0-5 0-5 0-9 0 0-4 0-4 0-8v-81c0-4 0-8 0-8 4-5 4-5 9-5h89 4c0 5 0 5 0 5v4 4c0 4 0 9 0 9l-4 4h-77v55c5 0 9 0 13 0s9 0 13 0c12 0 21 0 29 4 9 0 17 4 22 9 4 8 12 12 12 21 4 4 4 13 4 21z">
          <text:p/>
        </draw:path>
        <draw:path draw:style-name="gr2" draw:text-style-name="P2" draw:layer="layout" svg:width="0.077cm" svg:height="0.021cm" svg:x="9.236cm" svg:y="8.741cm" svg:viewBox="0 0 78 22" svg:d="M78 9c0 5 0 9 0 9-6 0-6 4-6 4h-68c0 0 0-4-4-4 0 0 0-4 0-9s0-9 0-9c4 0 4 0 4 0h68 6v4z">
          <text:p/>
        </draw:path>
        <draw:path draw:style-name="gr2" draw:text-style-name="P2" draw:layer="layout" svg:width="0.139cm" svg:height="0.203cm" svg:x="9.334cm" svg:y="8.627cm" svg:viewBox="0 0 140 204" svg:d="M140 102c0 13 0 30-4 42-4 13-8 22-12 30-5 13-13 17-22 22-8 8-21 8-34 8-12 0-22 0-34-4-9-4-13-13-17-22-9-8-13-21-13-34-4-12-4-25-4-42s0-30 4-42c4-13 8-26 13-34 4-9 12-13 21-21 8-5 22-5 35-5 12 0 21 0 29 5 9 4 17 12 22 21 8 8 8 17 12 30 4 12 4 29 4 46zM111 102c0-8 0-17 0-25 0-9 0-17-4-21 0-9 0-13-5-17 0-5-4-9-8-9-4-4-4-8-9-8-4 0-8 0-12 0-13 0-17 0-21 4-10 4-14 8-18 17 0 8-5 17-5 25 0 9 0 21 0 34s0 26 0 38c0 9 5 17 9 26 4 4 8 8 14 12 4 5 12 5 16 5 9 0 13 0 17-5 5 0 9-4 13-8 0 0 4-4 4-9 5-8 5-12 9-17 0-8 0-12 0-21 0-4 0-12 0-21z">
          <text:p/>
        </draw:path>
        <draw:path draw:style-name="gr2" draw:text-style-name="P2" draw:layer="layout" svg:width="0.14cm" svg:height="0.203cm" svg:x="9.495cm" svg:y="8.627cm" svg:viewBox="0 0 141 204" svg:d="M141 102c0 13-5 30-5 42-4 13-8 22-12 30-5 13-13 17-22 22-8 8-21 8-33 8-13 0-26 0-34-4-10-4-14-13-22-22-5-8-9-21-9-34-4-12-4-25-4-42s0-30 4-42c0-13 4-26 13-34 4-9 14-13 22-21 8-5 21-5 34-5s21 0 29 5c9 4 17 12 22 21 4 8 8 17 12 30 0 12 5 29 5 46zM111 102c0-8 0-17 0-25 0-9 0-17-4-21 0-9-5-13-5-17-4-5-4-9-8-9-4-4-4-8-8-8-5 0-9 0-17 0-9 0-13 0-22 4-4 4-8 8-12 17 0 8-4 17-4 25 0 9-6 21-6 34s6 26 6 38c0 9 4 17 8 26 0 4 8 8 13 12 4 5 8 5 17 5 8 0 12 0 17-5 4 0 8-4 8-8 4 0 8-4 8-9 5-8 5-12 5-17 4-8 4-12 4-21 0-4 0-12 0-21z">
          <text:p/>
        </draw:path>
        <draw:path draw:style-name="gr2" draw:text-style-name="P2" draw:layer="layout" svg:width="0.14cm" svg:height="0.203cm" svg:x="9.656cm" svg:y="8.627cm" svg:viewBox="0 0 141 204" svg:d="M141 102c0 13-5 30-5 42-4 13-8 22-12 30-4 13-13 17-21 22-9 8-22 8-34 8-13 0-26 0-34-4-9-4-13-13-21-22-5-8-10-21-10-34-4-12-4-25-4-42s0-30 4-42c0-13 5-26 14-34 4-9 13-13 21-21 9-5 21-5 34-5s21 0 30 5c8 4 17 12 21 21 4 8 8 17 12 30 0 12 5 29 5 46zM111 102c0-8 0-17 0-25 0-9-4-17-4-21 0-9-4-13-4-17-5-5-5-9-9-9-4-4-8-8-13-8 0 0-8 0-12 0-9 0-13 0-21 4-5 4-9 8-13 17-4 8-4 17-4 25-5 9-5 21-5 34s0 26 5 38c0 9 4 17 8 26 0 4 4 8 13 12 4 5 8 5 17 5 4 0 12 0 17-5 4 0 8-4 8-8 4 0 9-4 9-9 4-8 4-12 4-17 4-8 4-12 4-21 0-4 0-12 0-21z">
          <text:p/>
        </draw:path>
        <draw:path draw:style-name="gr2" draw:text-style-name="P2" draw:layer="layout" svg:width="0.123cm" svg:height="0.203cm" svg:x="9.821cm" svg:y="8.627cm" svg:viewBox="0 0 124 204" svg:d="M124 144c0 9 0 17-4 26 0 8-4 13-13 17-4 9-13 9-21 13-9 4-18 4-31 4-8 0-13 0-21 0-4 0-9-4-13-4s-8-4-12-4c-5-5-5-5-5-5 0 0-4 0-4-4v-4-5c0-4 0-8 0-8 0-4 4-4 4-4 0 0 5 0 5 4 4 0 8 4 12 4 4 4 9 4 13 4 8 5 13 5 21 5 4 0 13 0 17-5 5 0 10-4 14-4 4-4 4-8 8-13 0-4 0-8 0-12 0-9 0-13 0-17-4-4-8-9-12-13-5-4-10-4-14-8-9 0-13 0-21 0h-22c-4 0-4-5-4-5v-4-4-4-5h4 17c9 0 13 0 22-4 4 0 8-4 13-8 5 0 5-5 9-9 0-4 4-12 4-17 0-4-4-8-4-12 0-5-4-5-4-9-5-4-10-4-14-8-4 0-9 0-13 0-8 0-13 0-17 0-4 4-8 4-13 8-4 0-8 4-8 4-4 5-8 5-8 5 0 0 0-5-5-5 0-4 0-4 0-8v-4c0-5 5-5 5-5v-4c0 0 4 0 8-4 0 0 4 0 8-4 5 0 9-5 17-5 5 0 13 0 17 0 9 0 18 0 27 0 8 5 13 9 17 13s8 9 8 13c5 8 5 13 5 21 0 9 0 13 0 17-5 8-5 13-9 17s-8 8-13 8c-4 5-8 5-17 9 9 0 17 0 22 4 4 4 8 4 12 9 5 4 9 8 13 17 0 4 0 8 0 16z">
          <text:p/>
        </draw:path>
        <draw:path draw:style-name="gr2" draw:text-style-name="P2" draw:layer="layout" svg:width="0.118cm" svg:height="0.199cm" svg:x="9.991cm" svg:y="8.627cm" svg:viewBox="0 0 119 200" svg:d="M119 191v5c0 0 0 4-4 4h-107-4v-4-5-4-4c0-5 4-5 4-5h42v-149l-38 22c-4 0-4 0-8 0l-4-4v-4-4l4-5v-5l46-29h5 4 4c4 0 4 0 9 0 4 0 4 0 4 4v174h39v5c4 0 4 4 4 4z">
          <text:p/>
        </draw:path>
        <draw:path draw:style-name="gr2" draw:text-style-name="P2" draw:layer="layout" svg:width="0.076cm" svg:height="0.021cm" svg:x="10.135cm" svg:y="8.741cm" svg:viewBox="0 0 77 22" svg:d="M77 9c0 5 0 9 0 9l-4 4h-65c-4 0-4-4-4-4 0 0-4-4-4-9s4-9 4-9h4 65 4v4z">
          <text:p/>
        </draw:path>
        <draw:path draw:style-name="gr2" draw:text-style-name="P2" draw:layer="layout" svg:width="0.123cm" svg:height="0.199cm" svg:x="10.241cm" svg:y="8.627cm" svg:viewBox="0 0 124 200" svg:d="M124 191v5 4h-4-112-4-4v-4-5c0-4 0-4 0-8v-5h4c0-4 0-4 0-4l43-42c9-9 13-17 22-26 4-8 8-12 12-21 0-4 5-13 5-17s0-8 0-12c0-5 0-9 0-13-5-4-5-9-9-14 0 0-4-4-8-4-5-4-9-4-13-4-9 0-13 0-17 4-10 0-14 4-18 4 0 5-4 5-9 5 0 5-4 5-4 5h-4v-5c0-5 0-5 0-9v-4c0-5 0-5 0-5l4-4c0 0 4 0 4-4 5 0 9 0 13-4 4 0 10-4 18-4 4 0 9 0 17 0 9 0 17 0 26 4 4 0 12 4 17 8 4 4 8 13 8 17 4 10 4 14 4 22 0 5 0 13 0 17 0 9-4 13-8 21-4 9-9 17-17 26-4 8-13 21-26 29l-29 34h85 4v5 4z">
          <text:p/>
        </draw:path>
        <draw:path draw:style-name="gr2" draw:text-style-name="P2" draw:layer="layout" svg:width="0.14cm" svg:height="0.203cm" svg:x="10.393cm" svg:y="8.627cm" svg:viewBox="0 0 141 204" svg:d="M141 102c0 13 0 30-4 42 0 13-4 22-13 30-4 13-12 17-21 22-9 8-22 8-35 8s-21 0-30-4c-8-4-16-13-21-22-8-8-8-21-12-34 0-12-5-25-5-42s5-30 5-42c4-13 8-26 12-34 5-9 13-13 21-21 9-5 22-5 34-5 13 0 26 0 35 5 9 4 13 12 17 21 9 8 13 17 13 30 4 12 4 29 4 46zM116 102c0-8-4-17-4-25 0-9 0-17 0-21-5-9-5-13-9-17 0-5-5-9-9-9 0-4-5-8-9-8s-8 0-13 0c-8 0-17 0-21 4-8 4-13 8-13 17-4 8-8 17-8 25 0 9 0 21 0 34s0 26 0 38c4 9 4 17 8 26 5 4 9 8 13 12 4 5 13 5 17 5 9 0 13 0 17-5 4 0 9-4 13-8 0 0 5-4 9-9 0-8 0-12 5-17 0-8 0-12 0-21 0-4 4-12 4-21z">
          <text:p/>
        </draw:path>
        <draw:path draw:style-name="gr2" draw:text-style-name="P2" draw:layer="layout" svg:width="0.123cm" svg:height="0.199cm" svg:x="10.563cm" svg:y="8.627cm" svg:viewBox="0 0 124 200" svg:d="M124 191v5 4h-4-112c-4 0-4 0-4 0h-4v-4-5c0-4 0-4 0-8v-5c4-4 4-4 4-4l38-42c9-9 17-17 21-26 9-8 13-12 13-21 4-4 4-13 9-17 0-4 0-8 0-12 0-5 0-9 0-13-5-4-5-9-9-14-4 0-4-4-8-4-5-4-9-4-17-4-4 0-13 0-17 4-4 0-9 4-13 4-4 5-4 5-8 5-5 5-5 5-5 5-4 0-4 0-4 0v-5c0-5 0-5 0-9v-4c0-5 0-5 0-5l4-4 5-4c4 0 8 0 12-4 5 0 9-4 13-4 9 0 13 0 17 0 13 0 21 0 25 4 9 0 17 4 22 8 4 4 8 13 8 17 5 10 5 14 5 22 0 5 0 13 0 17-5 9-5 13-9 21-4 9-9 17-17 26-4 8-17 21-26 29l-33 34h90c4 0 4 5 4 5v4z">
          <text:p/>
        </draw:path>
        <draw:path draw:style-name="gr2" draw:text-style-name="P2" draw:layer="layout" svg:width="0.139cm" svg:height="0.203cm" svg:x="10.716cm" svg:y="8.627cm" svg:viewBox="0 0 140 204" svg:d="M140 102c0 13-4 30-4 42-4 13-8 22-13 30-4 13-12 17-21 22-8 8-21 8-34 8s-26 0-34-4c-9-4-13-13-22-22-4-8-8-21-8-34-4-12-4-25-4-42s0-30 4-42c0-13 4-26 13-34 4-9 12-13 21-21 8-5 22-5 35-5 12 0 21 0 29 5 9 4 17 12 21 21 9 8 9 17 13 30 0 12 4 29 4 46zM111 102c0-8 0-17 0-25 0-9 0-17-5-21 0-9 0-13-4-17-4-5-4-9-8-9-4-4-4-8-9-8-4 0-8 0-17 0-8 0-13 0-22 4-4 4-8 8-12 17 0 8-5 17-5 25 0 9-4 21-4 34s4 26 4 38c0 9 5 17 9 26 4 4 8 8 12 12 5 5 10 5 18 5 9 0 13 0 17-5 5 0 9-4 9-8 4 0 8-4 8-9 4-8 4-12 9-17 0-8 0-12 0-21 0-4 0-12 0-21z">
          <text:p/>
        </draw:path>
        <draw:path draw:style-name="gr2" draw:text-style-name="P2" draw:layer="layout" svg:width="0.034cm" svg:height="0.038cm" svg:x="10.889cm" svg:y="8.792cm" svg:viewBox="0 0 35 39" svg:d="M35 18c0 8-4 13-4 17-4 4-8 4-14 4-8 0-12 0-12-4-5-4-5-9-5-13 0-9 0-13 5-18 0 0 4-4 12-4 6 0 10 4 14 4 0 5 4 9 4 14z">
          <text:p/>
        </draw:path>
        <draw:path draw:style-name="gr2" draw:text-style-name="P2" draw:layer="layout" svg:width="0.115cm" svg:height="0.199cm" svg:x="11.088cm" svg:y="8.627cm" svg:viewBox="0 0 116 200" svg:d="M116 191c0 0 0 5-4 5v4h-4-95c-4 0-4 0-8 0 0 0-5-4-5-9v-179c0-4 5-8 5-8 4-4 4-4 8-4h95 4v4 4 4 4 5c-4 0-4 0-4 0h-77v64h64c4 0 4 0 4 0 0 4 0 4 0 4l4 5v4 4l-4 4h-4-64v72h77 4v5 4c4 0 4 0 4 4z">
          <text:p/>
        </draw:path>
        <draw:path draw:style-name="gr2" draw:text-style-name="P2" draw:layer="layout" svg:width="0.119cm" svg:height="0.153cm" svg:x="11.241cm" svg:y="8.677cm" svg:viewBox="0 0 120 154" svg:d="M120 150c-4 0-4 4-4 4-5 0-5 0-9 0h-4c-4 0-4 0-4-4h-4v-85c0-10 0-14 0-18s-5-9-5-13c-4-4-8-8-12-8 0 0-9-5-13-5s-13 5-17 9c-9 4-13 13-22 21v99h-5v4c-4 0-4 0-8 0s-4 0-4 0c-5 0-5 0-5-4-4 0-4 0-4 0v-141-4h4c5 0 5 0 9 0h4 4v4 17c10-9 18-17 27-17 8-4 17-9 25-9 9 0 17 0 22 5 8 4 12 8 16 12 5 4 5 13 9 21 0 5 0 13 0 27z">
          <text:p/>
        </draw:path>
        <draw:path draw:style-name="gr2" draw:text-style-name="P2" draw:layer="layout" svg:width="0.088cm" svg:height="0.187cm" svg:x="11.39cm" svg:y="8.643cm" svg:viewBox="0 0 89 188" svg:d="M89 171c0 4 0 4 0 9v4h-4l-4 4c-4 0-4 0-8 0-5 0-5 0-9 0s-13 0-17-4c-4 0-8-4-13-9-4-4-4-8-8-13 0-4 0-12 0-21v-80h-22c0 0-4 0-4-5 0 0 0-4 0-8v-4-4h4 22v-35-5c4 0 4 0 4 0 4 0 4 0 9 0h4c4 0 4 0 4 0h4c0 5 0 5 0 5v35h34 4c0 4 0 4 0 4v4c0 4 0 8 0 8 0 5 0 5-4 5h-34v76c0 8 0 17 5 21 0 4 8 9 12 9 5 0 5 0 9 0 0 0 4 0 4-5h4 4c0 5 0 5 0 5z">
          <text:p/>
        </draw:path>
        <draw:path draw:style-name="gr2" draw:text-style-name="P2" draw:layer="layout" svg:width="0.08cm" svg:height="0.153cm" svg:x="11.513cm" svg:y="8.677cm" svg:viewBox="0 0 81 154" svg:d="M81 17v4c0 5 0 5 0 5v4c-4 0-4 0-4 0 0-4-4-4-4-4h-5c-4 0-4 0-8 0h-4c-5 0-10 4-10 4-4 4-8 8-8 13-5 0-9 8-13 12v95c-4 0-4 4-4 4-4 0-4 0-9 0h-4c-4 0-4 0-4-4h-4v-141-4h4 4 4c5 0 5 0 5 0 4 0 4 0 4 0h4v4 21c4-9 4-13 8-17 5-4 9-4 13-8 0 0 5 0 10-5 0 0 4 0 8 0h4 5l4 5c4 0 4 0 4 0v4 4z">
          <text:p/>
        </draw:path>
        <draw:path draw:style-name="gr2" draw:text-style-name="P2" draw:layer="layout" svg:width="0.127cm" svg:height="0.153cm" svg:x="11.614cm" svg:y="8.677cm" svg:viewBox="0 0 128 154" svg:d="M128 73c0 5 0 5 0 9-4 0-4 0-8 0h-89c0 8 0 17 0 21 0 8 4 13 8 17 5 4 9 8 13 8 8 5 13 5 21 5 9 0 13 0 17 0 9 0 13-5 17-5 0 0 5-4 9-4h4c4 0 4 0 4 0v4 5 4 4h-4c0 5 0 5-4 5 0 0-4 4-9 4-4 0-12 4-17 4-4 0-13 0-17 0-13 0-21 0-29-4-13-4-17-9-26-13-4-9-8-17-14-26 0-8-4-21-4-33 0-13 4-23 4-31 6-13 10-17 14-26 9-8 13-12 21-16 9 0 21-5 30-5 13 0 21 0 30 5 4 4 13 8 17 16 4 5 8 13 12 22 0 4 0 12 0 26zM103 65c0-14 0-27-8-35-5-4-13-9-26-9-9 0-13 0-17 5-4 0-8 4-13 8-4 4-4 9-8 13 0 4 0 13 0 18z">
          <text:p/>
        </draw:path>
        <draw:path draw:style-name="gr2" draw:text-style-name="P2" draw:layer="layout" svg:width="0.131cm" svg:height="0.208cm" svg:x="11.767cm" svg:y="8.677cm" svg:viewBox="0 0 132 209" svg:d="M132 13c0 4 0 8 0 8-4 0-4 5-4 5h-21c4 4 8 4 8 12 0 5 0 9 0 13 0 9 0 13-4 21 0 5-4 13-9 17-4 4-12 4-17 9-9 0-13 4-22 4-8 0-12 0-17-4-4 0-8-5-12-5l-5 5c0 4 0 8 0 8 0 4 0 9 5 9 4 4 8 4 12 4l34 5c10 0 18 0 22 0 5 4 9 4 13 9 4 4 9 8 13 13 0 4 4 8 4 16 0 5-4 9-4 17-4 5-9 9-13 13s-13 9-21 13c-9 0-22 4-31 4-12 0-21 0-29-4-9 0-13-4-21-9-5 0-9-4-9-12-4-5-4-9-4-13s0-9 0-9c0-4 4-8 4-12 4 0 4-4 9-4 0-5 4-9 8-9-8-4-8-9-13-13-4-5-4-9-4-14 0-4 0-8 4-17 5-4 5-8 9-12 0-4-4-9-4-13-5-4-5-8-5-17 0-8 0-13 5-21 0-4 4-13 8-17 8-4 13-4 21-8 4-5 13-5 21-5 5 0 9 0 9 0 4 0 8 5 13 5h43 4c0 4 0 4 0 8zM94 51c0-8-4-17-9-21-5-9-13-9-22-9-8 0-12 0-17 0 0 5-4 5-8 9 0 4-4 4-4 8 0 5 0 9 0 13 0 9 0 17 4 21 8 5 13 9 25 9 5 0 9 0 13-4 4 0 4 0 9-5 0-4 5-8 5-8 0-4 4-9 4-13zM107 162c0-8-5-12-9-12-4-4-13-9-22-9h-34c-4 5-8 5-8 9-5 0-5 4-5 4-4 4-4 4-4 8v5c0 8 4 12 9 17 8 4 17 4 29 4 9 0 13 0 22 0 5-4 9-4 13-9 0 0 4-4 4-8s5-4 5-9z">
          <text:p/>
        </draw:path>
        <draw:path draw:style-name="gr2" draw:text-style-name="P2" draw:layer="layout" svg:width="0.114cm" svg:height="0.153cm" svg:x="11.924cm" svg:y="8.677cm" svg:viewBox="0 0 115 154" svg:d="M115 150h-4c0 0 0 4-4 4h-6c-4 0-4 0-8 0v-4c-4 0-4 0-4 0v-17c-5 8-13 13-17 17-9 4-17 4-26 4-8 0-12 0-21-4-4 0-8-4-13-4-4-5-8-9-12-18 0-4 0-8 0-17 0-8 0-12 4-21 0-4 8-8 13-12 4-5 12-9 21-9 8-4 17-4 29-4h22v-10c0-8-5-12-5-17 0-4-4-4-4-8-4-4-8-4-8-9-5 0-13 0-17 0s-13 0-17 0c-4 5-9 5-13 9-4 0-8 0-8 4-5 0-5 0-9 0h-4v-4-4c0-5 0-5 0-5 0-4 4-4 4-4 0-4 4-4 9-8 0 0 4 0 8-4 4 0 13 0 17-5 4 0 9 0 17 0s17 0 25 5c5 0 13 4 17 8 6 4 6 13 10 17 0 8 4 13 4 21zM89 86h-26c-4 0-12 0-17 0-4 0-8 4-12 4-5 4-5 4-9 9 0 4 0 8 0 12 0 9 0 13 4 17 5 5 13 5 22 5 4 0 12 0 16-5 9-4 13-8 22-12z">
          <text:p/>
        </draw:path>
        <draw:path draw:style-name="gr2" draw:text-style-name="P2" draw:layer="layout" svg:width="0.131cm" svg:height="0.216cm" svg:x="12.191cm" svg:y="8.614cm" svg:viewBox="0 0 132 217" svg:d="M132 213h-4c0 0 0 4-4 4h-4c-5 0-5 0-5 0-4 0-4 0-4-4h-4v-22c-9 9-13 18-22 22-8 4-17 4-25 4-14 0-22 0-26-4-9-4-17-9-22-17-4-9-4-17-8-26 0-8-4-17-4-25 0-14 4-27 4-35 4-9 8-17 13-26 4-8 12-12 17-16 8 0 17-5 30-5 4 0 13 5 21 5 5 4 13 8 22 16v-80-4h4c0 0 4 0 9 0h4 4c4 4 4 4 4 4zM107 110c-9-9-17-13-22-17-8-4-12-9-21-9s-13 5-18 5c-4 4-8 8-8 12-4 5-9 13-9 17 0 9 0 13 0 23 0 8 0 12 0 21 0 4 5 12 5 17 4 4 8 8 12 12 5 5 9 5 18 5 4 0 4 0 9 0 4-5 8-5 8-5 4-4 9-8 13-8 4-4 9-9 13-13z">
          <text:p/>
        </draw:path>
        <draw:path draw:style-name="gr2" draw:text-style-name="P2" draw:layer="layout" svg:width="0.114cm" svg:height="0.153cm" svg:x="12.356cm" svg:y="8.677cm" svg:viewBox="0 0 115 154" svg:d="M115 150c0 0 0 4-4 4h-4c-4 0-4 0-9 0 0 0 0-4-4-4v-17c-4 8-12 13-21 17-4 4-13 4-21 4-9 0-13 0-21-4-5 0-9-4-13-4-4-5-9-9-14-18 0-4-4-8-4-17 0-8 4-12 9-21 0-4 5-8 13-12 4-5 13-9 21-9 9-4 17-4 30-4h17v-10c0-8 0-12 0-17 0-4-4-4-4-8-4-4-9-4-13-9-4 0-8 0-13 0-8 0-12 0-17 0-4 5-8 5-12 9-5 0-9 0-9 4-4 0-4 0-8 0h-5v-4-4c0-5 0-5 0-5 0-4 0-4 5-4 0-4 4-4 4-8 4 0 8 0 13-4 4 0 8 0 17-5 4 0 8 0 12 0 13 0 22 0 26 5 8 0 12 4 17 8 8 4 8 13 12 17 0 8 0 13 0 21zM90 86h-21c-4 0-13 0-17 0s-9 4-13 4c-4 4-4 4-8 9 0 4 0 8 0 12 0 9 0 13 4 17 4 5 13 5 21 5 4 0 13 0 17-5 9-4 13-8 17-12z">
          <text:p/>
        </draw:path>
        <draw:path draw:style-name="gr2" draw:text-style-name="P2" draw:layer="layout" svg:width="0.097cm" svg:height="0.153cm" svg:x="12.509cm" svg:y="8.677cm" svg:viewBox="0 0 98 154" svg:d="M98 111c0 5 0 13-4 17 0 5-4 13-13 13-4 5-8 9-17 9-4 4-13 4-22 4-4 0-8 0-13 0-4 0-8-4-12-4-5 0-9 0-9-4-4 0-4 0-4-5-4 0-4 0-4-4v-4c0-5 0-5 0-5 0-4 0-4 0-4v-4c4 0 4 0 4 0 0 0 4 0 4 4 4 0 4 0 9 4 4 0 8 5 12 5 5 0 9 0 13 0s9 0 14 0c4 0 8-5 8-5 4 0 4-4 9-8 0 0 0-4 0-9 0-4 0-8-5-8 0-4-4-4-4-9-4 0-8-4-13-4-5-4-9-4-13-4-4-4-9-4-13-8-4 0-8-5-13-9-4 0-4-4-8-9 0-5 0-13 0-17 0-5 0-13 0-17 4-5 8-9 13-13 4-4 8-8 12-8 9-5 17-5 27-5 0 0 4 0 8 0s9 5 13 5c0 0 4 0 4 4 4 0 4 0 9 0v4 4 4 5 4h-5-4c0 0 0-4-4-4s-9-5-9-5c-4 0-8 0-12 0-5 0-10 0-14 0s-8 5-8 5c-5 4-5 4-5 8l-4 4c0 5 4 9 4 13 5 4 5 4 9 9 4 0 8 0 13 5 5 0 9 4 13 4s9 4 13 4c4 5 8 9 8 9 5 4 9 8 9 12 4 5 4 9 4 17z">
          <text:p/>
        </draw:path>
        <draw:path draw:style-name="gr2" draw:text-style-name="P2" draw:layer="layout" svg:width="0.123cm" svg:height="0.203cm" svg:x="12.763cm" svg:y="8.627cm" svg:viewBox="0 0 124 204" svg:d="M124 60c0 8 0 21-4 25-5 9-9 17-14 21-9 9-13 13-26 13-8 4-16 9-29 9h-21v72h-5l-4 4c-4 0-4 0-8 0h-5c-4 0-4-4-4-4h-4v-187c0-4 4-8 4-8 4-5 4-5 9-5h42c4 0 9 0 13 0s8 5 12 5c5 0 13 4 17 8 5 0 9 4 14 9 4 4 9 12 13 17 0 8 0 12 0 21zM97 64c0-8-4-17-4-21-4-4-8-9-13-13-4-4-8-4-12-4-9 0-13-4-17-4h-21v80h21c8 0 17 0 21 0 4-4 8-8 13-8 4-5 8-9 8-13 0-9 4-13 4-17z">
          <text:p/>
        </draw:path>
        <draw:path draw:style-name="gr2" draw:text-style-name="P2" draw:layer="layout" svg:width="0.081cm" svg:height="0.153cm" svg:x="12.924cm" svg:y="8.677cm" svg:viewBox="0 0 82 154" svg:d="M82 17v4c0 5 0 5 0 5v4h-5c-5-4-5-4-5-4-4 0-4 0-4 0-4 0-4 0-9 0 0 0-4 0-8 0l-4 4c-5 4-9 8-9 13-4 0-8 8-12 12v95c-5 0-5 4-5 4-4 0-4 0-8 0h-4c-5 0-5 0-5-4h-4v-141-4h4 5 4 4c4 0 4 0 4 0 5 0 5 4 5 4v21c4-9 4-13 8-17s8-4 8-8c5 0 9 0 9-5 4 0 8 0 13 0h4 4l5 5h5v4 4z">
          <text:p/>
        </draw:path>
        <draw:path draw:style-name="gr2" draw:text-style-name="P2" draw:layer="layout" svg:width="0.14cm" svg:height="0.153cm" svg:x="13.026cm" svg:y="8.677cm" svg:viewBox="0 0 141 154" svg:d="M141 78c0 8-5 21-5 29-4 9-8 17-12 26-9 8-18 13-27 17-8 4-17 4-29 4-13 0-22 0-30-4-9-4-17-9-21-17-5-5-9-13-13-22-4-8-4-21-4-33 0-9 0-23 4-31 4-9 8-17 13-26 8-4 12-12 21-16 8 0 21-5 34-5 8 0 21 0 30 5 9 4 13 8 22 16 4 5 8 13 12 22 0 12 5 22 5 35zM111 78c0-9 0-13 0-23 0-4-5-12-9-17 0-4-5-8-13-12-4-5-13-5-21-5-5 0-13 0-17 5-5 4-9 8-13 12-4 5-9 9-9 17-4 5-4 14-4 23 0 8 0 16 4 21 0 8 5 12 5 17 4 4 8 8 12 12 9 5 13 5 22 5 8 0 17 0 21-5 4 0 8-4 13-12 4-5 4-9 9-17 0-5 0-13 0-21z">
          <text:p/>
        </draw:path>
        <draw:path draw:style-name="gr2" draw:text-style-name="P2" draw:layer="layout" svg:width="0.127cm" svg:height="0.208cm" svg:x="13.204cm" svg:y="8.677cm" svg:viewBox="0 0 128 209" svg:d="M128 77c0 8 0 21-4 29-4 13-9 22-13 27-4 8-13 13-17 17-9 4-17 4-25 4-6 0-10 0-14 0s-9-4-13-4c0 0-4-4-8-9-5 0-5-4-9-8v72c-4 0-4 0-4 0 0 4 0 4-4 4h-5c-4 0-4 0-8 0 0 0-4 0-4-4v-196-4h4 4c4 0 4 0 9 0 4 0 4 0 4 0v4 17c4-5 8-9 13-13 4 0 8-4 12-4 5-4 5-4 9-9 4 0 8 0 18 0 8 0 17 5 25 5 5 4 13 12 17 16 5 9 9 17 9 26 4 8 4 17 4 30zM98 77c0-5 0-13 0-22 0-4-4-12-4-17-4-4-9-8-13-12-4 0-8-5-18-5 0 0-4 0-8 5-4 0-4 0-9 4-4 0-8 4-12 8 0 0-5 5-9 13v55c4 9 13 13 17 18 9 4 13 9 21 9 10 0 14 0 18-5 4-4 9-9 13-13 0-5 4-13 4-17 0-9 0-13 0-21z">
          <text:p/>
        </draw:path>
        <draw:path draw:style-name="gr2" draw:text-style-name="P2" draw:layer="layout" svg:width="0.135cm" svg:height="0.153cm" svg:x="13.361cm" svg:y="8.677cm" svg:viewBox="0 0 136 154" svg:d="M136 78c0 8 0 21-4 29 0 9-4 17-13 26-4 8-12 13-21 17-8 4-21 4-31 4-12 0-21 0-29-4-9-4-17-9-21-17-9-5-13-13-13-22-4-8-4-21-4-33 0-9 0-23 4-31 0-9 4-17 13-26 4-4 12-12 21-16 8 0 17-5 29-5 14 0 23 0 31 5 9 4 17 8 21 16 9 5 13 13 13 22 4 12 4 22 4 35zM111 78c0-9 0-13 0-23-4-4-4-12-9-17-4-4-8-8-12-12-5-5-13-5-23-5-8 0-12 0-21 5-4 4-8 8-12 12-5 5-5 9-9 17 0 5 0 14 0 23 0 8 0 16 0 21 4 8 4 12 9 17 4 4 8 8 12 12 4 5 13 5 21 5 10 0 14 0 18-5 9 0 13-4 17-12 0-5 5-9 5-17 4-5 4-13 4-21z">
          <text:p/>
        </draw:path>
        <draw:path draw:style-name="gr2" draw:text-style-name="P2" draw:layer="layout" svg:width="0.097cm" svg:height="0.153cm" svg:x="13.526cm" svg:y="8.677cm" svg:viewBox="0 0 98 154" svg:d="M98 111c0 5 0 13-4 17-4 5-8 13-13 13-4 5-8 9-16 9-5 4-13 4-22 4-4 0-8 0-12 0-5 0-9-4-13-4s-8 0-8-4c-6 0-6 0-10-5v-4-4c0-5 0-5 0-5 0-4 0-4 0-4v-4h4l6 4c0 0 4 0 8 4 4 0 4 5 8 5 9 0 13 0 17 0 5 0 9 0 13 0s4-5 9-5c4 0 4-4 4-8 4 0 4-4 4-9 0-4 0-8-4-8 0-4-4-4-9-9 0 0-4-4-8-4-4-4-9-4-13-4-4-4-8-4-13-8-4 0-8-5-12-9-4 0-4-4-10-9 0-5-4-13-4-17 0-5 4-13 4-17 6-5 6-9 10-13s12-8 17-8c8-5 12-5 21-5 4 0 8 0 13 0 4 0 8 5 8 5 4 0 8 0 8 4 5 0 5 0 5 0 4 0 4 4 4 4v4 4 5 4h-4-5l-4-4c-4 0-8-5-12-5-5 0-9 0-13 0s-9 0-9 0c-4 0-8 5-8 5-4 4-4 4-4 8-5 0-5 4-5 4 0 5 0 9 5 13 0 4 4 4 8 9 4 0 4 0 9 5 4 0 8 4 17 4 4 0 8 4 12 4 4 5 4 9 9 9 4 4 8 8 8 12 4 5 4 9 4 17z">
          <text:p/>
        </draw:path>
        <draw:path draw:style-name="gr2" draw:text-style-name="P2" draw:layer="layout" svg:width="0.094cm" svg:height="0.187cm" svg:x="13.64cm" svg:y="8.643cm" svg:viewBox="0 0 95 188" svg:d="M95 171c0 4-4 4-4 9v4h-5l-4 4c-5 0-5 0-9 0 0 0-5 0-9 0s-13 0-17-4c-4 0-9-4-13-9-4-4-4-8-8-13 0-4 0-12 0-21v-80h-21l-5-5c0 0 0-4 0-8v-4-4h5 21v-35-5c4 0 4 0 4 0 4 0 4 0 8 0h5c4 0 4 0 4 0h4c0 5 0 5 0 5v35h35 5c0 4 0 4 0 4l4 4c0 4-4 8-4 8 0 5 0 5-5 5h-35v76c0 8 0 17 5 21 4 4 8 9 12 9 5 0 9 0 9 0 0 0 5 0 5-5h4 5c0 5 0 5 0 5z">
          <text:p/>
        </draw:path>
        <draw:path draw:style-name="gr2" draw:text-style-name="P2" draw:layer="layout" svg:width="0.114cm" svg:height="0.153cm" svg:x="13.755cm" svg:y="8.677cm" svg:viewBox="0 0 115 154" svg:d="M115 150l-4 4h-4c-4 0-9 0-9 0l-5-4v-17c-4 8-13 13-21 17-9 4-13 4-21 4-9 0-17 0-21-4-5 0-13-4-17-4-5-5-5-9-9-18 0-4-4-8-4-17 0-8 4-12 4-21 4-4 9-8 17-12 4-5 13-9 21-9 9-4 17-4 30-4h17v-10c0-8 0-12 0-17 0-4-4-4-4-8-5-4-9-4-13-9-4 0-9 0-13 0-8 0-13 0-17 0-4 5-8 5-12 9-5 0-9 0-13 4h-4c-5 0-5 0-5 0v-4-4c0-5 0-5 0-5 0-4 0-4 5-4 0-4 0-4 4-8 4 0 8 0 13-4 4 0 8 0 12-5 9 0 13 0 17 0 13 0 21 0 26 5 8 0 13 4 18 8 4 4 8 13 12 17 0 8 0 13 0 21zM89 86h-21c-9 0-13 0-17 0-5 0-9 4-13 4-4 4-8 4-8 9 0 4-5 8-5 12 0 9 5 13 9 17 4 5 12 5 21 5 4 0 13 0 17-5 4-4 13-8 17-12z">
          <text:p/>
        </draw:path>
        <draw:path draw:style-name="gr2" draw:text-style-name="P2" draw:layer="layout" svg:width="0.097cm" svg:height="0.153cm" svg:x="13.908cm" svg:y="8.677cm" svg:viewBox="0 0 98 154" svg:d="M98 111c0 5 0 13-4 17-5 5-9 13-13 13-4 5-8 9-17 9-4 4-13 4-21 4-4 0-9 0-13 0s-8-4-12-4c-5 0-10 0-10-4-4 0-4 0-8-5v-4-4c0-5 0-5 0-5 0-4 0-4 0-4v-4h4l4 4c0 0 5 0 10 4 4 0 4 5 8 5 8 0 13 0 17 0s8 0 13 0c4 0 4-5 8-5s4-4 4-8c5 0 5-4 5-9 0-4 0-8-5-8 0-4-4-4-8-9 0 0-4-4-9-4-4-4-8-4-12-4-5-4-9-4-13-8-4 0-8-5-13-9-5 0-5-4-9-9 0-5-4-13-4-17 0-5 4-13 4-17 4-5 4-9 9-13s13-8 17-8c9-5 13-5 21-5 5 0 9 0 13 0s9 5 9 5c4 0 8 0 8 4 4 0 4 0 4 0 4 0 4 4 4 4v4 4 5 4h-4-4l-4-4c-4 0-9-5-13-5 0 0-8 0-13 0-4 0-8 0-8 0-4 0-9 5-9 5-4 4-4 4-4 8-4 0-4 4-4 4 0 5 0 9 4 13 0 4 4 4 9 9 4 0 4 0 8 5 4 0 9 4 17 4 4 0 9 4 13 4 4 5 4 9 8 9 4 4 9 8 9 12 4 5 4 9 4 17z">
          <text:p/>
        </draw:path>
        <draw:path draw:style-name="gr2" draw:text-style-name="P2" draw:layer="layout" svg:width="0.03cm" svg:height="0.144cm" svg:x="14.047cm" svg:y="8.686cm" svg:viewBox="0 0 31 145" svg:d="M31 17c0 4 0 8 0 8 0 5 0 5 0 10-4 0-4 0-9 0h-4c-4 0-8 0-8 0-4 0-4 0-10 0 0-5 0-5 0-10 0 0 0-4 0-8 0-5 0-5 0-9v-4c6 0 6-4 10-4 0 0 4 0 8 0h4c5 0 5 4 9 4v4c0 4 0 4 0 9zM31 128c0 0 0 4 0 9v4c-4 0-4 0-9 4h-4c-4 0-8 0-8 0-4-4-4-4-10-4v-4c0-5 0-9 0-9 0-4 0-9 0-9 0-4 0-4 0-8 6 0 6 0 10 0 0-4 4-4 8-4 0 0 4 0 4 4 5 0 5 0 9 0 0 4 0 4 0 8 0 0 0 5 0 9z">
          <text:p/>
        </draw:path>
        <draw:path draw:style-name="gr2" draw:text-style-name="P2" draw:layer="layout" svg:width="0.114cm" svg:height="0.153cm" svg:x="14.234cm" svg:y="8.677cm" svg:viewBox="0 0 115 154" svg:d="M115 150l-4 4h-4c-4 0-9 0-9 0l-4-4v-17c-4 8-12 13-22 17-8 4-13 4-21 4-9 0-17 0-22-4-8 0-12-4-16-4-5-5-5-9-9-18-4-4-4-8-4-17 0-8 4-12 4-21 4-4 9-8 17-12 4-5 13-9 21-9 9-4 17-4 30-4h18v-10c0-8 0-12 0-17-4-4-4-4-8-8 0-4-5-4-10-9-4 0-8 0-13 0-8 0-13 0-17 0-8 5-13 5-13 9-4 0-8 0-12 4h-4-5v-4-4c0-5 0-5 0-5 0-4 0-4 5-4 0-4 0-4 4-8 4 0 8 0 12-4 5 0 9 0 13-5 9 0 13 0 17 0 13 0 23 0 27 5 8 0 12 4 17 8 4 4 8 13 8 17 4 8 4 13 4 21zM90 86h-22c-9 0-13 0-17 0-9 0-13 4-13 4-4 4-9 4-9 9 0 4-4 8-4 12 0 9 4 13 9 17 4 5 12 5 17 5 8 0 17 0 21-5 5-4 14-8 18-12z">
          <text:p/>
        </draw:path>
        <draw:path draw:style-name="gr2" draw:text-style-name="P2" draw:layer="layout" svg:width="0.127cm" svg:height="0.204cm" svg:x="2.382cm" svg:y="9.02cm" svg:viewBox="0 0 128 205" svg:d="M128 73c0 13 0 26-4 35-4 8-9 17-13 25-4 4-9 13-18 13-9 4-17 8-25 8-5 0-9 0-13-4-4 0-9 0-9 0-4-4-8-4-12-9-5-4-5-4-9-8v68 4c-4 0-4 0-4 0h-4-4c-5 0-5 0-9 0h-4v-4-196-5h4 4c5 0 5 0 9 0 4 5 4 5 4 5v22c4-4 8-9 13-14 4-4 8-4 12-8 5 0 9-5 13-5 0 0 9 0 13 0 8 0 17 0 26 5 4 4 13 8 17 18 5 4 9 12 9 21 4 13 4 21 4 29zM102 78c0-9-4-13-4-21 0-9-5-13-5-17-4-5-9-9-13-13s-8-4-17-4c0 0-4 0-8 0s-4 4-9 4c-4 4-8 4-12 8 0 5-5 9-9 13v55c4 9 13 17 17 22 9 4 13 8 21 8 9 0 13-4 17-8 4 0 9-5 13-9 0-8 5-13 5-21 0-4 4-13 4-17z">
          <text:p/>
        </draw:path>
        <draw:path draw:style-name="gr2" draw:text-style-name="P2" draw:layer="layout" svg:width="0.114cm" svg:height="0.153cm" svg:x="2.539cm" svg:y="9.02cm" svg:viewBox="0 0 115 154" svg:d="M115 146c0 0 0 4-4 4s-4 0-9 0c-4 0-4 0-4 0-4 0-4 0-4 0l-4-4v-13c-5 4-13 13-17 13-9 4-17 8-26 8-8 0-12 0-22-4-4 0-8-4-13-9-4-4-8-8-12-12 0-5 0-13 0-17 0-9 0-17 4-21 4-5 8-13 13-13 4-5 13-9 22-9 8-4 21-4 29-4h22v-13c0-4 0-8-5-12 0-5 0-9-4-9-4-4-4-9-8-9-5 0-9 0-17 0-4 0-13 0-17 0s-9 5-14 5c-4 4-8 4-8 4-5 4-5 4-9 4v-4c-4 0-4 0-4 0 0-4 0-4 0-4 0-5 0-5 0-10 0 0 4 0 4-4 0 0 4 0 9-4 4 0 4-4 8-4 10 0 14-5 18-5s9 0 17 0 17 0 25 0c5 5 13 9 17 13 5 4 5 9 9 18 0 4 4 13 4 21zM90 82h-26c-4 0-12 0-17 4-4 0-8 0-12 5-5 0-5 4-10 8 0 4 0 4 0 9 0 8 0 16 5 21 9 4 13 4 22 4 8 0 12 0 16-4 9-5 13-9 22-17z">
          <text:p/>
        </draw:path>
        <draw:path draw:style-name="gr2" draw:text-style-name="P2" draw:layer="layout" svg:width="0.08cm" svg:height="0.149cm" svg:x="2.7cm" svg:y="9.02cm" svg:viewBox="0 0 81 150" svg:d="M81 13c0 4 0 4 0 9v4h-4-4-4-5c0-4-5-4-5-4-4 0-8 0-8 4-5 0-5 0-9 4-4 0-4 4-8 9-5 4-5 8-9 17v90 4c-4 0-4 0-4 0h-4-4c-5 0-5 0-9 0h-4v-4-141-5h4 4c5 0 5 0 9 0h4c0 5 0 5 0 5v21c4-4 8-9 13-13 0-4 4-8 8-8 4-5 4-5 9-5 4 0 4 0 8 0h5c5 0 5 0 5 0 4 0 4 0 8 0v5c4 0 4 0 4 0 0 4 0 4 0 4z">
          <text:p/>
        </draw:path>
        <draw:path draw:style-name="gr2" draw:text-style-name="P2" draw:layer="layout" svg:width="0.093cm" svg:height="0.191cm" svg:x="2.789cm" svg:y="8.982cm" svg:viewBox="0 0 94 192" svg:d="M94 175v4c0 5-4 5-4 5 0 4 0 4-5 4h-4c0 0-4 4-8 4h-5c-8 0-12-4-22-4-4 0-8-4-12-9 0-4-5-8-5-12-4-9-4-17-4-21v-85h-17c-4 0-4 0-4 0-4-5-4-5-4-9s0-4 0-4c4-4 4-4 4-4 0-6 0-6 4-6h17v-29c0-4 0-4 0-4h4l5-5h4c4 0 4 0 8 0 0 5 0 5 6 5v4 29h38v6h4v4 4c0 4 0 4-4 9h-38v80c0 9 4 17 4 21 4 5 8 9 17 9l4-4c4 0 4 0 4 0 4 0 4 0 4 0 5 0 5 0 5 0h4v4z">
          <text:p/>
        </draw:path>
        <draw:path draw:style-name="gr2" draw:text-style-name="P2" draw:layer="layout" svg:width="0.029cm" svg:height="0.204cm" svg:x="2.912cm" svg:y="8.965cm" svg:viewBox="0 0 30 205" svg:d="M30 201v4h-4-4-4c-5 0-5 0-9 0h-4v-4-141-5c4 0 4 0 4 0 4 0 4 0 9 0h4c4 0 4 0 4 0 0 5 4 5 4 5zM30 13c0 9 0 13 0 13-4 4-8 4-12 4-9 0-13 0-13-4-5 0-5-4-5-13 0-4 0-8 5-13 0 0 4 0 13 0 4 0 8 0 12 0 0 5 0 9 0 13z">
          <text:p/>
        </draw:path>
        <draw:path draw:style-name="gr2" draw:text-style-name="P2" draw:layer="layout" svg:width="0.08cm" svg:height="0.149cm" svg:x="2.988cm" svg:y="9.02cm" svg:viewBox="0 0 81 150" svg:d="M81 13c0 4 0 4 0 9v4h-4-4c-4 0-4 0-9 0 0-4-4-4-4-4-4 0-4 0-8 4 0 0-4 0-9 4 0 0-4 4-8 9 0 4-4 8-9 17v90 4h-4-4-4c-6 0-6 0-10 0h-4v-4-141-5c4 0 4 0 4 0 4 0 4 0 10 0h4 4c0 5 0 5 0 5v21c4-4 9-9 13-13s4-8 8-8c5-5 9-5 9-5 4 0 8 0 8 0 4 0 4 0 4 0 5 0 5 0 9 0h4c0 0 0 5 4 5 0 4 0 4 0 4z">
          <text:p/>
        </draw:path>
        <draw:path draw:style-name="gr2" draw:text-style-name="P2" draw:layer="layout" svg:width="0.132cm" svg:height="0.22cm" svg:x="3.221cm" svg:y="8.953cm" svg:viewBox="0 0 133 221" svg:d="M133 213c0 0 0 4-5 4h-4-5c-4 0-4 0-4 0-5 0-5 0-5 0h-4v-4-17c-4 8-13 12-21 17-8 4-17 8-26 8-12 0-21-4-25-8-9-5-13-9-21-13-4-9-4-17-9-26 0-9-4-17-4-30s4-21 4-30c5-13 9-21 13-25 4-9 13-13 17-17 8-5 17-5 30-5 4 0 13 0 21 5 4 4 13 8 21 17v-81c0-4 0-4 0-4 0 0 4 0 4-4 0 0 5 0 9 0h5c0 4 4 4 4 4 5 0 5 0 5 4zM106 114c-8-8-17-13-21-21-8-4-13-4-21-4-5 0-13 0-17 4-5 4-9 8-9 13-4 4-8 8-8 17 0 4 0 12 0 16 0 9 0 18 0 22 0 8 4 13 4 22 4 4 8 8 13 13 4 0 8 4 17 4 4 0 4 0 8-4 5 0 9 0 9-5 4 0 8-4 12-8 5-4 9-9 13-14z">
          <text:p/>
        </draw:path>
        <draw:path draw:style-name="gr2" draw:text-style-name="P2" draw:layer="layout" svg:width="0.127cm" svg:height="0.153cm" svg:x="3.391cm" svg:y="9.02cm" svg:viewBox="0 0 128 154" svg:d="M128 69c0 4-4 9-4 9 0 4-5 4-9 4h-90c0 9 0 13 0 21 4 5 4 13 9 17 4 5 8 5 16 9 5 4 13 4 22 4 4 0 8 0 17-4 4 0 8 0 12 0 5-4 5-4 10-4 4 0 4-5 4-5 4 0 4 0 4 5v4 4 4 4c0 0-4 0-4 5-4 0-9 0-14 4-4 0-8 0-17 0-4 4-8 4-17 4-12 0-21-4-29-4-9-4-17-9-21-17-9-4-13-13-13-21-4-13-4-21-4-34s0-21 4-34c0-9 4-17 13-22 4-9 12-13 21-17 8-5 17-5 25-5 13 0 21 0 30 5 8 4 13 8 18 12 8 10 8 14 13 23 0 8 4 17 4 25zM101 65c0-17-4-25-8-34-9-9-17-14-30-14-4 0-13 5-17 5-4 5-8 9-12 9 0 4-5 9-5 17-4 4-4 9-4 17z">
          <text:p/>
        </draw:path>
        <draw:path draw:style-name="gr2" draw:text-style-name="P2" draw:layer="layout" svg:width="0.119cm" svg:height="0.199cm" svg:x="3.691cm" svg:y="8.97cm" svg:viewBox="0 0 120 200" svg:d="M120 191v5c-4 0-4 0-4 4h-4-103-4c0-4 0-4-5-4 0-5 0-5 0-5 0-4 0-4 0-8 5 0 5 0 5 0 0-4 0-4 0-4h4 44v-154l-44 25h-4c-5 0-5-4-5-4v-4c0-4 0-4 0-4 0-4 0-4 0-4 0 0 5 0 5-5l48-29h4 4 4 4c5 0 5 0 5 0 4 0 4 0 4 0v4 175h34c4 0 4 0 4 0v4h4c0 4 0 4 0 8z">
          <text:p/>
        </draw:path>
        <draw:path draw:style-name="gr2" draw:text-style-name="P2" draw:layer="layout" svg:width="0.118cm" svg:height="0.199cm" svg:x="3.853cm" svg:y="8.97cm" svg:viewBox="0 0 119 200" svg:d="M119 191l-4 5v4h-4-103c-4 0-4 0-4 0 0-4-4-4-4-4 0-5 0-5 0-5 0-4 0-4 0-8h4c0-4 0-4 0-4h4 38v-154l-38 25h-4c-4 0-4-4-4-4v-4c0-4 0-4 0-4 0-4 0-4 0-4l4-5 47-29c4 0 4 0 4 0h4 4 5c4 0 4 0 4 0h4v4 175h35 4v4c4 4 4 4 4 8z">
          <text:p/>
        </draw:path>
        <draw:path draw:style-name="gr2" draw:text-style-name="P2" draw:layer="layout" svg:width="0.119cm" svg:height="0.271cm" svg:x="3.988cm" svg:y="8.94cm" svg:viewBox="0 0 120 272" svg:d="M26 268l-4 4h-5-4c-4 0-8 0-8 0h-5v-4-4l94-255v-5h5 4c0-4 4-4 4-4 5 0 5 0 9 4h4v5z">
          <text:p/>
        </draw:path>
        <draw:path draw:style-name="gr2" draw:text-style-name="P2" draw:layer="layout" svg:width="0.14cm" svg:height="0.208cm" svg:x="4.12cm" svg:y="8.965cm" svg:viewBox="0 0 141 209" svg:d="M141 103c0 17-5 30-5 43-4 12-8 25-12 33-6 9-14 17-23 22-8 4-21 8-33 8-13 0-26-4-34-8-9-5-13-9-17-17-9-13-13-21-13-34-4-13-4-30-4-43 0-17 0-29 4-42s4-26 13-35c4-8 12-17 21-21 8-4 21-9 34-9s21 5 29 9c9 4 17 8 23 17 8 8 8 22 12 35 0 12 5 25 5 42zM110 107c0-12 0-21 0-29 0-5 0-13-4-22 0-4 0-8-5-12 0-5-4-10-8-14-4 0-4-4-8-4-5-4-9-4-13-4-13 0-17 4-26 8-4 4-8 9-12 18 0 4-5 13-5 25 0 9 0 22 0 30 0 17 0 30 0 38 0 13 5 22 9 26 4 8 8 12 13 17 4 0 12 4 17 4 8 0 12-4 17-4 4 0 8-5 12-9 0-4 4-8 4-12 5-5 5-9 9-17 0-5 0-13 0-18 0-8 0-12 0-21z">
          <text:p/>
        </draw:path>
        <draw:path draw:style-name="gr2" draw:text-style-name="P2" draw:layer="layout" svg:width="0.131cm" svg:height="0.208cm" svg:x="4.281cm" svg:y="8.965cm" svg:viewBox="0 0 132 209" svg:d="M132 99c0 8 0 17 0 25 0 9-4 17-4 26-4 8-8 17-13 21-4 8-9 13-13 21-9 4-17 9-26 13-8 0-17 4-29 4-5 0-9 0-13 0-4-4-9-4-9-4-4 0-8 0-8-4-5 0-5 0-9 0v-5c0 0 0-4 0-8v-4-5h4 5c0 0 4 5 8 5 0 0 5 0 9 0 4 4 8 4 17 4 8 0 17-4 25-9 4-4 13-8 17-12 4-9 9-17 9-26 4-8 4-17 4-25-4 4-13 4-17 8-9 4-17 4-30 4-8 0-21-4-25-4-9-4-17-8-22-12-4-5-4-13-8-22 0-4-4-12-4-21 0-8 4-17 4-25 4-10 8-18 13-22 4-9 13-13 21-17 9 0 17-5 30-5 8 0 17 0 21 5 8 0 13 4 17 8 5 4 9 9 14 13 4 8 8 13 8 22 4 8 4 13 4 21 0 9 0 17 0 30zM106 95c0-13 0-26-4-34 0-9-5-17-5-22-4-5-8-9-12-13-9-4-13-4-17-4-9 0-13 0-17 4-9 4-9 4-13 8-4 5-4 10-8 18 0 4 0 9 0 13 0 8 0 13 0 17s4 8 8 13c0 4 4 8 9 8 4 4 12 4 16 4 9 0 17 0 26-4 4 0 13-4 17-8z">
          <text:p/>
        </draw:path>
        <draw:path draw:style-name="gr2" draw:text-style-name="P2" draw:layer="layout" svg:width="0.123cm" svg:height="0.271cm" svg:x="4.429cm" svg:y="8.94cm" svg:viewBox="0 0 124 272" svg:d="M26 268v4h-5-4-4-4c-5 0-5 0-5 0l-4-4v-4l99-255v-5h4c4-4 4-4 8-4 0 0 5 0 5 4 4 0 4 0 4 0l4 5h-4z">
          <text:p/>
        </draw:path>
        <draw:path draw:style-name="gr2" draw:text-style-name="P2" draw:layer="layout" svg:width="0.127cm" svg:height="0.204cm" svg:x="4.569cm" svg:y="8.965cm" svg:viewBox="0 0 128 205" svg:d="M128 192c0 4 0 4 0 9h-4c0 4 0 4 0 4h-4-111-5c0-4-4-4-4-4 0-5 0-5 0-9v-4c0 0 0-4 4-4v-5l5-4 38-38c8-13 17-21 22-25 4-9 8-17 13-22 4-8 4-12 4-17s4-9 4-18c0-4-4-8-4-12 0 0-4-4-4-9-5-4-9-4-13-8-5 0-10 0-14 0-8 0-13 0-17 0-4 4-8 4-12 8-5 0-9 5-13 5l-4 4c0-4-5-4-5-4v-5-4c0-4 0-4 0-4v-4c5-5 5-5 5-5 0 0 4-4 8-4 0 0 4-4 9-4 4-4 12-4 16-4 5-5 13-5 17-5 10 0 18 0 27 5 8 4 12 8 17 12 4 5 8 9 12 17 0 5 5 13 5 17 0 9-5 13-5 22 0 5-4 13-4 22-4 8-13 12-17 25-8 8-17 17-30 30l-30 34h86c4 0 4 0 4 0 4 4 4 4 4 4 0 4 0 4 0 4z">
          <text:p/>
        </draw:path>
        <draw:path draw:style-name="gr2" draw:text-style-name="P2" draw:layer="layout" svg:width="0.135cm" svg:height="0.208cm" svg:x="4.726cm" svg:y="8.965cm" svg:viewBox="0 0 136 209" svg:d="M136 103c0 17 0 30-4 43 0 12-4 25-8 33-9 9-17 17-26 22-8 4-17 8-34 8-13 0-22-4-30-8-9-5-17-9-21-17-5-13-9-21-13-34 0-13 0-30 0-43 0-17 0-29 0-42 4-13 8-26 13-35 8-8 12-17 21-21 13-4 21-9 35-9 12 0 25 5 34 9 8 4 17 8 21 17 4 8 8 22 8 35 4 12 4 25 4 42zM111 107c0-12 0-21 0-29-4-5-4-13-4-22-4-4-4-8-4-12-5-5-9-10-9-14-4 0-8-4-13-4-4-4-8-4-12-4-10 0-18 4-22 8-5 4-9 9-13 18-4 4-4 13-9 25 0 9 0 22 0 30 0 17 0 30 5 38 0 13 0 22 4 26 4 8 8 12 13 17 8 0 12 4 22 4 4 0 8-4 12-4 5 0 9-5 13-9s4-8 9-12c0-5 4-9 4-17 0-5 4-13 4-18 0-8 0-12 0-21z">
          <text:p/>
        </draw:path>
        <draw:path draw:style-name="gr2" draw:text-style-name="P2" draw:layer="layout" svg:width="0.127cm" svg:height="0.204cm" svg:x="4.891cm" svg:y="8.965cm" svg:viewBox="0 0 128 205" svg:d="M128 192c0 4 0 4-5 9 0 4 0 4 0 4h-4-110-5c-4-4-4-4-4-4 0-5 0-5 0-9v-4-4c0 0 4 0 4-5v-4l43-38c8-13 13-21 21-25 4-9 9-17 13-22 0-8 4-12 4-17s0-9 0-18c0-4 0-8 0-12-4 0-4-4-8-9 0-4-5-4-9-8-4 0-8 0-13 0-8 0-12 0-17 0-8 4-12 4-16 8 0 0-5 5-9 5l-4 4h-5c0-4 0-4 0-4v-5-4c0-4 0-4 0-4v-4c0-5 5-5 5-5l4-4c4 0 9-4 13-4 4-4 8-4 17-4 4-5 8-5 17-5 8 0 17 0 25 5 4 4 13 8 17 12 4 5 8 9 13 17 0 5 0 13 0 17 0 9 0 13 0 22 0 5-5 13-9 22-4 8-8 12-12 25-9 8-17 17-30 30l-30 34h85 4c0 4 0 4 0 4 0 4 5 4 5 4z">
          <text:p/>
        </draw:path>
        <draw:path draw:style-name="gr2" draw:text-style-name="P2" draw:layer="layout" svg:width="0.14cm" svg:height="0.208cm" svg:x="5.044cm" svg:y="8.965cm" svg:viewBox="0 0 141 209" svg:d="M141 103c0 17 0 30-4 43 0 12-5 25-13 33-4 9-13 17-21 22-9 4-22 8-34 8-13 0-22-4-30-8-10-5-18-9-22-17-5-13-9-21-13-34 0-13-4-30-4-43 0-17 4-29 4-42 4-13 8-26 13-35 4-8 12-17 22-21 8-4 21-9 34-9s25 5 34 9c8 4 13 8 21 17 4 8 9 22 9 35 4 12 4 25 4 42zM115 107c0-12-4-21-4-29 0-5 0-13 0-22-4-4-4-8-8-12 0-5-5-10-9-14 0 0-4-4-8-4-5-4-9-4-13-4-8 0-17 4-21 8-9 4-13 9-13 18-4 4-10 13-10 25 0 9 0 22 0 30 0 17 0 30 0 38 6 13 6 22 10 26 4 8 8 12 13 17 4 0 13 4 21 4 4 0 8-4 13-4 4 0 8-5 12-9 5-4 5-8 9-12 0-5 4-9 4-17 0-5 0-13 0-18 4-8 4-12 4-21z">
          <text:p/>
        </draw:path>
        <draw:path draw:style-name="gr2" draw:text-style-name="P2" draw:layer="layout" svg:width="0.114cm" svg:height="0.22cm" svg:x="5.341cm" svg:y="8.953cm" svg:viewBox="0 0 115 221" svg:d="M115 213v4h-4-5c-4 0-4 0-8 0h-4v-4-13c-4 4-13 13-22 13-5 4-13 8-22 8-8 0-12 0-21-4-4 0-8-4-12-9-5-4-9-8-13-12 0-5-4-13-4-17 0-10 4-18 8-22 0-5 4-13 13-13 4-5 13-9 21-9 8-4 17-4 30-4h18v-13c0-4 0-8 0-12 0-5-5-9-5-9-4-4-8-8-13-8s-9 0-13 0c-9 0-13 0-17 0s-8 4-13 4c-4 4-8 4-8 4-4 4-4 4-9 4 0 0-4 0-4-4s0-4 0-4c0-4 0-4 0-9l4-4c0 0 5 0 9-4 0 0 4-4 8-4 5 0 9-5 17-5 4 0 9 0 13 0 13 0 22 0 26 0 9 5 13 9 21 13 5 4 5 9 9 17 0 4 0 13 0 21zM90 148h-23c-4 0-12 0-17 4-4 0-8 0-12 5-4 0-4 4-9 8 0 4 0 4 0 9 0 9 0 17 5 22 4 4 12 4 21 4 4 0 12 0 17-4 9-5 13-9 18-17zM77 42c0 4 0 4 0 4h-5-5c-4 0-4 0-4 0-4 0-4 0-4 0h-4v-4l-30-34c0-4 0-4 0-4v-4h4c0 0 5 0 9 0h4c4 0 4 0 4 0 0 0 4 0 4 4z">
          <text:p/>
        </draw:path>
        <draw:path draw:style-name="gr2" draw:text-style-name="P2" draw:layer="layout" svg:width="0.098cm" svg:height="0.153cm" svg:x="5.493cm" svg:y="9.02cm" svg:viewBox="0 0 99 154" svg:d="M99 108c0 8 0 12-5 21 0 4-4 8-8 12-9 5-14 9-22 9-4 4-13 4-21 4-5 0-9 0-13-4-4 0-9 0-13 0s-8-4-8-4c-4 0-4-5-4-5-5 0-5 0-5-4 0 0 0-4 0-8v-5-4c5 0 5 0 5 0h4c4 4 4 4 8 4 4 5 9 5 13 5 4 4 8 4 13 4 4 0 8 0 12 0 5-4 9-4 9-4 4-5 4-5 8-9 0-4 0-4 0-8s0-9-4-13l-4-4c-4-4-9-4-13-9-4 0-8 0-13-4-4 0-8-4-12-4-5-5-9-5-13-9s-4-8-8-12c0-5 0-9 0-17 0-5 0-9 0-13 4-5 8-10 12-14s9-8 13-13c8 0 17 0 25 0 0 0 5 0 9 0s8 0 13 0c0 5 4 5 4 5 5 0 5 4 9 4v4 4 5 5c0 4 0 4 0 4h-4v-4c-5 0-5 0-9 0-5-5-9-5-9-5-4 0-8-5-13-5-4 0-8 0-12 5-5 0-9 0-9 5-4 0-4 4-4 4 0 4-4 4-4 9 0 4 4 8 4 8 4 4 4 9 8 9 5 4 9 4 13 8 4 0 9 0 13 4 4 0 8 4 13 4 4 5 9 5 9 9 4 4 8 9 8 13 5 4 5 8 5 13z">
          <text:p/>
        </draw:path>
        <draw:path draw:style-name="gr2" draw:text-style-name="P2" draw:layer="layout" svg:width="0.139cm" svg:height="0.208cm" svg:x="5.748cm" svg:y="8.965cm" svg:viewBox="0 0 140 209" svg:d="M140 103c0 17 0 30-4 43-4 12-4 25-13 33-4 9-12 17-21 22-8 4-21 8-34 8-12 0-21-4-29-8-9-5-17-9-22-17-9-13-9-21-13-34 0-13-4-30-4-43 0-17 4-29 4-42 4-13 8-26 13-35 5-8 13-17 22-21 8-4 21-9 34-9 12 0 25 5 33 9 9 4 13 8 17 17 9 8 13 22 13 35 4 12 4 25 4 42zM111 107c0-12 0-21 0-29 0-5 0-13-5-22 0-4 0-8-4-12 0-5-4-10-8-14 0 0-5-4-9-4-4-4-8-4-12-4-9 0-17 4-22 8-8 4-12 9-12 18-5 4-9 13-9 25 0 9 0 22 0 30 0 17 0 30 0 38 4 13 4 22 9 26 4 8 8 12 12 17 5 0 13 4 17 4 9 0 13-4 17-4s9-5 13-9c0-4 4-8 8-12 0-5 0-9 5-17 0-5 0-13 0-18 0-8 0-12 0-21z">
          <text:p/>
        </draw:path>
        <draw:path draw:style-name="gr2" draw:text-style-name="P2" draw:layer="layout" svg:width="0.135cm" svg:height="0.208cm" svg:x="5.909cm" svg:y="8.965cm" svg:viewBox="0 0 136 209" svg:d="M136 154c0 9 0 17-4 21-4 9-9 13-13 17-4 9-12 9-22 13-8 0-17 4-30 4-8 0-21 0-25-4-8-4-17-4-21-9-9-4-13-8-13-16-4-5-8-13-8-22 0-4 4-12 4-17 4-4 4-8 8-13 5-4 9-8 17-12 5-4 13-9 17-13-4-4-12-8-17-8-4-5-8-9-8-13-4-4-9-9-9-13-4-4-4-13-4-17 0-8 0-13 4-22 5-4 9-8 13-13 4-4 9-8 17-12 9-5 17-5 30-5 8 0 17 0 25 5 10 4 14 4 18 8s8 13 13 17c0 4 4 14 4 18s-4 13-4 17-5 8-9 13c-4 4-4 8-12 12-5 5-10 9-14 9 4 4 14 8 18 13 4 4 12 8 17 12 0 4 4 9 8 13 0 4 0 13 0 17zM102 52c0-4 0-8 0-13s-5-9-9-9c0-4-4-4-9-4-4-4-8-4-17-4-8 0-16 4-25 8-4 4-8 14-8 22 0 4 4 9 4 9 0 4 4 8 4 12 4 0 9 5 13 9s8 4 17 8c8-4 17-12 21-17 9-8 9-12 9-21zM111 158c0-4 0-12-4-12 0-5-5-9-10-13 0-5-4-9-13-9-4-4-8-8-17-12-8 4-12 8-16 12-5 0-9 4-13 9-4 4-4 8-9 13 0 0 0 4 0 8 0 13 5 21 9 26 8 4 17 8 34 8 12 0 21-4 30-8 5-5 9-13 9-22z">
          <text:p/>
        </draw:path>
        <draw:path draw:style-name="gr2" draw:text-style-name="P2" draw:layer="layout" svg:width="0.119cm" svg:height="0.216cm" svg:x="6.082cm" svg:y="8.953cm" svg:viewBox="0 0 120 217" svg:d="M120 213v4c-4 0-4 0-4 0-5 0-5 0-10 0h-4c-4 0-4 0-4 0h-4v-4-81c0-8 0-13 0-21-5-4-5-9-5-13-4 0-8-4-12-4-4-4-9-4-13-4s-13 0-17 8c-8 4-13 9-21 17v98 4h-4-5-4c-4 0-4 0-4 0-4 0-4 0-4 0-5 0-5 0-5 0v-4-209h5c0-4 0-4 4-4h4c4 0 4 0 4 0 5 0 5 0 5 4 4 0 4 0 4 0v86c8-9 13-13 21-17 9-5 17-5 21-5 13 0 21 0 26 5 8 4 12 8 17 12 5 5 5 9 9 17 0 9 0 17 0 26z">
          <text:p/>
        </draw:path>
        <draw:path draw:style-name="gr2" draw:text-style-name="P2" draw:layer="layout" svg:width="0.14cm" svg:height="0.208cm" svg:x="6.235cm" svg:y="8.965cm" svg:viewBox="0 0 141 209" svg:d="M141 103c0 17 0 30-4 43-5 12-5 25-13 33-4 9-13 17-21 22-9 4-22 8-35 8s-21-4-30-8c-8-5-17-9-21-17-8-13-8-21-13-34 0-13-4-30-4-43 0-17 4-29 4-42 5-13 9-26 13-35 4-8 13-17 21-21 9-4 21-9 34-9s27 5 35 9c9 4 13 8 17 17 8 8 13 22 13 35 4 12 4 25 4 42zM111 107c0-12 0-21 0-29 0-5 0-13-4-22 0-4 0-8-4-12 0-5-4-10-9-14 0 0-5-4-9-4-4-4-9-4-13-4-8 0-17 4-21 8-8 4-13 9-13 18-4 4-8 13-8 25 0 9 0 22 0 30 0 17 0 30 0 38 4 13 4 22 8 26 5 8 9 12 13 17 4 0 13 4 17 4 8 0 13-4 17-4s9-5 14-9c0-4 4-8 8-12 0-5 0-9 4-17 0-5 0-13 0-18 0-8 0-12 0-21z">
          <text:p/>
        </draw:path>
        <draw:path draw:style-name="gr2" draw:text-style-name="P2" draw:layer="layout" svg:width="0.14cm" svg:height="0.208cm" svg:x="6.396cm" svg:y="8.965cm" svg:viewBox="0 0 141 209" svg:d="M141 103c0 17-4 30-4 43-4 12-9 25-13 33-4 9-13 17-21 22-9 4-21 8-34 8-14 0-26-4-35-8-8-5-13-9-17-17-8-13-12-21-12-34-5-13-5-30-5-43 0-17 0-29 5-42 4-13 4-26 12-35 4-8 13-17 21-21 9-4 22-9 35-9s21 5 30 9c8 4 17 8 21 17 9 8 9 22 13 35 0 12 4 25 4 42zM111 107c0-12 0-21 0-29 0-5 0-13-4-22 0-4 0-8-4-12 0-5-4-10-9-14-4 0-4-4-8-4-4-4-8-4-13-4-13 0-18 4-26 8-4 4-9 9-13 18 0 4-4 13-4 25 0 9 0 22 0 30 0 17 0 30 0 38 0 13 4 22 8 26 5 8 9 12 13 17 4 0 13 4 18 4 9 0 13-4 17-4s8-5 13-9c0-4 4-8 4-12 4-5 4-9 8-17 0-5 0-13 0-18 0-8 0-12 0-21z">
          <text:p/>
        </draw:path>
        <draw:path draw:style-name="gr2" draw:text-style-name="P2" draw:layer="layout" svg:width="0.118cm" svg:height="0.149cm" svg:x="6.706cm" svg:y="9.02cm" svg:viewBox="0 0 119 150" svg:d="M119 146v4h-4-4-5c-4 0-4 0-8 0h-4v-4-82c0-8 0-13-4-21 0-4 0-9-5-13 0 0-4-4-9-4-4-4-9-4-13-4-8 0-13 0-21 8-4 4-13 9-17 17v99c0 0 0 4-4 4h-4-5c-4 0-8 0-8 0h-4v-4-141-5h4 4c4 0 4 0 9 0 4 5 4 5 4 5v21c8-9 17-17 25-21 4-5 13-5 21-5 9 0 18 0 27 5 4 4 8 8 12 12 5 5 9 9 9 17 4 9 4 17 4 26z">
          <text:p/>
        </draw:path>
        <draw:path draw:style-name="gr2" draw:text-style-name="P2" draw:layer="layout" svg:width="0.14cm" svg:height="0.153cm" svg:x="6.858cm" svg:y="9.02cm" svg:viewBox="0 0 141 154" svg:d="M141 73c0 13 0 26-4 35 0 8-4 17-13 25-4 4-13 8-21 13-9 4-21 8-30 8-12 0-25-4-34-4-8-4-13-9-22-17-4-4-9-13-13-25 0-9-4-17-4-30s4-21 8-30c0-13 5-21 13-26 5-9 14-13 23-17 8-5 17-5 29-5 13 0 21 0 30 5 8 4 17 8 21 12 9 10 13 18 13 27 4 8 4 21 4 29zM116 78c0-9 0-17-5-21 0-9 0-13-4-17-4-9-8-13-13-13-4-5-12-5-21-5-8 0-12 0-21 5-4 0-8 4-13 8-4 9-4 13-8 17 0 9 0 17 0 26 0 4 0 13 0 21 4 4 4 13 8 17 5 4 9 9 13 13 4 0 13 4 21 4 9 0 13-4 17-4 9-4 13-9 17-13 0-4 4-8 4-17 5-8 5-13 5-21z">
          <text:p/>
        </draw:path>
        <draw:path draw:style-name="gr2" draw:text-style-name="P2" draw:layer="layout" svg:width="0.097cm" svg:height="0.153cm" svg:x="7.159cm" svg:y="9.02cm" svg:viewBox="0 0 98 154" svg:d="M98 108c0 8 0 12-4 21 0 4-4 8-8 12-4 5-13 9-17 9-10 4-18 4-27 4-4 0-8 0-12-4-4 0-9 0-13 0s-4-4-8-4l-5-5c0 0-4 0-4-4 0 0 0-4 0-8v-5-4h4 5c4 4 4 4 8 4 4 5 9 5 13 5 4 4 8 4 17 4 4 0 4 0 8 0 4-4 9-4 9-4 5-5 9-5 9-9s0-4 0-8 0-9 0-13c-4 0-4-4-9-4-5-4-9-4-13-9-4 0-9 0-13-4-4 0-8-4-12-4-5-5-9-5-13-9 0-4-4-8-4-12-5-5-5-9-5-17 0-5 0-9 5-13 0-5 4-10 8-14s9-8 17-13c4 0 13 0 21 0 4 0 9 0 9 0 5 0 9 0 13 0 5 5 5 5 9 5 0 0 0 4 4 4v4c0 0 4 0 4 4v5 5h-4c0 4 0 4 0 4-4 0-4 0-4-4-4 0-4 0-9 0-4-5-4-5-8-5-5 0-10-5-14-5s-8 0-13 5c-4 0-4 0-8 5l-4 4c0 4 0 4 0 9 0 4 0 8 0 8 4 4 4 9 8 9 4 4 9 4 13 8 4 0 8 0 13 4 5 0 9 4 13 4 5 5 9 5 13 9 0 4 4 9 8 13 0 4 0 8 0 13z">
          <text:p/>
        </draw:path>
        <draw:path draw:style-name="gr2" draw:text-style-name="P2" draw:layer="layout" svg:width="0.034cm" svg:height="0.204cm" svg:x="7.29cm" svg:y="8.965cm" svg:viewBox="0 0 35 205" svg:d="M31 201v4h-4-4-4c-5 0-5 0-9 0h-4v-4-141-5c4 0 4 0 4 0 4 0 4 0 9 0h4c4 0 4 0 4 0 4 5 4 5 4 5zM35 13c0 9-4 13-4 13-4 4-8 4-12 4-9 0-13 0-13-4-6 0-6-4-6-13 0-4 0-8 6-13 0 0 4 0 13 0 4 0 8 0 12 0 0 5 4 9 4 13z">
          <text:p/>
        </draw:path>
        <draw:path draw:style-name="gr2" draw:text-style-name="P2" draw:layer="layout" svg:width="0.089cm" svg:height="0.191cm" svg:x="7.35cm" svg:y="8.982cm" svg:viewBox="0 0 90 192" svg:d="M90 175v4c0 5 0 5-5 5 0 4 0 4 0 4-5 0-5 0-9 0l-4 4c-4 0-4 0-9 0-8 0-12-4-17-4-8 0-12-4-12-9-4-4-9-8-9-12 0-9-4-17-4-21v-85h-17c-4 0-4 0-4 0 0-5 0-5 0-9s0-4 0-4c0-4 0-4 0-4 0-6 4-6 4-6h17v-29c0-4 0-4 4-4 0 0 5 0 5-5h4c4 0 8 0 8 0 0 5 4 5 4 5v4 29h39v6c5 0 5 0 5 0v4 4c0 4 0 4 0 9h-5-39v80c0 9 5 17 5 21 4 5 8 9 17 9 4 0 4-4 8-4h4 5 5v4z">
          <text:p/>
        </draw:path>
        <draw:path draw:style-name="gr2" draw:text-style-name="P2" draw:layer="layout" svg:width="0.127cm" svg:height="0.153cm" svg:x="7.464cm" svg:y="9.02cm" svg:viewBox="0 0 128 154" svg:d="M128 69c0 4 0 9-4 9 0 4-4 4-4 4h-94c0 9 0 13 4 21 0 5 4 13 9 17 0 5 8 5 12 9s13 4 21 4c5 0 13 0 17-4 6 0 10 0 14 0 4-4 9-4 9-4 4 0 4-5 8-5v5c4 0 4 0 4 4v4 4c-4 0-4 4-4 4 0 0-4 0-4 5-4 0-9 0-13 4-4 0-8 0-14 0-8 4-12 4-21 4-8 0-21-4-29-4-9-4-18-9-22-17-4-4-8-13-13-21-4-13-4-21-4-34s0-21 4-34c5-9 9-17 13-22 4-9 13-13 22-17 8-5 16-5 29-5 9 0 17 0 27 5 8 4 12 8 21 12 4 10 8 14 8 23 4 8 4 17 4 25zM103 65c0-17-4-25-8-34-10-9-18-14-31-14-4 0-9 5-17 5-4 5-8 9-8 9-5 4-9 9-9 17-4 4-4 9-4 17z">
          <text:p/>
        </draw:path>
        <draw:path draw:style-name="gr2" draw:text-style-name="P2" draw:layer="layout" svg:width="0.212cm" svg:height="0.149cm" svg:x="7.748cm" svg:y="9.02cm" svg:viewBox="0 0 213 150" svg:d="M213 5v4c0 0-4 0-4 4l-38 133-4 4c-6 0-6 0-6 0-4 0-8 0-8 0-4 0-9 0-9 0-4 0-4 0-4 0-4 0-4 0-4 0 0-4 0-4 0-4l-30-103-29 103v4h-5-4c-4 0-4 0-8 0-5 0-5 0-9 0h-4-4c0-4 0-4 0-4l-43-133c0-4 0-4 0-4v-4l5-5h4 4c4 0 4 0 9 0h4c0 5 0 5 0 5l34 115v4-4l33-115v-5c5 0 5 0 5 0 4 0 4 0 8 0h4c5 0 5 0 5 0 0 5 4 5 4 5l34 115v4-4l35-115v-5c4 0 4 0 4 0 4 0 4 0 9 0h4c4 0 4 0 4 0 0 5 0 5 4 5z">
          <text:p/>
        </draw:path>
        <draw:path draw:style-name="gr2" draw:text-style-name="P2" draw:layer="layout" svg:width="0.208cm" svg:height="0.149cm" svg:x="7.977cm" svg:y="9.02cm" svg:viewBox="0 0 209 150" svg:d="M209 5v4 4l-43 133v4h-5-4c-4 0-4 0-8 0-5 0-5 0-9 0h-4-4c0-4 0-4 0-4l-30-103-26 103c0 0-4 0-4 4-4 0-4 0-8 0 0 0-5 0-9 0h-4c-4 0-4 0-8 0 0-4 0-4-5-4l-38-133c0-4 0-4 0-4v-4-5h4c0 0 5 0 9 0h4c4 0 4 0 4 0 0 5 0 5 5 5l33 115v4-4l30-115c4 0 4 0 4-5h5 4c4 0 4 0 8 0h5c0 5 0 5 0 5l34 115v4-4l34-115c0 0 4 0 4-5h4 4c4 0 4 0 10 0h4c0 5 0 5 0 5z">
          <text:p/>
        </draw:path>
        <draw:path draw:style-name="gr2" draw:text-style-name="P2" draw:layer="layout" svg:width="0.212cm" svg:height="0.149cm" svg:x="8.202cm" svg:y="9.02cm" svg:viewBox="0 0 213 150" svg:d="M213 5c0 0 0 4-4 4v4l-39 133c-4 0-4 0-4 4-4 0-4 0-8 0h-4c-5 0-9 0-9 0-4 0-4 0-8 0 0-4 0-4-6-4l-25-103h-4l-26 103v4h-4-4c-5 0-5 0-9 0s-4 0-8 0h-5-4c0-4 0-4 0-4l-42-133c0-4 0-4 0-4v-4c0 0 0-5 4-5h4 5c4 0 4 0 8 0h4c0 5 0 5 0 5l34 115v4-4l34-115v-5c4 0 4 0 4 0 5 0 5 0 9 0h4 4c0 5 0 5 0 5 5 0 5 0 5 0l35 115v4-4l29-115c4 0 4 0 4 0v-5h5c4 0 4 0 8 0h4 5c0 5 0 5 0 5z">
          <text:p/>
        </draw:path>
        <draw:path draw:style-name="gr2" draw:text-style-name="P2" draw:layer="layout" svg:width="0.034cm" svg:height="0.034cm" svg:x="8.443cm" svg:y="9.135cm" svg:viewBox="0 0 35 35" svg:d="M35 17c0 9 0 14-4 18-4 0-8 0-14 0-8 0-12 0-12 0-5-4-5-9-5-18 0-8 0-13 5-13 0-4 4-4 12-4 6 0 10 0 14 4 0 0 4 5 4 13z">
          <text:p/>
        </draw:path>
        <draw:path draw:style-name="gr2" draw:text-style-name="P2" draw:layer="layout" svg:width="0.105cm" svg:height="0.153cm" svg:x="8.516cm" svg:y="9.02cm" svg:viewBox="0 0 106 154" svg:d="M106 125c0 4 0 4 0 4 0 4 0 4 0 4v4h-4c0 4 0 4-4 4-4 5-8 5-13 9 0 0-4 0-12 0-5 4-9 4-13 4-9 0-17-4-26-4-9-4-13-9-22-17-4-4-8-13-8-21-4-9-4-21-4-34s0-26 4-34c4-13 8-17 13-27 4-4 12-8 21-12 9-5 18-5 26-5 4 0 9 0 13 0s8 0 13 5c0 0 4 0 8 4l4 4c4 0 4 0 4 4v5 5c0 4 0 8 0 8l-4 5-4-5c-4 0-4-4-8-4-5-4-5-4-13-9-4 0-9 0-13 0-13 0-21 5-30 13-5 9-9 26-9 43 0 8 0 17 0 21 4 9 4 13 9 17 4 4 9 9 13 13 4 0 9 4 17 4 4 0 13-4 17-4 4-4 9-4 9-9 4 0 8-4 8-4 4 0 4-4 4-4 4 0 4 0 4 4v4z">
          <text:p/>
        </draw:path>
        <draw:path draw:style-name="gr2" draw:text-style-name="P2" draw:layer="layout" svg:width="0.14cm" svg:height="0.153cm" svg:x="8.647cm" svg:y="9.02cm" svg:viewBox="0 0 141 154" svg:d="M141 73c0 13 0 26-4 35-5 8-9 17-13 25-9 4-13 8-21 13-13 4-21 8-34 8-9 0-21-4-31-4-8-4-17-9-21-17-4-4-9-13-13-25-4-9-4-17-4-30s0-21 4-30c4-13 9-21 13-26 8-9 13-13 26-17 9-5 17-5 30-5s21 0 30 5c8 4 17 8 21 12 4 10 8 18 13 27 4 8 4 21 4 29zM115 78c0-9-4-17-4-21 0-9-4-13-4-17-4-9-8-13-17-13-4-5-8-5-17-5-8 0-17 0-21 5-4 0-9 4-14 8-4 9-8 13-8 17 0 9-5 17-5 26 0 4 5 13 5 21 0 4 4 13 8 17 0 4 5 9 14 13 4 0 13 4 17 4 8 0 17-4 21-4 4-4 9-9 13-13s8-8 8-17c0-8 4-13 4-21z">
          <text:p/>
        </draw:path>
        <draw:path draw:style-name="gr2" draw:text-style-name="P2" draw:layer="layout" svg:width="0.208cm" svg:height="0.149cm" svg:x="8.825cm" svg:y="9.02cm" svg:viewBox="0 0 209 150" svg:d="M209 146l-5 4h-4-4c-4 0-9 0-9 0h-4l-5-4v-86c0-4 0-9 0-17 0-4-4-9-4-13-4 0-4-4-9-4-4-4-8-4-12-4-5 0-13 0-17 8-9 4-13 9-21 17v99 4c-5 0-5 0-5 0-4 0-4 0-8 0h-4c-5 0-5 0-5 0h-4v-4-86c0-4 0-9 0-17 0-4-4-9-4-13-4 0-9-4-9-4-4-4-8-4-13-4-8 0-12 0-21 8-4 4-8 9-17 17v99 4h-4-4-4c-5 0-5 0-9 0h-4v-4-141-5c4 0 4 0 4 0 4 0 4 0 9 0h4 4c0 5 0 5 0 5v21c9-9 17-17 26-21 4-5 12-5 21-5 4 0 8 0 17 0 4 0 8 5 8 5 5 4 9 8 13 12 0 0 4 5 4 9 5-4 9-9 13-13s8-4 13-8c4 0 8-5 12-5 5 0 5 0 9 0 8 0 17 0 26 5 4 4 9 8 13 12 4 5 8 9 8 17 0 9 5 17 5 22z">
          <text:p/>
        </draw:path>
        <draw:path draw:style-name="gr2" draw:text-style-name="P2" draw:layer="layout" svg:width="0.127cm" svg:height="0.204cm" svg:x="9.079cm" svg:y="9.02cm" svg:viewBox="0 0 128 205" svg:d="M128 73c0 13-4 26-4 35-4 8-8 17-12 25-5 4-13 13-17 13-9 4-17 8-30 8 0 0-4 0-8-4-5 0-9 0-13 0 0-4-4-4-9-9-4-4-8-4-8-8v68c0 0 0 4-4 4h-5-4c-4 0-9 0-9 0h-5v-4-196-5h5 5c4 0 4 0 4 0 4 0 4 0 4 0 0 5 5 5 5 5v22c4-4 8-9 12-14 5-4 9-4 9-8 4 0 8-5 13-5 4 0 8 0 12 0 13 0 21 0 30 5 4 4 13 8 17 18 4 4 8 12 8 21 0 13 4 21 4 29zM99 78c0-9 0-13 0-21 0-9-4-13-4-17-5-5-9-9-13-13s-9-4-17-4c0 0-4 0-8 0-5 0-9 4-9 4-4 4-8 4-13 8-4 5-8 9-8 13v55c4 9 13 17 17 22 8 4 13 8 21 8 4 0 13-4 17-8 4 0 8-5 8-9 5-8 9-13 9-21 0-4 0-13 0-17z">
          <text:p/>
        </draw:path>
        <draw:path draw:style-name="gr2" draw:text-style-name="P2" draw:layer="layout" svg:width="0.08cm" svg:height="0.149cm" svg:x="9.245cm" svg:y="9.02cm" svg:viewBox="0 0 81 150" svg:d="M81 13c0 4 0 4 0 9v4h-4-5-4-5c0-4-4-4-4-4-4 0-4 0-8 4-5 0-5 0-9 4-4 0-4 4-9 9-4 4-4 8-8 17v90 4h-4-4-5c-4 0-4 0-8 0h-4v-4-141-5c4 0 4 0 4 0h4c4 0 4 0 9 0h4c0 5 0 5 0 5v21c4-4 8-9 12-13 5-4 5-8 9-8 4-5 4-5 9-5 4 0 4 0 8 0h4c5 0 5 0 5 0 4 0 4 0 9 0v5c4 0 4 0 4 0 0 4 0 4 0 4z">
          <text:p/>
        </draw:path>
        <draw:path draw:style-name="gr2" draw:text-style-name="P2" draw:layer="layout" svg:width="0.115cm" svg:height="0.153cm" svg:x="9.346cm" svg:y="9.02cm" svg:viewBox="0 0 116 154" svg:d="M116 146l-4 4h-5-4c-4 0-4 0-8 0-5 0-5-4-5-4v-13c-4 4-12 13-17 13-8 4-18 8-26 8s-13 0-21-4c-4 0-9-4-13-9-4-4-8-8-13-12 0-5 0-13 0-17 0-9 0-17 5-21 0-5 8-13 12-13 5-5 13-9 22-9 8-4 16-4 30-4h21v-13c0-4-4-8-4-12 0-5-4-9-4-9-4-4-4-9-9-9-4 0-12 0-18 0-4 0-12 0-16 0-5 0-9 5-13 5-4 4-9 4-9 4-4 4-4 4-8 4v-4c-4 0-4 0-4 0 0-4 0-4 0-4 0-5 0-5 0-10 0 0 4 0 4-4 0 0 4 0 8-4 0 0 5-4 9-4s13-5 17-5 8 0 18 0c8 0 17 0 25 0 4 5 13 9 17 13s4 9 9 18c0 4 4 13 4 21zM90 82h-25c-4 0-14 0-18 4-4 0-8 0-13 5-4 0-4 4-8 8 0 4 0 4 0 9 0 8 0 16 4 21 4 4 13 4 21 4 4 0 14 0 18-4 9-5 13-9 21-17z">
          <text:p/>
        </draw:path>
        <draw:path draw:style-name="gr2" draw:text-style-name="P2" draw:layer="layout" svg:width="0.097cm" svg:height="0.153cm" svg:x="9.495cm" svg:y="9.02cm" svg:viewBox="0 0 98 154" svg:d="M98 108c0 8 0 12-4 21 0 4-4 8-8 12-5 5-13 9-17 9-10 4-18 4-27 4-4 0-8 0-13-4-4 0-8 0-12 0s-4-4-9-4c-4 0-4-5-4-5-4 0-4 0-4-4 0 0 0-4 0-8v-5-4h4 4c5 4 5 4 9 4 4 5 8 5 12 5 5 4 9 4 13 4s9 0 13 0c4-4 9-4 9-4 5-5 5-5 9-9 0-4 0-4 0-8s0-9 0-13c-4 0-9-4-9-4-5-4-9-4-13-9-5 0-9 0-13-4-4 0-9-4-13-4-4-5-8-5-12-9 0-4-5-8-9-12 0-5 0-9 0-17 0-5 0-9 4-13 0-5 5-10 9-14s8-8 17-13c4 0 12 0 21 0 4 0 9 0 9 0 5 0 9 0 13 0 0 5 4 5 9 5 0 0 0 4 4 4v4 4c4 0 4 0 4 5l-4 5c0 4 0 4 0 4-4 0-4 0-4-4-5 0-5 0-9 0-4-5-4-5-8-5-5 0-10-5-14-5s-9 0-13 5c-4 0-4 0-8 5l-5 4c0 4 0 4 0 9 0 4 0 8 0 8 5 4 5 9 9 9 4 4 8 4 13 8 4 0 8 0 13 4 5 0 9 4 13 4 4 5 9 5 13 9 0 4 4 9 8 13 0 4 0 8 0 13z">
          <text:p/>
        </draw:path>
        <draw:path draw:style-name="gr2" draw:text-style-name="P2" draw:layer="layout" svg:width="0.119cm" svg:height="0.149cm" svg:x="9.63cm" svg:y="9.02cm" svg:viewBox="0 0 120 150" svg:d="M120 146v4h-4c-4 0-4 0-9 0h-5c-4 0-4 0-4 0-4 0-4 0-4 0v-4-82c0-8 0-13 0-21-5-4-5-9-9-13 0 0-4-4-8-4-4-4-9-4-13-4s-13 0-17 8c-9 4-13 9-21 17v99 4h-5-4-4c-4 0-4 0-8 0h-5v-4-141-5c5 0 5 0 5 0 4 0 4 0 8 0h4 4c0 5 0 5 0 5v21c9-9 17-17 26-21 8-5 13-5 21-5 13 0 17 0 26 5 4 4 13 8 18 12 0 5 4 9 4 17 4 9 4 17 4 26z">
          <text:p/>
        </draw:path>
        <draw:path draw:style-name="gr2" draw:text-style-name="P2" draw:layer="layout" svg:width="0.127cm" svg:height="0.153cm" svg:x="9.787cm" svg:y="9.02cm" svg:viewBox="0 0 128 154" svg:d="M128 69c0 4 0 9-4 9 0 4-4 4-4 4h-94c0 9 0 13 4 21 0 5 4 13 8 17 0 5 9 5 13 9s14 4 22 4c4 0 13 0 17-4 4 0 9 0 13 0 4-4 9-4 9-4 4 0 4-5 8-5v5c4 0 4 0 4 4v4 4l-4 4-4 5c-4 0-9 0-13 4-4 0-9 0-13 0-8 4-13 4-21 4-9 0-22-4-31-4-8-4-17-9-21-17-4-4-8-13-13-21-4-13-4-21-4-34s0-21 4-34c5-9 9-17 13-22 4-9 13-13 21-17 9-5 17-5 31-5 8 0 17 0 25 5 9 4 18 8 22 12 4 10 8 14 8 23 4 8 4 17 4 25zM103 65c0-17-4-25-9-34-8-9-17-14-29-14-5 0-10 5-18 5-4 5-9 9-9 9-4 4-8 9-8 17-4 4-4 9-4 17z">
          <text:p/>
        </draw:path>
        <draw:path draw:style-name="gr2" draw:text-style-name="P2" draw:layer="layout" svg:width="0.089cm" svg:height="0.191cm" svg:x="9.936cm" svg:y="8.982cm" svg:viewBox="0 0 90 192" svg:d="M90 175v4c0 5 0 5 0 5 0 4-5 4-5 4-4 0-4 0-4 0-4 0-4 4-8 4-5 0-5 0-9 0s-14-4-18-4-8-4-12-9c-5-4-5-8-9-12 0-9 0-17 0-21v-85h-21-4c0-5 0-5 0-9s0-4 0-4c0-4 0-4 0-4h4c0-6 0-6 0-6h21v-29c0-4 0-4 0-4 0 0 4 0 4-5 5 0 5 0 9 0h4c4 5 4 5 4 5h4v4 29h35l5 6v4 4c0 4 0 4 0 9h-5-35v80c0 9 0 17 6 21 0 5 8 9 12 9 5 0 5-4 9-4h4 4c5 0 5 0 5 0v4z">
          <text:p/>
        </draw:path>
        <draw:path draw:style-name="gr2" draw:text-style-name="P2" draw:layer="layout" svg:width="0.035cm" svg:height="0.034cm" svg:x="10.058cm" svg:y="9.135cm" svg:viewBox="0 0 36 35" svg:d="M36 17c0 9 0 14-5 18 0 0-4 0-14 0-4 0-8 0-12 0 0-4-5-9-5-18 0-8 0-13 5-13 4-4 8-4 12-4 10 0 14 0 14 4 5 0 5 5 5 13z">
          <text:p/>
        </draw:path>
        <draw:path draw:style-name="gr2" draw:text-style-name="P2" draw:layer="layout" svg:width="0.136cm" svg:height="0.204cm" svg:x="10.122cm" svg:y="9.02cm" svg:viewBox="0 0 137 205" svg:d="M137 13c0 5-5 5-5 10h-4-17c0 4 4 8 4 12 5 5 5 9 5 13 0 9 0 17-5 21-4 9-4 13-12 17-4 5-9 9-17 9-4 4-13 4-22 4-5 0-9 0-17 0-4-4-9-4-9-8-4 4-4 4-8 8 0 0 0 4 0 9 0 4 0 4 4 8s9 4 13 4h39c8 0 13 4 17 4 8 0 12 5 17 9 4 0 8 4 8 8 4 5 4 13 4 17 0 9 0 13-4 17 0 9-4 13-13 17-4 4-12 9-21 9-8 4-17 4-30 4-9 0-21 0-30 0-4-4-13-4-17-9-4-4-8-8-13-12 0-4-4-9-4-13s4-8 4-13c0-4 0-4 5-8 0-4 4-4 4-9 4 0 4-4 8-8-4 0-8-4-8-9-4-4-4-8-4-12s0-13 4-17c0-4 4-9 8-13-4-4-4-9-8-13 0-4-4-12-4-17 0-8 4-17 4-21 4-8 8-13 13-18 4-4 8-8 17-8 8-5 12-5 21-5 4 0 9 0 13 0 5 0 9 0 9 0h42c4 0 4 5 4 5 0 0 5 4 5 8zM94 48c0-8 0-17-8-21-4-4-13-9-22-9-5 0-9 5-13 5s-8 4-8 8c-5 0-5 4-5 9-4 4-4 8-4 12 0 9 4 17 9 21 4 5 12 9 21 9 4 0 9-4 13-4 5 0 9-5 9-5 4-4 4-8 8-12 0-4 0-9 0-13zM107 158c0-4 0-8-8-12-5-5-9-5-17-5h-39c-5 0-5 5-9 5 0 4-4 4-4 8v4c-4 5-4 5-4 9 0 8 4 13 12 17 5 0 17 4 26 4s18 0 22-4c4 0 8-4 13-4 4-5 4-5 8-9 0-4 0-8 0-13z">
          <text:p/>
        </draw:path>
        <draw:path draw:style-name="gr2" draw:text-style-name="P2" draw:layer="layout" svg:width="0.14cm" svg:height="0.153cm" svg:x="10.279cm" svg:y="9.02cm" svg:viewBox="0 0 141 154" svg:d="M141 73c0 13-4 26-4 35-5 8-9 17-13 25-9 4-17 8-26 13-8 4-16 8-30 8-13 0-21-4-30-4-8-4-17-9-21-17-4-4-9-13-13-25-4-9-4-17-4-30s0-21 4-30c4-13 9-21 13-26 8-9 13-13 21-17 9-5 21-5 34-5 10 0 22 0 31 5 8 4 12 8 21 12 4 10 8 18 13 27 0 8 4 21 4 29zM111 78c0-9 0-17 0-21 0-9-4-13-8-17 0-9-5-13-13-13-4-5-14-5-22-5-4 0-13 0-17 5-4 0-9 4-13 8-4 9-8 13-8 17 0 9-5 17-5 26 0 4 0 13 5 21 0 4 4 13 4 17 4 4 8 9 17 13 4 0 8 4 17 4 8 0 18-4 22-4 4-4 8-9 13-13 4-4 8-8 8-17 0-8 0-13 0-21z">
          <text:p/>
        </draw:path>
        <draw:path draw:style-name="gr2" draw:text-style-name="P2" draw:layer="layout" svg:width="0.135cm" svg:height="0.149cm" svg:x="10.436cm" svg:y="9.02cm" svg:viewBox="0 0 136 150" svg:d="M136 5v4h-4v4l-46 133v4h-5-4c-4 0-4 0-8 0-5 0-5 0-9 0h-4-4c0-4 0-4 0-4l-48-133c0-4 0-4-4-4 0-4 0-4 0-4 4 0 4-5 4-5h4 4c5 0 9 0 9 0h4c0 5 0 5 0 5 5 0 5 0 5 0l39 115v4-4l38-115c4 0 4 0 4 0v-5h4c5 0 5 0 9 0h4c4 0 4 0 4 0 0 5 0 5 0 5 4 0 4 0 4 0z">
          <text:p/>
        </draw:path>
        <draw:path draw:style-name="gr2" draw:text-style-name="P2" draw:layer="layout" svg:width="0.034cm" svg:height="0.034cm" svg:x="10.597cm" svg:y="9.135cm" svg:viewBox="0 0 35 35" svg:d="M35 17c0 9 0 14-5 18 0 0-4 0-12 0-4 0-10 0-14 0 0-4-4-9-4-18 0-8 4-13 4-13 4-4 10-4 14-4 8 0 12 0 12 4 5 0 5 5 5 13z">
          <text:p/>
        </draw:path>
        <draw:path draw:style-name="gr2" draw:text-style-name="P2" draw:layer="layout" svg:width="0.128cm" svg:height="0.22cm" svg:x="10.677cm" svg:y="8.953cm" svg:viewBox="0 0 129 221" svg:d="M129 139c0 13 0 26 0 35-5 9-9 18-13 26-4 4-13 13-21 13-5 4-13 8-26 8-4 0-8 0-12-4 0 0-6 0-10-4-4 0-8-5-13-5-4-4-4-8-8-12v17c0 0 0 4-4 4h-5-4c-4 0-4 0-4 0-4 0-4 0-4 0h-5v-4-209h5c0-4 0-4 4-4h4c4 0 4 0 9 0l4 4v85c4-5 8-9 13-9 4-4 8-8 12-8 6-5 10-5 10-5 4 0 8 0 13 0 12 0 21 0 25 5 8 4 13 8 17 17 4 8 8 12 13 25 0 9 0 17 0 25zM103 144c0-9 0-13 0-21-4-5-4-13-8-17 0-5-5-9-9-13s-8-4-17-4c-4 0-8 0-8 0-4 0-10 4-14 4 0 4-4 4-8 8-5 5-9 9-13 13v55c8 10 17 18 21 23 10 4 14 8 22 8 5 0 13-4 17-8 4 0 9-5 9-9 4-9 4-14 8-18 0-8 0-13 0-21z">
          <text:p/>
        </draw:path>
        <draw:path draw:style-name="gr2" draw:text-style-name="P2" draw:layer="layout" svg:width="0.081cm" svg:height="0.149cm" svg:x="10.847cm" svg:y="9.02cm" svg:viewBox="0 0 82 150" svg:d="M82 13c0 4 0 4 0 9v4c-5 0-5 0-5 0h-5-4-4c-5-4-5-4-5-4-4 0-8 0-8 4-4 0-4 0-9 4-4 0-4 4-8 9-4 4-9 8-9 17v90l-4 4h-4c0 0-4 0-9 0h-4-4v-4-141-5h4 4c5 0 5 0 9 0 4 5 4 5 4 5v21c4-4 9-9 9-13 4-4 8-8 12-8 0-5 5-5 9-5s4 0 8 0h5 4c4 0 4 0 4 0 5 0 5 5 5 5 5 0 5 0 5 0 0 4 0 4 0 4z">
          <text:p/>
        </draw:path>
        <draw:path draw:style-name="gr2" draw:text-style-name="P2" draw:layer="layout" svg:width="0.03cm" svg:height="0.034cm" svg:x="10.957cm" svg:y="9.135cm" svg:viewBox="0 0 31 35" svg:d="M31 17c0 9 0 14-4 18 0 0-5 0-14 0-4 0-9 0-13 0 0-4 0-9 0-18 0-8 0-13 0-13 4-4 9-4 13-4 9 0 14 0 18 4 0 0 0 5 0 13z">
          <text:p/>
        </draw:path>
        <draw:path draw:style-name="gr2" draw:text-style-name="P2" draw:layer="layout" svg:width="0.17cm" svg:height="0.199cm" svg:x="11.152cm" svg:y="8.97cm" svg:viewBox="0 0 171 200" svg:d="M171 191v5 4h-4c0 0-5 0-9 0s-4 0-8 0h-5v-4l-17-47h-85l-17 47v4h-5-4-4c-4 0-9 0-9 0-4 0-4 0-4 0v-4-5l68-187v-4h4 4c5 0 5 0 9 0 5 0 5 0 9 0h5 4c0 4 0 4 0 4zM85 25l-38 103h73z">
          <text:p/>
        </draw:path>
        <draw:path draw:style-name="gr2" draw:text-style-name="P2" draw:layer="layout" svg:width="0.127cm" svg:height="0.22cm" svg:x="11.351cm" svg:y="8.953cm" svg:viewBox="0 0 128 221" svg:d="M128 139c0 13 0 26-4 35 0 9-4 18-8 26-4 4-13 13-21 13-5 4-13 8-26 8-4 0-8 0-13-4-4 0-4 0-8-4-4 0-8-5-13-5-4-4-8-8-8-12v17l-4 4h-5-5c-4 0-4 0-4 0-4 0-4 0-4 0h-5v-4-209h5c0-4 0-4 4-4h4c5 0 5 0 10 0l4 4v85c4-5 8-9 13-9 4-4 8-8 12-8 4-5 4-5 9-5 4 0 8 0 12 0 9 0 22 0 26 5 8 4 13 8 17 17 4 8 8 12 12 25 0 9 0 17 0 25zM103 144c0-9 0-13 0-21-4-5-4-13-8-17 0-5-5-9-9-13s-13-4-17-4-8 0-8 0c-5 0-9 4-13 4 0 4-4 4-8 8-5 5-9 9-13 13v55c8 10 13 18 21 23 4 4 13 8 21 8 4 0 9-4 17-8 4 0 4-5 9-9 4-9 4-14 8-18 0-8 0-13 0-21z">
          <text:p/>
        </draw:path>
        <draw:path draw:style-name="gr2" draw:text-style-name="P2" draw:layer="layout" svg:width="0.127cm" svg:height="0.153cm" svg:x="11.508cm" svg:y="9.02cm" svg:viewBox="0 0 128 154" svg:d="M128 69c0 4 0 9 0 9-4 4-4 4-8 4h-90c0 9 0 13 0 21 0 5 4 13 8 17 5 5 9 5 13 9 9 4 13 4 21 4 9 0 13 0 17-4 9 0 13 0 17 0 0-4 4-4 10-4l4-5 4 5v4 4 4 4h-4l-4 5c0 0-6 0-10 4-4 0-13 0-17 0-4 4-12 4-17 4-12 0-21-4-29-4-9-4-17-9-26-17-4-4-8-13-12-21 0-13-5-21-5-34s5-21 5-34c4-9 8-17 12-22 9-9 17-13 21-17 9-5 22-5 30-5 13 0 21 0 30 5 4 4 12 8 18 12 4 10 8 14 12 23 0 8 0 17 0 25zM102 65c0-17 0-25-9-34-4-9-12-14-25-14-8 0-13 5-17 5-4 5-8 9-13 9-4 4-4 9-8 17 0 4 0 9 0 17z">
          <text:p/>
        </draw:path>
        <draw:path draw:style-name="gr2" draw:text-style-name="P2" draw:layer="layout" svg:width="0.08cm" svg:height="0.149cm" svg:x="11.678cm" svg:y="9.02cm" svg:viewBox="0 0 81 150" svg:d="M81 13c0 4 0 4 0 9v4h-4-4-4-5c0-4-4-4-4-4-4 0-8 0-8 4-4 0-4 0-9 4-5 0-5 4-9 9-4 4-9 8-9 17v90c0 0 0 4-4 4h-4-5c-4 0-4 0-8 0h-4v-4-141-5h4 4c4 0 4 0 9 0h4c0 5 0 5 0 5v21c4-4 9-9 13-13 0-4 4-8 9-8 5-5 5-5 9-5s4 0 8 0h4c5 0 5 0 5 0 4 0 4 0 8 0v5h4c0 4 0 4 0 4z">
          <text:p/>
        </draw:path>
        <draw:path draw:style-name="gr2" draw:text-style-name="P2" draw:layer="layout" svg:width="0.093cm" svg:height="0.191cm" svg:x="11.767cm" svg:y="8.982cm" svg:viewBox="0 0 94 192" svg:d="M94 175v4c0 5-5 5-5 5 0 4 0 4-4 4h-5c-4 0-4 4-8 4h-4c-9 0-13-4-22-4-4 0-8-4-12-9 0-4-5-8-5-12-4-9-4-17-4-21v-85h-17c-4 0-4 0-4 0-4-5-4-5-4-9s0-4 0-4c0-4 4-4 4-4 0-6 0-6 4-6h17v-29c0-4 0-4 0-4h4l5-5h4c4 0 4 0 8 0 0 5 0 5 5 5v4 29h38v6c5 0 5 0 5 4v4c0 4 0 4-5 9h-38v80c0 9 0 17 4 21 4 5 8 9 17 9l4-4c4 0 4 0 4 0 5 0 5 0 5 0 4 0 4 0 4 0h5v4z">
          <text:p/>
        </draw:path>
        <draw:path draw:style-name="gr2" draw:text-style-name="P2" draw:layer="layout" svg:width="0.119cm" svg:height="0.153cm" svg:x="11.894cm" svg:y="9.02cm" svg:viewBox="0 0 120 154" svg:d="M120 146v4h-5-4-4-4c-5 0-5 0-5 0h-4v-4-17c-4 8-13 12-22 17-8 4-17 8-25 8-9 0-17-4-21-4-9-4-13-9-17-13-5-8-5-13-9-21 0-4 0-13 0-25v-86-5h4c0 0 5 0 9 0h4 4c0 5 0 5 0 5 5 0 5 0 5 0v81c0 9 0 17 0 22 0 4 4 8 4 12 4 4 8 4 8 9 4 0 9 4 17 4 4 0 13-4 17-9 9-4 14-12 22-21v-98-5c4 0 4 0 4 0 5 0 5 0 9 0h4c4 0 4 0 4 0 0 5 5 5 5 5z">
          <text:p/>
        </draw:path>
        <draw:path draw:style-name="gr2" draw:text-style-name="P2" draw:layer="layout" svg:width="0.081cm" svg:height="0.149cm" svg:x="12.059cm" svg:y="9.02cm" svg:viewBox="0 0 82 150" svg:d="M82 13c0 4 0 4 0 9v4h-4c-5 0-5 0-5 0-4 0-4 0-8 0 0-4-5-4-5-4-4 0-4 0-9 4 0 0-4 0-8 4 0 0-4 4-9 9 0 4-4 8-8 17v90 4h-5-4-4c-4 0-4 0-9 0-4 0-4 0-4 0v-4-141-5c4 0 4 0 4 0 5 0 5 0 9 0h4 4c0 5 0 5 0 5v21c5-4 9-9 13-13 5-4 5-8 9-8 4-5 8-5 8-5 5 0 9 0 9 0 5 0 5 0 5 0 4 0 4 0 8 0h5c0 0 0 5 4 5 0 4 0 4 0 4z">
          <text:p/>
        </draw:path>
        <draw:path draw:style-name="gr2" draw:text-style-name="P2" draw:layer="layout" svg:width="0.114cm" svg:height="0.153cm" svg:x="12.161cm" svg:y="9.02cm" svg:viewBox="0 0 115 154" svg:d="M115 146c0 0 0 4-4 4s-4 0-8 0h-5c-5 0-5 0-5 0v-4-13c-8 4-12 13-21 13-8 4-17 8-25 8-9 0-13 0-22-4-4 0-8-4-12-9-4-4-9-8-9-12-4-5-4-13-4-17 0-9 0-17 4-21 5-5 9-13 13-13 8-5 13-9 21-9 9-4 21-4 30-4h21v-13c0-4 0-8-4-12 0-5 0-9-4-9-5-4-5-9-9-9s-8 0-17 0c-4 0-13 0-17 0s-8 5-13 5c-4 4-4 4-8 4-4 4-4 4-4 4-4 0-4 0-4 0v-4h-5c0-4 0-4 0-4 0-5 0-5 5-10v-4c0 0 4 0 8-4 4 0 8-4 13-4 4 0 8-5 12-5 5 0 13 0 17 0 9 0 17 0 26 0 4 5 13 9 18 13 4 4 8 9 8 18 4 4 4 13 4 21zM89 82h-21c-9 0-13 0-21 4-5 0-9 0-13 5-4 0-4 4-4 8-5 4-5 4-5 9 0 8 0 16 9 21 4 4 8 4 17 4 8 0 13 0 21-4 4-5 9-9 17-17z">
          <text:p/>
        </draw:path>
        <draw:path draw:style-name="gr2" draw:text-style-name="P2" draw:layer="layout" svg:width="0.127cm" svg:height="0.22cm" svg:x="12.445cm" svg:y="8.953cm" svg:viewBox="0 0 128 221" svg:d="M128 213v4h-4-4c-4 0-4 0-4 0-5 0-5 0-5 0h-4v-4-17c-8 8-13 12-21 17-9 4-17 8-26 8-13 0-22-4-30-8-5-5-13-9-17-13-5-9-9-17-9-26s-4-17-4-30 4-21 4-30c4-13 9-21 13-25 4-9 13-13 17-17 8-5 17-5 26-5s17 0 26 5c4 4 13 8 17 17v-81c0-4 0-4 4-4 0 0 4 0 4-4h5c4 0 4 0 8 0 0 4 4 4 4 4v4zM103 114c-4-8-13-13-17-21-9-4-13-4-22-4s-13 0-17 4c-5 4-9 8-13 13 0 4-4 8-4 17 0 4-5 12-5 16 0 9 5 18 5 22 0 8 4 13 4 22 4 4 8 8 13 13 4 0 8 4 17 4 0 0 5 0 9-4 4 0 4 0 9-5 4 0 8-4 12-8 5-4 5-9 9-14z">
          <text:p/>
        </draw:path>
        <draw:path draw:style-name="gr2" draw:text-style-name="P2" draw:layer="layout" svg:width="0.115cm" svg:height="0.153cm" svg:x="12.61cm" svg:y="9.02cm" svg:viewBox="0 0 116 154" svg:d="M116 146v4h-4-5c-4 0-4 0-9 0h-4v-4-13c-5 4-13 13-22 13-4 4-12 8-21 8-8 0-17 0-21-4-4 0-13-4-17-9-4-4-4-8-8-12 0-5-5-13-5-17 0-9 5-17 5-21 4-5 8-13 17-13 4-5 12-9 21-9 8-4 17-4 29-4h17v-13c0-4 0-8 0-12 0-5-4-9-4-9-4-4-8-9-13-9-4 0-8 0-12 0-9 0-13 0-17 0-5 0-9 5-13 5-4 4-8 4-13 4 0 4-4 4-4 4-4 0-4 0-4-4s0-4 0-4c0-5 0-5 0-10l4-4c0 0 4 0 4-4 5 0 9-4 13-4s8-5 17-5c4 0 8 0 13 0 12 0 21 0 25 0 9 5 13 9 18 13 4 4 9 9 13 18 0 4 0 13 0 21zM89 82h-21c-4 0-13 0-17 4-4 0-8 0-13 5-4 0-8 4-8 8s0 4 0 9c0 8 0 16 4 21 4 4 13 4 21 4 5 0 13 0 17-4 5-5 13-9 17-17z">
          <text:p/>
        </draw:path>
        <draw:path draw:style-name="gr2" draw:text-style-name="P2" draw:layer="layout" svg:width="0.097cm" svg:height="0.153cm" svg:x="12.763cm" svg:y="9.02cm" svg:viewBox="0 0 98 154" svg:d="M98 108c0 8 0 12-4 21-5 4-5 8-14 12-4 5-8 9-17 9-4 4-12 4-21 4-4 0-8 0-12-4-5 0-9 0-13 0s-9-4-9-4c-4 0-4-5-8-5v-4c0 0 0-4 0-8v-5-4h4 4c0 4 5 4 9 4 4 5 8 5 13 5 4 4 8 4 12 4 5 0 9 0 13 0 4-4 4-4 8-4 5-5 5-5 9-9 0-4 0-4 0-8s0-9-4-13c0 0-5-4-9-4 0-4-4-4-8-9-4 0-9 0-13-4-4 0-8-4-13-4-4-5-8-5-12-9-5-4-5-8-9-12 0-5 0-9 0-17 0-5 0-9 0-13 4-5 9-10 13-14s8-8 13-13c8 0 12 0 21 0 4 0 8 0 12 0 5 0 9 0 9 0 4 5 8 5 8 5 5 0 5 4 5 4 4 0 4 0 4 0v4 4 5 5c0 4 0 4 0 4h-4l-5-4h-4c-4-5-8-5-13-5 0 0-4-5-12-5-4 0-4 0-9 5-4 0-8 0-8 5-4 0-4 4-4 4-5 4-5 4-5 9 0 4 5 8 5 8 0 4 4 9 8 9 4 4 9 4 13 8 4 0 8 0 12 4 5 0 9 4 13 4 4 5 9 5 9 9 4 4 9 9 9 13 4 4 4 8 4 13z">
          <text:p/>
        </draw:path>
        <draw:path draw:style-name="gr2" draw:text-style-name="P2" draw:layer="layout" svg:width="0.123cm" svg:height="0.199cm" svg:x="13.034cm" svg:y="8.97cm" svg:viewBox="0 0 124 200" svg:d="M124 59c0 8-4 17-4 25-4 10-8 18-17 23-4 4-13 8-21 12-9 4-22 4-35 4h-21v73 4h-5-4-4c-4 0-4 0-9 0h-4c0-4 0-4 0-4v-184c0-4 0-8 4-12h5 42c4 0 9 0 13 0 5 0 9 0 18 4 4 0 8 0 17 4 4 4 8 9 13 13 4 4 8 8 8 17 4 4 4 12 4 21zM95 59c0-9 0-13-5-21-4-4-8-9-12-9-5-4-9-8-14-8-4 0-9 0-13 0h-25v81h25c9 0 13 0 18-4 9 0 13-4 17-8 0-6 4-10 9-14 0-4 0-9 0-17z">
          <text:p/>
        </draw:path>
        <draw:path draw:style-name="gr2" draw:text-style-name="P2" draw:layer="layout" svg:width="0.081cm" svg:height="0.149cm" svg:x="13.195cm" svg:y="9.02cm" svg:viewBox="0 0 82 150" svg:d="M82 13c0 4 0 4 0 9v4h-4-5-4-4c0-4-4-4-4-4-5 0-5 0-9 4-4 0-4 0-10 4-4 0-4 4-8 9-4 4-4 8-9 17v90 4h-4-4-4c-4 0-4 0-9 0h-4v-4-141-5c4 0 4 0 4 0h5c4 0 4 0 8 0h4c0 5 0 5 0 5v21c4-4 9-9 13-13s4-8 8-8c6-5 6-5 10-5s4 0 9 0h4c4 0 4 0 4 0 4 0 4 0 9 0v5c4 0 4 0 4 0 0 4 0 4 0 4z">
          <text:p/>
        </draw:path>
        <draw:path draw:style-name="gr2" draw:text-style-name="P2" draw:layer="layout" svg:width="0.14cm" svg:height="0.153cm" svg:x="13.293cm" svg:y="9.02cm" svg:viewBox="0 0 141 154" svg:d="M141 73c0 13 0 26-5 35 0 8-4 17-12 25-6 4-14 8-22 13-9 4-22 8-30 8-13 0-25-4-34-4-9-4-13-9-21-17-5-4-9-13-13-25 0-9-4-17-4-30s4-21 8-30c0-13 4-21 13-26 4-9 13-13 21-17 9-5 17-5 30-5s21 0 30 5c8 4 16 8 22 12 8 10 12 18 12 27 5 8 5 21 5 29zM114 78c0-9 0-17-4-21 0-9 0-13-4-17-4-9-9-13-13-13-4-5-13-5-21-5-9 0-13 0-21 5-4 0-9 4-13 8-4 9-4 13-9 17 0 9 0 17 0 26 0 4 0 13 0 21 5 4 5 13 9 17s9 9 13 13c4 0 12 4 21 4 8 0 13-4 17-4 8-4 13-9 17-13 0-4 4-8 4-17 4-8 4-13 4-21z">
          <text:p/>
        </draw:path>
        <draw:path draw:style-name="gr2" draw:text-style-name="P2" draw:layer="layout" svg:width="0.127cm" svg:height="0.204cm" svg:x="13.471cm" svg:y="9.02cm" svg:viewBox="0 0 128 205" svg:d="M128 73c0 13 0 26-4 35 0 8-4 17-9 25-8 4-12 13-21 13-8 4-17 8-25 8-4 0-9 0-13-4 0 0-5 0-9 0-5-4-9-4-9-9-4-4-8-4-13-8v68 4c-4 0-4 0-4 0-4 0-4 0-9 0h-4c-4 0-4 0-4 0h-4v-4-196l4-5h4 4 5 4c0 5 0 5 0 5v22c4-4 9-9 13-14 4-4 8-4 13-8 4 0 9-5 13-5 5 0 9 0 13 0 8 0 21 0 25 5 9 4 13 8 17 18 5 4 9 12 13 21 0 13 0 21 0 29zM103 78c0-9 0-13 0-21-5-9-5-13-9-17 0-5-4-9-8-13-5-4-13-4-17-4s-9 0-9 0c-4 0-9 4-13 4 0 4-5 4-9 8-4 5-8 9-13 13v55c9 9 13 17 22 22 4 4 13 8 22 8 4 0 8-4 12-8 9 0 9-5 13-9 4-8 4-13 9-21 0-4 0-13 0-17z">
          <text:p/>
        </draw:path>
        <draw:path draw:style-name="gr2" draw:text-style-name="P2" draw:layer="layout" svg:width="0.14cm" svg:height="0.153cm" svg:x="13.628cm" svg:y="9.02cm" svg:viewBox="0 0 141 154" svg:d="M141 73c0 13 0 26-5 35-4 8-8 17-12 25-9 4-13 8-26 13-8 4-17 8-29 8-14 0-23-4-31-4-9-4-17-9-21-17-5-4-9-13-13-25-4-9-4-17-4-30s0-21 4-30c4-13 8-21 13-26 8-9 12-13 25-17 8-5 17-5 31-5 13 0 21 0 30 5 8 4 16 8 21 12 4 10 8 18 12 27 5 8 5 21 5 29zM115 78c0-9-4-17-4-21 0-9-4-13-8-17 0-9-5-13-13-13-4-5-9-5-17-5-10 0-18 0-23 5-4 0-8 4-12 8-4 9-9 13-9 17 0 9-4 17-4 26 0 4 4 13 4 21 0 4 5 13 9 17 0 4 4 9 12 13 5 0 9 4 19 4 8 0 17-4 21-4 4-4 8-9 13-13 4-4 8-8 8-17 0-8 4-13 4-21z">
          <text:p/>
        </draw:path>
        <draw:path draw:style-name="gr2" draw:text-style-name="P2" draw:layer="layout" svg:width="0.098cm" svg:height="0.153cm" svg:x="13.793cm" svg:y="9.02cm" svg:viewBox="0 0 99 154" svg:d="M99 108c0 8 0 12-5 21 0 4-4 8-8 12-4 5-13 9-17 9-8 4-17 4-25 4-5 0-9 0-13-4-5 0-10 0-14 0s-4-4-8-4l-4-5c0 0-5 0-5-4 0 0 0-4 0-8v-5-4h5 4c4 4 4 4 8 4 4 5 9 5 14 5 4 4 8 4 17 4 4 0 4 0 8 0 5-4 9-4 9-4 4-5 8-5 8-9s0-4 0-8 0-9 0-13c-4 0-4-4-8-4-4-4-9-4-13-9-4 0-8 0-13-4-4 0-8-4-13-4-5-5-9-5-13-9 0-4-4-8-4-12-4-5-4-9-4-17 0-5 0-9 4-13 0-5 4-10 8-14s9-8 18-13c4 0 13 0 21 0 5 0 9 0 9 0 4 0 8 0 12 0 5 5 5 5 9 5 0 0 0 4 4 4v4c0 0 4 0 4 4v5 5h-4c0 4 0 4 0 4-4 0-4 0-4-4-4 0-4 0-9 0-4-5-4-5-8-5s-8-5-13-5c-4 0-8 0-12 5-5 0-5 0-9 5l-4 4c0 4 0 4 0 9 0 4 0 8 0 8 4 4 4 9 8 9 5 4 9 4 13 8 4 0 9 0 13 4 4 0 8 4 12 4 5 5 9 5 13 9 0 4 4 9 9 13 0 4 0 8 0 13z">
          <text:p/>
        </draw:path>
        <draw:path draw:style-name="gr2" draw:text-style-name="P2" draw:layer="layout" svg:width="0.089cm" svg:height="0.191cm" svg:x="13.912cm" svg:y="8.982cm" svg:viewBox="0 0 90 192" svg:d="M90 175v4c0 5 0 5-5 5 0 4 0 4 0 4-4 0-4 0-8 0l-4 4c-4 0-4 0-9 0-8 0-12-4-17-4-8 0-13-4-13-9-5-4-9-8-9-12 0-9-4-17-4-21v-85h-17c-4 0-4 0-4 0 0-5 0-5 0-9s0-4 0-4c0-4 0-4 0-4 0-6 4-6 4-6h17v-29c0-4 0-4 4-4 0 0 4 0 4-5h5c5 0 5 0 9 0 0 5 4 5 4 5v4 29h38v6c5 0 5 0 5 0v4 4c0 4 0 4 0 9h-5-38v80c0 9 5 17 5 21 4 5 8 9 17 9 4 0 4-4 8-4h4 4 5v4z">
          <text:p/>
        </draw:path>
        <draw:path draw:style-name="gr2" draw:text-style-name="P2" draw:layer="layout" svg:width="0.115cm" svg:height="0.153cm" svg:x="14.026cm" svg:y="9.02cm" svg:viewBox="0 0 116 154" svg:d="M116 146c0 0 0 4-5 4-4 0-4 0-8 0h-4c-4 0-4 0-4 0v-4-13c-9 4-13 13-22 13-8 4-17 8-26 8s-13 0-21-4c-4 0-9-4-13-9-4-4-8-8-8-12-5-5-5-13-5-17 0-9 0-17 5-21 4-5 8-13 12-13 9-5 13-9 21-9 9-4 23-4 31-4h21v-13c0-4 0-8-4-12 0-5 0-9-4-9-4-4-4-9-9-9-4 0-8 0-17 0-5 0-13 0-18 0-4 0-8 5-12 5-4 4-4 4-9 4-4 4-4 4-4 4-4 0-4 0-4 0v-4h-4c0-4 0-4 0-4 0-5 0-5 4-10v-4c0 0 4 0 8-4 5 0 9-4 13-4s8-5 13-5c4 0 13 0 18 0 8 0 17 0 25 0 4 5 13 9 17 13s8 9 8 18c5 4 5 13 5 21zM90 82h-21c-8 0-13 0-22 4-4 0-9 0-13 5-4 0-4 4-4 8-4 4-4 4-4 9 0 8 0 16 8 21 4 4 9 4 17 4 10 0 14 0 22-4 5-5 9-9 17-17z">
          <text:p/>
        </draw:path>
        <draw:path draw:style-name="gr2" draw:text-style-name="P2" draw:layer="layout" svg:width="0.097cm" svg:height="0.153cm" svg:x="14.175cm" svg:y="9.02cm" svg:viewBox="0 0 98 154" svg:d="M98 108c0 8 0 12-4 21 0 4-5 8-9 12-4 5-12 9-17 9-8 4-17 4-21 4-8 0-14 0-18-4-4 0-8 0-13 0 0 0-4-4-8-4l-4-5c0 0-4 0-4-4 0 0 0-4 0-8v-5-4h4 4c4 4 8 4 8 4 5 5 9 5 13 5 4 4 10 4 18 4 4 0 9 0 9 0 4-4 8-4 12-4 0-5 5-5 5-9s0-4 0-8 0-9 0-13c-5 0-5-4-9-4-4-4-8-4-13-9-4 0-8 0-12-4-6 0-10-4-14-4-4-5-9-5-9-9-4-4-8-8-8-12-4-5-4-9-4-17 0-5 0-9 4-13 0-5 4-10 8-14 5-4 9-8 17-13 6 0 14 0 23 0 4 0 8 0 12 0 0 0 5 0 9 0 4 5 4 5 8 5l4 4 5 4v4 5 5h-5c0 4 0 4 0 4 0 0-4 0-4-4-4 0-4 0-8 0 0-5-4-5-9-5-4 0-8-5-12-5-5 0-9 0-13 5-4 0-4 0-10 5l-4 4c0 4 0 4 0 9 0 4 0 8 0 8 4 4 10 9 10 9 4 4 8 4 12 8 5 0 9 0 13 4 4 0 9 4 13 4 4 5 8 5 12 9 5 4 5 9 9 13 0 4 0 8 0 13z">
          <text:p/>
        </draw:path>
        <draw:path draw:style-name="gr2" draw:text-style-name="P2" draw:layer="layout" svg:width="0.033cm" svg:height="0.14cm" svg:x="14.315cm" svg:y="9.029cm" svg:viewBox="0 0 34 141" svg:d="M34 17c0 4 0 4 0 8l-4 5-4 4c-5 0-5 0-10 0-4 0-4 0-8 0l-4-4c0 0 0-5-4-5 0-4 0-4 0-8s0-9 0-9c4-4 4-4 4-4 0-4 4-4 4-4 4 0 4 0 8 0 5 0 5 0 10 0 0 0 4 0 4 4 0 0 4 0 4 4 0 0 0 5 0 9zM34 124c0 4 0 8 0 8 0 5-4 5-4 9h-4c-5 0-5 0-10 0-4 0-4 0-8 0h-4c0-4 0-4-4-9 0 0 0-4 0-8s0-4 0-9c4 0 4-4 4-4l4-4c4 0 4 0 8 0 5 0 5 0 10 0l4 4 4 4c0 5 0 5 0 9z">
          <text:p/>
        </draw:path>
        <draw:path draw:style-name="gr2" draw:text-style-name="P2" draw:layer="layout" svg:width="0.128cm" svg:height="0.203cm" svg:x="2.373cm" svg:y="9.309cm" svg:viewBox="0 0 129 204" svg:d="M129 191v5c0 0 0 4-5 4v4h-4-111-4c0-4 0-4 0-4 0 0-5 0-5-4v-5c0-4 0-4 0-4 0-4 0-4 5-4 0-4 0-4 0-4 0 0 0-5 4-5l38-42c8-9 17-18 21-26 4-9 9-13 13-22 4-4 4-8 4-17 0-4 4-8 4-12 0-5-4-9-4-13s-4-9-4-9c-4-4-9-8-13-8s-8-4-13-4c-8 0-12 4-17 4-4 0-8 4-12 4-4 4-9 4-9 9-4 0-8 0-8 0h-4c0-5 0-5 0-5 0-4 0-4 0-8s0-4 0-4c0 0 0-4 4-4 0-5 4-5 8-5 0-4 5-4 9-8 4 0 12 0 17-4 4 0 12 0 17 0 8 0 17 0 25 4 8 0 13 4 17 8 5 9 9 13 14 17 0 9 4 13 4 21 0 9 0 13-4 22 0 4-5 12-5 16-4 9-13 18-18 26-8 9-16 22-29 35l-30 30h86c4 0 4 0 4 4 5 0 5 4 5 4z">
          <text:p/>
        </draw:path>
        <draw:path draw:style-name="gr2" draw:text-style-name="P2" draw:layer="layout" svg:width="0.123cm" svg:height="0.203cm" svg:x="2.534cm" svg:y="9.309cm" svg:viewBox="0 0 124 204" svg:d="M124 145c0 8 0 17-4 25-4 9-8 13-13 21-4 5-12 9-22 9-8 4-21 4-29 4-9 0-13 0-22 0-4 0-8-4-12-4-5 0-9-4-13-4s-4-5-4-5c-5 0-5 0-5 0 0-4 0-4 0-4v-4-4c0-5 0-9 0-9h5 4c4 0 4 4 8 4 5 5 13 5 17 9 5 0 13 0 22 0 4 0 12 0 16 0 5-4 9-4 13-9 5-4 4-8 10-12 0-5 0-9 0-13 0-8 0-13 0-17-6-5-10-9-14-14-4 0-9-4-17-4-4-4-13-4-21-4h-17-4v-4c0-5-5-5-5-9 0 0 5 0 5-4s0-4 0-4c4 0 4 0 4 0h17c8 0 13 0 17-4 8 0 12-5 17-5 4-4 4-8 8-13 0-4 0-8 0-17 0-4 0-8 0-12 0 0-4-5-4-9-4-4-9-4-13-4-4-4-8-4-12-4-9 0-13 0-17 4-5 0-9 0-13 4-4 0-9 4-13 4 0 5-4 5-4 5-4 0-4 0-4 0 0-5 0-5 0-5 0-4 0-4 0-8s0-4 0-4v-4c4 0 4 0 4 0 0-5 4-5 4-5 4-4 9-4 13-8 4 0 8 0 17-4 4 0 8 0 17 0 8 0 17 0 25 4 5 0 14 4 18 8 4 5 9 9 9 17 4 4 4 13 4 17 0 9 0 13 0 21-4 5-4 9-9 13-4 5-8 9-12 9-6 4-10 8-18 8 8 0 12 4 22 4 4 5 8 9 13 13 4 4 8 9 8 13 4 5 4 14 4 18z">
          <text:p/>
        </draw:path>
        <draw:path draw:style-name="gr2" draw:text-style-name="P2" draw:layer="layout" svg:width="0.119cm" svg:height="0.271cm" svg:x="2.678cm" svg:y="9.283cm" svg:viewBox="0 0 120 272" svg:d="M26 264c0 4 0 4 0 4-4 0-4 4-4 4h-5-4c-4 0-4 0-8 0l-5-4v-4l94-255c0-5 0-5 5-5v-4h4 5c4 0 4 0 8 0 0 0 4 0 4 4v5z">
          <text:p/>
        </draw:path>
        <draw:path draw:style-name="gr2" draw:text-style-name="P2" draw:layer="layout" svg:width="0.14cm" svg:height="0.203cm" svg:x="2.81cm" svg:y="9.309cm" svg:viewBox="0 0 141 204" svg:d="M141 101c0 17 0 31-4 44 0 12-5 21-13 34-4 8-13 12-21 21-9 4-22 4-34 4-13 0-22 0-31-4-8-4-17-13-21-21-9-9-9-17-13-30 0-13-4-31-4-48 0-13 4-29 4-42 4-13 9-21 13-30 4-12 13-17 21-21 9-8 22-8 35-8s26 0 34 4 13 13 21 21c4 8 9 21 9 34 4 13 4 25 4 42zM115 101c0-8-4-17-4-25 0-9 0-13 0-21-4-5-4-13-8-17 0-5-4-5-9-9 0-4-4-4-8-8-5 0-9 0-13 0-9 0-17 0-21 4-9 4-14 13-14 17-4 8-8 17-8 25 0 13 0 21 0 34s0 26 0 40c4 8 4 16 8 25 5 4 9 8 14 13 4 4 12 4 21 4 4 0 8 0 13 0 4-4 8-4 13-9 0-4 4-8 8-12 0-5 0-13 4-17 0-4 0-13 0-22 0-5 4-13 4-22z">
          <text:p/>
        </draw:path>
        <draw:path draw:style-name="gr2" draw:text-style-name="P2" draw:layer="layout" svg:width="0.132cm" svg:height="0.203cm" svg:x="2.975cm" svg:y="9.309cm" svg:viewBox="0 0 133 204" svg:d="M133 93c0 8 0 17-4 25 0 14 0 23-5 27-4 8-4 17-8 25-5 9-14 13-18 17-9 9-13 13-22 13-8 4-21 4-33 4-5 0-9 0-13 0s-4 0-9 0c-4 0-8-4-8-4-4 0-4 0-4-4-4 0-4 0-4 0 0-5 0-5 0-9s0-4 0-4c0-4 0-4 0-4 4 0 4 0 4 0h4c4 0 4 0 8 0 5 4 9 4 13 4 0 0 9 0 13 0 8 0 17 0 25-4 9-5 13-9 17-17 4-5 9-13 9-21 4-9 4-18 4-27-4 0-9 4-17 9-9 0-17 0-25 0-13 0-22 0-30-5-9 0-13-4-17-12-4-5-8-9-13-17 0-9 0-17 0-26 0-8 0-17 0-25 5-5 9-13 13-21 8-5 13-9 21-13 9-4 21-4 30-4 8 0 17 0 25 4 4 0 9 4 18 8 4 5 9 9 9 13 4 4 8 13 8 21 5 4 5 13 5 21 4 9 4 18 4 26zM102 93c0-17 0-26 0-34-4-9-4-17-9-21-4-9-8-13-12-13-5-4-13-4-17-4-9 0-13 0-17 4-4 0-9 4-13 8-4 5-4 9-8 13 0 4 0 13 0 17s0 13 0 17c4 5 4 9 8 13s4 4 9 8c8 0 12 5 21 5 4 0 12-5 21-5 8-4 13-8 17-8z">
          <text:p/>
        </draw:path>
        <draw:path draw:style-name="gr2" draw:text-style-name="P2" draw:layer="layout" svg:width="0.118cm" svg:height="0.271cm" svg:x="3.124cm" svg:y="9.283cm" svg:viewBox="0 0 119 272" svg:d="M26 264c-4 4-4 4-4 4v4c-4 0-4 0-4 0-5 0-5 0-9 0h-4c-5 0-5 0-5-4v-4l94-255c0-5 0-5 0-5 0 0 0-4 4-4h4 5c4 0 4 0 4 0 4 0 4 0 4 4 4 0 4 0 4 0v5z">
          <text:p/>
        </draw:path>
        <draw:path draw:style-name="gr2" draw:text-style-name="P2" draw:layer="layout" svg:width="0.127cm" svg:height="0.203cm" svg:x="3.259cm" svg:y="9.309cm" svg:viewBox="0 0 128 204" svg:d="M128 191v5 4c0 0-4 0-4 4h-111c-4 0-4 0-4 0-5-4-5-4-5-4v-4c-4 0-4 0-4-5 0-4 0-4 0-4 4-4 4-4 4-4 0-4 0-4 0-4l5-5 38-42c8-9 17-18 21-26 4-9 9-13 13-22 4-4 4-8 4-17 4-4 4-8 4-12 0-5 0-9-4-13 0-4-4-9-4-9-4-4-9-8-13-8s-8-4-13-4c-4 0-12 4-16 4-5 0-9 4-13 4-5 4-9 4-9 9-4 0-4 0-8 0 0-5-5-5-5-5 0-4 0-4 0-8s0-4 0-4c5 0 5-4 5-4 4-5 4-5 8-5 4-4 4-4 13-8 4 0 9 0 13-4 4 0 12 0 17 0 8 0 17 0 25 4 9 0 13 4 17 8 9 9 9 13 14 17 4 9 4 13 4 21 0 9 0 13-4 22 0 4 0 12-5 16-5 9-9 18-17 26-9 9-17 22-26 35l-34 30h90v4h4v4z">
          <text:p/>
        </draw:path>
        <draw:path draw:style-name="gr2" draw:text-style-name="P2" draw:layer="layout" svg:width="0.136cm" svg:height="0.203cm" svg:x="3.416cm" svg:y="9.309cm" svg:viewBox="0 0 137 204" svg:d="M137 101c0 17 0 31 0 44-4 12-9 21-13 34-8 8-13 12-21 21-13 4-22 4-34 4-13 0-26 0-34-4-10-4-18-13-22-21-4-9-9-17-9-30-4-13-4-31-4-48 0-13 0-29 4-42 0-13 5-21 13-30 4-12 14-17 22-21 9-8 17-8 34-8 13 0 21 0 30 4 8 4 17 13 21 21s9 21 13 34c0 13 0 25 0 42zM111 101c0-8 0-17 0-25 0-9-4-13-4-21 0-5-4-13-4-17-4-5-4-5-9-9-4-4-8-4-13-8-4 0-8 0-12 0-9 0-17 0-21 4-5 4-9 13-13 17-4 8-4 17-4 25-6 13-6 21-6 34s0 26 6 40c0 8 4 16 4 25 4 4 8 8 17 13 4 4 8 4 17 4 4 0 12 0 17 0 4-4 4-4 8-9 5-4 9-8 9-12 4-5 4-13 4-17 4-4 4-13 4-22 0-5 0-13 0-22z">
          <text:p/>
        </draw:path>
        <draw:path draw:style-name="gr2" draw:text-style-name="P2" draw:layer="layout" svg:width="0.128cm" svg:height="0.203cm" svg:x="3.581cm" svg:y="9.309cm" svg:viewBox="0 0 129 204" svg:d="M129 191v5c0 0 0 4-5 4v4h-4-111-4c0-4 0-4 0-4 0 0-5 0-5-4v-5c0-4 0-4 0-4 0-4 0-4 0-4 5-4 5-4 5-4 0 0 0-5 4-5l39-42c8-9 17-18 21-26 4-9 9-13 13-22 4-4 4-8 4-17 0-4 4-8 4-12 0-5-4-9-4-13s-4-9-4-9c-4-4-9-8-13-8s-8-4-13-4c-8 0-12 4-16 4-6 0-10 4-14 4-4 4-9 4-13 9h-4-4c0-5 0-5 0-5 0-4 0-4 0-8s0-4 0-4v-4c4 0 4 0 4 0 0-5 4-5 8-5 0-4 5-4 9-8 4 0 14 0 18-4 4 0 12 0 17 0 8 0 17 0 25 4 9 0 13 4 17 8 4 9 8 13 13 17 0 9 4 13 4 21 0 9-4 13-4 22 0 4-5 12-5 16-4 9-12 18-16 26-9 9-17 22-30 35l-31 30h86c4 0 4 0 4 4l5 4z">
          <text:p/>
        </draw:path>
        <draw:path draw:style-name="gr2" draw:text-style-name="P2" draw:layer="layout" svg:width="0.136cm" svg:height="0.203cm" svg:x="3.738cm" svg:y="9.309cm" svg:viewBox="0 0 137 204" svg:d="M137 101c0 17 0 31-4 44 0 12-5 21-13 34-4 8-14 12-22 21-9 4-17 4-34 4-13 0-21 0-30-4-8-4-17-13-21-21-4-9-8-17-13-30 0-13 0-31 0-48 0-12 0-29 0-42 5-13 9-21 13-30 8-12 13-17 21-21 13-8 21-8 34-8s25 0 34 4 18 13 22 21 9 21 9 34c4 13 4 26 4 42zM111 101c0-8 0-16 0-25-5-9-5-13-5-21-4-5-4-13-4-17-4-5-9-5-9-9-4-4-8-4-12-8-4 0-9 0-13 0-8 0-17 0-21 4s-9 13-13 17c-4 8-4 17-8 25 0 13 0 22 0 34 0 13 0 26 4 40 0 8 0 16 4 25 4 4 9 8 13 13 8 4 13 4 21 4 4 0 9 0 13 0 4-4 8-4 12-9 5-4 5-8 9-12 0-5 4-13 4-17s5-13 5-22c0-5 0-13 0-22z">
          <text:p/>
        </draw:path>
        <draw:path draw:style-name="gr2" draw:text-style-name="P2" draw:layer="layout" svg:width="0.115cm" svg:height="0.216cm" svg:x="4.022cm" svg:y="9.296cm" svg:viewBox="0 0 116 217" svg:d="M116 213c-4 4-4 4-4 4 0 0-5 0-9 0h-4c-4 0-4 0-4-4v-13c-9 4-13 9-22 13-8 4-17 4-25 4-4 0-13 0-17 0-10-4-14-4-18-8-4-5-9-9-9-13-4-9-4-13-4-21 0-5 0-13 4-17 5-9 9-13 13-17 10-4 18-4 27-9 8 0 16-4 25-4h21v-8c0-5 0-9 0-13-4-5-4-10-8-14 0 0-4-4-9-4-4-4-8-4-17-4-4 0-8 0-17 4-4 0-8 0-12 4-6 0-6 4-10 4l-4 5c0 0-4 0-4-5v-4-4-4c0-5 0-5 0-5 4-4 4-4 8-4 4-4 10-4 14-4 4-4 8-4 13-4 4-5 12-5 16-5 9 0 18 5 26 5 9 4 13 4 17 8s9 13 9 17c4 9 4 18 4 27zM90 149h-21c-9 0-13 0-17 0-8 5-13 5-17 5 0 4-4 8-4 8-4 4-4 8-4 13 0 8 4 12 8 17 4 4 9 8 17 8s13-4 21-8c5 0 9-9 17-13zM73 38c0 4 0 4 5 4h-5c0 4 0 4 0 4-4 0-4 0-8 0h-5-4v-4h-4l-25-38h-6c0-4 0-4 6-4h4 4c4 0 4 0 9 0h4c4 0 4 4 4 4z">
          <text:p/>
        </draw:path>
        <draw:path draw:style-name="gr2" draw:text-style-name="P2" draw:layer="layout" svg:width="0.101cm" svg:height="0.153cm" svg:x="4.171cm" svg:y="9.359cm" svg:viewBox="0 0 102 154" svg:d="M102 111c0 8-4 12-4 17-4 8-8 12-13 18-4 4-8 4-17 8-8 0-12 0-21 0-4 0-12 0-17 0-4 0-8 0-8-4-5 0-10 0-14 0 0-4-4-4-4-4 0-6 0-6 0-6-4-4-4-4-4-8s0-4 0-4c0-5 4-5 4-5 0-4 0-4 0-4 4 0 4 4 8 4 0 0 5 5 10 5 0 0 4 4 8 4 5 0 9 4 17 4 4 0 9-4 13-4 0 0 4 0 8-4l5-5c4-4 4-8 4-12 0-5-4-5-4-9-5-4-5-4-9-8-4 0-8-4-13-4-4 0-8-5-12-5-4-4-9-4-13-8-4 0-4-4-9-4-5-5-9-9-9-13-4-4-4-9-4-17 0-4 0-8 4-17 0-4 4-9 9-13s9-4 18-8c4 0 12-5 21-5 4 0 8 0 12 5 5 0 5 0 9 0s4 4 8 4h5c0 4 0 4 4 4 0 4 0 4 0 4v5c0 4 0 4 0 4v4h-4-5c0 0-4 0-8-4 0 0-4 0-9-4-4 0-8 0-12 0-5 0-9 0-13 0 0 4-4 4-8 4 0 4 0 4-5 9 0 0 0 4 0 8s0 4 5 8c0 5 4 5 8 9 0 0 4 4 8 4 5 0 9 4 13 4 4 5 9 5 13 9 4 0 8 4 13 8 4 0 4 5 8 9 0 4 4 8 4 17z">
          <text:p/>
        </draw:path>
        <draw:path draw:style-name="gr2" draw:text-style-name="P2" draw:layer="layout" svg:width="0.115cm" svg:height="0.203cm" svg:x="4.433cm" svg:y="9.309cm" svg:viewBox="0 0 116 204" svg:d="M116 191c0 5 0 5 0 5 0 4 0 4 0 4l-4 4h-107c0-4 0-4-5-4v-4-5-4-4h5 42v-154l-38 21-4 5c0 0-5 0-5-5 0-4 0-4 0-8v-4c0-5 0-5 0-5h5l46-29v-4h4c5 0 5 0 9 0h4 6c0 4 0 4 0 4v179h38 4v4z">
          <text:p/>
        </draw:path>
        <draw:path draw:style-name="gr2" draw:text-style-name="P2" draw:layer="layout" svg:width="0.145cm" svg:height="0.203cm" svg:x="4.573cm" svg:y="9.309cm" svg:viewBox="0 0 146 204" svg:d="M146 145c0 4 0 8 0 8-5 4-5 4-5 4h-25v43 4c-5 0-5 0-5 0-5 0-5 0-9 0h-4c-5 0-5 0-5 0l-4-4v-43h-80c-4 0-4 0-4 0v-4c-5 0-5 0-5 0 0-4 0-4 0-8v-4c0-5 0-5 0-5 0 0 0-4 5-4v-5l72-123h4c4-4 4-4 8-4 0 0 4 0 9 0 0 0 4 0 8 0 0 0 5 0 5 4 5 0 5 0 5 0v4 128h25 5c0 5 0 5 0 9zM89 25l-63 111h63z">
          <text:p/>
        </draw:path>
        <draw:path draw:style-name="gr2" draw:text-style-name="P2" draw:layer="layout" svg:width="0.119cm" svg:height="0.216cm" svg:x="4.751cm" svg:y="9.296cm" svg:viewBox="0 0 120 217" svg:d="M120 213c0 0 0 4-4 4-5 0-5 0-9 0s-4 0-4 0c-4 0-4 0-4 0-4 0-4-4-4-4v-81c0-8 0-17 0-21-5-4-5-9-9-14 0-4-4-4-8-8-5 0-9 0-13 0s-13 0-17 4c-8 4-17 14-22 22v98l-4 4h-5-4c-4 0-4 0-8 0h-5v-4-209c0-4 0-4 0-4 5 0 5 0 5 0 4 0 4 0 8 0h4c5 0 5 0 5 0 0 0 4 0 4 4v85c9-9 14-13 22-17s17-9 21-9c13 0 17 5 26 5 4 4 12 8 12 12 4 9 9 13 9 22 4 5 4 13 4 26z">
          <text:p/>
        </draw:path>
        <draw:path draw:style-name="gr2" draw:text-style-name="P2" draw:layer="layout" svg:width="0.14cm" svg:height="0.203cm" svg:x="4.904cm" svg:y="9.309cm" svg:viewBox="0 0 141 204" svg:d="M141 101c0 17-4 31-4 44-5 12-9 21-13 34-4 8-13 12-21 21-9 4-21 4-34 4s-26 0-34-4c-10-4-14-13-18-21-8-9-13-17-13-30-4-13-4-31-4-48 0-13 0-29 4-42 5-13 5-21 13-30 4-12 13-17 22-21 9-8 21-8 34-8s21 0 30 4c8 4 17 13 21 21 8 8 8 21 13 34 0 13 4 25 4 42zM111 101c0-8 0-17 0-25 0-9 0-13-4-21 0-5 0-13-4-17 0-5-5-5-9-9s-4-4-8-8c-4 0-9 0-17 0-9 0-13 0-21 4-5 4-9 13-13 17 0 8-5 17-5 25 0 13-5 21-5 34s5 26 5 40c0 8 5 16 9 25 4 4 9 8 13 13 4 4 13 4 17 4 8 0 13 0 17 0 4-4 8-4 12-9 0-4 5-8 5-12 4-5 4-13 8-17 0-4 0-13 0-22 0-5 0-13 0-22z">
          <text:p/>
        </draw:path>
        <draw:path draw:style-name="gr2" draw:text-style-name="P2" draw:layer="layout" svg:width="0.14cm" svg:height="0.203cm" svg:x="5.065cm" svg:y="9.309cm" svg:viewBox="0 0 141 204" svg:d="M141 101c0 17-4 31-4 44-5 12-9 21-13 34-4 8-13 12-21 21-9 4-21 4-34 4s-25 0-34-4-13-13-21-21c-6-9-10-17-10-30-4-13-4-31-4-48 0-13 0-29 4-42 0-13 4-21 14-30 4-12 13-17 21-21 9-8 21-8 34-8s21 0 30 4c8 4 17 13 21 21s8 21 13 34c0 13 4 25 4 42zM111 101c0-8 0-17 0-25 0-9 0-13-4-21 0-5-4-13-4-17-4-5-4-5-9-9-4-4-8-4-8-8-4 0-9 0-17 0-9 0-13 0-21 4-4 4-9 13-13 17 0 8-4 17-4 25 0 13-5 21-5 34s5 26 5 40c0 8 4 16 8 25 0 4 5 8 13 13 4 4 8 4 17 4 8 0 13 0 17 0 4-4 8-4 8-9 5-4 9-8 9-12 4-5 4-13 4-17 4-4 4-13 4-22 0-5 0-13 0-22z">
          <text:p/>
        </draw:path>
        <draw:path draw:style-name="gr2" draw:text-style-name="P2" draw:layer="layout" svg:width="0.118cm" svg:height="0.153cm" svg:x="5.362cm" svg:y="9.359cm" svg:viewBox="0 0 119 154" svg:d="M119 150l-4 4h-4-4c-5 0-5 0-9 0h-4v-4-82c0-8 0-17-4-21 0-4 0-9-5-13 0-4-4-4-8-8-4 0-8 0-13 0-8 0-12 0-21 4-4 4-13 13-17 21v99h-4v4h-4-4c-5 0-5 0-10 0h-4v-4-141-4h4 5c5 0 5 0 9 0h4c0 4 0 4 0 4v17c8-9 17-13 25-17 5-4 13-9 22-9 8 0 16 5 25 5 4 4 8 8 13 12 4 9 8 13 8 21 4 5 4 13 4 26z">
          <text:p/>
        </draw:path>
        <draw:path draw:style-name="gr2" draw:text-style-name="P2" draw:layer="layout" svg:width="0.135cm" svg:height="0.153cm" svg:x="5.519cm" svg:y="9.359cm" svg:viewBox="0 0 136 154" svg:d="M136 77c0 13 0 21-4 29 0 13-4 22-13 26-4 8-12 14-21 18-8 4-22 4-31 4-12 0-21 0-29-4-9-4-17-10-21-14-9-8-13-17-13-25-4-9-4-21-4-30 0-13 0-21 4-34 0-9 4-17 13-25 4-5 12-9 21-13 8-4 17-9 29-9 13 0 23 5 31 9 9 0 17 4 21 13 9 8 13 12 13 25 4 9 4 17 4 30zM111 77c0-4 0-13 0-21-4-5-4-13-9-18-4-4-8-8-12-12-5 0-14-4-23-4-8 0-12 4-21 4-4 4-8 8-12 12-5 5-5 9-9 18 0 8 0 12 0 21 0 8 0 17 0 21 4 8 4 13 9 17 4 8 8 13 12 13 5 4 13 4 21 4 9 0 13 0 18-4 9 0 13-5 17-9 0-4 5-13 5-17 4-8 4-17 4-25z">
          <text:p/>
        </draw:path>
        <draw:path draw:style-name="gr2" draw:text-style-name="P2" draw:layer="layout" svg:width="0.101cm" svg:height="0.153cm" svg:x="5.803cm" svg:y="9.359cm" svg:viewBox="0 0 102 154" svg:d="M102 111c0 8-4 12-4 17-4 8-8 12-13 18-4 4-8 4-17 8-8 0-12 0-21 0-4 0-8 0-17 0-4 0-8 0-8-4-4 0-9 0-13 0 0-4-5-4-5-4 0-6 0-6 0-6-4-4-4-4-4-8s0-4 0-4c4-5 4-5 4-5 0-4 0-4 0-4 5 0 5 4 9 4 0 0 5 5 9 5 0 0 4 4 8 4s13 4 17 4 9-4 13-4c0 0 4 0 8-4l5-5c4-4 4-8 4-12 0-5-4-5-4-9s-5-4-9-8c-4 0-8-4-13-4 0 0-4-5-12-5-5-4-9-4-13-8-4 0-4-4-8-4-5-5-9-9-9-13-5-4-5-9-5-17 0-4 0-8 5-17 0-4 4-9 9-13 4-4 8-4 16-8 5 0 13-5 22-5 4 0 8 0 12 5 5 0 5 0 9 0s4 4 8 4h5c0 4 4 4 4 4 0 4 0 4 0 4v5c0 4 0 4 0 4v4h-4-5c0 0-4 0-8-4 0 0-4 0-9-4-4 0-8 0-12 0-5 0-9 0-13 0 0 4-4 4-4 4-5 4-5 4-9 9 0 0 0 4 0 8s0 4 4 8c0 5 5 5 9 9 0 0 4 4 8 4 5 0 9 4 13 4 4 5 9 5 13 9 4 0 8 4 13 8 4 0 4 5 8 9 0 4 4 8 4 17z">
          <text:p/>
        </draw:path>
        <draw:path draw:style-name="gr2" draw:text-style-name="P2" draw:layer="layout" svg:width="0.03cm" svg:height="0.208cm" svg:x="5.938cm" svg:y="9.304cm" svg:viewBox="0 0 31 209" svg:d="M27 205v4c-4 0-4 0-4 0-6 0-6 0-10 0h-4c-4 0-4 0-4 0l-5-4v-141-4h5 4 4c4 0 4 0 10 0h4c0 4 0 4 0 4zM31 17c0 5 0 9-4 13 0 0-4 4-14 4-4 0-8-4-13-4 0-4 0-8 0-13 0-4 0-8 0-12 5 0 9-5 13-5 10 0 14 5 14 5 4 4 4 4 4 12z">
          <text:p/>
        </draw:path>
        <draw:path draw:style-name="gr2" draw:text-style-name="P2" draw:layer="layout" svg:width="0.089cm" svg:height="0.186cm" svg:x="5.993cm" svg:y="9.326cm" svg:viewBox="0 0 90 187" svg:d="M90 170c0 4 0 9 0 9v4c0 0-4 0-4 4h-4c-4 0-4 0-9 0 0 0-4 0-8 0s-13 0-17 0c-4-4-9-4-14-8-4-5-4-9-8-17 0-5 0-13 0-22v-81h-21l-5-4v-5c0-4 0-4 0-8s5-4 5-4h21v-34-4c4 0 4 0 4 0 4 0 4 0 9 0h5c4 0 4 0 4 0l4 4v34h34 4v4c0 4 0 4 0 8v5c0 4 0 4-4 4h-34v77c0 13 0 17 4 21 0 9 9 9 13 9s4 0 9 0h4l4-4h4v4c0 4 0 4 0 4z">
          <text:p/>
        </draw:path>
        <draw:path draw:style-name="gr2" draw:text-style-name="P2" draw:layer="layout" svg:width="0.127cm" svg:height="0.153cm" svg:x="6.108cm" svg:y="9.359cm" svg:viewBox="0 0 128 154" svg:d="M128 73c0 4 0 8 0 8-4 0-4 4-9 4h-89c0 5 0 13 0 17 0 9 4 13 8 17s9 9 13 13c9 0 13 0 22 0 8 0 13 0 17 0 8 0 13 0 17-4 0 0 4 0 8-5h4 5v5c0 4 0 4 0 4 0 4 0 4 0 4v4c0 0 0 6-5 6h-4c0 4-4 4-8 4-4 4-13 4-17 4s-13 0-17 0c-13 0-22 0-31-4-8 0-17-10-25-14-4-8-9-13-13-25 0-9-4-21-4-30 0-13 4-25 4-34 4-9 9-17 13-25 8-5 13-13 21-13 9-4 22-9 31-9 12 0 21 5 29 9 5 0 13 4 17 13 4 4 9 12 13 21 0 8 0 17 0 25zM103 64c0-13 0-21-9-30-4-8-13-12-25-12-9 0-13 0-18 4-4 0-9 4-13 8s-4 9-8 13c0 9 0 13 0 17z">
          <text:p/>
        </draw:path>
        <draw:path draw:style-name="gr2" draw:text-style-name="P2" draw:layer="layout" svg:width="0.208cm" svg:height="0.148cm" svg:x="6.383cm" svg:y="9.364cm" svg:viewBox="0 0 209 149" svg:d="M209 4c0 4 0 4 0 4l-42 137c0 0 0 4-5 4h-4c0 0-4 0-8 0 0 0-4 0-9 0h-5v-4c-4 0-4 0-4 0l-30-102v-4 4l-25 102h-5v4c-4 0-4 0-4 0-4 0-8 0-8 0-5 0-9 0-9 0-4 0-4 0-4 0-4 0-4-4-4-4l-43-137v-4-4c5 0 5 0 5 0 4 0 4 0 8 0h4c5 0 5 0 5 0 4 0 4 0 4 0 0 4 0 4 0 4l34 115 29-115c0 0 5 0 5-4h4c0 0 4 0 8 0h4 5c0 4 0 4 4 4l31 115h4l30-115 4-4h4c0 0 4 0 9 0h4 4z">
          <text:p/>
        </draw:path>
        <draw:path draw:style-name="gr2" draw:text-style-name="P2" draw:layer="layout" svg:width="0.212cm" svg:height="0.148cm" svg:x="6.608cm" svg:y="9.364cm" svg:viewBox="0 0 213 149" svg:d="M213 4c0 4 0 4-4 4l-38 137h-5v4h-4c-4 0-4 0-8 0-5 0-9 0-9 0-4 0-4 0-4 0-4 0-4-4-4-4l-30-102v-4 4l-30 102c0 0 0 4-4 4h-4c-5 0-5 0-9 0s-4 0-8 0h-4c0 0 0-4-5-4l-39-137c-4 0-4 0-4-4v-4h4 4 5c4 0 4 0 8 0h4c0 4 0 4 5 4l30 115h4l30-115v-4h5c4 0 4 0 8 0s4 0 4 0c5 0 5 0 5 0h4c0 4 0 4 0 4l34 115 34-115v-4c4 0 4 0 4 0 4 0 4 0 8 0s4 0 4 0c5 0 5 0 5 0h4z">
          <text:p/>
        </draw:path>
        <draw:path draw:style-name="gr2" draw:text-style-name="P2" draw:layer="layout" svg:width="0.208cm" svg:height="0.148cm" svg:x="6.837cm" svg:y="9.364cm" svg:viewBox="0 0 209 149" svg:d="M209 4c0 4 0 4 0 4l-43 137c0 0 0 4-4 4h-4c0 0-4 0-9 0-4 0-4 0-8 0h-4c0 0 0-4-5-4l-29-102v-4 4l-27 102h-4v4c-4 0-4 0-8 0h-5c-4 0-8 0-8 0-5 0-5 0-5 0-4 0-4-4-4-4l-42-137v-4-4h4c4 0 4 0 9 0h4c4 0 4 0 4 0h4c0 4 0 4 0 4l34 115 30-115 4-4h4 6c4 0 4 0 8 0h4c0 4 0 4 0 4l34 115 34-115v-4h4 5 4c4 0 4 0 8 0h5z">
          <text:p/>
        </draw:path>
        <draw:path draw:style-name="gr2" draw:text-style-name="P2" draw:layer="layout" svg:width="0.03cm" svg:height="0.034cm" svg:x="7.078cm" svg:y="9.478cm" svg:viewBox="0 0 31 35" svg:d="M31 18c0 4 0 13 0 13-4 4-8 4-17 4-5 0-9 0-14-4 0 0 0-4 0-13s0-14 0-18c5 0 9 0 19 0 4 0 8 0 12 0 0 4 0 9 0 18z">
          <text:p/>
        </draw:path>
        <draw:path draw:style-name="gr2" draw:text-style-name="P2" draw:layer="layout" svg:width="0.11cm" svg:height="0.153cm" svg:x="7.146cm" svg:y="9.359cm" svg:viewBox="0 0 111 154" svg:d="M111 128v4 4l-4 4-4 6c-4 0-8 4-13 4-4 4-8 4-12 4-5 0-9 0-13 0-10 0-22 0-26-4-9-4-17-10-22-14-4-8-8-17-12-25 0-9-5-17-5-30s5-25 5-38c4-9 8-17 17-21 4-9 12-13 21-17 4 0 12-5 26-5 4 0 9 0 13 5 4 0 4 0 8 0 5 4 9 4 13 4 0 4 4 4 4 8h4v5 4 4c0 4 0 4 0 9-4 0-4 0-4 0-4 0-4 0-4 0-4-5-4-5-8-9-5 0-9-4-13-4s-9-4-17-4c-10 0-22 8-26 17-9 8-9 21-9 38 0 13 0 17 0 25 4 9 4 13 9 17 4 4 8 9 12 9 4 4 10 4 18 4 4 0 9 0 13 0 4-4 8-4 13-9 4 0 4-4 8-4 0-4 4-4 4-4h4v4 4z">
          <text:p/>
        </draw:path>
        <draw:path draw:style-name="gr2" draw:text-style-name="P2" draw:layer="layout" svg:width="0.14cm" svg:height="0.153cm" svg:x="7.282cm" svg:y="9.359cm" svg:viewBox="0 0 141 154" svg:d="M141 77c0 13-4 21-4 29-5 13-9 22-17 26-5 8-13 14-21 18-9 4-17 4-30 4s-21 0-30-4c-8-4-17-10-21-14-10-8-14-17-14-25-4-9-4-21-4-30 0-13 0-21 4-34 4-9 9-17 14-25 4-5 13-9 21-13 9-4 21-9 34-9 9 0 21 5 30 9 8 0 12 4 21 13 4 8 8 12 13 25 0 9 4 17 4 30zM111 77c0-4 0-13 0-21-4-5-4-13-8-18-4-4-9-8-13-12-4 0-13-4-21-4-4 0-13 4-17 4-9 4-13 8-13 12-4 5-8 9-8 18-4 8-4 12-4 21 0 8 0 17 4 21 0 8 4 13 4 17 4 8 8 13 13 13 8 4 12 4 21 4 8 0 13 0 21-4 4 0 9-5 13-9s4-13 8-17c0-8 0-17 0-25z">
          <text:p/>
        </draw:path>
        <draw:path draw:style-name="gr2" draw:text-style-name="P2" draw:layer="layout" svg:width="0.203cm" svg:height="0.153cm" svg:x="7.46cm" svg:y="9.359cm" svg:viewBox="0 0 204 154" svg:d="M204 150v4c-4 0-4 0-4 0-4 0-4 0-8 0h-5c-4 0-4 0-4 0l-4-4v-86c0-8 0-13 0-17s-4-9-4-13c-4-4-9-4-9-8-4 0-8 0-12 0-10 0-14 0-23 4-4 4-8 13-16 21v99l-5 4h-4-4c-4 0-4 0-9 0h-4v-4-86c0-8 0-13-4-17 0-4 0-9-4-13 0-4-5-4-9-8-4 0-8 0-13 0-4 0-8 0-16 4-5 4-13 13-18 21v99h-4v4h-4c0 0-4 0-9 0h-4-4v-4-141-4h4 4c5 0 5 0 9 0s4 0 4 0c0 4 0 4 0 4v17c9-9 17-13 22-17 8-4 16-9 25-9 4 0 8 0 13 5 4 0 8 4 12 4 5 4 9 4 9 8 4 5 4 9 8 13 5-4 9-8 13-13 4-4 8-8 13-8 4-4 4-4 8-4 4-5 10-5 14-5 8 0 17 5 21 5 8 4 13 8 17 12 4 9 4 13 8 21 0 5 0 13 0 22z">
          <text:p/>
        </draw:path>
        <draw:path draw:style-name="gr2" draw:text-style-name="P2" draw:layer="layout" svg:width="0.127cm" svg:height="0.208cm" svg:x="7.71cm" svg:y="9.359cm" svg:viewBox="0 0 128 209" svg:d="M128 78c0 13 0 21-4 34 0 8-4 17-8 21-5 8-13 13-23 17-4 4-17 4-25 4-4 0-8 0-13 0 0 0-4 0-8-4-4 0-9-4-9-4-4-5-8-9-12-13v72 4c-5 0-5 0-5 0-4 0-4 0-8 0h-4c-5 0-5 0-5 0l-4-4v-196-4h4 5 4 4 4c0 4 0 4 0 4v17c5-4 9-9 13-9 4-4 9-8 13-8 4-4 8-4 13-4 4-5 8-5 12-5 13 0 21 5 26 9 9 4 13 8 18 13 4 8 8 16 12 25 0 9 0 18 0 31zM103 82c0-8 0-17 0-21-5-10-5-14-10-18 0-9-4-13-8-13-4-4-9-8-17-8-4 0-8 4-8 4-5 0-9 0-13 4 0 0-4 4-9 8-4 5-8 9-12 13v56c8 9 12 17 21 22 4 4 13 4 21 4 4 0 8 0 13-4 8-5 8-9 12-13 5-4 5-9 10-17 0-4 0-13 0-17z">
          <text:p/>
        </draw:path>
        <draw:path draw:style-name="gr2" draw:text-style-name="P2" draw:layer="layout" svg:width="0.085cm" svg:height="0.153cm" svg:x="7.875cm" svg:y="9.359cm" svg:viewBox="0 0 86 154" svg:d="M86 17c0 5 0 5 0 5 0 4 0 4-4 4 0 4 0 4 0 4h-4c0 0-4 0-4-4h-5c-4 0-4 0-9 0h-4c-5 4-9 4-9 8-4 0-8 4-8 9-5 4-9 8-13 13v94 4h-4c0 0-5 0-9 0h-4-4v-4c-5 0-5 0-5 0v-141l5-4h4 4c4 0 4 0 4 0 5 0 5 0 5 0h4c0 4 0 4 0 4v21c4-8 8-13 8-13 5-4 9-8 13-8 0-4 4-4 9-4 0-5 4-5 9-5h4c0 0 5 0 5 5 4 0 4 0 4 0 4 0 4 0 4 0v4h4v4z">
          <text:p/>
        </draw:path>
        <draw:path draw:style-name="gr2" draw:text-style-name="P2" draw:layer="layout" svg:width="0.115cm" svg:height="0.153cm" svg:x="7.977cm" svg:y="9.359cm" svg:viewBox="0 0 116 154" svg:d="M116 150c0 4-5 4-5 4h-4c-4 0-4 0-8 0 0 0-5 0-5-4v-14c-4 4-12 10-21 14-4 4-14 4-22 4s-17 0-21 0c-4-4-13-4-17-8-4-6-4-10-9-14 0-9-4-13-4-21 0-5 4-13 4-17 5-9 9-13 17-17 5-4 13-4 22-9 8 0 16-4 30-4h17v-8c0-5 0-9 0-13 0-5-4-9-4-13-4 0-9-4-13-4-4-4-8-4-14-4-8 0-12 0-16 4-5 0-9 0-13 4-4 0-9 4-13 4l-4 4v-4c-4 0-4 0-4 0v-4-4-4c0-5 0-5 4-5 0-4 4-4 4-4 4-4 9-4 13-4 4-4 8-4 17-4 4-5 8-5 12-5 14 0 23 5 27 5 8 4 13 4 17 8s8 13 13 17c0 8 0 17 0 26zM90 85h-21c-10 0-14 0-18 0-4 5-8 5-13 5-4 4-8 8-8 8 0 4-4 8-4 13 0 8 4 12 8 17 4 4 13 8 21 8 4 0 14-4 18-8 4 0 13-9 17-13z">
          <text:p/>
        </draw:path>
        <draw:path draw:style-name="gr2" draw:text-style-name="P2" draw:layer="layout" svg:width="0.097cm" svg:height="0.153cm" svg:x="8.13cm" svg:y="9.359cm" svg:viewBox="0 0 98 154" svg:d="M98 111c0 8 0 12-4 17-4 8-8 12-13 18-4 4-8 4-18 8-4 0-12 0-21 0-4 0-8 0-12 0-5 0-9 0-13-4-4 0-9 0-9 0-4-4-4-4-8-4 0-6 0-6 0-6 0-4 0-4 0-8s0-4 0-4c0-5 0-5 0-5 0-4 4-4 4-4 0 0 0 4 4 4 0 0 5 5 9 5s4 4 13 4c4 0 8 4 12 4s9-4 13-4 4 0 8-4c6 0 6-5 6-5 4-4 4-8 4-12 0-5 0-5-4-9 0-4-6-4-10-8 0 0-4-4-8-4-5 0-9-5-13-5-4-4-8-4-13-8-4 0-8-4-12-4-5-5-5-9-9-13 0-4-4-9-4-17 0-4 4-8 4-17 4-4 4-9 9-13 4-4 12-4 17-8 8 0 12-5 21-5 4 0 8 0 12 5 6 0 10 0 10 0 4 0 8 4 8 4 5 0 5 0 5 0 4 4 4 4 4 4 0 4 0 4 0 4v5c0 4 0 4 0 4v4h-4-5c0 0-4 0-4-4-4 0-8 0-14-4 0 0-4 0-12 0-5 0-9 0-9 0-4 4-8 4-8 4-4 4-4 4-4 9-5 0-5 4-5 8s0 4 5 8c0 5 4 5 8 9 4 0 8 4 13 4 4 0 8 4 12 4 6 5 10 5 14 9 4 0 9 4 9 8 4 0 8 5 8 9 4 4 4 8 4 17z">
          <text:p/>
        </draw:path>
        <draw:path draw:style-name="gr2" draw:text-style-name="P2" draw:layer="layout" svg:width="0.119cm" svg:height="0.153cm" svg:x="8.265cm" svg:y="9.359cm" svg:viewBox="0 0 120 154" svg:d="M120 150l-4 4h-4-5c-4 0-4 0-8 0h-4v-4-82c0-8 0-17-4-21 0-4 0-9-5-13-4-4-4-4-8-8-4 0-9 0-13 0-8 0-14 0-22 4-4 4-13 13-17 21v99h-4v4h-5c0 0-4 0-8 0h-4-5v-4-141-4h5 4c4 0 4 0 8 0 5 0 5 0 5 0 0 4 0 4 0 4v17c8-9 17-13 21-17 8-4 18-9 26-9 9 0 17 5 26 5 4 4 8 8 12 12 5 9 9 13 9 21 4 5 4 13 4 26z">
          <text:p/>
        </draw:path>
        <draw:path draw:style-name="gr2" draw:text-style-name="P2" draw:layer="layout" svg:width="0.128cm" svg:height="0.153cm" svg:x="8.422cm" svg:y="9.359cm" svg:viewBox="0 0 129 154" svg:d="M129 73c0 4 0 8-5 8 0 0-4 4-8 4h-89c0 5 0 13 0 17 4 9 4 13 8 17s9 9 17 13c4 0 13 0 21 0 5 0 13 0 17 0 5 0 9 0 13-4 4 0 4 0 9-5 4 0 4 0 4 0 4 0 4 0 4 0v5c0 4 0 4 0 4 0 4 0 4 0 4v4 6h-4c-4 4-9 4-13 4-4 4-8 4-17 4-4 0-8 0-17 0-13 0-21 0-30-4-8 0-18-10-22-14-8-8-13-13-13-25-4-9-4-21-4-30 0-13 0-25 4-34 0-9 5-17 13-25 4-5 14-13 22-13 9-4 17-9 26-9 13 0 21 5 30 9 8 0 12 4 17 13 8 4 8 12 12 21 0 8 5 17 5 25zM103 64c0-13-4-21-8-30-9-8-17-12-30-12-4 0-13 0-17 4-4 0-9 4-13 8 0 4-4 9-4 13-4 9-4 13-4 17z">
          <text:p/>
        </draw:path>
        <draw:path draw:style-name="gr2" draw:text-style-name="P2" draw:layer="layout" svg:width="0.089cm" svg:height="0.186cm" svg:x="8.571cm" svg:y="9.326cm" svg:viewBox="0 0 90 187" svg:d="M90 170c0 4 0 9 0 9 0 0 0 4-5 4v4c-4 0-4 0-8 0h-4c-5 0-5 0-9 0-8 0-13 0-17 0-8-4-12-4-12-8-5-5-9-9-9-17 0-5-4-13-4-22v-81h-18c-4 0-4 0-4-4v-5c0-4 0-4 0-8s0-4 0-4h4 18v-34c4 0 4-4 4-4h4 5c4 0 4 0 8 0h4v4 34h38c0 0 5 0 5 4s0 4 0 8v5c-5 4-5 4-5 4h-38v77c0 13 4 17 4 21 5 9 9 9 17 9 5 0 5 0 5 0 4 0 4 0 8 0 0 0 0-4 4-4h5v4c0 4 0 4 0 4z">
          <text:p/>
        </draw:path>
        <draw:path draw:style-name="gr2" draw:text-style-name="P2" draw:layer="layout" svg:width="0.034cm" svg:height="0.034cm" svg:x="8.694cm" svg:y="9.478cm" svg:viewBox="0 0 35 35" svg:d="M35 18c0 4-5 13-5 13-4 4-8 4-12 4-9 0-13 0-13-4-5 0-5-4-5-13s0-14 5-18c0 0 4 0 13 0 4 0 8 0 12 0 0 4 5 9 5 18z">
          <text:p/>
        </draw:path>
        <draw:path draw:style-name="gr2" draw:text-style-name="P2" draw:layer="layout" svg:width="0.131cm" svg:height="0.208cm" svg:x="8.757cm" svg:y="9.359cm" svg:viewBox="0 0 132 209" svg:d="M132 13c0 4 0 9 0 9 0 4-4 4-4 4h-21c4 4 9 8 9 12 0 5 4 9 4 13 0 10-4 18-4 23-5 8-9 12-13 17-4 4-9 8-18 8-9 4-13 4-21 4-5 0-13 0-17-4-4 0-9 0-13-4 0 0-4 4-4 8v4c0 5 0 9 4 13 4 0 9 0 13 4h38c5 0 14 0 18 5 8 0 13 4 17 4 4 4 4 8 8 13 4 4 4 8 4 17 0 4 0 12-4 16-4 5-8 13-12 17-5 5-13 9-22 9-9 4-18 4-30 4-13 0-21 0-30-4-8 0-13-4-17-9-8 0-13-4-13-8-4-4-4-13-4-17s0-4 0-8c4-5 4-9 4-9 5-4 5-8 9-8 0-5 4-5 8-9-4-4-8-4-12-8 0-5-5-9-5-13 0-9 5-13 5-17 4-8 8-13 12-17-4 0-8-4-8-13-4-4-4-8-4-18 0-8 0-13 4-21 4-4 8-8 13-13 4-4 8-8 17-12 4 0 12-5 21-5 4 0 8 0 12 5 0 0 5 0 9 0h43c0 0 4 0 4 4zM94 51c0-8-4-17-9-21-4-4-13-8-21-8-5 0-9 0-13 4-4 0-8 0-8 4-5 4-5 8-9 13 0 0 0 4 0 8 0 10 0 18 9 23 4 8 12 8 21 8 4 0 8 0 12 0 5-4 9-4 9-8 5-5 5-5 5-9 4-4 4-9 4-14zM107 163c0-5-4-9-8-13-5-4-14-4-23-4l-33-5c-5 5-5 9-9 9 0 4-4 4-4 8l-4 5c0 4 0 4 0 8s4 8 8 13c9 4 17 4 30 4 8 0 17 0 21 0 5 0 9-4 14-9 0 0 4-4 4-8 4 0 4-4 4-8z">
          <text:p/>
        </draw:path>
        <draw:path draw:style-name="gr2" draw:text-style-name="P2" draw:layer="layout" svg:width="0.14cm" svg:height="0.153cm" svg:x="8.914cm" svg:y="9.359cm" svg:viewBox="0 0 141 154" svg:d="M141 77c0 13-4 21-9 29 0 13-4 22-12 26-5 8-13 14-22 18-8 4-16 4-29 4s-22 0-31-4c-8-4-17-10-21-14-8-8-13-17-13-25-4-9-4-21-4-30 0-13 0-21 4-34 0-9 5-17 13-25 4-5 13-9 21-13 9-4 22-9 31-9 13 0 21 5 29 9 9 0 17 4 26 13 4 8 8 12 13 25 0 9 4 17 4 30zM111 77c0-4 0-13 0-21-4-5-4-13-8-18-5-4-9-8-13-12-4 0-13-4-21-4-9 0-13 4-18 4-9 4-13 8-17 12 0 5-4 9-4 18-4 8-4 12-4 21 0 8 0 17 0 21 4 8 4 13 8 17 4 8 8 13 13 13 4 4 13 4 22 4 8 0 13 0 21-4 4 0 8-5 13-9 4-4 4-13 8-17 0-8 0-17 0-25z">
          <text:p/>
        </draw:path>
        <draw:path draw:style-name="gr2" draw:text-style-name="P2" draw:layer="layout" svg:width="0.131cm" svg:height="0.148cm" svg:x="9.071cm" svg:y="9.364cm" svg:viewBox="0 0 132 149" svg:d="M132 4v4l-46 137h-5v4c-4 0-4 0-8 0h-4c-4 0-9 0-9 0-4 0-4 0-4 0-4 0-4-4-4-4l-52-137c0-4 0-4 0-4v-4h4 4 4c5 0 5 0 9 0h4c0 4 0 4 0 4l44 115 38-115v-4c4 0 4 0 4 0h4 5c4 0 4 0 8 0h4c0 4 0 4 0 4z">
          <text:p/>
        </draw:path>
        <draw:path draw:style-name="gr2" draw:text-style-name="P2" draw:layer="layout" svg:width="0.034cm" svg:height="0.034cm" svg:x="9.232cm" svg:y="9.478cm" svg:viewBox="0 0 35 35" svg:d="M35 18c0 4 0 13-4 13-5 4-10 4-14 4-9 0-13 0-13-4-4 0-4-4-4-13s0-14 4-18c0 0 9 0 13 0s9 0 14 0c4 4 4 9 4 18z">
          <text:p/>
        </draw:path>
        <draw:path draw:style-name="gr2" draw:text-style-name="P2" draw:layer="layout" svg:width="0.127cm" svg:height="0.216cm" svg:x="9.313cm" svg:y="9.296cm" svg:viewBox="0 0 128 217" svg:d="M128 141c0 13 0 21-5 34 0 8-4 17-8 21-9 8-13 13-21 17-9 4-17 4-26 4-4 0-8 0-12 0-5 0-9 0-9-4-4 0-8-4-13-9-4 0-8-4-13-8v17 4c-4 0-4 0-4 0h-5c-4 0-4 0-8 0s-4-4-4-4v-209c0-4 0-4 4-4s4 0 8 0c5 0 5 0 5 0 4 0 4 0 4 0 5 0 5 0 5 4v85c4-4 8-9 13-13 4 0 8-4 8-4 4-4 9-4 13-4 4-5 8-5 13-5 8 0 16 5 25 9 8 4 13 8 17 17 4 4 8 13 8 22 5 9 5 21 5 30zM102 145c0-8 0-17-4-21 0-9 0-13-4-17-5-10-5-14-9-14-4-4-12-8-17-8-4 0-8 4-12 4 0 0-5 0-9 4-4 0-4 4-8 9-5 5-9 9-13 13v55c8 9 13 17 21 22 4 4 13 4 17 4 9 0 13 0 17-4 4-5 8-9 13-13 4-4 4-9 4-17 4-4 4-13 4-17z">
          <text:p/>
        </draw:path>
        <draw:path draw:style-name="gr2" draw:text-style-name="P2" draw:layer="layout" svg:width="0.08cm" svg:height="0.153cm" svg:x="9.478cm" svg:y="9.359cm" svg:viewBox="0 0 81 154" svg:d="M81 17c0 5 0 5 0 5 0 4 0 4 0 4 0 4 0 4 0 4h-4c-4 0-4 0-4-4-4 0-4 0-4 0-5 0-5 0-9 0 0 0-4 0-8 0 0 4-5 4-5 8-4 0-8 4-8 9-4 4-8 8-13 13v94 4c-4 0-4 0-4 0-4 0-4 0-9 0h-4c-4 0-4 0-4 0l-5-4v-141-4h5 4 4 5c4 0 4 0 4 0 4 4 4 4 4 4v21c5-8 5-13 9-13 4-4 8-8 8-8 4-4 9-4 9-4 4-5 8-5 12-5h5l4 5h4 4v4 4z">
          <text:p/>
        </draw:path>
        <draw:path draw:style-name="gr2" draw:text-style-name="P2" draw:layer="layout" svg:width="0.034cm" svg:height="0.034cm" svg:x="9.588cm" svg:y="9.478cm" svg:viewBox="0 0 35 35" svg:d="M35 18c0 4 0 13-5 13 0 4-5 4-13 4-4 0-9 0-13-4-4 0-4-4-4-13s0-14 4-18c4 0 9 0 13 0 8 0 13 0 13 0 5 4 5 9 5 18z">
          <text:p/>
        </draw:path>
        <draw:path draw:style-name="gr2" draw:text-style-name="P2" draw:layer="layout" svg:width="0.11cm" svg:height="0.199cm" svg:x="8.736cm" svg:y="9.97cm" svg:viewBox="0 0 111 200" svg:d="M111 187c0 4 0 4 0 9 0 4 0 4-4 4h-97c0 0-6 0-6-4-4 0-4-5-4-9v-179c0-4 0-4 4-8h6 97 4c0 4 0 4 0 4 0 4 0 4 0 4 0 4 0 4 0 9 0 4-4 4-4 4h-81v64h68 4c0 5 0 5 0 5 0 4 0 4 0 4 0 4 0 4 0 8 0 5 0 5 0 5-4 0-4 0-4 0h-68v72h81c4 0 4 0 4 0 0 4 0 4 0 4 0 4 0 4 0 4z">
          <text:p/>
        </draw:path>
        <draw:path draw:style-name="gr2" draw:text-style-name="P2" draw:layer="layout" svg:width="0.107cm" svg:height="0.199cm" svg:x="8.888cm" svg:y="9.97cm" svg:viewBox="0 0 108 200" svg:d="M108 187c0 4 0 4 0 4 0 5 0 5 0 5-5 4-5 4-5 4h-90c-4 0-4 0-8-4 0 0-5-5-5-9v-183c0 0 0-4 5-4h4c0 0 4 0 9 0h4 4 4v4 175h73 5v4z">
          <text:p/>
        </draw:path>
        <draw:path draw:style-name="gr2" draw:text-style-name="P2" draw:layer="layout" svg:width="0.026cm" svg:height="0.199cm" svg:x="9.024cm" svg:y="9.97cm" svg:viewBox="0 0 27 200" svg:d="M27 196v4h-5-4-5c-4 0-4 0-9 0h-4c0-4 0-4 0-4v-192-4h4 5 4c5 0 5 0 5 0 4 0 4 0 4 0 5 0 5 0 5 0v4z">
          <text:p/>
        </draw:path>
        <draw:path draw:style-name="gr2" draw:text-style-name="P2" draw:layer="layout" svg:width="0.131cm" svg:height="0.199cm" svg:x="9.088cm" svg:y="9.97cm" svg:viewBox="0 0 132 200" svg:d="M132 187c0 4 0 4 0 9h-4c0 4 0 4 0 4h-120c-4 0-4 0-8-4v-5-8-4-5-4c4 0 4 0 4-4l94-145h-94c0 0-4 0-4-4 0-5 0-5 0-5 0-4 0-4 0-8v-4h4 115 5c4 4 4 4 4 8v9 4h-4c0 4 0 4 0 9 0 0-5-1-5 5l-93 144h102c4 4 4 4 4 8z">
          <text:p/>
        </draw:path>
        <draw:path draw:style-name="gr2" draw:text-style-name="P2" draw:layer="layout" svg:width="0.11cm" svg:height="0.199cm" svg:x="9.253cm" svg:y="9.97cm" svg:viewBox="0 0 111 200" svg:d="M111 187c0 4 0 4 0 9-4 4-4 4-4 4h-98c-5 0-5 0-9-4 0 0 0-5 0-9v-179c0-4 0-4 0-8 4 0 4 0 9 0h94c4 0 4 0 4 0 0 4 0 4 0 4 4 4 4 4 4 4 0 4 0 4-4 9 0 4 0 4 0 4h-4-78v64h69 5c0 5 0 5 0 5 0 4 0 4 0 4 0 4 0 4 0 8 0 5-5 5-5 5h-69v72h82 4c0 4 0 4 0 4 0 4 0 4 0 4z">
          <text:p/>
        </draw:path>
        <draw:path draw:style-name="gr2" draw:text-style-name="P2" draw:layer="layout" svg:width="0.153cm" svg:height="0.199cm" svg:x="9.38cm" svg:y="9.97cm" svg:viewBox="0 0 154 200" svg:d="M154 12v5c0 0-4 0-4 4h-4-57v175 4h-4c-4 0-4 0-8 0-5 0-5 0-9 0s-4 0-4 0c0-4 0-4 0-4v-175h-55c-4 0-4 0-4 0 0-4 0-4-5-4 0-5 0-5 0-5 0-4 0-4 0-8 0 0 5 0 5-4h4 137c4 0 4 0 4 0 0 4 4 4 4 4 0 4 0 4 0 8z">
          <text:p/>
        </draw:path>
        <draw:path draw:style-name="gr2" draw:text-style-name="P2" draw:layer="layout" svg:width="0.115cm" svg:height="0.199cm" svg:x="9.558cm" svg:y="9.97cm" svg:viewBox="0 0 116 200" svg:d="M116 187c0 4 0 4 0 9h-5c0 4 0 4 0 4h-4-94c-4 0-4 0-8-4 0 0-5-5-5-9v-179c0-4 5-4 5-8 4 0 4 0 8 0h94 4c0 4 0 4 0 4 0 4 0 4 0 4 0 4 0 4 0 9 0 4 0 4 0 4h-4-77v64h69c4 5 4 5 4 5 0 4 0 4 0 4 0 4 0 4 0 8h-4c0 5 0 5 0 5h-69v72h77c4 0 4 0 4 0 0 4 5 4 5 4 0 4 0 4 0 4z">
          <text:p/>
        </draw:path>
        <draw:path draw:style-name="gr2" draw:text-style-name="P2" draw:layer="layout" svg:width="0.106cm" svg:height="0.199cm" svg:x="9.838cm" svg:y="9.97cm" svg:viewBox="0 0 107 200" svg:d="M107 12l-4 5v4h-4-74v69h69c5 0 5 0 5 0v4l4 4v4 5c-4 0-4 4-4 4h-5-69v85 4h-4-4-4c-5 0-5 0-9 0h-4c0-4 0-4 0-4v-188c0-4 0-4 0-8 4 0 8 0 8 0h91 4c0 4 0 4 0 4 4 4 4 4 4 8z">
          <text:p/>
        </draw:path>
        <draw:path draw:style-name="gr2" draw:text-style-name="P2" draw:layer="layout" svg:width="0.111cm" svg:height="0.199cm" svg:x="9.982cm" svg:y="9.97cm" svg:viewBox="0 0 112 200" svg:d="M112 187c0 4 0 4 0 9 0 4 0 4 0 4-5 0-5 0-5 0h-98c0 0-5 0-5-4-4 0-4-5-4-9v-179c0-4 0-4 4-8h5 98 5c0 4 0 4 0 4 0 4 0 4 0 4 0 4 0 4 0 9 0 4-5 4-5 4h-81v64h68 5c0 5 0 5 0 5 0 4 0 4 0 4 0 4 0 4 0 8 0 5 0 5 0 5h-5-68v72h81 5c0 4 0 4 0 4 0 4 0 4 0 4z">
          <text:p/>
        </draw:path>
        <draw:path draw:style-name="gr2" draw:text-style-name="P2" draw:layer="layout" svg:width="0.135cm" svg:height="0.199cm" svg:x="10.135cm" svg:y="9.97cm" svg:viewBox="0 0 136 200" svg:d="M136 196v4h-4-4-4c-5 0-9 0-9 0h-4v-4c-4 0-4 0-4 0l-17-47c-4-9-4-13-9-17 0-4-4-8-8-13 0 0-4-4-9-4-4-4-13-4-18-4h-16v85 4c-5 0-5 0-5 0h-4-4c-4 0-4 0-9 0h-4c0-4-4-4-4-4v-188c0-4 4-4 4-8 4 0 4 0 9 0h42c5 0 9 0 14 0 4 0 4 0 8 0 9 0 13 4 21 8 4 0 9 4 13 9 4 4 8 8 8 18 5 4 5 12 5 17 0 8 0 12 0 17-5 8-9 12-9 16-4 5-8 9-13 9-4 4-12 8-16 8 4 0 8 5 8 5 4 4 4 8 8 8 0 4 5 9 5 13 4 4 4 8 8 12l17 43c4 4 4 8 4 8 0 5 0 5 0 5zM98 56c0-9-4-17-8-21-4-6-9-10-17-14 0 0-4 0-9 0-4 0-9 0-13 0h-21v69h25c9 0 14 0 18-5 4 0 8-4 13-4 4-4 8-8 8-12 0-5 4-9 4-13z">
          <text:p/>
        </draw:path>
        <draw:path draw:style-name="gr2" draw:text-style-name="P2" draw:layer="layout" svg:width="0.135cm" svg:height="0.199cm" svg:x="10.309cm" svg:y="9.97cm" svg:viewBox="0 0 136 200" svg:d="M136 196l-4 4h-4c0 0-5 0-9 0h-4c-4 0-4 0-4 0-4 0-4 0-4-4l-22-47c0-9-4-13-4-17-4-4-4-8-8-13-5 0-9-4-13-4-4-4-8-4-13-4h-21v85 4c-4 0-4 0-4 0-5 0-5 0-10 0h-4c-4 0-4 0-4 0-4 0-4 0-4 0 0-4 0-4 0-4v-188c0-4 0-4 4-8h4 44c8 0 12 0 12 0 4 0 9 0 13 0s13 4 17 8c8 0 13 4 17 9 4 4 8 8 8 18 4 4 4 12 4 17 0 8 0 12-4 17 0 8-4 12-8 16-4 5-4 9-13 9-4 4-8 8-13 8 0 0 5 5 9 5 0 4 4 8 8 8 0 4 5 9 5 13 4 4 4 8 8 12l17 43c0 4 0 8 0 8 0 5 4 5 4 5zM94 56c0-9 0-17-4-21-5-6-9-10-17-14-5 0-9 0-9 0-4 0-8 0-12 0h-26v69h26c8 0 16 0 21-5 4 0 8-4 12-4 5-4 5-8 9-12 0-5 0-9 0-13z">
          <text:p/>
        </draw:path>
        <draw:path draw:style-name="gr2" draw:text-style-name="P2" draw:layer="layout" svg:width="0.111cm" svg:height="0.199cm" svg:x="10.482cm" svg:y="9.97cm" svg:viewBox="0 0 112 200" svg:d="M112 187c0 4 0 4 0 9-5 4-5 4-5 4h-98c-4 0-4 0-9-4 0 0 0-5 0-9v-179c0-4 0-4 0-8 5 0 5 0 9 0h94c4 0 4 0 4 0 0 4 0 4 5 4 0 4 0 4 0 4 0 4 0 4 0 9-5 0-5 0-5 0 0 4 0 4 0 4h-4-76v64h68 4c0 5 0 5 0 5 0 4 0 4 0 4 0 4 0 4 0 8 0 5-4 5-4 5h-68v72h80 5c0 4 0 4 0 4 0 4 0 4 0 4z">
          <text:p/>
        </draw:path>
        <draw:path draw:style-name="gr2" draw:text-style-name="P2" draw:layer="layout" svg:width="0.025cm" svg:height="0.199cm" svg:x="10.635cm" svg:y="9.97cm" svg:viewBox="0 0 26 200" svg:d="M26 196v4c-4 0-4 0-4 0-4 0-4 0-8 0h-5c-4 0-4 0-4 0h-5c0-4 0-4 0-4v-192-4h5 4 5c4 0 4 0 8 0h4v4z">
          <text:p/>
        </draw:path>
        <draw:path draw:style-name="gr2" draw:text-style-name="P2" draw:layer="layout" svg:width="0.131cm" svg:height="0.199cm" svg:x="10.716cm" svg:y="9.97cm" svg:viewBox="0 0 132 200" svg:d="M132 196v4h-4c-5 0-5 0-9 0s-4 0-4 0c-4 0-4 0-4 0-5 0-5 0-5-4l-22-47c0-9-4-13-4-17-4-4-4-8-8-13-5 0-9-4-13-4-4-4-9-4-17-4h-17v85 4c-4 0-4 0-4 0-4 0-4 0-9 0-4 0-4 0-4 0-4 0-4 0-4 0-4 0-4 0-4 0 0-4 0-4 0-4v-188c0-4 0-4 4-8h4 42c5 0 9 0 13 0s9 0 9 0c8 0 17 4 22 8 8 0 12 4 17 9 4 4 4 8 8 18 0 4 4 12 4 17 0 8-4 12-4 17 0 8-4 12-8 16-5 5-9 9-13 9-4 4-9 8-18 8 4 0 9 5 14 5 0 4 4 8 4 8 4 4 4 9 8 13 0 4 5 8 5 12l21 43c0 4 0 8 0 8 0 5 0 5 0 5zM94 56c0-9 0-17-5-21-5-6-9-10-17-14-5 0-9 0-13 0 0 0-4 0-13 0h-21v69h25c9 0 13 0 22-5 4 0 8-4 12-4 0-4 5-8 5-12 5-5 5-9 5-13z">
          <text:p/>
        </draw:path>
        <draw:path draw:style-name="gr2" draw:text-style-name="P2" draw:layer="layout" svg:width="0.172cm" svg:height="0.199cm" svg:x="10.866cm" svg:y="9.97cm" svg:viewBox="0 0 173 200" svg:d="M173 191v5 4h-5c-5 0-5 0-9 0s-4 0-9 0h-4c0-4 0-4-4-4l-17-47h-80l-17 47v4h-5-4c0 0-4 0-8 0h-5c-4 0-4 0-4 0 0 0-4-4 0-4v-5l68-187v-4h4 5c0 0 4 0 8 0 0 0 4 0 8 0h5 4v4zM87 25h-4l-34 103h72z">
          <text:p/>
        </draw:path>
        <draw:path draw:style-name="gr2" draw:text-style-name="P2" draw:layer="layout" svg:width="0.144cm" svg:height="0.207cm" svg:x="11.182cm" svg:y="9.966cm" svg:viewBox="0 0 145 208" svg:d="M145 174c0 4 0 4 0 4 0 5 0 5 0 5v4h-4c0 4-4 4-4 4-5 4-9 4-13 9-5 0-14 4-18 4-9 0-13 4-21 4-13 0-26-4-34-8-13-5-22-9-30-17-4-9-13-22-17-34-4-13-4-26-4-43s0-29 4-43c4-17 13-25 21-34 4-8 17-17 26-21 12-4 25-8 38-8 4 0 8 0 17 4 4 0 8 0 13 4 5 0 9 0 13 4 5 0 9 4 9 4 0 5 0 5 0 5 4 0 4 0 4 4s0 4 0 4c0 4 0 4 0 9v4h-4c-4 0-4 0-9 0 0-4-4-4-8-9-5-4-10-4-14-8-9 0-13 0-21 0-13 0-17 0-26 4-8 4-12 9-21 17-4 4-8 13-8 26-5 9-5 22-5 34 0 13 0 22 5 34 0 9 4 17 8 21 9 9 13 13 21 17 9 5 17 5 26 5 8 0 12 0 21-5 4 0 9-4 14-4 4-4 8-4 13-8h4 4v4z">
          <text:p/>
        </draw:path>
        <draw:path draw:style-name="gr2" draw:text-style-name="P2" draw:layer="layout" svg:width="0.178cm" svg:height="0.207cm" svg:x="11.347cm" svg:y="9.966cm" svg:viewBox="0 0 179 208" svg:d="M179 102c0 17 0 30-4 42-4 13-8 26-17 34-8 9-17 17-31 22-12 4-25 8-38 8-17 0-30-4-38-8-13-5-21-9-30-17-8-13-12-22-17-34-4-13-4-26-4-43s4-29 4-43c5-17 13-25 17-34 9-8 22-17 30-21 13-4 25-8 42-8 13 0 26 4 38 8 10 4 19 8 27 17 9 8 13 21 17 34s4 26 4 43zM154 102c0-8-4-21-4-30-5-9-5-17-9-26-10-8-14-13-22-17-9-4-17-8-30-8-8 0-21 4-30 8-4 4-12 9-16 17-5 9-9 17-13 26 0 9 0 22 0 30 0 13 0 26 0 34 4 8 8 17 13 25 4 9 8 13 16 17 9 5 17 5 30 5s21 0 30-5c8-4 12-12 22-17 4-8 4-17 9-25 0-13 4-21 4-34z">
          <text:p/>
        </draw:path>
        <draw:path draw:style-name="gr2" draw:text-style-name="P2" draw:layer="layout" svg:width="0.123cm" svg:height="0.207cm" svg:x="11.555cm" svg:y="9.966cm" svg:viewBox="0 0 124 208" svg:d="M124 149c0 8-5 17-9 25 0 4-8 13-12 17-10 4-14 9-23 13-8 0-17 4-29 4-5 0-13 0-17-4-4 0-9 0-17-4-4 0-4 0-9-5-4 0-4-4-8-4v-4c0 0 0-4 0-9v-4c0-4 0-4 0-4v-4h4c0 0 0 4 4 4 5 0 9 4 13 4 0 4 9 4 13 9 4 0 12 0 21 0 4 0 8 0 17 0 4-5 8-5 8-9 5 0 9-4 9-8 4-5 4-9 4-17 0-5 0-9-4-13s-4-8-9-8c-4-5-8-9-17-9-4-4-8-8-17-8-4-5-8-9-16-9-5-4-9-8-13-13-4-4-9-8-9-17-4-5-4-13-4-22 0-4 0-12 4-21 0-4 5-13 13-17 4-4 13-8 17-8 8-4 17-4 25-4 5 0 9 0 13 0 4 4 9 4 13 4s9 4 14 4c0 4 4 4 4 4l4 4v5 4 4 4l-4 5c0 0-4 0-4-5-5 0-10-4-10-4-4 0-8-4-13-4-8 0-12-4-17-4-8 0-12 0-17 4-4 0-4 4-8 4-4 4-4 9-4 9-4 4-4 8-4 12 0 5 0 9 4 13s4 9 8 14c4 4 13 4 17 8 4 0 9 4 17 9 4 0 9 4 17 8 5 0 10 4 14 9 4 4 8 12 12 17 0 4 5 12 5 21z">
          <text:p/>
        </draw:path>
        <draw:path draw:style-name="gr2" draw:text-style-name="P2" draw:layer="layout" svg:width="0.149cm" svg:height="0.199cm" svg:x="11.69cm" svg:y="9.97cm" svg:viewBox="0 0 150 200" svg:d="M150 12v5 4h-4-55v175l-5 4h-4c0 0-4 0-9 0h-5-4-4c0-4 0-4 0-4v-175h-55-5c0-4 0-4 0-4 0-5 0-5 0-5 0-4 0-4 0-8v-4c5 0 5 0 5 0h141c4 0 4 0 4 0 0 4 0 4 0 4 0 4 0 4 0 8z">
          <text:p/>
        </draw:path>
        <draw:path draw:style-name="gr2" draw:text-style-name="P2" draw:layer="layout" svg:width="0.174cm" svg:height="0.199cm" svg:x="11.847cm" svg:y="9.97cm" svg:viewBox="0 0 175 200" svg:d="M171 191l4 5-4 4h-4c0 0-5 0-9 0h-4c-4 0-4 0-4 0-5 0-5 0-5 0 0-4 0-4 0-4l-16-47h-85l-17 47v4h-5-4-4c-4 0-4 0-8 0h-6v-4-5l69-187v-4c5 0 5 0 5 0h4c4 0 4 0 8 0s9 0 9 0c4 0 4 0 4 0 4 0 4 0 4 0v4zM86 25l-34 103h68z">
          <text:p/>
        </draw:path>
        <draw:path draw:style-name="gr2" draw:text-style-name="P2" draw:layer="layout" svg:width="0.123cm" svg:height="0.203cm" svg:x="9.775cm" svg:y="10.309cm" svg:viewBox="0 0 124 204" svg:d="M124 59c0 13-5 21-9 30 0 8-4 12-13 17-4 8-13 12-21 16-9 0-21 5-34 5h-21v73c0 0-4 0-4 4h-5-4c-4 0-4 0-8 0h-5c0-4 0-4 0-4v-188c0-4 0-8 0-8 5 0 5-4 9-4h42c5 0 9 0 13 4 4 0 8 0 13 0 8 0 12 4 17 8 8 0 12 5 17 9 4 8 4 13 8 17 0 8 5 13 5 21zM94 63c0-8 0-17-5-21-4-4-8-8-12-13-5-4-9-4-13-4s-8 0-13 0h-25v81h25c5 0 13-5 17-5 9-4 13-4 13-8 4-4 8-9 8-13 5-8 5-13 5-17z">
          <text:p/>
        </draw:path>
        <draw:path draw:style-name="gr2" draw:text-style-name="P2" draw:layer="layout" svg:width="0.08cm" svg:height="0.152cm" svg:x="9.936cm" svg:y="10.36cm" svg:viewBox="0 0 81 153" svg:d="M81 16c0 5 0 5 0 5 0 4 0 4 0 4-4 0-4 4-4 4h-4c0 0 0-4-5-4h-4-4c-4 0-9 0-9 0-4 4-4 4-8 4-4 4-4 9-8 13-5 4-9 8-9 14v93h-5v4h-4-5c-4 0-8 0-8 0h-4c0-4 0-4 0-4v-141-4h4 4c4 0 4 0 9 0 4 0 4 0 4 0 0 4 0 4 0 4v21c5-8 9-13 14-17 0 0 4-4 8-8 0 0 4 0 8 0 5-4 5-4 9-4h4 4c5 4 5 4 5 4 4 0 4 0 4 0l4 4v4z">
          <text:p/>
        </draw:path>
        <draw:path draw:style-name="gr2" draw:text-style-name="P2" draw:layer="layout" svg:width="0.132cm" svg:height="0.152cm" svg:x="10.033cm" svg:y="10.36cm" svg:viewBox="0 0 133 153" svg:d="M133 72c0 5-5 5-5 9-4 0-4 0-9 0h-89c0 8 0 17 0 21 4 9 4 13 8 17s9 9 13 13c9 0 17 0 21 0 9 0 13 0 21 0 5 0 9 0 13-4 4 0 4 0 9-5 4 0 4 0 4 0h5c0 5 0 5 0 5v4c0 4 0 4 0 4v4 4c0 0-5 0-9 0 0 5-5 5-9 5s-8 4-17 4c-4 0-13 0-17 0-12 0-21 0-30-4-8-5-17-9-21-13-8-8-13-17-13-25-4-9-8-22-8-34 0-9 4-21 8-31 0-8 5-17 13-25 4-5 13-13 21-17 9 0 18-4 26-4 13 0 21 4 30 4 8 4 12 8 17 17 4 4 9 12 13 21 0 8 5 18 5 26zM106 64c0-14-4-26-8-31-9-8-17-12-30-12-8 0-13 0-17 4-4 0-9 4-13 8-4 5-4 9-8 13 0 4 0 14 0 18z">
          <text:p/>
        </draw:path>
        <draw:path draw:style-name="gr2" draw:text-style-name="P2" draw:layer="layout" svg:width="0.131cm" svg:height="0.207cm" svg:x="10.186cm" svg:y="10.36cm" svg:viewBox="0 0 132 208" svg:d="M132 12c0 4 0 9 0 9 0 4-4 4-4 4h-21c4 4 8 8 8 13 0 4 4 8 4 12 0 9-4 17-4 21-4 5-8 13-13 17-5 5-9 5-18 10-4 4-12 4-21 4-4 0-13 0-17-4-4 0-8 0-12-5 0 0 0 5-5 5 0 4 0 8 0 8 0 5 0 9 5 13 4 0 8 0 12 0l38 4c5 0 13 0 18 0 9 5 13 5 17 9 5 4 9 8 9 12 4 5 4 9 4 18 0 4 0 12-4 17-4 4-9 12-13 17-4 4-13 4-22 8s-17 4-30 4-21 0-29-4c-9 0-13-4-17-8-9 0-9-5-13-9s-4-13-4-17 0-4 0-8c4-5 4-9 4-9 4-4 4-9 8-9 0-4 5-8 9-8-4-4-9-8-13-8 0-5-4-9-4-13 0-9 4-13 4-17 4-10 9-14 13-18-4 0-9-4-9-13-4-4-4-8-4-17 0-8 0-12 4-21 5-4 9-13 13-17s9-4 17-8c4 0 13-4 21-4 4 0 9 0 13 0 4 4 4 4 8 4h44c0 0 4 0 4 4zM93 50c0-8-4-17-9-21-4-4-12-8-21-8-4 0-8 0-13 0-4 4-8 4-8 8-4 4-4 9-8 9 0 4 0 8 0 12 0 9 0 17 8 21 4 9 13 9 21 9 4 0 9 0 13 0 4-4 8-4 8-9 5-4 5-4 5-8 4-4 4-8 4-13zM107 162c0-5-5-9-10-13-4-5-13-5-21-5l-34-4c-4 4-4 4-8 9 0 4-5 4-5 8l-4 5c0 0 0 4 0 8s4 9 13 13c4 4 12 4 25 4 9 0 17 0 21 0 5-4 9-4 13-8 5 0 5-5 5-9 5 0 5-4 5-8z">
          <text:p/>
        </draw:path>
        <draw:path draw:style-name="gr2" draw:text-style-name="P2" draw:layer="layout" svg:width="0.139cm" svg:height="0.152cm" svg:x="10.343cm" svg:y="10.36cm" svg:viewBox="0 0 140 153" svg:d="M140 77c0 12-4 21-4 29-4 13-8 17-17 26-4 8-13 12-21 17-9 4-17 4-30 4-12 0-21 0-29-4-9-5-17-9-21-13-10-8-14-17-14-25-4-9-4-22-4-30 0-13 0-25 4-35 0-8 8-17 14-25 4-5 12-13 21-13 8-4 21-8 29-8 13 0 26 4 34 4 9 4 13 8 21 17 5 4 9 12 13 25 0 10 4 18 4 31zM111 77c0-5 0-13 0-21-5-6-5-14-9-18-4-5-8-9-13-13-4 0-12-4-21-4-8 0-12 4-17 4-8 4-12 8-17 13 0 4-4 8-4 18-4 8-4 12-4 21 0 8 0 17 4 21 0 8 0 13 4 17 5 8 9 13 13 13 9 4 13 4 21 4 9 0 13 0 21-4 5 0 9-5 13-9 4-8 4-13 9-17 0-8 0-17 0-25z">
          <text:p/>
        </draw:path>
        <draw:path draw:style-name="gr2" draw:text-style-name="P2" draw:layer="layout" svg:width="0.127cm" svg:height="0.152cm" svg:x="10.508cm" svg:y="10.36cm" svg:viewBox="0 0 128 153" svg:d="M128 72c0 5 0 5 0 9-4 0-4 0-9 0h-89c0 8 0 17 0 21 0 9 4 13 8 17s9 9 13 13c8 0 12 0 21 0 8 0 13 0 17 0 9 0 14 0 18-4 0 0 4 0 8-5h4 5c0 5 0 5 0 5v4c0 4 0 4 0 4v4l-5 4h-4c0 5-4 5-8 5s-14 4-18 4-13 0-17 0c-13 0-21 0-30-4-8-5-17-9-25-13-4-8-9-17-13-25 0-9-4-22-4-34 0-9 4-21 4-31 4-8 9-17 13-25 8-5 13-13 21-17 9 0 21-4 30-4 12 0 21 4 30 4 5 4 13 8 17 17 4 4 9 12 13 21 0 8 0 18 0 26zM103 64c0-14 0-26-10-31-4-8-13-12-25-12-9 0-13 0-17 4-4 0-9 4-13 8-4 5-4 9-8 13 0 4 0 14 0 18z">
          <text:p/>
        </draw:path>
        <draw:path draw:style-name="gr2" draw:text-style-name="P2" draw:layer="layout" svg:width="0.03cm" svg:height="0.208cm" svg:x="10.673cm" svg:y="10.304cm" svg:viewBox="0 0 31 209" svg:d="M31 205h-4v4h-5-4c-5 0-5 0-9 0h-5c0-4 0-4 0-4v-141-4h5c4 0 4 0 9 0h4 5c4 4 4 4 4 4zM31 17c0 5 0 9 0 13-4 0-9 0-13 0-9 0-14 0-14 0-4-4-4-8-4-13 0-8 0-12 4-12 0-5 5-5 14-5 4 0 9 0 13 5 0 0 0 4 0 12z">
          <text:p/>
        </draw:path>
        <draw:path draw:style-name="gr2" draw:text-style-name="P2" draw:layer="layout" svg:width="0.08cm" svg:height="0.152cm" svg:x="10.75cm" svg:y="10.36cm" svg:viewBox="0 0 81 153" svg:d="M81 16c0 5 0 5 0 5 0 4 0 4 0 4 0 0 0 4-4 4h-5c0 0 0-4-4-4h-4-4c-4 0-4 0-9 0-4 4-4 4-8 4-4 4-4 9-9 13-4 4-4 8-8 14v93c0 0-4 0-4 4h-5-4c-5 0-5 0-9 0h-4c0-4 0-4 0-4v-141-4h4 4c5 0 5 0 9 0h5c0 4 0 4 0 4v21c4-8 8-13 12-17 0 0 5-4 9-8 4 0 4 0 8 0 5-4 5-4 9-4h4c4 0 4 0 4 0 4 4 4 4 9 4 4 0 4 0 4 4v4z">
          <text:p/>
        </draw:path>
        <draw:path draw:style-name="gr2" draw:text-style-name="P2" draw:layer="layout" svg:width="0.115cm" svg:height="0.152cm" svg:x="10.851cm" svg:y="10.36cm" svg:viewBox="0 0 116 153" svg:d="M116 149h-5c0 4 0 4-4 4h-4c-4 0-4 0-8 0v-4c-5 0-5 0-5 0v-17c-4 8-12 12-17 17-8 4-17 4-25 4-9 0-14 0-22 0-5-4-9-4-13-9-4-4-9-8-13-12 0-9 0-13 0-21 0-9 0-13 4-22 0-4 9-8 13-12 4-5 13-5 22-9 9 0 17-4 30-4h21v-8c0-6-4-14-4-18 0 0-4-5-4-9-4-4-9-4-9-4-4-4-12-4-17-4-4 0-12 0-17 4-5 0-9 0-13 4-5 0-9 4-9 4-4 0-4 5-8 5v-5h-5v-4-4-4c0-5 5-5 5-5 0-4 4-4 8-4 0-4 4-4 9-8 4 0 13 0 18 0 4-4 8-4 17-4 8 0 17 0 25 4 4 4 13 4 17 8s4 13 8 17c0 9 5 17 5 27zM90 85h-25c-4 0-13 0-17 0s-9 4-14 4c-4 5-4 9-8 9 0 4 0 8 0 13 0 8 0 12 4 17 4 4 14 8 22 8 4 0 13-4 17-8 9 0 13-9 21-13z">
          <text:p/>
        </draw:path>
        <draw:path draw:style-name="gr2" draw:text-style-name="P2" draw:layer="layout" svg:width="0.055cm" svg:height="0.276cm" svg:x="2.378cm" svg:y="10.948cm" svg:viewBox="0 0 56 277" svg:d="M56 9c-9 21-17 42-22 63-4 22-8 43-8 64s4 47 8 69c5 21 13 42 22 63v5h-5l-4 4c-4 0-4 0-4-4-4 0-4 0-4 0h-5c-4-13-12-21-16-34 0-9-6-21-10-34-4-9-4-22-8-35 0-8 0-21 0-34 0-8 0-21 0-34 4-8 4-21 8-34 4-8 10-21 14-34 4-8 8-21 12-29 0 0 0-5 5-5 4 0 4 0 8 0h4c0 0 5 0 5 5z">
          <text:p/>
        </draw:path>
        <draw:path draw:style-name="gr2" draw:text-style-name="P2" draw:layer="layout" svg:width="0.123cm" svg:height="0.208cm" svg:x="2.462cm" svg:y="10.965cm" svg:viewBox="0 0 124 209" svg:d="M124 150c0 8 0 17-4 25-4 4-8 13-13 17-8 4-12 9-21 13-8 0-17 4-30 4-5 0-13 0-17-4-5 0-13 0-18-4-4 0-8-5-8-5-4 0-9-4-9-4v-4c-4-4-4-4-4-9v-4c0-4 0-4 4-4v-4c5 0 5 0 9 4 4 0 4 4 8 4 5 4 9 4 18 9 4 0 12 0 22 0 4 0 8 0 12 0 5-5 9-5 13-9 4 0 9-4 9-8 4-4 4-9 4-17 0-5-4-9-4-13-5-4-9-9-13-13-4 0-9-4-13-8-4 0-13-5-18-5-4-5-8-9-17-9-4-4-8-8-13-13-4-4-8-8-12-17 0-4-5-12-5-21 0-8 5-12 9-21 0-4 4-13 13-17 4-4 8-8 17-8 8-5 18-5 26-5 4 0 9 0 13 0s8 5 13 5c4 0 8 4 8 4 4 0 9 4 9 4v4h4v5 4 4c0 0 0 4-4 4 0 5 0 5 0 5-5 0-5-5-9-5 0 0-4-4-8-4 0 0-5-4-13-4-4-4-9-4-13-4-8 0-13 0-18 4-4 0-8 4-8 4-4 4-4 4-9 9 0 4 0 8 0 12s0 9 5 13c0 4 4 8 8 13 4 0 9 4 18 8 4 0 8 4 17 9 4 0 8 4 17 8 4 0 8 4 13 9 4 5 8 9 8 17 4 5 4 13 4 22z">
          <text:p/>
        </draw:path>
        <draw:path draw:style-name="gr2" draw:text-style-name="P2" draw:layer="layout" svg:width="0.03cm" svg:height="0.199cm" svg:x="2.623cm" svg:y="10.97cm" svg:viewBox="0 0 31 200" svg:d="M31 196h-4c0 4 0 4 0 4h-4c0 0-5 0-9 0h-4-4l-6-4v-192c0-4 0-4 0-4 6 0 6 0 6 0h4 4c4 0 9 0 9 0h4c4 0 4 0 4 4z">
          <text:p/>
        </draw:path>
        <draw:path draw:style-name="gr2" draw:text-style-name="P2" draw:layer="layout" svg:width="0.173cm" svg:height="0.199cm" svg:x="2.683cm" svg:y="10.97cm" svg:viewBox="0 0 174 200" svg:d="M169 191c5 0 5 5 5 5v4c-5 0-5 0-5 0-4 0-8 0-8 0-4 0-9 0-9 0-4 0-4 0-4 0h-4c0-4 0-4 0-4l-17-47h-85l-12 47c-5 0-5 0-5 0 0 4 0 4 0 4h-4c-4 0-4 0-9 0-4 0-4 0-8 0h-4v-4-5l68-187c0 0 0-4 4-4s4 0 8 0h5c4 0 8 0 8 0 4 0 4 0 9 0l4 4zM85 25l-34 103h67z">
          <text:p/>
        </draw:path>
        <draw:path draw:style-name="gr2" draw:text-style-name="P2" draw:layer="layout" svg:width="0.123cm" svg:height="0.208cm" svg:x="2.873cm" svg:y="10.965cm" svg:viewBox="0 0 124 209" svg:d="M124 150c0 8-4 17-4 25-4 4-8 13-17 17-4 4-12 9-21 13-8 0-17 4-25 4-9 0-13 0-21-4-5 0-9 0-13-4-6 0-10-5-14-5s-4-4-4-4c-5 0-5-4-5-4 0-4 0-4 0-9v-4c0-4 0-4 0-4v-4h5c0 0 4 0 4 4 4 0 8 4 14 4 4 4 8 4 13 9 8 0 12 0 21 0 4 0 12 0 17 0 4-5 8-5 12-9 0 0 5-4 9-8 0-4 0-9 0-17 0-5 0-9-4-13 0-4-5-9-9-13-4 0-8-4-17-8-4 0-8-5-13-5-8-5-12-9-16-9-9-4-13-8-19-13-4-4-8-8-8-17-4-4-4-12-4-21 0-8 0-12 4-21 4-4 8-13 14-17 4-4 13-8 17-8 8-5 17-5 25-5 4 0 9 0 13 0s8 5 13 5c4 0 8 4 12 4 5 0 5 4 5 4 4 0 4 0 4 4v5 4 4 4c-4 5-4 5-4 5l-5-5c-4 0-4-4-8-4s-9-4-13-4c-4-4-13-4-17-4s-8 0-13 4c-4 0-8 4-12 4 0 4-4 4-4 9-5 4-5 8-5 12s5 9 5 13c4 4 8 8 12 13 4 0 9 4 13 8 4 0 13 4 17 9 4 0 13 4 17 8 4 0 8 4 13 9 4 5 8 9 12 17 0 5 4 13 4 22z">
          <text:p/>
        </draw:path>
        <draw:path draw:style-name="gr2" draw:text-style-name="P2" draw:layer="layout" svg:width="0.161cm" svg:height="0.208cm" svg:x="3.022cm" svg:y="10.965cm" svg:viewBox="0 0 162 209" svg:d="M162 30c0 4 0 4 0 4 0 5 0 5 0 5 0 0 0 4-4 4 0 0-4 0-4-4-5 0-9-5-13-5-4-4-13-4-17-8-10 0-18-4-27-4-12 0-21 4-29 8-9 4-17 9-22 17-8 4-12 13-17 25 0 9-4 22-4 30 0 14 4 27 9 35 0 13 8 21 12 26 9 8 13 12 22 16 8 5 21 5 29 5 9 0 13 0 23 0 4-5 8-5 17-9v-59h-48c-4 0-4 0-4 0 0-4 0-4 0-10 0-4 0-4 0-4 0-4 0-4 0-4v-4h4 65 4v4c4 0 4 0 4 0 0 4 0 4 0 8v78 4c-4 4-4 4-8 8 0 0-5 0-9 5-8 0-13 0-17 4-4 0-8 0-18 0-4 4-8 4-13 4-16 0-29-4-42-8-13-5-21-13-30-22-8-8-17-21-21-29-4-13-4-30-4-44 0-17 0-29 4-42 9-13 13-25 21-34 9-8 21-17 34-21 9-4 26-9 38-9 9 0 17 0 23 5 8 0 12 0 17 4 8 0 12 4 17 4 0 4 4 4 4 4 4 5 4 5 4 5 0 4 0 4 0 8z">
          <text:p/>
        </draw:path>
        <draw:path draw:style-name="gr2" draw:text-style-name="P2" draw:layer="layout" svg:width="0.118cm" svg:height="0.149cm" svg:x="3.23cm" svg:y="11.02cm" svg:viewBox="0 0 119 150" svg:d="M119 146v4h-4c-4 0-4 0-8 0h-5-4c-4-4-4-4-4-4v-81c0-8 0-17 0-21s-4-9-4-13c-5-4-9-4-13-8 0 0-4 0-13 0-4 0-13 0-17 4-8 4-13 13-21 21v98 4c-4 0-4 0-4 0-5 0-5 0-10 0h-4c-4 0-4 0-4 0h-4c0-4 0-4 0-4v-141c0 0 0-5 4-5h4 4 5c5 0 5 0 5 0v5c4 0 4 0 4 0v22c4-13 13-17 21-22 9-5 17-5 26-5 8 0 17 0 21 5 8 0 13 5 17 13 4 5 4 9 8 17 0 9 0 17 0 26z">
          <text:p/>
        </draw:path>
        <draw:path draw:style-name="gr2" draw:text-style-name="P2" draw:layer="layout" svg:width="0.128cm" svg:height="0.153cm" svg:x="3.386cm" svg:y="11.02cm" svg:viewBox="0 0 129 154" svg:d="M129 68c0 4 0 9 0 9-5 4-5 4-9 4h-90c0 8 0 13 0 21 0 5 4 9 9 13 4 8 8 8 12 13 9 0 13 4 21 4 9 0 13 0 17-4 9 0 13 0 17 0 0-5 5-5 10-5 0-4 4-4 4-4 4 0 4 4 4 4 0 5 0 5 0 9s0 4 0 4v4h-4l-4 5c-5 0-5 0-10 0-4 4-12 4-17 4-4 5-12 5-17 5-12 0-21-5-33-9-9 0-13-5-22-13-4-4-8-13-12-21 0-13-5-22-5-34 0-13 5-26 5-34 4-9 8-17 12-26 9-4 13-8 22-12 8-5 21-5 29-5 9 0 21 0 30 5 4 4 13 8 18 12 4 9 8 13 13 22 0 8 0 16 0 25zM102 60c0-13 0-21-8-30-5-8-13-13-26-13-8 0-13 5-17 5-4 4-8 4-12 8-5 4-5 9-9 17 0 4 0 8 0 13z">
          <text:p/>
        </draw:path>
        <draw:path draw:style-name="gr2" draw:text-style-name="P2" draw:layer="layout" svg:width="0.093cm" svg:height="0.191cm" svg:x="3.535cm" svg:y="10.982cm" svg:viewBox="0 0 94 192" svg:d="M94 175c0 0 0 4-4 4 0 5 0 5 0 5 0 0 0 4-4 4h-5c-4 0-4 0-8 0 0 4-4 4-4 4-9 0-17-4-22-4-5-4-9-4-13-9-5-4-5-8-5-17-4-4-4-12-4-21v-81h-21c-4-5-4-5-4-9s0-4 0-4c0-4 0-4 4-4v-5h21v-33h4c0-5 0-5 5-5h4c4 0 4 0 4 0 5 0 5 0 5 5 5 0 5 0 5 0v33h34c4 0 4 0 4 0v5c0 0 4 0 4 4v4c0 4 0 4-4 9h-4-34v81c0 9 0 17 4 21 4 5 8 5 17 5h4c4 0 4 0 4 0 5 0 5 0 5 0 0-5 4-5 4-5 0 5 0 5 0 5 0 0 4 0 4 4z">
          <text:p/>
        </draw:path>
        <draw:path draw:style-name="gr2" draw:text-style-name="P2" draw:layer="layout" svg:width="0.076cm" svg:height="0.021cm" svg:x="3.768cm" svg:y="11.08cm" svg:viewBox="0 0 77 22" svg:d="M77 12v5c0 5-4 5-4 5h-65c-4 0-4 0-4-5-4 0-4-5-4-5 0-4 0-8 4-8 0-4 0-4 4-4h65c4 0 4 0 4 4s0 4 0 8z">
          <text:p/>
        </draw:path>
        <draw:path draw:style-name="gr2" draw:text-style-name="P2" draw:layer="layout" svg:width="0.115cm" svg:height="0.204cm" svg:x="4.005cm" svg:y="10.965cm" svg:viewBox="0 0 116 205" svg:d="M116 192c0 4 0 4 0 9 0 4 0 4 0 4-4 0-4 0-4 0h-107l-5-4c0-5 0-5 0-9v-4c5-4 5-4 5-4h43v-154l-39 21c0 4-4 4-4 4h-5v-4-4c0-4 0-4 0-8v-5c5 0 5 0 5 0l47-29h4c0-5 0-5 0-5 5 0 5 0 9 0h4c0 5 4 5 4 5v179h39 4v4c0 4 0 4 0 4z">
          <text:p/>
        </draw:path>
        <draw:path draw:style-name="gr2" draw:text-style-name="P2" draw:layer="layout" svg:width="0.14cm" svg:height="0.208cm" svg:x="4.149cm" svg:y="10.965cm" svg:viewBox="0 0 141 209" svg:d="M141 102c0 18-4 31-4 43-4 13-9 26-13 34-4 9-12 17-21 22-8 4-22 8-35 8-12 0-25-4-34-8-8-5-12-13-21-22-4-8-8-16-8-29-5-13-5-30-5-48 0-13 0-25 5-38 0-13 4-25 12-34 5-8 13-17 22-21 8-4 21-9 33-9 13 0 23 5 31 9 9 4 17 8 21 17 4 8 9 21 13 34 0 12 4 25 4 42zM112 106c0-12 0-21 0-29 0-9 0-13-5-22 0-4 0-8-4-12s-4-9-8-13c-6-4-6-4-10-4-4-4-8-4-17-4-8 0-12 4-21 8-4 4-8 9-13 17 0 4-4 13-4 25 0 9-4 17-4 30 0 18 4 31 4 39 0 9 4 17 9 26 4 8 8 12 12 12 5 5 9 5 17 5 9 0 13 0 17 0 4-5 10-5 10-9 4-4 8-8 8-12 4-5 4-9 4-18 5-4 5-12 5-17 0-8 0-17 0-22z">
          <text:p/>
        </draw:path>
        <draw:path draw:style-name="gr2" draw:text-style-name="P2" draw:layer="layout" svg:width="0.123cm" svg:height="0.271cm" svg:x="4.298cm" svg:y="10.94cm" svg:viewBox="0 0 124 272" svg:d="M25 268c0 4 0 4-4 4s-4 0-8 0h-5c-4 0-4 0-4 0l-4-4 4-4 94-256c0-4 0-4 0-4h5c0-4 0-4 0-4 4 0 4 0 8 0h4c4 4 4 4 4 4h5c0 4 0 4-5 4z">
          <text:p/>
        </draw:path>
        <draw:path draw:style-name="gr2" draw:text-style-name="P2" draw:layer="layout" svg:width="0.136cm" svg:height="0.208cm" svg:x="4.433cm" svg:y="10.965cm" svg:viewBox="0 0 137 209" svg:d="M137 102c0 18 0 31 0 44-4 12-8 25-13 33-8 9-12 17-25 22-8 4-18 8-31 8s-25-4-34-8c-8-5-17-13-21-22-4-8-8-16-8-29-5-13-5-30-5-48 0-13 0-25 5-38 0-13 4-25 8-34 9-8 13-17 25-21 9-4 17-9 35-9 12 0 22 5 30 9 9 4 17 8 21 17 5 8 9 21 13 34 0 12 0 25 0 42zM112 106c0-12 0-21 0-29 0-9-5-13-5-22 0-4-4-8-4-12-4-4-4-9-8-13s-10-4-14-4c-4-4-8-4-13-4-8 0-17 4-21 8s-9 9-13 17c-4 4-4 13-4 25-4 9-4 17-4 30 0 18 0 31 4 39 0 9 4 17 4 26 4 8 9 12 13 12 8 5 13 5 21 5 5 0 13 0 17 0 6-5 6-5 10-9s8-8 8-12c4-5 4-9 4-17 5-5 5-13 5-17 0-9 0-17 0-23z">
          <text:p/>
        </draw:path>
        <draw:path draw:style-name="gr2" draw:text-style-name="P2" draw:layer="layout" svg:width="0.131cm" svg:height="0.208cm" svg:x="4.595cm" svg:y="10.965cm" svg:viewBox="0 0 132 209" svg:d="M132 94c0 12 0 22 0 30-4 9-4 17-8 26 0 8-5 13-9 21s-8 13-17 21c-4 4-13 9-21 13-9 0-17 4-31 4-4 0-8 0-13-4-4 0-8 0-12 0-5 0-5 0-9-4h-4c0-5 0-5 0-5-4-4-4-4-4-8v-4c0 0 0-5 4-5s4 0 4 0c4 0 9 0 9 5 4 0 8 0 12 0 5 0 9 4 13 4 14 0 22-4 26-9 9-4 13-8 22-12 4-9 4-17 8-26 0-8 5-17 5-25-5 4-13 4-22 8-8 0-17 5-25 5-14 0-22-5-31-5-4-4-13-8-17-12-4-10-8-14-8-23-4-4-4-12-4-21 0-8 0-17 4-25 4-9 4-17 12-21 5-9 13-13 22-17 8-5 17-5 30-5 9 0 17 0 21 5 9 0 13 4 18 8 4 4 8 9 12 13 5 8 5 13 9 21 0 8 4 13 4 21 0 9 0 17 0 26zM107 94c0-13-5-26-5-34 0-9-4-17-8-21-5-9-9-13-13-13-4-4-9-4-17-4-4 0-14 0-18 4-4 0-8 4-13 8 0 5-4 9-4 13 0 8-4 13-4 17 0 8 0 13 4 17 0 4 4 8 4 13 5 4 9 8 13 8 4 4 9 4 18 4 8 0 17-4 21-4 9-4 13-4 22-8z">
          <text:p/>
        </draw:path>
        <draw:path draw:style-name="gr2" draw:text-style-name="P2" draw:layer="layout" svg:width="0.118cm" svg:height="0.271cm" svg:x="4.743cm" svg:y="10.94cm" svg:viewBox="0 0 119 272" svg:d="M25 268c-4 4-4 4-4 4h-4-4c-5 0-5 0-9 0h-4v-4-4l94-256c0-4 0-4 4-4 0-4 5-4 5-4h4c4 0 4 0 8 0 0 4 4 4 4 4 0 4 0 4 0 4z">
          <text:p/>
        </draw:path>
        <draw:path draw:style-name="gr2" draw:text-style-name="P2" draw:layer="layout" svg:width="0.123cm" svg:height="0.204cm" svg:x="4.883cm" svg:y="10.965cm" svg:viewBox="0 0 124 205" svg:d="M124 192c0 4 0 4 0 4 0 5 0 5 0 5v4c-5 0-5 0-5 0h-111-4l-4-4c0-5 0-5 0-9v-4-4c0 0 0-5 4-5v-4l38-38c13-13 17-21 26-30 4-4 8-13 12-18 0-8 5-12 5-17 0-8 0-12 0-17 0-4 0-8 0-12-5-4-5-4-9-9 0-4-4-4-8-8-5 0-9 0-17 0-5 0-9 0-17 0-4 4-9 4-13 8-4 0-4 0-9 5l-4 4c0 0 0-4-4-4v-5-4c0-4 0-4 0-4v-4c0-5 0-5 4-5l4-4c5-4 9-4 13-4 5-4 9-4 17-9 4 0 9 0 17 0 9 0 17 0 26 5 4 4 12 8 18 12 4 5 8 9 8 17 4 5 4 13 4 17 0 9 0 13 0 21 0 5-4 13-8 22-4 4-10 13-18 22-4 13-13 21-26 34l-33 34h89 5v4z">
          <text:p/>
        </draw:path>
        <draw:path draw:style-name="gr2" draw:text-style-name="P2" draw:layer="layout" svg:width="0.14cm" svg:height="0.208cm" svg:x="5.035cm" svg:y="10.965cm" svg:viewBox="0 0 141 209" svg:d="M141 102c0 18 0 31-4 44-4 12-4 25-13 33-4 9-12 17-21 22-8 4-21 8-34 8s-21-4-31-8c-8-5-17-13-21-22-8-8-8-16-12-29 0-13-5-30-5-48 0-13 5-25 5-38 4-13 8-25 12-34 4-8 13-17 21-21 10-4 23-9 36-9 12 0 25 5 33 9 9 4 13 8 17 17 9 8 13 21 13 34 4 12 4 25 4 42zM112 106c0-12 0-21 0-29 0-9 0-13-5-22 0-4 0-8-4-12 0-4-4-9-8-13 0-4-5-4-9-4-4-4-8-4-12-4-9 0-18 4-22 8-8 4-14 9-14 17-4 4-8 13-8 25 0 9 0 17 0 30 0 18 0 31 0 39 4 9 4 17 8 26 6 8 10 12 14 12 4 5 13 5 17 5 9 0 13 0 17 0 4-5 9-5 13-9 0-4 4-8 8-12 0-5 0-9 5-17 0-5 0-13 0-17 0-9 0-17 0-23z">
          <text:p/>
        </draw:path>
        <draw:path draw:style-name="gr2" draw:text-style-name="P2" draw:layer="layout" svg:width="0.123cm" svg:height="0.204cm" svg:x="5.205cm" svg:y="10.965cm" svg:viewBox="0 0 124 205" svg:d="M124 192c0 4 0 4 0 4 0 5 0 5 0 5 0 0 0 4-4 4h-112c-4 0-4 0-4 0 0 0-4 0-4-4 0-5 0-5 0-9v-4-4-5c4 0 4 0 4-4l39-38c9-13 17-21 21-30 9-4 13-13 13-18 4-8 4-12 9-17 0-8 0-12 0-17 0-4 0-8-5-12 0-4 0-4-4-9-4-4-4-4-8-8-5 0-9 0-17 0-5 0-13 0-17 0-4 4-9 4-14 8-4 0-4 0-8 5-5 0-5 4-5 4-4 0-4-4-4-4v-5-4c0-4 0-4 0-4v-4c0-5 0-5 4-5 0 0 0-4 5-4 4-4 8-4 13-4 5-4 9-4 13-9 8 0 13 0 17 0 13 0 21 0 25 5 9 4 18 8 22 12 4 5 8 9 8 17 4 5 4 13 4 17 0 9 0 13 0 21-4 5-4 13-8 22-4 4-8 13-17 22-4 13-17 21-26 34l-33 34h89c4 0 4 0 4 0v4z">
          <text:p/>
        </draw:path>
        <draw:path draw:style-name="gr2" draw:text-style-name="P2" draw:layer="layout" svg:width="0.14cm" svg:height="0.208cm" svg:x="5.358cm" svg:y="10.965cm" svg:viewBox="0 0 141 209" svg:d="M141 102c0 18-5 31-5 44-5 12-9 25-14 33-4 9-12 17-21 22-8 4-21 8-34 8-12 0-25-4-34-8-8-5-12-13-21-22-4-8-8-16-8-29-4-13-4-30-4-48 0-13 0-25 4-38 0-13 4-25 13-34 4-8 12-17 21-21 8-4 21-9 34-9 12 0 21 5 29 9 9 4 17 8 21 17 5 8 9 21 14 34 0 12 5 25 5 42zM110 106c0-12 0-21 0-29 0-9 0-13-5-22 0-4-4-8-4-12-4-4-4-9-8-13-5-4-5-4-9-4-4-4-8-4-17-4-8 0-12 4-21 8-4 4-8 9-13 17 0 4-4 13-4 25 0 9-4 17-4 30 0 18 4 31 4 39 0 9 4 17 9 26 0 8 4 12 12 12 5 5 9 5 17 5 9 0 13 0 17 0 4-5 9-5 9-9 4-4 8-8 8-12 4-5 4-9 4-17 5-5 5-13 5-17 0-9 0-17 0-23z">
          <text:p/>
        </draw:path>
        <draw:path draw:style-name="gr2" draw:text-style-name="P2" draw:layer="layout" svg:width="0.055cm" svg:height="0.276cm" svg:x="5.527cm" svg:y="10.948cm" svg:viewBox="0 0 56 277" svg:d="M56 136c0 13 0 25 0 34-4 13-4 26-8 35-4 13-9 25-13 34-4 13-8 21-13 34h-4-4c0 4 0 4-4 4 0 0-5 0-5-4-5 0-5 0-5 0 0-5 0-5 0-5 10-21 18-42 22-63 5-22 9-48 9-69s-4-42-9-64c-4-21-12-42-22-63 0-4 0-4 0-4 0-5 5-5 5-5h5c4 0 4 0 4 0 4 0 4 0 4 0 4 0 4 5 4 5 9 21 17 42 26 63 4 21 8 47 8 68z">
          <text:p/>
        </draw:path>
        <draw:path draw:style-name="gr2" draw:text-style-name="P2" draw:layer="layout" svg:width="0.131cm" svg:height="0.208cm" svg:x="5.739cm" svg:y="10.965cm" svg:viewBox="0 0 132 209" svg:d="M132 94c0 12 0 22-4 30 0 9 0 17-4 26 0 8-4 13-9 21-4 8-8 13-17 21-4 4-13 9-22 13-8 0-21 4-29 4-5 0-9 0-13-4-4 0-8 0-13 0-4 0-8 0-8-4-4 0-4 0-4 0 0-5-5-5-5-5 0-4 0-4 0-8v-4-5h5 4c4 0 4 0 8 5 5 0 9 0 13 0s8 4 13 4c8 0 17-4 25-9 9-4 13-8 17-12 5-9 9-17 14-26 0-8 0-17 4-25-9 4-13 4-22 8-9 0-17 5-26 5-12 0-21-5-29-5-9-4-13-8-17-12-4-10-9-14-13-23 0-4 0-12 0-21 0-8 0-17 4-25 0-9 5-17 9-21 8-9 13-13 21-17 8-5 21-5 34-5 8 0 13 0 21 5 5 0 14 4 18 8s8 9 13 13c0 8 4 13 4 21 4 8 4 13 4 21 4 9 4 17 4 26zM103 94c0-13 0-26 0-34-5-9-5-17-9-21-5-9-9-13-13-13-5-4-13-4-17-4-9 0-13 0-17 4-5 0-9 4-13 8-4 5-4 9-4 13-4 8-4 13-4 17 0 8 0 13 4 17 0 4 0 8 4 13 4 4 8 8 13 8 4 4 8 4 17 4 8 0 12-4 21-4 9-4 13-4 18-8z">
          <text:p/>
        </draw:path>
        <draw:path draw:style-name="gr2" draw:text-style-name="P2" draw:layer="layout" svg:width="0.14cm" svg:height="0.208cm" svg:x="5.896cm" svg:y="10.965cm" svg:viewBox="0 0 141 209" svg:d="M141 102c0 18 0 31-5 44-4 12-8 25-12 33-4 9-13 17-21 22-9 4-22 8-34 8-13 0-21-4-30-8-8-5-17-13-21-22-10-8-10-16-14-29s-4-30-4-48c0-13 4-25 4-38 4-13 10-25 14-34 4-8 13-17 21-21 9-4 21-9 34-9s21 5 34 9c8 4 13 8 17 17 8 8 12 21 12 34 5 12 5 25 5 42zM111 106c0-12 0-21 0-29 0-9 0-13-4-22 0-4 0-8-4-12 0-4-5-9-9-13 0-4-4-4-8-4-5-4-9-4-13-4-8 0-17 4-21 8-9 4-13 9-13 17-4 4-8 13-8 25 0 9 0 17 0 30 0 18 0 31 0 39 4 9 4 17 8 26 4 8 9 12 13 12 4 5 13 5 17 5 8 0 12 0 17 0 4-5 8-5 12-9 0-4 5-8 9-12 0-5 0-9 4-17 0-5 0-13 0-17 0-9 0-17 0-23z">
          <text:p/>
        </draw:path>
        <draw:path draw:style-name="gr2" draw:text-style-name="P2" draw:layer="layout" svg:width="0.14cm" svg:height="0.208cm" svg:x="6.057cm" svg:y="10.965cm" svg:viewBox="0 0 141 209" svg:d="M141 102c0 18-4 31-4 44-5 12-10 25-14 33-4 9-13 17-21 22-9 4-21 8-34 8s-26-4-34-8c-9-5-13-13-17-22-9-8-13-16-13-29-4-13-4-30-4-48 0-13 0-25 4-38s9-25 13-34c4-8 13-17 21-21 9-4 21-9 34-9s21 5 30 9c8 4 17 8 21 17 9 8 9 21 14 34 0 12 4 25 4 42zM110 106c0-12 0-21 0-29 0-9 0-13-4-22 0-4 0-8-4-12 0-4-4-9-9-13-4-4-4-4-8-4-4-4-9-4-13-4-13 0-17 4-25 8-5 4-9 9-13 17 0 4-4 13-4 25 0 9 0 17 0 30 0 18 0 31 0 39 0 9 4 17 8 26 4 8 9 12 13 12 4 5 13 5 17 5 8 0 13 0 17 0 4-5 8-5 13-9 0-4 4-8 4-12 4-5 4-9 8-17 0-5 0-13 0-17 0-9 0-17 0-23z">
          <text:p/>
        </draw:path>
        <draw:path draw:style-name="gr2" draw:text-style-name="P2" draw:layer="layout" svg:width="0.124cm" svg:height="0.204cm" svg:x="6.226cm" svg:y="10.965cm" svg:viewBox="0 0 125 205" svg:d="M125 192c0 4 0 4 0 4 0 5 0 5 0 5l-5 4h-111c-4 0-4 0-4 0-5 0-5 0-5-4 0-5 0-5 0-9v-4-4-5c0 0 5 0 5-4l38-38c8-13 17-21 21-30 4-4 9-13 13-18 4-8 4-12 8-17 0-8 0-12 0-17 0-4 0-8-4-12 0-4 0-4-4-9-4-4-9-4-13-8-4 0-8 0-13 0-4 0-12 0-17 0-4 4-8 4-12 8-5 0-9 0-9 5-4 0-4 4-8 4v-4c0 0 0-5-5-5v-4c0-4 0-4 0-4 0 0 0-4 5-4 0-5 0-5 0-5 4 0 4-4 8-4 4-4 4-4 13-4 4-4 8-4 13-9 4 0 12 0 17 0 12 0 21 0 25 5 9 4 13 8 21 12 5 5 10 9 10 17 4 5 4 13 4 17 0 9 0 13 0 21-4 5-4 13-9 22-5 4-9 13-17 22-9 13-17 21-26 34l-34 34h90 5v4z">
          <text:p/>
        </draw:path>
        <draw:path draw:style-name="gr2" draw:text-style-name="P2" draw:layer="layout" svg:width="0.132cm" svg:height="0.199cm" svg:x="6.383cm" svg:y="10.97cm" svg:viewBox="0 0 133 200" svg:d="M133 8c0 4 0 4 0 9l-4 4v4 4l-74 167h-4c0 4 0 4 0 4-4 0-4 0-4 0-4 0-4 0-9 0-4 0-4 0-8 0h-4v-4-5l77-170h-98-5c0-4 0-9 0-13v-4-4h5 119 5c0 0 0 4 4 4z">
          <text:p/>
        </draw:path>
        <draw:path draw:style-name="gr2" draw:text-style-name="P2" draw:layer="layout" svg:width="0.072cm" svg:height="0.021cm" svg:x="6.54cm" svg:y="11.08cm" svg:viewBox="0 0 73 22" svg:d="M73 12v5c0 5 0 5-4 5h-65c0 0-4 0-4-5v-5c0-4 0-8 0-8 0-4 4-4 4-4h65 4v4c0 4 0 4 0 8z">
          <text:p/>
        </draw:path>
        <draw:path draw:style-name="gr2" draw:text-style-name="P2" draw:layer="layout" svg:width="0.135cm" svg:height="0.208cm" svg:x="6.638cm" svg:y="10.965cm" svg:viewBox="0 0 136 209" svg:d="M136 102c0 18 0 31-4 43 0 13-4 26-8 34-9 9-13 17-26 22-8 4-17 8-34 8-13 0-22-4-31-8-8-5-16-13-21-22-4-8-8-16-12-29 0-13 0-30 0-48 0-13 0-25 0-38 4-13 8-25 12-34 9-8 13-17 26-21 9-4 18-9 31-9 12 0 25 5 33 9 9 4 17 8 22 17 4 8 8 21 8 34 4 12 4 25 4 42zM111 106c0-12 0-21 0-29-4-9-4-13-4-22 0-4-5-8-5-12-4-4-8-9-8-13-4-4-8-4-13-4-4-4-8-4-12-4-9 0-18 4-22 8-5 4-9 9-14 17-4 4-4 13-8 25 0 9 0 17 0 30 0 18 0 31 4 39 0 9 4 17 4 26 5 8 9 12 14 12 9 5 13 5 22 5 4 0 8 0 12 0 5-5 9-5 13-9s4-8 8-12c0-5 5-9 5-18 0-4 4-12 4-17 0-8 0-17 0-22z">
          <text:p/>
        </draw:path>
        <draw:path draw:style-name="gr2" draw:text-style-name="P2" draw:layer="layout" svg:width="0.139cm" svg:height="0.208cm" svg:x="6.795cm" svg:y="10.965cm" svg:viewBox="0 0 140 209" svg:d="M140 102c0 18 0 31-4 44 0 12-4 25-12 33-5 9-13 17-22 22-8 4-22 8-35 8-12 0-21-4-29-8-9-5-17-13-22-22-4-8-8-16-12-29 0-13-4-30-4-48 0-13 4-25 4-38 4-13 8-25 12-34 9-8 13-17 22-21 12-4 21-9 33-9 13 0 27 5 36 9 8 4 12 8 21 17 4 8 8 21 8 34 4 12 4 25 4 42zM115 106c0-12 0-21-4-29 0-9 0-13 0-22-4-4-4-8-9-12 0-4-4-9-4-13-4-4-9-4-14-4-4-4-8-4-13-4-8 0-16 4-21 8-4 4-8 9-12 17-5 4-5 13-9 25 0 9 0 17 0 30 0 18 0 31 0 39 4 9 4 17 9 26 4 8 8 12 12 12 5 5 13 5 21 5 5 0 9 0 13 0 5-5 10-5 14-9s4-8 9-12c0-5 4-9 4-17 0-5 0-13 4-17 0-9 0-17 0-23z">
          <text:p/>
        </draw:path>
        <draw:path draw:style-name="gr2" draw:text-style-name="P2" draw:layer="layout" svg:width="0.14cm" svg:height="0.208cm" svg:x="6.956cm" svg:y="10.965cm" svg:viewBox="0 0 141 209" svg:d="M141 102c0 18 0 31-5 44 0 12-4 25-13 33-4 9-12 17-21 22-8 4-21 8-34 8s-22-4-30-8c-9-5-17-13-21-22-5-8-9-16-13-29 0-13-4-30-4-48 0-13 4-25 4-38 4-13 8-25 13-34 4-8 12-17 21-21 8-4 21-9 35-9 12 0 25 5 33 9 9 4 13 8 22 17 4 8 8 21 8 34 5 12 5 25 5 42zM115 106c0-12 0-21-4-29 0-9 0-13 0-22-5-4-5-8-9-12 0-4-4-9-8-13 0-4-4-4-9-4-4-4-8-4-12-4-10 0-18 4-23 8-8 4-12 9-12 17-4 4-9 13-9 25 0 9 0 17 0 30 0 18 0 31 0 39 5 9 5 17 9 26 4 8 8 12 12 12 5 5 13 5 23 5 4 0 8 0 12 0 5-5 9-5 13-9s4-8 8-12c0-5 5-9 5-17 0-5 0-13 0-17 4-9 4-17 4-23z">
          <text:p/>
        </draw:path>
        <draw:path draw:style-name="gr2" draw:text-style-name="P2" draw:layer="layout" svg:width="0.139cm" svg:height="0.208cm" svg:x="7.117cm" svg:y="10.965cm" svg:viewBox="0 0 140 209" svg:d="M140 102c0 18 0 31-4 44 0 12-4 25-13 33-4 9-12 17-21 22-8 4-21 8-34 8-12 0-21-4-30-8-9-5-17-13-22-22-4-8-8-16-12-29 0-13-4-30-4-48 0-13 4-25 4-38 4-13 8-25 12-34 5-8 13-17 22-21s22-9 34-9c13 0 26 5 34 9 9 4 13 8 22 17 4 8 8 21 8 34 4 12 4 25 4 42zM115 106c0-12 0-21-4-29 0-9 0-13 0-22-5-4-5-8-9-12 0-4-4-9-8-13 0-4-5-4-9-4-4-4-8-4-13-4-8 0-16 4-21 8-8 4-13 9-13 17-5 4-9 13-9 25 0 9 0 17 0 30 0 18 0 31 0 39 4 9 4 17 9 26 5 8 9 12 13 12 5 5 13 5 21 5 5 0 9 0 13 0 4-5 9-5 13-9s4-8 8-12c0-5 5-9 5-17 0-5 0-13 0-17 4-9 4-17 4-23z">
          <text:p/>
        </draw:path>
        <draw:path draw:style-name="gr2" draw:text-style-name="P2" draw:layer="layout" svg:width="0.114cm" svg:height="0.204cm" svg:x="7.295cm" svg:y="10.965cm" svg:viewBox="0 0 115 205" svg:d="M115 192c0 4 0 4 0 9 0 4 0 4-4 4h-107l-4-4c0-5 0-5 0-9v-4c4-4 4-4 4-4h42v-154l-38 21c0 4-4 4-4 4h-4v-4-4c0-4 0-4 0-8v-5c4 0 4 0 4 0l47-29h4c0-5 0-5 0-5 5 0 5 0 9 0h5c0 5 4 5 4 5v179h38 4v4c0 4 0 4 0 4z">
          <text:p/>
        </draw:path>
        <draw:path draw:style-name="gr2" draw:text-style-name="P2" draw:layer="layout" svg:width="0.076cm" svg:height="0.021cm" svg:x="7.439cm" svg:y="11.08cm" svg:viewBox="0 0 77 22" svg:d="M77 12c0 0 0 5-4 5 0 5 0 5-4 5h-65c0 0-4 0-4-5v-5c0-4 0-8 0-8 0-4 4-4 4-4h65c4 0 4 0 4 0v4h4c0 4 0 4 0 8z">
          <text:p/>
        </draw:path>
        <draw:path draw:style-name="gr2" draw:text-style-name="P2" draw:layer="layout" svg:width="0.127cm" svg:height="0.204cm" svg:x="7.541cm" svg:y="10.965cm" svg:viewBox="0 0 128 205" svg:d="M128 192c0 4 0 4 0 4 0 5 0 5 0 5-5 0-5 4-5 4h-115c-4 0-4 0-4-4-4-5-4-5-4-9v-4l4-4v-5c0 0 4 0 4-4l39-38c9-13 17-21 21-30 5-4 9-13 13-18 4-8 4-12 4-17 5-8 5-12 5-17 0-4 0-8-5-12 0-4-4-4-4-9-4-4-8-4-13-8-4 0-8 0-12 0-5 0-13 0-17 0-4 4-9 4-13 8-4 0-8 0-8 5-6 0-6 4-10 4v-4c-4 0-4-5-4-5v-4c0-4 0-4 0-4v-4h4c0-5 0-5 0-5 4 0 4-4 10-4 0-4 4-4 8-4 9-4 13-4 17-9 4 0 13 0 17 0 8 0 17 0 25 5 9 4 13 8 17 12 9 5 9 9 13 17 4 5 4 13 4 17 0 9 0 13-4 21 0 5 0 13-4 22-5 4-9 13-17 22-9 13-17 21-30 34l-29 34h88 5v4z">
          <text:p/>
        </draw:path>
        <draw:path draw:style-name="gr2" draw:text-style-name="P2" draw:layer="layout" svg:width="0.136cm" svg:height="0.208cm" svg:x="7.697cm" svg:y="10.965cm" svg:viewBox="0 0 137 209" svg:d="M137 102c0 18 0 31 0 44-4 12-8 25-13 33-8 9-12 17-25 22-9 4-17 8-30 8-14 0-26-4-35-8-8-5-17-13-21-22-4-8-8-16-8-29-5-13-5-30-5-48 0-13 0-25 5-38 0-13 4-25 8-34 8-8 13-17 25-21 9-4 17-9 36-9 12 0 21 5 29 9 9 4 17 8 21 17 5 8 9 21 13 34 0 12 0 25 0 42zM112 106c0-12 0-21 0-29 0-9-5-13-5-22 0-4-4-8-4-12-4-4-4-9-8-13-5-4-9-4-13-4-4-4-8-4-13-4-9 0-18 4-22 8s-9 9-13 17c-4 4-4 13-4 25-4 9-4 17-4 30 0 18 0 31 4 39 0 9 4 17 4 26 4 8 9 12 13 12 8 5 13 5 22 5 5 0 13 0 17 0 4-5 4-5 9-9 4-4 8-8 8-12 4-5 4-9 4-17 5-5 5-13 5-17 0-9 0-17 0-23z">
          <text:p/>
        </draw:path>
        <draw:path draw:style-name="gr2" draw:text-style-name="P2" draw:layer="layout" svg:width="0.127cm" svg:height="0.204cm" svg:x="7.863cm" svg:y="10.965cm" svg:viewBox="0 0 128 205" svg:d="M128 192c0 4 0 4 0 4 0 5-4 5-4 5v4h-5-111-4v-4h-4c0-5 0-5 0-9v-4-4c4 0 4-5 4-5l4-4 38-38c9-13 17-21 22-30 4-4 9-13 13-18 5-8 5-12 5-17 0-8 4-12 4-17 0-4-4-8-4-12s-5-4-5-9c-4-4-9-4-13-8-5 0-9 0-13 0-9 0-13 0-17 0-4 4-9 4-13 8-4 0-8 0-13 5l-4 4v-4h-4v-5-4c0-4 0-4 0-4v-4c4-5 4-5 4-5 0 0 4-4 9-4 0-4 4-4 8-4 4-4 9-4 17-9 4 0 9 0 17 0 9 0 18 0 27 5 8 4 12 8 17 12 4 5 8 9 12 17 0 5 4 13 4 17 0 9-4 13-4 21 0 5-4 13-8 22 0 4-9 13-13 22-8 13-17 21-31 34l-29 34h85 5l4 4z">
          <text:p/>
        </draw:path>
        <draw:path draw:style-name="gr2" draw:text-style-name="P2" draw:layer="layout" svg:width="0.135cm" svg:height="0.208cm" svg:x="8.02cm" svg:y="10.965cm" svg:viewBox="0 0 136 209" svg:d="M136 102c0 18 0 31-4 44 0 12-4 25-13 33-4 9-12 17-21 22-8 4-21 8-34 8s-21-4-30-8c-8-5-17-13-22-22-4-8-8-16-12-29 0-13 0-30 0-48 0-13 0-25 0-38 4-13 8-25 12-34 10-8 14-17 22-21 13-4 22-9 34-9 13 0 26 5 34 9 9 4 13 8 22 17 4 8 8 21 8 34 4 12 4 25 4 42zM111 106c0-12 0-21-4-29 0-9 0-13 0-22-5-4-5-8-9-12 0-4-4-9-4-13-4-4-9-4-13-4-4-4-8-4-13-4-8 0-17 4-21 8s-8 9-13 17c-4 4-4 13-8 25 0 9 0 17 0 30 0 18 0 31 0 39 4 9 4 17 8 26 5 8 9 12 13 12 4 5 13 5 21 5 5 0 9 0 13 0 4-5 9-5 13-9s4-8 8-12c0-5 5-9 5-17 0-5 0-13 4-17 0-9 0-17 0-23z">
          <text:p/>
        </draw:path>
        <draw:path draw:style-name="gr2" draw:text-style-name="P2" draw:layer="layout" svg:width="0.153cm" svg:height="0.199cm" svg:x="8.193cm" svg:y="10.97cm" svg:viewBox="0 0 154 200" svg:d="M154 187c0 4 0 4-4 9 0 4-4 4-4 4h-5-8c-4 0-4 0-9 0l-4-4-4-5c-4-4-4-8-9-12l-64-116c0-4-5-8-9-17-4-4-4-12-8-17 0 5 0 13 0 21 0 9 0 17 0 22v124c0 4 0 4-4 4h-5-4c-4 0-4 0-4 0-4 0-4 0-4 0-5 0-5 0-5-4v-188c0-4 0-4 5-8 0 0 4 0 8 0h13 4c4 0 4 0 8 4l5 4c0 0 0 4 4 9l48 85c4 9 8 13 8 17 4 5 9 9 9 17 4 5 4 9 8 13s4 9 9 13c0-9 0-17 0-26 0-8 0-17 0-25v-107-4c4 0 4 0 4 0 4 0 4 0 8 0h5c4 0 4 0 4 0h4v4z">
          <text:p/>
        </draw:path>
        <draw:path draw:style-name="gr2" draw:text-style-name="P2" draw:layer="layout" svg:width="0.114cm" svg:height="0.199cm" svg:x="8.397cm" svg:y="10.97cm" svg:viewBox="0 0 115 200" svg:d="M115 187c0 4 0 4-4 4 0 5 0 5 0 5 0 4 0 4 0 4h-4-94c-5 0-5 0-9-4 0 0-4-5-4-9v-179c0-4 4-4 4-8 4 0 4 0 9 0h94 4c0 4 0 4 0 4v4c0 4 0 4 0 9 0 4 0 4 0 4-4 0-4 0-4 0h-78v64h64c5 0 5 0 5 0 0 5 5 5 5 5 0 4 0 4 0 4 0 4 0 4 0 8h-5v5h-5-64v72h78 4c0 4 0 4 0 4 4 0 4 4 4 4z">
          <text:p/>
        </draw:path>
        <draw:path draw:style-name="gr2" draw:text-style-name="P2" draw:layer="layout" svg:width="0.135cm" svg:height="0.208cm" svg:x="8.537cm" svg:y="10.965cm" svg:viewBox="0 0 136 209" svg:d="M136 154c0 9 0 17-4 21-4 9-8 13-13 17-4 4-12 9-21 13-8 0-17 4-29 4-9 0-22-4-30-4-5-4-14-4-18-9-8-4-13-12-13-17-4-8-8-12-8-21 0-8 4-13 4-17 4-4 4-13 9-17 4-4 8-8 16-13 5 0 14-5 18-9-4-4-13-8-18-13-4 0-8-4-12-8 0-4-4-9-4-13-5-8-5-13-5-17 0-8 0-12 5-21 4-4 8-8 12-13 4-8 9-8 18-12 9-5 17-5 30-5 8 0 17 0 25 5 9 0 13 4 17 8s9 9 13 17c0 4 4 9 4 17 0 4-4 8-4 17 0 4-4 8-9 13-4 4-4 8-12 12-5 5-9 5-17 9 8 4 17 8 21 13s13 9 17 13c0 4 4 9 8 13 0 4 0 8 0 17zM102 51c0-4 0-8 0-12 0-5-4-9-8-9 0-4-4-4-9-8-4 0-8 0-16 0-9 0-17 4-26 8-4 4-9 13-9 21 0 4 5 4 5 9 0 4 4 8 4 12 4 0 9 5 13 9 4 0 8 4 17 8 8-4 17-12 21-17 8-8 8-17 8-21zM111 154c0-4 0-9-4-13 0 0-5-4-9-8 0-5-4-9-13-9-4-4-8-8-16-13-9 5-13 9-17 13-5 0-9 4-13 9-5 4-5 8-10 8 0 4 0 9 0 13 0 13 5 21 10 25 8 5 17 9 30 9 16 0 25-4 33-9 5-8 9-12 9-25z">
          <text:p/>
        </draw:path>
        <draw:path draw:style-name="gr2" draw:text-style-name="P2" draw:layer="layout" svg:width="0.14cm" svg:height="0.208cm" svg:x="8.698cm" svg:y="10.965cm" svg:viewBox="0 0 141 209" svg:d="M141 102c0 18-5 31-5 44-4 12-9 25-14 33-4 9-12 17-21 22-8 4-21 8-34 8-12 0-25-4-33-8-9-5-13-13-22-22-4-8-8-16-8-29-4-13-4-30-4-48 0-13 0-25 4-38 0-13 4-25 13-34 4-8 12-17 21-21 8-4 21-9 34-9 12 0 21 5 29 9 9 4 17 8 21 17 5 8 10 21 14 34 0 12 5 25 5 42zM110 106c0-12 0-21 0-29 0-9 0-13-4-22 0-4-5-8-5-12-4-4-4-9-8-13s-4-4-9-4c-4-4-8-4-17-4-8 0-12 4-21 8-4 4-8 9-12 17 0 4-5 13-5 25 0 9-4 17-4 30 0 18 4 31 4 39 0 9 5 17 9 26 0 8 4 12 12 12 5 5 9 5 17 5 9 0 13 0 17 0 5-5 9-5 9-9 4-4 8-8 8-12 5-5 5-9 5-17 4-5 4-13 4-17 0-9 0-17 0-23z">
          <text:p/>
        </draw:path>
        <draw:path draw:style-name="gr2" draw:text-style-name="P2" draw:layer="layout" svg:width="0.14cm" svg:height="0.208cm" svg:x="8.859cm" svg:y="10.965cm" svg:viewBox="0 0 141 209" svg:d="M141 102c0 18-4 31-4 44-5 12-9 25-13 33-4 9-13 17-22 22-13 4-21 8-34 8s-26-4-34-8c-9-5-13-13-21-22-5-8-9-16-9-29-4-13-4-30-4-48 0-13 0-25 4-38 0-13 4-25 13-34 4-8 12-17 21-21s21-9 34-9 21 5 30 9 18 8 22 17c4 8 8 21 13 34 0 12 4 25 4 42zM111 106c0-12 0-21 0-29 0-9-5-13-5-22 0-4-4-8-4-12-5-4-5-9-9-13s-8-4-12-4c0-4-9-4-13-4-9 0-13 4-21 8-5 4-9 9-13 17-5 4-5 13-5 25-4 9-4 17-4 30 0 18 0 31 4 39 0 9 5 17 9 26 0 8 4 12 13 12 4 5 8 5 17 5 4 0 13 0 17 0 4-5 8-5 8-9 4-4 9-8 9-12 4-5 4-9 4-17 5-5 5-13 5-17 0-9 0-17 0-23z">
          <text:p/>
        </draw:path>
        <draw:path draw:style-name="gr2" draw:text-style-name="P2" draw:layer="layout" svg:width="0.136cm" svg:height="0.208cm" svg:x="9.02cm" svg:y="10.965cm" svg:viewBox="0 0 137 209" svg:d="M137 102c0 18 0 31 0 44-5 12-9 25-13 33-8 9-13 17-21 22-14 4-22 8-35 8s-26-4-34-8c-9-5-17-13-21-22-5-8-9-16-9-29-4-13-4-30-4-48 0-13 0-25 4-38 0-13 4-25 9-34 8-8 17-17 25-21 9-4 17-9 34-9 13 0 22 5 31 9 8 4 17 8 21 17 4 8 8 21 13 34 0 12 0 25 0 42zM111 106c0-12 0-21 0-29 0-9-4-13-4-22 0-4-4-8-4-12-4-4-4-9-9-13s-9-4-13-4c-5-4-9-4-13-4-9 0-17 4-21 8-5 4-9 9-13 17-4 4-4 13-4 25-5 9-5 17-5 30 0 18 0 31 5 39 0 9 4 17 4 26 4 8 8 12 13 12 8 5 12 5 21 5 4 0 13 0 17 0 4-5 4-5 9-9s9-8 9-12c4-5 4-9 4-17 4-5 4-13 4-17 0-9 0-17 0-23z">
          <text:p/>
        </draw:path>
        <draw:path draw:style-name="gr2" draw:text-style-name="P2" draw:layer="layout" svg:width="0.119cm" svg:height="0.204cm" svg:x="9.194cm" svg:y="10.965cm" svg:viewBox="0 0 120 205" svg:d="M120 192c0 4 0 4 0 9h-5c0 4 0 4 0 4h-107-4v-4c0-5 0-5 0-9v-4c0-4 0-4 0-4h4 43v-154l-39 21c-4 4-4 4-8 4 0 0 0-4-4-4v-4c0-4 0-4 0-8h4v-5l47-29h4c0-5 4-5 4-5h4c5 0 5 0 10 0 0 5 0 5 0 5 4 0 4 0 4 0v179h38v4c5 0 5 0 5 0 0 4 0 4 0 4z">
          <text:p/>
        </draw:path>
        <draw:path draw:style-name="gr2" draw:text-style-name="P2" draw:layer="layout" svg:width="0.144cm" svg:height="0.199cm" svg:x="9.338cm" svg:y="10.97cm" svg:viewBox="0 0 145 200" svg:d="M145 145l-4 4c0 4 0 4-5 4h-21v43 4h-4-4-4c-5 0-5 0-9 0h-4c0-4 0-4 0-4v-43h-86c-4 0-4 0-4 0 0-4 0-4 0-4 0-4 0-4 0-9v-4-4-4l4-5 73-119c0-4 0-4 0-4h4 5c4 0 4 0 8 0s9 0 9 0c4 0 4 0 8 0h4v4 128h21c5 0 5 0 5 4 0 0 4 4 4 9zM90 21l-69 111h69z">
          <text:p/>
        </draw:path>
        <draw:path draw:style-name="gr5" draw:text-style-name="P4" draw:layer="layout" svg:width="0.204cm" svg:height="0.267cm" svg:x="5.387cm" svg:y="11.368cm" svg:viewBox="0 0 205 268" svg:d="M205 127c0 26-5 42-10 64-4 18-17 30-25 43-13 8-26 17-43 25-16 5-38 9-59 9h-55c-4 0-9-4-9-4-4-5-4-9-4-13v-238c0-5 0-9 4-13 0 0 5 0 9 0h59c21 0 43 0 60 8 17 5 29 13 38 26 13 13 21 25 25 38 5 17 10 38 10 55zM166 131c0-17 0-29-5-42-4-13-8-21-17-34-8-8-17-13-29-21-13-5-26-5-47-5h-34v209h38c17 0 30-4 43-8 8-5 21-9 29-17 5-14 13-22 17-35 5-13 5-30 5-47z">
          <text:p/>
        </draw:path>
        <draw:path draw:style-name="gr5" draw:text-style-name="P4" draw:layer="layout" svg:width="0.034cm" svg:height="0.271cm" svg:x="5.646cm" svg:y="11.364cm" svg:viewBox="0 0 35 272" svg:d="M35 263c0 5 0 5 0 5l-5 4h-4c0 0-4 0-8 0-6 0-6 0-10 0h-4c-4-4-4-4-4-4v-5-255-4h4 4c4-4 4-4 10-4 4 0 8 0 8 4 4 0 4 0 4 0 5 0 5 0 5 0v4z">
          <text:p/>
        </draw:path>
        <draw:path draw:style-name="gr5" draw:text-style-name="P4" draw:layer="layout" svg:width="0.178cm" svg:height="0.267cm" svg:x="5.752cm" svg:y="11.368cm" svg:viewBox="0 0 179 268" svg:d="M179 259c0 5 0 5 0 5 0 0-4 0-4 4h-5c-4 0-8 0-12 0 0 0-5 0-9 0h-4c0-4 0-4-4-4v-5l-26-64c-4-9-4-13-8-21-5-5-9-9-13-13s-9-8-13-13c-8 0-12 0-21 0h-25v111c0 5 0 5 0 5l-6 4h-4c0 0-4 0-8 0s-4 0-9 0h-4c0-4-4-4-4-4v-5-246c0-5 0-9 4-13 4 0 4 0 9 0h56c8 0 12 0 16 0 5 0 9 0 13 0 13 0 21 4 30 8 8 5 13 9 17 17 8 4 13 13 13 17 4 9 4 17 4 26 0 8 0 17-4 25 0 9-5 13-9 17-4 9-8 13-17 17-4 4-13 4-21 9 4 4 8 4 13 8 4 0 4 4 8 9 4 4 9 8 9 16 4 5 8 9 8 17l26 61c0 4 4 8 4 8 0 4 0 4 0 4zM124 72c0-8 0-17-5-25-4-9-12-13-25-18-4 0-9 0-13 0s-8 0-17 0h-29v90h34c12 0 21 0 25-5 8-4 13-4 17-8s8-9 13-17c0-4 0-8 0-17z">
          <text:p/>
        </draw:path>
        <draw:path draw:style-name="gr5" draw:text-style-name="P4" draw:layer="layout" svg:width="0.148cm" svg:height="0.267cm" svg:x="5.981cm" svg:y="11.368cm" svg:viewBox="0 0 149 268" svg:d="M149 251c0 4 0 4 0 8v5c-4 0-4 0-4 0 0 4 0 4-4 4h-129c-4 0-4-4-8-4-4-5-4-9-4-13v-238c0-5 0-9 4-13 4 0 4 0 8 0h129 4v4l4 4v5c0 4 0 4 0 8-4 0-4 4-4 4 0 4-4 4-4 4h-106v81h93v4h4v5c0 4 0 4 0 8v4c0 5 0 5 0 5 0 4-4 4-4 4h-93v98h106c4 0 4 0 4 0h4c0 4 0 4 0 9z">
          <text:p/>
        </draw:path>
        <draw:path draw:style-name="gr5" draw:text-style-name="P4" draw:layer="layout" svg:width="0.199cm" svg:height="0.267cm" svg:x="6.155cm" svg:y="11.368cm" svg:viewBox="0 0 200 268" svg:d="M200 13c0 4 0 4 0 8v4c0 0-4 0-4 4h-5-72v230c0 5 0 5 0 5-4 0-4 0-4 4h-5c-5 0-9 0-9 0-4 0-8 0-8 0-5 0-5 0-9 0 0-4 0-4 0-4-4 0-4 0-4-5v-230h-72c-4 0-4 0-4 0 0-4 0-4-4-4v-4c0-4 0-4 0-8v-5c0-4 0-4 0-4 4-4 4-4 4-4h4 183c5 0 5 0 5 0 0 0 4 0 4 4v4z">
          <text:p/>
        </draw:path>
        <draw:path draw:style-name="gr5" draw:text-style-name="P4" draw:layer="layout" svg:width="0.237cm" svg:height="0.275cm" svg:x="6.379cm" svg:y="11.364cm" svg:viewBox="0 0 238 276" svg:d="M238 132c0 26-4 42-8 59s-13 34-21 47c-13 13-26 21-38 25-17 9-35 13-57 13-21 0-38-4-50-13-17-4-26-12-38-25-9-9-17-25-22-42-4-17-4-34-4-55 0-22 0-43 4-60 9-17 13-35 26-43 8-13 21-21 38-30 13-4 34-8 51-8 22 0 39 0 56 8 13 4 25 13 34 25 8 13 17 27 21 44s8 34 8 55zM200 136c0-17 0-29-4-42 0-13-8-25-13-34-4-8-12-18-25-22-8-5-22-9-39-9s-30 4-38 9c-13 4-22 14-26 22-8 13-13 21-17 34 0 13-4 30-4 42 0 17 4 30 4 43 4 12 9 25 17 34 4 8 13 16 21 21 13 8 26 8 43 8 13 0 26 0 39-8 8-5 17-13 25-21 5-13 9-22 13-34 4-13 4-30 4-43z">
          <text:p/>
        </draw:path>
        <draw:path draw:style-name="gr5" draw:text-style-name="P4" draw:layer="layout" svg:width="0.179cm" svg:height="0.267cm" svg:x="6.671cm" svg:y="11.368cm" svg:viewBox="0 0 180 268" svg:d="M180 259c0 5 0 5 0 5l-5 4h-4c-4 0-4 0-8 0-5 0-9 0-9 0-4 0-4 0-8 0 0-4 0-4 0-4-5 0-5-5-5-5l-25-64c0-9-4-13-8-21-5-5-5-9-9-13s-13-8-17-13c-4 0-13 0-21 0h-25v111c0 5 0 5 0 5v4c-5 0-5 0-9 0 0 0-4 0-9 0 0 0-4 0-8 0h-4c0-4-6-4-6-4v-5-246c0-5 0-9 6-13 4 0 4 0 8 0h60c4 0 12 0 17 0 4 0 8 0 8 0 13 0 21 4 30 8 8 5 12 9 21 17 4 4 8 13 8 17 5 9 5 17 5 26 0 8 0 17 0 25-5 9-9 13-13 17-4 9-9 13-17 17-4 4-13 4-21 9 4 4 8 4 13 8 4 0 8 4 8 9 4 4 8 8 8 16 5 5 9 9 9 17l25 61c0 4 5 8 5 8 0 4 0 4 0 4zM129 72c0-8-4-17-9-25-4-9-12-13-25-18 0 0-4 0-9 0-4 0-12 0-17 0h-33v90h38c8 0 17 0 21-5 8-4 13-4 17-8s8-9 13-17c0-4 4-8 4-17z">
          <text:p/>
        </draw:path>
        <draw:path draw:style-name="gr5" draw:text-style-name="P4" draw:layer="layout" svg:width="0.038cm" svg:height="0.271cm" svg:x="6.901cm" svg:y="11.364cm" svg:viewBox="0 0 39 272" svg:d="M39 263c0 5 0 5-6 5v4c-4 0-4 0-8 0 0 0-4 0-8 0 0 0-5 0-9 0h-4c0-4 0-4-4-4v-5-255-4c4 0 4 0 4 0 4 0 4 0 4 0 4-4 9-4 9-4 4 0 8 0 8 4 4 0 4 0 8 0 6 0 6 4 6 4z">
          <text:p/>
        </draw:path>
        <draw:path draw:style-name="gr5" draw:text-style-name="P4" draw:layer="layout" svg:width="0.229cm" svg:height="0.271cm" svg:x="6.981cm" svg:y="11.364cm" svg:viewBox="0 0 230 272" svg:d="M226 259c4 0 4 4 4 4 0 5 0 5 0 5-4 4-4 4-9 4 0 0-4 0-8 0s-8 0-14 0h-4c0 0 0-4-4-4v-5l-21-63h-115l-21 63c0 5 0 5 0 5 0 0-4 0-4 4h-5c-4 0-4 0-8 0s-8 0-13 0c0 0-4 0-4-4v-5-4l89-251c0 0 4 0 4-4h4c0 0 5 0 5-4 4 0 8 0 13 0 4 0 8 0 8 0 4 4 4 4 9 4h4c0 4 0 4 0 4zM110 38l-46 132h93z">
          <text:p/>
        </draw:path>
        <draw:path draw:style-name="gr5" draw:text-style-name="P4" draw:layer="layout" svg:width="0.102cm" svg:height="0.026cm" svg:x="7.231cm" svg:y="11.516cm" svg:viewBox="0 0 103 27" svg:d="M103 13c0 4 0 8-4 14h-5-85c-5 0-5 0-9 0 0-6 0-10 0-14s0-8 0-13c4 0 4 0 9 0h85 5c0 5 4 5 4 9z">
          <text:p/>
        </draw:path>
        <draw:path draw:style-name="gr5" draw:text-style-name="P4" draw:layer="layout" svg:width="0.216cm" svg:height="0.275cm" svg:x="7.367cm" svg:y="11.364cm" svg:viewBox="0 0 217 276" svg:d="M217 38c0 4 0 4 0 8 0 0 0 6-4 6v4h-4c0 0-5 0-9-4-4-6-8-6-13-10-8-4-17-4-25-9-9-4-17-4-30-4-17 0-30 4-42 9-10 4-22 14-31 22-8 9-13 21-17 34s-8 30-8 42c0 17 4 34 8 47s13 25 21 34c9 8 17 12 31 21 8 4 21 4 38 4 9 0 17 0 26 0 8-4 17-8 21-13v-76h-60c-4 0-4 0-8-4 0 0 0-4 0-8 0-5 0-5 0-9v-4c4 0 4 0 4-4h4 85 5c0 4 0 4 4 4v4c4 0 4 4 4 9v101c0 0-4 4-4 9 0 0-4 4-9 4-4 4-8 4-12 8-9 0-13 5-22 5-8 4-12 4-21 4-4 0-12 4-21 4-17 0-38-4-56-13-13-4-30-12-38-25-13-13-21-25-26-42-8-17-8-34-8-55 0-22 0-43 8-60 5-17 13-29 26-43 12-13 25-21 42-30 18-4 35-8 56-8 9 0 17 0 30 0 8 4 17 4 21 8 9 0 13 4 17 9 4 0 9 4 13 4 0 4 0 4 4 8 0 0 0 4 0 9z">
          <text:p/>
        </draw:path>
        <draw:path draw:style-name="gr5" draw:text-style-name="P4" draw:layer="layout" svg:width="0.149cm" svg:height="0.267cm" svg:x="7.646cm" svg:y="11.368cm" svg:viewBox="0 0 150 268" svg:d="M150 251c0 4 0 4 0 8v5h-4c0 4 0 4 0 4h-133c0 0-4-4-8-4 0-5-5-9-5-13v-238c0-5 5-9 5-13 4 0 8 0 8 0h128c5 0 5 0 5 0l4 4v4 5c0 4 0 4 0 8v4c-4 0-4 0-4 0 0 4 0 4-5 4h-102v81h90l4 4v5c0 4 0 4 0 8v4c0 5 0 5 0 5 0 4 0 4 0 4-4 0-4 0-4 0h-90v98h107c4 0 4 0 4 0 0 4 0 4 0 9z">
          <text:p/>
        </draw:path>
        <draw:path draw:style-name="gr5" draw:text-style-name="P4" draw:layer="layout" svg:width="0.178cm" svg:height="0.267cm" svg:x="7.854cm" svg:y="11.368cm" svg:viewBox="0 0 179 268" svg:d="M179 259c0 5 0 5 0 5l-4 4h-4c-4 0-9 0-13 0 0 0-4 0-8 0h-5c0-4 0-4-4-4v-5l-25-64c-4-9-4-13-9-21-4-5-8-9-12-13-5-4-9-8-13-13-9 0-13 0-22 0h-26v111c0 5 0 5 0 5l-4 4h-4c0 0-5 0-9 0s-4 0-8 0h-5c0-4-4-4-4-4v-5-246c0-5 0-9 4-13 5 0 5 0 9 0h56c9 0 13 0 17 0s9 0 13 0c13 0 21 4 29 8 9 5 13 9 17 17 9 4 13 13 13 17 4 9 4 17 4 26 0 8 0 17-4 25 0 9-4 13-8 17-5 9-9 13-17 17-5 4-13 4-21 9 4 4 8 4 12 8 4 0 4 4 9 9 4 4 8 8 8 16 4 5 9 9 9 17l25 61c0 4 4 8 4 8 0 4 0 4 0 4zM124 72c0-8 0-17-4-25-4-9-13-13-25-18-5 0-9 0-13 0s-9 0-18 0h-30v90h39c9 0 17 0 22-5 8-4 12-4 17-8 4-4 8-9 12-17 0-4 0-8 0-17z">
          <text:p/>
        </draw:path>
        <draw:path draw:style-name="gr5" draw:text-style-name="P4" draw:layer="layout" svg:width="0.234cm" svg:height="0.271cm" svg:x="8.053cm" svg:y="11.364cm" svg:viewBox="0 0 235 272" svg:d="M230 259l5 4c0 5 0 5-5 5 0 4 0 4-4 4s-4 0-9 0-9 0-13 0h-4c-5 0-5-4-5-4v-5l-25-63h-110l-21 63c0 5 0 5 0 5-5 0-5 0-5 4h-4c-4 0-8 0-13 0-4 0-4 0-8 0s-4 0-4-4c0 0-5 0-5-5l5-4 89-251v-4c4 0 4 0 4 0 4 0 4 0 9-4 4 0 4 0 8 0s8 0 13 0c4 4 4 4 8 4h4c0 4 0 4 0 4zM115 38l-47 132h94z">
          <text:p/>
        </draw:path>
        <draw:path draw:style-name="gr5" draw:text-style-name="P4" draw:layer="layout" svg:width="0.136cm" svg:height="0.271cm" svg:x="8.329cm" svg:y="11.364cm" svg:viewBox="0 0 137 272" svg:d="M137 255c0 4 0 4 0 8v5h-5c0 4 0 4 0 4h-119c-4 0-9-4-9-4-4-5-4-9-4-13v-247-4h4 5c0-4 4-4 8-4s4 0 9 4h4c4 0 4 0 4 0v4 230h98v4c5 0 5 0 5 0 0 4 0 4 0 4 0 5 0 5 0 9z">
          <text:p/>
        </draw:path>
        <draw:path draw:style-name="gr5" draw:text-style-name="P4" draw:layer="layout" svg:width="0.204cm" svg:height="0.267cm" svg:x="8.668cm" svg:y="11.368cm" svg:viewBox="0 0 205 268" svg:d="M205 127c0 26 0 42-9 64-4 18-13 30-25 43-10 8-27 17-44 25-17 5-34 9-59 9h-55c-4 0-4-4-9-4-4-5-4-9-4-13v-238c0-5 0-9 4-13 5 0 5 0 9 0h59c26 0 43 0 60 8 16 5 29 13 43 26 8 13 17 25 21 38 9 17 9 38 9 55zM171 131c0-17-5-29-10-42 0-13-8-21-17-34-4-8-17-13-25-21-13-5-30-5-47-5h-38v209h38c17 0 30-4 43-8 12-5 21-9 29-17 9-14 13-22 17-35 5-13 10-30 10-47z">
          <text:p/>
        </draw:path>
        <draw:path draw:style-name="gr5" draw:text-style-name="P4" draw:layer="layout" svg:width="0.229cm" svg:height="0.271cm" svg:x="8.893cm" svg:y="11.364cm" svg:viewBox="0 0 230 272" svg:d="M230 259v4c0 5 0 5 0 5 0 4-4 4-4 4-5 0-9 0-13 0s-9 0-9 0c-4 0-4 0-4 0-4 0-4-4-4-4l-5-5-21-63h-111l-21 63c0 5-4 5-4 5v4c-4 0-4 0-9 0 0 0-4 0-8 0s-9 0-9 0c-4 0-4 0-8-4v-5c0 0 0-4 4-4l89-251v-4h4c0 0 5 0 9-4 0 0 4 0 8 0s9 0 13 0c0 4 4 4 4 4 4 0 4 0 4 0 0 4 5 4 5 4zM114 38l-46 132h94z">
          <text:p/>
        </draw:path>
        <draw:path draw:style-name="gr5" draw:text-style-name="P4" draw:layer="layout" svg:width="0.165cm" svg:height="0.275cm" svg:x="9.308cm" svg:y="11.364cm" svg:viewBox="0 0 166 276" svg:d="M166 196c0 12-4 25-8 33-4 9-8 17-17 26-8 4-21 13-30 13-12 4-25 8-38 8-8 0-17-4-25-4-4 0-13-4-17-4-8-5-13-5-18-9-4 0-8-4-8-4 0-4-5-4-5-9 0 0 0-4 0-8s0-4 0-9v-4c5 0 5-4 5-4h4c0 0 4 0 4 4 5 0 10 4 18 9 4 0 8 4 17 8 8 0 17 0 30 0 4 0 12 0 21 0 4-4 8-4 17-8 4-5 4-9 8-17 4-4 4-9 4-17 0-9 0-13-4-21-4-5-8-9-13-13-8-4-12-8-21-13-8 0-12-4-21-8-8-4-17-9-21-13-9-4-17-8-21-13-4-8-9-12-14-21-4-8-4-17-4-29 0-9 0-23 4-31 5-9 10-17 18-21 8-5 17-9 25-13 9-4 22-4 34-4 4 0 9 0 17 0 4 0 13 4 17 4s9 4 13 4c4 4 8 4 8 9h5c0 4 0 4 0 4v4c0 0 0 4 0 8v5c0 4 0 4 0 4 0 4 0 4-5 4 0 0-4 0-8 0-4-4-9-4-13-8-4-5-8-5-17-9-4 0-13 0-21 0-4 0-13 0-17 0-4 4-13 9-13 9-4 4-8 8-8 14-4 4-4 8-4 12 0 9 0 17 4 22 4 4 8 8 17 12 4 4 8 9 17 13 8 4 17 8 21 8 8 5 17 9 25 13 5 4 13 9 17 17 9 4 13 13 13 17 4 8 8 17 8 30z">
          <text:p/>
        </draw:path>
        <draw:path draw:style-name="gr5" draw:text-style-name="P4" draw:layer="layout" svg:width="0.148cm" svg:height="0.267cm" svg:x="9.525cm" svg:y="11.368cm" svg:viewBox="0 0 149 268" svg:d="M149 251c0 4 0 4 0 8l-5 5c-4 4-4 4-4 4h-128c-4 0-8-4-8-4-4-5-4-9-4-13v-238c0-5 0-9 4-13 0 0 4 0 8 0h128c4 0 4 0 4 4v4 5c0 4 0 4 0 8v4h-4c0 4 0 4 0 4h-106v81h89c0 0 5 0 5 4l4 5c0 4 0 4 0 8v4c0 5-4 5-4 5 0 4 0 4 0 4h-5-89v98h106 4c0 4 0 4 5 9z">
          <text:p/>
        </draw:path>
        <draw:path draw:style-name="gr5" draw:text-style-name="P4" draw:layer="layout" svg:width="0.195cm" svg:height="0.271cm" svg:x="9.707cm" svg:y="11.364cm" svg:viewBox="0 0 196 272" svg:d="M196 234v4 4 4c-4 0-4 0-4 5 0 0-5 4-9 4-4 4-9 8-17 8-9 5-13 5-21 9-9 0-21 0-30 0-17 0-35 0-47-9-13-4-26-12-34-25-13-9-17-25-26-42-4-13-8-34-8-56s4-43 8-60c9-17 17-34 26-42 12-13 21-21 38-30 12-4 30-8 47-8 9 0 17 0 21 0 9 4 17 4 22 8 8 0 12 4 17 9 4 0 8 4 8 4 5 4 5 4 5 4 0 0 0 4 4 4v4c0 5 0 5 0 9v4c0 5 0 5-4 5 0 4 0 4 0 4h-5c0 0-4 0-8-4 0 0-5-5-13-9-4 0-13-4-17-9-9 0-17-4-30-4-12 0-21 4-35 9-8 4-16 13-21 21-8 9-12 21-17 34-4 13-8 25-8 47 0 12 4 30 8 43 5 13 9 25 13 34 9 8 17 12 25 17 14 4 23 8 35 8 13 0 21 0 30-4 8-4 13-4 21-9 4-4 9-4 13-8s4-4 9-4c4 0 4 0 4 4v4c0 0 0 4 0 9z">
          <text:p/>
        </draw:path>
        <draw:path draw:style-name="gr5" draw:text-style-name="P4" draw:layer="layout" svg:width="0.178cm" svg:height="0.267cm" svg:x="9.948cm" svg:y="11.368cm" svg:viewBox="0 0 179 268" svg:d="M179 259c0 5 0 5 0 5l-4 4h-4c-4 0-4 0-9 0-4 0-8 0-8 0-4 0-4 0-8 0 0-4 0-4 0-4-5 0-5-5-5-5l-25-64c0-9-5-13-10-21-4-5-4-9-8-13-5-4-13-8-17-13-4 0-13 0-21 0h-22v111c0 5-4 5-4 5v4c-4 0-4 0-8 0 0 0-4 0-9 0 0 0-4 0-8 0h-4c0-4-5-4-5-4v-5-246c0-5 0-9 5-13 4 0 8 0 8 0h59c5 0 13 0 17 0s9 0 9 0c13 0 22 4 30 8 9 5 13 9 22 17 4 4 8 13 8 17 4 9 4 17 4 26 0 8 0 17 0 25-4 9-8 13-12 17-4 9-9 13-17 17-5 4-13 4-22 9 5 4 9 4 13 8 4 0 9 4 9 9 4 4 8 8 8 16 5 5 9 9 9 17l25 61c0 4 4 8 4 8 0 4 0 4 0 4zM128 72c0-8-4-17-8-25-4-9-14-13-27-18 0 0-4 0-8 0s-13 0-17 0h-30v90h34c9 0 17 0 21-5 9-4 13-4 18-8s9-9 13-17c0-4 4-8 4-17z">
          <text:p/>
        </draw:path>
        <draw:path draw:style-name="gr5" draw:text-style-name="P4" draw:layer="layout" svg:width="0.149cm" svg:height="0.267cm" svg:x="10.177cm" svg:y="11.368cm" svg:viewBox="0 0 150 268" svg:d="M150 251c0 4 0 4 0 8v5h-5c0 4 0 4 0 4h-132c0 0-4-4-9-4 0-5-4-9-4-13v-238c0-5 4-9 4-13 5 0 9 0 9 0h128 4v4c5 0 5 0 5 4v5c0 4 0 4 0 8 0 0 0 4-5 4 0 4-4 4-4 4h-103v81h90v4c5 0 5 0 5 0v5c0 4 0 4 0 8v4c0 5 0 5 0 5 0 4 0 4-5 4h-90v98h107 5c0 4 0 4 0 9z">
          <text:p/>
        </draw:path>
        <draw:path draw:style-name="gr5" draw:text-style-name="P4" draw:layer="layout" svg:width="0.199cm" svg:height="0.267cm" svg:x="10.351cm" svg:y="11.368cm" svg:viewBox="0 0 200 268" svg:d="M200 13c0 4 0 4 0 8v4l-4 4h-76v230c0 5 0 5 0 5 0 0-5 0-5 4h-4c-4 0-4 0-8 0-5 0-10 0-10 0-4 0-4 0-8 0 0-4 0-4 0-4v-5-230h-76-5c0-4 0-4 0-4l-4-4c0-4 0-4 0-8v-5c0-4 4-4 4-4 0-4 0-4 0-4h5 187c4 0 4 0 4 4v4z">
          <text:p/>
        </draw:path>
        <draw:path draw:style-name="gr5" draw:text-style-name="P4" draw:layer="layout" svg:width="0.229cm" svg:height="0.271cm" svg:x="10.563cm" svg:y="11.364cm" svg:viewBox="0 0 230 272" svg:d="M230 259v4c0 5 0 5 0 5-4 4-4 4-9 4 0 0-4 0-8 0s-9 0-13 0h-4c0 0 0-4-4-4v-5l-21-63h-115l-22 63c0 5 0 5 0 5 0 0-4 0-4 4h-5c-4 0-4 0-8 0s-9 0-13 0c0 0-4 0-4-4v-5-4l90-251c0 0 4 0 4-4h4c0 0 5 0 5-4 4 0 8 0 12 0 5 0 9 0 9 0 4 4 4 4 8 4h5c0 4 0 4 0 4zM111 38l-42 132h89z">
          <text:p/>
        </draw:path>
        <draw:path draw:style-name="gr5" draw:text-style-name="P4" draw:layer="layout" svg:width="0.178cm" svg:height="0.267cm" svg:x="10.834cm" svg:y="11.368cm" svg:viewBox="0 0 179 268" svg:d="M179 259c0 5 0 5 0 5l-4 4h-4c-4 0-4 0-9 0-4 0-8 0-12 0h-5c0-4 0-4-4-4v-5l-25-64c0-9-5-13-10-21-4-5-8-9-12-13-5-4-9-8-13-13-4 0-13 0-21 0h-26v111c0 5 0 5 0 5v4c-4 0-4 0-8 0 0 0-5 0-9 0s-4 0-8 0h-5c0-4-4-4-4-4v-5-246c0-5 0-9 4-13 5 0 5 0 9 0h59c5 0 9 0 17 0 5 0 5 0 9 0 13 0 22 4 30 8 9 5 13 9 17 17 9 4 13 13 13 17 4 9 4 17 4 26 0 8 0 17-4 25 0 9-4 13-8 17-5 9-9 13-17 17-5 4-13 4-22 9 5 4 9 4 13 8 4 0 9 4 9 9 4 4 8 8 8 16 4 5 9 9 9 17l25 61c0 4 4 8 4 8 0 4 0 4 0 4zM124 72c0-8 0-17-4-25-4-9-14-13-26-18-5 0-5 0-13 0-4 0-9 0-17 0h-30v90h38c9 0 17 0 22-5 8-4 12-4 17-8s9-9 13-17c0-4 0-8 0-17z">
          <text:p/>
        </draw:path>
        <draw:path draw:style-name="gr5" draw:text-style-name="P4" draw:layer="layout" svg:width="0.038cm" svg:height="0.271cm" svg:x="11.063cm" svg:y="11.364cm" svg:viewBox="0 0 39 272" svg:d="M39 263c0 5-4 5-4 5v4c-4 0-4 0-9 0 0 0-4 0-8 0 0 0-5 0-9 0h-5c0-4-4-4-4-4v-5-255-4c4 0 4 0 4 0h5c4-4 9-4 9-4 4 0 8 0 8 4 5 0 5 0 9 0l4 4z">
          <text:p/>
        </draw:path>
        <draw:path draw:style-name="gr5" draw:text-style-name="P4" draw:layer="layout" svg:width="0.229cm" svg:height="0.271cm" svg:x="11.144cm" svg:y="11.364cm" svg:viewBox="0 0 230 272" svg:d="M225 259c5 0 5 4 5 4 0 5 0 5-5 5 0 4 0 4-4 4 0 0-4 0-8 0-5 0-9 0-13 0h-4l-4-4v-5l-26-63h-111l-21 63c0 5 0 5 0 5 0 0-5 0-5 4h-4c-4 0-8 0-8 0-5 0-9 0-13 0 0 0-4 0-4-4v-5-4l89-251 4-4h4l4-4c5 0 9 0 13 0s4 0 9 0c4 4 4 4 8 4h4c0 4 0 4 0 4zM110 38l-47 132h95z">
          <text:p/>
        </draw:path>
        <draw:path draw:style-name="gr2" draw:text-style-name="P2" draw:layer="layout" svg:width="0.119cm" svg:height="0.199cm" svg:x="4.671cm" svg:y="11.995cm" svg:viewBox="0 0 120 200" svg:d="M120 187v5c0 4 0 4 0 8-5 0-5 0-5 0h-103c-4 0-4 0-8 0 0-4-4-4-4-13v-174c0-4 4-9 4-9 4-4 4-4 8-4h103c5 4 5 4 5 4v5c0 4 0 4 0 8s0 4 0 9v4l-5 4h-73v47h60 4c0 4 0 4 0 4v4c5 4 5 4 5 9 0 4 0 4-5 8v4c0 4-4 4-4 4h-60v56h73 5v4 4c0 0 0 5 0 9z">
          <text:p/>
        </draw:path>
        <draw:path draw:style-name="gr2" draw:text-style-name="P2" draw:layer="layout" svg:width="0.161cm" svg:height="0.203cm" svg:x="4.811cm" svg:y="11.995cm" svg:viewBox="0 0 162 204" svg:d="M158 187c4 5 4 5 4 9v4c0 0-4 0-9 4 0 0-4 0-12 0-5 0-9 0-9 0-4 0-8-4-8-4h-5v-4l-39-72-38 72v4c-4 0-4 0-4 0-4 0-4 4-9 4 0 0-4 0-8 0-9 0-13 0-13 0-4-4-8-4-8-4v-4c0-4 4-4 4-9l46-88-42-82c-4-4-4-8-4-8 0-5 0-5 0-5 0-4 4-4 8-4 0 0 5 0 13 0 4 0 9 0 13 0h4c4 0 4 4 4 4v5l38 63 35-63c0-5 0-5 0-5l5-4h4c4 0 8 0 13 0 4 0 8 0 12 0 5 0 5 0 5 4 4 0 4 0 4 5-4 0-4 4-4 8l-47 82z">
          <text:p/>
        </draw:path>
        <draw:path draw:style-name="gr2" draw:text-style-name="P2" draw:layer="layout" svg:width="0.153cm" svg:height="0.203cm" svg:x="4.98cm" svg:y="11.995cm" svg:viewBox="0 0 154 204" svg:d="M154 17c0 4 0 4 0 9v4 4c-4 0-4 0-4 0h-52v162 4h-5c0 0-4 0-4 4-4 0-8 0-13 0-4 0-4 0-8 0-4-4-4-4-4-4-4 0-4 0-4 0v-4-162h-51c-4 0-4 0-4 0v-4c0 0-5 0-5-4 0 0 0-5 0-9s0-4 0-8l5-5v-4h4 141 4c0 4 0 4 0 4v5c0 4 0 4 0 8z">
          <text:p/>
        </draw:path>
        <draw:path draw:style-name="gr2" draw:text-style-name="P2" draw:layer="layout" svg:width="0.149cm" svg:height="0.203cm" svg:x="5.158cm" svg:y="11.995cm" svg:viewBox="0 0 150 204" svg:d="M150 196v4h-4l-5 4c-4 0-8 0-13 0-4 0-8 0-12 0l-5-4c-4 0-4 0-4 0v-4l-22-42c0-9-4-13-4-17-4-5-4-5-9-9 0-4-4-4-8-4-4-4-4-4-9-4h-12v76l-5 4c-4 0-4 0-8 4-4 0-4 0-8 0-5 0-9 0-13 0 0-4-4-4-4-4h-5v-4-183c0-4 0-9 5-9 0-4 4-4 8-4h51c4 0 8 0 13 0 4 0 8 0 8 4 8 0 18 0 22 5 9 4 13 4 17 8 4 9 9 13 13 17 0 9 4 13 4 21 0 9-4 13-4 21 0 5-4 10-9 14-4 4-8 9-12 13-5 0-9 4-17 8 4 0 8 0 8 4 4 0 9 5 9 9 4 0 4 4 8 8 0 5 4 9 4 13l18 38c0 4 4 9 4 9 0 4 0 4 0 4zM99 59c0-4-6-12-6-16-4-5-8-9-16-9 0 0-5 0-9 0 0 0-4 0-8 0h-17v56h17c8 0 12 0 17-4 4 0 8 0 12-5 0 0 4-5 4-9s6-8 6-13z">
          <text:p/>
        </draw:path>
        <draw:path draw:style-name="gr2" draw:text-style-name="P2" draw:layer="layout" svg:width="0.183cm" svg:height="0.203cm" svg:x="5.319cm" svg:y="11.995cm" svg:viewBox="0 0 184 204" svg:d="M184 187c0 5 0 5 0 9v4l-4 4c-5 0-9 0-13 0-9 0-9 0-13 0s-4 0-9-4h-4v-4l-13-38h-76l-13 38v4h-5l-4 4c-4 0-8 0-13 0-4 0-8 0-12 0 0-4-5-4-5-4v-4c0-4 0-4 0-9l65-178v-5c4 0 4-4 4-4 4 0 4 0 9 0 4 0 8 0 12 0 9 0 13 0 17 0 0 0 5 0 9 0 0 0 0 4 4 4v5zM90 38l-29 86h59z">
          <text:p/>
        </draw:path>
        <draw:path draw:style-name="gr2" draw:text-style-name="P2" draw:layer="layout" svg:width="0.152cm" svg:height="0.203cm" svg:x="5.485cm" svg:y="11.995cm" svg:viewBox="0 0 153 204" svg:d="M153 17c0 4 0 4 0 9v4c-4 0-4 4-4 4h-4-47v162c0 0 0 4-4 4s-4 0-8 4c0 0-5 0-9 0s-8 0-8 0c-6-4-10-4-10-4h-4v-4-162h-51c-4 0-4 0-4-4v-4c0 0 0-5 0-9s0-4 0-8v-5l4-4h141c4 0 4 0 4 0 0 4 0 4 4 4v5c0 4 0 4 0 8z">
          <text:p/>
        </draw:path>
        <draw:path draw:style-name="gr2" draw:text-style-name="P2" draw:layer="layout" svg:width="0.191cm" svg:height="0.207cm" svg:x="5.65cm" svg:y="11.991cm" svg:viewBox="0 0 192 208" svg:d="M192 102c0 16-5 34-9 47s-8 26-17 34c-8 8-17 13-30 21-13 4-26 4-43 4s-29 0-38-4c-13-4-21-13-30-21-8-8-12-17-17-30-4-12-8-29-8-47 0-17 4-30 8-43 5-12 9-25 17-33 9-9 17-17 30-22 13-4 26-8 43-8s29 4 38 8c13 5 26 9 30 17 9 9 17 22 21 34 0 13 5 26 5 43zM149 106c0-13 0-21-5-30 0-8-4-17-8-21-5-8-9-13-13-17-8 0-17-4-25-4-13 0-22 4-26 8-8 5-13 9-17 13-4 8-8 13-8 21-5 9-5 17-5 30 0 8 0 22 5 30 0 9 4 13 8 22 4 4 9 8 17 12 4 5 13 5 21 5 13 0 22 0 26-5 8-4 12-8 17-17 4-4 8-12 8-21 5-8 5-18 5-26z">
          <text:p/>
        </draw:path>
        <draw:path draw:style-name="gr2" draw:text-style-name="P2" draw:layer="layout" svg:width="0.165cm" svg:height="0.199cm" svg:x="5.998cm" svg:y="11.995cm" svg:viewBox="0 0 166 200" svg:d="M166 98c0 16-4 33-8 46-5 13-9 26-22 34-8 9-17 14-29 18-13 4-30 4-47 4h-48c-4 0-8 0-8 0-4-4-4-4-4-13v-174c0-4 0-9 4-9 0-4 4-4 8-4h52c17 0 34 4 43 9 12 4 25 8 34 17 8 8 12 17 17 29 4 13 8 26 8 43zM124 98c0-9 0-17-5-26 0-8-4-13-8-21-4-4-13-8-21-13-5-4-17-4-30-4h-21v136h21c13 0 21 0 30-5 8-4 12-8 17-12 8-9 12-13 12-22 5-8 5-21 5-33z">
          <text:p/>
        </draw:path>
        <draw:path draw:style-name="gr2" draw:text-style-name="P2" draw:layer="layout" svg:width="0.119cm" svg:height="0.199cm" svg:x="6.197cm" svg:y="11.995cm" svg:viewBox="0 0 120 200" svg:d="M120 187v5c0 4 0 4-6 8h-4-97c-5 0-9 0-9 0-4-4-4-4-4-13v-174c0-4 0-9 4-9 0-4 4-4 9-4h97 4c0 4 0 4 0 4 0 0 0 5 6 5 0 4 0 4 0 8s0 4 0 9l-6 4v4h-4-72v47h64c0 4 4 4 4 4v4c0 4 0 4 0 9 0 4 0 4 0 8v4h-4c0 4 0 4 0 4h-64v56h72c4 0 4 0 4 0v4c6 0 6 0 6 4 0 0 0 5 0 9z">
          <text:p/>
        </draw:path>
        <draw:path draw:style-name="gr2" draw:text-style-name="P2" draw:layer="layout" svg:width="0.157cm" svg:height="0.203cm" svg:x="6.451cm" svg:y="11.995cm" svg:viewBox="0 0 158 204" svg:d="M158 17c0 4 0 4-4 9v4 4h-4-51v162 4h-5c0 0-4 0-4 4-4 0-8 0-12 0 0 0-5 0-9 0 0-4-4-4-4-4-4 0-4 0-4 0v-4-162h-52-5v-4-4c-4 0-4-5-4-9s0-4 4-8v-5-4h5 141 4c0 4 0 4 0 4v5c4 4 4 4 4 8z">
          <text:p/>
        </draw:path>
        <draw:path draw:style-name="gr2" draw:text-style-name="P2" draw:layer="layout" svg:width="0.119cm" svg:height="0.199cm" svg:x="6.629cm" svg:y="11.995cm" svg:viewBox="0 0 120 200" svg:d="M120 187v5c0 4 0 4 0 8h-4-103c-4 0-9 0-9 0-4-4-4-4-4-13v-174c0-4 0-9 4-9 0-4 5-4 9-4h103c0 4 0 4 4 4v5c0 4 0 4 0 8s0 4 0 9v4c-4 0-4 0-4 4h-73v47h60 4c0 4 0 4 0 4v4c0 4 0 4 0 9 0 4 0 4 0 8v4c-4 4-4 4-4 4h-60v56h73c0 0 4 0 4 4v4c0 0 0 5 0 9z">
          <text:p/>
        </draw:path>
        <draw:path draw:style-name="gr2" draw:text-style-name="P2" draw:layer="layout" svg:width="0.148cm" svg:height="0.203cm" svg:x="6.786cm" svg:y="11.995cm" svg:viewBox="0 0 149 204" svg:d="M149 196c0 0 0 4-4 4s-4 4-8 4-4 0-13 0c-4 0-8 0-8 0-5 0-5-4-9-4l-4-4-18-42c0-9-5-13-5-17-4-5-4-5-8-9s-4-4-8-4c-5-4-9-4-13-4h-13v76 4h-4c0 0-4 0-4 4-5 0-9 0-13 0s-4 0-8 0c-5-4-5-4-5-4-4 0-4 0-4 0v-4-183c0-4 0-9 0-9 4-4 9-4 9-4h55c4 0 8 0 12 0s4 0 9 4c8 0 18 0 22 5 9 4 13 4 17 8 4 9 9 13 9 17 4 9 4 13 4 21 0 9 0 13 0 21-4 5-4 10-9 14-4 4-8 9-12 13-5 0-13 4-18 8 5 0 5 0 9 4 4 0 4 5 9 9 0 0 4 4 4 8 4 5 4 9 8 13l17 38c0 4 0 9 0 9 4 4 4 4 4 4zM93 59c0-4 0-12-4-16-4-5-9-9-13-9s-4 0-8 0-4 0-13 0h-17v56h21c5 0 13 0 17-4 4 0 9 0 9-5 4 0 4-5 8-9 0-4 0-8 0-13z">
          <text:p/>
        </draw:path>
        <draw:path draw:style-name="gr2" draw:text-style-name="P2" draw:layer="layout" svg:width="0.233cm" svg:height="0.203cm" svg:x="6.964cm" svg:y="11.995cm" svg:viewBox="0 0 234 204" svg:d="M234 196c0 0 0 4-4 4s-4 0-8 4c0 0-5 0-9 0s-4 0-8 0c-5-4-5-4-5-4-4 0-4 0-4 0v-4-162l-60 162c0 0 0 4-4 4h-5c0 0 0 4-4 4s-4 0-9 0c-4 0-8 0-8 0-4 0-4-4-9-4h-4v-4l-55-162v162 4c-4 0-4 0-4 0-4 0-4 0-8 4 0 0-5 0-9 0s-4 0-8 0c-5-4-5-4-5-4-4 0-4 0-4 0v-4-179c0-4 0-8 4-13 0 0 5-4 9-4h29c5 0 9 0 9 4 4 0 8 0 13 0 0 5 4 5 4 9s4 8 4 13l42 119 48-119c0-5 4-9 4-13s5-4 5-9c4 0 4 0 8 0 4-4 9-4 9-4h29c5 0 5 0 9 4h4c0 5 0 5 0 5 4 4 4 4 4 8z">
          <text:p/>
        </draw:path>
        <draw:path draw:style-name="gr2" draw:text-style-name="P2" draw:layer="layout" svg:width="0.187cm" svg:height="0.207cm" svg:x="7.231cm" svg:y="11.991cm" svg:viewBox="0 0 188 208" svg:d="M188 102c0 16 0 34-5 47-4 13-8 26-17 34-8 8-21 13-33 21-9 4-27 4-40 4-16 0-29 0-42-4s-21-13-30-21c-8-8-12-17-17-30-4-12-4-29-4-47 0-17 0-30 4-43 5-12 13-25 21-33 5-9 17-17 30-22 9-4 26-8 43-8 12 0 26 4 39 8 13 5 21 9 29 17 9 9 13 22 17 34 5 13 5 26 5 43zM145 106c0-13 0-21 0-30-4-8-4-17-8-21-4-8-9-13-17-17-10 0-14-4-27-4-8 0-16 4-25 8-4 5-13 9-17 13-4 8-4 13-9 21 0 9 0 17 0 30 0 8 0 22 0 30 5 9 5 13 9 22 4 4 13 8 17 12 9 5 17 5 25 5 9 0 17 0 27-5 4-4 13-8 17-17 4-4 4-12 8-21 0-8 0-18 0-26z">
          <text:p/>
        </draw:path>
        <draw:path draw:style-name="gr2" draw:text-style-name="P2" draw:layer="layout" svg:width="0.169cm" svg:height="0.199cm" svg:x="7.575cm" svg:y="11.995cm" svg:viewBox="0 0 170 200" svg:d="M170 98c0 16-4 33-8 46-5 13-13 26-22 34-8 9-21 14-35 18-12 4-25 4-46 4h-47c-4 0-4 0-8 0 0-4-4-4-4-13v-174c0-4 4-9 4-9 4-4 4-4 8-4h51c17 0 34 4 47 9 14 4 22 8 30 17 9 8 17 17 22 29 4 13 8 26 8 43zM128 98c0-9-4-17-4-26-5-8-10-13-14-21-5-4-9-8-17-13-9-4-17-4-30-4h-21v136h21c8 0 21 0 25-5 9-4 17-8 22-12 4-9 9-13 14-22 0-8 4-21 4-33z">
          <text:p/>
        </draw:path>
        <draw:path draw:style-name="gr2" draw:text-style-name="P2" draw:layer="layout" svg:width="0.118cm" svg:height="0.199cm" svg:x="7.774cm" svg:y="11.995cm" svg:viewBox="0 0 119 200" svg:d="M119 187v5c0 4 0 4 0 8-4 0-4 0-4 0h-103c-4 0-4 0-8 0 0-4-4-4-4-13v-174c0-4 4-9 4-9 4-4 4-4 8-4h103c4 4 4 4 4 4v5c0 4 0 4 0 8s0 4 0 9v4l-4 4h-73v47h60 5c0 4 0 4 0 4 0 0 0 4 4 4 0 4 0 4 0 9 0 4 0 4 0 8-4 0-4 4-4 4 0 4-5 4-5 4h-60v56h73 4v4 4c0 0 0 5 0 9z">
          <text:p/>
        </draw:path>
        <draw:path draw:style-name="gr2" draw:text-style-name="P2" draw:layer="layout" svg:width="0.119cm" svg:height="0.199cm" svg:x="8.053cm" svg:y="11.995cm" svg:viewBox="0 0 120 200" svg:d="M120 187v5c-4 4-4 4-4 8h-4-103c0 0-4 0-9 0 0-4 0-4 0-13v-174c0-4 0-9 0-9 5-4 9-4 9-4h103 4c0 4 0 4 0 4v5c0 4 0 4 0 8s0 4 0 9v4 4c-4 0-4 0-4 0h-72v47h59c4 0 4 0 4 0 0 4 0 4 5 4v4c0 4 0 4 0 9 0 4 0 4 0 8v4c-5 0-5 0-5 0 0 4 0 4-4 4h-59v56h72 4v4l4 4c0 0 0 5 0 9z">
          <text:p/>
        </draw:path>
        <draw:path draw:style-name="gr2" draw:text-style-name="P2" draw:layer="layout" svg:width="0.166cm" svg:height="0.203cm" svg:x="8.189cm" svg:y="11.995cm" svg:viewBox="0 0 167 204" svg:d="M162 187c0 5 0 5 5 9 0 0 0 4-5 4l-4 4c-4 0-8 0-13 0-9 0-9 0-13 0-5 0-5-4-9-4s-4-4-4-4l-38-72-39 72v4h-4l-4 4c-4 0-8 0-13 0-4 0-8 0-12 0-5-4-5-4-5-4-4 0-4-4-4-4 4-4 4-4 4-9l51-88-46-82c0-4-5-8-5-8 0-5 0-5 0-5 5-4 5-4 9-4s8 0 13 0c4 0 8 0 12 0s4 0 4 0c5 0 5 4 5 4 0 0 4 0 4 5l34 63 34-63c0-5 0-5 4-5v-4c4 0 4 0 9 0 0 0 4 0 8 0 10 0 14 0 14 0 4 0 4 0 8 4v5c0 0-4 4-4 8l-43 82z">
          <text:p/>
        </draw:path>
        <draw:path draw:style-name="gr2" draw:text-style-name="P2" draw:layer="layout" svg:width="0.119cm" svg:height="0.199cm" svg:x="8.38cm" svg:y="11.995cm" svg:viewBox="0 0 120 200" svg:d="M120 187v5c0 4 0 4 0 8h-5-102c-5 0-5 0-9 0 0-4-4-4-4-13v-174c0-4 4-9 4-9 4-4 4-4 9-4h102c0 4 5 4 5 4v5c0 4 0 4 0 8s0 4 0 9v4c0 0-5 0-5 4h-73v47h61 4c0 4 0 4 0 4v4c0 4 4 4 4 9 0 4 0 4-4 8v4c0 4-4 4-4 4h-61v56h73c5 0 5 0 5 4v4c0 0 0 5 0 9z">
          <text:p/>
        </draw:path>
        <draw:path draw:style-name="gr2" draw:text-style-name="P2" draw:layer="layout" svg:width="0.148cm" svg:height="0.207cm" svg:x="8.52cm" svg:y="11.991cm" svg:viewBox="0 0 149 208" svg:d="M149 175c0 4 0 4 0 8v4 4h-4c0 5-4 5-4 9-6 0-10 0-14 4-4 0-13 4-17 4s-13 0-21 0c-13 0-26 0-34-4-13-4-21-13-30-21-8-8-12-17-17-30-4-12-8-29-8-47 0-17 4-30 8-43 5-12 13-25 17-33 9-9 21-17 30-22 13-4 25-8 38-8 8 0 13 4 17 4s8 0 13 4c4 0 8 0 12 5 6 0 10 4 10 4 0 0 0 4 4 4v4 5c0 0 0 4 0 8 0 0 0 4 0 9v4h-4c0 4 0 4 0 4-4 0-4-4-10-4 0 0-4-4-8-4-4-5-9-5-13-9-4 0-13 0-17 0-8 0-17 0-21 4-8 0-13 9-17 13s-8 13-8 21c-5 9-5 17-5 30 0 12 0 22 5 30 0 9 4 17 8 22 4 8 9 8 17 12 4 5 13 5 21 5 9 0 13 0 17-5 9 0 13 0 17-4 0 0 4-4 10-4 0-4 4-4 4-4h4v4 4c0 4 0 4 0 9z">
          <text:p/>
        </draw:path>
        <draw:path draw:style-name="gr2" draw:text-style-name="P2" draw:layer="layout" svg:width="0.165cm" svg:height="0.203cm" svg:x="8.698cm" svg:y="11.995cm" svg:viewBox="0 0 166 204" svg:d="M166 128c0 13-4 21-8 34 0 9-9 17-13 21-9 9-18 13-27 17-12 4-25 4-38 4-12 0-25 0-33-4-9-4-17-8-26-13-4-8-13-16-17-25 0-8-4-21-4-34v-119c0-5 0-5 0-5 0 0 4 0 4-4 0 0 4 0 9 0 0 0 4 0 8 0s9 0 9 0c4 0 4 0 8 0 0 4 0 4 0 4 4 0 4 0 4 5v115c0 8 0 17 0 21 5 9 9 13 9 17 4 4 8 4 12 9 9 0 13 0 22 0 4 0 8 0 17 0 4-5 8-5 12-9 0-4 4-8 9-17 0-4 0-8 0-17v-119c0-5 0-5 0-5 4 0 4 0 4-4 5 0 5 0 9 0 0 0 5 0 9 0s8 0 8 0c5 0 5 0 9 0 0 4 0 4 0 4 4 0 4 0 4 5z">
          <text:p/>
        </draw:path>
        <draw:path draw:style-name="gr2" draw:text-style-name="P2" draw:layer="layout" svg:width="0.148cm" svg:height="0.262cm" svg:x="8.897cm" svg:y="11.991cm" svg:viewBox="0 0 149 263" svg:d="M107 217c0 4 4 8 4 8 0 5 0 9 0 9 0 8 0 8 0 12-4 5-4 9-8 9-4 4-9 4-13 4-4 4-8 4-13 4-4 0-8 0-12 0-5-4-5-4-10-4-4 0-4 0-4 0l-4-4v-4-5c0-4 0-4 0-8h4 18c4 0 8-4 8-4l5-4-5-5v-4l-4-13c-8 0-18-4-26-8-9-4-17-10-26-18-8-8-12-17-17-30-4-12-4-29-4-46s0-30 4-43c5-12 13-25 22-33 8-9 17-17 29-22 10-4 22-8 39-8 5 0 9 4 13 4 8 0 13 0 17 4 4 0 8 0 13 5l4 4c4 0 4 4 4 4v4 5c0 0 0 4 0 8 0 0 0 4 0 9v4c0 4-4 4-4 4l-4-4c-5 0-9-4-9-4-4-5-8-5-17-9-4 0-8 0-17 0-8 0-17 0-21 4-8 0-13 9-18 13-4 4-8 13-8 21-4 9-4 17-4 30 0 12 0 21 4 29 0 9 4 17 8 22 5 8 14 8 18 12 9 5 13 5 21 5 9 0 13 0 21 0 5-5 9-5 13-9 4 0 4-4 9-4 4-4 4-4 4-4 4 0 4 0 4 0v4c0 0 0 4 4 4 0 4 0 4 0 9 0 4 0 4 0 8-4 0-4 4-4 4v4h-4c0 6 0 6-4 10-5 0-9 0-13 4-4 0-4 0-9 4-4 0-8 0-12 0z">
          <text:p/>
        </draw:path>
        <draw:path draw:style-name="gr2" draw:text-style-name="P2" draw:layer="layout" svg:width="0.186cm" svg:height="0.258cm" svg:x="9.054cm" svg:y="11.94cm" svg:viewBox="0 0 187 259" svg:d="M183 242c0 5 4 5 4 9 0 0 0 4-4 4 0 0 0 4-4 4s-9 0-13 0-8 0-14 0c0 0-4 0-4-4-4 0-4 0-4 0v-4l-17-38h-72l-13 38-4 4h-4c0 0 0 4-5 4-4 0-4 0-12 0-4 0-9 0-9 0-4-4-4-4-4-4-4 0-4-4-4-4 0-4 4-4 4-9l60-177c4 0 4-5 4-5 0 0 0-5 4-5 0 0 4 0 9 0 0 0 4 0 12 0 4 0 9 0 13 0s8 0 8 0l5 5c0 0 0 5 4 5zM89 94l-25 85h55zM127 4c0-4 0-4 0-4 4 0 4 0 9 0 4 0 8 0 12 0v4c0 13 0 21-8 30-4 4-13 8-26 8-4 0-8 0-12-4-5 0-9-4-13-4s-4-4-8-4c-5-5-5-5-9-5s-4 0-8 5c0 0 0 4 0 8-5 0-5 4-5 4h-4-4c-4 0-9 0-9 0-4-4-4-4-4-8s0-9 4-13c0-4 0-8 5-13 4-4 8-4 12-8 5 0 9 0 13 0s13 0 17 0c4 4 4 4 8 8 5 0 9 5 9 5 4 0 4 0 8 0 5 0 5 0 9 0 0-5 4-5 4-9z">
          <text:p/>
        </draw:path>
        <draw:path draw:style-name="gr2" draw:text-style-name="P2" draw:layer="layout" svg:width="0.191cm" svg:height="0.207cm" svg:x="9.249cm" svg:y="11.991cm" svg:viewBox="0 0 192 208" svg:d="M192 102c0 16 0 34-5 47-4 13-12 26-21 34-8 8-18 13-30 21-13 4-26 4-43 4-12 0-25 0-38-4s-21-13-30-21c-8-8-12-17-17-30-4-12-8-29-8-47 0-17 4-30 8-43 5-12 9-25 17-33 9-9 22-17 30-22 13-4 30-8 42-8 17 0 30 4 43 8 8 5 22 9 30 17 5 9 13 22 17 34 5 13 5 26 5 43zM148 106c0-13 0-21 0-30-4-8-8-17-8-21-4-8-13-13-17-17-9 0-17-4-26-4-8 0-16 4-25 8-8 5-13 9-17 13-4 8-4 13-8 21 0 9 0 17 0 30 0 8 0 22 0 30 0 9 4 13 8 22 4 4 9 8 17 12 4 5 13 5 25 5 9 0 17 0 26-5 4-4 8-8 13-17 4-4 8-12 8-21 4-8 4-18 4-26z">
          <text:p/>
        </draw:path>
        <draw:path draw:style-name="gr2" draw:text-style-name="P2" draw:layer="layout" svg:width="0.166cm" svg:height="0.199cm" svg:x="9.596cm" svg:y="11.995cm" svg:viewBox="0 0 167 200" svg:d="M167 98c0 16 0 33-4 46-9 13-13 26-22 34-8 9-21 14-33 18-13 4-30 4-47 4h-48c-4 0-8 0-8 0-5-4-5-4-5-13v-174c0-4 0-9 5-9 0-4 4-4 8-4h52c17 0 34 4 47 9 12 4 21 8 29 17 9 8 17 17 22 29 4 13 4 26 4 43zM124 98c0-9 0-17 0-26-4-8-8-13-12-21-4-4-13-8-17-13-9-4-22-4-34-4h-18v136h22c8 0 17 0 25-5 9-4 18-8 22-12 4-9 8-13 8-22 4-8 4-21 4-33z">
          <text:p/>
        </draw:path>
        <draw:path draw:style-name="gr2" draw:text-style-name="P2" draw:layer="layout" svg:width="0.118cm" svg:height="0.199cm" svg:x="9.796cm" svg:y="11.995cm" svg:viewBox="0 0 119 200" svg:d="M119 187v5c0 4 0 4 0 8h-4-103c-4 0-8 0-8 0-4-4-4-4-4-13v-174c0-4 0-9 4-9 0-4 4-4 8-4h103c0 4 0 4 4 4v5c0 4 0 4 0 8s0 4 0 9v4c-4 0-4 0-4 4h-73v47h61 4c0 4 0 4 0 4v4c0 4 0 4 0 9 0 4 0 4 0 8v4c-4 4-4 4-4 4h-61v56h73c0 0 4 0 4 4v4c0 0 0 5 0 9z">
          <text:p/>
        </draw:path>
        <draw:path draw:style-name="gr2" draw:text-style-name="P2" draw:layer="layout" svg:width="0.131cm" svg:height="0.207cm" svg:x="9.936cm" svg:y="11.991cm" svg:viewBox="0 0 132 208" svg:d="M132 145c0 13-4 21-9 30-4 8-8 12-12 21-9 4-17 8-27 8-8 4-17 4-29 4-5 0-13 0-17 0-9 0-13-4-17-4s-9-4-13-4c0-4-4-4-4-4 0-5-4-5-4-9 0 0 0-4 0-8s0-9 0-9c0-4 0-4 0-4 0-4 4-4 4-4 4 0 4 0 8 0 0 4 5 4 9 8 4 0 8 5 17 5 4 0 12 4 17 4 8 0 12-4 12-4 5 0 9-5 13-5 0-4 4-4 4-8 6-4 6-9 6-9 0-8 0-8-6-12-4-5-4-9-8-9-4-4-9-4-17-8-4 0-9-6-13-10-4 0-12-4-17-8-4 0-8-4-12-9-5-4-9-8-9-17-4-4-4-12-4-21 0-8 0-17 4-25 4-9 9-13 13-17 8-4 17-9 21-13 8 0 17-4 30-4 4 0 8 0 12 4 6 0 10 0 14 0 4 4 8 4 13 4 0 5 4 5 4 5l4 4v4 4 5c0 4 0 4 0 8v4c0 5 0 5-4 5h-4c-5-5-9-5-13-9 0 0-4 0-14-4-4 0-8 0-12 0-5 0-9 0-13 0-4 4-4 4-9 4 0 4-4 4-4 9 0 4 0 4 0 8s0 8 0 13c4 0 9 4 13 8 4 0 8 4 13 4 4 5 8 5 18 9 4 4 8 4 12 8 9 5 13 9 17 13s4 8 9 14c0 8 4 12 4 21z">
          <text:p/>
        </draw:path>
        <draw:path draw:style-name="gr2" draw:text-style-name="P2" draw:layer="layout" svg:width="0.148cm" svg:height="0.207cm" svg:x="10.088cm" svg:y="11.991cm" svg:viewBox="0 0 149 208" svg:d="M149 175c0 4 0 4 0 8v4l-4 4c-4 5-4 5-8 9-4 0-9 0-13 4-4 0-8 4-13 4-8 0-12 0-21 0-12 0-25 0-38-4-9-4-22-13-26-21-9-8-17-17-21-30-5-12-5-29-5-47 0-17 0-30 5-43 8-12 12-25 21-33 8-9 17-17 30-22 13-4 26-8 38-8 5 0 9 4 17 4 5 0 9 0 13 4 4 0 9 0 13 5 4 0 4 4 4 4 4 0 4 4 4 4v4c4 0 4 0 4 5 0 0 0 4 0 8 0 0 0 4 0 9 0 0-4 0-4 4s0 4-4 4l-4-4c-4 0-4-4-9-4-4-5-8-5-12-9-9 0-13 0-22 0-8 0-12 0-21 4-4 0-12 9-17 13-4 4-4 13-9 21 0 9-4 17-4 30 0 12 4 22 4 30 5 9 5 17 14 22 4 8 8 8 12 12 9 5 17 5 21 5 9 0 17 0 22-5 4 0 8 0 12-4 5 0 9-4 9-4 4-4 4-4 8-4 0 0 0 4 4 4v4c0 4 0 4 0 9z">
          <text:p/>
        </draw:path>
        <draw:path draw:style-name="gr2" draw:text-style-name="P2" draw:layer="layout" svg:width="0.119cm" svg:height="0.199cm" svg:x="10.266cm" svg:y="11.995cm" svg:viewBox="0 0 120 200" svg:d="M120 187v5c0 4-4 4-4 8h-5-98c-4 0-9 0-13 0 0-4 0-4 0-13v-174c0-4 0-9 0-9 4-4 9-4 13-4h98 5c0 4 0 4 0 4v5c0 4 0 4 0 8s0 4 0 9v4 4h-5-73v47h61c4 0 4 0 4 0 0 4 0 4 4 4v4c0 4 0 4 0 9 0 4 0 4 0 8v4c-4 0-4 0-4 0 0 4 0 4-4 4h-61v56h73 5v4l4 4c0 0 0 5 0 9z">
          <text:p/>
        </draw:path>
        <draw:path draw:style-name="gr2" draw:text-style-name="P2" draw:layer="layout" svg:width="0.165cm" svg:height="0.203cm" svg:x="10.419cm" svg:y="11.995cm" svg:viewBox="0 0 166 204" svg:d="M166 187c0 5 0 5 0 9 0 0-4 0-4 4h-4c-5 0-5 4-9 4h-17c0 0-4-4-8-4 0 0-4 0-9-4l-4-4c-4-5-4-9-8-13l-48-98c-4-5-9-9-13-17 0-5-4-13-4-17h-4c4 8 4 12 4 21 0 8 0 18 0 22v106 4c-4 0-4 0-4 0 0 0-5 0-5 4-4 0-8 0-12 0 0 0-5 0-9 0 0-4-4-4-4-4h-4v-4-179c0-4 0-8 4-13 4 0 8-4 13-4h21c4 0 4 0 8 0 5 4 5 4 9 4 0 5 5 5 5 9 4 0 4 4 9 8l38 73c0 5 4 9 4 17 4 4 4 9 9 13 0 4 4 8 4 13 4 0 4 4 8 8 0-4 0-13-4-21 0-9 0-13 0-21v-94c0-5 0-5 4-5 5-4 5-4 9-4 0 0 4 0 8 0s4 0 9 0c0 0 4 0 4 4 4 0 4 0 4 0v5z">
          <text:p/>
        </draw:path>
        <draw:path draw:style-name="gr2" draw:text-style-name="P2" draw:layer="layout" svg:width="0.152cm" svg:height="0.203cm" svg:x="10.61cm" svg:y="11.995cm" svg:viewBox="0 0 153 204" svg:d="M153 17c0 4 0 4 0 9 0 0 0 4-4 4v4h-4-48v162l-4 4c-4 0-4 0-9 4-4 0-4 0-8 0s-9 0-13 0c0-4-4-4-4-4h-4v-4-162h-51-4v-4-4c0 0 0-5 0-9s0-4 0-8v-5-4c4 0 4 0 4 0h141c4 0 4 0 4 0 0 4 0 4 0 4 4 0 4 5 4 5 0 4 0 4 0 8z">
          <text:p/>
        </draw:path>
        <draw:path draw:style-name="gr2" draw:text-style-name="P2" draw:layer="layout" svg:width="0.149cm" svg:height="0.203cm" svg:x="10.783cm" svg:y="11.995cm" svg:viewBox="0 0 150 204" svg:d="M150 196v4c-4 0-4 4-9 4-4 0-8 0-12 0-5 0-9 0-9 0-4 0-4-4-8-4h-5v-4l-18-42c-4-9-4-13-8-17 0-5-4-5-4-9-5-4-9-4-9-4-4-4-8-4-13-4h-12v76 4h-5c0 0-4 0-8 4 0 0-4 0-8 0-5 0-9 0-9 0-4-4-4-4-8-4-5 0-5-4-5-4v-183c0-4 5-9 5-9 4-4 4-4 8-4h51c8 0 13 0 13 0 4 0 8 0 12 4 10 0 14 0 23 5 4 4 12 4 17 8 4 9 8 13 8 17 4 9 4 13 4 21 0 9 0 13-4 21 0 5-4 10-4 14-4 4-9 9-13 13-4 0-13 4-17 8 0 0 4 0 9 4 0 0 4 5 8 9 0 0 4 4 4 8 5 5 5 9 5 13l17 38c4 4 4 9 4 9 0 4 0 4 0 4zM99 59c0-4 0-12-5-16-5-5-9-9-17-9h-5c-4 0-8 0-12 0h-17v56h21c4 0 8 0 13-4 4 0 8 0 12-5 5 0 5-5 5-9 5-4 5-8 5-13z">
          <text:p/>
        </draw:path>
        <draw:path draw:style-name="gr2" draw:text-style-name="P2" draw:layer="layout" svg:width="0.186cm" svg:height="0.203cm" svg:x="10.945cm" svg:y="11.995cm" svg:viewBox="0 0 187 204" svg:d="M183 187c0 5 4 5 4 9 0 0 0 4-4 4 0 0 0 4-4 4-5 0-9 0-13 0s-9 0-13 0c0 0-4 0-4-4-5 0-5 0-5 0l-4-4-12-38h-73l-13 38-4 4h-5c0 0 0 4-4 4s-8 0-13 0c-4 0-8 0-8 0-4-4-4-4-8-4v-4c0-4 0-4 4-9l59-178 4-5c0 0 0-4 4-4 0 0 5 0 9 0 0 0 4 0 13 0 4 0 8 0 12 0 5 0 5 0 9 0l4 4v5zM88 38l-25 86h55z">
          <text:p/>
        </draw:path>
        <draw:path draw:style-name="gr2" draw:text-style-name="P2" draw:layer="layout" svg:width="0.111cm" svg:height="0.199cm" svg:x="11.156cm" svg:y="11.995cm" svg:viewBox="0 0 112 200" svg:d="M112 182c0 5 0 10 0 10-5 4-5 4-5 8h-4-89c-4 0-9 0-9 0-5-4-5-4-5-13v-178c0-5 0-5 0-5l5-4h5c4 0 8 0 13 0 0 0 4 0 8 0h4c5 4 5 4 5 4v5 161h63 4c0 4 0 4 5 8z">
          <text:p/>
        </draw:path>
        <draw:path draw:style-name="gr2" draw:text-style-name="P2" draw:layer="layout" svg:width="0.042cm" svg:height="0.203cm" svg:x="11.288cm" svg:y="11.995cm" svg:viewBox="0 0 43 204" svg:d="M43 196v4h-4c0 0-4 0-9 4 0 0-5 0-9 0s-8 0-8 0c-5-4-5-4-9-4s-4-4-4-4v-187c0-5 0-5 4-5v-4c4 0 4 0 9 0 0 0 4 0 8 0s9 0 9 0c5 0 9 0 9 0 0 4 4 4 4 4v5z">
          <text:p/>
        </draw:path>
        <draw:path draw:style-name="gr2" draw:text-style-name="P2" draw:layer="layout" svg:width="0.136cm" svg:height="0.199cm" svg:x="11.36cm" svg:y="11.995cm" svg:viewBox="0 0 137 200" svg:d="M137 187v5c0 4 0 4 0 8h-5-119c-5 0-9 0-9 0-4-4-4-8-4-13v-5c0-4 0-4 0-8v-4c4 0 4-5 4-5 0-4 4-4 4-8l78-123h-78-4v-4-4c0-5 0-5 0-9s0-4 0-8v-5-4c4 0 4 0 4 0h111c5 0 9 4 9 4 4 5 4 5 4 9v8c0 5 0 5 0 9v4l-4 4c0 5 0 5-4 9l-78 123h86c0 0 5 0 5 4 0 0 0 4 0 13z">
          <text:p/>
        </draw:path>
        <draw:path draw:style-name="gr2" draw:text-style-name="P2" draw:layer="layout" svg:width="0.182cm" svg:height="0.203cm" svg:x="11.508cm" svg:y="11.995cm" svg:viewBox="0 0 183 204" svg:d="M183 187c0 5 0 5 0 9v4c0 0-4 4-8 4 0 0-4 0-9 0-8 0-12 0-12 0-4 0-4 0-9-4h-4v-4l-13-38h-76l-14 38v4h-4c0 0-4 4-8 4 0 0-4 0-9 0-4 0-8 0-12 0 0-4-5-4-5-4v-4c0-4 0-4 0-9l65-178v-5c4 0 4-4 4-4 4 0 4 0 9 0 4 0 8 0 12 0s13 0 17 0h4c5 0 5 4 9 4v5zM90 38l-29 86h59z">
          <text:p/>
        </draw:path>
        <draw:path draw:style-name="gr2" draw:text-style-name="P2" draw:layer="layout" svg:width="0.165cm" svg:height="0.199cm" svg:x="11.716cm" svg:y="11.995cm" svg:viewBox="0 0 166 200" svg:d="M166 98c0 16 0 33-4 46s-13 26-21 34c-9 9-21 14-34 18s-27 4-48 4h-46c-4 0-4 0-9 0 0-4-4-4-4-13v-174c0-4 4-9 4-9 5-4 5-4 9-4h51c16 0 34 4 47 9 13 4 21 8 30 17 8 8 17 17 21 29 4 13 4 26 4 43zM128 98c0-9-4-17-4-26-4-8-9-13-13-21-4-4-8-8-17-13-8-4-18-4-30-4h-22v136h22c8 0 22 0 26-5 8-4 17-8 21-12 4-9 9-13 13-22 0-8 4-21 4-33z">
          <text:p/>
        </draw:path>
        <draw:path draw:style-name="gr2" draw:text-style-name="P2" draw:layer="layout" svg:width="0.186cm" svg:height="0.203cm" svg:x="11.89cm" svg:y="11.995cm" svg:viewBox="0 0 187 204" svg:d="M183 187c4 5 4 5 4 9v4c-4 0-4 4-8 4-5 0-9 0-13 0s-8 0-13 0c0 0-4 0-4-4-4 0-4 0-4 0v-4l-17-38h-73l-13 38c0 0 0 4-4 4s-4 4-8 4c-5 0-5 0-9 0-8 0-8 0-13 0-4-4-4-4-4-4-4 0-4-4-4-4 0-4 4-4 4-9l59-178c5 0 5-5 5-5l4-4c0 0 4 0 8 0 0 0 5 0 13 0 4 0 8 0 13 0s9 0 9 0c4 0 4 4 4 4l5 5zM93 38l-30 86h56z">
          <text:p/>
        </draw:path>
        <draw:path draw:style-name="gr2" draw:text-style-name="P2" draw:layer="layout" svg:width="0.114cm" svg:height="0.199cm" svg:x="2.382cm" svg:y="12.652cm" svg:viewBox="0 0 115 200" svg:d="M115 187c0 4 0 4 0 9h-4c0 4 0 4 0 4h-4-94c-5 0-5 0-9-4 0 0-4-5-4-9v-179c0-4 4-4 4-8 4 0 4 0 9 0h94 4c0 4 0 4 0 4 0 4 0 4 0 4 0 5 0 5 0 9s0 4 0 4c-4 0-4 0-4 0h-78v64h65c4 0 4 0 4 0 4 4 4 4 4 4 0 4 0 4 0 4 0 4 0 4 0 8h-4v5h-4-65v73h78c4 0 4 0 4 0 0 4 0 4 4 4z">
          <text:p/>
        </draw:path>
        <draw:path draw:style-name="gr2" draw:text-style-name="P2" draw:layer="layout" svg:width="0.101cm" svg:height="0.152cm" svg:x="2.522cm" svg:y="12.703cm" svg:viewBox="0 0 102 153" svg:d="M102 106c0 8-4 12-4 21-4 4-8 8-13 12-4 6-8 6-16 10-5 0-13 4-23 4-4 0-8 0-12-4-9 0-9 0-13 0-4-4-9-4-9-4-4 0-4-6-8-6v-4c0 0-4-4-4-8l4-5v-4h4 4c0 4 5 4 9 4 0 5 4 5 8 5 5 4 13 4 17 4 5 0 10 0 14 0 4-4 4-4 9-4 0-5 4-5 4-9 4-4 4-8 4-8 0-4 0-9-4-13 0 0-4-4-9-4-4-4-4-4-8-9-5 0-10 0-14-4-4 0-8-4-13-4-4-4-8-4-12-9-5-4-9-8-9-12 0-5-4-9-4-17 0-4 4-9 4-13 4-8 4-13 9-13 4-4 12-8 17-12 8 0 12 0 22 0 4 0 8 0 13 0 4 0 8 0 8 0 4 4 8 4 8 4 5 0 5 4 5 4h4v4c0 5 0 5 0 5 0 4 0 4 0 4 0 4 0 4 0 4v4c-4 0-4 0-4 0l-5-4h-4c-4-4-8-4-12-4-5-4-9-4-13-4-5 0-10 0-14 4 0 0-4 0-4 4-4 0-4 4-9 4 0 5 0 5 0 9s0 8 5 8c0 4 4 9 8 9 0 4 4 4 9 4 5 4 9 4 13 8 5 0 9 0 13 5 4 0 8 4 13 8 4 4 8 4 8 9 0 4 4 12 4 17z">
          <text:p/>
        </draw:path>
        <draw:path draw:style-name="gr2" draw:text-style-name="P2" draw:layer="layout" svg:width="0.132cm" svg:height="0.203cm" svg:x="2.657cm" svg:y="12.703cm" svg:viewBox="0 0 133 204" svg:d="M133 72c0 12-4 25-4 34-5 8-9 16-13 25-4 4-13 8-21 13-5 4-13 8-26 8-4 0-8 0-8-4-4 0-9 0-13-4-4 0-4 0-9-5-4-4-8-4-13-8v69 4h-5c-4 0-4 0-8 0h-4c-5 0-5 0-5 0h-4c0-4 0-4 0-4v-196c4 0 4-4 4-4h5 4 4c4 0 4 0 4 0v4c5 0 5 0 5 0v21c5-4 9-8 13-13 0-4 5-4 9-8 4 0 9-4 13-4s8 0 12 0c13 0 22 0 26 4 8 4 13 8 17 17 8 4 8 13 13 21 0 8 4 21 4 30zM103 76c0-9 0-13 0-21 0-9-4-13-4-17-4-4-9-9-13-13s-8-4-17-4c-4 0-4 0-8 0s-9 4-9 4c-4 4-8 4-13 9-4 4-8 8-13 12v55c9 9 18 17 22 21 9 5 13 5 21 5 4 0 13 0 17-5 4 0 9-4 9-12 4-4 4-9 8-17 0-4 0-13 0-17z">
          <text:p/>
        </draw:path>
        <draw:path draw:style-name="gr2" draw:text-style-name="P2" draw:layer="layout" svg:width="0.132cm" svg:height="0.22cm" svg:x="2.814cm" svg:y="12.635cm" svg:viewBox="0 0 133 221" svg:d="M133 136c0 5-5 9-5 9-4 4-4 4-8 4h-89c0 9 0 13 0 21 4 5 4 9 8 17 4 4 9 4 13 9 8 0 13 4 21 4 9 0 13 0 22-4 4 0 8 0 12 0 4-5 4-5 9-5 0-4 4-4 4-4h4v4 5 4c0 4 0 4 0 4v4c-4 0-4 0-8 5 0 0-5 0-9 4-4 0-8 0-17 0-4 4-13 4-17 4-13 0-21-4-30-4-8-4-16-9-21-17-8-4-12-13-17-21 0-13-5-21-5-34s5-26 5-34c5-8 9-17 17-25 5-5 13-9 21-13 9-4 17-4 26-4 13 0 21 0 30 4 8 4 12 8 17 13 4 8 8 12 12 21 0 8 5 17 5 25zM107 128c0-13-4-21-12-30-5-8-13-12-26-12-9 0-13 4-17 4-4 4-9 4-13 8-4 5-4 9-8 17 0 4 0 9 0 13zM82 4c0-4 4-4 4-4h4 5c4 0 8 0 8 0h4v4l-30 39v5h-4-4-4-5-4v-5z">
          <text:p/>
        </draw:path>
        <draw:path draw:style-name="gr2" draw:text-style-name="P2" draw:layer="layout" svg:width="0.11cm" svg:height="0.152cm" svg:x="2.971cm" svg:y="12.703cm" svg:viewBox="0 0 111 153" svg:d="M111 122v5 4c0 4 0 4-4 4 0 0 0 4-4 4-5 6-9 6-13 6-4 4-9 4-13 4-4 4-8 4-12 4-9 0-18-4-27-8-8 0-17-6-21-14-4-4-8-13-13-21 0-13-4-21-4-34s4-26 9-34c0-13 8-21 12-25 4-5 13-13 21-13 9-4 18-4 27-4 4 0 8 0 12 0 5 0 9 0 13 4 0 0 4 0 9 4l4 4c0 0 4 0 4 5v4 4c0 4 0 9 0 9l-4 4-4-4c-5 0-5-5-9-5-4-4-8-4-13-8-4 0-8 0-12 0-13 0-22 4-31 13-4 8-8 21-8 42 0 8 0 17 0 21 4 9 4 13 8 17s9 8 13 13c5 0 9 0 18 0 4 0 8 0 17 0 4-5 4-5 8-9 4 0 9-4 9-4 4-4 4-4 4-4 4 0 4 0 4 0 0 4 0 4 0 4v4z">
          <text:p/>
        </draw:path>
        <draw:path draw:style-name="gr2" draw:text-style-name="P2" draw:layer="layout" svg:width="0.03cm" svg:height="0.203cm" svg:x="3.115cm" svg:y="12.648cm" svg:viewBox="0 0 31 204" svg:d="M27 200v4h-5c-4 0-4 0-8 0h-4-5c-5-4-5-4-5-4v-140h5v-4h5 4c4 0 4 0 8 0h5v4zM31 12c0 9 0 9-4 13 0 4-5 4-13 4-4 0-9 0-14-4 0 0 0-4 0-13 0-4 0-8 0-12 5 0 10 0 14 0 8 0 13 0 13 0 4 4 4 8 4 12z">
          <text:p/>
        </draw:path>
        <draw:path draw:style-name="gr2" draw:text-style-name="P2" draw:layer="layout" svg:width="0.131cm" svg:height="0.152cm" svg:x="3.179cm" svg:y="12.703cm" svg:viewBox="0 0 132 153" svg:d="M132 67c0 5-4 9-4 9-4 4-4 4-8 4h-91c0 9 0 13 0 21 6 5 6 9 10 17 4 4 8 4 13 9 8 0 12 4 21 4 8 0 12 0 17-4 8 0 12 0 17 0 4-5 4-5 8-5 0-4 5-4 5-4h4v4 5 4c0 4 0 4 0 4v4h-4l-5 6c0 0-4 0-8 4-5 0-13 0-17 0-5 4-13 4-17 4-13 0-21-4-30-4-8-4-18-10-26-18-5-4-9-13-13-21 0-13-4-21-4-34s4-26 4-34c4-8 8-17 17-25 4-5 14-9 22-13 4-4 17-4 25-4 13 0 22 0 30 4 4 4 13 8 17 13 5 8 9 12 13 21 0 8 4 17 4 25zM102 59c5-13 0-21-8-30-4-8-13-12-26-12-8 0-12 4-16 4-5 4-9 4-13 8-4 5-4 9-10 17 0 4 0 9 0 13z">
          <text:p/>
        </draw:path>
        <draw:path draw:style-name="gr2" draw:text-style-name="P2" draw:layer="layout" svg:width="0.033cm" svg:height="0.14cm" svg:x="3.353cm" svg:y="12.711cm" svg:viewBox="0 0 34 141" svg:d="M34 18c0 4 0 4-5 9v4l-4 4c-4 0-4 0-9 0-4 0-8 0-8 0-4 0-4-4-4-4-4 0-4-4-4-4 0-5 0-5 0-9s0-8 0-8c0-6 0-6 4-10h4c0 0 4 0 8 0 5 0 5 0 9 0h4c0 4 0 4 0 10 5 0 5 4 5 8zM34 124c0 4 0 8-5 8 0 5 0 5 0 5 0 4-4 4-4 4-4 0-4 0-9 0-4 0-8 0-8 0-4 0-4 0-4-4-4 0-4 0-4-5 0 0 0-4 0-8s0-4 0-9c0 0 0-4 4-4 0-4 0-4 4-4 0 0 4 0 8 0 5 0 5 0 9 0l4 4v4c5 5 5 5 5 9z">
          <text:p/>
        </draw:path>
        <draw:path draw:style-name="gr2" draw:text-style-name="P2" draw:layer="layout" svg:width="0.148cm" svg:height="0.199cm" svg:x="3.573cm" svg:y="12.652cm" svg:viewBox="0 0 149 200" svg:d="M149 8c0 5 0 5 0 9s-4 4-4 4h-55v175c0 0-4 0-4 4h-5c-4 0-4 0-8 0h-4c-5 0-5 0-5 0h-4c0-4 0-4 0-4v-175h-56-4v-4c0-4 0-4 0-9v-4-4c4 0 4 0 4 0h141 4c0 4 0 4 0 4 0 4 0 4 0 4z">
          <text:p/>
        </draw:path>
        <draw:path draw:style-name="gr2" draw:text-style-name="P2" draw:layer="layout" svg:width="0.127cm" svg:height="0.152cm" svg:x="3.738cm" svg:y="12.703cm" svg:viewBox="0 0 128 153" svg:d="M128 67c0 5 0 9-4 9 0 4-4 4-4 4h-93c0 9 0 13 4 21 0 5 4 9 8 17 0 4 9 4 13 9 4 0 13 4 21 4 9 0 13 0 17-4 4 0 9 0 13 0 4-5 8-5 8-5 5-4 5-4 9-4 0 0 0 4 4 4v5 4c0 4 0 4 0 4l-4 4-4 6c-5 0-9 0-13 4-4 0-9 0-13 0-8 4-12 4-21 4-8 0-21-4-30-4-8-4-12-10-21-18-4-4-8-13-13-21-5-13-5-21-5-34s0-26 5-34 9-17 13-25c9-5 13-9 21-13 9-4 17-4 30-4 9 0 17 0 25 4 9 4 17 8 22 13 4 8 8 12 8 21 4 8 4 17 4 25zM103 59c0-13-4-21-9-30-4-8-16-12-29-12-4 0-9 4-13 4-8 4-13 4-13 8-4 5-8 9-8 17 0 4-4 9-4 13z">
          <text:p/>
        </draw:path>
        <draw:path draw:style-name="gr2" draw:text-style-name="P2" draw:layer="layout" svg:width="0.084cm" svg:height="0.148cm" svg:x="3.904cm" svg:y="12.703cm" svg:viewBox="0 0 85 149" svg:d="M85 12c0 5 0 5-4 9v4c-4 0-4 0-4 0h-4c0 0-5 0-5-4-4 0-4 0-8 0 0 0-4 0-4 4-5 0-9 0-9 4-4 0-8 5-8 9-4 4-9 8-13 12v95 4h-4c-4 0-4 0-9 0h-4c-4 0-4 0-4 0h-5c0-4 0-4 0-4v-141c5 0 5-4 5-4h4 4c5 0 5 0 5 0 4 0 4 0 4 0l4 4v21c4-4 9-8 9-13 4-4 8-8 12-8 0-4 4-4 9-4 0 0 4 0 8 0h4 5c4 0 4 0 4 0 4 0 4 0 4 4 0 0 0 4 4 4z">
          <text:p/>
        </draw:path>
        <draw:path draw:style-name="gr2" draw:text-style-name="P2" draw:layer="layout" svg:width="0.207cm" svg:height="0.148cm" svg:x="4.014cm" svg:y="12.703cm" svg:viewBox="0 0 208 149" svg:d="M208 145v4h-4c-4 0-4 0-8 0h-4c-5 0-5 0-5 0-4 0-4 0-4 0 0-4 0-4 0-4v-86c0-4 0-13 0-17-4-4-4-8-4-13-4 0-9-4-13-8 0 0-4 0-8 0-9 0-13 0-22 4-4 4-12 13-16 21v99 4h-5-4-4c-4 0-4 0-9 0h-4c0-4 0-4 0-4v-86c0-4 0-13-4-17 0-4 0-8-4-13 0 0-5-4-9-8-4 0-9 0-13 0s-12 0-17 4c-4 4-12 13-21 21v99 4h-5c0 0-4 0-9 0h-4-4c-4-4-4-4-4-4v-141h4v-4h4 4c5 0 5 0 5 0 4 0 4 0 4 0l5 4v21c9-13 13-17 21-21 9-4 17-4 26-4 4 0 8 0 13 0 4 0 8 4 12 4 5 4 9 8 9 8 4 5 4 9 8 13 5-4 9-8 13-13 4-4 8-4 13-8 0 0 4-4 8-4s9 0 13 0c8 0 17 0 21 4 9 0 13 4 17 13 4 4 4 8 8 17 0 8 0 12 0 21z">
          <text:p/>
        </draw:path>
        <draw:path draw:style-name="gr2" draw:text-style-name="P2" draw:layer="layout" svg:width="0.14cm" svg:height="0.152cm" svg:x="4.26cm" svg:y="12.703cm" svg:viewBox="0 0 141 153" svg:d="M141 72c0 12-5 21-5 34-4 8-8 16-18 21-4 8-12 12-21 18-8 4-17 8-29 8-13 0-22-4-30-8-9 0-17-10-22-14-8-9-12-13-12-25-4-9-4-17-4-30s0-21 4-30c4-12 8-21 12-25 5-9 13-13 22-17 8-4 21-4 34-4 8 0 21 0 29 4 9 4 13 8 23 13 4 8 8 17 12 25 0 8 5 21 5 30zM110 76c0-9 0-17 0-21-4-9-4-13-9-21-4-5-8-9-12-9-5-4-13-4-21-4-5 0-13 0-17 4-9 0-13 4-13 9-5 4-9 12-9 16-4 9-4 17-4 26 0 4 0 13 4 21 0 4 0 13 4 17 5 4 9 8 13 13 9 0 13 4 22 4 8 0 12-4 21-4 4-5 8-9 12-13 5-4 5-13 9-17 0-8 0-13 0-21z">
          <text:p/>
        </draw:path>
        <draw:path draw:style-name="gr2" draw:text-style-name="P2" draw:layer="layout" svg:width="0.132cm" svg:height="0.22cm" svg:x="4.586cm" svg:y="12.635cm" svg:viewBox="0 0 133 221" svg:d="M133 213v4c-5 0-5 0-5 0h-4-4-4c-5 0-5 0-5 0h-4c0-4 0-4 0-4v-17c-4 8-13 12-21 17-9 4-17 8-27 8-12 0-21-4-25-8-9-5-13-9-21-17-4-5-4-13-9-21 0-9-4-22-4-30 0-13 4-21 4-34 5-8 9-17 13-21 4-9 13-13 17-17 8-4 17-4 30-4 9 0 13 0 22 4 4 4 12 8 21 17v-86l4-4c0 0 5 0 9 0h4l4 4c5 0 5 0 5 0zM107 115c-9-8-17-17-21-21-9-4-13-4-22-4-5 0-13 0-17 4-5 4-9 9-9 13-4 4-8 8-8 17 0 4 0 12 0 17 0 8 0 17 0 21 0 8 4 13 4 17 4 8 8 12 13 12 4 5 8 9 17 9 5 0 5-4 9-4s8 0 8-5c5 0 9-4 13-8s9-8 13-13z">
          <text:p/>
        </draw:path>
        <draw:path draw:style-name="gr2" draw:text-style-name="P2" draw:layer="layout" svg:width="0.127cm" svg:height="0.152cm" svg:x="4.756cm" svg:y="12.703cm" svg:viewBox="0 0 128 153" svg:d="M128 67c0 5 0 9-5 9 0 4-4 4-8 4h-89c0 9 0 13 0 21 4 5 4 9 9 17 4 4 8 4 16 9 5 0 13 4 22 4 4 0 12 0 17-4 4 0 8 0 12 0 4-5 9-5 9-5 4-4 4-4 4-4 4 0 4 0 4 0v4 5 4c0 4 0 4 0 4v4c0 0-4 0-4 6-4 0-9 0-13 4-4 0-8 0-17 0-4 4-8 4-17 4-12 0-21-4-29-4-9-4-17-10-21-18-9-4-14-13-14-21-4-13-4-21-4-34s0-26 4-34c0-8 5-17 14-25 4-5 12-9 21-13 8-4 17-4 25-4 13 0 21 0 30 4 8 4 12 8 17 13 8 8 8 12 12 21 0 8 5 17 5 25zM102 59c0-13-4-21-8-30-9-8-17-12-30-12-4 0-13 4-17 4-4 4-8 4-12 8 0 5-5 9-5 17-4 4-4 9-4 13z">
          <text:p/>
        </draw:path>
        <draw:path draw:style-name="gr2" draw:text-style-name="P2" draw:layer="layout" svg:width="0.11cm" svg:height="0.199cm" svg:x="5.086cm" svg:y="12.652cm" svg:viewBox="0 0 111 200" svg:d="M111 187c0 4 0 4 0 9-4 4-4 4-4 4h-98c-5 0-5 0-9-4 0 0 0-5 0-9v-179c0-4 0-4 0-8 4 0 4 0 9 0h94c4 0 4 0 4 0 0 4 0 4 4 4 0 4 0 4 0 4 0 5 0 5 0 9-4 0-4 0-4 0 0 4 0 4 0 4h-4-77v64h69 4c0 4 0 4 0 4 0 4 0 4 0 4 0 4 0 4 0 8l-4 5h-69v73h81 4c0 4 0 4 0 4z">
          <text:p/>
        </draw:path>
        <draw:path draw:style-name="gr2" draw:text-style-name="P2" draw:layer="layout" svg:width="0.127cm" svg:height="0.148cm" svg:x="5.218cm" svg:y="12.703cm" svg:viewBox="0 0 128 149" svg:d="M124 140c0 5 4 5 4 5l-4 4h-5c0 0-4 0-8 0h-4c-5 0-5 0-5 0-4 0-4 0-4 0 0-4 0-4 0-4l-34-56-35 56v4c-4 0-4 0-4 0h-4c0 0-4 0-9 0h-4c-4 0-4 0-4 0-4 0-4-4-4-4l4-5 42-68-42-64v-4-4h4c4 0 4 0 9 0 4 0 4 0 8 0h4v4c4 0 4 0 4 0l31 51 34-51c0 0 0-4 4-4h5 4c4 0 4 0 8 0h5c0 4 0 4 0 4v4l-43 64z">
          <text:p/>
        </draw:path>
        <draw:path draw:style-name="gr2" draw:text-style-name="P2" draw:layer="layout" svg:width="0.127cm" svg:height="0.152cm" svg:x="5.366cm" svg:y="12.703cm" svg:viewBox="0 0 128 153" svg:d="M128 67c0 5 0 9-4 9 0 4-4 4-9 4h-90c0 9 0 13 0 21 5 5 5 9 10 17 4 4 8 4 17 9 4 0 13 4 21 4 4 0 13 0 17-4 4 0 8 0 13 0 4-5 8-5 8-5 4-4 4-4 4-4 5 0 5 0 5 0v4 5 4c0 4 0 4 0 4v4c0 0-5 0-5 6-4 0-8 0-12 4-5 0-9 0-17 0-5 4-9 4-17 4-13 0-21-4-30-4-9-4-18-10-22-18-8-4-13-13-13-21-4-13-4-21-4-34s0-26 4-34c0-8 5-17 13-25 4-5 13-9 22-13s17-4 26-4c12 0 21 0 29 4 9 4 13 8 17 13 9 8 9 12 13 21 4 8 4 17 4 25zM103 59c0-13-5-21-9-30-8-8-17-12-29-12-5 0-13 4-17 4-5 4-9 4-13 8 0 5-5 9-5 17-5 4-5 9-5 13z">
          <text:p/>
        </draw:path>
        <draw:path draw:style-name="gr2" draw:text-style-name="P2" draw:layer="layout" svg:width="0.11cm" svg:height="0.152cm" svg:x="5.523cm" svg:y="12.703cm" svg:viewBox="0 0 111 153" svg:d="M111 122v5c0 0 0 4-4 4 0 4 0 4 0 4-4 0-4 4-9 4-4 6-4 6-8 6-4 4-9 4-13 4-4 4-13 4-17 4-8 0-17-4-25-8-10 0-14-6-22-14-5-4-9-13-9-21-4-13-4-21-4-34s0-26 4-34c4-13 9-21 13-25 4-5 13-13 22-13 9-4 17-4 25-4 5 0 9 0 13 0s9 0 13 4c4 0 4 0 8 4 5 0 5 4 5 4 4 0 4 0 4 5v4 4c0 4 0 9 0 9 0 0 0 4-4 4 0 0 0-4-5-4 0 0-4-5-8-5 0-4-4-4-9-8-4 0-12 0-17 0-12 0-21 4-29 13-5 8-10 21-10 42 0 8 0 17 5 21 0 9 5 13 5 17 4 4 8 8 13 13 4 0 12 0 16 0 5 0 13 0 17 0 5-5 9-5 9-9 4 0 8-4 8-4 5-4 5-4 9-4 0 4 0 4 0 4 0 0 4 0 4 4z">
          <text:p/>
        </draw:path>
        <draw:path draw:style-name="gr2" draw:text-style-name="P2" draw:layer="layout" svg:width="0.123cm" svg:height="0.152cm" svg:x="5.663cm" svg:y="12.703cm" svg:viewBox="0 0 124 153" svg:d="M124 145v4h-5-4-4c-4 0-4 0-4 0-4 0-4 0-4 0h-5c0-4 0-4 0-4v-18c-8 8-12 12-21 18-8 4-17 8-26 8s-17-4-22-4c-8-4-12-10-17-14-4-8-8-13-8-21 0-4-4-13-4-25v-85h4v-4h4 4c5 0 5 0 9 0h4v4 80c0 9 4 17 4 22 0 4 5 8 5 12 4 4 4 4 8 9 4 0 9 0 13 0 9 0 14 0 22-5 4-4 13-12 21-21v-97-4c5 0 5 0 5 0 4 0 4 0 8 0h4c4 0 4 0 4 0 0 0 0 4 5 4z">
          <text:p/>
        </draw:path>
        <draw:path draw:style-name="gr2" draw:text-style-name="P2" draw:layer="layout" svg:width="0.106cm" svg:height="0.203cm" svg:x="5.824cm" svg:y="12.703cm" svg:viewBox="0 0 107 204" svg:d="M107 122v5 4c0 4 0 4-4 4 0 0 0 4-5 4-4 5-8 5-12 9-5 0-9 0-17 4l4 9c4 4 4 8 4 8 0 5 4 9 4 9 0 4-4 8-4 13s-4 5-4 9c-4 0-9 4-13 4-5 0-9 0-14 0 0 0-4 0-8 0s-4 0-9 0c-4 0-4 0-4-4h-4c0-4 0-4 0-4 0-5 0-10 0-10 4 0 4 0 4 0h21c0 0 5 0 9-4v-4c0-4 0-4 0-4 0-5 0-5-4-9l-5-17c-12 0-21-4-29-13-5-4-9-13-13-25-4-9-4-21-4-34s0-26 4-34c0-13 8-21 13-25 4-5 12-13 21-13 8-4 17-4 26-4 5 0 9 0 13 0s9 0 13 4c0 0 4 0 8 4l5 4c4 0 4 0 4 5v4 4c0 4 0 9 0 9l-4 4-5-4c-4 0-4-5-8-5-4-4-9-4-13-8-4 0-8 0-13 0-13 0-22 4-30 13-5 8-9 21-9 42 0 8 0 17 0 21 4 9 4 13 9 17 4 4 8 8 12 13 5 0 9 0 18 0 5 0 13 0 17 0 5-5 9-5 9-9 4 0 8-4 8-4 5-4 5-4 5-4 4 0 4 0 4 0 0 4 0 4 0 4v4z">
          <text:p/>
        </draw:path>
        <draw:path draw:style-name="gr2" draw:text-style-name="P2" draw:layer="layout" svg:width="0.115cm" svg:height="0.212cm" svg:x="5.955cm" svg:y="12.643cm" svg:viewBox="0 0 116 213" svg:d="M116 205v4h-5-4c-4 0-8 0-8 0h-5v-4-13c-4 4-12 13-21 13-8 4-12 8-21 8-8 0-17-4-21-4-5 0-14-4-18-9-4-4-4-8-8-12-5-5-5-13-5-17 0-9 5-17 5-21 4-9 8-13 16-17 5 0 14-5 23-9 8 0 17 0 29 0h17v-14c0-4 0-8 0-12s-4-9-8-13c0 0-5-4-9-4s-8-4-12-4c-9 0-13 4-17 4-9 0-13 4-13 4-5 4-10 4-14 4 0 5-4 5-4 5h-4v-5c0-4 0-4 0-4 0-4 0-8 0-8 0 0 0-5 4-5 0 0 0-4 4-4s9-4 14-4c4-4 8-4 13-4 8 0 12 0 17 0 12 0 21 0 25 0 8 4 13 8 17 12 4 5 8 9 8 17 5 5 5 13 5 21zM90 141h-21c-8 0-13 0-17 4-4 0-8 0-13 5-4 0-8 4-8 8 0 0-5 4-5 9 0 8 5 12 9 16 4 5 13 9 21 9 5 0 13 0 17-4 4-5 13-9 17-17zM116 5c0 12-5 21-9 25s-13 9-21 9c-4 0-9 0-13 0 0-5-4-5-4-5-4-4-8-4-8-4-5-4-5-4-9-8h-4c0-5-4-5-4-5-5 0-9 5-9 5-4 4-4 8-4 12 0 5 0 5 0 5-5 0-5 0-5 0h-5c-4 0-4 0-4 0-4 0-4 0-4 0v-5-4c0-8 0-17 4-21 9-9 14-9 27-9 4 0 8 0 12 0 5 5 9 5 13 9 0 4 4 4 8 8 0 0 5 0 9 0s8 0 8-4c0 0 5-4 5-8 0-5 0-5 0-5 0 0 4 0 8 0s4 0 4 0c5 0 5 0 5 5z">
          <text:p/>
        </draw:path>
        <draw:path draw:style-name="gr2" draw:text-style-name="P2" draw:layer="layout" svg:width="0.14cm" svg:height="0.152cm" svg:x="6.108cm" svg:y="12.703cm" svg:viewBox="0 0 141 153" svg:d="M141 72c0 12-5 21-5 34-4 8-8 16-12 21-9 8-17 12-26 18-8 4-17 8-30 8s-21-4-30-8c-8 0-17-10-21-14-4-9-9-13-13-25-4-9-4-17-4-30s0-21 4-30c4-12 9-21 13-25 4-9 13-13 21-17 9-4 21-4 34-4 9 0 22 0 31 4 8 4 12 8 21 13 4 8 8 17 12 25 0 8 5 21 5 30zM111 76c0-9 0-17 0-21 0-9-4-13-8-21 0-5-5-9-13-9-4-4-14-4-22-4-5 0-13 0-17 4-4 0-9 4-13 9-4 4-8 12-8 16-5 9-5 17-5 26 0 4 0 13 5 21 0 4 4 13 4 17 4 4 8 8 13 13 8 0 12 4 21 4 8 0 18-4 22-4 4-5 8-9 13-13 4-4 4-13 8-17 0-8 0-13 0-21z">
          <text:p/>
        </draw:path>
        <draw:path draw:style-name="gr2" draw:text-style-name="P2" draw:layer="layout" svg:width="0.157cm" svg:height="0.199cm" svg:x="6.447cm" svg:y="12.652cm" svg:viewBox="0 0 158 200" svg:d="M158 97c0 17-4 31-9 44-4 12-12 25-21 33-8 9-17 13-30 17-12 5-25 9-42 9h-43c-5 0-5 0-9-4 0 0-4-5-4-9v-179c0-4 4-4 4-8 4 0 4 0 9 0h43c17 0 34 0 47 4 12 4 21 13 29 21 9 9 13 17 17 30 5 13 9 25 9 42zM128 97c0-12 0-21-4-29-4-9-9-17-13-26-4-8-13-12-21-17-8-4-21-4-34-4h-25v158h25c13 0 26-5 34-5 8-4 13-8 21-16 4-5 9-13 13-26 4-8 4-22 4-35z">
          <text:p/>
        </draw:path>
        <draw:path draw:style-name="gr2" draw:text-style-name="P2" draw:layer="layout" svg:width="0.132cm" svg:height="0.152cm" svg:x="6.629cm" svg:y="12.703cm" svg:viewBox="0 0 133 153" svg:d="M133 67c0 5-5 9-5 9-4 4-4 4-8 4h-90c0 9 0 13 0 21 4 5 4 9 8 17 4 4 9 4 13 9 8 0 13 4 21 4 9 0 13 0 22-4 4 0 8 0 12 0 4-5 4-5 9-5 0-4 5-4 5-4h4v4 5 4c0 4 0 4 0 4v4c-4 0-4 0-9 6 0 0-5 0-9 4-4 0-8 0-17 0-4 4-12 4-17 4-13 0-21-4-30-4-8-4-16-10-21-18-8-4-12-13-17-21 0-13-4-21-4-34s4-26 4-34c5-8 9-17 17-25 5-5 13-9 21-13 9-4 17-4 26-4 13 0 21 0 30 4 8 4 12 8 17 13 5 8 9 12 13 21 0 8 5 17 5 25zM106 59c0-13-4-21-12-30-5-8-13-12-26-12-9 0-13 4-17 4-4 4-9 4-13 8-4 5-4 9-8 17 0 4 0 9 0 13z">
          <text:p/>
        </draw:path>
        <draw:path draw:style-name="gr2" draw:text-style-name="P2" draw:layer="layout" svg:width="0.097cm" svg:height="0.152cm" svg:x="6.786cm" svg:y="12.703cm" svg:viewBox="0 0 98 153" svg:d="M98 106c0 8 0 12-4 21 0 4-4 8-8 12-5 6-13 6-17 10-9 0-18 4-22 4-9 0-13 0-17-4-5 0-9 0-13 0-4-4-4-4-8-4l-5-6-4-4c0 0 0-4 0-8v-5-4h4 5c4 4 8 4 8 4 4 5 8 5 13 5 4 4 8 4 17 4 4 0 9 0 9 0 4-4 9-4 13-4 0-5 4-5 4-9s0-8 0-8c0-4 0-9 0-13-4 0-4-4-8-4-5-4-9-4-14-9-4 0-9 0-13-4-4 0-8-4-13-4-4-4-8-4-8-9-4-4-8-8-8-12-5-5-5-9-5-17 0-4 0-9 5-13 0-8 4-13 8-13 4-4 8-8 17-12 4 0 13 0 22 0 4 0 9 0 13 0 0 0 4 0 8 0 4 4 4 4 9 4l4 4 4 4c0 5 0 5 0 5 0 4 0 4 0 4 0 4 0 4-4 4v4c0 0-4 0-4-4-5 0-5 0-9 0 0-4-4-4-8-4-4-4-9-4-13-4-5 0-9 0-14 4-4 0-4 0-8 4l-4 4c0 5 0 5 0 9s0 8 0 8c4 4 8 9 8 9 4 4 9 4 13 4 5 4 9 4 14 8 4 0 8 0 12 5 4 0 9 4 13 8s4 4 8 9c0 4 0 12 0 17z">
          <text:p/>
        </draw:path>
        <draw:path draw:style-name="gr2" draw:text-style-name="P2" draw:layer="layout" svg:width="0.11cm" svg:height="0.152cm" svg:x="6.913cm" svg:y="12.703cm" svg:viewBox="0 0 111 153" svg:d="M111 122v5l-4 4c0 4 0 4 0 4-4 0-4 4-8 4-5 6-5 6-9 6-4 4-8 4-12 4-6 4-14 4-18 4-9 0-17-4-26-8-8 0-13-6-21-14-4-4-8-13-8-21-5-13-5-21-5-34s0-26 5-34c4-13 8-21 12-25 4-5 13-13 21-13 9-4 17-4 26-4 4 0 8 0 14 0 4 0 8 0 12 4 4 0 4 0 9 4 4 0 4 4 4 4 4 0 4 0 4 5v4 4c0 4 0 9 0 9 0 0 0 4-4 4 0 0 0-4-4-4 0 0-5-5-9-5 0-4-4-4-8-8-4 0-14 0-18 0-13 0-21 4-30 13-4 8-8 21-8 42 0 8 0 17 4 21 0 9 4 13 4 17 4 4 9 8 13 13 4 0 13 0 17 0s14 0 18 0c4-5 8-5 8-9 4 0 9-4 9-4 4-4 4-4 8-4 0 4 0 4 0 4l4 4z">
          <text:p/>
        </draw:path>
        <draw:path draw:style-name="gr2" draw:text-style-name="P2" draw:layer="layout" svg:width="0.131cm" svg:height="0.152cm" svg:x="7.045cm" svg:y="12.703cm" svg:viewBox="0 0 132 153" svg:d="M132 67c0 5-4 9-4 9-4 4-4 4-9 4h-90c0 9 0 13 0 21 4 5 4 9 9 17 4 4 8 4 13 9 8 0 12 4 21 4 8 0 12 0 21-4 5 0 9 0 14 0 4-5 4-5 8-5 4-4 4-4 4-4h5v4 5 4c0 4 0 4 0 4v4c-5 0-5 0-9 6 0 0-4 0-8 4-5 0-9 0-18 0-5 4-13 4-17 4-13 0-21-4-30-4-9-4-17-10-21-18-9-4-13-13-17-21 0-13-4-21-4-34s4-26 4-34c4-8 8-17 17-25 4-5 12-9 21-13s17-4 26-4c12 0 21 0 30 4s13 8 17 13c4 8 9 12 13 21 0 8 4 17 4 25zM107 59c0-13-5-21-14-30-4-8-13-12-25-12-9 0-13 4-17 4-5 4-9 4-13 8-5 5-5 9-9 17 0 4 0 9 0 13z">
          <text:p/>
        </draw:path>
        <draw:path draw:style-name="gr2" draw:text-style-name="P2" draw:layer="layout" svg:width="0.119cm" svg:height="0.148cm" svg:x="7.214cm" svg:y="12.703cm" svg:viewBox="0 0 120 149" svg:d="M120 145v4h-4c-5 0-5 0-9 0s-4 0-4 0c-4 0-4 0-4 0-4 0-4 0-4 0 0-4 0-4 0-4v-82c0-8 0-17 0-21-5-4-5-8-9-13 0 0-4-4-9-8-4 0-8 0-12 0-5 0-13 0-17 4-10 4-18 13-22 21v99 4h-5-4-4c-4 0-4 0-9 0h-4c0-4 0-4 0-4v-141-4c4 0 4 0 4 0 5 0 5 0 9 0h4 4v4 21c9-13 17-17 27-21 8-4 12-4 21-4 13 0 17 0 26 4 4 0 12 4 12 13 4 4 9 8 9 17 4 8 4 16 4 25z">
          <text:p/>
        </draw:path>
        <draw:path draw:style-name="gr2" draw:text-style-name="P2" draw:layer="layout" svg:width="0.088cm" svg:height="0.19cm" svg:x="7.363cm" svg:y="12.665cm" svg:viewBox="0 0 89 191" svg:d="M89 174v4c0 5 0 5 0 5-4 0-4 4-4 4-4 0-4 0-8 0h-5c-5 4-5 4-9 4-8 0-13-4-17-4-8-4-13-4-13-9-4-4-8-8-8-17 0-5-4-13-4-22v-80h-17c-4 0-4 0-4 0 0-4 0-4 0-9 0-4 0-4 0-4 0-4 0-4 0-4v-4c4 0 4 0 4 0h17v-34h4c0-4 4-4 4-4h4c5 0 9 0 9 0 0 0 4 0 4 4v34h39c4 0 4 4 4 4v4 4c0 5 0 5 0 9h-4-39v80c0 9 4 17 4 22 5 5 9 5 17 5 5 0 5 0 10 0h4 4c0-5 0-5 0-5l4 5v4z">
          <text:p/>
        </draw:path>
        <draw:path draw:style-name="gr2" draw:text-style-name="P2" draw:layer="layout" svg:width="0.081cm" svg:height="0.148cm" svg:x="7.485cm" svg:y="12.703cm" svg:viewBox="0 0 82 149" svg:d="M82 12c0 5 0 5 0 9v4h-4c-5 0-5 0-5 0-5 0-5 0-9-4h-4c-4 0-4 0-9 4 0 0-4 0-8 4 0 0-4 5-9 9 0 4-4 8-8 12v95 4h-4c-4 0-4 0-9 0-4 0-4 0-4 0-4 0-4 0-4 0-5 0-5 0-5 0 0-4 0-4 0-4v-141c0 0 0-4 5-4 4 0 4 0 8 0h5 4v4 21c4-4 8-8 12-13 5-4 9-8 9-8 4-4 8-4 8-4 5 0 9 0 9 0 4 0 4 0 8 0h5 5c0 0 4 0 4 4v4z">
          <text:p/>
        </draw:path>
        <draw:path draw:style-name="gr2" draw:text-style-name="P2" draw:layer="layout" svg:width="0.115cm" svg:height="0.152cm" svg:x="7.587cm" svg:y="12.703cm" svg:viewBox="0 0 116 153" svg:d="M116 145v4c-4 0-4 0-4 0-6 0-6 0-10 0h-4c-5 0-5 0-5 0v-4-14c-8 4-12 14-21 14-8 4-17 8-25 8-4 0-13-4-17-4-9 0-13-4-17-10-4-4-9-8-9-12-4-5-4-13-4-17 0-9 0-17 4-21 5-9 9-13 13-17 9 0 13-5 21-9 13 0 21 0 30 0h21v-13c0-4 0-8-4-12 0-4 0-9-4-13 0 0-5-4-9-4s-8-4-17-4c-4 0-8 4-17 4-4 0-8 4-12 4-5 4-5 4-9 4-4 5-4 5-4 5h-4v-5c0-4 0-4 0-4 0-4 0-8 0-8v-5c4 0 4-4 8-4s9-4 13-4c4-4 8-4 13-4 4 0 12 0 16 0 9 0 17 0 26 0 8 4 13 8 17 12 4 5 10 9 10 17 4 5 4 13 4 21zM89 80h-21c-9 0-13 0-21 4-4 0-9 0-13 5 0 0-4 4-4 8-4 0-4 4-4 9 0 8 4 12 8 16 4 5 9 9 17 9s13 0 21-4c4-5 9-9 17-17z">
          <text:p/>
        </draw:path>
        <draw:path draw:style-name="gr2" draw:text-style-name="P2" draw:layer="layout" svg:width="0.026cm" svg:height="0.216cm" svg:x="7.748cm" svg:y="12.635cm" svg:viewBox="0 0 27 217" svg:d="M27 213v4h-4-5-5c-4 0-4 0-8 0-5 0-5 0-5 0 0-4 0-4 0-4v-209l5-4c4 0 4 0 8 0 5 0 5 0 5 0 5 0 5 0 5 0 4 4 4 4 4 4z">
          <text:p/>
        </draw:path>
        <draw:path draw:style-name="gr2" draw:text-style-name="P2" draw:layer="layout" svg:width="0.034cm" svg:height="0.204cm" svg:x="7.816cm" svg:y="12.647cm" svg:viewBox="0 0 35 205" svg:d="M31 201v4h-5c-5 0-5 0-9 0s-4 0-4 0c-4 0-4 0-4 0-5 0-5 0-5 0 0-4 0-4 0-4v-140l5-5h4 4c4 0 4 0 9 0 5 5 5 5 5 5zM35 13c0 9-4 13-4 13-5 4-10 4-14 4s-8 0-13-4c0 0-4-4-4-13 0-4 4-8 4-13 5 0 9 0 13 0s9 0 14 0c0 5 4 9 4 13z">
          <text:p/>
        </draw:path>
        <draw:path draw:style-name="gr2" draw:text-style-name="P2" draw:layer="layout" svg:width="0.097cm" svg:height="0.148cm" svg:x="7.884cm" svg:y="12.703cm" svg:viewBox="0 0 98 149" svg:d="M98 136c0 4 0 4 0 9 0 4-4 4-4 4h-86c-4 0-4 0-8-4v-5-8c0-4 0-4 0-4v-5c4 0 4-4 4-4l65-98h-61c-4 0-4 0-4 0-4-4-4-4-4-9 0-4 0-4 0-4 0-4 0-4 4-4v-4h4 78c4 0 4 0 4 0 0 0 0 4 4 4 0 4 0 4 0 4v9 4c0 4 0 4-4 4 0 4 0 4 0 4l-64 99h68 4c0 4 0 4 0 4 0 4 0 4 0 4z">
          <text:p/>
        </draw:path>
        <draw:path draw:style-name="gr2" draw:text-style-name="P2" draw:layer="layout" svg:width="0.114cm" svg:height="0.152cm" svg:x="8.007cm" svg:y="12.703cm" svg:viewBox="0 0 115 153" svg:d="M115 145v4h-4-4c-4 0-4 0-9 0h-4v-4-14c-4 4-13 14-21 14-4 4-13 8-21 8-9 0-13-4-23-4-4 0-8-4-12-10-4-4-9-8-13-12 0-5-4-13-4-17 0-9 4-17 8-21 0-9 5-13 13-17 4 0 14-5 22-9 9 0 17 0 30 0h17v-13c0-4 0-8 0-12s-4-9-4-13c-5 0-9-4-13-4s-9-4-13-4c-8 0-13 4-17 4s-8 4-14 4c-4 4-8 4-8 4-4 5-4 5-8 5l-5-5c0-4 0-4 0-4 0-4 0-8 0-8 0 0 0-5 5-5l4-4c4 0 8-4 12-4 6-4 10-4 18-4 5 0 9 0 13 0 13 0 21 0 26 0 8 4 12 8 17 12 4 5 8 9 12 17 0 5 0 13 0 21zM90 80h-21c-5 0-13 0-17 4-5 0-9 0-13 5-4 0-4 4-10 8 0 0 0 4 0 9 0 8 0 12 6 16 4 5 12 9 21 9 4 0 13 0 17-4 4-5 13-9 17-17z">
          <text:p/>
        </draw:path>
        <draw:path draw:style-name="gr2" draw:text-style-name="P2" draw:layer="layout" svg:width="0.131cm" svg:height="0.22cm" svg:x="8.16cm" svg:y="12.635cm" svg:viewBox="0 0 132 221" svg:d="M132 213l-4 4h-5-4c-4 0-4 0-4 0-4 0-4 0-4 0h-5c0-4 0-4 0-4v-17c-8 8-12 12-21 17-8 4-17 8-25 8-13 0-21-4-26-8-9-5-18-9-22-17-4-5-4-13-8-21 0-9-4-22-4-30 0-13 4-21 4-34 4-8 8-17 12-21 5-9 14-13 18-17 9-4 17-4 30-4 4 0 13 0 21 4 4 4 13 8 21 17v-86l5-4h4c4 0 8 0 8 0l5 4c4 0 4 0 4 0zM106 115c-8-8-17-17-21-21-8-4-13-4-21-4s-13 0-17 4-8 9-8 13c-5 4-9 8-9 17 0 4 0 12 0 17 0 8 0 17 0 21 0 8 4 13 4 17 5 8 9 12 13 12 4 5 9 9 17 9 4 0 4-4 8-4 5 0 9 0 9-5 4 0 8-4 13-8 4-4 8-8 12-13z">
          <text:p/>
        </draw:path>
        <draw:path draw:style-name="gr2" draw:text-style-name="P2" draw:layer="layout" svg:width="0.114cm" svg:height="0.152cm" svg:x="8.325cm" svg:y="12.703cm" svg:viewBox="0 0 115 153" svg:d="M115 145v4h-4-4c-5 0-5 0-9 0h-4v-4-14c-4 4-13 14-21 14-4 4-13 8-22 8s-13-4-21-4c-5 0-9-4-13-10-4-4-9-8-13-12 0-5-4-13-4-17 0-9 4-17 8-21 0-9 5-13 13-17 4 0 13-5 21-9 9 0 18 0 31 0h17v-13c0-4 0-8 0-12s-4-9-4-13c-5 0-9-4-13-4s-9-4-13-4c-9 0-14 4-18 4s-8 4-12 4c-5 4-9 4-9 4-4 5-4 5-8 5l-5-5c0-4 0-4 0-4 0-4 0-8 0-8 0 0 0-5 5-5l4-4c4 0 8-4 13-4 4-4 8-4 16-4 5 0 10 0 14 0 13 0 21 0 26 0 8 4 12 8 16 12 5 5 9 9 13 17 0 5 0 13 0 21zM90 80h-21c-5 0-13 0-18 4-5 0-9 0-13 5-4 0-4 4-8 8 0 0 0 4 0 9 0 8 0 12 4 16 4 5 12 9 22 9 4 0 13 0 17-4 8-5 13-9 17-17z">
          <text:p/>
        </draw:path>
        <draw:path draw:style-name="gr2" draw:text-style-name="P2" draw:layer="layout" svg:width="0.123cm" svg:height="0.148cm" svg:x="8.647cm" svg:y="12.703cm" svg:viewBox="0 0 124 149" svg:d="M124 145v4h-4-5-4c-4 0-4 0-8 0h-4c0-4 0-4 0-4v-82c0-8 0-17-5-21 0-4 0-8-4-13-4 0-4-4-8-8-5 0-9 0-13 0-9 0-13 0-21 4-5 4-13 13-22 21v99 4h-5c0 0-4 0-8 0h-5-4c0-4-4-4-4-4v-141h4v-4h4 5c4 0 4 0 8 0 5 0 5 4 5 4v21c9-13 17-17 22-21 8-4 17-4 25-4 9 0 17 0 26 4 4 0 8 4 12 13 4 4 9 8 9 17 4 8 4 16 4 25z">
          <text:p/>
        </draw:path>
        <draw:path draw:style-name="gr2" draw:text-style-name="P2" draw:layer="layout" svg:width="0.03cm" svg:height="0.034cm" svg:x="8.816cm" svg:y="12.817cm" svg:viewBox="0 0 31 35" svg:d="M31 18c0 8 0 13 0 13-4 4-8 4-18 4-4 0-8 0-13-4 0 0 0-5 0-13 0-9 0-13 0-13 5-5 9-5 18-5 5 0 9 0 13 5 0 0 0 4 0 13z">
          <text:p/>
        </draw:path>
        <draw:path draw:style-name="gr2" draw:text-style-name="P2" draw:layer="layout" svg:width="0.136cm" svg:height="0.207cm" svg:x="9.045cm" svg:y="12.648cm" svg:viewBox="0 0 137 208" svg:d="M137 102c0 17 0 30-4 43 0 12-4 25-13 33-4 9-13 17-21 22-8 4-21 8-35 8-13 0-21-4-30-8-8-5-17-13-21-22-4-8-8-16-13-29 0-13 0-30 0-47 0-12 0-26 0-39 5-13 9-25 13-34 9-8 13-17 21-21 13-4 22-8 35-8s26 4 34 8c9 4 17 9 21 17 5 9 9 21 9 34 4 13 4 26 4 43zM112 106c0-12 0-21 0-30-5-9-5-13-5-21-4-5-4-9-8-13 0-4-4-8-4-13-4-4-9-4-13-4-4-4-8-4-13-4-9 0-18 4-22 8-4 5-9 9-13 17-4 4-4 13-8 26 0 8 0 18 0 30 0 17 0 30 0 38 4 9 4 17 8 26 4 8 9 12 13 12 4 5 13 9 22 9 5 0 9-4 13-4 4-5 9-5 13-9s4-8 8-12c0-5 4-9 4-17 0-5 0-13 5-17 0-9 0-17 0-22z">
          <text:p/>
        </draw:path>
        <draw:path draw:style-name="gr2" draw:text-style-name="P2" draw:layer="layout" svg:width="0.14cm" svg:height="0.207cm" svg:x="9.202cm" svg:y="12.648cm" svg:viewBox="0 0 141 208" svg:d="M141 102c0 17 0 30-4 43 0 12-4 25-13 33-4 9-12 17-21 22-8 4-21 8-34 8s-21-4-31-8c-8-5-17-13-21-22-4-8-8-16-13-29 0-13-4-30-4-47 0-12 4-26 4-39 5-13 9-25 13-34 4-8 13-17 21-21 10-4 23-8 35-8 13 0 26 4 34 8 9 4 13 9 22 17 4 9 8 21 8 34 4 13 4 26 4 43zM116 106c0-12 0-21-4-30 0-9 0-13 0-21-5-5-5-9-9-13 0-4-4-8-8-13 0-4-5-4-9-4-4-4-9-4-13-4-8 0-17 4-21 8-4 5-14 9-14 17-4 4-4 13-8 26 0 8 0 18 0 30 0 17 0 30 0 38 4 9 4 17 8 26 6 8 10 12 14 12 4 5 13 9 21 9 4 0 9-4 13-4 4-5 9-5 13-9s4-8 8-12c0-5 5-9 5-17 0-5 0-13 0-17 4-9 4-17 4-22z">
          <text:p/>
        </draw:path>
        <draw:path draw:style-name="gr2" draw:text-style-name="P2" draw:layer="layout" svg:width="0.14cm" svg:height="0.207cm" svg:x="9.363cm" svg:y="12.648cm" svg:viewBox="0 0 141 208" svg:d="M141 102c0 17 0 30-4 43 0 12-4 25-13 33-4 9-13 17-21 22-8 4-21 8-34 8s-21-4-30-8c-8-5-16-13-22-22-8-8-8-16-12-29 0-13-5-30-5-47 0-12 5-26 5-39 4-13 8-25 12-34 6-8 14-17 22-21 9-4 22-8 34-8 13 0 26 4 34 8 9 4 13 9 21 17 5 9 9 21 9 34 4 13 4 26 4 43zM116 106c0-12-5-21-5-30s0-13 0-21c-4-5-4-9-8-13 0-4-4-8-8-13 0-4-5-4-9-4-4-4-8-4-13-4-8 0-17 4-21 8-8 5-13 9-13 17-4 4-8 13-8 26 0 8 0 18 0 30 0 17 0 30 0 38 4 9 4 17 8 26 5 8 9 12 13 12 4 5 13 9 17 9 9 0 13-4 17-4 4-5 9-5 13-9 0-4 4-8 8-12 0-5 0-9 4-17 0-5 0-13 0-17 0-9 5-17 5-22z">
          <text:p/>
        </draw:path>
        <draw:path draw:style-name="gr2" draw:text-style-name="P2" draw:layer="layout" svg:width="0.115cm" svg:height="0.203cm" svg:x="9.541cm" svg:y="12.648cm" svg:viewBox="0 0 116 204" svg:d="M116 191c0 4 0 4 0 9 0 4 0 4 0 4-5 0-5 0-5 0h-106l-5-4c0-5 0-5 0-9v-4c5-4 5-4 5-4h42v-154l-38 22c0 5-4 5-4 5h-5v-5-4c0-4 0-4 0-4 0-5 0-5 0-5v-4c5 0 5 0 5 0l46-30h4c0-4 0-4 0-4 5 0 5 0 9 0h4c0 4 4 4 4 4h5v179h34 5v4c0 4 0 4 0 4z">
          <text:p/>
        </draw:path>
        <draw:path draw:style-name="gr2" draw:text-style-name="P2" draw:layer="layout" svg:width="0.121cm" svg:height="0.271cm" svg:x="9.675cm" svg:y="12.622cm" svg:viewBox="0 0 122 272" svg:d="M28 268c-5 0-5 0-5 0 0 4 0 4 0 4-4 0-4 0-4 0-4 0-4 0-9 0h-4c-4 0-4 0-4 0v-4c-4 0 0 0 0-4l93-255c0-5 0-5 0-5h5c0-4 0-4 4-4h5c4 0 4 0 4 0 4 4 4 4 4 4 5 0 5 0 5 0 0 5 0 5 0 5z">
          <text:p/>
        </draw:path>
        <draw:path draw:style-name="gr2" draw:text-style-name="P2" draw:layer="layout" svg:width="0.127cm" svg:height="0.203cm" svg:x="9.813cm" svg:y="12.648cm" svg:viewBox="0 0 128 204" svg:d="M128 191c0 4 0 4 0 4 0 5 0 5 0 5 0 4-4 4-4 4h-112c-4 0-4 0-4 0-4 0-4 0-4-4-4-5-4-5-4-9v-4c4 0 4-4 4-4v-5c0 0 4 0 4-4l39-38c9-13 17-21 21-25 5-9 9-17 13-21 5-9 5-13 5-17 4-5 4-13 4-17 0-5 0-9-4-13 0-5-5-5-5-9-4-5-8-5-13-9-4 0-8 0-12 0-5 0-13 0-17 0-5 4-10 4-14 9-4 0-8 4-8 4-5 0-5 5-9 5v-5c-4 0-4-4-4-4v-5c0-4 0-4 0-4v-4c4 0 4 0 4 0 0-4 0-4 0-4 4 0 4-5 9-5 4-4 4-4 8-4 9-4 14-4 18-8 4 0 13 0 17 0 8 0 17 0 26 4 8 4 12 8 16 13 9 4 9 8 13 17 4 4 4 13 4 17 0 9 0 13-4 22 0 4 0 12-4 21-4 4-9 12-17 21-8 13-17 21-30 34l-30 34h90 4c0 4 0 4 0 4z">
          <text:p/>
        </draw:path>
        <draw:path draw:style-name="gr2" draw:text-style-name="P2" draw:layer="layout" svg:width="0.135cm" svg:height="0.207cm" svg:x="9.97cm" svg:y="12.648cm" svg:viewBox="0 0 136 208" svg:d="M136 102c0 17 0 30 0 43-4 13-8 25-12 34-9 8-13 17-22 21-12 4-22 8-35 8-12 0-25-4-34-8-8-4-17-13-21-21-4-9-8-17-8-30-4-13-4-30-4-47 0-12 0-26 4-39 0-13 4-25 8-34 9-8 17-17 26-21 8-4 17-8 33-8 13 0 23 4 31 8 9 4 17 9 22 17 4 9 8 21 12 34 0 13 0 26 0 43zM111 106c0-12 0-21 0-30s-4-13-4-21c0-5-5-9-5-13-4-4-4-8-8-13-4-4-10-4-14-4-4-4-9-4-13-4-8 0-17 4-21 8-4 5-8 9-13 17-4 4-4 13-4 26-4 8-4 18-4 30 0 17 0 30 4 39 0 8 4 17 4 25 5 8 9 13 13 13 9 4 13 4 21 4 4 0 13 0 17 0 6-4 6-4 10-9 4-4 8-8 8-12 5-4 5-9 5-17 4-4 4-13 4-17 0-9 0-17 0-22z">
          <text:p/>
        </draw:path>
        <draw:path draw:style-name="gr2" draw:text-style-name="P2" draw:layer="layout" svg:width="0.127cm" svg:height="0.203cm" svg:x="10.135cm" svg:y="12.648cm" svg:viewBox="0 0 128 204" svg:d="M128 191c0 4 0 4 0 4 0 5-4 5-4 5 0 4 0 4 0 4h-5-111-4v-4h-4c0-5 0-5 0-9v-4-4c4 0 4-5 4-5l4-4 38-38c9-13 17-21 22-25 4-9 8-17 12-21 5-9 5-13 5-17 0-5 5-13 5-17 0-5-5-9-5-13 0-5-5-5-5-9-4-5-8-5-12-9-5 0-9 0-13 0-9 0-13 0-17 0-4 4-8 4-13 9-4 0-8 4-12 4l-5 5v-5h-4v-4-5c0-4 0-4 0-4v-4c4-4 4-4 4-4 0 0 5-5 9-5 0-4 4-4 8-4 5-4 13-4 17-8 4 0 9 0 17 0 9 0 17 0 26 4s13 8 17 13c5 4 9 8 13 17 0 4 4 13 4 17 0 9-4 13-4 22 0 4-4 12-8 21 0 4-9 12-13 21-9 13-18 21-31 34l-29 34h85 5c0 4 4 4 4 4z">
          <text:p/>
        </draw:path>
        <draw:path draw:style-name="gr2" draw:text-style-name="P2" draw:layer="layout" svg:width="0.135cm" svg:height="0.207cm" svg:x="10.292cm" svg:y="12.648cm" svg:viewBox="0 0 136 208" svg:d="M136 102c0 17 0 30-4 43 0 12-4 25-13 33-4 9-12 17-21 22-8 4-17 8-34 8-12 0-21-4-30-8-9-5-17-13-22-22-4-8-8-16-12-29 0-13 0-30 0-47 0-12 0-26 0-39 4-13 8-25 12-34 9-8 13-17 22-21 13-4 22-8 35-8 12 0 25 4 33 8 9 4 17 9 22 17 4 9 8 21 8 34 4 13 4 26 4 43zM111 106c0-12 0-21 0-30-4-9-4-13-4-21-5-5-5-9-9-13 0-4-4-8-4-13-4-4-9-4-13-4-4-4-8-4-12-4-9 0-17 4-22 8-4 5-8 9-13 17-5 4-5 13-9 26 0 8 0 18 0 30 0 17 0 30 0 38 4 9 4 17 9 26 5 8 9 12 13 12 5 5 13 9 22 9 4 0 8-4 12-4 4-5 9-5 13-9s4-8 8-12c0-5 5-9 5-17 0-5 0-13 4-17 0-9 0-17 0-22z">
          <text:p/>
        </draw:path>
        <draw:path draw:style-name="gr2" draw:text-style-name="P2" draw:layer="layout" svg:width="0.051cm" svg:height="0.081cm" svg:x="10.444cm" svg:y="12.817cm" svg:viewBox="0 0 52 82" svg:d="M52 13c0 0 0 4 0 8 0 0 0 5 0 10l-4 4c0 4 0 4-4 9l-23 33h-4-4c0 5 0 5-4 5 0 0-5 0-5-5-4 0-4 0-4 0v-4l21-42v-18c0-5 0-5 5-9v-4h4c4 0 4 0 9 0h5c4 0 4 0 4 0 4 0 4 4 4 4 0 4 0 4 0 9z">
          <text:p/>
        </draw:path>
        <draw:path draw:style-name="gr2" draw:text-style-name="P2" draw:layer="layout" svg:width="0.111cm" svg:height="0.152cm" svg:x="10.694cm" svg:y="12.703cm" svg:viewBox="0 0 112 153" svg:d="M112 122v5 4c-5 0-5 0-5 0 0 4 0 4 0 4-4 0-4 4-8 4-4 6-4 6-9 6-4 4-8 4-12 4-5 4-9 4-17 4-9 0-17-4-26-8-9 0-13-6-18-14-8-4-12-13-12-21-5-13-5-21-5-34s0-26 5-34c4-13 8-21 12-25 9-5 13-13 23-13 8-4 17-4 25-4 4 0 8 0 13 0 4 0 8 0 12 4 5 0 5 0 9 4 4 0 4 4 4 4 4 0 4 0 4 5v4c5 0 5 4 5 4 0 4-5 9-5 9 0 0 0 4-4 4 0 0 0-4-4-4 0 0-4-5-9-5 0-4-4-4-8-8-4 0-13 0-17 0-13 0-21 4-30 13-5 8-9 21-9 42 0 8 0 17 4 21 0 9 5 13 5 17 5 4 9 8 13 13 4 0 13 0 17 0 8 0 13 0 17 0 4-5 8-5 13-9l4-4c4-4 4-4 8-4 0 4 0 4 0 4 5 0 5 0 5 4z">
          <text:p/>
        </draw:path>
        <draw:path draw:style-name="gr2" draw:text-style-name="P2" draw:layer="layout" svg:width="0.131cm" svg:height="0.152cm" svg:x="10.826cm" svg:y="12.703cm" svg:viewBox="0 0 132 153" svg:d="M132 67c0 5-4 9-4 9 0 4-4 4-8 4h-91c0 9 0 13 0 21 5 5 5 9 9 17 4 4 8 4 17 9 4 0 13 4 21 4 4 0 9 0 17-4 4 0 9 0 13 0 4-5 4-5 9-5 5-4 5-4 5-4h4v4 5 4c0 4 0 4 0 4v4c0 0-4 0-9 6 0 0-5 0-9 4-4 0-9 0-17 0-4 4-13 4-17 4-13 0-21-4-30-4-8-4-17-10-21-18-9-4-13-13-13-21-4-13-8-21-8-34s4-26 8-34c0-8 4-17 13-25 4-5 13-9 21-13 9-4 17-4 26-4 12 0 21 0 29 4 9 4 13 8 18 13 5 8 9 12 13 21 0 8 4 17 4 25zM106 59c0-13-4-21-9-30-8-8-17-12-29-12-5 0-13 4-17 4-5 4-9 4-13 8 0 5-4 9-4 17-5 4-5 9-5 13z">
          <text:p/>
        </draw:path>
        <draw:path draw:style-name="gr2" draw:text-style-name="P2" draw:layer="layout" svg:width="0.026cm" svg:height="0.216cm" svg:x="10.995cm" svg:y="12.635cm" svg:viewBox="0 0 27 217" svg:d="M27 213v4h-5-5-4c-4 0-4 0-8 0h-5c0-4 0-4 0-4v-209-4c5 0 5 0 5 0 4 0 4 0 8 0h4c5 0 5 0 5 0 5 4 5 4 5 4z">
          <text:p/>
        </draw:path>
        <draw:path draw:style-name="gr2" draw:text-style-name="P2" draw:layer="layout" svg:width="0.127cm" svg:height="0.152cm" svg:x="11.059cm" svg:y="12.703cm" svg:viewBox="0 0 128 153" svg:d="M128 67c0 5 0 9-4 9 0 4-4 4-4 4h-95c0 9 0 13 4 21 0 5 5 9 9 17 0 4 4 4 13 9 5 0 14 4 22 4 4 0 13 0 17-4 4 0 8 0 13 0 4-5 8-5 8-5 4-4 4-4 9-4v4c0 0 4 0 4 5v4c0 4 0 4-4 4v4c0 0-5 0-5 6-4 0-8 0-12 4-5 0-9 0-13 0-8 4-13 4-21 4-9 0-22-4-31-4-9-4-17-10-21-18-4-4-9-13-13-21-4-13-4-21-4-34s0-26 4-34 9-17 13-25c4-5 12-9 21-13s18-4 31-4c8 0 17 0 25 4 9 4 13 8 21 13 5 8 9 12 9 21 4 8 4 17 4 25zM103 59c0-13-5-21-9-30-8-8-17-12-29-12-5 0-9 4-18 4-5 4-9 4-9 8-4 5-9 9-9 17-4 4-4 9-4 13z">
          <text:p/>
        </draw:path>
        <draw:path draw:style-name="gr2" draw:text-style-name="P2" draw:layer="layout" svg:width="0.127cm" svg:height="0.22cm" svg:x="11.224cm" svg:y="12.635cm" svg:viewBox="0 0 128 221" svg:d="M128 141c0 12 0 25-4 34 0 8-4 16-8 25-4 4-13 13-21 13-5 4-13 8-26 8-4 0-8 0-13-4-4 0-4 0-8-4-4 0-8-5-13-5-4-4-8-8-8-12v17c0 0-4 0-4 4h-5-5c-4 0-4 0-4 0-4 0-4 0-4 0h-5c0-4 0-4 0-4v-209c0 0 5 0 5-4h4 4c5 0 5 0 10 0h4c0 4 0 4 0 4v86c4-5 8-9 13-13 4 0 8-4 12-4 4-5 4-5 9-5 4 0 8 0 12 0 9 0 22 0 26 5 8 4 13 8 17 17 4 4 8 12 12 21 0 12 0 21 0 30zM103 145c0-9 0-13 0-22-4-8-4-12-8-16 0-5-5-9-9-13s-13-4-17-4-8 0-8 0c-5 0-9 4-13 4 0 4-4 4-8 8-5 5-9 9-13 13v55c8 9 13 17 21 21 4 5 13 5 21 5 4 0 9 0 17-5 4 0 4-4 9-12 4-4 4-9 8-17 0-4 0-13 0-17z">
          <text:p/>
        </draw:path>
        <draw:path draw:style-name="gr2" draw:text-style-name="P2" draw:layer="layout" svg:width="0.084cm" svg:height="0.148cm" svg:x="11.39cm" svg:y="12.703cm" svg:viewBox="0 0 85 149" svg:d="M85 12c0 5 0 5 0 9l-4 4h-4-5c0 0-5 0-5-4-4 0-4 0-8 0 0 0-4 0-4 4-5 0-9 0-9 4-4 0-8 5-8 9-5 4-9 8-13 12v95 4h-4c0 0-5 0-9 0h-4-4c-4-4-4-4-4-4v-141h4v-4h4 4c4 0 4 0 4 0 5 0 5 0 5 0l4 4v21c4-4 8-8 8-13 5-4 9-8 13-8 0-4 4-4 9-4 0 0 4 0 8 0h4 5c4 0 5 0 5 0 4 0 4 0 4 4h4v4z">
          <text:p/>
        </draw:path>
        <draw:path draw:style-name="gr2" draw:text-style-name="P2" draw:layer="layout" svg:width="0.115cm" svg:height="0.152cm" svg:x="11.491cm" svg:y="12.703cm" svg:viewBox="0 0 116 153" svg:d="M116 145v4h-5-4c-4 0-4 0-8 0h-4v-4-14c-5 4-13 14-23 14-4 4-12 8-21 8-8 0-17-4-21-4s-13-4-17-10c-4-4-4-8-8-12 0-5-5-13-5-17 0-9 5-17 5-21 4-9 8-13 17-17 4 0 12-5 21-9 8 0 17 0 29 0h18v-13c0-4 0-8 0-12s-4-9-4-13c-4 0-9-4-14-4-4 0-8-4-12-4-9 0-13 4-17 4s-9 4-13 4c-4 4-8 4-13 4 0 5-4 5-4 5-4 0-4-5-4-5 0-4 0-4 0-4 0-4 0-8 0-8 0 0 0-5 4-5l4-4c5 0 9-4 13-4 4-4 9-4 17-4 4 0 8 0 13 0 12 0 22 0 26 0 9 4 13 8 17 12 4 5 8 9 13 17 0 5 0 13 0 21zM90 80h-22c-8 0-13 0-17 4-4 0-8 0-12 5-5 0-9 4-9 8 0 0-4 4-4 9 0 8 4 12 8 16 5 5 13 9 21 9 5 0 13 0 17-4 5-5 14-9 18-17z">
          <text:p/>
        </draw:path>
        <draw:path draw:style-name="gr2" draw:text-style-name="P2" draw:layer="layout" svg:width="0.127cm" svg:height="0.22cm" svg:x="11.644cm" svg:y="12.635cm" svg:viewBox="0 0 128 221" svg:d="M128 213v4h-4-4c-5 0-5 0-5 0-4 0-4 0-4 0-4 0-4 0-4 0 0-4 0-4 0-4v-17c-10 8-14 12-22 17-9 4-17 8-26 8-13 0-21-4-30-8-4-5-12-9-16-17-5-5-9-13-9-21-4-9-4-22-4-30 0-13 4-21 4-34 4-8 9-17 13-21 4-9 8-13 17-17 8-4 17-4 25-4 9 0 17 0 26 4 4 4 12 8 17 17v-86c5 0 5 0 5 0l4-4h4c5 0 5 0 9 0l4 4zM102 115c-5-8-13-17-17-21-9-4-13-4-21-4-9 0-13 0-18 4-4 4-8 9-12 13 0 4-5 8-5 17 0 4-4 12-4 17 0 8 4 17 4 21 0 8 5 13 5 17 4 8 8 12 12 12 5 5 9 9 18 9 0 0 4-4 8-4s4 0 9-5c4 0 8-4 12-8s4-8 9-13z">
          <text:p/>
        </draw:path>
        <draw:path draw:style-name="gr2" draw:text-style-name="P2" draw:layer="layout" svg:width="0.14cm" svg:height="0.152cm" svg:x="11.809cm" svg:y="12.703cm" svg:viewBox="0 0 141 153" svg:d="M141 72c0 12 0 21-4 34-4 8-9 16-13 21-8 8-12 12-21 18-13 4-21 8-35 8-9 0-21-4-30-8-8 0-12-10-21-14-4-9-8-13-13-25 0-9-4-17-4-30s4-21 4-30c5-12 9-21 13-25 9-9 17-13 26-17 8-4 16-4 29-4 14 0 23 0 31 4 9 4 17 8 21 13 4 8 9 17 13 25s4 21 4 30zM116 76c0-9 0-17-4-21 0-9-5-13-5-21-4-5-8-9-12-9-9-4-13-4-23-4-8 0-17 0-21 4-4 0-8 4-13 9-4 4-4 12-8 16 0 9 0 17 0 26 0 4 0 13 0 21 0 4 4 13 8 17 0 4 5 8 13 13 4 0 13 4 21 4 5 0 14-4 18-4 5-5 9-9 13-13s9-13 9-17c4-8 4-13 4-21z">
          <text:p/>
        </draw:path>
        <draw:path draw:style-name="gr2" draw:text-style-name="P2" draw:layer="layout" svg:width="0.127cm" svg:height="0.152cm" svg:x="12.14cm" svg:y="12.703cm" svg:viewBox="0 0 128 153" svg:d="M128 67c0 5 0 9-4 9 0 4-5 4-5 4h-94c0 9 0 13 5 21 0 5 4 9 4 17 4 4 8 4 17 9 4 0 12 4 21 4 4 0 13 0 17-4 4 0 8 0 13 0 4-5 8-5 8-5 4-4 4-4 9-4v4 5c5 0 5 0 5 4-5 4-5 4-5 4v4c0 0-5 0-5 6-4 0-8 0-12 4-5 0-9 0-13 0-9 4-13 4-21 4-13 0-22-4-30-4-8-4-17-10-21-18-4-4-13-13-13-21-4-13-4-21-4-34s0-26 4-34 9-17 13-25c4-5 13-9 21-13s17-4 25-4c13 0 22 0 30 4 9 4 13 8 21 13 5 8 10 12 10 21 4 8 4 17 4 25zM102 59c0-13-5-21-9-30-8-8-17-12-30-12-4 0-12 4-17 4-4 4-8 4-8 8-4 5-8 9-8 17-5 4-5 9-5 13z">
          <text:p/>
        </draw:path>
        <draw:path draw:style-name="gr2" draw:text-style-name="P2" draw:layer="layout" svg:width="0.119cm" svg:height="0.148cm" svg:x="12.305cm" svg:y="12.703cm" svg:viewBox="0 0 120 149" svg:d="M120 145v4h-4c-5 0-5 0-9 0h-4-4c-5-4-5-4-5-4v-82c0-8 0-17 0-21s-4-8-4-13c-4 0-8-4-13-8 0 0-4 0-12 0-4 0-13 0-17 4-9 4-13 13-21 21v99 4c-6 0-6 0-6 0-4 0-4 0-8 0h-4c-4 0-4 0-4 0h-5c0-4 0-4 0-4v-141c0 0 0-4 5-4h4 4 4c4 0 4 0 4 0v4c6 0 6 0 6 0v21c4-13 12-17 21-21 8-4 17-4 25-4 9 0 17 0 21 4 9 0 13 4 17 13 5 4 5 8 9 17 0 8 0 16 0 25z">
          <text:p/>
        </draw:path>
        <draw:path draw:style-name="gr2" draw:text-style-name="P2" draw:layer="layout" svg:width="0.09cm" svg:height="0.19cm" svg:x="12.453cm" svg:y="12.665cm" svg:viewBox="0 0 91 191" svg:d="M91 174v4c0 5 0 5 0 5l-5 4h-4c-4 0-4 0-8 0-5 4-5 4-9 4s-12-4-18-4c-4-4-8-4-13-9-4-4-4-8-8-17 0-5 0-13 0-22v-80h-21-5c0-4 0-4 0-9 0-4 0-4 0-4 0-4 0-4 0-4l5-4h21v-34c4-4 4-4 4-4 4 0 4 0 9 0h4c4 0 4 0 4 4h6v34h33 5v4 4 4c0 5 0 5 0 9h-5-33v80c0 9 0 17 4 22 0 5 8 5 12 5 5 0 5 0 9 0h4 4c0-5 0-5 5-5v5 4z">
          <text:p/>
        </draw:path>
        <draw:path draw:style-name="gr2" draw:text-style-name="P2" draw:layer="layout" svg:width="0.085cm" svg:height="0.148cm" svg:x="12.576cm" svg:y="12.703cm" svg:viewBox="0 0 86 149" svg:d="M86 12c0 5 0 5 0 9 0 0-4 0-4 4-4 0-4 0-4 0h-5c0 0-4 0-4-4-5 0-5 0-9 0 0 0-4 0-4 4-5 0-9 0-9 4-4 0-8 5-8 9-5 4-9 8-13 12v95 4h-4c-5 0-5 0-9 0h-4-4c-5-4-5-4-5-4v-141c5 0 5-4 5-4h4 4c4 0 4 0 4 0 5 0 5 0 5 0l4 4v21c4-4 8-8 8-13 5-4 9-8 13-8 0-4 4-4 9-4 0 0 4 0 8 0h5 4c5 0 5 0 5 0 4 0 4 0 4 4 4 0 4 4 4 4z">
          <text:p/>
        </draw:path>
        <draw:path draw:style-name="gr2" draw:text-style-name="P2" draw:layer="layout" svg:width="0.127cm" svg:height="0.152cm" svg:x="12.678cm" svg:y="12.703cm" svg:viewBox="0 0 128 153" svg:d="M128 67c0 5 0 9 0 9-4 4-4 4-8 4h-90c0 9 0 13 0 21 4 5 4 9 8 17 5 4 9 4 13 9 9 0 13 4 21 4 9 0 13 0 18-4 9 0 13 0 17 0 0-5 4-5 9-5 0-4 4-4 4-4h4v4 5 4c0 4 0 4 0 4v4h-4l-4 6c0 0-5 0-9 4-4 0-13 0-17 0-5 4-13 4-18 4-12 0-21-4-29-4-9-4-17-10-26-18-4-4-8-13-13-21 0-13-4-21-4-34s4-26 4-34c5-8 9-17 18-25 4-5 12-9 16-13 9-4 22-4 30-4 13 0 22 0 31 4 4 4 12 8 17 13 4 8 8 12 12 21 0 8 0 17 0 25zM103 59c0-13 0-21-9-30-4-8-13-12-26-12-8 0-13 4-17 4-4 4-8 4-13 8-4 5-4 9-8 17 0 4 0 9 0 13z">
          <text:p/>
        </draw:path>
        <draw:path draw:style-name="gr2" draw:text-style-name="P2" draw:layer="layout" svg:width="0.141cm" svg:height="0.152cm" svg:x="12.996cm" svg:y="12.703cm" svg:viewBox="0 0 142 153" svg:d="M142 72c0 12 0 21-5 34-4 8-9 16-13 21-4 8-13 12-21 18-9 4-21 8-34 8-9 0-21-4-30-8-8 0-13-10-21-14-4-9-8-13-13-25 0-9-5-17-5-30s5-21 5-30c5-12 9-21 17-25 4-9 13-13 21-17 9-4 17-4 30-4s21 0 30 4c8 4 17 8 21 13 9 8 13 17 13 25 5 8 5 21 5 30zM116 76c0-9 0-17-5-21 0-9 0-13-4-21-4-5-8-9-13-9-8-4-12-4-21-4-8 0-13 0-21 4-4 0-9 4-13 9-4 4-4 12-8 16 0 9 0 17 0 26 0 4 0 13 0 21 4 4 4 13 8 17s9 8 13 13c4 0 13 4 21 4 4 0 13-4 17-4 9-5 13-9 13-13 4-4 8-13 8-17 5-8 5-13 5-21z">
          <text:p/>
        </draw:path>
        <draw:path draw:style-name="gr2" draw:text-style-name="P2" draw:layer="layout" svg:width="0.148cm" svg:height="0.199cm" svg:x="13.314cm" svg:y="12.652cm" svg:viewBox="0 0 149 200" svg:d="M149 8c0 5 0 5 0 9s0 4 0 4h-4-55v175 4h-4-4-6c-4 0-4 0-8 0h-4c0-4 0-4 0-4v-175h-60c0 0-4 0-4-4s0-4 0-9v-4-4h4 141 4c0 4 0 4 0 4 0 4 0 4 0 4z">
          <text:p/>
        </draw:path>
        <draw:path draw:style-name="gr2" draw:text-style-name="P2" draw:layer="layout" svg:width="0.085cm" svg:height="0.148cm" svg:x="13.488cm" svg:y="12.703cm" svg:viewBox="0 0 86 149" svg:d="M86 12c0 5 0 5 0 9l-5 4h-5-4c0 0-4 0-4-4-5 0-5 0-9 0 0 0-4 0-4 4-4 0-4 0-8 4-5 0-5 5-9 9s-8 8-13 12v95 4h-4c0 0-4 0-8 0h-5-4c0-4-4-4-4-4v-141h4v-4h4 5c4 0 4 0 8 0s4 4 4 4v21c5-4 9-8 9-13 4-4 8-8 13-8 0-4 4-4 8-4 0 0 4 0 8 0h5 4c4 0 4 0 4 0 5 0 5 0 5 4h5v4z">
          <text:p/>
        </draw:path>
        <draw:path draw:style-name="gr2" draw:text-style-name="P2" draw:layer="layout" svg:width="0.03cm" svg:height="0.203cm" svg:x="13.598cm" svg:y="12.648cm" svg:viewBox="0 0 31 204" svg:d="M31 200l-5 4h-4-5c-4 0-9 0-9 0h-4c0-4 0-4 0-4v-140-4h4c0 0 5 0 9 0h5 4v4c5 0 5 0 5 0zM31 12c0 9 0 9-5 13 0 4-4 4-9 4-9 0-13 0-13-4-4 0-4-4-4-13 0-4 0-8 4-12 0 0 4 0 13 0 5 0 9 0 9 0 5 4 5 8 5 12z">
          <text:p/>
        </draw:path>
        <draw:path draw:style-name="gr2" draw:text-style-name="P2" draw:layer="layout" svg:width="0.127cm" svg:height="0.22cm" svg:x="13.674cm" svg:y="12.635cm" svg:viewBox="0 0 128 221" svg:d="M128 141c0 12 0 25-4 34-4 8-8 16-12 25-5 4-10 13-18 13-9 4-17 8-26 8-4 0-8 0-12-4-5 0-9 0-13-4-4 0-4-5-9-5-4-4-8-8-12-12v17 4h-5c-4 0-4 0-8 0h-5-4c0-4 0-4 0-4v-209-4h4c5 0 5 0 9 0h4c5 0 5 0 5 0 0 4 0 4 4 4v86c4-4 8-9 13-13 0 0 4-4 8-4 4-4 9-4 13-4s8 0 12 0c9 0 17 0 26 4 4 4 14 8 18 17 4 4 8 13 8 21 4 13 4 21 4 30zM102 145c0-9-4-13-4-21 0-9-4-13-4-17-5-4-9-9-13-13s-9-4-17-4c0 0-4 0-8 0-5 0-5 4-9 4-4 4-8 4-13 9 0 4-4 8-8 12v55c4 9 13 17 17 21 8 5 13 5 21 5s13 0 17-5c4 0 8-4 13-12 0-4 4-9 4-17 0-4 4-13 4-17z">
          <text:p/>
        </draw:path>
        <draw:path draw:style-name="gr2" draw:text-style-name="P2" draw:layer="layout" svg:width="0.118cm" svg:height="0.152cm" svg:x="13.84cm" svg:y="12.703cm" svg:viewBox="0 0 119 153" svg:d="M119 145v4h-4c-4 0-4 0-8 0h-5-4c0-4 0-4 0-4v-18c-8 8-17 12-25 18-9 4-17 8-26 8-8 0-17-4-21-4-9-4-14-10-18-14-4-8-4-13-8-21 0-4 0-13 0-25v-85-4c4 0 4 0 4 0 4 0 4 0 8 0h5c4 0 4 0 4 0l5 4v80c0 9 0 17 0 22 0 4 4 8 4 12 4 4 9 4 13 9 4 0 9 0 13 0s13 0 17-5c8-4 13-12 21-21v-97c0 0 0-4 4-4h4 5c4 0 4 0 4 0 4 0 4 0 4 0 4 0 4 4 4 4z">
          <text:p/>
        </draw:path>
        <draw:path draw:style-name="gr2" draw:text-style-name="P2" draw:layer="layout" svg:width="0.119cm" svg:height="0.148cm" svg:x="14.005cm" svg:y="12.703cm" svg:viewBox="0 0 120 149" svg:d="M120 145v4h-4c-5 0-5 0-9 0h-4-4c-6-4-6-4-6-4v-82c0-8 0-17 0-21s-4-8-4-13c-4 0-9-4-13-8 0 0-4 0-13 0-4 0-12 0-16 4-9 4-13 13-22 21v99 4c-4 0-4 0-4 0-4 0-4 0-8 0h-5c-4 0-4 0-4 0-4 0-4 0-4 0 0-4 0-4 0-4v-141c0 0 0-4 4-4s4 0 9 0h4c4 0 4 0 4 0v4h4v21c5-13 13-17 22-21 8-4 16-4 25-4 8 0 17 0 21 4 10 0 14 4 18 13 5 4 5 8 9 17 0 8 0 16 0 25z">
          <text:p/>
        </draw:path>
        <draw:path draw:style-name="gr2" draw:text-style-name="P2" draw:layer="layout" svg:width="0.114cm" svg:height="0.152cm" svg:x="14.162cm" svg:y="12.703cm" svg:viewBox="0 0 115 153" svg:d="M115 145v4h-4c0 0-4 0-9 0h-4-4v-4-14c-8 4-13 14-21 14-9 4-17 8-26 8-4 0-12-4-18-4-8 0-12-4-16-10-5-4-9-8-9-12-4-5-4-13-4-17 0-9 0-17 4-21 4-9 9-13 13-17 8 0 18-5 26-9 9 0 17 0 30 0h17v-13c0-4 0-8 0-12-4-4-4-9-9-13 0 0-4-4-8-4s-9-4-13-4c-8 0-13 4-17 4-8 0-14 4-18 4 0 4-4 4-8 4 0 5-4 5-4 5h-5v-5c0-4 0-4 0-4 0-4 0-8 0-8v-5c5 0 5-4 9-4s8-4 12-4c6-4 10-4 14-4 9 0 13 0 17 0 9 0 17 0 26 0 8 4 12 8 16 12 5 5 9 9 9 17 4 5 4 13 4 21zM90 80h-21c-9 0-13 0-17 4-9 0-13 0-13 5-4 0-10 4-10 8-4 0-4 4-4 9 0 8 4 12 10 16 4 5 8 9 17 9 8 0 12 0 21-4 4-5 13-9 17-17z">
          <text:p/>
        </draw:path>
        <draw:path draw:style-name="gr2" draw:text-style-name="P2" draw:layer="layout" svg:width="0.025cm" svg:height="0.216cm" svg:x="14.323cm" svg:y="12.635cm" svg:viewBox="0 0 26 217" svg:d="M26 213v4c-4 0-4 0-4 0-4 0-4 0-9 0h-5c-4 0-4 0-4 0h-4c0-4 0-4 0-4v-209l4-4h4 5c5 0 5 0 9 0h4c0 4 0 4 0 4z">
          <text:p/>
        </draw:path>
        <draw:path draw:style-name="gr2" draw:text-style-name="P2" draw:layer="layout" svg:width="0.136cm" svg:height="0.199cm" svg:x="2.382cm" svg:y="12.991cm" svg:viewBox="0 0 137 200" svg:d="M137 196c0 0 0 4-5 4h-4c0 0-4 0-8 0h-6-4c0 0 0-4-4-4v-4l-17-47c-5-4-5-9-9-13 0-4-4-8-8-13-4-4-4-4-9-8-8 0-12 0-17 0h-17v85h-4v4h-4c0 0-4 0-8 0h-5-4v-4c-4 0-4 0-4 0v-188c0-4 4-8 4-8 4 0 4 0 9 0h42c4 0 8 0 13 0 0 0 4 0 8 0 8 0 13 4 21 4 4 4 9 9 13 13s10 8 10 17c4 4 4 8 4 18 0 8 0 12-4 17 0 4-6 12-6 16-4 0-8 5-13 9-4 4-12 4-17 8 5 0 5 5 9 5 4 4 4 4 8 8 0 4 5 9 5 13 4 0 4 8 8 13l18 42c0 4 5 9 5 9zM93 56c0-9 0-18-4-22-5-5-9-9-17-13-4 0-4 0-9 0-4 0-8 0-12 0h-22v69h26c4 0 13-5 17-5s8-4 12-8c5 0 5-4 9-8 0-5 0-9 0-13z">
          <text:p/>
        </draw:path>
        <draw:path draw:style-name="gr2" draw:text-style-name="P2" draw:layer="layout" svg:width="0.127cm" svg:height="0.153cm" svg:x="2.543cm" svg:y="13.037cm" svg:viewBox="0 0 128 154" svg:d="M128 72c0 5 0 9 0 9-4 0-4 4-9 4h-94c0 4 5 13 5 21 0 4 4 10 8 14s9 9 13 13c4 0 13 4 22 4 8 0 13-4 17-4s13 0 13-4c4 0 8 0 12-5h4c0 0 5 0 5 5 0 4 0 4 0 4 0 4 0 4 0 4v4c-5 0-5 5-5 5h-4c-4 4-4 4-12 4-5 4-9 4-13 4-9 0-13 0-21 0-10 0-22 0-31-4-8 0-13-9-21-13-4-8-9-13-13-27-4-8-4-16-4-29s0-26 4-34c4-9 9-17 13-25 8-5 13-13 21-13 9-4 17-9 31-9 8 0 21 5 25 9 9 0 17 8 21 13 4 4 9 12 9 21 4 8 4 17 4 25zM103 64c0-13 0-21-9-30-4-8-17-12-25-12-10 0-14 0-18 4-4 0-9 4-13 8s-4 9-8 13c0 8-5 13-5 17z">
          <text:p/>
        </draw:path>
        <draw:path draw:style-name="gr2" draw:text-style-name="P2" draw:layer="layout" svg:width="0.132cm" svg:height="0.208cm" svg:x="2.695cm" svg:y="13.037cm" svg:viewBox="0 0 133 209" svg:d="M133 13c0 4 0 9 0 9-4 4-4 4-4 4h-23c5 4 5 8 9 12 0 5 0 9 0 13 0 9 0 17-4 21 0 9-5 13-9 17-4 5-12 9-17 9-8 4-17 4-25 4-4 0-9 0-13-4-8 0-8 0-13-4-4 4-4 4-4 8 0 0-4 4-4 9 0 0 4 5 8 9 0 0 5 0 13 4h34c9 0 13 0 21 5 4 0 9 4 13 4 4 4 9 8 14 13 0 4 4 8 4 17 0 4-4 12-4 16-5 5-10 13-14 17-9 5-13 9-21 9-9 4-21 4-30 4-13 0-21 0-30-4-8 0-16-4-21-4-4-5-8-9-8-13-5-4-5-13-5-17s0-4 0-8c0-5 5-9 5-9 0-4 4-8 4-8 4-5 9-5 13-9-9-4-13-4-13-8-4-5-4-9-4-13 0-10 0-14 4-18s4-13 9-13c-5-4-5-8-9-17 0-4 0-8 0-17 0-4 0-13 4-21 0-4 5-8 9-13 4-4 12-8 17-12 8 0 17-5 21-5s8 0 13 5c4 0 8 0 12 0h44l4 4zM90 51c0-8 0-17-5-21-8-4-12-8-25-8-4 0-9 0-13 4-4 0-4 4-8 4 0 4-5 8-5 13 0 0-4 4-4 8 0 13 4 17 9 21 8 9 12 9 21 9 8 0 13 0 17 0 0-4 4-4 8-9 0 0 5-4 5-8s0-9 0-13zM102 163c0-5 0-9-4-13s-13-4-21-4l-34-5c-4 5-9 9-9 9-4 4-4 4-8 8v5c0 4 0 4 0 8s4 8 8 13c9 4 17 4 30 4 9 0 13 0 17 0 9 0 13-4 13-4 4-5 8-9 8-9 0-4 0-8 0-12z">
          <text:p/>
        </draw:path>
        <draw:path draw:style-name="gr2" draw:text-style-name="P2" draw:layer="layout" svg:width="0.031cm" svg:height="0.208cm" svg:x="2.856cm" svg:y="12.982cm" svg:viewBox="0 0 32 209" svg:d="M32 205c-5 0-5 4-5 4h-4-5c-4 0-4 0-8 0h-4v-4-141c0-4 0-4 0-4h4c4 0 4 0 8 0h5c4 0 4 0 4 0l5 4zM32 17c0 5 0 9 0 13-5 0-9 4-14 4-8 0-12-4-12-4-6-4-6-8-6-13 0-4 0-8 6-12 0 0 4-5 12-5 5 0 9 5 14 5 0 4 0 8 0 12z">
          <text:p/>
        </draw:path>
        <draw:path draw:style-name="gr2" draw:text-style-name="P2" draw:layer="layout" svg:width="0.14cm" svg:height="0.153cm" svg:x="2.92cm" svg:y="13.037cm" svg:viewBox="0 0 141 154" svg:d="M141 77c0 12 0 21-4 29 0 14-9 23-13 27-4 8-13 13-21 17-9 4-21 4-35 4-8 0-21 0-30-4-8-4-12-9-21-13-4-8-8-17-13-27 0-8-4-21-4-29 0-13 4-21 4-34 5-9 9-17 17-25 5-5 13-9 22-13 8-4 17-9 30-9s21 5 30 9c8 0 17 8 21 13 8 8 13 12 13 25 4 8 4 17 4 30zM116 77c0-5 0-13-5-22 0-4 0-12-4-17-4-4-8-8-13-12-8 0-12-4-21-4s-13 4-22 4c-4 4-8 8-13 12-4 5-4 13-8 17 0 9 0 13 0 22 0 8 0 17 0 21 4 8 4 12 8 22 5 4 9 9 13 9 4 4 13 4 22 4s13 0 17-4c9 0 13-5 17-9 0-4 4-14 4-18 5-8 5-17 5-25z">
          <text:p/>
        </draw:path>
        <draw:path draw:style-name="gr2" draw:text-style-name="P2" draw:layer="layout" svg:width="0.119cm" svg:height="0.153cm" svg:x="3.098cm" svg:y="13.037cm" svg:viewBox="0 0 120 154" svg:d="M120 150v4h-4c-5 0-5 0-9 0h-4-4v-4c-5 0-5 0-5 0v-82c0-8 0-17 0-21s-4-9-4-13c-4-4-8-4-13-8 0 0-4 0-12 0-4 0-13 0-17 4-9 4-13 13-22 21v99 4c-5 0-5 0-5 0-4 0-4 0-8 0h-4c-4 0-4 0-4 0-5 0-5-4-5-4v-141-4h5 4 4 4c4 0 4 0 4 0 0 4 5 4 5 4v17c5-9 13-13 22-17 8-4 17-9 25-9 9 0 17 5 21 5 9 4 13 8 17 12 5 9 5 13 9 21 0 5 0 13 0 26z">
          <text:p/>
        </draw:path>
        <draw:path draw:style-name="gr2" draw:text-style-name="P2" draw:layer="layout" svg:width="0.114cm" svg:height="0.153cm" svg:x="3.255cm" svg:y="13.037cm" svg:viewBox="0 0 115 154" svg:d="M115 150v4h-4c0 0-5 0-9 0h-4-5c0-4 0-4 0-4v-13c-8 4-12 9-21 13-8 4-17 4-25 4-4 0-13 0-17 0-9-4-13-4-17-8-5-5-9-9-9-13-4-9-4-13-4-23 0-4 0-12 4-16 4-9 9-13 13-17 8-5 17-5 26-9 8 0 16 0 29 0h17v-13c0-4 0-8 0-12-4-5-4-9-8-13 0 0-5-4-9-4-4-4-8-4-13-4-8 0-12 0-16 4-9 0-13 0-18 4 0 0-4 4-8 4l-4 4-5-4v-4-4-4-5c5 0 5-4 9-4 4-4 8-4 13-4 4-4 8-4 13-4 8-5 12-5 16-5 9 0 17 5 26 5 8 4 13 4 17 12 4 5 9 9 9 13 4 8 4 17 4 25zM89 85h-21c-9 0-13 0-17 0-8 4-13 4-13 9-4 0-8 4-8 4-5 4-5 8-5 12 0 10 5 14 9 19 4 4 9 8 17 8s13-4 21-4c4-4 13-13 17-17z">
          <text:p/>
        </draw:path>
        <draw:path draw:style-name="gr2" draw:text-style-name="P2" draw:layer="layout" svg:width="0.025cm" svg:height="0.216cm" svg:x="3.416cm" svg:y="12.974cm" svg:viewBox="0 0 26 217" svg:d="M26 213v4c-5 0-5 0-5 0-4 0-4 0-8 0h-4c-5 0-5 0-5 0l-4-4v-209c0-4 0-4 4-4h5 4c4 0 4 0 8 0h5v4z">
          <text:p/>
        </draw:path>
        <draw:path draw:style-name="gr2" draw:text-style-name="P2" draw:layer="layout" svg:width="0.106cm" svg:height="0.199cm" svg:x="3.603cm" svg:y="12.991cm" svg:viewBox="0 0 107 200" svg:d="M107 8c0 5 0 5 0 5 0 4 0 4 0 4 0 0 0 4-5 4h-73v69h69 4c0 4 0 4 0 4 0 4 0 4 0 4 0 4 0 4 0 9 0 4 0 4 0 4-4 0-4 0-4 0h-69v85c-4 0-4 4-4 4h-4-4c-5 0-9 0-9 0h-4v-4c-4 0-4 0-4 0v-188c0-4 4-8 4-8 4 0 4 0 8 0h90c5 0 5 0 5 0v4z">
          <text:p/>
        </draw:path>
        <draw:path draw:style-name="gr2" draw:text-style-name="P2" draw:layer="layout" svg:width="0.127cm" svg:height="0.153cm" svg:x="3.734cm" svg:y="13.037cm" svg:viewBox="0 0 128 154" svg:d="M128 72c0 5 0 9-4 9l-4 4h-94c0 4 0 13 5 21 0 4 4 10 4 14 4 4 8 9 17 13 4 0 13 4 21 4 4 0 13-4 17-4s8 0 13-4c4 0 8 0 8-5 4 0 4 0 9 0v5c4 4 4 4 4 4 0 4 0 4 0 4-4 0-4 4-4 4v5h-5c-4 4-8 4-12 4-5 4-9 4-13 4-8 0-13 0-21 0-13 0-21 0-30-4-8 0-17-9-21-13-4-8-14-13-14-27-4-8-4-16-4-29s0-26 4-34c5-9 10-17 14-25 4-5 13-13 21-13 9-4 17-9 26-9 12 0 21 5 29 9 9 0 13 8 21 13 5 4 9 12 9 21 4 8 4 17 4 25zM103 64c0-13-5-21-9-30-8-8-17-12-29-12-5 0-13 0-17 4-5 0-9 4-9 8-4 4-8 9-8 13-5 8-5 13-5 17z">
          <text:p/>
        </draw:path>
        <draw:path draw:style-name="gr2" draw:text-style-name="P2" draw:layer="layout" svg:width="0.127cm" svg:height="0.216cm" svg:x="3.891cm" svg:y="12.974cm" svg:viewBox="0 0 128 217" svg:d="M128 213v4c-4 0-4 0-4 0h-4c-5 0-5 0-9 0-5 0-5-4-5-4v-21c-9 8-17 17-21 21-9 4-17 4-30 4-8 0-17 0-25-4-5-4-13-9-17-17-5-4-9-13-9-22-4-12-4-21-4-29 0-13 0-26 4-34 4-9 4-18 13-26 4-5 8-9 17-13 8-4 17-9 25-9 9 0 17 5 21 9 9 0 17 8 22 13v-81l4-4h5 4c5 0 5 0 9 0h4v4zM102 115c-5-8-13-17-22-22-4-4-12-4-17-4-8 0-12 0-16 4-5 0-9 5-13 14 0 4-4 8-4 17-5 4-5 12-5 17 0 8 0 12 5 21 0 8 0 12 4 17 4 4 4 8 13 13 4 4 8 4 12 4s9 0 13 0 4-4 8-4c5-5 9-5 9-9 4-4 8-9 13-13z">
          <text:p/>
        </draw:path>
        <draw:path draw:style-name="gr2" draw:text-style-name="P2" draw:layer="layout" svg:width="0.127cm" svg:height="0.153cm" svg:x="4.056cm" svg:y="13.037cm" svg:viewBox="0 0 128 154" svg:d="M128 72c0 5 0 9 0 9-4 0-4 4-8 4h-90c0 4 0 13 0 21 0 4 4 10 8 14 5 4 9 9 13 13 9 0 13 4 22 4s13-4 17-4c9 0 13 0 17-4 0 0 4 0 9-5h4c4 0 4 0 4 5 0 4 0 4 0 4 0 4 0 4 0 4v4l-4 5h-4c0 4-5 4-9 4-4 4-13 4-17 4s-12 0-17 0c-13 0-22 0-35-4-8 0-13-9-21-13-4-8-8-13-13-27 0-8-4-16-4-29s4-26 4-34c5-9 9-17 13-25 8-5 13-13 21-13 9-4 22-9 30-9 10 0 22 5 31 9 4 0 12 8 17 13 4 4 8 12 12 21 0 8 0 17 0 25zM103 64c0-13 0-21-9-30-4-8-12-12-26-12-8 0-13 0-17 4-4 0-8 4-13 8-4 4-4 9-8 13 0 8 0 13 0 17z">
          <text:p/>
        </draw:path>
        <draw:path draw:style-name="gr2" draw:text-style-name="P2" draw:layer="layout" svg:width="0.08cm" svg:height="0.153cm" svg:x="4.226cm" svg:y="13.037cm" svg:viewBox="0 0 81 154" svg:d="M81 17c0 5 0 5 0 5 0 4 0 4 0 4-4 4-4 4-4 4h-4l-5-4h-4-4c-4 0-10 0-10 0-4 4-4 4-8 8-4 0-4 4-8 9-5 4-9 8-9 12v95h-4v4h-4-5c-4 0-8 0-8 0h-4v-4-141-4h4 4c4 0 4 0 9 0 4 0 4 0 4 0 0 4 0 4 0 4v21c4-8 8-13 13-13 0-4 4-8 8-8 0-4 4-4 8-4 6-5 6-5 10-5h4c0 0 4 0 4 5 5 0 5 0 5 0 4 0 4 0 4 0 0 0 0 4 4 4v4z">
          <text:p/>
        </draw:path>
        <draw:path draw:style-name="gr2" draw:text-style-name="P2" draw:layer="layout" svg:width="0.115cm" svg:height="0.153cm" svg:x="4.323cm" svg:y="13.037cm" svg:viewBox="0 0 116 154" svg:d="M116 150v4h-5-4c-4 0-4 0-8 0h-5c0-4 0-4 0-4v-13c-4 4-12 9-21 13-4 4-13 4-22 4-8 0-13 0-21 0-4-4-9-4-13-8-4-5-8-9-12-13 0-9-5-13-5-23 0-4 5-12 9-16 0-9 4-13 12-17 5-5 13-5 22-9 8 0 17 0 30 0h17v-13c0-4 0-8 0-12 0-5-4-9-4-13-4 0-8-4-13-4-4-4-9-4-13-4-9 0-13 0-17 4-5 0-9 0-13 4-4 0-9 4-9 4-4 0-4 4-8 4v-4h-4v-4-4-4c0 0 0-5 4-5l4-4c4-4 9-4 13-4 4-4 8-4 17-4 4-5 8-5 13-5 13 0 22 5 26 5 8 4 13 4 17 12 4 5 8 9 13 13 0 8 0 17 0 25zM90 85h-21c-5 0-14 0-18 0-4 4-8 4-13 9-4 0-4 4-8 4 0 4 0 8 0 12 0 10 0 14 4 19 4 4 13 8 21 8 5 0 14-4 18-4 5-4 13-13 17-17z">
          <text:p/>
        </draw:path>
        <draw:path draw:style-name="gr2" draw:text-style-name="P2" draw:layer="layout" svg:width="0.026cm" svg:height="0.216cm" svg:x="4.484cm" svg:y="12.974cm" svg:viewBox="0 0 27 217" svg:d="M27 213v4h-4c0 0-5 0-9 0h-4-5v-4c-5 0-5 0-5 0v-209h5c0-4 0-4 0-4h5 4c4 0 9 0 9 0h4v4z">
          <text:p/>
        </draw:path>
        <draw:path draw:style-name="gr2" draw:text-style-name="P2" draw:layer="layout" svg:width="0.128cm" svg:height="0.216cm" svg:x="4.662cm" svg:y="12.974cm" svg:viewBox="0 0 129 217" svg:d="M129 213v4c-5 0-5 0-5 0-4 0-4 0-4 0-4 0-4 0-8 0h-5v-4-21c-9 8-18 17-26 21-4 4-13 4-25 4-9 0-17 0-26-4s-13-9-17-17c-4-4-9-13-9-22-4-12-4-21-4-29 0-13 0-26 4-34 0-9 5-18 13-26 4-5 9-9 17-13 9-4 17-9 26-9 8 0 17 5 21 9 8 0 17 8 22 13v-81c0 0 0-4 4-4h5 4c4 0 4 0 8 0h5v4zM103 115c-9-8-14-17-22-22-4-4-13-4-17-4-8 0-13 0-17 4-4 0-8 5-13 14-4 4-4 8-4 17-4 4-4 12-4 17 0 8 0 12 4 21 0 8 0 12 4 17 5 4 5 8 9 13 4 4 13 4 17 4s8 0 12 0c0 0 5-4 9-4 4-5 8-5 8-9 5-4 9-9 14-13z">
          <text:p/>
        </draw:path>
        <draw:path draw:style-name="gr2" draw:text-style-name="P2" draw:layer="layout" svg:width="0.114cm" svg:height="0.153cm" svg:x="4.828cm" svg:y="13.037cm" svg:viewBox="0 0 115 154" svg:d="M115 150v4h-4c0 0-4 0-9 0h-4-4c0-4 0-4 0-4v-13c-8 4-13 9-21 13-9 4-17 4-26 4-4 0-13 0-17 0-8-4-12-4-18-8-4-5-8-9-8-13-4-9-4-13-4-23 0-4 0-12 4-16 4-9 8-13 14-17 8-5 16-5 25-9 8 0 17 0 25 0h22v-13c0-4 0-8 0-12-4-5-4-9-9-13 0 0-4-4-8-4-5-4-9-4-17-4-5 0-9 0-13 4-9 0-13 0-17 4 0 0-4 4-8 4l-6 4c0 0-4 0-4-4v-4-4-4-5c4 0 4-4 10-4 4-4 8-4 12-4 4-4 9-4 13-4 8-5 13-5 17-5 8 0 17 5 26 5 8 4 12 4 16 12 5 5 9 9 9 13 4 8 4 17 4 25zM90 85h-22c-8 0-12 0-17 0-8 4-12 4-12 9-5 0-9 4-9 4-4 4-4 8-4 12 0 10 4 14 8 19 5 4 9 8 17 8 9 0 13-4 22-4 4-4 13-13 17-17z">
          <text:p/>
        </draw:path>
        <draw:path draw:style-name="gr2" draw:text-style-name="P2" draw:layer="layout" svg:width="0.119cm" svg:height="0.203cm" svg:x="5.103cm" svg:y="12.987cm" svg:viewBox="0 0 120 204" svg:d="M120 191c0 5 0 5 0 5 0 4 0 4-4 4v4h-5-102-4v-4-4-5-4-4h4 43v-154l-39 21c-4 0-4 5-8 5 0-5-5-5-5-5 0-4 0-4 0-8v-4h5c0-5 0-5 0-5l47-29 4-4h5 4c4 0 4 0 4 0 4 0 4 0 4 0 5 4 5 4 5 4v179h33c5 0 5 0 5 0 4 4 4 4 4 4z">
          <text:p/>
        </draw:path>
        <draw:path draw:style-name="gr2" draw:text-style-name="P2" draw:layer="layout" svg:width="0.089cm" svg:height="0.148cm" svg:x="5.256cm" svg:y="12.987cm" svg:viewBox="0 0 90 149" svg:d="M86 101v4h-5-4-4-4c0-4 0-4 0-4v-8c-5 4-9 8-17 12-4 0-9 0-18 0-5 0-9 0-13 0s-9-4-13-4c0-4-4-8-4-13-4-4-4-8-4-12s0-9 4-13c0-4 4-8 8-13 5 0 9-4 17-4 5 0 14 0 23 0h12v-8c0-5 0-5 0-9s-4-4-4-4c-4-4-4-4-8-4 0-4-4-4-9-4s-9 0-14 4c-4 0-4 0-8 0-4 4-4 4-4 4-5 0-5 4-5 4-4 0-4-4-4-4 0 0-4-4-4-8v-5c4 0 4 0 4 0v-4h4c5-4 9-4 13-4 9-4 13-4 23-4 4 0 12 0 16 4 5 0 9 4 13 4 4 4 4 9 9 13 0 4 0 12 0 17zM90 140c0 5 0 5-4 9h-5-77-4c0-4 0-4 0-9 0-4 0-8 0-8 4 0 4 0 4 0h77c5 0 5 0 5 0 4 0 4 4 4 8zM64 59h-12c-4 0-9 0-14 0-4 0-4 4-9 4l-4 4c0 5 0 5 0 9s0 8 4 12c0 0 5 0 14 0h5 4c4 0 4-4 8-4 0-4 0-4 4-4z">
          <text:p/>
        </draw:path>
        <draw:path draw:style-name="gr2" draw:text-style-name="P2" draw:layer="layout" svg:width="0.131cm" svg:height="0.199cm" svg:x="5.506cm" svg:y="12.991cm" svg:viewBox="0 0 132 200" svg:d="M132 196v4c-4 0-4 0-4 0-4 0-4 0-8 0-5 0-5 0-9 0h-4v-4c0 0-4 0-4-4l-17-47c0-4-5-9-9-13 0-4-4-8-8-13 0-4-4-4-10-8-4 0-8 0-17 0h-17v85c0 0 0 4-4 4h-4-4c-5 0-5 0-9 0h-4v-4-188c0-4 0-8 0-8 4 0 4 0 8 0h43c4 0 8 0 14 0 4 0 8 0 8 0 8 0 17 4 21 4 4 4 13 9 13 13 4 4 8 8 13 17 0 4 0 8 0 18 0 8 0 12 0 17-5 4-5 12-9 16-4 0-8 5-13 9-4 4-8 4-17 8 5 0 9 5 9 5 4 4 8 4 8 8 5 4 5 9 9 13 0 0 4 8 4 13l17 42c4 4 4 9 4 9zM94 56c0-9-4-18-8-22 0-5-9-9-17-13 0 0-4 0-10 0-4 0-8 0-12 0h-22v69h26c8 0 14-5 18-5 8 0 12-4 12-8 5 0 9-4 9-8 0-5 4-9 4-13z">
          <text:p/>
        </draw:path>
        <draw:path draw:style-name="gr2" draw:text-style-name="P2" draw:layer="layout" svg:width="0.131cm" svg:height="0.153cm" svg:x="5.663cm" svg:y="13.037cm" svg:viewBox="0 0 132 154" svg:d="M132 72c0 5-4 9-4 9-4 0-4 4-9 4h-90c0 4 0 13 0 21 5 4 5 10 10 14 4 4 8 9 13 13 8 0 12 4 21 4 8 0 13-4 21-4 4 0 9 0 13-4 4 0 4 0 8-5h4 5v5c0 4 0 4 0 4 0 4 0 4 0 4v4 5c-5 0-5 0-9 0 0 4-4 4-8 4-4 4-9 4-17 4-4 0-13 0-17 0-13 0-21 0-30-4-9 0-18-9-22-13-9-8-13-13-17-27 0-8-4-16-4-29s4-26 4-34c4-9 8-17 17-25 4-5 13-13 22-13 9-4 17-9 26-9 12 0 21 5 29 9 9 0 13 8 17 13 4 4 9 12 13 21 0 8 4 17 4 25zM107 64c0-13-4-21-13-30-4-8-13-12-25-12-9 0-13 0-17 4-5 0-9 4-13 8-5 4-5 9-10 13 0 8 0 13 0 17z">
          <text:p/>
        </draw:path>
        <draw:path draw:style-name="gr2" draw:text-style-name="P2" draw:layer="layout" svg:width="0.132cm" svg:height="0.208cm" svg:x="5.815cm" svg:y="13.037cm" svg:viewBox="0 0 133 209" svg:d="M133 13c0 4 0 9 0 9 0 4-4 4-4 4h-22c5 4 9 8 9 12 0 5 4 9 4 13 0 9-4 17-4 21-4 9-9 13-13 17-4 5-8 9-17 9-8 4-13 4-21 4-9 0-13 0-17-4-4 0-9 0-13-4 0 4-4 4-4 8 0 0 0 4 0 9 0 0 0 5 4 9 4 0 9 0 13 4h38c4 0 13 0 17 5 4 0 13 4 17 4 4 4 4 8 9 13 4 4 4 8 4 17 0 4 0 12-4 16-5 5-9 13-13 17-4 5-13 9-21 9-9 4-17 4-30 4s-21 0-30-4c-8 0-13-4-22-4-4-5-8-9-8-13-5-4-5-13-5-17s0-4 0-8c5-5 5-9 5-9 4-4 4-8 8-8 0-5 5-5 9-9-4-4-9-4-13-8 0-5-4-9-4-13 0-10 4-14 4-18 4-4 9-13 13-13-4-4-9-8-9-17-4-4-4-8-4-17 0-4 0-13 4-21 5-4 9-8 14-13 4-4 8-8 17-12 4 0 12-5 21-5 4 0 8 0 13 5 0 0 4 0 8 0h43c0 0 4 0 4 4zM95 51c0-8-5-17-9-21s-13-8-21-8c-4 0-9 0-13 4-4 0-8 4-13 4 0 4 0 8-4 13 0 0 0 4 0 8 0 13 0 17 9 21 4 9 12 9 21 9 4 0 8 0 13 0 4-4 4-4 8-9 4 0 4-4 4-8 5-4 5-9 5-13zM107 163c0-5-4-9-8-13s-13-4-21-4l-34-5c-5 5-9 9-9 9-4 4-4 4-4 8-4 0-4 5-4 5 0 4 0 4 0 8s4 8 8 13c9 4 17 4 30 4 8 0 13 0 21 0 4 0 9-4 13-4 0-5 4-9 4-9 4-4 4-8 4-12z">
          <text:p/>
        </draw:path>
        <draw:path draw:style-name="gr2" draw:text-style-name="P2" draw:layer="layout" svg:width="0.034cm" svg:height="0.208cm" svg:x="5.976cm" svg:y="12.982cm" svg:viewBox="0 0 35 209" svg:d="M31 205c0 0 0 4-4 4h-4-5c-5 0-5 0-9 0s-4-4-4-4v-141c0-4 0-4 4-4s4 0 9 0 5 0 5 0c4 0 4 0 4 0 4 0 4 0 4 4zM35 17c0 5-4 9-4 13-4 0-8 4-13 4-9 0-9-4-13-4-5-4-5-8-5-13 0-4 0-8 5-12 4 0 8-5 13-5s9 5 13 5c0 4 4 8 4 12z">
          <text:p/>
        </draw:path>
        <draw:path draw:style-name="gr2" draw:text-style-name="P2" draw:layer="layout" svg:width="0.115cm" svg:height="0.212cm" svg:x="6.044cm" svg:y="12.978cm" svg:viewBox="0 0 116 213" svg:d="M116 208l-4 5c-5 0-5 0-9 0h-4c-4 0-4 0-4 0 0-5 0-5 0-5v-13c-9 4-13 9-22 13-8 5-17 5-26 5s-13 0-17 0c-9-5-13-5-17-9-4-5-9-9-9-13-4-9-4-13-4-22 0-4 0-12 4-16 5-9 9-13 13-17 9-5 13-5 21-9 9 0 23 0 31 0h21v-13c0-4 0-8-4-12 0-5 0-9-4-13 0 0-4-4-9-4-4-4-8-4-17-4-5 0-13 0-18 4-4 0-8 0-12 4-5 0-5 4-9 4s-4 4-4 4c-4 0-4 0-4-4v-4c-5 0-5 0-5-4 0 0 0-4 5-4v-5c4 0 4-4 8-4 4-4 9-4 13-4 4-4 8-4 13-4 4-5 13-5 18-5 8 0 17 5 25 5 4 4 13 4 17 12 4 5 9 9 9 13 4 8 4 17 4 25zM90 144h-21c-8 0-13 0-22 0-4 4-9 4-13 9l-4 4c-4 4-4 8-4 12 0 9 4 13 8 18 4 4 9 8 17 8 10 0 14-4 22-4 5-4 9-13 17-17zM116 9c0 8-4 17-9 25-8 4-12 8-25 8 0 0-4 0-9-4-4 0-4 0-8 0 0-4-4-4-4-8-5 0-5 0-10-4 0 0-4 0-4-5-4 0-4 0-9 0-4 0-4 0-8 5 0 4 0 8 0 12-4 0-4 0-4 4h-5-4-4v-4h-4v-4c0-8 4-17 8-25 4-5 13-9 21-9 9 0 13 4 18 4 5 5 9 5 9 9 4 0 8 4 8 4 5 4 9 4 13 4 0 0 4 0 9-4 0 0 0-4 0-13h4c0-4 0-4 4-4s9 0 9 4c0 0 4 0 4 5z">
          <text:p/>
        </draw:path>
        <draw:path draw:style-name="gr2" draw:text-style-name="P2" draw:layer="layout" svg:width="0.136cm" svg:height="0.153cm" svg:x="6.197cm" svg:y="13.037cm" svg:viewBox="0 0 137 154" svg:d="M137 77c0 12 0 21-5 29 0 14-4 23-12 27-5 8-13 13-22 17-8 4-22 4-30 4-13 0-22 0-30-4-9-4-17-9-21-13-9-8-13-17-13-27-4-8-4-21-4-29 0-13 0-21 4-34 0-9 4-17 13-25 4-5 12-9 21-13 8-4 17-9 30-9 12 0 22 5 30 9 9 0 17 8 22 13 8 8 12 12 12 25 5 8 5 17 5 30zM111 77c0-5 0-13 0-22-4-4-4-12-8-17-5-4-9-8-13-12-4 0-14-4-22-4-9 0-13 4-22 4-4 4-8 8-12 12-5 5-5 13-9 17 0 9 0 13 0 22 0 8 0 17 0 21 4 8 4 12 9 22 4 4 8 9 12 9 5 4 13 4 22 4 8 0 12 0 18-4 8 0 12-5 17-9 0-4 4-14 4-18 4-8 4-17 4-25z">
          <text:p/>
        </draw:path>
        <draw:path draw:style-name="gr2" draw:text-style-name="P2" draw:layer="layout" svg:width="0.072cm" svg:height="0.021cm" svg:x="6.472cm" svg:y="13.101cm" svg:viewBox="0 0 73 22" svg:d="M73 8c0 5 0 10 0 10 0 4 0 4-4 4h-65c0 0-4 0-4-4 0 0 0-5 0-10 0-4 0-4 0-8h4 65 4c0 4 0 4 0 4z">
          <text:p/>
        </draw:path>
        <draw:path draw:style-name="gr2" draw:text-style-name="P2" draw:layer="layout" svg:width="0.149cm" svg:height="0.199cm" svg:x="6.671cm" svg:y="12.991cm" svg:viewBox="0 0 150 200" svg:d="M150 8c0 5 0 5 0 5 0 4 0 4 0 4v4h-4-55v175l-5 4h-4-4c-4 0-4 0-9 0h-4v-4-175h-60l-5-4v-4-5-4-4h5 141 4v4z">
          <text:p/>
        </draw:path>
        <draw:path draw:style-name="gr2" draw:text-style-name="P2" draw:layer="layout" svg:width="0.135cm" svg:height="0.199cm" svg:x="6.85cm" svg:y="12.991cm" svg:viewBox="0 0 136 200" svg:d="M136 196c-4 0-4 4-4 4h-4c0 0-4 0-9 0h-4c-4 0-4 0-4 0l-4-4v-4l-18-47c-5-4-9-9-9-13-4-4-4-8-8-13-4-4-9-4-13-8-4 0-8 0-13 0h-21v85 4h-4c-5 0-5 0-9 0h-4c-4 0-4 0-4 0l-4-4v-188c0-4 0-8 4-8h4 47c4 0 8 0 13 0 0 0 4 0 8 0s13 4 17 4c8 4 14 9 18 13s8 8 8 17c5 4 5 8 5 18 0 8 0 12-5 17 0 4-4 12-8 16 0 0-4 5-14 9-4 4-8 4-13 8 0 0 5 5 9 5 0 4 4 4 8 8 0 4 6 9 6 13 4 0 4 8 8 13l17 42c0 4 0 9 4 9zM93 56c0-9 0-18-4-22-5-5-9-9-17-13-4 0-4 0-9 0-4 0-8 0-12 0h-26v69h30c4 0 13-5 17-5s8-4 12-8c5 0 5-4 9-8 0-5 0-9 0-13z">
          <text:p/>
        </draw:path>
        <draw:path draw:style-name="gr2" draw:text-style-name="P2" draw:layer="layout" svg:width="0.106cm" svg:height="0.199cm" svg:x="7.023cm" svg:y="12.991cm" svg:viewBox="0 0 107 200" svg:d="M107 8c0 5 0 5-4 5 0 4 0 4 0 4v4h-4-72v69h68c4 0 4 0 4 0 0 4 0 4 4 4 0 4 0 4 0 4 0 4 0 4 0 9-4 0-4 0-4 0 0 4 0 4 0 4h-4-68v85c0 0 0 4-5 4h-5-4c-4 0-4 0-8 0h-5v-4-188c0-4 0-8 0-8 5 0 9 0 9 0h90 4v4c4 0 4 4 4 4z">
          <text:p/>
        </draw:path>
        <draw:path draw:style-name="gr2" draw:text-style-name="P2" draw:layer="layout" svg:width="0.114cm" svg:height="0.203cm" svg:x="7.282cm" svg:y="12.987cm" svg:viewBox="0 0 115 204" svg:d="M115 191c0 5 0 5 0 5 0 4 0 4 0 4l-4 4h-107c-4 0-4-4-4-4v-4-5-4-4h4 43v-154l-39 21c-4 0-4 5-4 5-4 0-4 0-4 0 0-5 0-5 0-5 0-4 0-4 0-8v-4c0-5 0-5 0-5h4l47-29v-4c4 0 4 0 4 0 4 0 4 0 4 0 5 0 5 0 9 0h5c0 4 0 4 0 4v179h38 4c0 4 0 4 0 4z">
          <text:p/>
        </draw:path>
        <draw:path draw:style-name="gr2" draw:text-style-name="P2" draw:layer="layout" svg:width="0.089cm" svg:height="0.148cm" svg:x="7.43cm" svg:y="12.987cm" svg:viewBox="0 0 90 149" svg:d="M90 101v4c-4 0-4 0-4 0h-4-4-4-5c0-4 0-4 0-4v-8c-4 4-8 8-13 12-8 0-12 0-17 0-8 0-12 0-17 0-4 0-8-4-8-4-4-4-8-8-8-13 0-4-6-8-6-12s6-9 6-13c4-4 4-8 8-13 4 0 13-4 17-4s13 0 21 0h13v-8c0-5 0-5 0-9s0-4-4-4c0-4-5-4-5-4-4-4-8-4-12-4-5 0-9 0-13 4 0 0-4 0-9 0 0 4-4 4-4 4-4 0-4 4-4 4l-4-4c0 0 0-4 0-8v-5-4c4 0 4 0 8 0 0-4 4-4 13-4 4-4 8-4 17-4 8 0 13 0 17 4 9 0 13 4 13 4 4 4 8 9 8 13s4 12 4 17zM90 140c0 5 0 5 0 9-4 0-4 0-4 0h-76c-4 0-4 0-4 0-6-4-6-4-6-9 0-4 0-8 6-8h4 76 4c0 0 0 4 0 8zM65 59h-13c-4 0-8 0-13 0 0 0-4 4-8 4 0 0 0 4-4 4 0 5 0 5 0 9s0 8 4 12c4 0 8 0 13 0h4c4 0 4 0 8 0 0 0 0-4 5-4 0-4 4-4 4-4z">
          <text:p/>
        </draw:path>
        <draw:path draw:style-name="gr2" draw:text-style-name="P2" draw:layer="layout" svg:width="0.132cm" svg:height="0.199cm" svg:x="7.68cm" svg:y="12.991cm" svg:viewBox="0 0 133 200" svg:d="M133 196v4h-4c-5 0-5 0-9 0s-4 0-4 0c-5 0-5 0-5 0-5 0-5-4-5-4v-4l-21-47c0-4-4-9-4-13-4-4-4-8-8-13-5-4-9-4-13-8-4 0-9 0-17 0h-17v85 4c-4 0-4 0-4 0-4 0-4 0-9 0-4 0-4 0-4 0-4 0-4 0-4 0-5 0-5-4-5-4v-188c0-4 0-8 5-8h4 42c9 0 9 0 13 0s9 0 9 0c8 0 17 4 21 4 8 4 12 9 17 13s5 8 9 17c0 4 4 8 4 18 0 8-4 12-4 17 0 4-4 12-9 16-5 0-9 5-13 9s-8 4-13 8c0 0 5 5 9 5 0 4 4 4 4 8 4 4 4 9 8 13 0 0 5 8 5 13l22 42c0 4 0 9 0 9zM94 56c0-9 0-18-4-22-5-5-9-9-17-13-5 0-9 0-9 0-4 0-8 0-13 0h-25v69h25c9 0 13-5 22-5 4 0 8-4 12-8 0 0 5-4 5-8 4-5 4-9 4-13z">
          <text:p/>
        </draw:path>
        <draw:path draw:style-name="gr2" draw:text-style-name="P2" draw:layer="layout" svg:width="0.128cm" svg:height="0.153cm" svg:x="7.841cm" svg:y="13.037cm" svg:viewBox="0 0 129 154" svg:d="M129 72c0 5 0 9-4 9l-5 4h-94c0 4 0 13 4 21 0 4 0 10 4 14 5 4 9 9 17 13 5 0 13 4 22 4 4 0 12-4 17-4 4 0 9 0 13-4 5 0 9 0 9-5 4 0 4 0 4 0 4 0 4 0 4 0v5c0 4 0 4 0 4 0 4 0 4 0 4v4 5h-4c-4 4-8 4-13 4-4 4-9 4-18 4-4 0-8 0-17 0-12 0-21 0-29-4-9 0-17-9-22-13-8-8-12-13-12-27-5-8-5-16-5-29s0-26 5-34c0-9 8-17 12-25 5-5 13-13 22-13 8-4 17-9 25-9 13 0 21 5 30 9 9 0 14 8 18 13 8 4 8 12 13 21 4 8 4 17 4 25zM103 64c0-13-4-21-9-30-9-8-17-12-30-12-4 0-13 0-17 4-4 0-8 4-13 8 0 4-4 9-4 13-4 8-4 13-4 17z">
          <text:p/>
        </draw:path>
        <draw:path draw:style-name="gr2" draw:text-style-name="P2" draw:layer="layout" svg:width="0.131cm" svg:height="0.208cm" svg:x="7.99cm" svg:y="13.037cm" svg:viewBox="0 0 132 209" svg:d="M132 13c0 4 0 9 0 9 0 4 0 4-4 4h-17c0 4 4 8 4 12 5 5 5 9 5 13 0 9 0 17-5 21-4 9-8 13-12 17-5 5-9 9-17 9-5 4-13 4-23 4-4 0-12 0-17-4-4 0-8 0-12-4 0 4 0 4-4 8 0 0 0 4 0 9 0 0 0 5 4 9 4 0 8 0 12 4h40c8 0 12 0 17 5 8 0 12 4 17 4 4 4 8 8 8 13 4 4 4 8 4 17 0 4 0 12-4 16 0 5-4 13-13 17-4 5-12 9-21 9-8 4-17 4-31 4-12 0-21 0-29-4-9 0-13-4-17-4-4-5-9-9-13-13 0-4-4-13-4-17s0-4 4-8c0-5 0-9 4-9 0-4 0-8 5-8 4-5 4-5 8-9-4-4-8-4-13-8 0-5 0-9 0-13 0-10 0-14 5-18 0-4 4-13 8-13-4-4-8-8-8-17 0-4-5-8-5-17 0-4 5-13 5-21 4-4 8-8 12-13 5-4 9-8 17-12 9 0 13-5 21-5 6 0 10 0 14 5 4 0 9 0 9 0h42c4 0 4 0 4 4zM94 51c0-8-4-17-8-21-5-4-13-8-23-8-4 0-8 0-12 4-5 0-9 4-9 4-4 4-4 8-4 13-4 0-4 4-4 8 0 13 4 17 8 21 4 9 13 9 21 9 6 0 10 0 14 0 4-4 9-4 9-9 4 0 4-4 8-8 0-4 0-9 0-13zM107 163c0-5 0-9-9-13-4-4-8-4-17-4l-39-5c-4 5-4 9-8 9 0 4-4 4-4 8 0 0 0 5-5 5 0 4 0 4 0 8s5 8 13 13c4 4 17 4 25 4 10 0 18 0 23 0 4 0 8-4 12-4 5-5 5-9 9-9 0-4 0-8 0-12z">
          <text:p/>
        </draw:path>
        <draw:path draw:style-name="gr2" draw:text-style-name="P2" draw:layer="layout" svg:width="0.034cm" svg:height="0.208cm" svg:x="8.151cm" svg:y="12.982cm" svg:viewBox="0 0 35 209" svg:d="M31 205v4c-5 0-5 0-5 0-4 0-4 0-8 0h-5c-4 0-4 0-4 0l-5-4v-141c0-4 5-4 5-4h4 5c4 0 4 0 8 0h5v4zM35 17c0 5 0 9-4 13 0 0-5 4-13 4-5 0-9-4-14-4 0-4-4-8-4-13 0-4 4-8 4-12 5 0 9-5 14-5 8 0 13 5 13 5 4 4 4 8 4 12z">
          <text:p/>
        </draw:path>
        <draw:path draw:style-name="gr2" draw:text-style-name="P2" draw:layer="layout" svg:width="0.114cm" svg:height="0.212cm" svg:x="8.219cm" svg:y="12.978cm" svg:viewBox="0 0 115 213" svg:d="M115 208v5h-4c0 0-4 0-8 0h-5-4c0-5 0-5 0-5v-13c-8 4-13 9-21 13-9 5-17 5-26 5-5 0-13 0-18 0-8-5-12-5-17-9-4-5-8-9-8-13-4-9-4-13-4-22 0-4 0-12 4-16 4-9 8-13 13-17 8-5 17-5 25-9 10 0 18 0 31 0h17v-13c0-4 0-8 0-12-4-5-4-9-9-13 0 0-4-4-8-4-4-4-9-4-13-4-8 0-13 0-18 4-8 0-13 0-17 4 0 0-4 4-8 4l-5 4-4-4v-4-4-4-5c4 0 4-4 9-4 4-4 8-4 12-4 5-4 9-4 13-4 10-5 14-5 18-5 9 0 17 5 26 5 8 4 12 4 17 12 4 5 8 9 8 13 4 8 4 17 4 25zM90 144h-21c-9 0-13 0-17 0-10 4-14 4-14 9-4 0-9 4-9 4-4 4-4 8-4 12 0 9 4 13 9 18 4 4 8 8 18 8 8 0 12-4 21-4 4-4 13-13 17-17zM115 9c0 8-4 17-8 25-4 4-13 8-21 8-5 0-9 0-13-4 0 0-4 0-9 0 0-4-4-4-4-8-4 0-4 0-8-4 0 0-5 0-5-5 0 0-5 0-9 0 0 0-4 0-9 5 0 4 0 8 0 12l-4 4c-4 0-4 0-4 0-4 0-4 0-4 0-5 0-5 0-5-4v-4c0-8 0-17 5-25 8-5 12-9 25-9 5 0 10 4 14 4 4 5 8 5 13 9 0 0 4 4 8 4 0 4 4 4 9 4 4 0 4 0 8-4 0 0 4-4 4-13 0-4 5-4 9-4 0 0 4 0 4 4 4 0 4 0 4 5z">
          <text:p/>
        </draw:path>
        <draw:path draw:style-name="gr2" draw:text-style-name="P2" draw:layer="layout" svg:width="0.14cm" svg:height="0.153cm" svg:x="8.371cm" svg:y="13.037cm" svg:viewBox="0 0 141 154" svg:d="M141 77c0 12-4 21-4 29-4 14-8 23-17 27-4 8-13 13-21 17-9 4-17 4-30 4s-21 0-29-4c-10-4-18-9-23-13-8-8-12-17-12-27-5-8-5-21-5-29 0-13 0-21 5-34 4-9 8-17 12-25 5-5 13-9 23-13 8-4 21-9 33-9 9 0 22 5 30 9 9 0 13 8 21 13 5 8 9 12 13 25 0 8 4 17 4 30zM112 77c0-5 0-13 0-22-5-4-5-12-9-17-4-4-8-8-13-12-4 0-12-4-21-4-4 0-13 4-17 4-8 4-12 8-12 12-6 5-10 13-10 17-4 9-4 13-4 22 0 8 0 17 4 21 0 8 4 12 4 22 6 4 10 9 14 9 8 4 13 4 21 4 9 0 13 0 21-4 5 0 9-5 13-9s4-14 9-18c0-8 0-17 0-25z">
          <text:p/>
        </draw:path>
        <draw:path draw:style-name="gr2" draw:text-style-name="P2" draw:layer="layout" svg:width="0.051cm" svg:height="0.076cm" svg:x="8.528cm" svg:y="13.156cm" svg:viewBox="0 0 52 77" svg:d="M52 13c0 0 0 4 0 8v5c0 4 0 5-4 9 0 4 0 4-5 9l-21 29v4h-5-4-4-4-5c0 0 0-4 5-4l17-43v-17c0-4 4-9 4-9v-4c4 0 4 0 4 0 4 0 4 0 8 0 5 0 5 0 10 0h4v4c0 0 0 5 0 9z">
          <text:p/>
        </draw:path>
        <draw:path draw:style-name="gr2" draw:text-style-name="P2" draw:layer="layout" svg:width="0.144cm" svg:height="0.203cm" svg:x="8.732cm" svg:y="12.987cm" svg:viewBox="0 0 145 204" svg:d="M145 174v5 4h-4c0 4 0 4 0 4 0 0-5 4-9 4 0 5-4 5-8 9-9 0-13 0-17 4-9 0-17 0-22 0-12 0-26 0-39-4-8-4-17-13-25-21-8-9-13-18-17-30-4-13-4-26-4-44 0-17 0-33 4-46s13-21 17-34c8-8 17-13 30-17 8-4 22-8 34-8 9 0 13 0 17 0 9 4 13 4 17 4 5 4 9 4 13 8 4 0 4 5 9 5v4h4v4 4c0 4 0 4 0 4 0 5 0 5-4 5 0 4 0 4 0 4-5 0-5 0-9-4 0 0-4-5-8-5-5-4-9-4-17-8-5 0-13-4-22-4-8 0-16 4-21 8-9 4-18 9-22 13-4 8-8 17-13 25 0 13-4 21-4 34 0 14 4 27 4 35 5 13 9 21 13 25 4 9 13 13 22 18 5 0 13 4 26 4 4 0 12 0 17-4 8 0 12-5 17-5 4-4 8-8 8-8 4 0 9-5 9-5l4 5v4z">
          <text:p/>
        </draw:path>
        <draw:path draw:style-name="gr2" draw:text-style-name="P2" draw:layer="layout" svg:width="0.152cm" svg:height="0.203cm" svg:x="8.91cm" svg:y="12.987cm" svg:viewBox="0 0 153 204" svg:d="M153 191c0 5 0 5 0 5-4 4-4 4-4 4l-4 4h-4-10-4c-4 0-4-4-9-4 0 0-4-4-4-9 0 0-4-4-4-8l-64-116c-4-4-8-12-12-17-4-8-4-12-9-21 0 9 0 17 0 26 0 8 0 12 0 21v124 4c-4 0-4 0-4 0-4 0-4 0-8 0h-5c-4 0-4 0-4 0l-4-4v-188c0-4 0-4 4-8 4 0 4 0 9 0h12c0 0 5 0 9 0h4c0 4 4 4 4 4 0 4 4 9 4 9l47 88c4 6 8 14 13 18 0 5 4 9 4 13 4 9 8 13 8 17 5 4 5 8 9 13 0-9 0-17 0-26 0-8 0-17 0-25v-107c0-4 0-4 0-4h4v-4c5 0 5 0 10 0h4c4 4 4 4 4 4h4v4z">
          <text:p/>
        </draw:path>
        <draw:path draw:style-name="gr2" draw:text-style-name="P2" draw:layer="layout" svg:width="0.123cm" svg:height="0.199cm" svg:x="9.113cm" svg:y="12.991cm" svg:viewBox="0 0 124 200" svg:d="M124 56c0 13 0 21-4 29 0 9-9 13-13 22-4 4-14 8-22 12-8 0-21 5-34 5h-21v72c-4 0-4 4-4 4h-4-5c-4 0-8 0-8 0h-4v-4h-5v-188c0-4 5-4 5-8 4 0 4 0 8 0h42c5 0 9 0 13 0s9 0 13 0c8 0 12 4 17 8 9 5 13 5 18 13 0 4 4 8 8 13 0 8 0 18 0 22zM98 60c0-8 0-18-5-22-4-4-8-9-12-13-4 0-9-4-13-4s-8 0-13 0h-25v81h21c9 0 17-4 21-4 5-4 9-4 13-8 4-5 8-9 8-13 5-4 5-13 5-17z">
          <text:p/>
        </draw:path>
        <draw:path draw:style-name="gr2" draw:text-style-name="P2" draw:layer="layout" svg:width="0.072cm" svg:height="0.203cm" svg:x="9.253cm" svg:y="12.987cm" svg:viewBox="0 0 73 204" svg:d="M73 153c0 8 0 13 0 21 0 9-5 13-9 17-4 5-9 9-13 9-4 4-13 4-21 4-5 0-5 0-9 0s-4 0-8 0l-4-4c-5 0-5 0-5 0 0 0 0-4-4-4v-5-4c0-4 0-4 0-4 0-4 0-4 0-4 0-5 4-5 4-5h5c0 5 4 5 4 5 0 0 4 0 4 4 4 0 8 0 8 0 5 0 9 0 13 0 0-4 5-4 5-9 0 0 4-4 4-8 0-5 0-9 0-17v-145h4c0 0 0-4 4-4h5c4 0 4 0 8 0 0 0 5 0 5 4z">
          <text:p/>
        </draw:path>
        <draw:path draw:style-name="gr2" draw:text-style-name="P2" draw:layer="layout" svg:width="0.135cm" svg:height="0.203cm" svg:x="9.478cm" svg:y="12.987cm" svg:viewBox="0 0 136 204" svg:d="M136 101c0 18 0 31 0 44-4 12-8 25-12 34-9 8-13 12-21 21-13 4-22 4-34 4-13 0-26 0-35-4s-17-13-22-21c-4-9-8-18-8-30-4-13-4-30-4-48 0-13 0-29 4-42 0-13 4-21 13-30 4-12 13-17 21-21 9-8 18-8 35-8 13 0 21 0 30 4 8 4 16 13 21 21 4 8 8 21 12 34 0 13 0 25 0 42zM111 101c0-8 0-17 0-25 0-9-4-13-4-21 0-5-4-13-4-17-5-5-5-5-9-9s-8-4-13-8c-4 0-8 0-12 0-9 0-17 0-22 4-4 4-9 13-13 17-4 8-4 17-4 25-5 13-5 21-5 34 0 14 0 27 5 39 0 9 4 17 4 26 4 4 9 13 18 13 4 4 8 4 17 4 4 0 12 0 17 0 4-4 4-4 8-9 4-4 9-8 9-13 4-4 4-12 4-16 4-5 4-13 4-17 0-9 0-17 0-27z">
          <text:p/>
        </draw:path>
        <draw:path draw:style-name="gr2" draw:text-style-name="P2" draw:layer="layout" svg:width="0.123cm" svg:height="0.203cm" svg:x="9.643cm" svg:y="12.987cm" svg:viewBox="0 0 124 204" svg:d="M124 145c0 8 0 16-4 25s-9 13-13 21c-4 5-13 9-21 9-9 4-21 4-30 4-8 0-13 0-21 0-4 0-9-4-13-4s-8-4-13-4-5-5-5-5h-4v-4-4-4c0-5 0-9 0-9h4 5c5 4 9 4 13 4 4 5 9 5 13 9 4 0 13 0 21 0 5 0 13 0 17 0 4-4 9-4 13-9 4-4 4-8 8-13 0-4 0-8 0-12 0-9 0-13 0-17-4-4-8-9-12-13-5 0-9-4-13-4-8-4-17-4-21-4h-22c-4 0-4 0-4-6 0-4 0-4 0-8v-4c0-5 0-5 0-5 4 0 4 0 4 0h17c9 0 13 0 18-4 8 0 12-4 16-4 5-4 5-8 9-13 0-4 0-8 0-17 0-4 0-8 0-12 0 0-4-5-4-9-5-4-9-4-13-4-4-4-8-4-13-4-8 0-13 0-17 4-4 0-8 4-13 4-4 0-8 4-12 4 0 5-5 5-5 5h-5c0-5 0-5 0-5 0-4 0-4 0-4 0-4 0-4 0-4 0-4 0-4 0-4 0 0 0-4 5-4 0-5 5-5 5-5 4-4 8-4 12-8 5 0 9 0 17-4 5 0 9 0 18 0 8 0 16 0 25 4 4 0 13 4 17 8 4 5 8 9 8 17 5 4 5 13 5 17 0 9 0 13 0 21-5 5-5 9-9 13s-8 8-13 8c-4 5-8 9-17 9 9 0 13 4 22 4 4 4 8 10 12 14 5 4 9 8 13 13 0 4 0 12 0 17z">
          <text:p/>
        </draw:path>
        <draw:path draw:style-name="gr2" draw:text-style-name="P2" draw:layer="layout" svg:width="0.034cm" svg:height="0.034cm" svg:x="9.808cm" svg:y="13.156cm" svg:viewBox="0 0 35 35" svg:d="M35 17c0 4 0 14-4 14 0 4-4 4-13 4-4 0-9 0-13-4 0 0-5-5-5-14 0-8 5-13 5-17 4 0 9 0 13 0 9 0 13 0 13 0 4 4 4 9 4 17z">
          <text:p/>
        </draw:path>
        <draw:path draw:style-name="gr2" draw:text-style-name="P2" draw:layer="layout" svg:width="0.131cm" svg:height="0.203cm" svg:x="9.885cm" svg:y="12.987cm" svg:viewBox="0 0 132 204" svg:d="M132 136c0 13-4 21-4 25-4 9-9 18-13 26-8 4-13 9-21 13s-21 4-30 4c-8 0-17 0-25 0-4-4-9-4-17-8-4-5-8-9-8-17-5-5-10-13-10-18-4-8-4-16-4-25 0-8 0-17 0-25 0-10 0-18 0-27 0-8 4-17 4-25 5-9 5-17 10-26 4-4 12-12 16-16 5-5 13-9 22-13 8-4 21-4 29-4 5 0 9 0 13 0s8 0 13 0c0 4 4 4 8 4l4 4v4 5 4 4c0 0 0 4-4 4 0 0 0-4-4-4h-4c-5-4-9-4-13-4s-8 0-13 0c-8 0-17 0-25 4-9 4-13 8-17 17-4 8-9 13-9 21-4 9-4 21-4 30 4-5 4-5 9-5 4-4 8-4 12-4 5-4 9-4 13-4s9 0 13 0c8 0 21 0 25 4 9 4 17 4 21 13 5 4 5 8 9 18 0 8 4 13 4 21zM102 140c0-4 0-12 0-17 0-4-4-8-8-12 0-6-4-6-8-10-5 0-13 0-17 0-5 0-9 0-13 0s-9 0-13 4c0 0-4 0-8 6-5 0-5 0-9 4 0 13 0 25 4 34 0 8 5 17 5 21 4 4 8 9 12 13 5 0 13 0 17 0 9 0 13 0 17-4 5 0 9-5 13-9s4-9 8-13c0-4 0-12 0-17z">
          <text:p/>
        </draw:path>
        <draw:path draw:style-name="gr2" draw:text-style-name="P2" draw:layer="layout" svg:width="0.128cm" svg:height="0.199cm" svg:x="10.041cm" svg:y="12.991cm" svg:viewBox="0 0 129 200" svg:d="M129 136c0 9 0 17-4 26-5 8-9 17-17 21-5 9-13 13-22 13-8 4-21 4-34 4-5 0-9 0-18 0-4 0-8 0-12-4-5 0-9 0-13-4h-4v-5h-5v-4-4c0-4 0-4 0-4 0-5 0-5 5-5v-4c4 0 4 0 4 4 4 0 8 0 13 5 0 0 4 0 12 4 5 0 13 0 18 0 9 0 13 0 22 0 4-4 8-4 12-9 5-4 9-8 13-13 0-8 0-12 0-21 0-4 0-12 0-17-4-4-4-8-8-12-5 0-13-5-17-5-9-4-13-4-27-4-4 0-8 0-13 0-4 0-8 0-12 0-5 0-9 0-9 0 0 0 0-4 0-8v-82c0-4 0-4 0-8 4 0 4 0 9 0h90c4 0 4 0 4 0v4 4c0 5 0 9 0 9 0 4-4 4-4 4h-78v56c5 0 9 0 13 0 5 0 10 0 14 0 13 0 21 0 30 4 8 4 17 9 21 13s8 8 13 17c4 8 4 17 4 25z">
          <text:p/>
        </draw:path>
        <draw:path draw:style-name="gr2" draw:text-style-name="P2" draw:layer="layout" svg:width="0.136cm" svg:height="0.203cm" svg:x="10.198cm" svg:y="12.987cm" svg:viewBox="0 0 137 204" svg:d="M137 153c0 8 0 13-4 21-5 9-10 13-14 17-4 5-13 9-21 13-9 0-17 0-30 0-8 0-21 0-25 0-9-4-17-8-21-13-9-4-13-8-13-12-4-9-9-13-9-22 0-8 5-12 5-17 4-8 4-12 8-17 4-4 9-8 17-12 4-6 13-10 17-10-4-4-13-8-17-13-4-4-8-4-8-8-5-4-9-8-9-17-4-4-4-8-4-13 0-8 0-12 4-21 4-4 9-12 13-17 4-4 8-8 17-8 8-4 17-4 29-4 9 0 17 0 26 4 8 0 13 4 17 8 4 5 8 9 13 17 0 4 5 9 5 17 0 4-5 9-5 13 0 8-5 13-9 17s-4 8-13 12c-4 0-8 5-12 9 4 4 12 8 17 14 4 4 12 4 17 12 0 5 5 9 9 13 0 4 0 9 0 17zM102 46c0-4 0-8 0-8 0-5-4-9-8-9 0-4-5-8-9-8s-8 0-17 0c-8 0-17 0-25 8-5 4-9 9-9 17 0 4 4 9 4 13s5 8 5 8c4 5 8 9 12 9 5 4 9 8 17 12 9-8 17-12 22-21 8-4 8-12 8-21zM111 153c0-4 0-8-5-13 0-4-4-8-8-8 0-4-4-9-13-13-4 0-8-4-17-8-8 4-13 8-17 8-4 4-8 9-13 13-4 0-4 4-8 8 0 5 0 9 0 13 0 8 4 17 8 26 9 4 17 8 34 8 13 0 22-4 30-8 4-9 9-13 9-26z">
          <text:p/>
        </draw:path>
        <draw:path draw:style-name="gr2" draw:text-style-name="P2" draw:layer="layout" svg:width="0.034cm" svg:height="0.034cm" svg:x="10.372cm" svg:y="13.156cm" svg:viewBox="0 0 35 35" svg:d="M35 17c0 4-4 14-4 14-4 4-9 4-13 4-8 0-14 0-14-4-4 0-4-5-4-14 0-8 0-13 4-17 0 0 6 0 14 0 4 0 9 0 13 0 0 4 4 9 4 17z">
          <text:p/>
        </draw:path>
        <draw:path draw:style-name="gr2" draw:text-style-name="P2" draw:layer="layout" svg:width="0.127cm" svg:height="0.199cm" svg:x="10.444cm" svg:y="12.991cm" svg:viewBox="0 0 128 200" svg:d="M128 136c0 9-4 17-8 26 0 8-8 17-13 21-8 9-17 13-25 13-9 4-17 4-30 4-4 0-13 0-17 0-5 0-14 0-18-4-4 0-4 0-8-4-5 0-5 0-5 0-4 0-4-5-4-5v-4-4c0-4 0-4 0-4 0-5 0-5 0-5v-4c4 0 4 0 4 0 0 0 5 0 5 4 4 0 4 0 8 5 4 0 9 0 13 4 9 0 14 0 22 0 9 0 13 0 17 0 9-4 13-4 17-9 4-4 9-8 9-13 4-8 4-12 4-21 0-4 0-12-4-17 0-4-5-8-9-12-4 0-8-5-17-5-4-4-13-4-21-4-4 0-13 0-18 0-4 0-9 0-13 0h-4c-4 0-4-4-4-8v-82c0-4 0-4 4-8h4 90c5 0 5 0 5 0 4 0 4 4 4 4v4c0 5 0 9-4 9 0 4 0 4-5 4h-72v56c4 0 4 0 9 0 4 0 8 0 12 0 13 0 26 0 34 4 9 4 13 9 22 13 4 4 8 8 12 17 0 8 4 17 4 25z">
          <text:p/>
        </draw:path>
        <draw:path draw:style-name="gr2" draw:text-style-name="P2" draw:layer="layout" svg:width="0.136cm" svg:height="0.203cm" svg:x="10.601cm" svg:y="12.987cm" svg:viewBox="0 0 137 204" svg:d="M137 101c0 18 0 31 0 44-4 12-10 25-14 34-8 8-13 12-25 21-9 4-17 4-30 4s-26 0-34-4c-9-4-17-13-21-21-4-9-9-18-9-30-4-13-4-30-4-48 0-13 0-29 4-42 0-13 5-21 9-30 8-12 12-17 25-21 9-8 17-8 30-8s25 0 34 4c8 4 17 13 21 21s10 21 14 34c0 13 0 25 0 42zM110 101c0-8 0-17 0-25 0-9-4-13-4-21 0-5-4-13-4-17-4-5-4-5-9-9-4-4-8-4-12-8-5 0-9 0-13 0-9 0-17 0-21 4-5 4-9 13-13 17-4 8-4 17-4 25-5 13-5 21-5 34 0 14 0 27 5 39 0 9 4 17 4 26 4 4 8 13 13 13 8 4 12 4 21 4 4 0 8 0 17 0 4-4 4-4 8-9 5-4 9-8 9-13 0-4 4-12 4-16 0-5 4-13 4-17 0-9 0-17 0-27z">
          <text:p/>
        </draw:path>
        <draw:path draw:style-name="gr2" draw:text-style-name="P2" draw:layer="layout" svg:width="0.128cm" svg:height="0.199cm" svg:x="10.766cm" svg:y="12.991cm" svg:viewBox="0 0 129 200" svg:d="M129 8c0 5 0 5 0 5 0 4 0 4 0 4 0 4 0 4 0 4 0 4 0 4 0 4l-74 171c-4 0-4 0-4 0 0 0 0 4-4 4h-4-4c-5 0-9 0-9 0-4 0-4 0-4-4h-4c4 0 4-4 4-4l77-171h-98c0 0-5 0-5-4 0 0 0-4 0-9v-4-4c5 0 5 0 5 0h115c4 0 4 0 4 0 5 0 5 0 5 0v4z">
          <text:p/>
        </draw:path>
        <draw:path draw:style-name="gr2" draw:text-style-name="P2" draw:layer="layout" svg:width="0.118cm" svg:height="0.271cm" svg:x="10.911cm" svg:y="12.961cm" svg:viewBox="0 0 119 272" svg:d="M26 268c-4 0-4 4-4 4h-4-5c-4 0-4 0-8 0l-5-4v-4l94-255c0-5 0-5 4-5v-4h4 4c5 0 5 0 9 0 0 0 4 0 4 4v5z">
          <text:p/>
        </draw:path>
        <draw:path draw:style-name="gr2" draw:text-style-name="P2" draw:layer="layout" svg:width="0.14cm" svg:height="0.203cm" svg:x="11.042cm" svg:y="12.987cm" svg:viewBox="0 0 141 204" svg:d="M141 101c0 18 0 31-4 44 0 12-5 25-13 34-4 8-13 12-21 21-9 4-21 4-34 4s-22 0-30-4-17-13-21-21c-4-9-10-18-14-30 0-13-4-30-4-48 0-13 4-29 4-42 4-13 10-21 14-30 4-12 13-17 21-21 8-8 21-8 34-8s26 0 34 4 13 13 21 21c4 8 9 21 9 34 4 13 4 25 4 42zM115 101c0-8-4-17-4-25 0-9 0-13 0-21-4-5-4-13-8-17 0-5-4-5-9-9 0-4-4-4-8-8-4 0-9 0-13 0-8 0-17 0-21 4-9 4-13 13-13 17-4 8-8 17-8 25 0 13 0 21 0 34 0 14 0 27 0 39 4 9 4 17 8 26 4 4 8 13 13 13 4 4 13 4 21 4 4 0 9 0 13 0 4-4 8-4 13-9 4-4 4-8 8-13 0-4 0-12 4-16 0-5 0-13 0-17 0-9 4-17 4-27z">
          <text:p/>
        </draw:path>
        <draw:path draw:style-name="gr2" draw:text-style-name="P2" draw:layer="layout" svg:width="0.14cm" svg:height="0.203cm" svg:x="11.203cm" svg:y="12.987cm" svg:viewBox="0 0 141 204" svg:d="M141 101c0 18 0 31-4 44-4 12-9 25-14 34-4 8-13 12-21 21-9 4-22 4-34 4-13 0-21 0-30-4-8-4-17-13-21-21-9-9-9-18-13-30-4-13-4-30-4-48 0-13 0-29 4-42s9-21 13-30c4-12 13-17 21-21 9-8 21-8 34-8s21 0 34 4c9 4 13 13 17 21 10 8 14 21 14 34 4 13 4 25 4 42zM110 101c0-8 0-17 0-25 0-9 0-13-4-21 0-5 0-13-4-17 0-5-4-5-9-9 0-4-4-4-8-8-5 0-9 0-13 0-8 0-17 0-21 4-9 4-13 13-13 17-4 8-8 17-8 25 0 13 0 21 0 34 0 14 0 27 0 39 4 9 4 17 8 26 4 4 9 13 13 13 4 4 13 4 17 4 8 0 12 0 17 0 4-4 8-4 13-9 0-4 4-8 4-13 4-4 4-12 8-16 0-5 0-13 0-17 0-9 0-17 0-27z">
          <text:p/>
        </draw:path>
        <draw:path draw:style-name="gr2" draw:text-style-name="P2" draw:layer="layout" svg:width="0.14cm" svg:height="0.203cm" svg:x="11.364cm" svg:y="12.987cm" svg:viewBox="0 0 141 204" svg:d="M141 101c0 18-4 31-4 44-4 12-9 25-13 34-4 8-13 12-22 21-9 4-21 4-34 4s-26 0-34-4-13-13-17-21c-8-9-13-18-13-30-4-13-4-30-4-48 0-13 0-29 4-42 5-13 5-21 13-30 4-12 13-17 21-21 9-8 21-8 34-8s21 0 30 4 18 13 22 21c9 8 9 21 13 34 0 13 4 25 4 42zM111 101c0-8 0-17 0-25 0-9 0-13-4-21 0-5 0-13-5-17 0-5-4-5-9-9-4-4-4-4-8-8-4 0-9 0-17 0-9 0-13 0-21 4-5 4-9 13-13 17 0 8-4 17-4 25 0 13-4 21-4 34 0 14 4 27 4 39 0 9 4 17 8 26 4 4 9 13 13 13 4 4 13 4 17 4 8 0 13 0 17 0 4-4 8-4 13-9 0-4 4-8 4-13 5-4 5-12 9-16 0-5 0-13 0-17 0-9 0-17 0-27z">
          <text:p/>
        </draw:path>
        <draw:path draw:style-name="gr2" draw:text-style-name="P2" draw:layer="layout" svg:width="0.115cm" svg:height="0.203cm" svg:x="11.542cm" svg:y="12.987cm" svg:viewBox="0 0 116 204" svg:d="M116 191c0 5 0 5 0 5 0 4 0 4 0 4l-5 4h-107l-4-4v-4-5-4-4h4 44v-154l-39 21c-5 0-5 5-5 5h-4c0-5 0-5 0-5 0-4 0-4 0-8v-4c0-5 0-5 0-5h4l48-29v-4h4c4 0 4 0 4 0 5 0 5 0 9 0h4c0 4 0 4 0 4v179h38c5 0 5 0 5 0 0 4 0 4 0 4z">
          <text:p/>
        </draw:path>
        <draw:path draw:style-name="gr2" draw:text-style-name="P2" draw:layer="layout" svg:width="0.077cm" svg:height="0.021cm" svg:x="11.686cm" svg:y="13.101cm" svg:viewBox="0 0 78 22" svg:d="M78 8c0 5-5 10-5 10 0 4 0 4-4 4h-65c0 0-4 0-4-4 0 0 0-5 0-10 0-4 0-4 0-8h4 65 4c0 4 0 4 0 4 5 0 5 4 5 4z">
          <text:p/>
        </draw:path>
        <draw:path draw:style-name="gr2" draw:text-style-name="P2" draw:layer="layout" svg:width="0.127cm" svg:height="0.203cm" svg:x="11.788cm" svg:y="12.987cm" svg:viewBox="0 0 128 204" svg:d="M128 191v5c0 4 0 4-4 4v4h-4-112-4v-4c0 0-4 0-4-4v-5-4c0-4 0-4 4-4 0-4 0-4 0-4 0 0 0-5 4-5l39-42c8-9 17-17 21-27 4-4 8-12 12-21 5-4 5-8 5-17 0-4 5-8 5-12 0-5-5-9-5-13s-5-9-5-9c-4-4-8-8-12-8s-9-4-13-4c-8 0-13 4-17 4s-8 4-13 4c-4 4-8 4-12 9h-5-4c0-5 0-5 0-5 0-4 0-4 0-4 0-4 0-4 0-4 0-4 0-4 0-4l4-4c0-5 5-5 9-5 0-4 4-4 8-8 5 0 13 0 17-4 5 0 13 0 17 0 9 0 17 0 26 4 9 0 13 4 18 8 4 9 8 13 13 17 0 9 4 13 4 21 0 9 0 13-4 22 0 4-5 12-5 16-4 9-13 17-17 27-9 8-18 21-30 34l-30 30h86c4 0 4 0 4 4 4 0 4 4 4 4z">
          <text:p/>
        </draw:path>
        <draw:path draw:style-name="gr2" draw:text-style-name="P2" draw:layer="layout" svg:width="0.123cm" svg:height="0.199cm" svg:x="11.949cm" svg:y="12.991cm" svg:viewBox="0 0 124 200" svg:d="M124 136c0 9 0 17-4 26-5 8-9 17-13 21-8 9-17 13-25 13-9 4-23 4-31 4-9 0-13 0-17 0-8 0-13 0-17-4-4 0-8 0-8-4-5 0-5 0-9 0v-5-4-4c0-4 0-4 0-4 0-5 0-5 0-5v-4h4l5 4c0 0 4 0 8 5 4 0 9 0 13 4 4 0 12 0 21 0 4 0 13 0 17 0 5-4 14-4 18-9 4-4 4-8 8-13 5-8 5-12 5-21 0-4 0-12-5-17 0-4-4-8-8-12-4 0-9-5-18-5-4-4-13-4-21-4-9 0-13 0-17 0s-9 0-13 0-4 0-8 0c0 0 0-4 0-8v-82c0-4 0-4 4-8h4 90 4v4l4 4c0 5-4 9-4 9 0 4 0 4-4 4h-73v56c0 0 4 0 8 0 5 0 9 0 13 0 13 0 22 0 31 4 8 4 17 9 21 13 8 4 13 8 13 17 4 8 4 17 4 25z">
          <text:p/>
        </draw:path>
        <draw:path draw:style-name="gr2" draw:text-style-name="P2" draw:layer="layout" svg:width="0.128cm" svg:height="0.153cm" svg:x="12.22cm" svg:y="13.037cm" svg:viewBox="0 0 129 154" svg:d="M129 72c0 5 0 9-5 9l-4 4h-94c0 4 0 13 4 21 0 4 4 10 4 14 5 4 10 9 18 13 4 0 13 4 22 4 4 0 12-4 17-4 4 0 8 0 12-4 4 0 9 0 9-5 4 0 4 0 8 0v5c4 4 4 4 4 4 0 4 0 4 0 4-4 0-4 4-4 4v5h-4c-4 4-9 4-13 4-4 4-8 4-12 4-9 0-13 0-22 0-13 0-21 0-30-4-9 0-17-9-22-13-4-8-8-13-12-27-5-8-5-16-5-29s0-26 5-34c4-9 8-17 12-25 5-5 13-13 22-13 9-4 17-9 26-9 13 0 21 5 30 9 8 0 12 8 21 13 4 4 8 12 8 21 5 8 5 17 5 25zM103 64c0-13-4-21-8-30-9-8-17-12-30-12-4 0-13 0-17 4-4 0-9 4-9 8-5 4-9 9-9 13-4 8-4 13-4 17z">
          <text:p/>
        </draw:path>
        <draw:path draw:style-name="gr2" draw:text-style-name="P2" draw:layer="layout" svg:width="0.14cm" svg:height="0.153cm" svg:x="12.487cm" svg:y="13.037cm" svg:viewBox="0 0 141 154" svg:d="M141 77c0 12 0 21-4 29-4 14-8 23-13 27-4 8-12 13-21 17-8 4-22 4-35 4-8 0-21 0-29-4-9-4-13-9-21-13-5-8-9-17-13-27 0-8-5-21-5-29 0-13 5-21 5-34 4-9 8-17 17-25 4-5 12-9 21-13 8-4 17-9 30-9 12 0 22 5 30 9 9 0 17 8 21 13 5 8 9 12 13 25 4 8 4 17 4 30zM116 77c0-5 0-13-4-22 0-4-5-12-5-17-4-4-8-8-12-12-10 0-14-4-22-4-9 0-13 4-22 4-4 4-8 8-12 12-5 5-5 13-9 17 0 9 0 13 0 22 0 8 0 17 0 21 0 8 4 12 9 22 4 4 8 9 12 9 5 4 13 4 22 4 4 0 12 0 16-4 10 0 14-5 14-9 4-4 9-14 9-18 4-8 4-17 4-25z">
          <text:p/>
        </draw:path>
        <draw:path draw:style-name="gr2" draw:text-style-name="P2" draw:layer="layout" svg:width="0.149cm" svg:height="0.203cm" svg:x="12.767cm" svg:y="12.987cm" svg:viewBox="0 0 150 204" svg:d="M150 174v5 4h-5c0 4 0 4 0 4 0 0-4 4-8 4 0 5-4 5-13 9-4 0-8 0-17 4-4 0-13 0-21 0-13 0-21 0-34-4-8-4-18-13-26-21-9-9-13-18-17-30-5-13-9-26-9-44 0-17 4-33 9-46 4-13 8-21 17-34 8-8 18-13 30-17 9-4 21-8 34-8 9 0 13 0 17 0 4 4 13 4 17 4 4 4 9 4 13 8 4 0 4 5 4 5 4 0 4 0 4 4v4c5 0 5 4 5 4 0 4 0 4-5 4 0 5 0 5 0 5 0 4 0 4 0 4h-4l-4-4c-4 0-4-5-9-5-4-4-8-4-17-8-4 0-12-4-21-4-8 0-17 4-25 8-4 4-13 9-17 13-4 8-9 17-14 25 0 13-4 21-4 34 0 14 4 27 4 35 5 13 10 21 14 25 4 9 13 13 17 18 8 0 17 4 25 4 9 0 17 0 21-4 9 0 13-5 17-5 5-4 9-8 9-8 4 0 4-5 8-5 0 0 0 5 5 5v4z">
          <text:p/>
        </draw:path>
        <draw:path draw:style-name="gr2" draw:text-style-name="P2" draw:layer="layout" svg:width="0.14cm" svg:height="0.153cm" svg:x="12.937cm" svg:y="13.037cm" svg:viewBox="0 0 141 154" svg:d="M141 77c0 12 0 21-5 29-4 14-8 23-12 27-9 8-13 13-26 17-8 4-17 4-29 4-14 0-23 0-31-4-9-4-17-9-21-13-4-8-9-17-13-27-4-8-4-21-4-29 0-13 0-21 4-34 4-9 9-17 13-25 8-5 12-9 21-13 13-4 21-9 35-9 8 0 21 5 29 9 9 0 17 8 22 13 4 8 8 12 12 25 5 8 5 17 5 30zM115 77c0-5-4-13-4-22 0-4-4-12-9-17 0-4-4-8-12-12-5 0-13-4-17-4-9 0-18 4-22 4-5 4-9 8-13 12-4 5-9 13-9 17 0 9-4 13-4 22 0 8 4 17 4 21 0 8 5 12 5 22 4 4 8 9 17 9 4 4 8 4 18 4 8 0 16 0 21-4 4 0 8-5 12-9 5-4 9-14 9-18 0-8 4-17 4-25z">
          <text:p/>
        </draw:path>
        <draw:path draw:style-name="gr2" draw:text-style-name="P2" draw:layer="layout" svg:width="0.118cm" svg:height="0.153cm" svg:x="13.115cm" svg:y="13.037cm" svg:viewBox="0 0 119 154" svg:d="M119 150c0 0 0 4-4 4h-4-4c-5 0-5 0-9 0s-4-4-4-4v-82c0-8 0-17 0-21-4-4-4-9-8-13 0-4-5-4-9-8-4 0-8 0-13 0-8 0-12 0-21 4-5 4-13 13-18 21v99c-4 0-4 4-4 4h-4-4c-5 0-5 0-9 0h-4v-4-141-4h4 4c5 0 5 0 9 0h4c0 4 0 4 0 4v17c9-9 17-13 26-17 5-4 13-9 22-9 8 0 17 5 25 5 4 4 8 8 13 12 4 9 8 13 8 21 4 5 4 13 4 26z">
          <text:p/>
        </draw:path>
        <draw:path draw:style-name="gr2" draw:text-style-name="P2" draw:layer="layout" svg:width="0.102cm" svg:height="0.153cm" svg:x="13.267cm" svg:y="13.037cm" svg:viewBox="0 0 103 154" svg:d="M103 110c0 10-4 14-4 19-4 8-9 12-13 17-4 4-12 4-17 8-8 0-12 0-21 0-4 0-13 0-17 0s-9 0-13-4c0 0-5 0-9 0 0-4-4-4-4-4 0 0 0-5-5-5 0-4 0-4 0-8v-4c0-5 0-5 5-5v-4c4 0 4 4 8 4l5 5c4 0 9 4 13 4s9 4 17 4c4 0 9 0 13-4 0 0 4 0 8-4l5-5c0-4 4-8 4-14 0-4-4-4-4-8-5-4-5-4-9-8-4 0-8-5-13-5-4 0-8-4-12-4-5-4-9-4-13-8-5 0-9-5-9-5-5-4-9-8-9-12-4-5-4-9-4-17 0-5 0-9 4-17 0-4 4-9 9-13 4-4 9-4 17-8 5 0 13-5 22-5 4 0 8 0 12 5 5 0 5 0 9 0s4 4 8 4c0 0 4 0 4 4h5v4 5c0 4 0 4 0 4 0 4 0 4 0 4h-5v4l-4-4c0 0-4 0-8-4 0 0-4 0-9-4-4 0-8 0-12 0-5 0-9 0-13 0 0 4-4 4-9 4 0 4 0 4-4 8 0 0 0 4 0 9 0 4 0 4 4 8 0 4 5 4 9 9 0 0 4 4 8 4 5 4 9 4 13 4 4 4 9 4 13 9 4 0 8 4 12 8 5 0 5 4 9 9 0 4 4 8 4 16z">
          <text:p/>
        </draw:path>
        <draw:path draw:style-name="gr2" draw:text-style-name="P2" draw:layer="layout" svg:width="0.127cm" svg:height="0.153cm" svg:x="13.395cm" svg:y="13.037cm" svg:viewBox="0 0 128 154" svg:d="M128 72c0 5 0 9-4 9l-5 4h-93c0 4 0 13 4 21 0 4 4 10 9 14 4 4 8 9 12 13 5 0 13 4 22 4 8 0 12-4 16-4 5 0 9 0 13-4 5 0 9 0 9-5 4 0 8 0 8 0l5 5c0 4 0 4 0 4 0 4 0 4 0 4v4h-5v5h-4c-4 4-8 4-13 4-4 4-8 4-13 4-8 0-12 0-21 0-8 0-21 0-29-4-9 0-13-9-22-13-4-8-8-13-12-27-5-8-5-16-5-29s0-26 5-34c4-9 8-17 12-25 9-5 13-13 22-13 8-4 17-9 29-9 9 0 17 5 26 9 8 0 17 8 21 13 4 4 9 12 9 21 4 8 4 17 4 25zM102 64c0-13-4-21-8-30-5-8-17-12-30-12-4 0-8 0-13 4-8 0-8 4-12 8-5 4-9 9-9 13 0 8-4 13-4 17z">
          <text:p/>
        </draw:path>
        <draw:path draw:style-name="gr2" draw:text-style-name="P2" draw:layer="layout" svg:width="0.025cm" svg:height="0.216cm" svg:x="13.56cm" svg:y="12.974cm" svg:viewBox="0 0 26 217" svg:d="M26 213v4h-4c-4 0-4 0-8 0h-5-4c0 0 0-4-5-4v-209c5-4 5-4 5-4h4 5c4 0 4 0 8 0h4v4z">
          <text:p/>
        </draw:path>
        <draw:path draw:style-name="gr2" draw:text-style-name="P2" draw:layer="layout" svg:width="0.123cm" svg:height="0.216cm" svg:x="13.632cm" svg:y="12.974cm" svg:viewBox="0 0 124 217" svg:d="M124 213l-4 4h-5-4c-4 0-4 0-8 0h-4v-4-81c0-8 0-17-5-21 0-4 0-9-4-13-4-5-4-5-9-9-5 0-9 0-13 0-9 0-13 0-22 4-4 5-12 14-21 22v98 4h-4c0 0-4 0-8 0h-5-4v-4h-4v-209h4c0-4 0-4 0-4h4 5c4 0 8 0 8 0h4v4 85c9-9 17-13 26-17 4-4 13-9 21-9 9 0 18 5 27 5 4 4 8 8 12 12 4 9 9 13 9 22 4 5 4 13 4 26z">
          <text:p/>
        </draw:path>
        <draw:path draw:style-name="gr2" draw:text-style-name="P2" draw:layer="layout" svg:width="0.14cm" svg:height="0.153cm" svg:x="13.789cm" svg:y="13.037cm" svg:viewBox="0 0 141 154" svg:d="M141 77c0 12 0 21-4 29-5 14-9 23-13 27-4 8-13 13-21 17-9 4-22 4-34 4-9 0-22 0-31-4s-13-9-21-13c-5-8-9-17-13-27 0-8-4-21-4-29 0-13 4-21 4-34 4-9 8-17 17-25 4-5 13-9 22-13s17-9 30-9c12 0 21 5 30 9 8 0 17 8 21 13 8 8 13 12 13 25 4 8 4 17 4 30zM115 77c0-5 0-13-4-22 0-4 0-12-4-17-4-4-9-8-13-12-9 0-13-4-21-4-9 0-13 4-21 4-5 4-9 8-14 12-4 5-4 13-9 17 0 9 0 13 0 22 0 8 0 17 0 21 5 8 5 12 9 22 5 4 9 9 14 9 4 4 12 4 21 4 4 0 12 0 17-4 8 0 13-5 13-9 4-4 8-14 8-18 4-8 4-17 4-25z">
          <text:p/>
        </draw:path>
        <draw:path draw:style-name="gr2" draw:text-style-name="P2" draw:layer="layout" svg:width="0.132cm" svg:height="0.216cm" svg:x="14.068cm" svg:y="12.974cm" svg:viewBox="0 0 133 217" svg:d="M133 213c-4 0-4 4-4 4h-5-4-4c-4 0-4 0-4 0 0 0 0-4-4-4v-21c-5 8-13 17-22 21-8 4-17 4-25 4-13 0-21 0-25-4-9-4-13-9-18-17-9-4-9-13-13-22 0-12-5-21-5-29 0-13 5-26 5-34 4-9 8-18 13-26 5-5 13-9 22-13 4-4 13-9 25-9 9 0 13 5 21 9 9 0 13 8 22 13v-81-4h4c4 0 4 0 8 0h4c5 0 5 0 5 0 0 0 0 4 4 4zM108 115c-9-8-17-17-22-22-8-4-12-4-21-4-4 0-12 0-17 4-4 0-8 5-8 14-4 4-9 8-9 17 0 4 0 12 0 17 0 8 0 12 0 21 0 8 5 12 5 17 4 4 8 8 12 13 5 4 9 4 17 4 4 0 4 0 9 0 4 0 8-4 8-4 4-5 9-5 13-9s8-9 13-13z">
          <text:p/>
        </draw:path>
        <draw:path draw:style-name="gr2" draw:text-style-name="P2" draw:layer="layout" svg:width="0.115cm" svg:height="0.153cm" svg:x="14.238cm" svg:y="13.037cm" svg:viewBox="0 0 116 154" svg:d="M116 150c0 0-5 0-5 4h-4-4c-4 0-4 0-9 0-4-4-4-4-4-4v-13c-4 4-12 9-17 13-9 4-18 4-26 4-9 0-13 0-22 0-4-4-8-4-12-8-4-5-9-9-13-13 0-9 0-13 0-23 0-4 0-12 4-16 0-9 9-13 13-17 4-5 13-5 21-9 9 0 17 0 30 0h22v-13c0-4-4-8-4-12 0-5-4-9-4-13-4 0-9-4-9-4-5-4-13-4-18-4-4 0-13 0-17 4-4 0-8 0-13 4-4 0-8 4-8 4-4 0-4 4-8 4v-4h-5v-4-4-4l5-5c0 0 4-4 8-4 0-4 4-4 8-4 5-4 13-4 17-4 5-5 9-5 18-5 8 0 18 5 26 5 4 4 13 4 17 12 4 5 4 9 8 13 0 8 5 17 5 25zM90 85h-26c-4 0-13 0-17 0-5 4-9 4-13 9-4 0-4 4-9 4 0 4 0 8 0 12 0 10 0 14 5 19 4 4 12 8 21 8 4 0 13-4 17-4 10-4 14-13 22-17z">
          <text:p/>
        </draw:path>
        <draw:path draw:style-name="gr2" draw:text-style-name="P2" draw:layer="layout" svg:width="0.077cm" svg:height="0.203cm" svg:x="2.356cm" svg:y="13.326cm" svg:viewBox="0 0 78 204" svg:d="M78 152c0 4 0 13-5 21 0 6-4 14-8 18 0 5-4 9-13 9-4 4-12 4-22 4 0 0-4 0-8 0 0 0-5 0-9 0 0-4-4-4-4-4-4 0-4 0-4-4v-5c-5 0-5 0-5 0 0-4 0-4 0-4 0-4 0-4 0-8l5-6c4 0 4 0 4 0l4 6c4 0 4 0 9 0 0 4 4 4 8 4s4 0 10-4c0 0 4 0 4-6 4 0 4-4 4-8s0-9 0-17v-144h4v-4h4c0 0 5 0 9 0h4 4c0 0 0 4 5 4z">
          <text:p/>
        </draw:path>
        <draw:path draw:style-name="gr2" draw:text-style-name="P2" draw:layer="layout" svg:width="0.123cm" svg:height="0.148cm" svg:x="2.479cm" svg:y="13.381cm" svg:viewBox="0 0 124 149" svg:d="M124 145h-4c0 4 0 4-4 4h-4c-5 0-5 0-5 0-4 0-4 0-4-4-4 0-4 0-4 0v-21c-9 8-17 17-21 21-9 4-17 4-26 4-8 0-18 0-22-4-8-4-13-9-17-13s-9-13-9-17c0-8-4-17-4-25v-86-4c4 0 4 0 4 0h5 4c4 0 4 0 9 0h4v4 81c0 9 0 13 4 22 0 4 0 8 4 8 5 4 5 9 10 9 4 4 8 4 12 4 9 0 13 0 22-9 4-4 12-8 21-17v-98-4h4c0 0 4 0 9 0h4 4c4 0 4 4 4 4z">
          <text:p/>
        </draw:path>
        <draw:path draw:style-name="gr2" draw:text-style-name="P2" draw:layer="layout" svg:width="0.098cm" svg:height="0.153cm" svg:x="2.636cm" svg:y="13.376cm" svg:viewBox="0 0 99 154" svg:d="M99 112c0 4 0 12-5 17 0 4-4 12-8 12-4 5-13 9-17 13-9 0-17 0-26 0-4 0-8 0-13 0s-9 0-13-4c-4 0-4 0-8-4h-5c0-5-4-5-4-5 0-4 0-4 0-8s0-4 0-4c0-5 0-5 0-5l4-4c0 0 5 0 5 4 4 0 4 0 8 5 4 0 8 4 13 4s9 0 18 0c4 0 4 0 8 0s9 0 9-4c4 0 8-5 8-9 0 0 0-4 0-8 0-5 0-9 0-9-4-4-4-4-8-8-5 0-9-5-13-5-4-4-9-4-13-4-4-4-9-4-14-8-4 0-8-5-12-10 0 0-4-4-4-8-5-5-5-13-5-17 0-5 0-13 5-17 0-5 4-9 8-13s8-8 18-8c4-5 13-5 21-5 4 0 9 0 9 0 4 0 8 5 13 5 4 0 4 0 8 4h4v4c4 0 4 4 4 4v4 5c0 0 0 4-4 4s-4 0-4 0c-4 0-4-4-8-4-5 0-5-5-9-5s-9 0-13 0-8 0-13 0c-4 0-4 5-8 5 0 4-5 4-5 8 0 0 0 4 0 9 0 0 0 4 0 8 5 4 9 4 9 9 4 0 9 4 13 4s8 4 13 4c4 5 8 5 13 10 4 0 8 4 12 4 4 4 4 8 9 13 0 4 0 8 0 17z">
          <text:p/>
        </draw:path>
        <draw:path draw:style-name="gr2" draw:text-style-name="P2" draw:layer="layout" svg:width="0.089cm" svg:height="0.187cm" svg:x="2.755cm" svg:y="13.342cm" svg:viewBox="0 0 90 188" svg:d="M90 171c0 4 0 4 0 9 0 0 0 4-4 4-5 4-5 4-9 4h-4c-4 0-4 0-9 0-8 0-12 0-17-4-8 0-12-4-12-9-4 0-9-8-9-12 0-5-4-13-4-23v-80h-18c-4 0-4 0-4-5 0 0 0-4 0-8v-4-4h4 18v-34c4-5 4-5 4-5h5 4c4 0 4 0 8 0h4v5 34h39 4c0 4 0 4 0 4v4c0 4 0 8 0 8-4 5-4 5-4 5h-39v76c0 10 5 18 5 22 4 5 8 9 17 9 4 0 4 0 4 0 4 0 4 0 8-4h5 4c0 4 0 4 0 4z">
          <text:p/>
        </draw:path>
        <draw:path draw:style-name="gr2" draw:text-style-name="P2" draw:layer="layout" svg:width="0.036cm" svg:height="0.208cm" svg:x="2.873cm" svg:y="13.321cm" svg:viewBox="0 0 37 209" svg:d="M31 205h-4c0 4 0 4-4 4h-5c-4 0-4 0-8 0v-4c-4 0-4 0-4 0v-140-4h4c4 0 4 0 8 0 5 0 5 0 5 0 4 0 4 0 4 0 4 0 4 0 4 0v4zM37 17c0 4-6 9-6 13-4 0-8 0-13 0-4 0-8 0-12 0 0-4-6-9-6-13 0-8 1-12 6-12 4-5 8-5 12-5 5 0 9 0 13 5 0 0 6 4 6 12z">
          <text:p/>
        </draw:path>
        <draw:path draw:style-name="gr2" draw:text-style-name="P2" draw:layer="layout" svg:width="0.11cm" svg:height="0.208cm" svg:x="2.941cm" svg:y="13.376cm" svg:viewBox="0 0 111 209" svg:d="M111 128v4c-4 4-4 4-4 4v4c-4 0-4 0-8 5-4 0-9 4-13 4-5 4-9 4-18 4l4 8c5 5 5 9 5 13 4 4 4 4 4 10 0 4 0 8-4 8 0 4-5 9-5 9-4 4-8 4-8 4-4 4-9 4-13 4s-8 0-12 0c-5 0-5-4-9-4h-4c0-4 0-4-4-4v-5c0-4 4-4 4-4 0-4 0-4 0-4h21c4 0 4 0 8 0 0-4 0-4 0-10v-4-4l-8-17c-13-4-21-8-25-13-9-8-13-17-17-25-5-9-5-21-5-34 0-17 0-26 5-38 4-9 8-17 12-22 9-8 13-12 22-16 8 0 16-5 25-5 4 0 8 0 13 0 4 5 9 5 13 5 5 4 5 4 9 4 4 4 4 4 4 4 4 4 4 4 4 4v4c4 5 4 5 4 9s-4 4-4 8h-4-4c0-4-4-4-9-8 0 0-4-4-9-4-4-5-13-5-17-5-13 0-21 5-30 17-4 9-8 22-8 39 0 8 0 17 4 25 0 4 4 13 4 17 5 4 9 9 13 9 4 4 13 4 17 4 8 0 13 0 17-4 5 0 9-5 14-5 0-4 4-4 4-8 4 0 4 0 8 0 4 4 4 4 4 4 0 4 0 4 0 9z">
          <text:p/>
        </draw:path>
        <draw:path draw:style-name="gr2" draw:text-style-name="P2" draw:layer="layout" svg:width="0.114cm" svg:height="0.153cm" svg:x="3.073cm" svg:y="13.376cm" svg:viewBox="0 0 115 154" svg:d="M115 150c0 0 0 4-4 4h-4c-4 0-4 0-9 0 0 0 0-4-4-4v-17c-4 8-13 13-21 17-4 4-14 4-22 4-9 0-13 0-21 0-5-4-9-8-13-8-5-5-9-9-13-17 0-5-4-9-4-17 0-9 4-13 8-22 0-4 4-8 13-12 4-5 13-10 21-10 9 0 17-4 31-4h17v-9c0-8 0-12 0-17 0-4-4-4-4-8-5-4-9-4-13-4-4-5-9-5-14-5-8 0-13 0-17 5-4 0-8 0-12 4-5 0-9 4-9 4-4 0-4 0-9 0h-4v-4-4c0-5 0-5 0-5 0-4 0-4 4-4 0-4 5-4 9-4 0-4 4-4 9-8 4 0 8 0 16-5 5 0 9 0 13 0 14 0 22 0 27 5 8 0 12 4 17 8 8 4 8 13 12 17 0 8 0 13 0 25zM90 86h-21c-5 0-14 0-18 0-5 0-9 4-13 4-4 5-4 9-8 9 0 4 0 8 0 13 0 8 0 12 4 17 4 4 12 8 21 8 4 0 14-4 18-8 8 0 13-9 17-13z">
          <text:p/>
        </draw:path>
        <draw:path draw:style-name="gr2" draw:text-style-name="P2" draw:layer="layout" svg:width="0.106cm" svg:height="0.203cm" svg:x="3.378cm" svg:y="13.326cm" svg:viewBox="0 0 107 204" svg:d="M107 12v4c0 5 0 5 0 5h-4c0 4 0 4 0 4h-73v68h68c5 0 5 0 5 0v4 4c0 4 0 4 0 4 0 5 0 5 0 5 0 0 0 4-5 4h-68v86h-5c0 4-4 4-4 4 0 0-4 0-8 0h-5c-4 0-4 0-4-4h-4v-188c0-4 0-8 4-8 0 0 4-4 9-4h90c0 4 4 4 4 4v4z">
          <text:p/>
        </draw:path>
        <draw:path draw:style-name="gr2" draw:text-style-name="P2" draw:layer="layout" svg:width="0.127cm" svg:height="0.153cm" svg:x="3.509cm" svg:y="13.376cm" svg:viewBox="0 0 128 154" svg:d="M128 73c0 5 0 5-4 9 0 0-4 0-8 0h-90c0 8 0 17 0 21 4 9 4 13 8 17 5 4 9 9 17 9 4 4 13 4 21 4 5 0 13 0 17 0 5 0 9-4 13-4s4-5 10-5c4 0 4 0 4 0 4 0 4 0 4 0 0 5 0 5 0 5v4 4 4 5h-4c-4 0-10 4-14 4s-8 4-17 4c-4 0-8 0-17 0-13 0-21 0-29-4-9-4-17-9-22-13-8-8-12-17-12-25-5-9-5-22-5-34 0-10 0-23 5-31 0-13 4-17 12-26 5-8 13-12 22-16 8 0 16-5 25-5 13 0 21 5 30 5 8 4 12 8 18 16 8 5 8 13 12 22 0 8 4 17 4 25zM102 64c0-13-4-26-8-30-9-8-17-13-30-13-4 0-13 0-17 5-4 0-8 4-13 8 0 4-4 9-4 13-4 4-4 13-4 17z">
          <text:p/>
        </draw:path>
        <draw:path draw:style-name="gr2" draw:text-style-name="P2" draw:layer="layout" svg:width="0.127cm" svg:height="0.216cm" svg:x="3.666cm" svg:y="13.313cm" svg:viewBox="0 0 128 217" svg:d="M128 213h-4c0 4 0 4 0 4-4 0-4 0-8 0h-5l-4-4v-21c-8 8-17 17-25 21-10 4-18 4-27 4-8 0-17 0-25-4-9-4-13-9-17-17-4-10-9-14-9-27-4-8-4-17-4-25 0-13 0-26 4-34 0-9 5-17 9-26 8-4 12-12 21-16 9 0 17-5 26-5 8 0 17 5 22 5 8 4 12 8 21 16v-80c0-4 0-4 4-4h4 5c4 0 4 0 4 0 4 0 4 0 4 0 4 0 4 0 4 4zM103 114c-9-8-13-17-21-21-5-4-14-9-18-9-9 0-13 5-17 5-4 4-9 8-13 12-4 5-4 13-4 17-5 9-5 13-5 22 0 8 0 12 0 21 5 4 5 13 9 17 0 4 4 8 9 14 4 4 12 4 17 4 4 0 8 0 12 0 0 0 5-4 10-4 4-6 4-10 8-10 4-4 9-8 13-13z">
          <text:p/>
        </draw:path>
        <draw:path draw:style-name="gr2" draw:text-style-name="P2" draw:layer="layout" svg:width="0.128cm" svg:height="0.153cm" svg:x="3.831cm" svg:y="13.376cm" svg:viewBox="0 0 129 154" svg:d="M129 73c0 5 0 5-5 9h-4-94c0 8 4 17 4 21 0 9 4 13 9 17s9 9 13 9c4 4 13 4 22 4 8 0 12 0 17 0 4 0 8-4 12-4 5 0 9-5 13-5h4 4c0 5 0 5 0 5v4 4 4h-4v5h-4c-4 0-8 4-13 4-4 0-8 4-12 4-9 0-13 0-22 0-8 0-21 0-30-4s-13-9-22-13c-4-8-8-17-12-25-5-9-5-22-5-34 0-10 0-23 5-31 4-13 8-17 12-26 9-8 13-12 22-16 9 0 17-5 30-5 9 0 17 5 26 5 8 4 17 8 21 16 4 5 8 13 8 22 5 8 5 17 5 25zM103 64c0-13 0-26-8-30-4-8-17-13-30-13-4 0-9 0-13 5-8 0-8 4-13 8s-9 9-9 13-4 13-4 17z">
          <text:p/>
        </draw:path>
        <draw:path draw:style-name="gr2" draw:text-style-name="P2" draw:layer="layout" svg:width="0.084cm" svg:height="0.153cm" svg:x="3.997cm" svg:y="13.376cm" svg:viewBox="0 0 85 154" svg:d="M85 17v4c0 5-4 5-4 5v4c-5 0-5 0-5 0l-4-4h-4c-5 0-5 0-9 0h-4c-4 0-9 4-9 4-4 4-8 8-8 13-4 4-9 8-13 12v95c0 4-4 4-4 4-4 0-4 0-8 0h-5c0 0-4 0-4-4h-4v-141-4c4 0 4 0 4 0h4 5c4 0 4 0 4 0 4 0 4 0 4 0h4v4 21c4-9 9-13 9-17 4 0 8-4 12-8 0 0 5 0 9-5 0 0 4 0 8 0h5 4c4 0 4 5 4 5 5 0 5 0 5 0 0 4 0 4 0 4 4 0 4 0 4 4z">
          <text:p/>
        </draw:path>
        <draw:path draw:style-name="gr2" draw:text-style-name="P2" draw:layer="layout" svg:width="0.114cm" svg:height="0.153cm" svg:x="4.099cm" svg:y="13.376cm" svg:viewBox="0 0 115 154" svg:d="M115 150l-4 4h-4c-5 0-9 0-9 0l-4-4v-17c-4 8-13 13-21 17-9 4-14 4-23 4-8 0-16 0-21 0-4-4-12-8-17-8-4-5-4-9-8-17-4-5-4-9-4-17 0-9 4-13 4-22 4-4 8-8 17-12 4-5 13-10 21-10s17-4 31-4h17v-9c0-8 0-12 0-17 0-4-5-4-9-8 0-4-4-4-8-4-5-5-9-5-14-5-9 0-13 0-17 5-4 0-13 0-13 4-4 0-8 4-12 4h-5c-4 0-4 0-4 0v-4-4c0-5 0-5 0-5 0-4 0-4 4-4 0-4 0-4 5-4 4-4 8-4 12-8 5 0 9 0 13-5 8 0 13 0 17 0 14 0 22 0 26 5 9 0 13 4 17 8 5 4 9 13 9 17 4 8 4 13 4 25zM90 86h-22c-9 0-13 0-18 0-4 0-8 4-12 4-4 5-9 9-9 9 0 4-4 8-4 13 0 8 4 12 9 17 4 4 12 8 21 8 4 0 13-4 18-8 4 0 12-9 17-13z">
          <text:p/>
        </draw:path>
        <draw:path draw:style-name="gr2" draw:text-style-name="P2" draw:layer="layout" svg:width="0.025cm" svg:height="0.216cm" svg:x="4.26cm" svg:y="13.313cm" svg:viewBox="0 0 26 217" svg:d="M26 213c-4 4-4 4-4 4-5 0-5 0-9 0h-4c-4 0-4 0-4-4h-5v-209-4h5 4 4c4 0 4 0 9 0h4c0 4 0 4 0 4z">
          <text:p/>
        </draw:path>
        <draw:path draw:style-name="gr2" draw:text-style-name="P2" draw:layer="layout" svg:width="0.076cm" svg:height="0.021cm" svg:x="4.459cm" svg:y="13.44cm" svg:viewBox="0 0 77 22" svg:d="M77 9c0 5 0 9 0 9l-4 4h-65c-4 0-4-4-4-4-4 0-4-4-4-9s0-5 4-9h4 65c4 0 4 0 4 0v4z">
          <text:p/>
        </draw:path>
        <draw:path draw:style-name="gr2" draw:text-style-name="P2" draw:layer="layout" svg:width="0.148cm" svg:height="0.203cm" svg:x="4.701cm" svg:y="13.326cm" svg:viewBox="0 0 149 204" svg:d="M149 173v6l-4 4v4c-5 0-5 0-9 4-4 0-8 5-13 5-4 4-8 4-18 8-4 0-12 0-21 0-12 0-21 0-34-4-8-4-17-13-25-21-8-10-13-18-17-31s-8-30-8-43c0-17 4-34 8-46 4-13 9-26 17-34 8-9 17-13 30-21 8-4 21-4 34-4 4 0 12 0 16 0 6 0 14 4 18 4 5 0 9 4 13 4 0 4 4 4 4 8 5 0 5 0 5 0 0 5 0 5 0 5v4 4 4c0 5 0 5 0 5v4h-5c0 0-4 0-4-4-4 0-8-5-8-9-5 0-13-4-17-4-6-4-14-4-22-4-9 0-17 4-26 4-4 4-13 13-17 17-4 8-8 17-13 25-4 9-4 21-4 34s0 26 4 34c5 9 9 17 13 26 4 4 13 12 17 12 9 6 17 10 26 10 8 0 16-4 22-4 8-6 12-6 17-10 4 0 8-4 8-4 4-4 4-4 9-4v4h4c0 4 0 4 0 8z">
          <text:p/>
        </draw:path>
        <draw:path draw:style-name="gr2" draw:text-style-name="P2" draw:layer="layout" svg:width="0.077cm" svg:height="0.203cm" svg:x="4.857cm" svg:y="13.326cm" svg:viewBox="0 0 78 204" svg:d="M78 152c0 4 0 13-5 21 0 6-4 14-8 18 0 5-4 9-13 9-4 4-14 4-22 4 0 0-4 0-9 0 0 0-4 0-8 0 0-4-4-4-4-4-5 0-5 0-5-4l-4-5c0-4 0-4 0-4 0-4 0-4 0-8l4-6c5 0 5 0 5 0l4 6c4 0 4 0 8 0 0 4 5 4 9 4s4 0 8-4c0 0 5 0 5-6 5 0 5-4 5-8s0-9 0-17v-144h4v-4h5c0 0 4 0 8 0h4 4c0 0 0 4 5 4z">
          <text:p/>
        </draw:path>
        <draw:path draw:style-name="gr2" draw:text-style-name="P2" draw:layer="layout" svg:width="0.105cm" svg:height="0.203cm" svg:x="4.985cm" svg:y="13.326cm" svg:viewBox="0 0 106 204" svg:d="M106 12v4c0 5 0 5 0 5h-4c0 4 0 4 0 4h-76v68h72 4v4 4c0 4 0 4 0 4 0 5 0 5 0 5l-4 4h-72v86c0 4-4 4-4 4-5 0-5 0-9 0h-4c-4 0-4 0-4-4h-5v-188c0-4 0-8 5-8 0 0 4-4 8-4h89c0 4 4 4 4 4v4z">
          <text:p/>
        </draw:path>
        <draw:path draw:style-name="gr2" draw:text-style-name="P2" draw:layer="layout" svg:width="0.051cm" svg:height="0.08cm" svg:x="5.078cm" svg:y="13.491cm" svg:viewBox="0 0 52 81" svg:d="M52 13c0 4 0 8 0 8 0 4 0 9 0 9 0 4-6 4-6 8 0 0-4 4-4 8l-21 31v4h-4-5-4-4-4c0-4 0-4 0-4l21-43v-21-5c4-4 4-4 4-4 0 0 5 0 5-4 4 0 4 0 8 0h4c4 4 4 4 4 4 6 0 6 0 6 4z">
          <text:p/>
        </draw:path>
        <draw:path draw:style-name="gr2" draw:text-style-name="P2" draw:layer="layout" svg:width="0.144cm" svg:height="0.203cm" svg:x="5.307cm" svg:y="13.326cm" svg:viewBox="0 0 145 204" svg:d="M145 173v6 4c0 0 0 4-5 4l-4 4c-4 0-8 5-12 5-5 4-13 4-17 8-9 0-13 0-22 0-12 0-25 0-34-4-13-4-22-13-30-21-4-10-13-18-17-31 0-13-4-30-4-43 0-17 4-34 8-46 4-13 9-26 17-34 9-9 17-13 26-21 13-4 26-4 39-4 4 0 8 0 17 0 4 0 8 4 12 4 5 0 9 4 13 4 4 4 8 4 8 8h5c0 5 0 5 0 5v4 4 4c0 5 0 5 0 5l-5 4c0 0-4 0-4-4-4 0-8-5-12-9-5 0-9-4-13-4-9-4-13-4-21-4-9 0-17 4-26 4-9 4-13 13-18 17-8 8-12 17-12 25-5 9-5 21-5 34s0 26 5 34c0 9 4 17 12 26 5 4 9 12 18 12 9 6 17 10 26 10 8 0 12-4 21-4 4-6 8-6 13-10 4 0 8-4 12-4 0-4 4-4 4-4 5 0 5 0 5 0v4c0 4 0 4 0 8z">
          <text:p/>
        </draw:path>
        <draw:path draw:style-name="gr2" draw:text-style-name="P2" draw:layer="layout" svg:width="0.148cm" svg:height="0.203cm" svg:x="5.489cm" svg:y="13.326cm" svg:viewBox="0 0 149 204" svg:d="M149 191v5c0 0 0 4-4 4-4 4-4 4-4 4h-9c-4 0-8 0-8-4-4 0-4 0-4 0-5-4-5-4-9-9 0 0-4-4-4-8l-65-116c-4-4-8-12-8-17-4-8-9-12-13-21 0 9 0 17 0 26 4 4 4 12 4 21v124h-4c0 4-4 4-4 4h-4c-4 0-9 0-9 0 0 0-4 0-4-4v-188c0-4 0-8 0-8 4 0 9-4 9-4h12c4 0 4 0 9 0 0 4 4 4 4 4 4 0 4 4 4 4 4 4 4 4 4 8l52 89c4 5 4 9 9 18 4 4 4 8 8 12 0 4 4 9 9 17 0 4 4 9 4 13 0-9 0-17 0-26 0-8 0-16 0-25v-110c4 0 4 0 4 0 0-4 0-4 4-4h5c4 0 4 0 8 0l4 4z">
          <text:p/>
        </draw:path>
        <draw:path draw:style-name="gr2" draw:text-style-name="P2" draw:layer="layout" svg:width="0.123cm" svg:height="0.203cm" svg:x="5.692cm" svg:y="13.326cm" svg:viewBox="0 0 124 204" svg:d="M124 59c0 8-4 21-4 29-4 5-8 13-17 17-4 9-13 13-21 13-8 5-21 9-34 9h-22v73h-4c0 4 0 4 0 4-5 0-5 0-9 0s-4 0-8 0v-4c-5 0-5 0-5 0v-188c0-4 0-8 5-8l4-4h43c5 0 9 0 13 0 4 4 9 4 17 4 4 0 8 4 17 8 4 0 8 4 13 9 4 4 8 12 8 17 4 8 4 12 4 21zM95 63c0-8 0-17-5-21-4-4-4-9-8-13-8-4-13-4-17-4s-8-4-13-4h-26v80h26c9 0 13 0 22 0 4-4 8-4 12-8 4-5 4-9 9-13 0-9 0-13 0-17z">
          <text:p/>
        </draw:path>
        <draw:path draw:style-name="gr2" draw:text-style-name="P2" draw:layer="layout" svg:width="0.076cm" svg:height="0.203cm" svg:x="5.828cm" svg:y="13.326cm" svg:viewBox="0 0 77 204" svg:d="M77 152c0 4 0 13-4 21 0 6-4 14-4 18-4 5-10 9-18 9-4 4-13 4-21 4 0 0-5 0-9 0 0 0-4 0-8 0 0-4-5-4-5-4 0 0-4 0-4-4v-5h-4c0-4 0-4 0-4 0-4 0-4 4-8v-6h4c5 0 5 6 5 6 4 0 4 0 8 0 0 4 4 4 9 4 4 0 4 0 8-4 4 0 4 0 4-6 5 0 5-4 5-8s4-9 4-17v-144-4h4c4 0 4 0 10 0h4c4 0 4 0 4 0l4 4z">
          <text:p/>
        </draw:path>
        <draw:path draw:style-name="gr2" draw:text-style-name="P2" draw:layer="layout" svg:width="0.136cm" svg:height="0.203cm" svg:x="6.082cm" svg:y="13.326cm" svg:viewBox="0 0 137 204" svg:d="M137 101c0 13 0 30 0 43-4 12-8 21-13 29-8 14-12 18-21 23-13 8-21 8-34 8s-26 0-35-4c-8-4-17-13-21-21-4-10-8-23-8-35-5-13-5-26-5-43s0-30 5-42c0-13 4-21 8-34 9-9 17-13 26-21 8-4 17-4 35-4 12 0 21 0 29 4 9 4 17 12 21 21 5 8 9 17 13 30 0 12 0 29 0 46zM112 101c0-8 0-17 0-25 0-9-5-17-5-21 0-5-4-13-4-17-4-5-4-9-8-9-5-4-9-4-13-8-4 0-8 0-13 0-9 0-18 0-22 4s-8 13-13 17c-4 8-4 17-4 25-4 13-4 21-4 34s0 26 4 38c0 9 4 17 4 26 5 4 9 8 13 14 9 4 13 4 22 4 5 0 13 0 17-4 4 0 4-6 9-6 4-4 8-8 8-12 4-9 4-13 4-17 5-9 5-13 5-21 0-5 0-13 0-22z">
          <text:p/>
        </draw:path>
        <draw:path draw:style-name="gr2" draw:text-style-name="P2" draw:layer="layout" svg:width="0.136cm" svg:height="0.203cm" svg:x="6.243cm" svg:y="13.326cm" svg:viewBox="0 0 137 204" svg:d="M137 101c0 13 0 30-4 43 0 12-4 21-9 29-8 14-12 18-25 23-8 8-17 8-34 8-8 0-21 0-31-4-8-4-17-13-21-21-4-10-8-23-13-35 0-13 0-26 0-43s0-30 5-42c0-13 4-21 8-34 9-9 13-13 27-21 8-4 17-4 29-4 13 0 26 0 34 4 9 4 17 12 21 21 5 8 9 17 13 30 0 12 0 29 0 46zM112 101c0-8 0-17 0-25-5-9-5-17-5-21 0-5-4-13-4-17-4-5-8-9-8-9-4-4-9-4-13-8-4 0-8 0-13 0-8 0-17 0-21 4s-8 13-14 17c-4 8-4 17-8 25 0 13 0 21 0 34s0 26 4 38c0 9 4 17 4 26 6 4 10 8 14 14 9 4 13 4 21 4 5 0 9 0 13-4 4 0 9-6 13-6 4-4 4-8 8-12 0-9 4-13 4-17 0-9 5-13 5-21 0-5 0-13 0-22z">
          <text:p/>
        </draw:path>
        <draw:path draw:style-name="gr2" draw:text-style-name="P2" draw:layer="layout" svg:width="0.034cm" svg:height="0.038cm" svg:x="6.413cm" svg:y="13.491cm" svg:viewBox="0 0 35 39" svg:d="M35 22c0 4 0 9-4 13 0 4-5 4-13 4-4 0-9 0-14-4 0-4-4-9-4-13 0-9 4-14 4-18 5 0 10-4 14-4 8 0 13 4 13 4 4 4 4 9 4 18z">
          <text:p/>
        </draw:path>
        <draw:path draw:style-name="gr2" draw:text-style-name="P2" draw:layer="layout" svg:width="0.127cm" svg:height="0.203cm" svg:x="6.485cm" svg:y="13.326cm" svg:viewBox="0 0 128 204" svg:d="M128 135c0 13 0 21-4 30-4 8-8 18-17 22-4 4-13 9-21 13-9 4-21 4-31 4-8 0-12 0-21 0-4 0-8-4-13-4-4 0-8 0-13-4h-4c0-5 0-5 0-5 0-4-4-4-4-4 0-4 0-4 0-4 0-4 0-4 0-4 0-6 4-6 4-6v-4c4 0 4 0 9 4 0 0 4 0 8 6 5 0 9 0 13 4 4 0 13 0 17 0 9 0 18 0 22-4 4 0 9-6 13-6 4-4 8-8 13-12 0-9 4-13 4-22 0-8-4-12-4-16-5-5-5-9-9-13-4-5-13-5-17-9-8 0-13 0-22 0-8 0-13 0-17 0s-8 0-13 0c-4 0-4 0-8 0 0-4 0-4 0-8v-81c0-4 0-8 0-8 4 0 4-4 8-4h90c5 4 5 4 5 4v4 4c0 4 0 9 0 9 0 4-5 4-5 4h-77v55c4 0 9 0 13 0s8 0 13 0c13 0 22 0 30 4 9 0 17 4 21 9 5 8 9 12 13 21 4 4 4 13 4 21z">
          <text:p/>
        </draw:path>
        <draw:path draw:style-name="gr2" draw:text-style-name="P2" draw:layer="layout" svg:width="0.14cm" svg:height="0.203cm" svg:x="6.642cm" svg:y="13.326cm" svg:viewBox="0 0 141 204" svg:d="M141 101c0 13 0 30-4 43-5 12-5 21-13 29-4 14-13 18-21 23-10 8-22 8-35 8s-22 0-30-4c-9-4-17-13-21-21-9-10-9-23-13-35-4-13-4-26-4-43s4-30 4-42c4-13 9-21 13-34 4-9 12-13 21-21 8-4 21-4 34-4s21 0 35 4c8 4 13 12 17 21 8 8 13 17 13 30 4 12 4 29 4 46zM111 101c0-8 0-17 0-25 0-9 0-17-4-21 0-5 0-13-4-17 0-5-6-9-10-9 0-4-4-4-8-8-4 0-9 0-13 0-8 0-17 0-21 4-9 4-13 13-13 17-4 8-9 17-9 25 0 13 0 21 0 34s0 26 0 38c5 9 5 17 9 26 4 4 8 8 13 14 4 4 13 4 17 4 8 0 13 0 17-4 4 0 8-6 12-6 0-4 6-8 10-12 0-9 0-13 4-17 0-9 0-13 0-21 0-5 0-13 0-22z">
          <text:p/>
        </draw:path>
        <draw:path draw:style-name="gr2" draw:text-style-name="P2" draw:layer="layout" svg:width="0.136cm" svg:height="0.203cm" svg:x="6.803cm" svg:y="13.326cm" svg:viewBox="0 0 137 204" svg:d="M137 148c0 8 0 17-5 25-4 6-8 14-12 18-4 5-13 9-21 9-9 4-18 4-30 4-9 0-21 0-30-4-4 0-13-4-17-9-9-4-14-8-14-12-4-10-8-18-8-23 0-8 4-12 4-21 4-4 4-8 9-12 5-5 9-9 18-13 4-5 12-9 17-13-5 0-13-4-17-9-5-4-9-8-13-12 0-5-5-9-5-13-5-4-5-8-5-13 0-8 0-17 5-21 5-8 9-13 13-17 5-4 9-8 17-8 9-4 17-4 30-4 8 0 17 0 26 0 8 4 12 8 17 12 4 4 8 9 12 13 0 8 4 13 4 21 0 4-4 9-4 13s-4 8-8 12c-4 5-9 9-13 13s-8 9-17 13c9 4 17 8 21 8 5 5 13 9 13 13 4 5 8 9 13 17 0 4 0 9 0 13zM103 46c0-4 0-8 0-13 0 0-4-4-9-8 0 0-4-4-8-4-5 0-9 0-17 0-9 0-17 0-26 4-4 4-8 13-8 21 0 4 4 9 4 13s4 4 4 8c5 4 9 9 13 9 4 4 8 8 17 8 8-4 17-8 21-17 9-4 9-12 9-21zM111 152c0-4 0-8-4-13 0-4-4-8-8-12 0 0-5-4-13-9-5-4-9-4-17-8-9 4-13 4-17 8-4 5-9 9-13 9-4 4-4 8-8 12 0 5 0 9 0 13 0 9 4 17 8 21 9 10 17 10 30 10 17 0 25 0 34-10 4-4 8-12 8-21z">
          <text:p/>
        </draw:path>
        <draw:path draw:style-name="gr2" draw:text-style-name="P2" draw:layer="layout" svg:width="0.034cm" svg:height="0.038cm" svg:x="6.977cm" svg:y="13.491cm" svg:viewBox="0 0 35 39" svg:d="M35 22c0 4-5 9-5 13-4 4-8 4-12 4-9 0-13 0-13-4-5-4-5-9-5-13 0-9 0-14 5-18 0 0 4-4 13-4 4 0 8 4 12 4 0 4 5 9 5 18z">
          <text:p/>
        </draw:path>
        <draw:path draw:style-name="gr2" draw:text-style-name="P2" draw:layer="layout" svg:width="0.131cm" svg:height="0.203cm" svg:x="7.045cm" svg:y="13.326cm" svg:viewBox="0 0 132 204" svg:d="M132 93c0 8 0 17 0 25 0 9-4 17-4 26-4 8-9 17-13 25-4 4-8 14-13 18-9 4-18 9-26 13s-17 4-30 4c-4 0-8 0-13 0-4 0-8 0-12 0 0-4-5-4-9-4l-4-4v-5-4c0-4 0-4 0-4 0-4 0-4 0-4v-6h4l4 6c0 0 5 0 9 0 0 0 4 4 8 4 5 0 9 0 13 0 13 0 22 0 30-4 4-6 13-10 17-18 5-5 9-13 9-22 5-8 5-16 5-29-5 4-14 8-23 8-4 5-16 5-25 5-8 0-21 0-26-5-8-4-17-4-21-13-4-4-8-8-8-17-4-8-4-17-4-25s0-17 4-25c4-9 8-13 12-22 5-4 13-8 22-12 8-4 17-4 30-4 8 0 16 0 21 0 9 4 13 8 18 12 4 0 8 9 12 13 5 4 5 13 9 17 0 8 4 17 4 25 0 9 0 17 0 26zM107 88c0-12 0-21-5-29 0-13-4-17-9-26 0-4-4-8-13-12-4 0-8 0-17 0-4 0-8 0-17 0-4 4-8 8-8 12-5 5-9 9-9 13s0 13 0 17 0 13 0 17 4 8 4 13c5 4 9 4 13 8 5 0 13 0 17 0 9 0 17 0 21 0 9-4 18-8 23-13z">
          <text:p/>
        </draw:path>
        <draw:path draw:style-name="gr2" draw:text-style-name="P2" draw:layer="layout" svg:width="0.135cm" svg:height="0.203cm" svg:x="7.206cm" svg:y="13.326cm" svg:viewBox="0 0 136 204" svg:d="M136 101c0 13 0 30-4 43 0 12-4 21-8 29-9 14-13 18-26 23-8 8-17 8-30 8-12 0-25 0-33-4-9-4-17-13-23-21-4-10-8-23-12-35 0-13 0-26 0-43s0-30 4-42c0-13 4-21 8-34 10-9 14-13 27-21 8-4 17-4 29-4 13 0 26 0 35 4 8 4 16 12 21 21 4 8 8 17 12 30 0 12 0 29 0 46zM111 101c0-8 0-17 0-25 0-9-4-17-4-21 0-5-4-13-4-17-5-5-9-9-9-9-4-4-9-4-13-8-4 0-8 0-13 0-8 0-17 0-21 4s-8 13-12 17c-5 8-5 17-5 25-4 13-4 21-4 34s0 26 4 38c0 9 5 17 5 26 4 4 8 8 12 14 9 4 13 4 21 4 5 0 9 0 13-4 9 0 9-6 13-6 4-4 4-8 9-12 0-9 4-13 4-17 0-9 4-13 4-21 0-5 0-13 0-22z">
          <text:p/>
        </draw:path>
        <draw:path draw:style-name="gr2" draw:text-style-name="P2" draw:layer="layout" svg:width="0.123cm" svg:height="0.203cm" svg:x="7.371cm" svg:y="13.326cm" svg:viewBox="0 0 124 204" svg:d="M124 144c0 8 0 17-4 25-5 10-9 14-13 18-4 9-13 13-21 13-9 4-21 4-30 4-8 0-13 0-21 0-4 0-9-4-13-4s-8-4-13-4c-5-5-5-5-5-5-4 0-4 0-4-4v-4-4c0-6 0-10 0-10 0 0 0-4 4-4 0 0 0 4 5 4s5 4 9 4c4 6 13 6 17 6 4 4 13 4 21 4 4 0 13 0 17-4 4 0 8-6 13-6 4-4 4-8 8-12 0-5 0-9 0-13 0-9 0-13 0-17-4-4-8-8-13-13-4-4-8-4-16-8-5 0-13 0-22 0h-17-4v-5c0-4-4-4-4-8l4-4v-5c4 0 4 0 4 0h17c9 0 13 0 17-4 9 0 13-4 17-8 4 0 4-5 9-9 0-4 0-12 0-17 0-4 0-8 0-12 0-5-5-5-9-9 0-4-4-4-8-8-4 0-9 0-13 0-8 0-13 0-17 0-4 4-8 4-13 8-4 0-8 4-12 4 0 5-5 5-5 5-5 0-5 0-5-5 0-4 0-4 0-8v-4c0-5 0-5 0-5 5 0 5 0 5-4 0 0 5 0 5-4 4 0 8 0 12-4 5 0 9-4 17-4 5 0 9 0 17 0 9 0 17 0 26 0 4 4 12 8 17 12 4 4 8 9 8 13 4 8 4 13 4 21 0 9 0 13 0 17-4 8-4 13-8 17s-9 8-13 8c-4 5-8 5-17 9 9 0 13 0 21 4 5 4 9 4 13 9 4 4 9 13 9 17 4 4 4 12 4 17z">
          <text:p/>
        </draw:path>
        <draw:path draw:style-name="gr2" draw:text-style-name="P2" draw:layer="layout" svg:width="0.119cm" svg:height="0.271cm" svg:x="7.515cm" svg:y="13.3cm" svg:viewBox="0 0 120 272" svg:d="M26 264c0 4 0 4 0 4-5 0-5 0-5 0 0 4-4 4-4 4h-4c-4 0-4 0-9 0 0 0 0-4-4-4 0-4 0-4 0-4l93-260h6c0-4 0-4 0-4h4 4c4 0 4 0 9 0h4c0 4 0 4 0 4v5z">
          <text:p/>
        </draw:path>
        <draw:path draw:style-name="gr2" draw:text-style-name="P2" draw:layer="layout" svg:width="0.14cm" svg:height="0.203cm" svg:x="7.646cm" svg:y="13.326cm" svg:viewBox="0 0 141 204" svg:d="M141 101c0 13 0 30-4 43 0 12-4 21-12 29-5 14-13 18-22 23-8 8-21 8-35 8-12 0-21 0-29-4-9-4-17-13-22-21-8-10-8-23-12-35 0-13-5-26-5-43s5-30 5-42c4-13 8-21 12-34 5-9 13-13 22-21 8-4 21-4 35-4 12 0 25 0 34 4 8 4 12 12 21 21 4 8 8 17 8 30 4 12 4 29 4 46zM116 101c0-8-4-17-4-25 0-9 0-17 0-21-4-5-4-13-9-17 0-5-4-9-8-9 0-4-4-4-9-8-4 0-8 0-12 0-10 0-18 0-22 4-9 4-13 13-13 17-5 8-9 17-9 25 0 13 0 21 0 34s0 26 0 38c4 9 4 17 9 26 4 4 8 8 13 14 4 4 12 4 16 4 10 0 14 0 18-4 5 0 9-6 13-6 0-4 4-8 9-12 0-9 0-13 4-17 0-9 0-13 0-21 0-5 4-13 4-22z">
          <text:p/>
        </draw:path>
        <draw:path draw:style-name="gr2" draw:text-style-name="P2" draw:layer="layout" svg:width="0.14cm" svg:height="0.203cm" svg:x="7.808cm" svg:y="13.326cm" svg:viewBox="0 0 141 204" svg:d="M141 101c0 13 0 30-5 43-4 12-8 21-12 29-5 14-13 18-22 23-8 8-21 8-34 8-12 0-21 0-30-4-13-4-17-13-21-21-9-10-13-23-13-35-4-13-4-26-4-43s0-30 4-42c4-13 8-21 13-34 4-9 12-13 21-21 9-4 22-4 35-4 12 0 21 0 29 4 13 4 17 12 22 21 8 8 12 17 12 30 5 12 5 29 5 46zM111 101c0-8 0-17 0-25 0-9 0-17-4-21 0-5 0-13-5-17 0-5-4-9-8-9 0-4-4-4-9-8-4 0-8 0-12 0-9 0-17 0-22 4-9 4-13 13-13 17-5 8-9 17-9 25 0 13 0 21 0 34s0 26 0 38c4 9 4 17 9 26 4 4 9 8 13 14 5 4 13 4 17 4 9 0 13 0 17-4 5 0 9-6 13-6 0-4 4-8 4-12 5-9 5-13 9-17 0-9 0-13 0-21 0-5 0-13 0-22z">
          <text:p/>
        </draw:path>
        <draw:path draw:style-name="gr2" draw:text-style-name="P2" draw:layer="layout" svg:width="0.14cm" svg:height="0.203cm" svg:x="7.969cm" svg:y="13.326cm" svg:viewBox="0 0 141 204" svg:d="M141 101c0 13-5 30-5 43-4 12-8 21-12 29-5 14-13 18-22 23-8 8-21 8-34 8-12 0-25 0-33-4-9-4-14-13-23-21-4-10-8-23-8-35-4-13-4-26-4-43s0-30 4-42c4-13 4-21 13-34 4-9 13-13 22-21 8-4 21-4 34-4 12 0 21 0 29 4 9 4 17 12 22 21 8 8 8 17 12 30 0 12 5 29 5 46zM111 101c0-8 0-17 0-25 0-9 0-17-4-21 0-5 0-13-5-17-4-5-4-9-8-9-4-4-4-4-9-8-4 0-8 0-17 0-8 0-12 0-21 4-4 4-8 13-12 17 0 8-5 17-5 25 0 13-4 21-4 34s4 26 4 38c0 9 5 17 9 26 4 4 8 8 13 14 4 4 12 4 16 4 9 0 13 0 17-4 5 0 9-6 13-6 0-4 4-8 4-12 5-9 5-13 9-17 0-9 0-13 0-21 0-5 0-13 0-22z">
          <text:p/>
        </draw:path>
        <draw:path draw:style-name="gr2" draw:text-style-name="P2" draw:layer="layout" svg:width="0.114cm" svg:height="0.203cm" svg:x="8.147cm" svg:y="13.326cm" svg:viewBox="0 0 115 204" svg:d="M115 191v5c0 4 0 4 0 4h-4v4h-106v-4h-5v-4-5-4-4h5v-4h42v-150l-38 21c-4 0-4 0-4 0-5 0-5 0-5 0 0-4 0-4 0-8v-4-5l5-4 47-29c4 0 4 0 4 0 4 0 4 0 4 0 4 0 4 0 9 0h4v4 175h38v4c4 0 4 0 4 0v4z">
          <text:p/>
        </draw:path>
        <draw:path draw:style-name="gr2" draw:text-style-name="P2" draw:layer="layout" svg:width="0.076cm" svg:height="0.021cm" svg:x="8.291cm" svg:y="13.44cm" svg:viewBox="0 0 77 22" svg:d="M77 9c0 5-4 9-4 9 0 0 0 4-4 4h-65l-4-4c0 0 0-4 0-9s0-5 0-9h4 65 4v4c4 0 4 5 4 5z">
          <text:p/>
        </draw:path>
        <draw:path draw:style-name="gr2" draw:text-style-name="P2" draw:layer="layout" svg:width="0.136cm" svg:height="0.203cm" svg:x="8.388cm" svg:y="13.326cm" svg:viewBox="0 0 137 204" svg:d="M137 148c0 8-4 17-4 25-4 6-9 14-13 18-8 5-13 9-21 9-9 4-21 4-30 4-13 0-22 0-31-4-8 0-12-4-21-9-4-4-8-8-12-12-5-10-5-18-5-23 0-8 0-12 5-21 0-4 4-8 8-12 4-5 9-9 13-13 8-5 12-9 21-13-9 0-13-4-17-9-4-4-8-8-13-12-4-5-4-9-8-13 0-4 0-8 0-13 0-8 0-17 4-21 0-8 4-13 9-17 4-4 12-8 21-8 9-4 18-4 26-4 13 0 21 0 30 0 4 4 13 8 17 12s8 9 8 13c5 8 5 13 5 21 0 4 0 9 0 13-5 4-5 8-9 12-4 5-8 9-13 13-4 4-8 9-17 13 9 4 13 8 22 8 4 5 8 9 12 13 5 5 9 9 9 17 4 4 4 9 4 13zM103 46c0-4 0-8-4-13 0 0 0-4-4-8-5 0-9-4-13-4s-9 0-13 0c-13 0-22 0-26 4-5 4-9 13-9 21 0 4 0 9 0 13 4 4 4 4 9 8 4 4 9 9 13 9 5 4 9 8 13 8 13-4 21-8 26-17 4-4 8-12 8-21zM112 152c0-4-5-8-5-13-4-4-4-8-8-12-4 0-9-4-13-9-4-4-13-4-17-8-8 4-13 4-22 8-4 5-9 9-9 9-4 4-8 8-8 12 0 5-4 9-4 13 0 9 4 17 12 21 5 10 18 10 31 10s26 0 30-10c8-4 13-12 13-21z">
          <text:p/>
        </draw:path>
        <draw:path draw:style-name="gr2" draw:text-style-name="P2" draw:layer="layout" svg:width="0.135cm" svg:height="0.203cm" svg:x="8.55cm" svg:y="13.326cm" svg:viewBox="0 0 136 204" svg:d="M136 148c0 8-4 17-4 25-4 6-9 14-17 18-4 5-13 9-21 9-9 4-17 4-30 4-8 0-17 0-25-4-9 0-18-4-23-9-4-4-8-8-12-12-4-10-4-18-4-23 0-8 0-12 4-21 0-4 4-8 8-12 4-5 9-9 14-13 4-5 13-9 21-13-8 0-13-4-17-9-4-4-9-8-14-12-4-5-4-9-8-13 0-4 0-8 0-13 0-8 0-17 0-21 4-8 8-13 13-17s13-8 22-8c8-4 17-4 25-4 13 0 21 0 26 0 8 4 17 8 21 12s8 9 8 13c5 8 5 13 5 21 0 4 0 9-5 13 0 4-4 8-4 12-4 5-8 9-13 13-4 4-12 9-17 13 9 4 13 8 22 8 4 5 8 9 12 13 5 5 9 9 9 17 0 4 4 9 4 13zM102 46c0-4 0-8-4-13 0 0-4-4-4-8-5 0-9-4-13-4s-9 0-13 0c-12 0-21 0-25 4-9 4-9 13-9 21 0 4 0 9 0 13 5 4 5 4 9 8s4 9 8 9c9 4 13 8 17 8 13-4 21-8 26-17 4-4 8-12 8-21zM106 152c0-4 0-8 0-13-4-4-4-8-8-12-4 0-9-4-13-9-4-4-13-4-21-8-4 4-8 4-17 8-4 5-8 9-8 9-5 4-9 8-9 12-4 5-4 9-4 13 0 9 4 17 13 21 4 10 17 10 29 10 13 0 21 0 30-10 8-4 8-12 8-21z">
          <text:p/>
        </draw:path>
        <draw:path draw:style-name="gr2" draw:text-style-name="P2" draw:layer="layout" svg:width="0.034cm" svg:height="0.038cm" svg:x="8.719cm" svg:y="13.491cm" svg:viewBox="0 0 35 39" svg:d="M35 22c0 4 0 9-4 13 0 4-4 4-13 4-4 0-9 0-14-4 0-4-4-9-4-13 0-9 4-14 4-18 5 0 10-4 14-4 9 0 13 4 13 4 4 4 4 9 4 18z">
          <text:p/>
        </draw:path>
        <draw:path draw:style-name="gr2" draw:text-style-name="P2" draw:layer="layout" svg:width="0.182cm" svg:height="0.203cm" svg:x="8.931cm" svg:y="13.326cm" svg:viewBox="0 0 183 204" svg:d="M183 97c0 17-4 34-8 47-4 12-9 21-17 35-9 8-17 12-30 17-8 8-21 8-38 8-18 0-31 0-39-4-13-4-21-13-30-21-4-10-12-23-12-35-5-9-9-26-9-43s4-30 9-42c4-13 8-26 16-34 9-9 17-13 26-21 13-4 25-4 43-4 13 0 26 0 38 4 13 4 21 12 26 21 8 8 13 17 17 30 4 12 8 29 8 42zM153 101c0-13 0-21-4-34 0-8-4-17-8-25-4-4-13-13-21-17-5-4-17-4-26-4-13 0-22 0-30 8-9 4-17 9-22 17-4 4-8 13-8 25-4 9-4 17-4 30s0 22 4 30c0 13 4 21 8 25 5 9 13 13 17 17 9 6 22 10 31 10 13 0 21-4 30-10 8-4 17-8 21-17 4-8 8-17 8-25 4-8 4-21 4-30z">
          <text:p/>
        </draw:path>
        <draw:path draw:style-name="gr2" draw:text-style-name="P2" draw:layer="layout" svg:width="0.127cm" svg:height="0.216cm" svg:x="9.151cm" svg:y="13.313cm" svg:viewBox="0 0 128 217" svg:d="M128 140c0 12 0 21-4 29-4 13-4 23-12 27-5 8-9 13-17 17-9 4-17 4-26 4-4 0-8 0-14 0-4 0-8-4-12-4 0-4-4-4-9-9-4-4-8-4-12-8v17h-5c0 4 0 4 0 4-4 0-4 0-8 0h-4l-5-4v-209-4c5 0 5 0 5 0 4 0 4 0 8 0h4c5 0 5 0 5 0h4c0 4 0 4 0 4v85c4-5 8-9 13-13 4-4 4-4 8-8 4 0 8 0 14-5 4 0 8 0 12 0 9 0 17 5 26 9 4 4 13 8 17 12 4 9 8 17 8 26 4 8 4 17 4 30zM103 140c0-4 0-13-4-17 0-9 0-13-4-22-5-4-9-8-13-12-4 0-9-5-17-5 0 0-4 0-10 5-4 0-4 0-8 4-4 0-8 4-13 8 0 5-4 9-8 13v55c4 9 13 13 21 17 4 10 14 10 18 10 8 0 13 0 17-4 4-6 8-10 13-14 0-4 4-13 4-17 0-9 4-13 4-21z">
          <text:p/>
        </draw:path>
        <draw:path draw:style-name="gr2" draw:text-style-name="P2" draw:layer="layout" svg:width="0.059cm" svg:height="0.263cm" svg:x="9.287cm" svg:y="13.321cm" svg:viewBox="0 0 60 264" svg:d="M60 209c0 8 0 17-4 25 0 5-4 13-8 17 0 5-4 9-13 9-4 4-8 4-17 4-4 0-4 0-8 0l-6-4h-4v-4-5-4-4h4 6 4c4 0 8 0 8-4 5 0 5 0 9-5 0 0 0-4 0-8 4-4 4-9 4-17v-145-4c4 0 4 0 4 0 5 0 5 0 9 0h4c4 0 4 0 4 0h4v4zM60 17c0 4 0 9 0 13-4 0-8 0-12 0-9 0-13 0-13 0-4-4-4-9-4-13 0-8 0-12 4-12 0-5 4-5 13-5 4 0 8 0 12 5 0 0 0 4 0 12z">
          <text:p/>
        </draw:path>
        <draw:path draw:style-name="gr2" draw:text-style-name="P2" draw:layer="layout" svg:width="0.127cm" svg:height="0.153cm" svg:x="9.385cm" svg:y="13.376cm" svg:viewBox="0 0 128 154" svg:d="M128 73c0 5 0 5-4 9h-5-94c0 8 0 17 4 21 0 9 4 13 4 17 5 4 9 9 17 9 5 4 13 4 22 4 4 0 13 0 17 0 5 0 9-4 13-4s9-5 9-5c4 0 4 0 4 0 4 0 4 0 4 0 0 5 0 5 0 5v4 4 4 5h-4c-4 0-9 4-13 4s-8 4-17 4c-4 0-9 0-18 0-12 0-21 0-29-4-9-4-17-9-22-13-8-8-12-17-12-25-4-9-4-22-4-34 0-10 0-23 4-31 0-13 8-17 12-26 5-8 13-12 22-16 8 0 17-5 25-5 13 0 22 5 31 5 8 4 12 8 17 16 8 5 13 13 13 22 4 8 4 17 4 25zM102 64c0-13-4-26-8-30-9-8-18-13-31-13-4 0-13 0-17 5-4 0-8 4-13 8 0 4-4 9-4 13-4 4-4 13-4 17z">
          <text:p/>
        </draw:path>
        <draw:path draw:style-name="gr2" draw:text-style-name="P2" draw:layer="layout" svg:width="0.089cm" svg:height="0.187cm" svg:x="9.533cm" svg:y="13.342cm" svg:viewBox="0 0 90 188" svg:d="M90 171c0 4 0 4 0 9v4c-4 0-4 0-4 0-5 4-5 4-9 4h-4c-4 0-4 0-9 0-8 0-12 0-16-4-9 0-13-4-13-9-4 0-9-8-9-12 0-5-4-13-4-23v-80h-18c0 0-4 0-4-5 0 0 0-4 0-8v-4-4c4 0 4 0 4 0h18v-34h4c0-5 0-5 0-5h5 4c4 0 8 0 8 0h5v5h4v34h34c4 0 4 0 4 0 0 4 0 4 0 4v4c0 4 0 8 0 8 0 5-4 5-4 5h-34v76c0 10 0 18 4 22 0 5 4 9 13 9 4 0 4 0 8 0l4-4h5 4c0 4 0 4 0 4z">
          <text:p/>
        </draw:path>
        <draw:path draw:style-name="gr2" draw:text-style-name="P2" draw:layer="layout" svg:width="0.14cm" svg:height="0.153cm" svg:x="9.647cm" svg:y="13.376cm" svg:viewBox="0 0 141 154" svg:d="M141 78c0 8-4 21-4 29-4 9-8 17-17 26-4 8-13 13-21 17-9 4-17 4-30 4-12 0-21 0-30-4-8-4-17-9-21-13-9-8-14-17-14-25-4-9-4-22-4-34 0-10 0-23 4-31 5-9 9-17 14-26 4-4 13-12 21-16 9 0 22-5 34-5 9 0 22 5 30 5 9 4 13 8 21 16 5 5 9 13 13 22 0 12 4 21 4 35zM112 78c0-10 0-14 0-23-5-4-5-12-9-17-4-4-8-8-13-12-4 0-12-5-21-5-4 0-12 0-17 5-8 4-13 8-13 12-4 5-8 9-8 17-4 5-4 13-4 23 0 8 0 17 4 21 0 8 0 13 4 17s9 8 13 13c9 4 13 4 21 4 9 0 13 0 21-4 5 0 9-5 13-9 4-8 4-13 9-21 0-4 0-13 0-21z">
          <text:p/>
        </draw:path>
        <draw:path draw:style-name="gr2" draw:text-style-name="P2" draw:layer="layout" svg:width="0.029cm" svg:height="0.144cm" svg:x="9.83cm" svg:y="13.385cm" svg:viewBox="0 0 30 145" svg:d="M30 17c0 4 0 8 0 8 0 4 0 4 0 9-4 0-4 0-8 0h-5c-5 0-9 0-9 0-4 0-4 0-8 0 0-5 0-5 0-9 0 0 0-4 0-8 0 0 0-5 0-9v-4c4 0 4-4 8-4 0 0 4 0 9 0h5c4 0 4 4 8 4v4c0 4 0 4 0 9zM30 128c0 0 0 4 0 9v4c-4 0-4 4-8 4h-5c-5 0-9 0-9 0-4 0-4-4-8-4v-4c0-5 0-9 0-9 0-4 0-8 0-8 0-5 0-5 0-9 4 0 4 0 8 0 0-4 4-4 9-4 0 0 5 0 5 4 4 0 4 0 8 0 0 4 0 4 0 9 0 0 0 4 0 8z">
          <text:p/>
        </draw:path>
        <draw:path draw:style-name="gr2" draw:text-style-name="P2" draw:layer="layout" svg:width="0.157cm" svg:height="0.203cm" svg:x="10.05cm" svg:y="13.326cm" svg:viewBox="0 0 158 204" svg:d="M158 97c0 17-4 34-9 47-4 12-12 25-21 35-8 8-17 12-29 17-13 4-26 8-43 8h-42c-6 0-6-4-10-4 0 0-4-4-4-9v-179c0-4 4-8 4-8 4 0 4-4 10-4h42c17 0 34 4 47 8 8 4 21 8 29 17 9 8 13 21 17 34 5 8 9 25 9 38zM128 97c0-9 0-17-4-30-4-8-8-17-13-21-4-8-12-13-21-17-8-4-21-4-34-4h-25v154h25c13 0 26 0 34-6 9-4 13-8 21-12 5-9 9-17 13-26 4-12 4-21 4-38z">
          <text:p/>
        </draw:path>
        <draw:path draw:style-name="gr2" draw:text-style-name="P2" draw:layer="layout" svg:width="0.132cm" svg:height="0.153cm" svg:x="10.232cm" svg:y="13.376cm" svg:viewBox="0 0 133 154" svg:d="M133 73c0 5-4 5-4 9-5 0-5 0-9 0h-90c0 8 0 17 0 21 4 9 4 13 8 17 5 4 9 9 13 9 10 4 14 4 22 4 9 0 13 0 22 0 4 0 8-4 12-4 5 0 5-5 9-5h4 4c0 5 0 5 0 5v4 4 4 5c-4 0-4 0-8 0 0 0-4 4-9 4-4 0-8 4-17 4-4 0-12 0-17 0-12 0-22 0-30-4-9-4-17-9-22-13-8-8-12-17-17-25 0-9-4-22-4-34 0-10 4-23 4-31 5-13 9-17 17-26 5-8 13-12 22-16 4 0 18-5 26-5 13 0 21 5 30 5 4 4 13 8 17 16 4 5 8 13 13 22 0 8 4 17 4 25zM103 64c4-13 0-26-8-30-5-8-13-13-26-13-8 0-13 0-18 5-4 0-8 4-13 8-4 4-4 9-8 13 0 4 0 13 0 17z">
          <text:p/>
        </draw:path>
        <draw:path draw:style-name="gr2" draw:text-style-name="P2" draw:layer="layout" svg:width="0.098cm" svg:height="0.153cm" svg:x="10.389cm" svg:y="13.376cm" svg:viewBox="0 0 99 154" svg:d="M99 112c0 4 0 12-5 17 0 4-4 12-8 12-4 5-13 9-17 13-9 0-17 0-26 0-5 0-9 0-13 0s-9 0-13-4c-4 0-4 0-8-4h-5c0-5-4-5-4-5 0-4 0-4 0-8s0-4 0-4c0-5 0-5 0-5l4-4c0 0 5 0 5 4 4 0 4 0 8 5 4 0 9 4 13 4s8 0 18 0c4 0 8 0 8 0 4 0 9 0 13-4 0 0 4-5 4-9 0 0 0-4 0-8 0-5 0-9 0-9-4-4-4-4-8-8-5 0-9-5-13-5-4-4-9-4-14-4-4-4-8-4-12-8-5 0-9-5-13-10 0 0-4-4-4-8-5-5-5-13-5-17 0-5 0-13 5-17 0-5 4-9 8-13s9-8 17-8c4-5 14-5 22-5 4 0 9 0 13 0 0 0 4 5 8 5 5 0 5 0 9 4h4v4h4v4 4 5c0 0 0 4-4 4s-4 0-4 0c-4 0-4-4-9-4 0 0-4-5-8-5s-9 0-13 0-8 0-13 0-5 5-9 5c0 4-4 4-4 8 0 0 0 4 0 9 0 0 0 4 0 8 4 4 8 4 8 9 5 0 10 4 14 4s8 4 13 4c4 5 8 5 12 10 5 0 9 4 13 4 4 4 4 8 9 13 0 4 0 8 0 17z">
          <text:p/>
        </draw:path>
        <draw:path draw:style-name="gr2" draw:text-style-name="P2" draw:layer="layout" svg:width="0.11cm" svg:height="0.153cm" svg:x="10.516cm" svg:y="13.376cm" svg:viewBox="0 0 111 154" svg:d="M111 129v4c-4 0-4 0-4 0 0 4 0 4 0 4v4c-4 0-4 0-9 5-4 0-9 4-9 4-4 0-8 4-12 4-5 0-13 0-17 0-9 0-17 0-26-4-8-4-12-9-21-13-4-8-8-17-8-25-5-9-5-22-5-30 0-18 0-27 5-39 4-9 8-17 12-22 5-8 13-12 22-16 8 0 16-5 25-5 4 0 8 0 13 0 4 5 8 5 12 5 5 4 5 4 9 4 5 4 5 4 5 4 4 4 4 4 4 4v4c0 5 0 5 0 9s0 4 0 8h-4-5c0-4-4-4-9-8-4 0-4-4-8-4-4-5-13-5-17-5-13 0-21 5-30 17-4 9-8 22-8 40 0 8 0 17 4 25 0 4 4 13 4 17 5 4 9 9 13 9 4 4 13 4 17 4s13 0 17-4c4 0 8-5 8-5 5-4 9-4 9-8 5 0 5 0 9 0 0 4 0 4 0 4 4 4 4 4 4 9z">
          <text:p/>
        </draw:path>
        <draw:path draw:style-name="gr2" draw:text-style-name="P2" draw:layer="layout" svg:width="0.131cm" svg:height="0.153cm" svg:x="10.648cm" svg:y="13.376cm" svg:viewBox="0 0 132 154" svg:d="M132 73c0 5-4 5-4 9-4 0-4 0-9 0h-89c0 8 0 17 0 21 5 9 5 13 9 17s8 9 13 9c8 4 12 4 21 4 8 0 13 0 21 0 4 0 9-4 13-4s4-5 8-5h4 5c0 5 0 5 0 5v4 4 4 5c-5 0-5 0-9 0 0 0-4 4-8 4s-9 4-17 4c-4 0-13 0-17 0-13 0-21 0-30-4-8-4-18-9-22-13-9-8-13-17-17-25 0-9-4-22-4-34 0-10 4-23 4-31 4-13 8-17 17-26 4-8 14-12 22-16 9 0 17-5 26-5 12 0 21 5 29 5 9 4 13 8 17 16 4 5 9 13 13 22 0 8 4 17 4 25zM107 64c0-13-4-26-13-30-4-8-13-13-25-13-9 0-13 0-17 5-5 0-9 4-13 8s-4 9-9 13c0 4 0 13 0 17z">
          <text:p/>
        </draw:path>
        <draw:path draw:style-name="gr2" draw:text-style-name="P2" draw:layer="layout" svg:width="0.119cm" svg:height="0.153cm" svg:x="10.817cm" svg:y="13.376cm" svg:viewBox="0 0 120 154" svg:d="M120 150h-4c0 4 0 4-4 4h-5c-4 0-4 0-4 0-4 0-4 0-4-4-5 0-5 0-5 0v-86c0-4 0-13 0-17-5-4-5-9-9-13 0-4-4-8-8-8-5 0-9-5-13-5s-13 5-17 9c-9 4-17 13-21 21v99h-5c0 4 0 4-4 4h-4c-4 0-4 0-9 0l-4-4v-141-4c4 0 4 0 4 0h5c4 0 4 0 8 0h4v4 17c9-9 17-13 26-17 8-4 13-9 21-9 9 0 17 0 26 5 5 4 13 8 13 12 5 4 9 13 9 21 4 5 4 13 4 26z">
          <text:p/>
        </draw:path>
        <draw:path draw:style-name="gr2" draw:text-style-name="P2" draw:layer="layout" svg:width="0.089cm" svg:height="0.187cm" svg:x="10.966cm" svg:y="13.342cm" svg:viewBox="0 0 90 188" svg:d="M90 171c0 4 0 4 0 9 0 0 0 4-5 4-4 4-4 4-9 4h-4c-5 0-5 0-9 0-8 0-13 0-17-4-8 0-12-4-12-9-5 0-9-8-9-12 0-5-4-13-4-23v-80h-17c-4 0-4 0-4-5 0 0 0-4 0-8v-4-4h4 17v-34h4c0-5 0-5 0-5h4 5c4 0 4 0 8 0h4v5 34h39c5 0 5 0 5 0 0 4 0 4 0 4v4c0 4 0 8 0 8 0 5-5 5-5 5h-39v76c0 10 4 18 4 22 5 5 9 9 17 9 5 0 5 0 9 0l5-4h4 5c0 4 0 4 0 4z">
          <text:p/>
        </draw:path>
        <draw:path draw:style-name="gr2" draw:text-style-name="P2" draw:layer="layout" svg:width="0.081cm" svg:height="0.153cm" svg:x="11.088cm" svg:y="13.376cm" svg:viewBox="0 0 82 154" svg:d="M82 17v4c0 5 0 5 0 5v4h-4c-4 0-4-4-4-4-6 0-6 0-10 0h-4c-4 0-4 0-8 0 0 0-5 4-9 4 0 4-4 8-8 13 0 4-5 8-9 12v95h-4c0 4 0 4-4 4h-5c-4 0-4 0-4 0-4 0-4 0-4-4-5 0-5 0-5 0v-141-4h5c4 0 4 0 8 0h5 4v4 21c4-9 8-13 13-17 4 0 8-4 8-8 4 0 9 0 9-5 4 0 8 0 8 0 4 0 4 0 4 0 4 0 4 0 10 0l4 5h4c0 4 0 4 0 4v4z">
          <text:p/>
        </draw:path>
        <draw:path draw:style-name="gr2" draw:text-style-name="P2" draw:layer="layout" svg:width="0.115cm" svg:height="0.153cm" svg:x="11.19cm" svg:y="13.376cm" svg:viewBox="0 0 116 154" svg:d="M116 150c-4 0-4 4-4 4-5 0-5 0-9 0h-4c-5 0-5-4-5-4v-17c-8 8-12 13-21 17-8 4-17 4-25 4-4 0-14 0-18 0-9-4-13-8-17-8-4-5-8-9-8-17-5-5-5-9-5-17 0-9 0-13 5-22 4-4 8-8 12-12 9-5 13-10 21-10 10 0 23-4 31-4h21v-9c0-8 0-12-4-17 0-4 0-4-4-8 0-4-4-4-9-4-4-5-8-5-17-5-4 0-8 0-18 5-4 0-8 0-12 4-5 0-5 4-9 4s-4 0-4 0c-4 0-4 0-4 0v-4l-4-4c0-5 4-5 4-5 0-4 0-4 0-4 4-4 4-4 8-4 4-4 9-4 13-8 4 0 8 0 14-5 4 0 12 0 17 0 8 0 17 0 25 5 8 0 13 4 17 8s9 13 9 17c4 8 4 13 4 25zM90 86h-21c-8 0-13 0-21 0-4 0-10 4-14 4 0 5-4 9-4 9-4 4-4 8-4 13 0 8 4 12 8 17 4 4 10 8 18 8 9 0 13-4 21-8 5 0 9-9 17-13z">
          <text:p/>
        </draw:path>
        <draw:path draw:style-name="gr2" draw:text-style-name="P2" draw:layer="layout" svg:width="0.026cm" svg:height="0.216cm" svg:x="11.351cm" svg:y="13.313cm" svg:viewBox="0 0 27 217" svg:d="M27 213h-4c0 4 0 4-5 4h-4c-5 0-5 0-9 0l-5-4v-209-4c5 0 5 0 5 0 4 0 4 0 9 0h4c5 0 5 0 5 0h4c0 4 0 4 0 4z">
          <text:p/>
        </draw:path>
        <draw:path draw:style-name="gr2" draw:text-style-name="P2" draw:layer="layout" svg:width="0.034cm" svg:height="0.208cm" svg:x="11.419cm" svg:y="13.321cm" svg:viewBox="0 0 35 209" svg:d="M31 205h-4c0 4 0 4-5 4h-4c-5 0-5 0-5 0-4 0-4 0-4-4-5 0-5 0-5 0v-140-4h5 4 5c4 0 4 0 4 0 5 0 5 0 5 0 4 0 4 0 4 0v4zM35 17c0 4-4 9-4 13-4 0-9 0-13 0-5 0-9 0-14 0 0-4-4-9-4-13 0-8 4-12 4-12 5-5 9-5 14-5 4 0 9 0 13 5 0 0 4 4 4 12z">
          <text:p/>
        </draw:path>
        <draw:path draw:style-name="gr2" draw:text-style-name="P2" draw:layer="layout" svg:width="0.098cm" svg:height="0.148cm" svg:x="11.487cm" svg:y="13.381cm" svg:viewBox="0 0 99 149" svg:d="M99 136v5 4h-5v4h-84c-6 0-6-4-10-4 0 0 0-4 0-9v-4-4-4-5c4 0 4 0 4-4l65-93h-59c-6 0-6 0-6-5-4 0-4-5-4-9v-4l4-4h6 76c4 0 4 0 4 0h4v4 4 4 5 5c0 0 0 4-4 4v4l-63 94h67v4h5v4z">
          <text:p/>
        </draw:path>
        <draw:path draw:style-name="gr2" draw:text-style-name="P2" draw:layer="layout" svg:width="0.115cm" svg:height="0.153cm" svg:x="11.61cm" svg:y="13.376cm" svg:viewBox="0 0 116 154" svg:d="M116 150c0 0 0 4-5 4h-4c-4 0-4 0-8 0 0 0 0-4-5-4v-17c-4 8-13 13-22 17-4 4-13 4-21 4-9 0-17 0-21 0-5-4-13-8-13-8-4-5-9-9-13-17 0-5-4-9-4-17 0-9 4-13 8-22 0-4 5-8 13-12 4-5 13-10 21-10 9 0 17-4 30-4h18v-9c0-8 0-12 0-17 0-4-4-4-4-8-5-4-9-4-14-4-4-5-9-5-13-5-8 0-12 0-17 5-4 0-8 0-12 4-5 0-9 4-9 4-4 0-8 0-8 0h-5v-4-4c0-5 0-5 0-5 0-4 0-4 5-4 0-4 4-4 4-4 4-4 8-4 13-8 4 0 8 0 17-5 4 0 8 0 12 0 13 0 22 0 27 5 8 0 13 4 17 8s8 13 13 17c0 8 0 13 0 25zM90 86h-22c-5 0-13 0-17 0s-9 4-13 4c-4 5-8 9-8 9 0 4 0 8 0 13 0 8 0 12 4 17 4 4 13 8 21 8 4 0 13-4 17-8 5 0 14-9 18-13z">
          <text:p/>
        </draw:path>
        <draw:path draw:style-name="gr2" draw:text-style-name="P2" draw:layer="layout" svg:width="0.11cm" svg:height="0.208cm" svg:x="11.763cm" svg:y="13.376cm" svg:viewBox="0 0 111 209" svg:d="M111 128v4c0 4 0 4 0 4 0 0-5 0-5 4 0 0-4 0-8 5 0 0-4 4-8 4-9 4-13 4-17 4l4 8c0 5 4 9 4 13s0 4 0 10c0 4 0 8 0 8-4 4-4 9-8 9 0 4-5 4-9 4-5 4-9 4-14 4-4 0-8 0-8 0-4 0-9-4-9-4-4 0-4 0-8 0 0-4 0-4 0-4v-5c0-4 0-4 0-4 0-4 0-4 4-4h17c4 0 9 0 9 0 4-4 4-4 4-10v-4c-4 0-4-4-4-4l-9-17c-8-4-17-8-25-13-9-8-13-17-17-25 0-9-4-21-4-34 0-17 0-26 4-38 4-9 8-17 17-22 4-8 12-12 17-16 8 0 17-5 26-5 4 0 9 0 13 0 4 5 8 5 13 5 4 4 8 4 8 4 4 4 8 4 8 4 0 4 0 4 0 4 5 0 5 0 5 4 0 5 0 5 0 9s0 4 0 8c-5 0-5 0-5 0-4 0-4 0-8 0 0-4-4-4-4-8-4 0-9-4-13-4-4-5-8-5-17-5-14 0-22 5-26 17-9 9-13 22-13 39 0 8 4 17 4 25 0 4 4 13 9 17 4 4 4 9 12 9 5 4 9 4 14 4 9 0 13 0 17-4 4 0 9-5 13-5 4-4 4-4 8-8h4c5 0 5 0 5 0 0 4 0 4 0 4 0 4 0 4 0 9z">
          <text:p/>
        </draw:path>
        <draw:path draw:style-name="gr2" draw:text-style-name="P2" draw:layer="layout" svg:width="0.115cm" svg:height="0.212cm" svg:x="11.898cm" svg:y="13.317cm" svg:viewBox="0 0 116 213" svg:d="M116 209h-5v4c-4 0-4 0-8 0h-4c-5 0-5-4-5-4v-17c-8 8-12 13-21 17-8 4-17 4-25 4-9 0-13 0-21 0-4-4-9-8-14-8-4-5-8-9-8-17-5-5-5-9-5-17 0-9 0-13 5-22 4-4 8-8 13-12 9-4 13-9 21-9 9 0 22-4 30-4h21v-9c0-8 0-12-4-17 0-4 0-4-4-8s-4-4-9-4c-4-6-8-6-17-6-4 0-12 0-17 6-4 0-8 0-12 4-4 0-4 4-9 4s-5 0-5 0c-4 0-4 0-4 0 0 0 0-4-4-4v-4c0-6 0-6 4-6 0-4 0-4 0-4 0-4 4-4 9-4 5-4 9-4 13-8 4 0 8 0 13-5 4 0 12 0 17 0 8 0 17 0 25 5 4 0 13 4 17 8s8 14 8 18c0 8 5 13 5 25zM90 145h-21c-8 0-13 0-21 0-4 0-9 4-13 4-4 5-4 9-4 9-4 4-4 8-4 13 0 8 0 12 8 17 4 4 9 8 17 8 9 0 13-4 21-8 5 0 9-9 17-13zM111 9c0 8 0 16-4 21-8 8-13 12-25 12 0 0-4-4-9-4-4 0-4 0-8-4 0 0-4 0-9-4 0 0 0-5-4-5l-4-4c-4 0-4 0-9 0-4 0-4 0-8 4 0 0 0 5 0 13h-4l-4 4h-5l-5-4h-4v-4c0-9 4-17 9-25 5-5 13-9 21-9 9 0 13 0 17 4 5 0 5 5 9 5 4 4 8 8 8 8 5 4 9 4 13 4 0 0 4 0 8-4 0-4 0-8 0-13 0 0 0-4 5-4h4c4 0 8 0 8 0 0 4 0 4 0 9z">
          <text:p/>
        </draw:path>
        <draw:path draw:style-name="gr2" draw:text-style-name="P2" draw:layer="layout" svg:width="0.139cm" svg:height="0.153cm" svg:x="12.047cm" svg:y="13.376cm" svg:viewBox="0 0 140 154" svg:d="M140 78c0 8 0 21-4 29 0 9-4 17-12 26-5 8-14 13-23 17-8 4-21 4-29 4-13 0-26 0-34-4-9-4-13-9-22-13-4-8-8-17-12-25 0-9-4-22-4-34 0-10 4-23 8-31 0-9 4-17 13-26 4-4 12-12 21-16 9 0 17-5 30-5 12 0 21 5 29 5 9 4 18 8 23 16 8 5 12 13 12 22 4 12 4 21 4 35zM114 78c0-10 0-14-4-23 0-4 0-12-4-17-5-4-9-8-13-12-4 0-13-5-21-5-9 0-13 0-21 5-5 4-9 8-13 12-5 5-5 9-9 17 0 5 0 13 0 23 0 8 0 17 0 21 4 8 4 13 9 17 4 4 8 8 13 13 4 4 12 4 21 4 8 0 12 0 17-4 8 0 12-5 17-9 0-8 4-13 4-21 4-4 4-13 4-21z">
          <text:p/>
        </draw:path>
        <draw:path draw:style-name="gr2" draw:text-style-name="P2" draw:layer="layout" svg:width="0.127cm" svg:height="0.216cm" svg:x="12.356cm" svg:y="13.313cm" svg:viewBox="0 0 128 217" svg:d="M128 213c0 4-4 4-4 4h-4c-5 0-5 0-9 0v-4c-4 0-4 0-4 0v-21c-9 8-17 17-21 21-9 4-17 4-26 4-12 0-21 0-29-4-6-4-14-9-18-17-4-10-9-14-9-27-4-8-4-17-4-25 0-13 0-26 4-34 5-9 9-17 13-26 4-4 8-12 18-16 8 0 17-5 25-5 9 0 17 5 26 5 4 4 12 8 17 16v-80c4-4 4-4 4-4h4 4c5 0 5 0 9 0h4v4zM103 114c-5-8-13-17-17-21-9-4-17-9-21-9-9 0-13 5-17 5-5 4-9 8-13 12 0 5-4 13-4 17 0 9-6 13-6 22 0 8 6 12 6 21 0 4 0 13 4 17s8 8 13 14c4 4 8 4 17 4 0 0 4 0 8 0s4-4 9-4c4-6 8-10 12-10 0-4 4-8 9-13z">
          <text:p/>
        </draw:path>
        <draw:path draw:style-name="gr2" draw:text-style-name="P2" draw:layer="layout" svg:width="0.127cm" svg:height="0.153cm" svg:x="12.521cm" svg:y="13.376cm" svg:viewBox="0 0 128 154" svg:d="M128 73c0 5 0 5 0 9-4 0-4 0-8 0h-90c0 8 0 17 0 21 4 9 4 13 9 17 4 4 8 9 12 9 9 4 13 4 21 4 9 0 13 0 17 0 9 0 13-4 17-4 5 0 5-5 9-5h5 4c0 5 0 5 0 5v4 4 4l-4 5h-5c0 0-4 4-9 4-4 0-12 4-17 4-4 0-12 0-17 0-12 0-21 0-29-4-9-4-17-9-26-13-4-8-8-17-12-25 0-9-5-22-5-34 0-10 5-23 5-31 4-13 8-17 17-26 4-8 12-12 21-16 4 0 17-5 25-5 13 0 21 5 30 5 4 4 13 8 17 16 5 5 9 13 13 22 0 8 0 17 0 25zM102 64c4-13 0-26-8-30-5-8-13-13-26-13-8 0-13 0-17 5-4 0-8 4-12 8-5 4-5 9-9 13 0 4 0 13 0 17z">
          <text:p/>
        </draw:path>
        <draw:path draw:style-name="gr2" draw:text-style-name="P2" draw:layer="layout" svg:width="0.08cm" svg:height="0.153cm" svg:x="12.831cm" svg:y="13.376cm" svg:viewBox="0 0 81 154" svg:d="M81 17v4c0 5 0 5 0 5v4c-4 0-4 0-4 0h-4c0 0 0-4-4-4h-5-4c-4 0-4 0-8 0-5 0-5 4-9 4 0 4-4 8-8 13-5 4-5 8-9 12v95h-4c0 4 0 4-4 4h-5c-5 0-5 0-9 0l-4-4v-141-4c4 0 4 0 4 0 0 0 4 0 9 0h5 4v4 21c4-9 8-13 13-17 4 0 4-4 8-8 4 0 4 0 9-5 4 0 4 0 8 0h4c5 0 5 0 9 0 0 0 0 5 4 5s4 0 4 0c0 4 0 4 0 4v4z">
          <text:p/>
        </draw:path>
        <draw:path draw:style-name="gr2" draw:text-style-name="P2" draw:layer="layout" svg:width="0.127cm" svg:height="0.153cm" svg:x="12.933cm" svg:y="13.376cm" svg:viewBox="0 0 128 154" svg:d="M128 73c0 5 0 5-5 9h-4-94c0 8 0 17 4 21 0 9 4 13 4 17 5 4 9 9 17 9 5 4 13 4 22 4 4 0 12 0 17 0s9-4 13-4 9-5 9-5c4 0 4 0 4 0 4 0 4 0 4 0 0 5 0 5 0 5v4 4 4 5h-4c-4 0-9 4-13 4s-8 4-18 4c-4 0-8 0-17 0-12 0-21 0-29-4-9-4-17-9-21-13-9-8-13-17-13-25-4-9-4-22-4-34 0-10 0-23 4-31 0-13 8-17 13-26 4-8 12-12 21-16 8 0 17-5 25-5 13 0 21 5 31 5 8 4 12 8 17 16 8 5 8 13 12 22 5 8 5 17 5 25zM102 64c0-13-4-26-8-30-10-8-18-13-31-13-4 0-13 0-17 5-4 0-8 4-13 8 0 4-4 9-4 13-4 4-4 13-4 17z">
          <text:p/>
        </draw:path>
        <draw:path draw:style-name="gr2" draw:text-style-name="P2" draw:layer="layout" svg:width="0.111cm" svg:height="0.153cm" svg:x="13.089cm" svg:y="13.376cm" svg:viewBox="0 0 112 154" svg:d="M112 129v4h-5c0 4 0 4 0 4v4c-4 0-4 0-8 5-4 0-4 4-9 4-4 0-8 4-12 4-5 0-9 0-17 0-10 0-18 0-27-4-8-4-12-9-17-13-8-8-12-17-12-25-5-9-5-22-5-30 0-18 0-27 5-39 4-9 8-17 12-22 9-8 13-12 22-16 8 0 18-5 26-5 4 0 8 0 13 0 4 5 8 5 12 5 5 4 5 4 9 4 4 4 4 4 4 4 4 4 4 4 4 4v4c0 5 5 5 5 9s-5 4-5 8h-4-4c0-4-4-4-9-8 0 0-4-4-8-4-4-5-13-5-17-5-14 0-22 5-31 17-4 9-8 22-8 40 0 8 0 17 4 25 0 4 4 13 4 17 5 4 9 9 13 9 4 4 14 4 18 4 8 0 13 0 17-4 4 0 8-5 13-5 0-4 4-4 4-8 4 0 4 0 8 0 0 4 5 4 5 4 0 4 0 4 0 9z">
          <text:p/>
        </draw:path>
        <draw:path draw:style-name="gr2" draw:text-style-name="P2" draw:layer="layout" svg:width="0.123cm" svg:height="0.148cm" svg:x="13.229cm" svg:y="13.381cm" svg:viewBox="0 0 124 149" svg:d="M124 145h-4c0 4 0 4-5 4h-4-5c-4 0-4 0-4-4h-4v-21c-9 8-13 17-21 21-9 4-18 4-26 4s-17 0-21-4c-9-4-13-9-17-13s-9-13-9-17c0-8-4-17-4-25v-86l4-4h5c0 0 4 0 8 0h4 5l4 4v81c0 9 0 13 0 22 0 4 4 8 4 8 4 4 9 9 9 9 4 4 8 4 12 4 9 0 13 0 22-9 4-4 12-8 21-17v-98-4c4 0 4 0 4 0 4 0 4 0 9 0h4c5 0 5 0 5 0h4v4z">
          <text:p/>
        </draw:path>
        <draw:path draw:style-name="gr2" draw:text-style-name="P2" draw:layer="layout" svg:width="0.08cm" svg:height="0.153cm" svg:x="13.399cm" svg:y="13.376cm" svg:viewBox="0 0 81 154" svg:d="M81 17v4c0 5 0 5 0 5v4h-4-4v-4c-4 0-4 0-9 0h-4c-4 0-4 0-8 0 0 0-5 4-9 4 0 4-4 8-8 13 0 4-5 8-9 12v95h-4c0 4 0 4-4 4h-5c-4 0-4 0-8 0l-5-4v-141-4c5 0 5 0 5 0 4 0 4 0 8 0h5 4v4 21c4-9 8-13 13-17 4 0 4-4 8-8 4 0 9 0 9-5 4 0 8 0 8 0 4 0 4 0 4 0 5 0 5 0 9 0 0 0 0 5 4 5h4c0 4 0 4 0 4v4z">
          <text:p/>
        </draw:path>
        <draw:path draw:style-name="gr2" draw:text-style-name="P2" draw:layer="layout" svg:width="0.102cm" svg:height="0.153cm" svg:x="13.496cm" svg:y="13.376cm" svg:viewBox="0 0 103 154" svg:d="M103 112c0 4-4 12-4 17-4 4-9 12-14 12-4 5-13 9-17 13-8 0-13 0-21 0-4 0-13 0-17 0s-8 0-8-4c-5 0-9 0-13-4h-4c0-5 0-5 0-5-5-4-5-4-5-8s0-4 0-4c0-5 5-5 5-5v-4c4 0 4 0 8 4 0 0 4 0 4 5 5 0 9 4 13 4s9 0 17 0c4 0 8 0 13 0 0 0 4 0 8-4 0 0 4-5 4-9 0 0 5-4 5-8 0-5-5-9-5-9-4-4-4-4-8-8-4 0-9-5-13-5-4-4-8-4-12-4-5-4-9-4-13-8-4 0-4-5-9-10-4 0-8-4-8-8-4-5-4-13-4-17 0-5 0-13 4-17 0-5 4-9 8-13 5-4 9-8 17-8 5-5 13-5 21-5 5 0 9 0 13 0s4 5 9 5c4 0 4 0 8 4h5c0 0 0 4 5 4v4 4 5 4h-5-5c0 0-4-4-8-4 0 0-5-5-9-5s-8 0-13 0c-4 0-8 0-12 0 0 0-4 5-9 5 0 4 0 4-4 8 0 0 0 4 0 9 0 0 0 4 4 8 0 4 5 4 9 9 0 0 4 4 8 4s9 4 13 4c4 5 8 5 13 10 4 0 8 4 13 4 5 4 5 8 9 13 0 4 4 8 4 17z">
          <text:p/>
        </draw:path>
        <draw:path draw:style-name="gr2" draw:text-style-name="P2" draw:layer="layout" svg:width="0.14cm" svg:height="0.153cm" svg:x="13.623cm" svg:y="13.376cm" svg:viewBox="0 0 141 154" svg:d="M141 78c0 8-4 21-4 29-4 9-8 17-17 26-4 8-12 13-21 17-8 4-17 4-31 4-13 0-21 0-29-4-9-4-17-9-22-13-4-8-8-17-12-25-5-9-5-22-5-34 0-10 0-23 5-31 4-9 8-17 12-26 5-4 13-12 22-16 8 0 21-5 35-5 8 0 21 5 29 5 9 4 13 8 21 16 5 5 9 13 13 22 0 12 4 21 4 35zM112 78c0-10 0-14 0-23 0-4-4-12-9-17-4-4-8-8-12-12-5 0-13-5-23-5-4 0-13 0-17 5-4 4-12 8-12 12-5 5-9 9-9 17-4 5-4 13-4 23 0 8 0 17 4 21 0 8 4 13 4 17 5 4 9 8 13 13 8 4 13 4 21 4 10 0 14 0 23-4 4 0 8-5 12-9 5-8 5-13 9-21 0-4 0-13 0-21z">
          <text:p/>
        </draw:path>
        <draw:path draw:style-name="gr2" draw:text-style-name="P2" draw:layer="layout" svg:width="0.097cm" svg:height="0.153cm" svg:x="13.789cm" svg:y="13.376cm" svg:viewBox="0 0 98 154" svg:d="M98 112c0 4 0 12-4 17 0 4-4 12-9 12-8 5-12 9-21 13-4 0-12 0-21 0-4 0-8 0-14 0-4 0-8 0-12-4-5 0-5 0-9-4-4 0-4 0-4 0-4-5-4-5-4-5 0-4 0-4 0-8s0-4 0-4c0-5 0-5 0-5v-4c4 0 4 0 4 0 0 0 4 0 4 4 4 0 4 0 9 5 4 0 8 4 12 4 6 0 10 0 14 0s9 0 13 0 8 0 8-4c5 0 5-5 9-9 0 0 0-4 0-8 0-5 0-9 0-9-4-4-9-4-9-8-4 0-8-5-12-5-5-4-9-4-13-4-4-4-10-4-14-8-4 0-8-5-13-10 0 0-4-4-8-8 0-5 0-13 0-17 0-5 0-13 0-17 4-5 8-9 13-13 4-4 8-8 12-8 10-5 18-5 27-5 4 0 4 0 8 0 5 0 9 5 13 5 0 0 4 0 4 4 4 0 4 0 9 0v4 4 4 5 4c-5 0-5 0-5 0-4 0-4-4-8-4s-4-5-8-5c-5 0-9 0-13 0s-9 0-13 0-4 5-8 5c0 4-6 4-6 8 0 0-4 4-4 9 0 0 4 4 4 8 6 4 6 4 10 9 4 0 8 4 13 4 4 0 8 4 12 4 5 5 9 5 13 10 4 0 8 4 13 4 0 4 4 8 4 13 4 4 4 8 4 17z">
          <text:p/>
        </draw:path>
        <draw:path draw:style-name="gr2" draw:text-style-name="P2" draw:layer="layout" svg:width="0.127cm" svg:height="0.216cm" svg:x="14.056cm" svg:y="13.313cm" svg:viewBox="0 0 128 217" svg:d="M128 213h-4c0 4 0 4 0 4-4 0-4 0-9 0h-4c0 0-4 0-4-4v-21c-10 8-18 17-27 21-8 4-16 4-25 4-8 0-17 0-26-4-8-4-12-9-17-17-4-10-8-14-12-27 0-8 0-17 0-25 0-13 0-26 4-34 0-9 4-17 8-26 9-4 13-12 22-16 8 0 17-5 25-5 9 0 17 5 21 5 9 4 13 8 22 16v-80c0-4 0-4 5-4 4 0 4 0 8 0 5 0 5 0 5 0 4 0 4 0 4 0 4 0 4 0 4 4zM102 114c-9-8-13-17-22-21-4-4-12-9-21-9-4 0-8 5-12 5-9 4-9 8-13 12-5 5-5 13-9 17 0 9 0 13 0 22 0 8 0 12 0 21 4 4 4 13 9 17 0 4 4 8 8 14 5 4 13 4 17 4 5 0 9 0 9 0 4 0 8-4 12-4 5-6 5-10 9-10 4-4 8-8 13-13z">
          <text:p/>
        </draw:path>
        <draw:path draw:style-name="gr2" draw:text-style-name="P2" draw:layer="layout" svg:width="0.14cm" svg:height="0.153cm" svg:x="14.221cm" svg:y="13.376cm" svg:viewBox="0 0 141 154" svg:d="M141 78c0 8-4 21-4 29-4 9-9 17-17 26-4 8-13 13-21 17-9 4-17 4-30 4s-21 0-30-4c-8-4-18-9-22-13-8-8-13-17-13-25-4-9-4-22-4-34 0-10 0-23 4-31 5-9 9-17 13-26 4-4 14-12 22-16 9 0 21-5 34-5 9 0 22 5 30 5 8 4 13 8 21 16 4 5 9 13 13 22 0 12 4 21 4 35zM111 78c0-10 0-14 0-23-4-4-4-12-8-17-4-4-8-8-13-12-4 0-12-5-21-5s-13 0-17 5c-9 4-13 8-13 12-4 5-8 9-8 17-5 5-5 13-5 23 0 8 0 17 5 21 0 8 0 13 4 17s8 8 13 13c8 4 12 4 21 4s13 0 21-4c5 0 9-5 13-9 4-8 4-13 8-21 0-4 0-13 0-21z">
          <text:p/>
        </draw:path>
        <draw:path draw:style-name="gr2" draw:text-style-name="P2" draw:layer="layout" svg:width="0.145cm" svg:height="0.204cm" svg:x="2.373cm" svg:y="13.664cm" svg:viewBox="0 0 146 205" svg:d="M146 175v4c0 5 0 5-5 5v4c0 0-4 0-8 4 0 0-4 4-9 4-8 5-13 5-17 5-8 4-17 4-21 4-13 0-25-4-38-9-9-4-17-8-25-17-9-8-13-21-17-33-6-9-6-26-6-43s0-29 6-42c4-13 12-27 17-35 8-9 16-17 29-21 9-5 21-5 34-5 8 0 13 0 17 0 8 0 13 0 17 5 4 0 9 4 13 4 4 4 4 4 8 4 0 4 0 4 0 4v5c5 0 5 0 5 4v4 4c0 0 0 6-5 6v4c-4 0-4-4-8-4 0-6-4-6-9-10-4 0-8-4-17-4-4-4-13-4-21-4s-17 0-21 4c-9 4-17 8-21 18-5 8-9 17-13 25 0 9-4 22-4 34 0 13 4 26 4 34 4 9 8 17 13 26 4 4 12 8 21 12 4 4 13 4 25 4 4 0 13 0 17 0 9-4 13-4 17-8 5 0 9-4 9-4 4-4 8-4 8-4h5c0 4 0 4 0 4 0 4 0 4 0 8z">
          <text:p/>
        </draw:path>
        <draw:path draw:style-name="gr2" draw:text-style-name="P2" draw:layer="layout" svg:width="0.072cm" svg:height="0.204cm" svg:x="2.53cm" svg:y="13.664cm" svg:viewBox="0 0 73 205" svg:d="M73 150c0 8 0 17-4 25 0 5 0 9-4 17-5 4-10 4-18 9-4 4-13 4-21 4 0 0-5 0-9 0 0 0-4 0-4-4-4 0-4 0-9 0l-4-5v-4c0-4 0-4 0-8v-4-5h4c5 0 5 0 9 5h4c4 0 4 0 9 0 4 0 8 0 8 0 4 0 4 0 9-5 0-4 0-4 0-8 4-4 4-13 4-17v-145c0-5 0-5 0-5 4 0 4 0 4 0 4 0 4 0 9 0h5c4 0 4 0 4 0 4 0 4 0 4 5z">
          <text:p/>
        </draw:path>
        <draw:path draw:style-name="gr2" draw:text-style-name="P2" draw:layer="layout" svg:width="0.106cm" svg:height="0.204cm" svg:x="2.653cm" svg:y="13.664cm" svg:viewBox="0 0 107 205" svg:d="M107 13v4 5c-4 0-4 0-4 0h-73v69h69c0 0 0 4 4 4v4 4c0 5 0 5 0 5 0 4 0 4 0 4v4c-4 0-4 0-4 0h-69v80c0 5 0 5 0 5-5 0-5 0-5 0h-4l-4 4c-4 0-4 0-9-4h-4c0 0-4 0-4-5v-183c0-4 4-8 4-8 4-5 4-5 9-5h90 4v5 4z">
          <text:p/>
        </draw:path>
        <draw:path draw:style-name="gr2" draw:text-style-name="P2" draw:layer="layout" svg:width="0.127cm" svg:height="0.208cm" svg:x="2.916cm" svg:y="13.715cm" svg:viewBox="0 0 128 209" svg:d="M128 73c0 13 0 26-4 34 0 9-4 17-9 26-8 8-12 12-21 17-8 4-17 4-26 4-4 0-9 0-13 0s-4-4-8-4c-5-5-9-5-9-9-4 0-8-4-13-8v67c0 5 0 5 0 5h-4v4c-4 0-4 0-8 0-5 0-5 0-5 0-4-4-4-4-4-4-4 0-4 0-4 0v-5-191c0-5 0-5 0-5h4v-4c4 0 4 0 9 0h4c0 4 4 4 4 4v5 17c4-4 9-9 13-13 4 0 8-4 13-9 4 0 8 0 12-4 5 0 9 0 14 0 8 0 17 0 25 4 9 5 13 9 17 18 5 8 9 17 13 25 0 10 0 18 0 26zM103 78c0-9 0-13 0-21-5-5-5-14-9-18 0-5-4-9-8-13-5-4-13-4-18-4-4 0-9 0-13 0 0 4-4 4-8 8-5 0-5 4-9 9-4 0-8 4-13 13v55c9 9 13 13 22 17 4 4 12 9 17 9 9 0 13-5 17-5 5-4 9-8 13-12s4-13 4-17c5-9 5-13 5-21z">
          <text:p/>
        </draw:path>
        <draw:path draw:style-name="gr2" draw:text-style-name="P2" draw:layer="layout" svg:width="0.114cm" svg:height="0.153cm" svg:x="3.073cm" svg:y="13.715cm" svg:viewBox="0 0 115 154" svg:d="M115 145c0 5 0 5 0 5h-4c0 0-4 4-8 4l-5-4h-4v-5-12c-8 8-13 12-21 17-9 4-18 4-27 4-4 0-12 0-16-4-9 0-13-5-18-9-4 0-8-8-8-12-4-5-4-9-4-17 0-9 0-13 4-22 4-4 8-8 13-12 8-5 17-9 25-9 9-4 17-4 27-4h21v-8c0-9 0-13 0-18-4-5-4-9-9-9 0-4-4-4-8-8-4 0-9 0-18 0-4 0-9 0-13 0-8 4-12 4-17 8 0 0-4 0-8 4h-5-4c0-4 0-4 0-4v-4c0-4 0-4 0-9v-4c4 0 4 0 9-4 4 0 8 0 13-5 4 0 8 0 12-4 9 0 13 0 17 0 10 0 18 0 27 4 8 0 12 5 17 9 4 4 8 9 8 17 4 4 4 14 4 22zM90 82h-21c-10 0-14 4-18 4-9 0-13 4-13 4-4 5-8 5-8 9-5 4-5 8-5 13 0 4 5 12 9 17 4 4 8 4 17 4 8 0 13 0 22-4 4-5 13-9 17-17z">
          <text:p/>
        </draw:path>
        <draw:path draw:style-name="gr2" draw:text-style-name="P2" draw:layer="layout" svg:width="0.08cm" svg:height="0.153cm" svg:x="3.234cm" svg:y="13.715cm" svg:viewBox="0 0 81 154" svg:d="M81 17v5 4c0 4 0 4-4 4v-4c-4 0-4 0-4 0-4 0-4 0-8 0h-5c-4 0-4 0-8 0 0 0-5 4-9 4 0 4-4 4-8 9 0 5-5 9-9 18v88c0 5 0 5 0 5h-4c-4 0-4 4-9 4-4 0-4 0-4-4-5 0-5 0-5 0-4 0-4 0-4 0v-5-136c0-5 0-5 0-5h4v-4c5 0 5 0 9 0h5c0 4 4 4 4 4v5 17c4-4 8-9 13-13 4-4 8-4 8-9 4 0 9-4 9-4 4 0 8 0 8 0 5 0 5 0 9 0h4c0 0 4 0 4 4h4v5c0 4 0 4 0 8z">
          <text:p/>
        </draw:path>
        <draw:path draw:style-name="gr2" draw:text-style-name="P2" draw:layer="layout" svg:width="0.114cm" svg:height="0.153cm" svg:x="3.336cm" svg:y="13.715cm" svg:viewBox="0 0 115 154" svg:d="M115 145c0 5 0 5 0 5-4 0-4 0-4 0-5 0-5 4-9 4l-4-4c-4 0-4 0-4 0v-5-12c-9 8-13 12-21 17-9 4-17 4-26 4-4 0-13 0-17-4-9 0-13-5-18-9-4 0-8-8-8-12-4-5-4-9-4-17 0-9 0-13 4-22 4-4 8-8 13-12 8-5 13-9 22-9 8-4 21-4 29-4h22v-8c0-9 0-13-5-18 0-5 0-9-4-9 0-4-4-4-8-8-5 0-9 0-17 0-5 0-9 0-17 0-5 4-9 4-14 8-4 0-4 0-8 4-5 0-5 0-5 0h-4c0-4 0-4 0-4v-4c0-4 0-4 0-9v-4c4 0 4 0 9-4 4 0 8 0 13-5 4 0 9 0 13-4 4 0 13 0 17 0 8 0 17 0 25 4 9 0 13 5 17 9s9 9 9 17c4 4 4 14 4 22zM90 82h-22c-8 0-12 4-21 4-4 0-8 4-13 4 0 5-4 5-4 9-5 4-5 8-5 13 0 4 5 12 9 17 5 4 9 4 17 4 9 0 13 0 22-4 4-5 8-9 17-17z">
          <text:p/>
        </draw:path>
        <draw:path draw:style-name="gr2" draw:text-style-name="P2" draw:layer="layout" svg:width="0.136cm" svg:height="0.153cm" svg:x="3.607cm" svg:y="13.715cm" svg:viewBox="0 0 137 154" svg:d="M137 78c0 8 0 21-5 29 0 9-4 17-12 26-5 4-13 12-23 17-8 4-21 4-29 4-13 0-22 0-30-4-9-5-17-9-21-17-9-4-13-13-13-21-4-9-4-22-4-34 0-9 0-21 4-30 0-9 4-18 13-26 4-9 12-13 21-18 8-4 21-4 30-4 12 0 21 0 29 4 10 5 18 9 23 18 8 4 12 12 12 22 5 8 5 21 5 34zM111 78c0-9 0-13 0-21-4-9-4-13-9-18s-9-9-13-13c-5-4-13-4-21-4-9 0-13 0-22 4-4 4-8 4-12 13 0 5-5 9-5 18-4 4-4 12-4 21 0 8 0 12 0 21 4 8 4 13 9 17 4 4 8 8 12 13 5 4 13 4 22 4 8 0 12 0 16-4 9-5 13-9 18-13 0-4 5-9 5-17 4-4 4-13 4-21z">
          <text:p/>
        </draw:path>
        <draw:path draw:style-name="gr2" draw:text-style-name="P2" draw:layer="layout" svg:width="0.153cm" svg:height="0.204cm" svg:x="3.878cm" svg:y="13.664cm" svg:viewBox="0 0 154 205" svg:d="M154 13l-6 4v5h-4-55v174c0 5 0 5 0 5h-4-4l-5 4c-4 0-4 0-8-4h-4v-5-174h-60c-4 0-4-5-4-5v-4c0-4 0-4 0-4 0-4 0-4 4-4v-5h140 4v5 4c0 0 6 0 6 4z">
          <text:p/>
        </draw:path>
        <draw:path draw:style-name="gr2" draw:text-style-name="P2" draw:layer="layout" svg:width="0.136cm" svg:height="0.204cm" svg:x="4.056cm" svg:y="13.664cm" svg:viewBox="0 0 137 205" svg:d="M137 196c0 5 0 5 0 5h-4-5c0 0-4 4-8 4 0 0-4 0-4-4-5 0-5 0-5 0h-4v-5l-17-46c-4-4-4-13-8-17 0-4-4-9-9-9-4-4-8-8-13-8-5-4-9-4-13-4h-17v84c0 5 0 5-5 5h-4c0 0-4 4-8 4 0 0-4 0-4-4h-5-4v-5-183c0-4 4-8 4-8 5-5 5-5 9-5h42c5 0 10 0 14 0 0 0 4 0 9 0 8 5 12 5 21 9 4 4 8 4 12 8 5 9 9 13 9 17 4 6 4 14 4 22 0 5 0 13-4 18 0 4-4 8-4 12-5 5-9 9-13 13-4 0-13 4-17 4 4 5 4 5 8 9 5 0 5 4 9 8 0 0 4 4 4 9 4 4 4 8 9 12l17 47c0 4 4 4 4 8zM94 56c0-8 0-12-4-16-4-10-8-14-17-14-4 0-4-4-8-4-5 0-10 0-14 0h-21v69h25c5 0 14 0 18 0 5-5 9-5 13-9s4-8 8-13c0-4 0-8 0-13z">
          <text:p/>
        </draw:path>
        <draw:path draw:style-name="gr2" draw:text-style-name="P2" draw:layer="layout" svg:width="0.106cm" svg:height="0.204cm" svg:x="4.23cm" svg:y="13.664cm" svg:viewBox="0 0 107 205" svg:d="M107 13v4l-4 5h-4-74v69h74v4c4 0 4 0 4 4v4c0 5 0 5 0 5 0 4 0 4-4 4v4h-74v80c0 5 0 5 0 5-4 0-4 0-4 0-4 0-4 4-8 4-5 0-5 0-5-4-4 0-4 0-4 0-4 0-4 0-4 0v-5-183c0-4 0-8 4-8 0-5 4-5 4-5h91c4 0 4 0 4 0v5c0 0 4 0 4 4z">
          <text:p/>
        </draw:path>
        <draw:path draw:style-name="gr2" draw:text-style-name="P2" draw:layer="layout" svg:width="0.118cm" svg:height="0.2cm" svg:x="4.493cm" svg:y="13.664cm" svg:viewBox="0 0 119 201" svg:d="M119 192v4l-4 5h-4-103-4v-5c-4 0-4-4-4-4 0-4 0-4 4-4 0-4 0-4 0-4v-5h4 44v-153l-44 25h-4c-4 0-4 0-4-4v-4-4-5c4 0 4 0 4 0 0-4 0-4 0-4l48-30h4 4 4c5 0 5 0 5 0 4 0 4 0 4 0 4 0 4 0 4 0 0 5 0 5 0 5v174h34c4 0 4 0 4 0 0 5 0 5 0 5 0 0 4 0 4 4z">
          <text:p/>
        </draw:path>
        <draw:path draw:style-name="gr2" draw:text-style-name="P2" draw:layer="layout" svg:width="0.089cm" svg:height="0.149cm" svg:x="4.645cm" svg:y="13.664cm" svg:viewBox="0 0 90 150" svg:d="M86 103l-4 5h-4-4l-5-5v-8c-4 4-8 8-17 8-4 5-8 5-17 5-4 0-9 0-14 0-4-5-8-5-12-9 0 0-4-4-4-8-5-5-5-9-5-13 0-9 0-13 5-17 0-5 4-5 8-9s8-4 18-4c4-4 13-4 21-4h13v-4c0-5 0-9 0-9-4-4-4-4-4-9-4 0-4-5-9-5-4 0-4 0-8 0-5 0-9 0-13 0-5 0-5 5-10 5-4 0-4 5-8 5s-4 0-4 0c-4-5-4-10-4-10 0-4 0-4 0-4l4-4c0 0 4 0 4-4 4 0 8 0 13-5 9 0 13 0 22 0 4 0 13 0 17 0 4 5 9 5 13 9s4 8 8 13c0 5 0 9 0 13zM90 137c0 4-4 9-4 9 0 4 0 4-4 4h-77c0 0-5 0-5-4 0 0 0-5 0-9v-4c0-4 5-4 5-4h77c4 0 4 0 4 4zM65 61h-13c-4 0-8 0-13 0-4 0-8 0-8 4 0 0-5 0-5 4 0 0 0 5 0 9s0 8 5 8c0 5 4 5 8 5 5 0 5 0 9 0 0 0 4 0 4-5 5 0 5 0 5-4 4 0 4 0 8-4z">
          <text:p/>
        </draw:path>
        <draw:path draw:style-name="gr2" draw:text-style-name="P2" draw:layer="layout" svg:width="0.135cm" svg:height="0.204cm" svg:x="4.9cm" svg:y="13.664cm" svg:viewBox="0 0 136 205" svg:d="M136 196c0 5-4 5-4 5h-4c-4 0-4 4-9 4 0 0-4 0-4-4-4 0-4 0-4 0-4 0-4 0-4 0v-5l-21-46c0-4-5-13-5-17-4-4-4-9-8-9-4-4-9-8-13-8-4-4-8-4-13-4h-22v84c0 5 0 5 0 5-4 0-4 0-4 0-4 0-4 4-8 4 0 0-5 0-5-4-4 0-4 0-4 0-4 0-4 0-4 0v-5-183c0-4 0-8 4-8 0-5 4-5 4-5h44c8 0 12 0 12 0 5 0 9 0 13 0 4 5 13 5 17 9 8 4 13 4 17 8 4 9 8 13 8 17 0 6 5 14 5 22 0 5 0 13-5 18 0 4-4 8-8 12-4 5-9 9-13 13-4 0-8 4-12 4 0 5 4 5 8 9 0 0 4 4 4 8 4 0 9 4 9 9 4 4 4 8 4 12l21 47c0 4 0 4 0 8zM94 56c0-8 0-12-4-16-4-10-9-14-17-14-4 0-9-4-9-4-4 0-8 0-12 0h-27v69h27c8 0 17 0 21 0 4-5 8-5 13-9 4-4 4-8 8-13 0-4 0-8 0-13z">
          <text:p/>
        </draw:path>
        <draw:path draw:style-name="gr2" draw:text-style-name="P2" draw:layer="layout" svg:width="0.127cm" svg:height="0.153cm" svg:x="5.061cm" svg:y="13.715cm" svg:viewBox="0 0 128 154" svg:d="M128 73c0 5 0 5-4 9h-4-95c0 8 0 17 4 21 0 9 5 13 5 17 4 4 8 8 17 8 4 5 12 5 21 5 4 0 14 0 18 0 4-5 8-5 13-5 4 0 8-4 8-4 4 0 4 0 9 0v4c4 0 4 5 4 5v4c-4 0-4 0-4 0 0 4 0 4 0 4l-5 4c-4 0-8 5-12 5-5 0-9 0-13 4-10 0-14 0-22 0-13 0-21 0-30-4-9-5-17-9-21-13-5-9-13-17-13-25-4-9-4-22-4-34 0-13 0-21 4-30 4-14 8-22 13-26 4-9 12-13 21-18 9-4 17-4 25-4 13 0 23 0 31 4 9 5 13 9 21 13 5 9 9 17 9 22 4 9 4 18 4 26zM103 65c0-13-5-26-9-35-8-4-18-8-31-8-4 0-12 0-16 0-5 4-9 8-9 12-4 5-9 10-9 14-4 4-4 9-4 17z">
          <text:p/>
        </draw:path>
        <draw:path draw:style-name="gr2" draw:text-style-name="P2" draw:layer="layout" svg:width="0.136cm" svg:height="0.208cm" svg:x="5.209cm" svg:y="13.715cm" svg:viewBox="0 0 137 209" svg:d="M137 13c0 4-4 9-4 9h-5-18c0 4 5 8 5 12 4 5 4 13 4 18 0 9 0 13-4 21-5 5-5 9-13 13-4 4-8 9-17 13-4 0-13 4-21 4-5 0-9-4-17-4-5 0-9-4-9-4-4 0-4 4-8 4 0 4 0 4 0 8 0 5 0 9 4 9 4 4 8 4 13 4h38c9 4 13 4 17 4 8 4 13 4 17 9 4 4 9 8 9 12 5 5 5 9 5 13 0 9 0 13-5 21 0 5-5 9-13 13-5 4-13 8-21 13-9 0-18 4-30 4-9 0-22-4-30-4-4 0-13-5-17-9s-8-8-13-12c0-5-4-9-4-13s4-9 4-13c0 0 0-4 5-8 0 0 4-5 4-9 4 0 4-4 8-4-4-4-8-9-8-13-4-4-4-8-4-12 0-5 0-13 4-17 0-5 4-9 8-13-4-4-4-9-8-13 0-4-4-8-4-17s4-18 4-22c4-8 8-13 13-17 4-4 8-9 16-9 9-4 13-4 22-4 4 0 8 0 12 0 5 0 9 0 9 4h43c5 0 5 0 5 0 0 5 4 5 4 9zM94 52c0-13 0-18-9-26-4-4-13-4-21-4-5 0-9 0-13 0-4 4-9 4-9 8-4 0-4 4-4 9-4 4-4 8-4 13 0 9 4 17 8 21 5 5 13 9 22 9 4 0 8 0 12-4 5 0 9-5 9-5 4-4 4-8 9-12 0 0 0-4 0-9zM106 162c0-8 0-12-8-17-4 0-9-4-17-4h-39c-4 4-4 4-8 9l-4 4c0 4 0 4 0 8-4 0-4 5-4 5 0 8 4 12 12 17 4 4 17 4 30 4 4 0 13 0 17-4 4 0 9 0 13-5 4 0 4-4 8-8 0-4 0-4 0-9z">
          <text:p/>
        </draw:path>
        <draw:path draw:style-name="gr2" draw:text-style-name="P2" draw:layer="layout" svg:width="0.029cm" svg:height="0.208cm" svg:x="5.375cm" svg:y="13.66cm" svg:viewBox="0 0 30 209" svg:d="M26 200c0 5 0 5 0 5-4 0-4 0-4 0-5 0-5 4-9 4 0 0-4 0-4-4-5 0-5 0-5 0h-4v-5-136c0-5 0-5 0-5 4 0 4 0 4 0h5c0-4 4-4 4-4 4 0 4 0 9 4h4v5zM30 13c0 8 0 13-4 13 0 4-4 4-13 4-4 0-9 0-13-4 0 0 0-5 0-9 0-8 0-13 0-13 4-4 9-4 13-4 9 0 13 0 13 4 4 0 4 5 4 9z">
          <text:p/>
        </draw:path>
        <draw:path draw:style-name="gr2" draw:text-style-name="P2" draw:layer="layout" svg:width="0.115cm" svg:height="0.212cm" svg:x="5.438cm" svg:y="13.656cm" svg:viewBox="0 0 116 213" svg:d="M116 204c0 5 0 5 0 5h-5l-4 4c-4 0-8-4-8-4h-5v-5-12c-5 8-13 12-22 17-8 4-12 4-21 4s-17 0-21-4c-5 0-13-5-17-9-5 0-5-8-9-12-4-5-4-9-4-17 0-10 4-14 4-23 4-4 9-8 17-12 4-5 13-9 21-9 9-4 18-4 30-4h17v-8c0-9 0-13 0-17 0-5-4-9-8-9 0-4-5-4-9-8-4 0-8 0-12 0-9 0-13 0-18 0-8 4-12 4-12 8-5 0-9 0-13 4h-4-5c0-4 0-4 0-4v-4c0-4 0-4 0-9l5-4 4-4c4 0 8 0 13-5 4 0 8 0 12-4 9 0 13 0 18 0 12 0 21 0 25 4 9 0 14 5 18 9s8 9 8 17c5 4 5 13 5 21zM89 140h-21c-8 0-13 4-17 4s-9 4-13 4c-4 5-8 5-8 9s-5 9-5 14c0 4 5 12 9 17 4 4 13 4 21 4 5 0 13 0 17-4 4-5 13-9 17-17zM116 4c0 13-5 21-9 26-4 8-13 8-22 8-4 0-9 0-13 0l-4-4c-4 0-8-4-8-4-5 0-5-5-9-5 0-4 0-4-4-4h-5c-4 0-8 0-8 4-4 0-4 5-4 9s0 4 0 4c-5 0-5 0-5 0h-4c-4 0-4 0-4 0-4 0-4 0-4 0 0-4 0-4 0-4 0-13 0-21 4-26 8-4 13-8 25-8 5 0 9 0 13 4 5 0 9 4 13 4 0 5 4 5 8 9 0 0 5 4 9 4s9-4 9-4c0-4 5-9 5-13s0-4 0-4c0 0 4 0 8 0s4 0 4 0c5 0 5 4 5 4z">
          <text:p/>
        </draw:path>
        <draw:path draw:style-name="gr2" draw:text-style-name="P2" draw:layer="layout" svg:width="0.14cm" svg:height="0.153cm" svg:x="5.591cm" svg:y="13.715cm" svg:viewBox="0 0 141 154" svg:d="M141 78c0 8-5 21-5 29-4 9-8 17-12 26-9 4-17 12-26 17-8 4-17 4-30 4-12 0-21 0-30-4-9-5-17-9-21-17-5-4-9-13-13-21-4-9-4-22-4-34 0-9 0-21 4-30s8-18 13-26c4-9 12-13 21-18 9-4 22-4 35-4 8 0 21 0 29 4 9 5 13 9 22 18 4 4 8 12 12 22 0 8 5 21 5 34zM111 78c0-9 0-13 0-21 0-9-4-13-9-18 0-5-4-9-12-13-5-4-13-4-22-4-4 0-12 0-17 4-4 4-8 4-13 13-4 5-9 9-9 18-4 4-4 12-4 21 0 8 0 12 4 21 0 8 5 13 5 17 4 4 9 8 13 13 9 4 13 4 21 4 9 0 17 0 22-4 4-5 8-9 12-13 5-4 5-9 9-17 0-4 0-13 0-21z">
          <text:p/>
        </draw:path>
        <draw:path draw:style-name="gr2" draw:text-style-name="P2" draw:layer="layout" svg:width="0.051cm" svg:height="0.08cm" svg:x="5.752cm" svg:y="13.83cm" svg:viewBox="0 0 52 81" svg:d="M52 13c0 4 0 8-5 8 0 4 0 4 0 8 0 5 0 5-4 9 0 0 0 4-4 4l-22 35c0 0 0 4-4 4-5 0-5 0-9 0h-4v-4l21-43v-21c0-5 0-5 0-5 0-4 0-4 0-4 5-4 5-4 5-4 4 0 4 0 9 0 4 0 4 0 8 0l4 4v4c0 0 5 0 5 5z">
          <text:p/>
        </draw:path>
        <draw:path draw:style-name="gr2" draw:text-style-name="P2" draw:layer="layout" svg:width="0.11cm" svg:height="0.153cm" svg:x="5.955cm" svg:y="13.715cm" svg:viewBox="0 0 111 154" svg:d="M111 124c0 4 0 4 0 4 0 5 0 5 0 5 0 0 0 4-4 4 0 4-4 4-8 8 0 0-5 0-9 5-4 0-8 0-13 4-4 0-8 0-12 0-13 0-21 0-31-4-8-5-13-9-17-17-8-5-8-13-12-21-5-9-5-22-5-34 0-13 0-26 5-34 4-10 8-18 12-27 9-4 13-8 21-13 10-4 18-4 27-4 4 0 8 0 12 0 5 0 9 4 13 4s9 5 9 5c4 4 4 4 8 4v4h4c0 5 0 5 0 5 0 4 0 4 0 4 0 4 0 8-4 8 0 5 0 5 0 5-4 0-4 0-8-5l-5-4c-4-4-8-4-12-4-5-4-9-4-17-4-13 0-21 4-27 12-8 14-12 27-12 44 0 8 0 17 4 25 0 4 4 13 8 17 0 4 6 4 10 8 8 5 13 5 17 5 8 0 12 0 17-5 4 0 8-4 12-4 0-4 5-4 9-8h4 4v4z">
          <text:p/>
        </draw:path>
        <draw:path draw:style-name="gr2" draw:text-style-name="P2" draw:layer="layout" svg:width="0.135cm" svg:height="0.153cm" svg:x="6.091cm" svg:y="13.715cm" svg:viewBox="0 0 136 154" svg:d="M136 78c0 8 0 21-4 29 0 9-4 17-12 26-5 4-13 12-22 17-8 4-21 4-30 4-12 0-22 0-30-4-9-5-17-9-21-17-9-4-13-13-13-21-4-9-4-22-4-34 0-9 0-21 4-30 0-9 4-18 13-26 4-9 12-13 21-18 8-4 22-4 30-4 13 0 22 0 30 4 9 5 17 9 22 18 8 4 12 12 12 22 4 8 4 21 4 34zM111 78c0-9 0-13 0-21-4-9-4-13-8-18-5-5-9-9-13-13-5-4-13-4-22-4-8 0-12 0-22 4-4 4-8 4-12 13 0 5-5 9-5 18-4 4-4 12-4 21 0 8 0 12 0 21 4 8 4 13 9 17 4 4 8 8 12 13 5 4 14 4 22 4 9 0 13 0 17-4 9-5 13-9 18-13 0-4 4-9 4-17 4-4 4-13 4-21z">
          <text:p/>
        </draw:path>
        <draw:path draw:style-name="gr2" draw:text-style-name="P2" draw:layer="layout" svg:width="0.207cm" svg:height="0.153cm" svg:x="6.265cm" svg:y="13.715cm" svg:viewBox="0 0 208 154" svg:d="M208 145c0 5 0 5 0 5h-4-4c0 0 0 4-4 4-5 0-5 0-9-4-4 0-4 0-4 0v-5-84c0-4 0-9 0-13-4-4-4-9-9-14 0-4-4-8-8-8-4-4-4-4-13-4-4 0-8 4-17 8-4 4-12 9-17 18v97c0 5 0 5-4 5h-4l-4 4c-5 0-5 0-9-4h-4v-5-84c0-4-4-9-4-13s0-9-5-14c-4-4-4-8-8-8-4-4-8-4-13-4-4 0-12 4-18 8-8 4-12 9-21 18v97c0 5 0 5 0 5-4 0-4 0-4 0-4 0-4 4-9 4 0 0-4 0-4-4-4 0-4 0-4 0h-4v-5-136c0-5 0-5 0-5h4l4-4h4 5c4 4 4 4 4 4h4v5 17c4-9 13-17 21-22 10-4 18-4 23-4 8 0 12 0 16 0 5 4 9 4 13 9 4 0 4 4 9 8 4 5 4 5 4 9 8-4 13-9 17-13 4 0 4-4 8-9 5 0 9 0 13-4 4 0 8 0 13 0 8 0 17 0 21 4 4 5 13 9 13 13 4 5 8 13 8 17 4 10 4 18 4 27z">
          <text:p/>
        </draw:path>
        <draw:path draw:style-name="gr2" draw:text-style-name="P2" draw:layer="layout" svg:width="0.136cm" svg:height="0.153cm" svg:x="6.629cm" svg:y="13.715cm" svg:viewBox="0 0 137 154" svg:d="M137 78c0 8 0 21-4 29 0 9-5 17-13 26-4 4-13 12-21 17-9 4-21 4-30 4-13 0-22 0-31-4-8-5-17-9-21-17-8-4-13-13-13-21-4-9-4-22-4-34 0-9 0-21 4-30 0-9 5-18 13-26 4-9 13-13 21-18 9-4 22-4 31-4 13 0 21 0 30 4 8 5 17 9 21 18 8 4 13 12 13 22 4 8 4 21 4 34zM111 78c0-9 0-13 0-21-4-9-4-13-8-18s-8-9-13-13c-4-4-12-4-21-4s-13 0-18 4c-9 4-13 4-17 13 0 5-4 9-4 18-4 4-4 12-4 21 0 8 0 12 0 21 4 8 4 13 8 17s8 8 13 13c4 4 13 4 22 4s13 0 17-4c9-5 13-9 17-13 0-4 4-9 4-17 4-4 4-13 4-21z">
          <text:p/>
        </draw:path>
        <draw:path draw:style-name="gr2" draw:text-style-name="P2" draw:layer="layout" svg:width="0.08cm" svg:height="0.153cm" svg:x="6.922cm" svg:y="13.715cm" svg:viewBox="0 0 81 154" svg:d="M81 17v5 4c0 4 0 4 0 4-5 0-5 0-5-4h-4-4c-5 0-5 0-9 0 0 0-4 0-8 0l-5 4c-4 4-8 4-8 9-4 5-9 9-13 18v88c0 5 0 5 0 5-4 0-4 0-4 0-4 0-4 4-9 4 0 0-4 0-4-4-4 0-4 0-4 0h-4v-5-136c0-5 0-5 0-5h4l4-4h4c5 0 5 0 5 0 4 4 4 4 4 4h4v5 17c4-4 4-9 9-13 4-4 8-4 8-9 4 0 9-4 13-4 0 0 4 0 8 0h5 4c0 0 4 0 4 4 5 0 5 0 5 0v5c0 4 0 4 0 8z">
          <text:p/>
        </draw:path>
        <draw:path draw:style-name="gr2" draw:text-style-name="P2" draw:layer="layout" svg:width="0.128cm" svg:height="0.153cm" svg:x="7.023cm" svg:y="13.715cm" svg:viewBox="0 0 129 154" svg:d="M129 73c0 5 0 5 0 9-5 0-5 0-9 0h-93c0 8 4 17 4 21 0 9 4 13 8 17 5 4 9 8 13 8 9 5 13 5 22 5 8 0 12 0 17 0 8-5 12-5 12-5 4 0 9-4 13-4h4c4 0 4 0 4 0v4 5 4c0 4 0 4 0 4h-4c0 0 0 4-4 4s-4 5-9 5c-4 0-12 0-16 4-5 0-13 0-17 0-13 0-26 0-35-4-8-5-12-9-22-13-4-9-8-17-12-25-5-9-5-22-5-34 0-13 0-21 5-30 4-14 8-22 12-26 10-9 14-13 22-18 9-4 17-4 30-4 9 0 22 0 26 4 8 5 17 9 21 13 4 9 8 17 13 22 0 9 0 18 0 26zM103 65c0-13 0-26-8-35-4-4-13-8-26-8-8 0-13 0-17 0-4 4-8 8-13 12-4 5-4 10-8 14 0 4 0 9-4 17z">
          <text:p/>
        </draw:path>
        <draw:path draw:style-name="gr2" draw:text-style-name="P2" draw:layer="layout" svg:width="0.098cm" svg:height="0.153cm" svg:x="7.18cm" svg:y="13.715cm" svg:viewBox="0 0 99 154" svg:d="M99 107c0 9 0 17-5 22 0 4-4 8-8 12-9 4-13 9-21 9-4 4-13 4-22 4-5 0-9 0-13 0s-9-4-13-4-4-5-8-5-4 0-4-4c-5 0-5 0-5-4v-4c0-4 0-4 0-9 0-4 0-4 0-4 5 0 5 0 5 0 0 0 4 0 4 4 4 0 4 0 8 5 4 0 9 0 13 4 4 0 8 0 13 0s9 0 13 0c5 0 9-4 9-4 4-5 4-5 8-9 0 0 0-4 0-8 0-5 0-9-4-9 0-4-4-8-4-8-4-5-9-5-13-5-4-4-9-4-14-8-4 0-8 0-12-4-5 0-9-5-13-9 0-4-4-8-8-12 0-5 0-9 0-13 0-10 0-14 0-18 4-4 8-9 12-13s9-9 13-9c8-4 18-4 26-4 5 0 5 0 9 0s8 0 12 4h5c4 5 4 5 8 5v4 4 5 4 4c-4 0-4 0-4 0-4-4-4-4-9-4-4 0-4-4-8-4s-8 0-13 0c-4 0-8 0-13 0s-9 0-9 4c-4 0-4 4-4 4 0 4-4 9-4 9 0 5 4 9 4 13 4 0 4 5 8 5 5 4 10 4 14 8 4 0 9 4 13 4s8 4 12 4c5 5 9 5 13 9 0 4 4 8 4 13 5 4 5 8 5 12z">
          <text:p/>
        </draw:path>
        <draw:path draw:style-name="gr2" draw:text-style-name="P2" draw:layer="layout" svg:width="0.127cm" svg:height="0.208cm" svg:x="7.316cm" svg:y="13.715cm" svg:viewBox="0 0 128 209" svg:d="M128 73c0 13 0 26-4 34-4 9-9 17-14 26-4 8-8 12-17 17-8 4-17 4-25 4-4 0-9 0-13 0s-8-4-8-4c-5-5-9-5-13-9-4 0-4-4-9-8v67c0 5 0 5 0 5h-4l-4 4h-4c-5 0-5 0-9 0 0-4 0-4-4-4v-5-191c0-5 0-5 0-5 0 0 4 0 4-4h4c5 0 5 0 9 0 0 4 0 4 0 4 4 0 4 0 4 0v5 17c4-4 9-9 13-13 4 0 8-4 13-9 4 0 8 0 12-4 5 0 9 0 13 0 8 0 17 0 25 4 5 5 13 9 18 18 5 8 9 17 9 25 4 10 4 18 4 26zM102 78c0-9-5-13-5-21 0-5 0-14-4-18-4-5-8-9-13-13-4-4-8-4-16-4 0 0-5 0-9 0-4 4-4 4-8 8-5 0-9 4-13 9 0 0-4 4-9 13v55c5 9 13 13 17 17 9 4 13 9 22 9 8 0 12-5 16-5 5-4 9-8 13-12 0-4 4-13 4-17 0-9 5-13 5-21z">
          <text:p/>
        </draw:path>
        <draw:path draw:style-name="gr2" draw:text-style-name="P2" draw:layer="layout" svg:width="0.127cm" svg:height="0.153cm" svg:x="7.473cm" svg:y="13.715cm" svg:viewBox="0 0 128 154" svg:d="M128 73c0 5 0 5-4 9h-5-94c0 8 0 17 5 21 0 9 4 13 4 17 4 4 8 8 17 8 4 5 12 5 21 5 4 0 14 0 18 0 4-5 8-5 13-5 4 0 8-4 8-4 4 0 4 0 8 0 0 0 0 4 5 4v5 4h-5c0 4 0 4 0 4l-4 4c-4 0-8 5-12 5-5 0-9 0-13 4-10 0-14 0-22 0-13 0-22 0-30-4-8-5-17-9-21-13-5-9-9-17-13-25-4-9-4-22-4-34 0-13 0-21 4-30 4-14 8-22 13-26 4-9 13-13 21-18 8-4 17-4 30-4 8 0 18 0 26 4 9 5 13 9 21 13 4 9 9 17 9 22 4 9 4 18 4 26zM103 65c0-13-5-26-9-35-8-4-18-8-31-8-4 0-8 0-17 0-4 4-8 8-8 12-4 5-8 10-8 14-5 4-5 9-5 17z">
          <text:p/>
        </draw:path>
        <draw:path draw:style-name="gr2" draw:text-style-name="P2" draw:layer="layout" svg:width="0.11cm" svg:height="0.153cm" svg:x="7.63cm" svg:y="13.715cm" svg:viewBox="0 0 111 154" svg:d="M111 124c0 4 0 4 0 4 0 5 0 5 0 5l-4 4c0 4-5 4-9 8 0 0-4 0-8 5-5 0-9 0-13 4-4 0-8 0-17 0s-17 0-26-4c-8-5-12-9-17-17-9-5-13-13-13-21-4-9-4-22-4-34 0-13 0-26 4-34 4-10 8-18 13-27 9-4 13-8 22-13 8-4 17-4 25-4 5 0 9 0 13 0s8 4 13 4c4 0 8 5 8 5 4 4 4 4 9 4v4c4 5 4 5 4 5 0 4 0 4 0 4 0 4 0 8-4 8 0 5 0 5-5 5l-4-5c0 0-4-4-8-4 0-4-5-4-9-4-4-4-8-4-17-4-13 0-21 4-30 12-4 14-8 27-8 44 0 8 0 17 4 25 0 4 4 13 9 17 0 4 4 4 8 8 9 5 13 5 17 5 9 0 13 0 17-5 4 0 9-4 13-4 0-4 4-4 8-8h5 4v4z">
          <text:p/>
        </draw:path>
        <draw:path draw:style-name="gr2" draw:text-style-name="P2" draw:layer="layout" svg:width="0.093cm" svg:height="0.187cm" svg:x="7.753cm" svg:y="13.681cm" svg:viewBox="0 0 94 188" svg:d="M94 170c0 4 0 4 0 9 0 0-5 0-5 5h-4l-4 4c0 0-4 0-8 0h-5c-8 0-12 0-21-4-4 0-8-5-13-10 0-4-4-8-4-12-4-9-4-13-4-22v-80h-18c-4 0-4-4-4-4 0 0-4-5-4-9v-4c4 0 4-5 4-5h4 18v-33-5h4 4 5c4 0 4 0 8 0h4v5 33h38 5v5 4c0 4 0 9 0 9-5 0-5 4-5 4h-38v76c0 9 5 17 5 21 4 5 8 9 17 9h4c4 0 4-4 4-4 4 0 4 0 4 0 4 0 4 0 4 0h5v4z">
          <text:p/>
        </draw:path>
        <draw:path draw:style-name="gr2" draw:text-style-name="P2" draw:layer="layout" svg:width="0.034cm" svg:height="0.208cm" svg:x="7.875cm" svg:y="13.66cm" svg:viewBox="0 0 35 209" svg:d="M30 200c0 5 0 5 0 5h-4-4l-5 4c-4 0-4 0-8-4h-4v-5-136c0-5 0-5 0-5 4 0 4 0 4 0 4-4 4-4 8-4 0 0 5 0 5 4 4 0 4 0 4 0h4v5zM35 13c0 8-5 13-5 13-4 4-8 4-13 4-8 0-12 0-12-4-5 0-5-5-5-9 0-8 0-13 5-13 0-4 4-4 12-4 5 0 9 0 13 4 0 0 5 5 5 9z">
          <text:p/>
        </draw:path>
        <draw:path draw:style-name="gr2" draw:text-style-name="P2" draw:layer="layout" svg:width="0.131cm" svg:height="0.153cm" svg:x="7.935cm" svg:y="13.715cm" svg:viewBox="0 0 132 154" svg:d="M132 4c0 5 0 5 0 5v4l-52 132v5h-4-4c0 4-4 4-9 4-4 0-4 0-8-4h-4-5v-5l-46-132v-4-5c0 0 4 0 4-4 0 0 4 0 9 0h4c4 4 4 4 4 4h4v5l38 115h5l38-115c0-5 0-5 0-5 4 0 4 0 4-4 4 0 4 0 8 0 6 0 6 0 6 0 4 0 4 4 4 4z">
          <text:p/>
        </draw:path>
        <draw:path draw:style-name="gr2" draw:text-style-name="P2" draw:layer="layout" svg:width="0.14cm" svg:height="0.153cm" svg:x="8.083cm" svg:y="13.715cm" svg:viewBox="0 0 141 154" svg:d="M141 78c0 8 0 21-4 29-4 9-9 17-13 26-4 4-13 12-21 17-9 4-21 4-34 4-8 0-22 0-31-4-8-5-12-9-21-17-4-4-8-13-13-21 0-9-4-22-4-34 0-9 4-21 4-30 5-9 9-18 17-26 5-9 13-13 22-18 9-4 18-4 30-4 13 0 21 0 30 4 8 5 17 9 21 18 9 4 13 12 13 22 4 8 4 21 4 34zM116 78c0-9 0-13-5-21 0-9 0-13-4-18s-8-9-13-13c-8-4-12-4-21-4-8 0-12 0-21 4-5 4-9 4-14 13-4 5-4 9-8 18 0 4 0 12 0 21 0 8 0 12 0 21 4 8 4 13 8 17 5 4 9 8 14 13 4 4 13 4 21 4 5 0 13 0 17-4 9-5 13-9 13-13 4-4 8-9 8-17 5-4 5-13 5-21z">
          <text:p/>
        </draw:path>
        <draw:path draw:style-name="gr2" draw:text-style-name="P2" draw:layer="layout" svg:width="0.08cm" svg:height="0.153cm" svg:x="8.38cm" svg:y="13.715cm" svg:viewBox="0 0 81 154" svg:d="M81 17v5 4c0 4 0 4-4 4v-4c-4 0-4 0-4 0-4 0-4 0-9 0h-5c-4 0-4 0-9 0 0 0-4 4-8 4 0 4-4 4-8 9 0 5-5 9-9 18v88c0 5 0 5 0 5h-4c-4 0-4 4-9 4-4 0-4 0-4-4-4 0-4 0-4 0-4 0-4 0-4 0v-5-136c0-5 0-5 0-5h4v-4c4 0 4 0 8 0h5c0 4 4 4 4 4v5 17c4-4 8-9 13-13 4-4 8-4 8-9 4 0 8-4 8-4 5 0 9 0 9 0 5 0 5 0 10 0h4c0 0 4 0 4 4h4v5c0 4 0 4 0 8z">
          <text:p/>
        </draw:path>
        <draw:path draw:style-name="gr2" draw:text-style-name="P2" draw:layer="layout" svg:width="0.127cm" svg:height="0.153cm" svg:x="8.482cm" svg:y="13.715cm" svg:viewBox="0 0 128 154" svg:d="M128 73c0 5 0 5-4 9h-5-94c0 8 0 17 4 21 0 9 5 13 9 17 0 4 8 8 13 8 4 5 12 5 21 5 8 0 12 0 17 0 5-5 9-5 13-5 5 0 9-4 9-4 4 0 4 0 8 0h5v4 5 4c0 4 0 4-5 4 0 0 0 4-4 4s-8 5-13 5c-4 0-8 0-13 4-9 0-13 0-21 0-9 0-22 0-30-4-9-5-17-9-21-13-5-9-9-17-13-25-4-9-4-22-4-34 0-13 0-21 4-30 4-14 8-22 13-26 8-9 12-13 21-18 8-4 17-4 30-4 8 0 16 0 26 4 8 5 17 9 21 13 4 9 9 17 9 22 4 9 4 18 4 26zM102 65c0-13-4-26-8-35-5-4-18-8-31-8-4 0-8 0-12 0-9 4-13 8-13 12-4 5-9 10-9 14s-4 9-4 17z">
          <text:p/>
        </draw:path>
        <draw:path draw:style-name="gr2" draw:text-style-name="P2" draw:layer="layout" svg:width="0.131cm" svg:height="0.208cm" svg:x="8.647cm" svg:y="13.715cm" svg:viewBox="0 0 132 209" svg:d="M132 73c0 13-4 26-4 34-4 9-8 17-13 26-4 8-12 12-21 17-4 4-12 4-25 4-5 0-10 0-10 0-4 0-8-4-12-4-5-5-5-5-9-9-4 0-8-4-13-8v67c0 5 0 5 0 5-4 0-4 0-4 4-4 0-4 0-8 0h-5c-4-4-4-4-4-4h-4v-5-191c0-5 0-5 0-5h4l4-4h5 4c4 4 4 4 4 4 4 0 4 0 4 5v17c5-4 9-9 9-13 4 0 8-4 13-9 4 0 8 0 12-4 5 0 10 0 14 0 13 0 21 0 26 4 8 5 12 9 16 18 9 8 9 17 13 25 0 10 4 18 4 26zM103 78c0-9 0-13 0-21 0-5-4-14-9-18 0-5-4-9-8-13s-9-4-17-4c-5 0-5 0-10 0-4 4-8 4-12 8 0 0-5 4-9 9-4 0-8 4-13 13v55c9 9 17 13 22 17 8 4 12 9 22 9 4 0 8-5 17-5 4-4 8-8 8-12 5-4 5-13 9-17 0-9 0-13 0-21z">
          <text:p/>
        </draw:path>
        <draw:path draw:style-name="gr2" draw:text-style-name="P2" draw:layer="layout" svg:width="0.114cm" svg:height="0.153cm" svg:x="8.804cm" svg:y="13.715cm" svg:viewBox="0 0 115 154" svg:d="M115 145c0 5 0 5 0 5h-4l-4 4c-4 0-4-4-9-4h-4v-5-12c-4 8-13 12-21 17-4 4-13 4-21 4-9 0-17 0-23-4-4 0-12-5-17-9-4 0-4-8-8-12 0-5-4-9-4-17 0-9 4-13 4-22 4-4 8-8 17-12 4-5 14-9 22-9 9-4 17-4 30-4h17v-8c0-9 0-13 0-18s-5-9-5-9c-4-4-8-4-12-8-4 0-9 0-13 0-8 0-13 0-17 0-4 4-8 4-14 8-4 0-8 0-12 4h-5c-4 0-4 0-4 0 0-4 0-4 0-4v-4c0-4 0-4 0-9l4-4c0 0 5 0 5-4 4 0 8 0 12-5 6 0 10 0 18-4 5 0 9 0 13 0 13 0 21 0 25 4 9 0 13 5 18 9 4 4 8 9 12 17 0 4 0 14 0 22zM90 82h-21c-5 0-13 4-17 4-5 0-9 4-13 4-4 5-10 5-10 9s-4 8-4 13c0 4 4 12 10 17 4 4 12 4 21 4 4 0 13 0 17-4 4-5 12-9 17-17z">
          <text:p/>
        </draw:path>
        <draw:path draw:style-name="gr2" draw:text-style-name="P2" draw:layer="layout" svg:width="0.098cm" svg:height="0.153cm" svg:x="8.956cm" svg:y="13.715cm" svg:viewBox="0 0 99 154" svg:d="M99 107c0 9 0 17-4 22-5 4-5 8-13 12-4 4-9 9-17 9-4 4-13 4-21 4-4 0-9 0-13 0s-8-4-13-4-9-5-9-5c-4 0-4 0-9-4v-4-4c0-4 0-4 0-9 0-4 0-4 0-4h5l4 4c0 0 4 0 9 5 5 0 5 0 13 4 4 0 9 0 13 0s8 0 12 0c5 0 5-4 9-4 4-5 4-5 4-9 4 0 4-4 4-8 0-5 0-9-4-9 0-4-4-8-8-8 0-5-5-5-9-5-4-4-8-4-12-8-5 0-9 0-13-4-4 0-9-5-14-9-4-4-4-8-8-12 0-5 0-9 0-13 0-10 0-14 0-18 4-4 4-9 8-13 5-4 14-9 18-9 9-4 13-4 21-4 4 0 9 0 13 0s8 0 8 4c5 0 9 0 9 0 4 5 4 5 4 5 4 0 4 0 4 4v4 5 4 4h-4-4c0-4-4-4-4-4-5 0-9-4-13-4 0 0-4 0-13 0-4 0-8 0-8 0-4 0-9 0-9 4-4 0-4 4-4 4-4 4-4 9-4 9 0 5 4 9 4 13 0 0 4 5 9 5 4 4 8 4 12 8 4 0 9 4 13 4s8 4 13 4c4 5 8 5 8 9 4 4 9 8 9 13 4 4 4 8 4 12z">
          <text:p/>
        </draw:path>
        <draw:path draw:style-name="gr2" draw:text-style-name="P2" draw:layer="layout" svg:width="0.098cm" svg:height="0.153cm" svg:x="9.079cm" svg:y="13.715cm" svg:viewBox="0 0 99 154" svg:d="M99 107c0 9 0 17-4 22 0 4-5 8-10 12-8 4-13 9-21 9-4 4-13 4-21 4-4 0-9 0-13 0s-8-4-13-4c-4 0-4-5-8-5-5 0-5 0-5-4-4 0-4 0-4-4v-4c0-4 0-4 0-9 0-4 0-4 0-4 4 0 4 0 4 0 0 0 5 0 5 4 4 0 4 0 8 5 5 0 9 0 13 4 4 0 9 0 13 0s8 0 13 0c4 0 8-4 8-4 4-5 4-5 8-9 0 0 0-4 0-8 0-5 0-9-4-9 0-4-4-8-4-8-4-5-8-5-13-5-4-4-8-4-12-8-5 0-9 0-13-4-4 0-9-5-13-9 0-4-4-8-9-12 0-5 0-9 0-13 0-10 0-14 0-18 5-4 9-9 13-13 5-4 9-9 13-9 9-4 17-4 26-4 4 0 4 0 8 0s8 0 13 4h4c4 5 4 5 9 5v4 4 5 4 4c-5 0-5 0-5 0-4-4-4-4-8-4-5 0-5-4-9-4s-8 0-12 0c-5 0-9 0-13 0s-4 0-9 4l-4 4c0 4-4 9-4 9 0 5 4 9 4 13 4 0 4 5 9 5 4 4 8 4 12 8 5 0 9 4 13 4s8 4 13 4c4 5 8 5 13 9 0 4 5 8 5 13 4 4 4 8 4 12z">
          <text:p/>
        </draw:path>
        <draw:path draw:style-name="gr2" draw:text-style-name="P2" draw:layer="layout" svg:width="0.128cm" svg:height="0.153cm" svg:x="9.206cm" svg:y="13.715cm" svg:viewBox="0 0 129 154" svg:d="M129 73c0 5 0 5-4 9 0 0-5 0-9 0h-89c0 8 0 17 0 21 4 9 4 13 8 17 5 4 9 8 17 8 5 5 13 5 21 5 5 0 13 0 18 0 4-5 8-5 12-5 5 0 9-4 9-4 4 0 4 0 4 0 4 0 4 0 4 0v4 5 4c0 4 0 4 0 4l-4 4c-4 0-8 5-13 5-4 0-8 0-17 4-4 0-8 0-17 0-12 0-21 0-29-4-9-5-17-9-22-13-8-9-12-17-12-25-6-9-6-22-6-34 0-13 0-21 6-30 0-14 4-22 12-26 5-9 13-13 22-18 8-4 17-4 25-4 13 0 21 0 30 4 8 5 13 9 17 13 8 9 8 17 13 22 0 9 4 18 4 26zM103 65c0-13-4-26-8-35-9-4-17-8-30-8-4 0-13 0-17 0-4 4-8 8-13 12 0 5-4 10-4 14-4 4-4 9-4 17z">
          <text:p/>
        </draw:path>
        <draw:path draw:style-name="gr2" draw:text-style-name="P2" draw:layer="layout" svg:width="0.094cm" svg:height="0.22cm" svg:x="9.473cm" svg:y="13.648cm" svg:viewBox="0 0 95 221" svg:d="M95 16c0 5 0 5 0 5v4h-4-5c-4 0-4 0-8-4 0 0-4 0-9 0 0 0-4 0-8 4 0 0-5 0-5 4-4 4-4 4-4 9 0 4 0 12 0 17v16h30c4 0 4 0 4 0v5 4c0 4 0 9 0 9l-4 4h-30v119c0 5 0 5-5 5h-4l-4 4c-4 0-9 0-9-4h-4v-5-119h-21c-5 0-5-4-5-4 0 0 0-5 0-9v-4-5c5 0 5 0 5 0h21v-16c0-9 0-17 0-26 4-4 4-13 9-17 4-4 8-8 12-8 9-4 14-4 22-4 5 0 9 0 13 0 0 4 4 4 4 4 5 0 5 0 5 0 0 4 4 4 4 4v4z">
          <text:p/>
        </draw:path>
        <draw:path draw:style-name="gr2" draw:text-style-name="P2" draw:layer="layout" svg:width="0.029cm" svg:height="0.208cm" svg:x="9.584cm" svg:y="13.66cm" svg:viewBox="0 0 30 209" svg:d="M30 200c0 5 0 5 0 5h-4-4l-4 4c-5 0-5 0-9-4h-4v-5-136c0-5 0-5 0-5 4 0 4 0 4 0 4-4 4-4 9-4 0 0 4 0 4 4 4 0 4 0 4 0h4v5zM30 13c0 8 0 13 0 13-4 4-8 4-12 4-9 0-13 0-13-4-5 0-5-5-5-9 0-8 0-13 5-13 0-4 4-4 13-4 4 0 8 0 12 4 0 0 0 5 0 9z">
          <text:p/>
        </draw:path>
        <draw:path draw:style-name="gr2" draw:text-style-name="P2" draw:layer="layout" svg:width="0.119cm" svg:height="0.153cm" svg:x="9.66cm" svg:y="13.715cm" svg:viewBox="0 0 120 154" svg:d="M120 145c0 5 0 5 0 5h-4c-5 0-5 4-9 4 0 0-4 0-4-4-4 0-4 0-4 0-5 0-5 0-5 0v-5-80c0-8 0-13 0-17-4-4-4-9-8-14 0-4-4-8-9-8-5-4-9-4-13-4-5 0-13 4-17 8-9 4-13 9-22 18v97c0 5 0 5 0 5h-4-4l-4 4c-5 0-5 0-9-4h-4v-5-136c0-5 0-5 0-5 4 0 4 0 4-4 4 0 4 0 9 0h4c0 4 4 4 4 4v5 17c9-9 17-17 26-22 8-4 12-4 21-4 14 0 18 0 26 4 5 5 13 9 17 13 0 5 5 13 9 17 0 10 0 18 0 27z">
          <text:p/>
        </draw:path>
        <draw:path draw:style-name="gr2" draw:text-style-name="P2" draw:layer="layout" svg:width="0.114cm" svg:height="0.153cm" svg:x="9.817cm" svg:y="13.715cm" svg:viewBox="0 0 115 154" svg:d="M115 145c0 5 0 5-4 5s-4 4-8 4l-5-4c-4 0-4 0-4 0v-5-12c-8 8-12 12-21 17-9 4-17 4-26 4s-13 0-18-4c-8 0-12-5-16-9-5 0-9-8-9-12-4-5-4-9-4-17 0-9 0-13 4-22 4-4 9-8 13-12 8-5 12-9 21-9 9-4 22-4 31-4h21v-8c0-9 0-13-4-18 0-5 0-9-4-9 0-4-5-4-9-8-4 0-9 0-17 0-4 0-14 0-18 0-4 4-9 4-13 8-4 0-4 0-8 4-4 0-4 0-4 0-5 0-5 0-5 0 0-4 0-4 0-4-4 0-4-4-4-4 0-4 0-4 4-9v-4c5 0 5 0 9-4 4 0 8 0 12-5 5 0 9 0 13-4 5 0 14 0 18 0 9 0 17 0 26 4 8 0 12 5 17 9 4 4 8 9 8 17 4 4 4 14 4 22zM90 82h-21c-9 0-13 4-22 4-5 0-9 4-13 4 0 5-5 5-5 9-4 4-4 8-4 13 0 4 4 12 9 17 4 4 8 4 18 4 8 0 12 0 21-4 4-5 9-9 17-17z">
          <text:p/>
        </draw:path>
        <draw:path draw:style-name="gr2" draw:text-style-name="P2" draw:layer="layout" svg:width="0.119cm" svg:height="0.153cm" svg:x="9.978cm" svg:y="13.715cm" svg:viewBox="0 0 120 154" svg:d="M120 145c0 5 0 5 0 5h-4c-6 0-6 4-10 4 0 0-4 0-4-4-4 0-4 0-4 0-5 0-5 0-5 0v-5-80c0-8 0-13 0-17-4-4-4-9-8-14 0-4-4-8-9-8-4-4-8-4-12-4s-13 4-17 8c-9 4-13 9-22 18v97c0 5 0 5 0 5h-4-4l-4 4c-5 0-5 0-9-4h-4v-5-136c0-5 0-5 0-5 4 0 4 0 4-4 4 0 4 0 9 0h4c0 4 4 4 4 4v5 17c9-9 17-17 26-22 8-4 13-4 21-4 13 0 17 0 25 4 5 5 13 9 17 13 0 5 6 13 10 17 0 10 0 18 0 27z">
          <text:p/>
        </draw:path>
        <draw:path draw:style-name="gr2" draw:text-style-name="P2" draw:layer="layout" svg:width="0.11cm" svg:height="0.153cm" svg:x="10.135cm" svg:y="13.715cm" svg:viewBox="0 0 111 154" svg:d="M111 124c0 4 0 4 0 4 0 5 0 5 0 5-4 0-4 4-4 4-5 4-5 4-9 8-4 0-4 0-8 5-4 0-9 0-13 4-4 0-8 0-17 0-8 0-17 0-26-4-9-5-13-9-17-17-9-5-13-13-13-21-4-9-4-22-4-34 0-13 0-26 4-34 4-10 9-18 13-27 8-4 13-8 21-13 9-4 18-4 26-4 5 0 9 0 13 0s9 4 13 4 4 5 8 5c4 4 4 4 4 4 5 0 5 4 5 4 0 5 0 5 0 5 4 4 4 4 4 4 0 4-4 8-4 8 0 5 0 5-5 5l-4-5c0 0-4-4-8-4 0-4-4-4-9-4-4-4-12-4-17-4-12 0-21 4-30 12-4 14-9 27-9 44 0 8 0 17 5 25 0 4 4 13 4 17 4 4 9 4 13 8 5 5 13 5 17 5 9 0 13 0 17-5 5 0 9-4 13-4 0-4 4-4 4-8 4 0 4 0 9 0 4 0 4 4 4 4z">
          <text:p/>
        </draw:path>
        <draw:path draw:style-name="gr2" draw:text-style-name="P2" draw:layer="layout" svg:width="0.132cm" svg:height="0.153cm" svg:x="10.266cm" svg:y="13.715cm" svg:viewBox="0 0 133 154" svg:d="M133 73c0 5-5 5-5 9 0 0-4 0-8 0h-89c0 8 0 17 0 21 4 9 4 13 8 17 5 4 9 8 17 8 5 5 13 5 22 5 4 0 8 0 17 0 4-5 8-5 12-5s4-4 9-4c4 0 4 0 4 0h4v4 5 4c0 4 0 4 0 4 0 0-4 4-8 4 0 0-5 5-9 5s-8 0-17 4c-4 0-12 0-17 0-12 0-21 0-29-4-9-5-17-9-22-13-9-9-13-17-13-25-5-9-9-22-9-34 0-13 4-21 9-30 0-14 4-22 13-26 5-9 13-13 22-18 8-4 17-4 25-4 13 0 21 0 30 4 8 5 12 9 17 13 4 9 8 17 12 22 0 9 5 18 5 26zM107 65c0-13-4-26-8-35-9-4-17-8-30-8-4 0-13 0-17 0-4 4-8 8-13 12 0 5-4 10-4 14-4 4-4 9-4 17z">
          <text:p/>
        </draw:path>
        <draw:path draw:style-name="gr2" draw:text-style-name="P2" draw:layer="layout" svg:width="0.034cm" svg:height="0.208cm" svg:x="10.431cm" svg:y="13.66cm" svg:viewBox="0 0 35 209" svg:d="M31 200c0 5 0 5 0 5h-4-4l-5 4c-5 0-5 0-9-4h-4v-5-136c0-5 0-5 0-5 4 0 4 0 4 0 4-4 4-4 9-4 0 0 5 0 5 4 4 0 4 0 4 0 4 0 4 0 4 0v5zM35 13c0 8-4 13-4 13-4 4-8 4-13 4-9 0-13 0-13-4-5 0-5-5-5-9 0-8 0-13 5-13 0-4 4-4 13-4 5 0 9 0 13 4 0 0 4 5 4 9z">
          <text:p/>
        </draw:path>
        <draw:path draw:style-name="gr2" draw:text-style-name="P2" draw:layer="layout" svg:width="0.08cm" svg:height="0.153cm" svg:x="10.508cm" svg:y="13.715cm" svg:viewBox="0 0 81 154" svg:d="M81 17v5 4c0 4-4 4-4 4v-4c-4 0-4 0-4 0-4 0-4 0-9 0h-4c-4 0-4 0-8 0 0 0-4 4-9 4 0 4-4 4-8 9 0 5-4 9-9 18v88c0 5 0 5 0 5h-4-4c0 0 0 4-4 4-6 0-6 0-6-4-4 0-4 0-4 0-4 0-4 0-4 0v-5-136c0-5 0-5 0-5h4v-4c4 0 4 0 10 0h4c0 4 4 4 4 4v5 17c4-4 9-9 13-13s4-4 8-9c5 0 9-4 9-4 4 0 8 0 8 0 4 0 4 0 4 0 5 0 5 0 9 0 0 0 4 0 4 4h4v5c0 4 0 4 0 8z">
          <text:p/>
        </draw:path>
        <draw:path draw:style-name="gr2" draw:text-style-name="P2" draw:layer="layout" svg:width="0.14cm" svg:height="0.153cm" svg:x="10.61cm" svg:y="13.715cm" svg:viewBox="0 0 141 154" svg:d="M141 78c0 8-5 21-5 29-4 9-8 17-17 26-4 4-12 12-21 17-8 4-17 4-30 4-12 0-21 0-29-4-9-5-18-9-23-17-8-4-12-13-12-21-4-9-4-22-4-34 0-9 0-21 4-30s8-18 12-26c5-9 14-13 23-18 8-4 21-4 34-4 8 0 21 0 29 4 9 5 13 9 22 18 4 4 8 12 12 22 0 8 5 21 5 34zM111 78c0-9 0-13 0-21-4-9-4-13-9-18-4-5-8-9-12-13-5-4-13-4-22-4-8 0-12 0-17 4-8 4-12 4-12 13-5 5-9 9-9 18-4 4-4 12-4 21 0 8 0 12 4 21 0 8 0 13 4 17 5 4 9 8 13 13 9 4 13 4 21 4 9 0 13 0 22-4 4-5 8-9 12-13 5-4 5-9 9-17 0-4 0-13 0-21z">
          <text:p/>
        </draw:path>
        <draw:path draw:style-name="gr2" draw:text-style-name="P2" draw:layer="layout" svg:width="0.051cm" svg:height="0.08cm" svg:x="10.766cm" svg:y="13.83cm" svg:viewBox="0 0 52 81" svg:d="M52 13c0 4 0 8 0 8 0 4 0 4 0 8 0 5 0 5-4 9 0 0 0 4-4 4l-21 35-5 4h-4-4-5l-5-4h5l18-43v-21c0-5 0-5 4-5 0-4 0-4 0-4 4-4 4-4 4-4 4 0 4 0 9 0 4 0 4 0 4 0 4 0 4 0 8 4v4z">
          <text:p/>
        </draw:path>
        <draw:path draw:style-name="gr2" draw:text-style-name="P2" draw:layer="layout" svg:width="0.14cm" svg:height="0.153cm" svg:x="10.974cm" svg:y="13.715cm" svg:viewBox="0 0 141 154" svg:d="M141 78c0 8-4 21-4 29-4 9-9 17-17 26-5 4-13 12-21 17-9 4-17 4-31 4-13 0-21 0-30-4-8-5-17-9-21-17-8-4-13-13-13-21-4-9-4-22-4-34 0-9 0-21 4-30 5-9 9-18 13-26 4-9 13-13 21-18 9-4 21-4 34-4 10 0 22 0 31 4 8 5 12 9 21 18 4 4 9 12 13 22 0 8 4 21 4 34zM111 78c0-9 0-13 0-21-4-9-4-13-8-18s-9-9-13-13-14-4-22-4c-4 0-13 0-17 4-9 4-13 4-13 13-4 5-8 9-8 18-4 4-4 12-4 21 0 8 0 12 4 21 0 8 0 13 4 17s8 8 13 13c8 4 12 4 21 4 8 0 14 0 22-4 4-5 9-9 13-13s4-9 8-17c0-4 0-13 0-21z">
          <text:p/>
        </draw:path>
        <draw:path draw:style-name="gr2" draw:text-style-name="P2" draw:layer="layout" svg:width="0.131cm" svg:height="0.22cm" svg:x="11.148cm" svg:y="13.648cm" svg:viewBox="0 0 132 221" svg:d="M132 145c0 8-4 21-4 29-4 9-8 17-13 26-4 8-12 12-17 17-8 4-17 4-25 4-4 0-9 0-13 0-4-4-9-4-13-4-5-5-9-5-13-9 0-4-4-8-9-12v16c0 5 0 5 0 5h-4-4c0 0 0 4-4 4 0 0-5 0-5-4h-4c0 0-4 0-4-5v-204c0-4 4-4 4-4h4l5-4c4 0 8 4 8 4h4v4 81c5-5 9-9 13-9 4-4 9-4 13-9 5 0 9-4 13-4 0 0 5 0 9 0 13 0 21 0 30 4 4 5 12 13 17 18 4 8 4 18 8 26 0 9 4 17 4 30zM103 145c0-5 0-13 0-21 0-5-5-13-5-17-4-6-8-10-12-14-5-4-9-4-17-4-5 0-5 0-9 0-4 4-9 4-9 8-4 0-9 4-13 4-4 6-8 10-13 18v55c9 9 17 13 22 17 9 5 13 9 22 9 4 0 12-4 17-4 4-5 8-9 8-13 4-4 9-13 9-17 0-9 0-13 0-21z">
          <text:p/>
        </draw:path>
        <draw:path draw:style-name="gr2" draw:text-style-name="P2" draw:layer="layout" svg:width="0.059cm" svg:height="0.263cm" svg:x="11.288cm" svg:y="13.66cm" svg:viewBox="0 0 60 264" svg:d="M56 209c0 8 0 17 0 25-4 5-4 9-8 17-5 4-9 4-13 9-4 0-13 4-17 4s-10 0-10-4c-4 0-4 0-8 0v-5c0-4 0-4 0-4 0-4 0-4 0-4 0-4 0-4 0-4v-4c4 0 4 0 4 0 4 0 4 0 10 0 4 0 4 0 8 0l4-5c5-4 5-4 5-8s0-9 0-17v-145c0-5 0-5 0-5 4 0 4 0 4 0h4c0-4 4-4 4-4 5 0 5 0 9 4h4v5zM60 13c0 8 0 13-4 13 0 4-4 4-13 4-4 0-8 0-12-4 0 0 0-5 0-9 0-8 0-13 0-13 4-4 8-4 12-4 9 0 13 0 13 4 4 0 4 5 4 9z">
          <text:p/>
        </draw:path>
        <draw:path draw:style-name="gr2" draw:text-style-name="P2" draw:layer="layout" svg:width="0.132cm" svg:height="0.153cm" svg:x="11.381cm" svg:y="13.715cm" svg:viewBox="0 0 133 154" svg:d="M133 73c0 5-5 5-5 9-4 0-4 0-8 0h-90c0 8 0 17 0 21 4 9 4 13 8 17s9 8 13 8c8 5 13 5 21 5 9 0 14 0 22 0 4-5 9-5 13-5s4-4 9-4h4 4v4 5 4c0 4 0 4 0 4-4 0-4 4-8 4 0 0-5 5-9 5s-9 0-17 4c-4 0-14 0-18 0-13 0-21 0-30-4-8-5-17-9-21-13-8-9-12-17-17-25 0-9-4-22-4-34 0-13 4-21 4-30 5-14 9-22 17-26 4-9 13-13 21-18 9-4 17-4 26-4 13 0 22 0 30 4 9 5 13 9 18 13 4 9 8 17 12 22 0 9 5 18 5 26zM107 65c0-13-4-26-13-35-4-4-13-8-26-8-9 0-13 0-17 0-4 4-9 8-13 12-4 5-4 10-8 14 0 4 0 9 0 17z">
          <text:p/>
        </draw:path>
        <draw:path draw:style-name="gr2" draw:text-style-name="P2" draw:layer="layout" svg:width="0.093cm" svg:height="0.187cm" svg:x="11.53cm" svg:y="13.681cm" svg:viewBox="0 0 94 188" svg:d="M94 170c0 4 0 4 0 9 0 0-5 0-5 5h-4l-4 4c0 0-4 0-9 0h-4c-8 0-12 0-22-4-4 0-8-5-13-10 0-4-4-8-4-12-4-9-4-13-4-22v-80h-17c-4 0-4-4-4-4-4 0-4-5-4-9v-4c4 0 4-5 4-5h4 17v-33-5h4 4 5c4 0 4 0 8 0h5v5 33h38 5v5 4c0 4 0 9 0 9-5 0-5 4-5 4h-38v76c0 9 5 17 5 21 4 5 8 9 16 9h5c4 0 4-4 4-4 4 0 4 0 4 0 4 0 4 0 4 0h5v4z">
          <text:p/>
        </draw:path>
        <draw:path draw:style-name="gr2" draw:text-style-name="P2" draw:layer="layout" svg:width="0.034cm" svg:height="0.208cm" svg:x="11.652cm" svg:y="13.66cm" svg:viewBox="0 0 35 209" svg:d="M31 200c0 5 0 5 0 5h-5-5l-4 4c-4 0-4 0-9-4h-4v-5-136c0-5 0-5 0-5 4 0 4 0 4 0 5-4 5-4 9-4 0 0 4 0 4 4 5 0 5 0 5 0h5v5zM35 13c0 8-4 13-4 13-5 4-10 4-14 4-9 0-13 0-13-4-4 0-4-5-4-9 0-8 0-13 4-13 0-4 4-4 13-4 4 0 9 0 14 4 0 0 4 5 4 9z">
          <text:p/>
        </draw:path>
        <draw:path draw:style-name="gr2" draw:text-style-name="P2" draw:layer="layout" svg:width="0.131cm" svg:height="0.153cm" svg:x="11.712cm" svg:y="13.715cm" svg:viewBox="0 0 132 154" svg:d="M132 4c0 5 0 5 0 5v4l-51 132v5h-4-4c0 4-4 4-9 4-4 0-4 0-8-4h-4-5v-5l-47-132v-4-5c0 0 4 0 4-4 0 0 4 0 10 0h4c4 4 4 4 4 4h4v5l38 115h5l38-115c0-5 0-5 0-5 4 0 4 0 4-4 4 0 4 0 8 0 5 0 5 0 5 0 4 0 4 4 4 4z">
          <text:p/>
        </draw:path>
        <draw:path draw:style-name="gr2" draw:text-style-name="P2" draw:layer="layout" svg:width="0.115cm" svg:height="0.153cm" svg:x="11.86cm" svg:y="13.715cm" svg:viewBox="0 0 116 154" svg:d="M116 145c0 5 0 5 0 5h-5l-4 4c-4 0-4-4-8-4h-5v-5-12c-4 8-12 12-21 17-4 4-12 4-22 4-8 0-13 0-21-4-5 0-9-5-13-9-4 0-9-8-13-12 0-5-4-9-4-17 0-9 4-13 8-22 0-4 5-8 13-12 4-5 13-9 22-9 8-4 18-4 30-4h17v-8c0-9 0-13 0-18s-4-9-4-9c-4-4-9-4-13-8-4 0-8 0-12 0-10 0-14 0-18 0-5 4-9 4-13 8-5 0-9 0-9 4-4 0-4 0-8 0h-5c0-4 0-4 0-4v-4c0-4 0-4 0-9l5-4c0 0 4 0 4-4 4 0 8 0 13-5 4 0 8 0 17-4 4 0 9 0 14 0 12 0 21 0 25 4 8 0 13 5 17 9 8 4 8 9 13 17 0 4 0 14 0 22zM90 82h-21c-4 0-13 4-18 4-4 0-8 4-13 4-4 5-4 5-8 9 0 4 0 8 0 13 0 4 0 12 4 17 4 4 13 4 22 4 5 0 13 0 17-4 9-5 13-9 17-17z">
          <text:p/>
        </draw:path>
        <draw:path draw:style-name="gr2" draw:text-style-name="P2" draw:layer="layout" svg:width="0.123cm" svg:height="0.153cm" svg:x="12.021cm" svg:y="13.715cm" svg:viewBox="0 0 124 154" svg:d="M124 145c0 5 0 5 0 5-4 0-4 0-4 0h-4l-5 4c-4 0-4 0-8-4h-4v-5-80c0-8 0-13-5-17 0-4 0-9-5-14-4-4-4-8-8-8-4-4-9-4-13-4-9 0-13 4-21 8-5 4-13 9-21 18v97c0 5 0 5 0 5h-5c0 0-4 4-8 4 0 0-4 0-4-4h-5c0 0-4 0-4-5v-136c0-5 0-5 4-5l5-4h4c4 0 4 0 8 0 0 4 0 4 0 4 5 0 5 0 5 0v5 17c8-9 16-17 21-22 8-4 17-4 25-4 9 0 17 0 27 4 4 5 8 9 12 13 5 5 9 13 9 17 4 10 4 18 4 27z">
          <text:p/>
        </draw:path>
        <draw:path draw:style-name="gr2" draw:text-style-name="P2" draw:layer="layout" svg:width="0.128cm" svg:height="0.216cm" svg:x="12.182cm" svg:y="13.652cm" svg:viewBox="0 0 129 217" svg:d="M129 208c0 5 0 5 0 5h-5-4c0 0 0 4-4 4 0 0-4 0-4-4h-5c0 0-4 0-4-5v-16c-4 8-13 12-21 16-10 5-18 9-27 9-8 0-17 0-25-4-9-5-13-13-17-17-4-9-9-17-13-26 0-8 0-17 0-29 0-9 0-21 4-30 0-13 5-17 9-25 4-9 13-13 21-18 4-5 13-5 26-5 8 0 12 0 22 5 8 5 12 9 21 18v-82-4c4 0 4 0 4 0 5 0 5 0 9 0h4c4 0 4 0 4 0h5v4zM103 111c-9-8-13-13-21-17-5-4-14-8-22-8-5 0-13 0-17 4-5 4-9 8-9 13-4 4-4 12-8 17 0 8 0 12 0 21 0 4 0 12 0 21 0 4 4 13 8 17 0 4 4 8 9 13 4 0 8 4 17 4 4 0 8 0 8 0 4-4 9-4 14-9 0 0 4-4 8-8 4 0 9-4 13-13z">
          <text:p/>
        </draw:path>
        <draw:path draw:style-name="gr2" draw:text-style-name="P2" draw:layer="layout" svg:width="0.135cm" svg:height="0.153cm" svg:x="12.348cm" svg:y="13.715cm" svg:viewBox="0 0 136 154" svg:d="M136 78c0 8 0 21-4 29 0 9-4 17-13 26-4 4-13 12-21 17-8 4-21 4-30 4-12 0-21 0-29-4-9-5-17-9-21-17-9-4-14-13-14-21-4-9-4-22-4-34 0-9 0-21 4-30 0-9 5-18 14-26 4-9 12-13 21-18 8-4 21-4 29-4 13 0 22 0 30 4 8 5 17 9 21 18 9 4 13 12 13 22 4 8 4 21 4 34zM111 78c0-9 0-13 0-21-5-9-5-13-9-18s-8-9-12-13c-5-4-13-4-22-4-8 0-12 0-17 4-8 4-12 4-17 13 0 5-4 9-4 18-4 4-4 12-4 21 0 8 0 12 0 21 4 8 4 13 8 17 5 4 9 8 13 13 4 4 13 4 21 4 9 0 13 0 22-4 4-5 8-9 12-13s4-9 9-17c0-4 0-13 0-21z">
          <text:p/>
        </draw:path>
        <draw:path draw:style-name="gr2" draw:text-style-name="P2" draw:layer="layout" svg:width="0.081cm" svg:height="0.153cm" svg:x="12.64cm" svg:y="13.715cm" svg:viewBox="0 0 82 154" svg:d="M82 17v5 4c0 4 0 4 0 4-5 0-5 0-5-4h-4-4c-4 0-4 0-9 0 0 0-4 0-8 0l-4 4c-4 4-10 4-10 9-4 5-8 9-12 18v88c0 5 0 5 0 5-5 0-5 0-5 0-4 0-4 4-8 4 0 0-4 0-4-4-5 0-5 0-5 0h-4v-5-136c0-5 0-5 0-5h4l5-4h4c4 0 4 0 4 0 4 4 4 4 4 4h5v5 17c4-4 4-9 8-13s10-4 10-9c4 0 8-4 12-4 0 0 4 0 9 0h4 4c0 0 4 0 4 4 5 0 5 0 5 0v5c0 4 0 4 0 8z">
          <text:p/>
        </draw:path>
        <draw:path draw:style-name="gr2" draw:text-style-name="P2" draw:layer="layout" svg:width="0.127cm" svg:height="0.153cm" svg:x="12.742cm" svg:y="13.715cm" svg:viewBox="0 0 128 154" svg:d="M128 73c0 5 0 5 0 9-4 0-4 0-9 0h-93c0 8 4 17 4 21 0 9 5 13 9 17s8 8 13 8c8 5 12 5 21 5 8 0 12 0 17 0 8-5 12-5 12-5 5 0 9-4 13-4h4c5 0 5 0 5 0v4 5 4c0 4 0 4 0 4h-5c0 0 0 4-4 4s-4 5-8 5c-5 0-13 0-17 4-5 0-13 0-17 0-13 0-21 0-34-4-9-5-13-9-22-13-4-9-9-17-13-25 0-9-4-22-4-34 0-13 4-21 4-30 4-14 9-22 13-26 9-9 13-13 22-18 8-4 17-4 30-4 8 0 21 0 25 4 8 5 17 9 21 13 4 9 9 17 13 22 0 9 0 18 0 26zM102 65c0-13 0-26-8-35-4-4-13-8-25-8-9 0-13 0-17 0-5 4-9 8-13 12-4 5-4 10-9 14 0 4 0 9-4 17z">
          <text:p/>
        </draw:path>
        <draw:path draw:style-name="gr2" draw:text-style-name="P2" draw:layer="layout" svg:width="0.131cm" svg:height="0.153cm" svg:x="12.899cm" svg:y="13.715cm" svg:viewBox="0 0 132 154" svg:d="M132 73c0 5-4 5-4 9-5 0-5 0-9 0h-89c0 8 0 17 0 21 5 9 5 13 9 17s8 8 13 8c8 5 12 5 21 5 8 0 12 0 21 0 4-5 8-5 13-5 4 0 4-4 8-4h4 4v4 5 4c0 4 0 4 0 4-4 0-4 4-8 4 0 0-4 5-8 5-5 0-9 0-17 4-5 0-13 0-17 0-13 0-21 0-30-4-8-5-17-9-21-13-9-9-13-17-18-25 0-9-4-22-4-34 0-13 4-21 4-30 5-14 9-22 18-26 4-9 13-13 21-18 9-4 17-4 25-4 13 0 22 0 30 4 9 5 13 9 17 13 4 9 8 17 13 22 0 9 4 18 4 26zM107 65c0-13-5-26-13-35-4-4-13-8-26-8-8 0-12 0-16 0-5 4-9 8-13 12-4 5-4 10-9 14 0 4 0 9 0 17z">
          <text:p/>
        </draw:path>
        <draw:path draw:style-name="gr2" draw:text-style-name="P2" draw:layer="layout" svg:width="0.204cm" svg:height="0.153cm" svg:x="13.068cm" svg:y="13.715cm" svg:viewBox="0 0 205 154" svg:d="M205 145c0 5 0 5 0 5h-5c0 0-4 4-8 4 0 0-4 0-4-4h-5c-4 0-4 0-4-5v-84c0-4 0-9 0-13s-4-9-4-14c-4-4-4-8-9-8-4-4-8-4-12-4-5 0-13 4-17 8-9 4-13 9-21 18v97c0 5 0 5 0 5h-5c-4 0-4 4-8 4 0 0-4 0-4-4-5 0-5 0-5 0-4 0-4 0-4 0v-5-84c0-4 0-9 0-13-4-4-4-9-8-14 0-4-4-8-9-8 0-4-4-4-8-4-9 0-13 4-21 8-5 4-13 9-17 18v97c0 5 0 5 0 5h-6-4l-4 4c-4 0-4 0-9-4h-4v-5-136c0-5 0-5 0-5 4 0 4 0 4-4h5c4 0 4 0 8 0 0 4 0 4 4 4v5 17c10-9 18-17 27-22 4-4 13-4 21-4 4 0 9 0 17 0 4 4 8 4 8 9 5 0 9 4 9 8 4 5 8 5 8 9 5-4 9-9 13-13 4 0 9-4 13-9 4 0 8 0 12-4 0 0 5 0 9 0 8 0 17 0 25 4 5 5 9 9 13 13 4 5 9 13 9 17 0 10 0 18 0 27z">
          <text:p/>
        </draw:path>
        <draw:path draw:style-name="gr2" draw:text-style-name="P2" draw:layer="layout" svg:width="0.132cm" svg:height="0.22cm" svg:x="13.318cm" svg:y="13.648cm" svg:viewBox="0 0 133 221" svg:d="M133 145c0 8-5 21-5 29-4 9-8 17-12 26-5 8-14 12-18 17-9 4-17 4-26 4-8 0-8 0-12 0-5-4-9-4-13-4-4-5-9-5-13-9 0-4-4-8-8-12v16c0 5 0 5 0 5h-4-5c0 0 0 4-4 4 0 0-4 0-4-4h-4c-5 0-5 0-5-5v-204c0-4 0-4 5-4h4l4-4c4 0 9 4 9 4h4v4 81c4-5 8-9 12-9 5-4 9-4 13-9 4 0 9-4 13-4 0 0 4 0 8 0 13 0 21 0 26 4 8 5 18 13 22 18 4 8 4 18 8 26 0 9 5 17 5 30zM102 145c0-5 0-13 0-21 0-5-4-13-4-17-5-6-9-10-13-14s-8-4-17-4c-4 0-4 0-8 0-5 4-9 4-9 8-4 0-8 4-13 4-4 6-8 10-12 18v55c8 9 17 13 21 17 8 5 13 9 21 9 4 0 13-4 17-4 4-5 8-9 8-13 5-4 9-13 9-17 0-9 0-13 0-21z">
          <text:p/>
        </draw:path>
        <draw:path draw:style-name="gr2" draw:text-style-name="P2" draw:layer="layout" svg:width="0.14cm" svg:height="0.153cm" svg:x="13.475cm" svg:y="13.715cm" svg:viewBox="0 0 141 154" svg:d="M141 78c0 8 0 21-4 29-5 9-9 17-13 26-4 4-13 12-21 17-9 4-21 4-35 4-8 0-21 0-30-4-8-5-12-9-21-17-4-4-9-13-13-21 0-9-4-22-4-34 0-9 4-21 4-30 4-9 9-18 17-26 5-9 13-13 22-18 8-4 17-4 29-4 14 0 22 0 31 4 8 5 17 9 21 18 8 4 13 12 13 22 4 8 4 21 4 34zM116 78c0-9 0-13-5-21 0-9 0-13-4-18s-8-9-13-13c-8-4-12-4-22-4-8 0-12 0-21 4-4 4-8 4-13 13-4 5-4 9-8 18 0 4 0 12 0 21 0 8 0 12 0 21 4 8 4 13 8 17 5 4 9 8 13 13 4 4 13 4 21 4 4 0 14 0 18-4 9-5 13-9 13-13 4-4 8-9 8-17 5-4 5-13 5-21z">
          <text:p/>
        </draw:path>
        <draw:path draw:style-name="gr2" draw:text-style-name="P2" draw:layer="layout" svg:width="0.025cm" svg:height="0.22cm" svg:x="13.653cm" svg:y="13.648cm" svg:viewBox="0 0 26 221" svg:d="M26 212c0 5 0 5 0 5h-4c-4 0-4 4-8 4-5 0-5 0-5-4-5 0-5 0-5 0-4 0-4 0-4 0v-5-204c0-4 0-4 0-4h4 5c0 0 0-4 5-4 4 0 4 4 8 4s4 0 4 0v4z">
          <text:p/>
        </draw:path>
        <draw:path draw:style-name="gr2" draw:text-style-name="P2" draw:layer="layout" svg:width="0.097cm" svg:height="0.153cm" svg:x="13.717cm" svg:y="13.715cm" svg:viewBox="0 0 98 154" svg:d="M98 107c0 9-4 17-4 22-4 4-9 8-13 12s-8 9-17 9c-4 4-12 4-21 4-4 0-8 0-13 0-8 0-8-4-12-4s-10-5-10-5c-4 0-4 0-8-4v-4-4c0-4 0-4 0-9 0-4 0-4 0-4h4l4 4c0 0 6 0 10 5 0 0 4 0 8 4 4 0 13 0 17 0s9 0 13 0 4-4 8-4c5-5 5-5 5-9 4 0 4-4 4-8 0-5 0-9-4-9 0-4-5-8-9-8-4-5-4-5-8-5-5-4-9-4-13-8-4 0-9 0-13-4-4 0-8-5-12-9-6-4-6-8-10-12 0-5-4-9-4-13 0-10 4-14 4-18 4-4 4-9 10-13 4-4 12-9 16-9 9-4 13-4 22-4 4 0 8 0 12 0 5 0 9 0 9 4 4 0 8 0 8 0 4 5 4 5 4 5 0 0 5 0 5 4v4 5 4 4c-5 0-5 0-5 0h-4c0-4-4-4-4-4-4 0-8-4-13-4-4 0-8 0-12 0-5 0-9 0-9 0-4 0-8 0-8 4-5 0-5 4-9 4 0 4 0 9 0 9 0 5 0 9 4 13 0 0 5 5 9 5 0 4 4 4 8 8 5 0 9 4 13 4s9 4 13 4c4 5 8 5 12 9 5 4 9 8 9 13 4 4 4 8 4 12z">
          <text:p/>
        </draw:path>
        <draw:path draw:style-name="gr2" draw:text-style-name="P2" draw:layer="layout" svg:width="0.114cm" svg:height="0.153cm" svg:x="13.84cm" svg:y="13.715cm" svg:viewBox="0 0 115 154" svg:d="M115 145c0 5 0 5 0 5h-4l-4 4c-5 0-9-4-9-4h-4v-5-12c-8 8-13 12-21 17-9 4-17 4-21 4-9 0-18 0-22-4-8 0-12-5-17-9-5 0-5-8-9-12-4-5-4-9-4-17 0-9 4-13 4-22 4-4 9-8 18-12 4-5 12-9 21-9 9-4 17-4 30-4h17v-8c0-9 0-13 0-18-4-5-4-9-9-9 0-4-4-4-8-8-4 0-9 0-13 0-8 0-13 0-17 0-9 4-13 4-13 8-4 0-8 0-12 4h-5-5c0-4 0-4 0-4v-4c0-4 0-4 0-9v-4c5 0 5 0 10-4 4 0 8 0 12-5 4 0 9 0 13-4 9 0 13 0 17 0 13 0 21 0 26 4 8 0 12 5 16 9 5 4 9 9 9 17 4 4 4 14 4 22zM90 82h-21c-9 0-13 4-17 4-9 0-13 4-13 4-5 5-9 5-9 9s-4 8-4 13c0 4 4 12 8 17 5 4 13 4 18 4 8 0 17 0 21-4 4-5 13-9 17-17z">
          <text:p/>
        </draw:path>
        <draw:path draw:style-name="gr2" draw:text-style-name="P2" draw:layer="layout" svg:width="0.08cm" svg:height="0.153cm" svg:x="14.001cm" svg:y="13.715cm" svg:viewBox="0 0 81 154" svg:d="M81 17v5 4c0 4 0 4-4 4v-4c-4 0-4 0-4 0-5 0-5 0-5 0-4 0-4 0-8 0 0 0-4 0-8 0l-5 4c-4 4-9 4-9 9-4 5-9 9-13 18v88c0 5 0 5 0 5-4 0-4 0-4 0-4 0-4 4-9 4 0 0-4 0-4-4-4 0-4 0-4 0h-4v-5-136c0-5 0-5 0-5h4l4-4h4 5c4 4 4 4 4 4 4 0 4 0 4 5v17c0-4 4-9 9-13 4-4 9-4 9-9 4 0 9-4 9-4 4 0 8 0 12 0h4 5c0 0 4 0 4 4h4v5c0 4 0 4 0 8z">
          <text:p/>
        </draw:path>
        <draw:path draw:style-name="gr2" draw:text-style-name="P2" draw:layer="layout" svg:width="0.14cm" svg:height="0.153cm" svg:x="14.221cm" svg:y="13.715cm" svg:viewBox="0 0 141 154" svg:d="M141 78c0 8-4 21-4 29-4 9-9 17-13 26-8 4-17 12-25 17-9 4-17 4-30 4s-21 0-30-4c-8-5-18-9-22-17-4-4-8-13-13-21-4-9-4-22-4-34 0-9 0-21 4-30 5-9 9-18 13-26 4-9 14-13 22-18 9-4 21-4 34-4 9 0 22 0 30 4 8 5 13 9 21 18 4 4 9 12 13 22 0 8 4 21 4 34zM111 78c0-9 0-13 0-21 0-9-4-13-8-18 0-5-4-9-13-13-4-4-12-4-21-4-4 0-13 0-17 4s-13 4-13 13c-4 5-8 9-8 18-5 4-5 12-5 21 0 8 0 12 5 21 0 8 4 13 4 17 4 4 8 8 13 13 8 4 12 4 21 4s17 0 21-4c5-5 9-9 13-13s4-9 8-17c0-4 0-13 0-21z">
          <text:p/>
        </draw:path>
        <draw:path draw:style-name="gr2" draw:text-style-name="P2" draw:layer="layout" svg:width="0.148cm" svg:height="0.2cm" svg:x="2.361cm" svg:y="14.003cm" svg:viewBox="0 0 149 201" svg:d="M149 13v5 4h-4-60v174 5h-5c-4 0-4 0-8 0h-5c-4 0-4 0-4 0h-4v-5-174h-55-4c0-4 0-4 0-4 0-5 0-5 0-5 0-4 0-4 0-8 0-5 0-5 0-5h4 141c0 0 4 0 4 5 0 4 0 4 0 8z">
          <text:p/>
        </draw:path>
        <draw:path draw:style-name="gr2" draw:text-style-name="P2" draw:layer="layout" svg:width="0.131cm" svg:height="0.2cm" svg:x="2.539cm" svg:y="14.003cm" svg:viewBox="0 0 132 201" svg:d="M132 196v5c-4 0-4 0-4 0-5 0-5 0-9 0s-4 0-8 0h-4c0-5 0-5-5-5l-17-46c0-9-4-13-4-17-4-4-8-9-8-13-5 0-9-4-13-4-4-4-8-4-17-4h-17v84 5h-4-4-6c-4 0-4 0-8 0h-4v-5-187c0-4 0-4 0-9 4 0 8 0 8 0h44c4 0 8 0 12 0s9 0 9 0c8 0 17 5 21 9 4 0 13 4 17 9 4 4 4 13 8 17 0 5 0 13 0 17 0 9 0 13 0 22-4 4-4 8-8 12-4 5-9 9-13 9-4 4-8 8-17 8 4 4 9 4 9 4 4 5 8 9 8 9 4 4 4 8 9 13 0 4 4 8 4 12l17 43c4 4 4 8 4 8 0 4 0 4 0 4zM94 57c0-9-4-13-4-22-5-4-13-9-22-9 0-4-4-4-8-4 0 0-4 0-13 0h-21v69h26c8 0 12 0 16-5 9 0 13-4 13-4 4-4 9-8 9-13 4-4 4-8 4-12z">
          <text:p/>
        </draw:path>
        <draw:path draw:style-name="gr2" draw:text-style-name="P2" draw:layer="layout" svg:width="0.106cm" svg:height="0.2cm" svg:x="2.708cm" svg:y="14.003cm" svg:viewBox="0 0 107 201" svg:d="M107 13v5 4h-4-73v69h69c4 0 4 4 4 4v4 4 4 5h-4-69v84l-4 5h-5c0 0-4 0-8 0h-4-4-5c0-5 0-5 0-5v-187c0-4 5-4 5-9 4 0 4 0 8 0h90c4 0 4 0 4 5 0 4 0 4 0 8z">
          <text:p/>
        </draw:path>
        <draw:path draw:style-name="gr2" draw:text-style-name="P2" draw:layer="layout" svg:width="0.114cm" svg:height="0.2cm" svg:x="2.95cm" svg:y="14.003cm" svg:viewBox="0 0 115 201" svg:d="M115 192v4 5c-4 0-4 0-4 0h-107c-4 0-4 0-4 0 0-5 0-5 0-5 0-4 0-4 0-4 0-4 0-4 0-8 0-5 0-5 0-5 4 0 4 0 4 0h42v-153l-38 26c-4 0-4 0-4 0-4 0-4 0-4 0v-4-4c0-4 0-4 0-4 0-5 0-5 0-5v-4h4l42-31c5 0 5 0 5 0 4 0 4 0 4 0h4c4 0 4 0 9 0h5v5 174h38c0 0 4 0 4 5 0 4 0 4 0 8z">
          <text:p/>
        </draw:path>
        <draw:path draw:style-name="gr2" draw:text-style-name="P2" draw:layer="layout" svg:width="0.089cm" svg:height="0.153cm" svg:x="3.098cm" svg:y="13.999cm" svg:viewBox="0 0 90 154" svg:d="M90 107h-4-4-4-5-4v-8c-4 4-8 4-13 8-8 4-12 4-17 4-8 0-12 0-18-4-4 0-8 0-8-4-4-4-8-4-8-8-5-5-5-9-5-13 0-9 5-13 5-17 4-5 4-10 8-10 4-4 14-4 18-8 4 0 13 0 21 0h13v-9c0 0 0-4 0-8l-4-4c0-4-5-4-9-4 0 0-4 0-8 0-5 0-9 0-13 0 0 0-4 4-10 4 0 0-4 0-4 4-4 0-4 0-4 0-4 0-4 0-4-4 0 0 0-4 0-9v-4c0 0 4-4 8-4 0 0 4-5 14-5 4 0 8-4 17-4 8 0 13 4 17 4 8 0 13 5 13 9 4 4 8 4 8 13 0 4 4 8 4 12zM90 141c0 4 0 9-4 9v4h-81v-4c-5 0-5-5-5-9s0-4 5-8h81c4 4 4 4 4 8zM65 60h-13c-4 0-8 0-13 5-4 0-4 0-8 0 0 4-4 4-4 8v5c0 4 0 8 4 12 4 5 8 5 13 5h4c4 0 4-5 4-5 4 0 4 0 9-4l4-4z">
          <text:p/>
        </draw:path>
        <draw:path draw:style-name="gr2" draw:text-style-name="P2" draw:layer="layout" svg:width="0.136cm" svg:height="0.2cm" svg:x="3.327cm" svg:y="14.003cm" svg:viewBox="0 0 137 201" svg:d="M137 196v5c-5 0-5 0-5 0h-4c0 0-4 0-8 0h-6c-4 0-4 0-4 0h-4c0-5 0-5 0-5l-17-46c-4-9-8-13-8-17-5-4-5-9-9-13-4 0-8-4-13-4-4-4-8-4-12-4h-21v84 5h-5c-4 0-4 0-8 0h-4c-5 0-5 0-5 0h-4v-5-187c0-4 0-4 4-9h5 46c4 0 9 0 13 0 0 0 4 0 8 0 5 0 13 5 17 9 9 0 13 4 17 9 4 4 10 13 10 17 4 5 4 13 4 17 0 9 0 13-4 22 0 4-6 8-10 12 0 5-4 9-12 9-5 4-9 8-13 8 0 4 4 4 8 4 0 5 5 9 9 9 0 4 4 8 4 13 4 4 4 8 8 12l18 43c0 4 0 8 5 8 0 4 0 4 0 4zM93 57c0-9 0-13-4-22-4-4-8-9-17-9-4-4-4-4-8-4-5 0-9 0-13 0h-25v69h29c4 0 13 0 17-5 4 0 9-4 13-4 4-4 4-8 8-13 0-4 0-8 0-12z">
          <text:p/>
        </draw:path>
        <draw:path draw:style-name="gr2" draw:text-style-name="P2" draw:layer="layout" svg:width="0.127cm" svg:height="0.153cm" svg:x="3.488cm" svg:y="14.054cm" svg:viewBox="0 0 128 154" svg:d="M128 69c0 4 0 9-4 9 0 4-4 4-4 4h-93c0 8 0 13 4 21 0 4 4 13 8 17 0 4 9 4 13 8 4 5 13 5 21 5 4 0 13 0 17 0 4-5 9-5 13-5 4-4 8-4 8-4 5 0 5-4 9-4v4c4 0 4 0 4 4v5 4l-4 4-4 4c-5 0-9 0-13 5-4 0-9 0-13 0-8 4-13 4-21 4s-21-4-30-4c-8-5-17-9-21-17-4-5-9-13-14-22-4-12-4-21-4-33 0-13 0-22 4-34 5-9 10-17 14-21 4-9 13-13 21-18 9-5 17-5 30-5 8 0 17 0 25 5 9 5 13 9 22 13 4 9 8 13 8 22 4 8 4 16 4 25zM103 65c0-17-4-25-9-34-8-8-17-13-29-13-4 0-9 5-17 5-4 4-9 8-9 8-4 4-8 9-8 17-4 4-4 8-4 17z">
          <text:p/>
        </draw:path>
        <draw:path draw:style-name="gr2" draw:text-style-name="P2" draw:layer="layout" svg:width="0.131cm" svg:height="0.204cm" svg:x="3.641cm" svg:y="14.054cm" svg:viewBox="0 0 132 205" svg:d="M132 13c0 4 0 4-4 9h-4-17c4 4 4 8 8 12 0 5 0 9 0 13 0 9 0 18-4 22 0 9-4 13-8 17-9 4-14 9-23 13-4 0-12 0-21 0-4 0-9 0-17 0-4-4-8-4-8-9-5 5-5 5-5 9-4 0-4 4-4 8s4 4 4 9c5 4 9 4 17 4h34c9 0 14 4 23 4 4 0 8 4 12 9 4 0 9 4 9 8 4 4 4 13 4 17 0 9 0 13-4 17 0 8-5 13-13 17-4 4-8 8-22 13-9 0-17 0-30 0-9 0-21 0-25 0-9-5-17-5-22-9-4-4-8-8-12-13 0-4 0-8 0-12s0-9 0-13 0-4 4-8c0-5 4-5 4-9 4 0 9-4 9-8-5 0-9-5-9-9-4-4-4-8-4-13 0-4 0-12 4-16 0-5 4-9 9-13-5-4-5-9-9-13 0-4 0-13 0-18 0-8 0-17 4-21 0-8 5-13 9-17s13-8 17-8c8-5 12-5 21-5 4 0 9 0 13 0s8 0 13 0h39c4 0 4 5 4 5 4 0 4 4 4 8zM89 47c0-8 0-13-9-21-4-4-12-9-21-9-4 0-9 5-13 5s-4 4-8 8c-4 0-4 4-4 9-5 4-5 8-5 12 0 10 5 18 9 22 4 5 12 9 21 9 4 0 13-4 13-4 4 0 8-5 13-5 0-4 4-8 4-12 0-5 0-10 0-14zM103 158c0-4 0-8-5-13-9-4-13-4-22-4h-38c0 0-4 4-9 4 0 5 0 9-4 9 0 4 0 4 0 4 0 4 0 4 0 9 0 8 0 12 9 16 8 0 16 5 29 5 5 0 13 0 17-5 5 0 9-4 14-4 4-4 4-4 9-8 0-4 0-9 0-13z">
          <text:p/>
        </draw:path>
        <draw:path draw:style-name="gr2" draw:text-style-name="P2" draw:layer="layout" svg:width="0.029cm" svg:height="0.204cm" svg:x="3.802cm" svg:y="13.999cm" svg:viewBox="0 0 30 205" svg:d="M26 200v5h-4c0 0-4 0-8 0h-6-4c-4 0-4-5-4-5v-140h4c0-5 4-5 4-5h6c4 0 8 0 8 0 0 0 4 0 4 5zM30 13c0 9 0 13-4 13 0 4-4 4-12 4-6 0-10 0-14-4 0 0 0-4 0-13 0-4 0-9 4-13 0 0 4 0 10 0 8 0 12 0 12 0 4 4 4 9 4 13z">
          <text:p/>
        </draw:path>
        <draw:path draw:style-name="gr2" draw:text-style-name="P2" draw:layer="layout" svg:width="0.115cm" svg:height="0.212cm" svg:x="3.865cm" svg:y="13.995cm" svg:viewBox="0 0 116 213" svg:d="M116 204c0 5 0 5 0 5h-4-5c-4 0-4 0-8 0h-4v-5-12c-5 4-13 12-21 17-5 0-14 4-23 4-8 0-17 0-21-4-4 0-13-5-17-9s-4-8-8-13c0-4-5-12-5-17 0-8 5-16 5-21 4-4 8-12 16-12 5-5 13-9 22-9 8-4 17-4 31-4h16v-13c0-4 0-8 0-12 0-5-4-9-4-9-4-4-8-8-12-8-5 0-10 0-14 0-9 0-13 0-17 0s-9 4-13 4c-4 4-9 4-13 4 0 4-4 4-4 4-4 0-4 0-4-4s0-4 0-4c0-4 0-4 0-9l4-4c0 0 4 0 4-4 4 0 9-4 13-4s9-5 17-5c4 0 9 0 13 0 14 0 22 0 26 5 9 0 13 4 17 8s9 9 13 17c0 4 0 13 0 21zM90 141h-21c-5 0-13 0-18 4-4 0-8 0-12 4-5 0-9 5-9 9s-4 4-4 8c0 9 4 17 8 21 5 5 13 5 22 5 4 0 13 0 18-5 4-4 12-8 16-17zM116 4c0 13-4 22-9 26-4 4-12 9-21 9-4 0-8 0-8 0-4 0-9-5-9-5-5 0-5-4-9-4 0-4-4-4-4-4-5-5-5-5-9-5 0-4-4-4-4-4-4 0-9 4-9 4-4 5-4 9-4 13v5h-4-5c-4 0-4 0-4 0h-4v-5c0-13 0-21 8-26 5-8 13-8 22-8 4 0 8 0 13 0 4 4 8 4 13 8 5 5 5 5 9 9 4 0 4 0 8 0s9 0 9 0c4-4 4-9 4-13s0-4 0-4c0 0 4 0 8 0 5 0 5 0 9 0z">
          <text:p/>
        </draw:path>
        <draw:path draw:style-name="gr2" draw:text-style-name="P2" draw:layer="layout" svg:width="0.14cm" svg:height="0.153cm" svg:x="4.018cm" svg:y="14.054cm" svg:viewBox="0 0 141 154" svg:d="M141 73c0 13 0 26-4 34-5 9-9 17-13 26-8 4-13 12-25 12-9 5-18 9-31 9s-21-4-30-4c-8-5-17-9-21-17-4-5-9-13-13-26-4-8-4-17-4-29 0-13 0-22 4-30 4-13 9-21 13-25 8-9 13-13 21-18 13-5 21-5 34-5 9 0 22 0 31 5 8 5 17 9 21 13 4 9 8 17 13 26 4 8 4 21 4 29zM116 78c0-9-5-17-5-22 0-8-4-12-8-16 0-9-4-13-13-13-4-4-14-4-18-4-9 0-17 0-21 4-4 0-9 4-13 8-4 9-8 13-8 17 0 9-5 17-5 26 0 4 5 12 5 21 0 4 4 12 4 17 4 4 8 8 17 12 4 0 8 5 17 5 8 0 18-5 22-5 4-4 9-8 13-12 4-5 8-9 8-17 0-9 5-13 5-21z">
          <text:p/>
        </draw:path>
        <draw:path draw:style-name="gr2" draw:text-style-name="P2" draw:layer="layout" svg:width="0.127cm" svg:height="0.204cm" svg:x="4.289cm" svg:y="14.054cm" svg:viewBox="0 0 128 205" svg:d="M128 73c0 13-4 26-4 34-4 9-8 17-12 26-5 4-13 12-17 12-10 5-18 9-27 9-4 0-8 0-13-4-4 0-8 0-12 0 0-5-4-5-9-9-4-4-8-4-8-8v67c0 0 0 5-4 5h-5-4c-4 0-9 0-9 0h-4v-5-195-5h4 5c4 0 4 0 4 0 4 0 4 0 4 0 0 5 5 5 5 5v21c4-4 8-9 12-13 5-4 9-4 9-8 4 0 8-5 12-5 5 0 9 0 13 0 13 0 21 0 31 5 4 4 13 8 17 17 4 4 8 12 8 21 0 13 4 22 4 30zM99 78c0-9 0-13 0-22 0-5-4-13-4-17-6-5-10-9-14-13s-9-4-17-4c0 0-4 0-9 0-4 0-8 4-8 4-4 4-8 4-13 8-4 5-4 9-8 13v56c4 8 13 17 17 21 8 4 12 9 21 9 4 0 13-5 17-5 4-4 8-8 8-12 6-9 10-13 10-17 0-9 0-17 0-21z">
          <text:p/>
        </draw:path>
        <draw:path draw:style-name="gr2" draw:text-style-name="P2" draw:layer="layout" svg:width="0.127cm" svg:height="0.153cm" svg:x="4.446cm" svg:y="14.054cm" svg:viewBox="0 0 128 154" svg:d="M128 69c0 4 0 9-4 9 0 4-4 4-8 4h-91c0 8 0 13 0 21 5 4 5 13 9 17s8 4 17 8c4 5 14 5 22 5 5 0 13 0 17 0 4-5 9-5 13-5 4-4 8-4 8-4 5 0 5-4 5-4 4 0 4 0 4 4v4 5 4 4c0 0-4 0-4 4-5 0-9 0-13 5-4 0-9 0-17 0-4 4-8 4-17 4-14 0-22-4-31-4-8-5-17-9-21-17-8-5-13-13-13-22-4-12-4-21-4-33 0-13 0-22 4-34 0-9 5-17 13-21 4-9 13-13 21-18 9-5 17-5 27-5 13 0 21 0 29 5 9 5 13 9 17 13 9 9 9 13 13 22 4 8 4 16 4 25zM103 65c0-17-4-25-9-34-8-8-16-13-29-13-5 0-14 5-18 5-5 4-9 8-13 8 0 4-4 9-4 17-5 4-5 8-5 17z">
          <text:p/>
        </draw:path>
        <draw:path draw:style-name="gr2" draw:text-style-name="P2" draw:layer="layout" svg:width="0.026cm" svg:height="0.217cm" svg:x="4.611cm" svg:y="13.986cm" svg:viewBox="0 0 27 218" svg:d="M27 213v5h-4-5-4c-4 0-4 0-4 0-4 0-4 0-4 0-6 0-6 0-6 0v-5-208h6c0-5 0-5 4-5h4c4 0 4 0 4 0 5 0 5 0 5 5 4 0 4 0 4 0z">
          <text:p/>
        </draw:path>
        <draw:path draw:style-name="gr2" draw:text-style-name="P2" draw:layer="layout" svg:width="0.115cm" svg:height="0.153cm" svg:x="4.675cm" svg:y="14.054cm" svg:viewBox="0 0 116 154" svg:d="M116 145c0 5 0 5 0 5-5 0-5 0-5 0-4 0-4 0-8 0h-4c-5 0-5 0-5 0v-5-12c-8 4-12 12-21 17-8 0-18 4-26 4-4 0-13 0-17-4-9 0-13-5-17-9-5-4-9-8-9-13-4-4-4-12-4-17 0-8 0-16 4-21 4-4 9-12 13-12 9-5 13-9 21-9 9-4 22-4 31-4h21v-13c0-4 0-8-4-12 0-5 0-9-4-9 0-4-5-8-9-8s-8 0-18 0c-4 0-8 0-17 0-4 0-8 4-12 4-5 4-5 4-9 4-4 4-4 4-4 4-5 0-5 0-5 0v-4c-4-4-4-4-4-4 0-4 0-4 4-9v-4c5 0 5 0 9-4 4 0 9-5 13-5s8-5 13-5c4 0 12 0 17 0 9 0 17 0 26 5 8 0 13 5 17 9s8 9 8 17c5 4 5 13 5 21zM90 82h-21c-9 0-14 0-22 4-4 0-9 0-13 4 0 0-4 5-4 9-4 4-4 4-4 8 0 9 4 17 8 21 4 5 9 5 17 5 9 0 14 0 22-5 4-4 9-8 17-17z">
          <text:p/>
        </draw:path>
        <draw:path draw:style-name="gr2" draw:text-style-name="P2" draw:layer="layout" svg:width="0.098cm" svg:height="0.153cm" svg:x="4.823cm" svg:y="14.054cm" svg:viewBox="0 0 99 154" svg:d="M99 107c0 9 0 13 0 21-4 5-8 9-13 13-4 4-14 9-18 9-8 4-17 4-21 4-9 0-13 0-17 0-4-4-8-4-13-4 0 0-4-5-8-5l-4-4-5-4c0 0 0-4 0-9v-4-4c5 0 5 0 5 0 4 0 4 0 4 0 4 4 8 4 8 4 5 4 9 4 13 4 4 5 8 5 17 5 4 0 8 0 8 0 5-5 9-5 13-5 0-4 4-4 4-8s6-4 6-9c0-4-6-8-6-12-4 0-4-4-8-4-4-5-9-5-13-9-4 0-8 0-13-4-4 0-8-4-12-4-4-5-9-5-9-9-4-4-8-8-8-13-4-4-4-8-4-16 0-5 0-9 4-13 0-4 4-9 8-13 5-4 9-9 17-9 4-5 13-5 21-5 5 0 9 0 13 0s4 0 10 0c4 5 4 5 8 5l5 5c4 4 4 4 4 4v4 5 4c-4 4-4 4-4 4 0 0-5 0-5-4 0 0-4 0-8 0 0-4-6-4-10-4s-8-5-13-5c-4 0-8 0-12 5-5 0-5 0-9 4l-4 4c0 4 0 4 0 9 0 4 0 8 4 12l4 4c5 5 9 5 13 9 4 0 9 0 13 4 4 0 8 4 14 4 4 5 8 5 13 9 4 4 4 8 8 13 0 4 0 8 0 12z">
          <text:p/>
        </draw:path>
        <draw:path draw:style-name="gr2" draw:text-style-name="P2" draw:layer="layout" svg:width="0.127cm" svg:height="0.221cm" svg:x="5.044cm" svg:y="13.986cm" svg:viewBox="0 0 128 222" svg:d="M128 213v5h-4c-4 0-4 0-9 0h-4-4v-5-18c-10 10-18 14-27 18-8 5-16 9-25 9s-17-4-26-9c-8-4-12-8-17-13-4-9-8-17-8-26-4-8-4-17-4-29 0-13 0-22 4-30 0-13 4-21 8-25 9-9 13-13 22-17 8-5 17-5 25-5 9 0 17 0 21 5 9 4 13 8 23 17v-81c0-4 0-4 0-4h4 4c0-5 0-5 4-5 5 0 5 0 5 5 4 0 4 0 4 0 4 0 4 0 4 0v4zM103 115c-10-8-14-13-23-21-4-4-12-4-21-4-4 0-8 0-13 4-4 4-8 8-12 13-5 4-5 8-5 16-4 5-4 13-4 22 0 4 0 12 0 17 4 8 4 12 9 21 0 4 4 8 8 12 4 0 13 5 17 5 5 0 9 0 13-5 0 0 4 0 8-4 5 0 5-4 9-8 4-5 8-9 14-13z">
          <text:p/>
        </draw:path>
        <draw:path draw:style-name="gr2" draw:text-style-name="P2" draw:layer="layout" svg:width="0.127cm" svg:height="0.153cm" svg:x="5.209cm" svg:y="14.054cm" svg:viewBox="0 0 128 154" svg:d="M128 69c0 4 0 9-4 9 0 4-4 4-4 4h-94c0 8 0 13 4 21 0 4 4 13 8 17 0 4 9 4 13 8 4 5 14 5 22 5 9 0 13 0 17 0 5-5 9-5 13-5 4-4 8-4 8-4 5 0 5-4 9-4v4h4v4 5 4c0 0 0 4-4 4l-4 4c-5 0-9 0-13 5-4 0-8 0-13 0-8 4-13 4-21 4-10 0-22-4-31-4-8-5-12-9-21-17-4-5-8-13-13-22-4-12-4-21-4-33 0-13 0-22 4-34 5-9 9-17 13-21 9-9 13-13 21-18 9-5 17-5 31-5 8 0 17 0 26 5 8 5 16 9 21 13 4 9 8 13 8 22 4 8 4 16 4 25zM103 65c0-17-4-25-8-34-5-8-18-13-30-13-6 0-10 5-14 5-9 4-13 8-13 8-4 4-8 9-8 17 0 4-4 8-4 17z">
          <text:p/>
        </draw:path>
        <draw:path draw:style-name="gr2" draw:text-style-name="P2" draw:layer="layout" svg:width="0.097cm" svg:height="0.153cm" svg:x="5.366cm" svg:y="14.054cm" svg:viewBox="0 0 98 154" svg:d="M98 107c0 9 0 13-4 21-4 5-4 9-13 13-4 4-8 9-16 9-5 4-13 4-22 4-4 0-8 0-12 0-5-4-9-4-14-4-4 0-8-5-8-5-5 0-5-4-9-4v-4c0 0 0-4 0-9v-4-4h4 5c0 4 4 4 8 4 5 4 9 4 14 4 4 5 8 5 12 5 5 0 9 0 13 0 4-5 4-5 9-5 4-4 4-4 8-8 0-4 0-4 0-9 0-4 0-8-4-12 0 0-4-4-9-4 0-5-4-5-8-9-4 0-9 0-13-4-4 0-8-4-13-4-4-5-9-5-13-9s-4-8-9-13c0-4 0-8 0-16 0-5 0-9 0-13 5-4 5-9 13-13 0-4 9-9 14-9 8-5 12-5 21-5 4 0 8 0 13 0 4 0 8 0 8 0 4 5 8 5 8 5 5 0 5 5 5 5 4 0 4 0 4 0 0 4 0 4 0 4v4 5 4c0 4 0 4 0 4h-4l-5-4h-4c-4-4-8-4-12-4 0 0-5-5-13-5-4 0-9 0-9 5-4 0-8 0-8 4-4 0-4 4-4 4-5 4-5 4-5 9 0 4 5 8 5 12 0 0 4 4 8 4 4 5 9 5 13 9 4 0 8 0 13 4 4 0 8 4 12 4 4 5 9 5 9 9 4 4 8 8 8 13 4 4 4 8 4 12z">
          <text:p/>
        </draw:path>
        <draw:path draw:style-name="gr2" draw:text-style-name="P2" draw:layer="layout" svg:width="0.127cm" svg:height="0.204cm" svg:x="5.502cm" svg:y="14.054cm" svg:viewBox="0 0 128 205" svg:d="M128 73c0 13-4 26-4 34-5 9-9 17-13 26-4 4-13 12-17 12-9 5-17 9-25 9-5 0-9 0-13-4-4 0-9 0-13 0 0-5-4-5-8-9-5-4-9-4-9-8v67c0 0 0 5-5 5h-4-5c-4 0-8 0-8 0h-4v-5-195-5h4 4c4 0 4 0 4 0 5 0 5 0 5 0 0 5 4 5 4 5v21c5-4 9-9 14-13 4-4 8-4 12-8 0 0 5-5 9-5s8 0 17 0c8 0 17 0 25 5 4 4 13 8 17 17 4 4 9 12 9 21 0 13 4 22 4 30zM98 78c0-9 0-13 0-22 0-5-4-13-4-17-4-5-9-9-13-13s-8-4-17-4c0 0-4 0-8 0s-9 4-9 4c-4 4-8 4-12 8-5 5-5 9-9 13v56c4 8 13 17 17 21 9 4 13 9 21 9 5 0 13-5 17-5 4-4 9-8 9-12 4-9 8-13 8-17 0-9 0-17 0-21z">
          <text:p/>
        </draw:path>
        <draw:path draw:style-name="gr2" draw:text-style-name="P2" draw:layer="layout" svg:width="0.128cm" svg:height="0.153cm" svg:x="5.658cm" svg:y="14.054cm" svg:viewBox="0 0 129 154" svg:d="M129 69c0 4 0 9-5 9 0 4-5 4-9 4h-89c0 8 0 13 0 21 4 4 4 13 8 17 5 4 9 4 17 8 5 5 13 5 22 5 4 0 12 0 17 0 4-5 8-5 12-5 5-4 9-4 9-4 4 0 4-4 4-4 4 0 4 0 4 4v4 5 4 4c0 0-4 0-4 4-4 0-8 0-13 5-4 0-8 0-17 0-4 4-8 4-17 4-12 0-21-4-29-4-9-5-17-9-22-17-8-5-12-13-12-22-5-12-5-21-5-33 0-13 0-22 5-34 0-9 4-17 12-21 5-9 13-13 22-18 8-5 17-5 25-5 13 0 21 0 30 5 8 5 13 9 17 13 8 9 8 13 13 22 5 8 5 16 5 25zM102 65c0-17-4-25-8-34-9-8-17-13-30-13-4 0-13 5-17 5-4 4-8 8-13 8 0 4-4 9-4 17-4 4-4 8-4 17z">
          <text:p/>
        </draw:path>
        <draw:path draw:style-name="gr2" draw:text-style-name="P2" draw:layer="layout" svg:width="0.102cm" svg:height="0.153cm" svg:x="5.811cm" svg:y="14.054cm" svg:viewBox="0 0 103 154" svg:d="M103 107c0 9-4 13-4 21-6 5-10 9-14 13s-9 9-17 9c-9 4-13 4-21 4-5 0-13 0-17 0-5-4-9-4-9-4-4 0-8-5-12-5l-5-4v-4c-4 0-4-4-4-9v-4c0 0 4 0 4-4 5 0 5 0 9 0 0 4 4 4 4 4 4 4 8 4 13 4 4 5 8 5 17 5 4 0 8 0 12 0 0-5 5-5 9-5 0-4 4-4 4-8s4-4 4-9c0-4-4-8-4-12-4 0-4-4-8-4-5-5-9-5-13-9-4 0-9 0-13-4-4 0-8-4-13-4-4-5-4-5-8-9s-8-8-8-13c-5-4-5-8-5-16 0-5 0-9 5-13 0-4 4-9 8-13s8-9 17-9c4-5 13-5 21-5 4 0 9 0 13 0s4 0 8 0c5 5 5 5 9 5l4 5h4c0 4 0 4 0 4v4 5 4c0 4-4 4-4 4 0 0-4 0-4-4 0 0-4 0-9 0 0-4-4-4-8-4s-9-5-13-5-8 0-13 5c0 0-4 0-8 4 0 0 0 4-4 4 0 4 0 4 0 9 0 4 0 8 4 12 0 0 4 4 8 4 0 5 5 5 9 9 4 0 8 0 13 4 4 0 8 4 12 4 5 5 9 5 13 9s4 8 10 13c0 4 4 8 4 12z">
          <text:p/>
        </draw:path>
        <draw:path draw:style-name="gr2" draw:text-style-name="P2" draw:layer="layout" svg:width="0.115cm" svg:height="0.153cm" svg:x="5.938cm" svg:y="14.054cm" svg:viewBox="0 0 116 154" svg:d="M116 145c0 5 0 5 0 5-5 0-5 0-5 0 0 0-4 0-8 0h-4c-5 0-5 0-5 0v-5-12c-8 4-12 12-21 17-8 0-17 4-25 4-5 0-14 0-18-4-8 0-13-5-17-9s-8-8-8-13c-5-4-5-12-5-17 0-8 0-16 5-21 4-4 8-12 12-12 9-5 13-9 26-9 9-4 18-4 26-4h21v-13c0-4 0-8 0-12-4-5-4-9-8-9 0-4-4-8-9-8-4 0-8 0-17 0-4 0-8 0-18 0-4 0-8 4-12 4-4 4-4 4-9 4 0 4-4 4-4 4h-4v-4c0-4 0-4 0-4 0-4 0-4 0-9v-4c4 0 4 0 8-4 5 0 9-5 13-5s8-5 13-5 13 0 18 0c8 0 17 0 25 5 8 0 13 5 17 9s8 9 8 17c5 4 5 13 5 21zM90 82h-21c-8 0-13 0-21 4-5 0-10 0-14 4 0 0-4 5-4 9-4 4-4 4-4 8 0 9 4 17 8 21 4 5 9 5 18 5s13 0 21-5c5-4 9-8 17-17z">
          <text:p/>
        </draw:path>
        <draw:path draw:style-name="gr2" draw:text-style-name="P2" draw:layer="layout" svg:width="0.101cm" svg:height="0.153cm" svg:x="6.087cm" svg:y="14.054cm" svg:viewBox="0 0 102 154" svg:d="M102 107c0 9-4 13-4 21-4 5-8 9-13 13-4 4-8 9-17 9-8 4-12 4-21 4-4 0-13 0-17 0-4-4-9-4-9-4-5 0-9-5-13-5l-4-4v-4c-4 0-4-4-4-9v-4c0 0 4 0 4-4 4 0 4 0 8 0 0 4 4 4 4 4 5 4 10 4 14 4 4 5 9 5 17 5 4 0 9 0 13 0 0-5 4-5 8-5 0-4 4-4 4-8s5-4 5-9c0-4-5-8-5-12-4 0-4-4-8-4-4-5-8-5-13-9-4 0-8 0-12-4-5 0-9-4-13-4-5-5-5-5-10-9-4-4-8-8-8-13-4-4-4-8-4-16 0-5 0-9 4-13 0-4 4-9 8-13 5-4 10-9 18-9 5-5 13-5 22-5 4 0 8 0 12 0s4 0 9 0c4 5 4 5 8 5l5 5h4c0 4 0 4 0 4v4 5 4c0 4-4 4-4 4 0 0-5 0-5-4 0 0-4 0-8 0 0-4-5-4-9-4s-8-5-12-5c-5 0-9 0-13 5 0 0-4 0-9 4 0 0 0 4-4 4 0 4 0 4 0 9 0 4 0 8 4 12 0 0 5 4 9 4 0 5 4 5 8 9 5 0 9 0 13 4 4 0 8 4 13 4 4 5 8 5 13 9 4 4 4 8 8 13 0 4 4 8 4 12z">
          <text:p/>
        </draw:path>
        <draw:path draw:style-name="gr2" draw:text-style-name="P2" draw:layer="layout" svg:width="0.114cm" svg:height="0.153cm" svg:x="6.307cm" svg:y="14.054cm" svg:viewBox="0 0 115 154" svg:d="M115 145c0 5 0 5-4 5s-4 0-8 0h-4c-5 0-5 0-5 0v-5-12c-8 4-12 12-21 17-8 0-17 4-25 4-9 0-13 0-21-4-5 0-10-5-14-9s-9-8-9-13c-4-4-4-12-4-17 0-8 0-16 4-21 5-4 9-12 13-12 10-5 14-9 22-9 9-4 21-4 30-4h21v-13c0-4 0-8-4-12 0-5 0-9-4-9-5-4-5-8-9-8s-8 0-17 0c-4 0-12 0-17 0-4 0-8 4-12 4-5 4-5 4-10 4-4 4-4 4-4 4-4 0-4 0-4 0v-4h-5c0-4 0-4 0-4 0-4 0-4 5-9v-4c0 0 4 0 8-4 5 0 10-5 14-5s8-5 13-5c4 0 12 0 16 0 9 0 17 0 26 5 4 0 13 5 17 9s8 9 8 17c4 4 4 13 4 21zM90 82h-21c-9 0-13 0-21 4-4 0-9 0-13 4-4 0-4 5-4 9-4 4-4 4-4 8 0 9 0 17 8 21 4 5 9 5 17 5s13 0 21-5c4-4 9-8 17-17z">
          <text:p/>
        </draw:path>
        <draw:path draw:style-name="gr2" draw:text-style-name="P2" draw:layer="layout" svg:width="0.093cm" svg:height="0.191cm" svg:x="6.447cm" svg:y="14.016cm" svg:viewBox="0 0 94 192" svg:d="M94 175v4c0 4-4 4-4 4 0 5 0 5-4 5h-4l-5 4c-4 0-8 0-8 0-9 0-13-4-22-4-4 0-8-5-12-9 0-4-4-8-4-13-5-8-5-17-5-21v-85h-18c-4 0-4 0-4 0 0-5-4-5-4-9s0-4 4-4c0-4 0-4 0-4 0-5 0-5 4-5h18v-29c0-4 0-4 0-4h5l4-5h4c4 0 4 0 8 0 0 5 0 5 5 5v4 29h38v5h4v4 4c0 4 0 4 0 9-4 0-4 0-4 0h-38v81c0 8 4 17 4 21 4 4 9 9 17 9 0 0 4 0 4-5 5 0 5 0 9 0s4 0 4 0h4v5z">
          <text:p/>
        </draw:path>
        <draw:path draw:style-name="gr2" draw:text-style-name="P2" draw:layer="layout" svg:width="0.034cm" svg:height="0.204cm" svg:x="6.57cm" svg:y="13.999cm" svg:viewBox="0 0 35 205" svg:d="M31 200v5h-5-4-4c-5 0-5 0-10 0h-4v-5-140c4-5 4-5 4-5 5 0 5 0 10 0h4c4 0 4 0 4 5h5zM35 13c0 9-4 13-4 13-5 4-9 4-13 4-10 0-14 0-14-4-4 0-4-4-4-13 0-4 0-9 4-13 0 0 4 0 14 0 4 0 8 0 13 0 0 4 4 9 4 13z">
          <text:p/>
        </draw:path>
        <draw:path draw:style-name="gr2" draw:text-style-name="P2" draw:layer="layout" svg:width="0.119cm" svg:height="0.149cm" svg:x="6.646cm" svg:y="14.054cm" svg:viewBox="0 0 120 150" svg:d="M120 145v5c-4 0-4 0-4 0-5 0-5 0-9 0h-4c-4 0-4 0-4 0h-5v-5-81c0-9 0-13 0-21-4-4-4-9-8-13 0 0-4-4-8-4-5-4-9-4-13-4s-13 0-17 8c-9 4-13 9-22 17v98 5h-4-5-4c-4 0-4 0-9 0-4 0-4 0-4 0v-5-140-5c4 0 4 0 4 0 5 0 5 0 9 0h4 5c0 5 0 5 0 5v21c9-9 17-17 26-21 8-5 17-5 21-5 13 0 21 0 25 5 5 4 13 8 17 12 5 5 5 9 9 17 0 9 0 17 0 26z">
          <text:p/>
        </draw:path>
        <draw:path draw:style-name="gr2" draw:text-style-name="P2" draw:layer="layout" svg:width="0.127cm" svg:height="0.153cm" svg:x="6.803cm" svg:y="14.054cm" svg:viewBox="0 0 128 154" svg:d="M128 69c0 4 0 9-4 9 0 4-4 4-4 4h-95c0 8 5 13 5 21 0 4 4 13 8 17s9 4 13 8c4 5 12 5 21 5 8 0 13 0 17 0 4-5 9-5 13-5 4-4 8-4 13-4l5-4v4h4v4 5 4c0 0 0 4-4 4l-5 4c-5 0-9 0-13 5-4 0-9 0-13 0-9 4-13 4-21 4-9 0-21-4-30-4-8-5-13-9-21-17-4-5-9-13-13-22-4-12-4-21-4-33 0-13 0-22 4-34 4-9 9-17 13-21 8-9 13-13 21-18 9-5 17-5 30-5 8 0 21 0 25 5 9 5 17 9 22 13 5 9 9 13 9 22 4 8 4 16 4 25zM102 65c0-17 0-25-9-34-4-8-17-13-30-13-4 0-8 5-12 5-9 4-9 8-13 8-4 4-8 9-8 17 0 4-5 8-5 17z">
          <text:p/>
        </draw:path>
        <draw:path draw:style-name="gr2" draw:text-style-name="P2" draw:layer="layout" svg:width="0.123cm" svg:height="0.149cm" svg:x="6.968cm" svg:y="14.054cm" svg:viewBox="0 0 124 150" svg:d="M124 145v5c-4 0-4 0-4 0h-4-5c-4 0-4 0-8 0h-4v-5-81c0-9-5-13-5-21 0-4-4-9-4-13-4 0-4-4-8-4-4-4-9-4-13-4-8 0-13 0-22 8-4 4-13 9-21 17v98 5h-4c-5 0-5 0-9 0h-4-4c-5 0-5-5-5-5v-140c5 0 5 0 5-5h4 4c4 0 4 0 4 0 5 0 5 0 5 0 0 5 4 5 4 5v21c8-9 12-17 21-21 9-5 18-5 26-5 9 0 17 0 21 5 9 4 13 8 17 12 5 5 9 9 9 17 0 9 4 17 4 26z">
          <text:p/>
        </draw:path>
        <draw:path draw:style-name="gr2" draw:text-style-name="P2" draw:layer="layout" svg:width="0.093cm" svg:height="0.191cm" svg:x="7.117cm" svg:y="14.016cm" svg:viewBox="0 0 94 192" svg:d="M94 175v4c-5 4-5 4-5 4 0 5 0 5-5 5h-4c-4 0-4 4-8 4h-4c-9 0-17-4-22-4-4 0-8-5-12-9-5-4-5-8-5-13-4-8-4-17-4-21v-85h-21c-4-5-4-5-4-9s0-4 0-4c0-4 0-4 4-4 0-5 0-5 0-5h21v-29c0-4 0-4 0-4h4l5-5h4c4 0 4 0 8 0 0 5 0 5 0 5 5 0 5 0 5 0v4 29h33c5 0 5 0 5 5 0 0 5 0 5 4v4c0 4 0 4-5 9h-5-33v81c0 8 0 17 4 21s8 9 17 9c0 0 4 0 4-5 4 0 4 0 4 0 4 0 4 0 4 0h5c0 0 5 0 5 5z">
          <text:p/>
        </draw:path>
        <draw:path draw:style-name="gr2" draw:text-style-name="P2" draw:layer="layout" svg:width="0.132cm" svg:height="0.153cm" svg:x="7.231cm" svg:y="14.054cm" svg:viewBox="0 0 133 154" svg:d="M133 69c0 4-5 9-5 9-4 4-4 4-8 4h-90c0 8 0 13 0 21 4 4 4 13 8 17 5 4 10 4 14 8 8 5 17 5 21 5 9 0 13 0 21 0 5-5 9-5 13-5 4-4 4-4 9-4 4 0 4-4 4-4 0 0 4 0 4 4v4 5 4 4c-4 0-4 0-8 4 0 0-5 0-9 5-4 0-8 0-17 0-4 4-12 4-17 4-13 0-21-4-30-4-9-5-18-9-22-17-8-5-12-13-12-22-5-12-9-21-9-33 0-13 4-22 9-34 0-9 4-17 12-21 4-9 13-13 22-18s17-5 26-5c13 0 21 0 30 5 8 5 12 9 17 13 4 9 8 13 12 22 0 8 5 16 5 25zM107 65c0-17-4-25-13-34-4-8-12-13-25-13-9 0-13 5-17 5-4 4-9 8-14 8-4 4-4 9-8 17 0 4 0 8 0 17z">
          <text:p/>
        </draw:path>
        <draw:path draw:style-name="gr2" draw:text-style-name="P2" draw:layer="layout" svg:width="0.097cm" svg:height="0.153cm" svg:x="7.388cm" svg:y="14.054cm" svg:viewBox="0 0 98 154" svg:d="M98 107c0 9 0 13 0 21-4 5-8 9-12 13-5 4-13 9-17 9-9 4-17 4-21 4-9 0-13 0-18 0-5-4-9-4-13-4 0 0-4-5-9-5l-4-4-4-4c0 0 0-4 0-9v-4-4c4 0 4 0 4 0h4c5 4 9 4 9 4 4 4 8 4 13 4 5 5 9 5 18 5 4 0 8 0 8 0 4-5 8-5 13-5 0-4 4-4 4-8s4-4 4-9c0-4-4-8-4-12-4 0-4-4-9-4-4-5-8-5-12-9-4 0-9 0-13-4-4 0-9-4-14-4-4-5-8-5-8-9-4-4-9-8-9-13-4-4-4-8-4-16 0-5 0-9 4-13 0-4 5-9 9-13s8-9 18-9c4-5 13-5 21-5 4 0 8 0 13 0 0 0 4 0 8 0 4 5 4 5 9 5l4 5c4 4 4 4 4 4v4 5 4c-4 4-4 4-4 4 0 0-4 0-4-4-5 0-5 0-9 0 0-4-4-4-8-4-5 0-9-5-13-5s-8 0-13 5c-4 0-4 0-8 4l-5 4c0 4 0 4 0 9 0 4 0 8 5 12l4 4c4 5 9 5 13 9 4 0 8 0 12 4 5 0 9 4 13 4 4 5 9 5 13 9s4 8 8 13c0 4 0 8 0 12z">
          <text:p/>
        </draw:path>
        <draw:path draw:style-name="gr2" draw:text-style-name="P2" draw:layer="layout" svg:width="0.115cm" svg:height="0.153cm" svg:x="7.608cm" svg:y="14.054cm" svg:viewBox="0 0 116 154" svg:d="M116 145c0 5 0 5-4 5-5 0-5 0-9 0s-4 0-4 0c-4 0-4 0-4 0 0 0-4 0-4-5v-12c-6 4-14 12-19 17-8 0-17 4-25 4-9 0-13 0-21-4-4 0-9-5-13-9s-8-8-13-13c0-4 0-12 0-17 0-8 0-16 5-21 4-4 8-12 12-12 5-5 13-9 21-9 9-4 22-4 30-4h23v-13c0-4 0-8-6-12 0-5 0-9-4-9-4-4-4-8-9-8-4 0-12 0-17 0-4 0-12 0-17 0-4 0-8 4-12 4-4 4-9 4-9 4-4 4-4 4-8 4v-4c-4 0-4 0-4 0 0-4 0-4 0-4 0-4 0-4 0-9 0 0 4 0 4-4 0 0 4 0 8-4 5 0 5-5 9-5 8 0 12-5 17-5 4 0 8 0 17 0 8 0 17 0 25 5 6 0 14 5 18 9s4 9 9 17c0 4 4 13 4 21zM91 82h-27c-4 0-13 0-17 4-4 0-9 0-13 4-4 0-4 5-8 9 0 4 0 4 0 8 0 9 0 17 4 21 8 5 13 5 21 5 9 0 13 0 17-5 9-4 13-8 23-17z">
          <text:p/>
        </draw:path>
        <draw:path draw:style-name="gr2" draw:text-style-name="P2" draw:layer="layout" svg:width="0.14cm" svg:height="0.153cm" svg:x="7.757cm" svg:y="14.054cm" svg:viewBox="0 0 141 154" svg:d="M141 73c0 13 0 26-5 34-4 9-8 17-12 26-5 4-13 12-22 12-9 5-22 9-34 9-9 0-22-4-30-4-9-5-13-9-21-17-4-5-9-13-13-26 0-8-4-17-4-29 0-13 4-22 4-30 4-13 9-21 17-25 4-9 13-13 21-18 9-5 17-5 30-5 12 0 21 0 30 5s17 9 22 13c8 9 12 17 12 26 5 8 5 21 5 29zM115 78c0-9 0-17-4-22 0-8 0-12-4-16-5-9-9-13-14-13-9-4-13-4-21-4-9 0-13 0-21 4-5 0-9 4-13 8-4 9-4 13-9 17 0 9 0 17 0 26 0 4 0 12 0 21 0 4 5 12 9 17 4 4 8 8 13 12 4 0 12 5 21 5 4 0 12-5 17-5 9-4 13-8 13-12 5-5 9-9 9-17 4-9 4-13 4-21z">
          <text:p/>
        </draw:path>
        <draw:path draw:style-name="gr2" draw:text-style-name="P2" draw:layer="layout" svg:width="0.114cm" svg:height="0.153cm" svg:x="8.02cm" svg:y="14.054cm" svg:viewBox="0 0 115 154" svg:d="M115 145c0 5 0 5-4 5s-4 0-9 0c-4 0-4 0-8 0 0 0-4 0-4-5v-12c-5 4-13 12-17 17-9 0-17 4-26 4-8 0-13 0-21-4-4 0-10-5-14-9s-8-8-12-13c0-4 0-12 0-17 0-8 0-16 4-21 4-4 8-12 12-12 6-5 14-9 23-9 8-4 21-4 29-4h22v-13c0-4-5-8-5-12 0-5 0-9-4-9-4-4-4-8-8-8-5 0-13 0-17 0-5 0-13 0-17 0-5 0-9 4-13 4-4 4-10 4-10 4-4 4-4 4-8 4v-4c-4 0-4 0-4 0 0-4 0-4 0-4 0-4 0-4 0-9 0 0 4 0 4-4 0 0 4 0 8-4 0 0 6-5 10-5s13-5 17-5 8 0 17 0c8 0 17 0 25 5 5 0 13 5 17 9 5 4 5 9 9 17 0 4 4 13 4 21zM90 82h-26c-4 0-13 0-17 4-4 0-8 0-13 4-4 0-4 5-8 9 0 4 0 4 0 8 0 9 0 17 4 21 9 5 13 5 21 5 9 0 13 0 17-5 9-4 13-8 22-17z">
          <text:p/>
        </draw:path>
        <draw:path draw:style-name="gr2" draw:text-style-name="P2" draw:layer="layout" svg:width="0.127cm" svg:height="0.221cm" svg:x="8.181cm" svg:y="13.986cm" svg:viewBox="0 0 128 222" svg:d="M128 140c0 13 0 26-4 34-5 9-9 17-13 26-4 5-9 13-17 18-9 0-17 4-26 4-4 0-8 0-12-4-5 0-9 0-13-5-4 0-4-4-8-4-5-4-9-9-13-14v18 5h-4c-5 0-5 0-10 0h-4-4v-5-208c0-5 4-5 4-5 4 0 4 0 9 0h5c4 0 4 0 4 5h4v85c4-5 9-9 9-9 4-4 8-8 12-8s9-5 13-5 8 0 13 0c8 0 17 0 25 5 4 4 13 8 17 17 4 8 9 12 9 25 4 8 4 17 4 25zM102 145c0-9-4-13-4-22 0-4-4-12-4-16-4-5-9-9-13-13s-8-4-17-4c0 0-4 0-8 0-5 0-5 4-9 4-4 4-8 4-12 8 0 5-5 9-9 13v55c4 8 13 17 17 21 8 4 13 9 21 9 9 0 13-5 17-5 4-4 9-8 13-12 0-9 4-13 4-17 0-9 4-13 4-21z">
          <text:p/>
        </draw:path>
        <draw:path draw:style-name="gr2" draw:text-style-name="P2" draw:layer="layout" svg:width="0.114cm" svg:height="0.153cm" svg:x="8.338cm" svg:y="14.054cm" svg:viewBox="0 0 115 154" svg:d="M115 145c0 5 0 5-4 5-5 0-5 0-9 0s-4 0-4 0c-4 0-4 0-4 0 0 0-5 0-5-5v-12c-4 4-12 12-16 17-9 0-17 4-26 4s-14 0-22-4c-4 0-8-5-13-9-4-4-8-8-12-13 0-4 0-12 0-17 0-8 0-16 4-21 4-4 8-12 13-12 4-5 12-9 21-9 9-4 22-4 30-4h21v-13c0-4-4-8-4-12 0-5 0-9-4-9-4-4-4-8-8-8-5 0-13 0-17 0-5 0-13 0-18 0s-9 4-13 4c-4 4-8 4-8 4-5 4-5 4-9 4v-4c-4 0-4 0-4 0 0-4 0-4 0-4 0-4 0-4 0-9 0 0 4 0 4-4 0 0 4 0 9-4 4 0 4-5 8-5 8 0 13-5 18-5 4 0 8 0 17 0 8 0 17 0 25 5 4 0 13 5 17 9s4 9 9 17c0 4 4 13 4 21zM89 82h-25c-4 0-13 0-17 4-4 0-9 0-14 4-4 0-4 5-8 9 0 4 0 4 0 8 0 9 0 17 4 21 9 5 14 5 22 5 9 0 13 0 17-5 9-4 13-8 21-17z">
          <text:p/>
        </draw:path>
        <draw:path draw:style-name="gr2" draw:text-style-name="P2" draw:layer="layout" svg:width="0.097cm" svg:height="0.153cm" svg:x="8.486cm" svg:y="14.054cm" svg:viewBox="0 0 98 154" svg:d="M98 107c0 9 0 13-4 21 0 5-4 9-8 13-5 4-13 9-17 9-9 4-17 4-26 4-4 0-8 0-12 0-5-4-9-4-13-4s-4-5-9-5c-4 0-4-4-4-4 0 0-5 0-5-4 0 0 0-4 0-9v-4-4h5 4c5 4 5 4 9 4 4 4 8 4 13 4 4 5 8 5 17 5 4 0 4 0 8 0 4-5 9-5 9-5 4-4 8-4 8-8s0-4 0-9c0-4 0-8 0-12-4 0-4-4-8-4-5-5-9-5-13-9-4 0-9 0-13-4-4 0-8-4-13-4-4-5-8-5-12-9 0-4-5-8-5-13-4-4-4-8-4-16 0-5 0-9 4-13 0-4 5-9 9-13s8-9 17-9c4-5 13-5 21-5 4 0 9 0 9 0 4 0 8 0 12 0 0 5 4 5 9 5 0 0 0 5 4 5 0 4 0 4 0 4 0 0 4 0 4 4v5 4h-4c0 4 0 4 0 4-4 0-4 0-4-4-5 0-5 0-9 0-4-4-4-4-8-4s-9-5-13-5-8 0-13 5c-4 0-4 0-8 4l-4 4c0 4 0 4 0 9 0 4 0 8 0 12 4 0 4 4 8 4 4 5 9 5 13 9 4 0 8 0 13 4 4 0 8 4 12 4 4 5 9 5 13 9 0 4 4 8 8 13 0 4 0 8 0 12z">
          <text:p/>
        </draw:path>
        <draw:path draw:style-name="gr2" draw:text-style-name="P2" draw:layer="layout" svg:width="0.094cm" svg:height="0.191cm" svg:x="8.6cm" svg:y="14.016cm" svg:viewBox="0 0 95 192" svg:d="M95 175v4c0 4 0 4-5 4 0 5 0 5-4 5h-4l-4 4c-5 0-9 0-9 0-8 0-13-4-17-4-8 0-13-5-13-9-4-4-8-8-8-13-4-8-4-17-4-21v-85h-17c-4 0-4 0-4 0 0-5-6-5-6-9s6-4 6-4c0-4 0-4 0-4 0-5 4-5 4-5h17v-29c0-4 0-4 0-4h4l4-5h4c5 0 5 0 9 0 0 5 0 5 4 5v4 29h38v5h5v4 4c0 4 0 4 0 9-5 0-5 0-5 0h-38v81c0 8 4 17 4 21 5 4 9 9 17 9 0 0 5 0 5-5 4 0 4 0 8 0s4 0 4 0c5 0 5 0 5 0v5z">
          <text:p/>
        </draw:path>
        <draw:path draw:style-name="gr2" draw:text-style-name="P2" draw:layer="layout" svg:width="0.127cm" svg:height="0.153cm" svg:x="8.719cm" svg:y="14.054cm" svg:viewBox="0 0 128 154" svg:d="M128 69c0 4 0 9-4 9 0 4-4 4-4 4h-94c0 8 0 13 4 21 0 4 4 13 4 17 4 4 8 4 17 8 4 5 13 5 21 5 4 0 13 0 17 0 4-5 8-5 13-5 4-4 9-4 9-4 4 0 4-4 9-4v4 4c4 0 4 0 4 5v4c-4 0-4 0-4 0v4c0 0-5 0-5 4-4 0-9 0-13 5-5 0-9 0-13 0-8 4-13 4-21 4-13 0-21-4-30-4-8-5-17-9-21-17-4-5-13-13-13-22-4-12-4-21-4-33 0-13 0-22 4-34 5-9 9-17 13-21 4-9 13-13 21-18 9-5 17-5 26-5 12 0 21 0 29 5 9 5 13 9 22 13 5 9 9 13 9 22 4 8 4 16 4 25zM102 65c0-17-5-25-9-34-8-8-17-13-29-13-5 0-13 5-17 5-5 4-9 8-9 8-4 4-8 9-8 17-4 4-4 8-4 17z">
          <text:p/>
        </draw:path>
        <draw:path draw:style-name="gr2" draw:text-style-name="P2" draw:layer="layout" svg:width="0.11cm" svg:height="0.153cm" svg:x="8.876cm" svg:y="14.054cm" svg:viewBox="0 0 111 154" svg:d="M111 124c0 4 0 4 0 4 0 5 0 5 0 5-4 0-4 0-4 4-4 4-4 4-9 4-4 4-4 4-8 9-5 0-10 0-14 0-4 4-8 4-17 4-8 0-17-4-25-4-9-5-13-9-17-17-9-5-13-13-13-22-4-8-4-21-4-33 0-13 0-26 4-34 4-9 8-17 13-26 8-4 13-8 21-13 9-5 17-5 26-5 4 0 8 0 12 0s9 0 14 5c4 0 4 0 8 5 5 0 5 4 9 4v4c0 0 0 5 4 5v4c0 4-4 8-4 8 0 0 0 5-4 5 0 0 0-5-5-5 0 0-4-4-8-4 0-4-5-4-10-8-4 0-12 0-16 0-13 0-22 4-30 12-4 9-9 26-9 43 0 8 0 17 5 21 0 8 4 12 4 17 4 4 8 8 13 12 4 0 12 5 17 5 8 0 12-5 16-5 5-4 10-4 14-8 0 0 4-4 9-4 0 0 0-5 4-5v5c4 0 4 4 4 4z">
          <text:p/>
        </draw:path>
        <draw:path draw:style-name="gr2" draw:text-style-name="P2" draw:layer="layout" svg:width="0.029cm" svg:height="0.204cm" svg:x="9.016cm" svg:y="13.999cm" svg:viewBox="0 0 30 205" svg:d="M30 200v5h-4-4-5c-5 0-5 0-9 0h-4v-5-140c4-5 4-5 4-5 4 0 4 0 9 0h5c4 0 4 0 4 5h4zM30 13c0 9 0 13 0 13-4 4-8 4-13 4-9 0-13 0-13-4-4 0-4-4-4-13 0-4 0-9 4-13 0 0 4 0 13 0 5 0 9 0 13 0 0 4 0 9 0 13z">
          <text:p/>
        </draw:path>
        <draw:path draw:style-name="gr2" draw:text-style-name="P2" draw:layer="layout" svg:width="0.208cm" svg:height="0.149cm" svg:x="9.092cm" svg:y="14.054cm" svg:viewBox="0 0 209 150" svg:d="M209 145l-4 5h-5-4c-4 0-9 0-9 0h-4l-4-5v-85c0-5 0-9 0-17 0-4-4-9-4-13-4 0-4-4-9-4-4-4-8-4-12-4-5 0-13 0-17 8-9 4-13 9-23 17v98 5c-4 0-4 0-4 0-4 0-4 0-8 0h-4c-5 0-5 0-5 0h-4v-5-85c0-5 0-9 0-17 0-4-4-9-4-13-4 0-9-4-9-4-4-4-8-4-12-4-9 0-13 0-21 8-5 4-9 9-17 17v98 5h-5-4-4c-4 0-4 0-9 0h-4v-5-140-5c4 0 4 0 4 0 5 0 5 0 9 0h4 4c0 5 0 5 0 5v21c9-9 17-17 26-21 4-5 12-5 21-5 4 0 8 0 17 0 4 0 8 5 8 9 5 0 9 4 13 8 0 0 4 5 4 9 4-4 9-9 14-13 4-4 8-4 13-8 4 0 8-5 12-5 5 0 5 0 9 0 8 0 17 0 25 5 4 4 9 8 13 12 4 5 9 9 9 17 0 9 4 17 4 21z">
          <text:p/>
        </draw:path>
        <draw:path draw:style-name="gr2" draw:text-style-name="P2" draw:layer="layout" svg:width="0.131cm" svg:height="0.153cm" svg:x="9.334cm" svg:y="14.054cm" svg:viewBox="0 0 132 154" svg:d="M132 69c0 4-4 9-4 9-4 4-4 4-9 4h-90c0 8 0 13 0 21 6 4 6 13 10 17s8 4 13 8c8 5 12 5 21 5 8 0 12 0 21 0 4-5 8-5 13-5 4-4 4-4 8-4l4-4 5 4v4 5 4 4c-5 0-5 0-9 4 0 0-4 0-8 5-5 0-9 0-17 0-5 4-13 4-17 4-13 0-21-4-30-4-8-5-18-9-22-17-9-5-13-13-17-22 0-12-4-21-4-33 0-13 4-22 4-34 4-9 8-17 17-21 4-9 14-13 22-18 4-5 17-5 25-5 13 0 22 0 30 5 4 5 13 9 17 13 4 9 9 13 13 22 0 8 4 16 4 25zM102 65c5-17 0-25-8-34-4-8-13-13-26-13-8 0-12 5-16 5-5 4-9 8-13 8-4 4-4 9-10 17 0 4 0 8 0 17z">
          <text:p/>
        </draw:path>
        <draw:path draw:style-name="gr2" draw:text-style-name="P2" draw:layer="layout" svg:width="0.119cm" svg:height="0.149cm" svg:x="9.503cm" svg:y="14.054cm" svg:viewBox="0 0 120 150" svg:d="M120 145v5h-4-6-4c-4 0-4 0-4 0-4 0-4 0-4 0-5 0-5 0-5 0v-5-81c0-9 0-13 0-21-4-4-4-9-8-13 0 0-4-4-8-4-5-4-9-4-13-4s-13 0-21 8c-5 4-13 9-17 17v98 5h-5-4-4c-4 0-4 0-8 0h-5v-5-140-5h5 4c4 0 4 0 8 0h4c0 5 0 5 0 5v21c9-9 17-17 26-21 8-5 13-5 21-5 9 0 17 0 25 5 5 4 9 8 13 12 4 5 10 9 10 17 4 9 4 17 4 26z">
          <text:p/>
        </draw:path>
        <draw:path draw:style-name="gr2" draw:text-style-name="P2" draw:layer="layout" svg:width="0.089cm" svg:height="0.191cm" svg:x="9.652cm" svg:y="14.016cm" svg:viewBox="0 0 90 192" svg:d="M90 175v4c0 4 0 4-5 4 0 5 0 5 0 5-4 0-4 0-8 0l-4 4c-5 0-5 0-9 0-8 0-12-4-17-4-8 0-13-5-13-9-4-4-8-8-8-13 0-8-4-17-4-21v-85h-18c-4 0-4 0-4 0 0-5 0-5 0-9s0-4 0-4c0-4 0-4 0-4 0-5 4-5 4-5h18v-29c0-4 0-4 4-4 0 0 4 0 4-5h4c5 0 5 0 9 0 0 5 4 5 4 5v4 29h38v5h5v4 4c0 4 0 4 0 9-5 0-5 0-5 0h-38v81c0 8 5 17 5 21 4 4 8 9 16 9 5 0 5 0 5-5 4 0 4 0 8 0h4 5v5z">
          <text:p/>
        </draw:path>
        <draw:path draw:style-name="gr2" draw:text-style-name="P2" draw:layer="layout" svg:width="0.14cm" svg:height="0.153cm" svg:x="9.766cm" svg:y="14.054cm" svg:viewBox="0 0 141 154" svg:d="M141 73c0 13-4 26-8 34 0 9-5 17-13 26-5 4-13 12-22 12-8 5-17 9-29 9-13 0-21-4-30-4-9-5-18-9-22-17-8-5-13-13-13-26-4-8-4-17-4-29 0-13 0-22 4-30 0-13 5-21 13-25 4-9 13-13 22-18s21-5 30-5c12 0 21 0 29 5 13 5 17 9 26 13 4 9 9 17 13 26 0 8 4 21 4 29zM111 78c0-9 0-17 0-22-4-8-4-12-8-16-5-9-9-13-13-13-4-4-13-4-21-4-9 0-13 0-17 4-9 0-13 4-17 8 0 9-5 13-5 17-5 9-5 17-5 26 0 4 0 12 0 21 5 4 5 12 10 17 4 4 8 8 13 12 4 0 12 5 21 5 8 0 12-5 21-5 4-4 8-8 13-12 4-5 4-9 8-17 0-9 0-13 0-21z">
          <text:p/>
        </draw:path>
        <draw:path draw:style-name="gr2" draw:text-style-name="P2" draw:layer="layout" svg:width="0.127cm" svg:height="0.221cm" svg:x="10.025cm" svg:y="13.986cm" svg:viewBox="0 0 128 222" svg:d="M128 213v5h-4-5c-4 0-4 0-8 0s-4 0-4 0v-5-18c-9 10-17 14-22 18-8 5-17 9-30 9-9 0-17-4-26-9-4-4-13-8-17-13-4-9-8-17-8-26-4-8-4-17-4-29 0-13 0-22 4-30 4-13 8-21 12-25 5-9 9-13 17-17 9-5 17-5 26-5s18 0 26 5c5 4 13 8 17 17v-81c0-4 0-4 0-4h5 4c0-5 4-5 4-5 4 0 4 0 9 5h4v4zM102 115c-4-8-12-13-17-21-8-4-17-4-22-4-8 0-13 0-17 4s-8 8-13 13c0 4-4 8-4 16 0 5-4 13-4 22 0 4 0 12 4 17 0 8 0 12 4 21 5 4 9 8 13 12 4 0 9 5 17 5 0 0 5 0 10-5 4 0 4 0 8-4 4 0 9-4 13-8 0-5 4-9 8-13z">
          <text:p/>
        </draw:path>
        <draw:path draw:style-name="gr2" draw:text-style-name="P2" draw:layer="layout" svg:width="0.114cm" svg:height="0.153cm" svg:x="10.19cm" svg:y="14.054cm" svg:viewBox="0 0 115 154" svg:d="M115 145c0 5 0 5 0 5h-4-4c-4 0-9 0-9 0h-4v-5-12c-4 4-13 12-21 17-9 0-13 4-21 4-9 0-17 0-21-4-9 0-13-5-17-9-6-4-6-8-10-13-4-4-4-12-4-17 0-8 4-16 4-21 4-4 10-12 18-12 4-5 13-9 21-9 9-4 17-4 30-4h17v-13c0-4 0-8 0-12 0-5-4-9-9-9 0-4-4-8-8-8s-9 0-13 0c-8 0-13 0-17 0-8 0-12 4-12 4-5 4-9 4-13 4 0 4-4 4-4 4h-6v-4c0-4 0-4 0-4 0-4 0-4 0-9l6-4 4-4c4 0 8-5 13-5 4 0 8-5 12-5 9 0 13 0 17 0 13 0 21 0 26 5 8 0 12 5 17 9 4 4 8 9 8 17 4 4 4 13 4 21zM90 82h-21c-9 0-13 0-17 4-5 0-13 0-13 4-4 0-8 5-8 9s-5 4-5 8c0 9 5 17 9 21 4 5 12 5 21 5 4 0 13 0 17-5 4-4 13-8 17-17z">
          <text:p/>
        </draw:path>
        <draw:path draw:style-name="gr2" draw:text-style-name="P2" draw:layer="layout" svg:width="0.094cm" svg:height="0.217cm" svg:x="10.427cm" svg:y="13.986cm" svg:viewBox="0 0 95 218" svg:d="M95 17v5 4c-5 0-5 0-5 0-4 0-4 0-4 0-4-4-4-4-8-4h-5c-4 0-8 0-12 0 0 4-5 4-5 8-4 0-4 5-4 9s0 8 0 17v12h30v5c4 0 4 0 4 0v4 4c0 4 0 4 0 9h-4-30v123c0 0 0 5-4 5h-4-5c-5 0-5 0-9 0h-4v-5-123h-22-4c0-5 0-5 0-9s0-4 0-4c0-4 0-4 0-4 4-5 4-5 4-5h22v-12c0-9 0-17 0-26 4-8 4-13 8-17 5-4 10-8 14-8 8-5 13-5 21-5 4 0 9 0 13 0 0 0 4 5 8 5 5 0 5 4 5 4v4z">
          <text:p/>
        </draw:path>
        <draw:path draw:style-name="gr2" draw:text-style-name="P2" draw:layer="layout" svg:width="0.08cm" svg:height="0.149cm" svg:x="10.542cm" svg:y="14.054cm" svg:viewBox="0 0 81 150" svg:d="M81 13c0 4 0 4 0 9v4c-4 0-4 0-4 0h-4-4-5c0-4-4-4-4-4-5 0-5 4-9 4-5 0-5 0-9 4 0 4-4 4-8 9-5 4-5 8-9 16v90 5h-4-4-4c-5 0-5 0-9 0h-4v-5-140-5c4 0 4 0 4 0 4 0 4 0 9 0h4 4c0 5 0 5 0 5v21c4-4 8-9 13-13 4-4 4-8 8-8 4-5 4-5 9-5 4 0 9 0 9 0 4 0 4 0 4 0 5 0 5 0 9 0h4v5c4 0 4 0 4 0 0 4 0 4 0 4z">
          <text:p/>
        </draw:path>
        <draw:path draw:style-name="gr2" draw:text-style-name="P2" draw:layer="layout" svg:width="0.136cm" svg:height="0.153cm" svg:x="10.643cm" svg:y="14.054cm" svg:viewBox="0 0 137 154" svg:d="M137 73c0 13 0 26-4 34 0 9-4 17-13 26-4 4-12 12-21 12-8 5-22 9-31 9-12 0-21-4-29-4-9-5-17-9-22-17-8-5-12-13-12-26-5-8-5-17-5-29 0-13 0-22 5-30 0-13 4-21 12-25 5-9 13-13 22-18 8-5 21-5 29-5 13 0 23 0 31 5 9 5 17 9 21 13 9 9 13 17 13 26 4 8 4 21 4 29zM112 78c0-9 0-17 0-22-4-8-4-12-9-16-4-9-8-13-12-13-6-4-14-4-23-4-8 0-12 0-21 4-4 0-8 4-13 8 0 9-4 13-8 17 0 9 0 17 0 26 0 4 0 12 0 21 4 4 4 12 8 17 5 4 9 8 13 12 4 0 13 5 21 5 9 0 13-5 17-5 10-4 14-8 18-12 0-5 5-9 5-17 4-9 4-13 4-21z">
          <text:p/>
        </draw:path>
        <draw:path draw:style-name="gr2" draw:text-style-name="P2" draw:layer="layout" svg:width="0.089cm" svg:height="0.191cm" svg:x="10.8cm" svg:y="14.016cm" svg:viewBox="0 0 90 192" svg:d="M90 175v4c0 4 0 4 0 4 0 5-4 5-4 5-4 0-4 0-4 0-4 0-4 4-9 4-4 0-4 0-9 0-4 0-13-4-17-4s-9-5-13-9-4-8-8-13c0-8 0-17 0-21v-85h-21-5c0-5 0-5 0-9s0-4 0-4c0-4 0-4 0-4h5c0-5 0-5 0-5h21v-29c0-4 0-4 0-4 4 0 4 0 4-5 4 0 4 0 8 0h5c4 5 4 5 4 5h4v4 29h35l4 5v4 4c0 4 0 4 0 9h-4-35v81c0 8 0 17 4 21 0 4 9 9 14 9 4 0 4 0 9-5h4 4c4 0 4 0 4 0v5z">
          <text:p/>
        </draw:path>
        <draw:path draw:style-name="gr2" draw:text-style-name="P2" draw:layer="layout" svg:width="0.114cm" svg:height="0.153cm" svg:x="10.915cm" svg:y="14.054cm" svg:viewBox="0 0 115 154" svg:d="M115 145c0 5 0 5 0 5h-4c0 0-4 0-9 0h-4-4v-5-12c-9 4-14 12-22 17-9 0-17 4-26 4-4 0-12 0-16-4-9 0-13-5-17-9-5-4-9-8-9-13-4-4-4-12-4-17 0-8 0-16 4-21 4-4 9-12 13-12 8-5 17-9 25-9 9-4 17-4 30-4h18v-13c0-4 0-8 0-12-5-5-5-9-10-9 0-4-4-8-8-8s-9 0-13 0c-8 0-13 0-17 0-8 0-12 4-17 4 0 4-4 4-8 4 0 4-4 4-4 4h-5v-4c0-4 0-4 0-4 0-4 0-4 0-9v-4c5 0 5 0 9-4 4 0 8-5 13-5 4 0 8-5 12-5 9 0 13 0 17 0 9 0 17 0 26 5 9 0 13 5 17 9 5 4 9 9 9 17 4 4 4 13 4 21zM90 82h-22c-9 0-13 0-17 4-9 0-13 0-13 4-4 0-8 5-8 9-5 4-5 4-5 8 0 9 5 17 9 21 4 5 8 5 17 5 8 0 12 0 21-5 4-4 13-8 18-17z">
          <text:p/>
        </draw:path>
        <draw:path draw:style-name="gr2" draw:text-style-name="P2" draw:layer="layout" svg:width="0.128cm" svg:height="0.221cm" svg:x="11.16cm" svg:y="13.986cm" svg:viewBox="0 0 129 222" svg:d="M129 213v5h-5c-4 0-4 0-8 0h-4-4v-5-18c-9 10-17 14-26 18-9 5-18 9-26 9-9 0-17-4-26-9-8-4-13-8-17-13-4-9-8-17-8-26-5-8-5-17-5-29 0-13 0-22 5-30 0-13 4-21 8-25 9-9 13-13 21-17 9-5 17-5 26-5 8 0 17 0 22 5 9 4 13 8 21 17v-81c0-4 0-4 0-4h5 4c0-5 0-5 4-5s4 0 4 5c4 0 4 0 4 0 5 0 5 0 5 0v4zM103 115c-8-8-12-13-21-21-5-4-14-4-22-4-4 0-9 0-13 4s-8 8-13 13c-4 4-4 8-4 16-4 5-4 13-4 22 0 4 0 12 0 17 4 8 4 12 8 21 0 4 5 8 9 12 4 0 13 5 17 5s8 0 13-5c0 0 4 0 9-4 4 0 4-4 9-8 4-5 8-9 12-13z">
          <text:p/>
        </draw:path>
        <draw:path draw:style-name="gr2" draw:text-style-name="P2" draw:layer="layout" svg:width="0.127cm" svg:height="0.153cm" svg:x="11.326cm" svg:y="14.054cm" svg:viewBox="0 0 128 154" svg:d="M128 69c0 4 0 9-4 9 0 4-4 4-4 4h-95c0 8 0 13 4 21 0 4 5 13 9 17 0 4 9 4 14 8 4 5 12 5 21 5 8 0 12 0 17 0 4-5 8-5 13-5 4-4 8-4 8-4 4 0 4-4 9-4v4h4v4 5 4c0 0 0 4-4 4l-5 4c-4 0-8 0-12 5-5 0-9 0-13 0-9 4-13 4-21 4-9 0-22-4-31-4-9-5-13-9-21-17-5-5-9-13-13-22-4-12-4-21-4-33 0-13 0-22 4-34 4-9 8-17 13-21 8-9 12-13 21-18s18-5 31-5c8 0 16 0 25 5s17 9 21 13c5 9 9 13 9 22 4 8 4 16 4 25zM103 65c0-17-5-25-9-34-4-8-17-13-30-13-4 0-8 5-12 5-9 4-14 8-14 8-4 4-9 9-9 17 0 4-4 8-4 17z">
          <text:p/>
        </draw:path>
        <draw:path draw:style-name="gr2" draw:text-style-name="P2" draw:layer="layout" svg:width="0.131cm" svg:height="0.149cm" svg:x="11.568cm" svg:y="14.054cm" svg:viewBox="0 0 132 150" svg:d="M132 5v4 4l-47 132c-4 0-4 0-4 5h-4-4c0 0-5 0-9 0h-4c-4 0-4 0-9 0 0-5-4-5-4-5l-47-132v-4c0-4 0-4 0-4v-5c4 0 4 0 4 0 4 0 4 0 8 0h5c4 0 4 0 4 0 4 5 4 5 4 5l43 115v4-4l38-115 5-5h4 4c4 0 4 0 9 0h4c0 5 0 5 0 5z">
          <text:p/>
        </draw:path>
        <draw:path draw:style-name="gr2" draw:text-style-name="P2" draw:layer="layout" svg:width="0.127cm" svg:height="0.153cm" svg:x="11.72cm" svg:y="14.054cm" svg:viewBox="0 0 128 154" svg:d="M128 69c0 4 0 9-4 9 0 4-4 4-4 4h-94c0 8 0 13 5 21 0 4 4 13 4 17 4 4 9 4 17 8 4 5 13 5 21 5 4 0 13 0 17 0 4-5 9-5 13-5 4-4 8-4 8-4 5 0 5-4 9-4v4 4c4 0 4 0 4 5v4c-4 0-4 0-4 0v4c0 0-4 0-4 4-5 0-9 0-13 5-4 0-9 0-13 0-8 4-13 4-21 4-13 0-21-4-30-4-8-5-18-9-22-17-4-5-8-13-12-22-5-12-5-21-5-33 0-13 0-22 5-34 4-9 8-17 12-21 4-9 14-13 22-18 9-5 17-5 26-5 12 0 21 0 29 5 9 5 13 9 22 13 4 9 8 13 8 22 4 8 4 16 4 25zM103 65c0-17-4-25-9-34-8-8-17-13-29-13-4 0-13 5-17 5-4 4-9 8-9 8-4 4-8 9-8 17-5 4-5 8-5 17z">
          <text:p/>
        </draw:path>
        <draw:path draw:style-name="gr2" draw:text-style-name="P2" draw:layer="layout" svg:width="0.051cm" svg:height="0.217cm" svg:x="11.885cm" svg:y="13.986cm" svg:viewBox="0 0 52 218" svg:d="M27 213v5c-5 0-5 0-5 0-4 0-4 0-9 0h-4c-4 0-4 0-4 0h-5v-5-140l5-5h4 4c5 0 5 0 9 0h5c0 5 0 5 0 5zM27 5c0-5 0-5 4-5h5 4c4 0 8 0 8 0h4c0 5 0 5 0 5v4l-30 34v4c-4 0-4 0-4 0h-5-4c-4 0-4 0-4 0-5 0-5 0-5 0v-4z">
          <text:p/>
        </draw:path>
        <draw:path draw:style-name="gr2" draw:text-style-name="P2" draw:layer="layout" svg:width="0.11cm" svg:height="0.153cm" svg:x="11.949cm" svg:y="14.054cm" svg:viewBox="0 0 111 154" svg:d="M111 124c0 4 0 4 0 4 0 5 0 5 0 5l-4 4c0 4-4 4-8 4 0 4-6 4-10 9-4 0-8 0-13 0-4 4-8 4-12 4-13 0-22-4-30-4-8-5-13-9-17-17-8-5-8-13-13-22-4-8-4-21-4-33 0-13 0-26 4-34 5-9 9-17 13-26 9-4 13-8 21-13 9-5 17-5 26-5 4 0 8 0 12 0 5 0 9 0 13 5 4 0 10 0 10 5 4 0 4 4 8 4v4h4v5 4c0 4 0 8-4 8v5c-4 0-4-5-8-5l-6-4c-4-4-8-4-12-8-5 0-9 0-17 0-13 0-22 4-26 12-8 9-12 26-12 43 0 8 0 17 4 21 0 8 4 12 8 17 0 4 4 8 9 12 8 0 12 5 17 5 8 0 12-5 17-5 4-4 8-4 12-8 0 0 6-4 10-4l4-5v5h4v4z">
          <text:p/>
        </draw:path>
        <draw:path draw:style-name="gr2" draw:text-style-name="P2" draw:layer="layout" svg:width="0.119cm" svg:height="0.153cm" svg:x="12.093cm" svg:y="14.054cm" svg:viewBox="0 0 120 154" svg:d="M120 145v5h-4c-5 0-5 0-9 0h-4-4l-5-5v-17c-4 9-12 13-21 17-8 5-17 9-25 9-9 0-17-4-21-4-9-5-13-9-17-13-4-9-4-13-10-21 0-5 0-13 0-26v-85-5c6 0 6 0 6 0 4 0 4 0 8 0h4c5 0 5 0 5 0 0 5 0 5 4 5v81c0 9 0 17 0 21s4 9 4 13c4 4 8 4 13 8 0 0 4 5 12 5 5 0 13-5 17-9 9-4 13-13 21-21v-98l5-5c4 0 4 0 8 0s4 0 4 0c5 0 5 0 5 0 4 5 4 5 4 5z">
          <text:p/>
        </draw:path>
        <draw:path draw:style-name="gr2" draw:text-style-name="P2" draw:layer="layout" svg:width="0.026cm" svg:height="0.217cm" svg:x="12.258cm" svg:y="13.986cm" svg:viewBox="0 0 27 218" svg:d="M27 213v5h-4c-5 0-5 0-9 0s-4 0-4 0c-4 0-4 0-4 0-6 0-6 0-6 0v-5-208h6c0-5 0-5 4-5h4c4 0 4 0 9 0v5c4 0 4 0 4 0z">
          <text:p/>
        </draw:path>
        <draw:path draw:style-name="gr2" draw:text-style-name="P2" draw:layer="layout" svg:width="0.14cm" svg:height="0.153cm" svg:x="12.322cm" svg:y="14.054cm" svg:viewBox="0 0 141 154" svg:d="M141 73c0 13-4 26-4 34-5 9-9 17-13 26-9 4-18 12-26 12-9 5-17 9-30 9s-21-4-30-4c-8-5-17-9-21-17-4-5-8-13-13-26-4-8-4-17-4-29 0-13 0-22 4-30 5-13 9-21 13-25 4-9 13-13 21-18 9-5 21-5 34-5 9 0 21 0 30 5 8 5 13 9 22 13 4 9 8 17 13 26 0 8 4 21 4 29zM110 78c0-9 0-17 0-22 0-8-4-12-8-16 0-9-9-13-13-13-4-4-13-4-21-4-4 0-13 0-17 4-4 0-13 4-13 8-4 9-8 13-8 17-4 9-4 17-4 26 0 4 0 12 4 21 0 4 4 12 4 17 4 4 9 8 13 12 8 0 12 5 21 5 8 0 13-5 21-5 4-4 9-8 13-12 4-5 4-9 8-17 0-9 0-13 0-21z">
          <text:p/>
        </draw:path>
        <draw:path draw:style-name="gr2" draw:text-style-name="P2" draw:layer="layout" svg:width="0.098cm" svg:height="0.153cm" svg:x="12.487cm" svg:y="14.054cm" svg:viewBox="0 0 99 154" svg:d="M99 107c0 9 0 13-4 21 0 5-5 9-9 13-8 4-13 9-18 9-8 4-17 4-25 4-4 0-9 0-13 0-4-4-8-4-12-4-5 0-5-5-9-5s-4-4-4-4c-5 0-5 0-5-4 0 0 0-4 0-9v-4-4c5 0 5 0 5 0h4c4 4 4 4 9 4 4 4 8 4 12 4 4 5 9 5 13 5s8 0 13 0c4-5 8-5 8-5 4-4 4-4 9-8 0-4 0-4 0-9 0-4 0-8 0-12-5 0-9-4-9-4-4-5-8-5-13-9-4 0-8 0-12-4-5 0-9-4-13-4-4-5-8-5-13-9 0-4-4-8-8-13 0-4 0-8 0-16 0-5 0-9 0-13 4-4 8-9 13-13 4-4 8-9 12-9 9-5 17-5 26-5 4 0 4 0 8 0s9 0 14 0c0 5 4 5 4 5 4 0 4 5 8 5 0 4 0 4 0 4v4 5 4c0 4 0 4 0 4-4 0-4 0-4-4-4 0-4 0-8 0-5-4-5-4-10-4-4 0-8-5-12-5-5 0-9 0-13 5-4 0-4 0-9 4l-4 4c0 4-4 4-4 9 0 4 4 8 4 12 4 0 4 4 9 4 4 5 8 5 12 9 5 0 9 0 13 4 4 0 9 4 14 4 4 5 8 5 12 9 0 4 5 8 5 13 4 4 4 8 4 12z">
          <text:p/>
        </draw:path>
        <draw:path draw:style-name="gr2" draw:text-style-name="P2" draw:layer="layout" svg:width="0.131cm" svg:height="0.153cm" svg:x="12.704cm" svg:y="14.054cm" svg:viewBox="0 0 132 154" svg:d="M132 69c0 4-4 9-4 9-5 4-5 4-9 4h-90c0 8 0 13 0 21 5 4 5 13 9 17s8 4 13 8c8 5 12 5 22 5 8 0 12 0 21 0 4-5 8-5 13-5 4-4 4-4 8-4s4-4 4-4c0 0 4 0 4 4v4 5 4 4c-4 0-4 0-8 4 0 0-4 0-8 5-5 0-9 0-17 0-5 4-13 4-17 4-14 0-22-4-31-4-8-5-17-9-21-17-9-5-13-13-17-22 0-12-4-21-4-33 0-13 4-22 4-34 4-9 8-17 17-21 4-9 13-13 21-18 9-5 17-5 25-5 14 0 23 0 31 5 9 5 13 9 17 13 4 9 8 13 13 22 0 8 4 16 4 25zM107 65c0-17-5-25-13-34-4-8-13-13-27-13-8 0-12 5-16 5-5 4-9 8-13 8-4 4-4 9-9 17 0 4 0 8 0 17z">
          <text:p/>
        </draw:path>
        <draw:path draw:style-name="gr2" draw:text-style-name="P2" draw:layer="layout" svg:width="0.127cm" svg:height="0.221cm" svg:x="12.958cm" svg:y="13.986cm" svg:viewBox="0 0 128 222" svg:d="M128 213v5h-4-4-5-4-4c-4 0-4-5-4-5v-18c-5 10-13 14-22 18-8 5-17 9-26 9-13 0-21-4-25-9-9-4-13-8-17-13-5-9-9-17-13-26 0-8 0-17 0-29 0-13 0-22 0-30 4-13 8-21 13-25 4-9 12-13 21-17 4-5 13-5 25-5 10 0 14 0 22 5 9 4 13 8 22 17v-81c0-4 0-4 0-4 4 0 4 0 4 0 4-5 4-5 8-5 0 0 5 0 5 5 4 0 4 0 4 0h4v4zM103 115c-9-8-17-13-22-21-8-4-12-4-22-4-4 0-12 0-17 4-4 4-8 8-8 13-4 4-4 8-9 16 0 5 0 13 0 22 0 4 0 12 0 17 0 8 5 12 5 21 4 4 8 8 12 12 5 0 9 5 17 5 5 0 10 0 10-5 4 0 8 0 12-4 0 0 5-4 9-8 4-5 8-9 13-13z">
          <text:p/>
        </draw:path>
        <draw:path draw:style-name="gr2" draw:text-style-name="P2" draw:layer="layout" svg:width="0.136cm" svg:height="0.153cm" svg:x="13.123cm" svg:y="14.054cm" svg:viewBox="0 0 137 154" svg:d="M137 73c0 13 0 26-4 34 0 9-5 17-13 26-4 4-13 12-21 12-9 5-21 9-30 9-13 0-21-4-31-4-8-5-16-9-21-17-8-5-12-13-12-26-5-8-5-17-5-29 0-13 0-22 5-30 0-13 4-21 12-25 5-9 13-13 21-18 10-5 18-5 31-5s21 0 30 5c8 5 17 9 21 13 8 9 13 17 13 26 4 8 4 21 4 29zM111 78c0-9 0-17 0-22-4-8-4-12-8-16-4-9-9-13-13-13-4-4-12-4-21-4-8 0-13 0-21 4-4 0-10 4-14 8-4 9-4 13-8 17 0 9 0 17 0 26 0 4 0 12 0 21 4 4 4 12 8 17 4 4 10 8 14 12 4 0 13 5 21 5 9 0 13-5 17-5 8-4 13-8 17-12 0-5 4-9 4-17 4-9 4-13 4-21z">
          <text:p/>
        </draw:path>
        <draw:path draw:style-name="gr2" draw:text-style-name="P2" draw:layer="layout" svg:width="0.098cm" svg:height="0.153cm" svg:x="13.288cm" svg:y="14.054cm" svg:viewBox="0 0 99 154" svg:d="M99 107c0 9 0 13-4 21-4 5-9 9-13 13s-8 9-17 9c-4 4-12 4-22 4-4 0-8 0-13 0-4-4-8-4-12-4-5 0-9-5-9-5-4 0-4-4-9-4v-4c0 0 0-4 0-9v-4-4h5 4c0 4 4 4 9 4 0 4 4 4 8 4 4 5 13 5 17 5s10 0 14 0c4-5 4-5 8-5 4-4 4-4 4-8 5-4 5-4 5-9 0-4 0-8-5-12 0 0-4-4-8-4 0-5-4-5-8-9-6 0-10 0-14-4-4 0-9-4-13-4-4-5-8-5-13-9-4-4-4-8-8-13 0-4-5-8-5-16 0-5 5-9 5-13 4-4 4-9 8-13 5-4 13-9 17-9 9-5 13-5 23-5 4 0 8 0 12 0s9 0 9 0c4 5 8 5 8 5 4 0 4 5 4 5 5 0 5 0 5 0 0 4 0 4 0 4v4 5 4c0 4 0 4 0 4-5 0-5 0-5 0l-4-4h-4c-4-4-9-4-13-4s-8-5-12-5c-6 0-10 0-10 5-4 0-8 0-8 4-5 0-5 4-5 4-4 4-4 4-4 9 0 4 0 8 4 12 0 0 5 4 9 4 4 5 4 5 8 9 6 0 10 0 14 4 8 0 13 4 17 4 4 5 4 5 8 9 5 4 9 8 9 13 4 4 4 8 4 12z">
          <text:p/>
        </draw:path>
        <draw:path draw:style-name="gr2" draw:text-style-name="P2" draw:layer="layout" svg:width="0.132cm" svg:height="0.204cm" svg:x="13.5cm" svg:y="14.054cm" svg:viewBox="0 0 133 205" svg:d="M133 13c0 4 0 4-4 9h-5-17c5 4 5 8 9 12 0 5 0 9 0 13 0 9 0 18-4 22 0 9-5 13-9 17-8 4-12 9-21 13-4 0-13 0-21 0-6 0-10 0-18 0-5-4-9-4-9-9-4 5-4 5-4 9-4 0-4 4-4 8s4 4 4 9c4 4 8 4 17 4h35c9 0 13 4 21 4 4 0 9 4 13 9 4 0 8 4 8 8 5 4 5 13 5 17 0 9 0 13-5 17 0 8-4 13-12 17-5 4-9 8-21 13-9 0-17 0-30 0-10 0-23 0-27 0-8-5-17-5-21-9s-8-8-13-13c0-4 0-8 0-12s0-9 0-13 0-4 5-8c0-5 4-5 4-9 4 0 8-4 8-8-4 0-8-5-8-9-4-4-4-8-4-13 0-4 0-12 4-16 0-5 4-9 8-13-4-4-4-9-8-13 0-4 0-13 0-18 0-8 0-17 4-21 0-8 4-13 9-17 4-4 12-8 16-8 9-5 13-5 23-5 4 0 8 0 13 0 4 0 8 0 12 0h38c5 0 5 5 5 5 4 0 4 4 4 8zM91 47c0-8 0-13-9-21-4-4-13-9-21-9-6 0-10 5-14 5s-4 4-9 8c-4 0-4 4-4 9-4 4-4 8-4 12 0 10 4 18 8 22 5 5 13 9 23 9 4 0 13-4 13-4 4 0 8-5 12-5 0-4 5-8 5-12 0-5 0-10 0-14zM103 158c0-4 0-8-4-13-8-4-13-4-21-4h-40c0 0-4 4-8 4 0 5 0 9-4 9 0 4 0 4 0 4 0 4 0 4 0 9 0 8 0 12 8 16 9 0 17 5 31 5 4 0 13 0 17-5 4 0 9-4 13-4 4-4 4-4 8-8 0-4 0-9 0-13z">
          <text:p/>
        </draw:path>
        <draw:path draw:style-name="gr2" draw:text-style-name="P2" draw:layer="layout" svg:width="0.084cm" svg:height="0.149cm" svg:x="13.662cm" svg:y="14.054cm" svg:viewBox="0 0 85 150" svg:d="M85 13c0 4 0 4 0 9l-4 4h-4-4-5c-5-4-5-4-9-4l-4 4c-4 0-9 0-9 4-4 4-4 4-8 9-4 4-9 8-13 16v90 5h-4c0 0-5 0-9 0h-4-4c-4 0-4-5-4-5v-140h4v-5h4 4c4 0 4 0 9 0 4 5 4 5 4 5v21c4-4 9-9 9-13 4-4 8-8 12-8 0-5 5-5 9-5 0 0 4 0 8 0h5 5c4 0 4 0 4 0 4 0 4 5 4 5h4c0 4 0 4 0 4z">
          <text:p/>
        </draw:path>
        <draw:path draw:style-name="gr2" draw:text-style-name="P2" draw:layer="layout" svg:width="0.123cm" svg:height="0.153cm" svg:x="13.772cm" svg:y="14.054cm" svg:viewBox="0 0 124 154" svg:d="M124 145v5c-4 0-4 0-4 0h-5-4c-4 0-4 0-4 0-5 0-5 0-5 0h-4v-5-17c-8 9-17 13-21 17-8 5-18 9-26 9-9 0-17-4-22-4-8-5-12-9-16-13-5-9-9-13-9-21 0-5-4-13-4-26v-85c4 0 4 0 4-5h4 5c4 0 4 0 8 0h4c0 5 0 5 0 5v81c0 9 4 17 4 21s5 9 5 13c4 4 4 4 8 8 4 0 9 5 13 5 8 0 14-5 22-9 4-4 13-13 21-21v-98-5h4c5 0 5 0 9 0h4 5c0 5 0 5 0 5 4 0 4 0 4 0z">
          <text:p/>
        </draw:path>
        <draw:path draw:style-name="gr2" draw:text-style-name="P2" draw:layer="layout" svg:width="0.127cm" svg:height="0.204cm" svg:x="13.941cm" svg:y="14.054cm" svg:viewBox="0 0 128 205" svg:d="M128 73c0 13 0 26-4 34-4 9-8 17-12 26-5 4-9 12-17 12-10 5-18 9-27 9-4 0-8 0-13-4-4 0-8 0-8 0-4-5-8-5-13-9-4-4-4-4-8-8v67 5h-4-5-4c-4 0-4 0-8 0h-5v-5-195-5c5 0 5 0 5 0h4c4 0 4 0 8 0 5 5 5 5 5 5v21c4-4 8-9 12-13 5-4 9-4 13-8 4 0 8-5 13-5 4 0 8 0 12 0 9 0 17 0 27 5 4 4 13 8 17 17 4 4 8 12 8 21 4 13 4 22 4 30zM103 78c0-9-4-13-4-22 0-5 0-13-4-17-6-5-10-9-14-13s-9-4-13-4-8 0-13 0c-4 0-4 4-8 4-4 4-8 4-13 8 0 5-4 9-8 13v56c4 8 13 17 17 21 8 4 12 9 21 9 8 0 13-5 17-5 4-4 8-8 14-12 0-9 4-13 4-17 0-9 4-17 4-21z">
          <text:p/>
        </draw:path>
        <draw:path draw:style-name="gr2" draw:text-style-name="P2" draw:layer="layout" svg:width="0.14cm" svg:height="0.153cm" svg:x="14.098cm" svg:y="14.054cm" svg:viewBox="0 0 141 154" svg:d="M141 73c0 13-4 26-8 34 0 9-5 17-13 26-5 4-13 12-22 12-8 5-16 9-29 9s-21-4-30-4c-8-5-17-9-21-17-9-5-14-13-14-26-4-8-4-17-4-29 0-13 0-22 4-30 0-13 5-21 14-25 4-9 13-13 21-18 9-5 21-5 30-5 13 0 21 0 29 5 13 5 17 9 26 13 4 9 9 17 13 26 0 8 4 21 4 29zM111 78c0-9 0-17 0-22-4-8-4-12-8-16-5-9-9-13-13-13-4-4-13-4-21-4-9 0-13 0-17 4-9 0-13 4-17 8 0 9-4 13-4 17-5 9-5 17-5 26 0 4 0 12 0 21 5 4 5 12 9 17 4 4 8 8 13 12 4 0 12 5 21 5 8 0 13-5 21-5 4-4 8-8 13-12 4-5 4-9 8-17 0-9 0-13 0-21z">
          <text:p/>
        </draw:path>
        <draw:path draw:style-name="gr2" draw:text-style-name="P2" draw:layer="layout" svg:width="0.097cm" svg:height="0.153cm" svg:x="14.264cm" svg:y="14.054cm" svg:viewBox="0 0 98 154" svg:d="M98 107c0 9 0 13-4 21-4 5-4 9-13 13-4 4-8 9-17 9-4 4-12 4-22 4-4 0-8 0-13 0-4-4-8-4-12-4-5 0-9-5-9-5-4 0-4-4-8-4v-4c0 0 0-4 0-9v-4-4h4 4c0 4 4 4 9 4 4 4 8 4 12 4 5 5 9 5 13 5 5 0 10 0 14 0 4-5 4-5 8-5 4-4 4-4 9-8 0-4 0-4 0-9 0-4 0-8-5-12 0 0-4-4-8-4 0-5-4-5-8-9-5 0-10 0-14-4-4 0-9-4-13-4-4-5-8-5-13-9-4-4-4-8-8-13 0-4 0-8 0-16 0-5 0-9 0-13 4-4 4-9 13-13 0-4 8-9 12-9 9-5 13-5 23-5 4 0 8 0 12 0s9 0 9 0c4 5 8 5 8 5 4 0 4 5 4 5 5 0 5 0 5 0 0 4 0 4 0 4v4 5 4c0 4 0 4 0 4h-5l-4-4h-4c-4-4-9-4-13-4 0 0-4-5-12-5-5 0-10 0-10 5-4 0-8 0-8 4-5 0-5 4-5 4-4 4-4 4-4 9 0 4 4 8 4 12 0 0 5 4 9 4 4 5 9 5 14 9 4 0 8 0 12 4 4 0 9 4 13 4 4 5 8 5 8 9 5 4 9 8 9 13 4 4 4 8 4 12z">
          <text:p/>
        </draw:path>
        <draw:path draw:style-name="gr2" draw:text-style-name="P2" draw:layer="layout" svg:width="0.131cm" svg:height="0.204cm" svg:x="2.365cm" svg:y="14.393cm" svg:viewBox="0 0 132 205" svg:d="M132 13v4c0 5-4 5-4 5h-21c4 4 8 8 8 12s0 9 0 13c0 8 0 17 0 21-4 9-8 13-13 17-4 4-12 8-16 8-9 5-13 5-22 5s-13 0-18 0c-4-5-8-5-12-9 0 4-4 4-4 9 0 0 0 4 0 8 0 0 0 4 4 9 4 0 8 4 12 4h40c4 0 12 0 16 5 5 0 13 4 17 4 5 5 5 9 9 13 0 4 4 13 4 17s-4 13-4 17c-4 8-9 13-13 17s-13 8-21 8c-8 5-17 5-30 5s-22 0-30 0c-9-5-13-9-21-9-5-4-9-8-9-13-4-4-4-8-4-17 0 0 0-4 0-8s4-4 4-8c4-5 4-5 9-9 0-4 4-4 8-8-4-5-8-5-13-9 0-5-4-9-4-14 0-8 4-12 4-17 5-4 9-8 9-12s-4-9-4-13c-5-8-5-13-5-17 0-8 0-17 5-25 4-4 4-9 12-13 5-4 9-8 17-13 4 0 13 0 22 0 5 0 9 0 13 0 0 0 4 0 9 0h42c0 0 4 0 4 5 0 0 0 4 0 8zM94 47c0-9-4-17-8-21-5-4-13-9-22-9s-13 0-13 5c-5 0-9 4-13 4 0 4-4 8-4 12 0 5 0 5 0 9 0 13 0 17 8 25 4 5 9 5 22 5 5 0 9 0 13 0s4-5 9-9c4 0 4-4 4-8 4-5 4-9 4-13zM107 158c0-4-5-8-9-13-4-4-12-4-21-4l-35-4c-4 4-8 8-8 8-4 5-4 5-4 9-5 0-5 4-5 4 0 4 0 4 0 8 0 5 5 13 9 13 8 4 17 9 30 9 9 0 13-5 22-5 4 0 8-4 12-4 0-4 4-8 4-8 5-5 5-9 5-13z">
          <text:p/>
        </draw:path>
        <draw:path draw:style-name="gr2" draw:text-style-name="P2" draw:layer="layout" svg:width="0.127cm" svg:height="0.157cm" svg:x="2.522cm" svg:y="14.389cm" svg:viewBox="0 0 128 158" svg:d="M128 73c0 4 0 9-4 9 0 4-5 4-5 4h-94c0 8 0 12 4 21 0 4 5 8 5 13 4 4 8 8 17 12 4 0 12 5 21 5 4 0 13 0 18-5 4 0 8 0 12-4 5 0 9 0 9 0 4-4 4-4 4-4 4 0 4 0 4 0v4c0 4 0 4 0 9 0 4 0 4 0 4 0 4 0 4 0 4 0 0-4 0-4 4-4 0-8 0-13 0-4 5-8 5-17 5-5 0-9 4-17 4-13 0-22-4-30-9-9 0-17-4-21-12-9-5-13-13-13-26-4-8-4-17-4-29 0-13 0-26 4-34 0-10 8-18 13-27 4-4 12-8 21-12 8-5 17-9 25-9 13 0 22 4 31 9 8 4 13 8 17 12 8 5 13 13 13 22 4 9 4 17 4 26zM102 65c0-13-4-22-8-31-9-8-18-13-31-13-4 0-12 0-17 5-4 4-8 4-12 8 0 4-5 9-5 14-4 8-4 12-4 17z">
          <text:p/>
        </draw:path>
        <draw:path draw:style-name="gr2" draw:text-style-name="P2" draw:layer="layout" svg:width="0.081cm" svg:height="0.153cm" svg:x="2.687cm" svg:y="14.389cm" svg:viewBox="0 0 82 154" svg:d="M82 17c0 4 0 4 0 9 0 4 0 4 0 4h-5c-5 0-5 0-5 0-4 0-4-4-8-4h-5c-4 0-4 0-8 4 0 0-4 0-9 4 0 0-4 4-8 8 0 5-4 9-8 13v94c0 5 0 5-5 5-4 0-4 0-8 0-5 0-5 0-5 0-4 0-4 0-4 0-4 0-4 0-4-5v-140c0 0 0-5 4-5s4 0 9 0h4 4v5 21c5-4 9-9 13-13s8-8 8-8c5-5 9-5 9-5 4 0 8-4 8-4 5 0 5 0 9 4h4 5 5c0 5 0 5 0 5v4z">
          <text:p/>
        </draw:path>
        <draw:path draw:style-name="gr2" draw:text-style-name="P2" draw:layer="layout" svg:width="0.114cm" svg:height="0.157cm" svg:x="2.789cm" svg:y="14.389cm" svg:viewBox="0 0 115 158" svg:d="M115 149v5c-4 0-4 0-4 0-4 0-4 0-9 0h-4c-4 0-4 0-4 0v-5-12c-9 4-13 8-21 12-9 5-17 9-26 9-4 0-12-4-17-4-8-5-12-5-17-9-4-4-8-8-8-13-5-4-5-12-5-17 0-8 0-17 5-21 4-8 8-12 13-17 8-4 12-4 21-8 13 0 21 0 29 0h22v-13c0-4 0-8-5-13 0-5 0-9-4-13 0 0-4-4-8-4-5 0-9-5-17-5-4 0-9 5-17 5-4 0-9 4-13 4s-4 4-8 4c-5 4-5 4-5 4h-4v-4-4-4-5-4c4 0 4-4 9-4 4-4 8-4 12-4 5-5 9-5 13-5s13-4 17-4c8 0 17 4 25 4 9 5 13 9 17 13 5 4 9 9 9 13 4 8 4 18 4 26zM90 86h-22c-8 0-12 0-21 0-4 4-8 4-12 8 0 0-5 4-5 9-4 0-4 4-4 8 0 9 4 13 9 17 4 4 8 9 17 9 8 0 12-5 21-5 4-4 8-8 17-17z">
          <text:p/>
        </draw:path>
        <draw:path draw:style-name="gr2" draw:text-style-name="P2" draw:layer="layout" svg:width="0.127cm" svg:height="0.22cm" svg:x="2.941cm" svg:y="14.326cm" svg:viewBox="0 0 128 221" svg:d="M128 212c0 5 0 5-4 5s-4 0-8 0h-5-4v-5-17c-8 5-17 13-25 17-9 5-17 9-26 9-8 0-17-4-26-9-8-4-13-8-17-17-4-4-8-12-8-21-5-8-5-21-5-29 0-13 0-22 5-34 0-9 4-17 8-26 9-5 13-9 21-13 9-5 18-9 27-9 8 0 17 4 21 9 8 4 13 8 21 13v-81h4c0-4 0-4 4-4h5c4 0 4 0 4 0 4 0 4 0 4 4 4 0 4 0 4 0zM103 115c-8-9-13-17-21-21-4-4-13-4-17-4-9 0-13 0-17 4-5 0-9 4-14 12-4 5-4 9-4 17-4 5-4 13-4 17 0 9 0 17 0 21 4 9 4 13 8 17 0 9 5 13 9 13 5 4 13 4 18 4 4 0 8 0 12 0 0 0 5 0 9-4s4-4 8-8c5-5 9-9 13-13z">
          <text:p/>
        </draw:path>
        <draw:path draw:style-name="gr2" draw:text-style-name="P2" draw:layer="layout" svg:width="0.139cm" svg:height="0.157cm" svg:x="3.107cm" svg:y="14.389cm" svg:viewBox="0 0 140 158" svg:d="M140 77c0 13-4 21-4 34-4 9-8 17-17 21-4 9-12 13-21 17-8 5-17 9-29 9-13 0-22-4-30-9-9 0-17-8-22-12-9-9-13-17-13-26-4-8-4-17-4-29 0-13 0-22 4-34 4-10 8-18 13-22 5-9 13-13 22-17 8-5 21-9 34-9 8 0 21 4 29 9 9 0 13 8 22 12 4 9 8 17 12 27 0 8 4 17 4 29zM111 82c0-9 0-17 0-22 0-8-4-12-9-22-4-4-8-8-12-8-5-4-13-4-21-4-5 0-13 0-17 0-9 4-13 8-13 12-4 5-9 14-9 18-4 9-4 17-4 21 0 9 0 17 4 21 0 9 5 13 5 22 4 4 8 8 12 8 9 4 13 4 22 4 8 0 12 0 21 0 4-4 8-8 12-12 5-5 5-13 9-17 0-9 0-17 0-21z">
          <text:p/>
        </draw:path>
        <draw:path draw:style-name="gr2" draw:text-style-name="P2" draw:layer="layout" svg:width="0.08cm" svg:height="0.153cm" svg:x="3.285cm" svg:y="14.389cm" svg:viewBox="0 0 81 154" svg:d="M81 17c0 4 0 4 0 9-4 4-4 4-4 4h-4-4l-5-4h-4c-4 0-8 0-8 4-5 0-5 0-9 4-4 0-4 4-9 8-5 5-9 9-9 13v94h-4c0 5 0 5 0 5h-4-4c-5 0-9 0-9 0h-4v-5-140-5h4 4c5 0 5 0 9 0s4 0 4 5v21c4-4 8-9 8-13 5-4 10-8 14-8 0-5 4-5 9-5 4 0 4-4 8-4 0 0 4 0 4 4h5c4 0 4 0 4 0 4 0 4 0 4 0 0 5 0 5 0 5 4 0 4 0 4 0v4z">
          <text:p/>
        </draw:path>
        <draw:path draw:style-name="gr2" draw:text-style-name="P2" draw:layer="layout" svg:width="0.132cm" svg:height="0.157cm" svg:x="3.382cm" svg:y="14.389cm" svg:viewBox="0 0 133 158" svg:d="M133 73c0 4-5 9-5 9-4 4-4 4-8 4h-90c0 8 0 12 0 21 4 4 4 8 8 13 5 4 9 8 13 12 8 0 13 5 21 5 9 0 13 0 22-5 5 0 9 0 13-4 4 0 4 0 8 0 5-4 5-4 5-4h4v4c0 4 0 4 0 9 0 4 0 4 0 4 0 4 0 4 0 4-4 0-4 0-9 4 0 0-4 0-8 0-4 5-8 5-18 5-4 0-13 4-17 4-13 0-21-4-29-9-9 0-17-4-22-12-8-5-12-13-17-26 0-8-4-17-4-29 0-13 4-26 9-34 0-10 4-18 12-27 5-4 13-8 22-12 8-5 16-9 25-9 13 0 21 4 31 9 8 4 12 8 16 12 5 5 9 13 13 22 0 9 5 17 5 26zM107 65c0-13-4-22-13-31-5-8-13-13-26-13-9 0-13 0-17 5-4 4-8 4-13 8-4 4-4 9-8 14 0 8 0 12 0 17z">
          <text:p/>
        </draw:path>
        <draw:path draw:style-name="gr2" draw:text-style-name="P2" draw:layer="layout" svg:width="0.097cm" svg:height="0.157cm" svg:x="3.539cm" svg:y="14.389cm" svg:viewBox="0 0 98 158" svg:d="M98 111c0 9 0 13-4 21 0 5-4 9-8 13s-13 4-17 9c-9 0-17 4-21 4-9 0-13-4-17-4-5 0-9 0-13 0 0-5-4-5-8-5 0-4-5-4-5-4l-5-4c0-4 0-4 0-9v-4-4c5 0 5 0 5 0h5c4 0 8 4 8 4 4 4 8 4 13 4 4 5 8 5 17 5 4 0 8 0 8-5 4 0 9 0 13-4l4-4c0-4 0-9 0-13 0 0 0-4 0-8-4 0-4-5-8-9-5 0-9 0-13-4-4 0-9-4-13-4s-8-4-13-4c-4-5-8-9-8-9-4-4-8-8-8-13-5-4-5-8-5-17 0-5 0-9 5-13 0-9 4-13 8-17 4 0 8-4 17-9 4 0 13-4 21-4 4 0 9 4 13 4 0 0 4 0 8 0 5 0 5 5 9 5 0 0 4 0 4 4 0 0 4 0 4 4s0 4 0 4c0 5 0 5 0 5 0 4 0 4 0 4-4 0-4 0-4 4 0 0-4 0-4-4-4 0-4 0-9-4 0 0-4 0-8 0-4-5-9-5-13-5s-8 0-13 0c-4 5-4 5-8 5 0 4-4 4-4 8s0 4 0 9 0 9 0 9c4 4 8 4 8 8 4 0 9 5 13 5 4 4 8 4 13 4 4 4 8 4 12 8 5 0 9 5 13 9 4 0 4 4 8 8 0 4 0 13 0 17z">
          <text:p/>
        </draw:path>
        <draw:path draw:style-name="gr2" draw:text-style-name="P2" draw:layer="layout" svg:width="0.127cm" svg:height="0.22cm" svg:x="3.768cm" svg:y="14.326cm" svg:viewBox="0 0 128 221" svg:d="M128 212c0 5 0 5 0 5h-4-5c-4 0-4 0-8 0s-4 0-4-5v-17c-10 5-18 13-22 17-9 5-17 9-30 9-8 0-17-4-25-9-5-4-13-8-17-17-5-4-9-12-9-21-4-8-4-21-4-29 0-13 0-22 4-34 4-9 4-17 13-26 4-5 8-9 17-13 8-5 17-9 25-9 9 0 17 4 26 9 4 4 12 8 17 13v-81h5c0-4 0-4 4-4h4c4 0 4 0 9 0l4 4zM102 115c-5-9-13-17-17-21-9-4-17-4-22-4-8 0-12 0-16 4-5 0-9 4-13 12 0 5-4 9-4 17-5 5-5 13-5 17 0 9 0 17 5 21 0 9 0 13 4 17 4 9 4 13 13 13 4 4 8 4 12 4s9 0 13 0 4 0 8-4c5-4 9-4 13-8 0-5 4-9 9-13z">
          <text:p/>
        </draw:path>
        <draw:path draw:style-name="gr2" draw:text-style-name="P2" draw:layer="layout" svg:width="0.14cm" svg:height="0.157cm" svg:x="3.933cm" svg:y="14.389cm" svg:viewBox="0 0 141 158" svg:d="M141 77c0 13 0 21-4 34-4 9-9 17-13 21-8 9-13 13-25 17-9 5-17 9-30 9s-21-4-30-9c-8 0-18-8-22-12-4-9-8-17-12-26-5-8-5-17-5-29 0-13 0-22 5-34 4-10 8-18 12-22 9-9 14-13 22-17 13-5 22-9 34-9 13 0 21 4 30 9 8 0 17 8 21 12 4 9 9 17 13 27 4 8 4 17 4 29zM116 82c0-9-5-17-5-22 0-8-4-12-8-22 0-4-4-8-13-8-4-4-8-4-17-4-8 0-17 0-21 0-4 4-8 8-13 12-4 5-8 14-8 18 0 9-5 17-5 21 0 9 5 17 5 21 0 9 4 13 8 22 0 4 5 8 13 8 4 4 9 4 17 4 9 0 17 0 21 0 4-4 9-8 13-12 4-5 8-13 8-17 0-9 5-17 5-21z">
          <text:p/>
        </draw:path>
        <draw:path draw:style-name="gr2" draw:text-style-name="P2" draw:layer="layout" svg:width="0.144cm" svg:height="0.204cm" svg:x="4.205cm" svg:y="14.338cm" svg:viewBox="0 0 145 205" svg:d="M145 174c0 5 0 5 0 5 0 4 0 4 0 4v5h-5l-4 4c-4 4-8 4-12 8-5 0-13 5-17 5-9 0-13 0-22 0-13 0-25 0-34-5-13-4-22-12-30-21-5-9-13-18-17-31-4-12-4-25-4-42s0-34 4-46c4-13 12-22 21-30 4-9 17-17 26-21 13-4 26-9 38-9 5 0 9 0 18 0 4 5 8 5 12 5 5 4 9 4 13 8 4 0 8 4 8 4v4c5 0 5 0 5 0 0 5 0 5 0 5 0 4 0 4 0 4 0 4 0 4 0 8 0 5-5 5-5 5-4 0-4 0-8-5 0 0-4-4-8-4-5-4-9-4-13-8-9 0-13 0-22 0-12 0-17 0-25 4s-13 8-22 17c-4 4-9 13-9 21-4 13-4 21-4 38 0 13 0 21 4 30 0 12 5 21 9 25 9 9 14 13 22 18 8 4 17 4 25 4 9 0 13 0 22-4 4 0 8-5 13-5 4-4 8-4 12-9l4-4 5 4v5z">
          <text:p/>
        </draw:path>
        <draw:path draw:style-name="gr2" draw:text-style-name="P2" draw:layer="layout" svg:width="0.072cm" svg:height="0.208cm" svg:x="4.361cm" svg:y="14.338cm" svg:viewBox="0 0 73 209" svg:d="M73 154c0 8 0 17 0 21-4 8-4 13-8 17s-9 8-13 13c-8 0-12 4-21 4-4 0-8-4-8-4-5 0-9 0-9 0-4 0-4 0-9-5-5 0-5 0-5-4v-4-4c0-5 0-5 0-5 0-4 0-4 0-4v-4c5 0 5 0 5 0l5 4h4l4 4c5 0 5 0 9 0s8 0 8 0c5-4 5-4 9-4 0-4 0-8 4-13 0-4 0-8 0-17v-140c0-4 0-4 0-4h4 4c0-5 0-5 5-5 4 0 4 0 8 5h4v4z">
          <text:p/>
        </draw:path>
        <draw:path draw:style-name="gr2" draw:text-style-name="P2" draw:layer="layout" svg:width="0.107cm" svg:height="0.199cm" svg:x="4.488cm" svg:y="14.343cm" svg:viewBox="0 0 108 200" svg:d="M108 8c0 4-5 5-5 9 0 5 0 5 0 5h-4-72v67h68 4v5c4 4 4 4 4 8l-4 4v5h-4-68v84c0 5 0 5-4 5h-4-6c-4 0-4 0-8 0h-5v-5-187c0-4 0-4 0-8 5 0 5 0 9 0h90 4v4z">
          <text:p/>
        </draw:path>
        <draw:path draw:style-name="gr2" draw:text-style-name="P2" draw:layer="layout" svg:width="0.127cm" svg:height="0.157cm" svg:x="4.722cm" svg:y="14.389cm" svg:viewBox="0 0 128 158" svg:d="M128 73c0 4 0 9 0 9-4 4-4 4-9 4h-90c0 8 0 12 0 21 5 4 5 8 9 13 5 4 9 8 14 12 8 0 12 5 21 5 8 0 12 0 17-5 8 0 12 0 17-4 0 0 4 0 8 0 0-4 4-4 4-4h5v4c0 4 0 4 0 9 0 4 0 4 0 4 0 4 0 4-5 4l-4 4c0 0-4 0-8 0-5 5-13 5-17 5-5 0-13 4-17 4-13 0-21-4-30-9-9 0-18-4-26-12-5-5-9-13-13-26 0-8-4-17-4-29 0-13 4-26 4-34 4-10 8-18 13-27 8-4 17-8 21-12 9-5 22-9 31-9 12 0 21 4 29 9 4 4 13 8 17 12 4 5 9 13 13 22 0 9 0 17 0 26zM102 65c0-13 0-22-8-31-4-8-13-13-25-13-9 0-13 0-17 5-5 4-9 4-14 8-4 4-4 9-9 14 0 8 0 12 0 17z">
          <text:p/>
        </draw:path>
        <draw:path draw:style-name="gr2" draw:text-style-name="P2" draw:layer="layout" svg:width="0.204cm" svg:height="0.153cm" svg:x="4.891cm" svg:y="14.389cm" svg:viewBox="0 0 205 154" svg:d="M205 149c0 5 0 5 0 5h-5c-4 0-4 0-8 0h-4c-5 0-5 0-5 0l-4-5v-85c0-5 0-13 0-17 0-5-4-9-4-13-4-4-4-4-9-8-4 0-8 0-12 0-9 0-13 0-17 4-9 4-13 12-21 21v98c0 5 0 5-5 5h-4-4c-4 0-4 0-4 0-4 0-4 0-4 0-5 0-5 0-5-5v-85c0-5 0-13 0-17-4-5-4-9-9-13 0-4-4-4-9-8 0 0-4 0-12 0-5 0-9 0-17 4-5 4-13 12-17 21v98c-4 5-4 5-4 5h-5-4c-4 0-4 0-9 0h-4v-5-140-5h4 5c4 0 4 0 8 0h5v5 17c8-9 16-13 21-17 8-5 17-9 25-9 4 0 9 4 13 4 5 0 9 5 14 5 4 4 8 8 8 8 4 4 4 9 8 13 5-4 9-9 13-13s9-8 13-8c4-5 8-5 8-5 5 0 9-4 13-4 8 0 17 4 21 9 9 0 13 4 17 12 4 5 4 9 9 17 0 9 0 13 0 21z">
          <text:p/>
        </draw:path>
        <draw:path draw:style-name="gr2" draw:text-style-name="P2" draw:layer="layout" svg:width="0.132cm" svg:height="0.208cm" svg:x="5.243cm" svg:y="14.389cm" svg:viewBox="0 0 133 209" svg:d="M133 76c0 13-5 21-5 34-4 9-8 17-12 26-5 4-13 8-17 12-9 5-17 9-30 9-4 0-4-4-9-4s-9 0-13-5c0 0-5-4-9-4-4-4-8-8-13-8v67c0 6 0 6 0 6h-4c0 0-4 0-8 0h-5-4v-6h-4v-194h4c0-5 0-5 0-5h4 5c4 0 4 0 4 0 4 0 4 0 4 0 0 0 4 0 4 5v21c5-4 9-9 13-13s4-4 9-8c4 0 8-5 13-5s9-4 13-4c13 0 21 4 30 9 4 4 13 8 17 17 4 4 4 12 8 21 0 8 5 21 5 29zM103 81c0-9 0-17 0-22 0-8-4-12-4-17-5-8-9-12-13-12-4-4-9-4-17-4-4 0-4 0-9 0s-9 4-9 4c-4 4-9 4-13 8s-8 9-13 13v55c9 8 17 17 22 21 8 4 13 4 22 4 4 0 13 0 17-4 4 0 8-4 8-13 5-4 9-8 9-17 0-4 0-12 0-16z">
          <text:p/>
        </draw:path>
        <draw:path draw:style-name="gr2" draw:text-style-name="P2" draw:layer="layout" svg:width="0.14cm" svg:height="0.157cm" svg:x="5.4cm" svg:y="14.389cm" svg:viewBox="0 0 141 158" svg:d="M141 77c0 13 0 21-4 34-5 9-9 17-13 21-4 9-13 13-21 17-9 5-23 9-35 9-9 0-22-4-30-9-8 0-13-8-21-12-4-9-9-17-13-26 0-8-4-17-4-29 0-13 4-22 4-34 4-10 9-18 17-22 4-9 13-13 21-17 9-5 17-9 30-9s22 4 31 9c8 0 17 8 21 12 8 9 13 17 13 27 4 8 4 17 4 29zM115 82c0-9 0-17-4-22 0-8 0-12-4-22-4-4-8-8-13-8-9-4-14-4-22-4-9 0-13 0-21 0-5 4-9 8-13 12-4 5-4 14-8 18 0 9 0 17 0 21 0 9 0 17 0 21 4 9 4 13 8 22 4 4 8 8 13 8 4 4 12 4 21 4 4 0 13 0 17 0 10-4 14-8 14-12 4-5 8-13 8-17 4-9 4-17 4-21z">
          <text:p/>
        </draw:path>
        <draw:path draw:style-name="gr2" draw:text-style-name="P2" draw:layer="layout" svg:width="0.102cm" svg:height="0.157cm" svg:x="5.565cm" svg:y="14.389cm" svg:viewBox="0 0 103 158" svg:d="M103 111c0 9-4 13-4 21-5 5-9 9-13 13s-9 4-17 9c-8 0-13 4-21 4-4 0-10-4-18-4-4 0-9 0-9 0-4-5-8-5-12-5 0-4-4-4-4-4v-4c0-4-5-4-5-9 0 0 0-4 5-4v-4c4 0 4 0 8 0 0 0 4 4 8 4 0 4 5 4 9 4 4 5 14 5 18 5s8 0 13-5c4 0 4 0 8-4l4-4c4-4 4-9 4-13 0 0 0-4-4-8 0 0-4-5-8-9-4 0-4 0-9-4-4 0-8-4-12-4-10 0-14-4-18-4 0-5-5-9-9-9-4-4-8-8-8-13-4-4-4-8-4-17 0-5 0-9 4-13 0-9 4-13 8-17 4 0 9-4 17-9 4 0 14-4 22-4 5 0 9 4 13 4s8 0 8 0c5 0 9 5 9 5 4 0 4 0 4 4h4v4c0 4 0 4 0 4 0 5 0 5 0 5 0 4 0 4 0 4l-4 4-4-4c0 0-4 0-4-4-5 0-9 0-13 0-4-5-8-5-13-5-4 0-8 0-12 0 0 5-6 5-6 5-4 4-4 4-8 8 0 4 0 4 0 9s0 9 4 9c0 4 4 4 10 8 0 0 4 5 8 5 4 4 9 4 13 4 4 4 8 4 12 8 5 0 9 5 13 9 4 0 9 4 9 8s4 13 4 17z">
          <text:p/>
        </draw:path>
        <draw:path draw:style-name="gr2" draw:text-style-name="P2" draw:layer="layout" svg:width="0.089cm" svg:height="0.187cm" svg:x="5.684cm" svg:y="14.355cm" svg:viewBox="0 0 90 188" svg:d="M90 175v4c0 4 0 4 0 4l-4 5h-4c-5 0-5 0-9 0s-4 0-8 0c-5 0-14 0-18 0-5-5-9-5-13-9s-4-8-9-17c0-4 0-13 0-21v-80h-21-4c0-6 0-6 0-10s0-4 0-4c0-4 0-4 0-4 0 0 0-5 4-5h21v-34c5-4 5-4 5-4 4 0 4 0 8 0h4c5 0 5 0 5 4h4v34h35 4v5 4 4c0 4 0 4 0 10h-4-35v76c0 12 0 17 4 25 0 4 10 4 14 4s4 0 8 0h5c0 0 4 0 4-4h4v4c0 5 0 5 0 9z">
          <text:p/>
        </draw:path>
        <draw:path draw:style-name="gr2" draw:text-style-name="P2" draw:layer="layout" svg:width="0.14cm" svg:height="0.157cm" svg:x="5.798cm" svg:y="14.389cm" svg:viewBox="0 0 141 158" svg:d="M141 77c0 13 0 21-4 34-4 9-8 17-13 21-8 9-12 13-26 17-9 5-17 9-30 9s-21-4-30-9c-8 0-16-8-21-12-4-9-8-17-12-26-5-8-5-17-5-29 0-13 0-22 5-34 4-10 8-18 12-22 9-9 13-13 21-17 13-5 22-9 34-9 9 0 22 4 30 9 10 0 14 8 22 12 5 9 9 17 13 27 4 8 4 17 4 29zM116 82c0-9-4-17-4-22 0-8-6-12-10-22 0-4-4-8-13-8-4-4-12-4-17-4-8 0-17 0-21 0-4 4-8 8-13 12-4 5-8 14-8 18 0 9-4 17-4 21 0 9 0 17 4 21 0 9 4 13 4 22 4 4 9 8 17 8 4 4 9 4 17 4 9 0 17 0 21 0 5-4 9-8 13-12 4-5 10-13 10-17 0-9 4-17 4-21z">
          <text:p/>
        </draw:path>
        <draw:path draw:style-name="gr2" draw:text-style-name="P2" draw:layer="layout" svg:width="0.097cm" svg:height="0.157cm" svg:x="5.964cm" svg:y="14.389cm" svg:viewBox="0 0 98 158" svg:d="M98 111c0 9 0 13-4 21 0 5-4 9-9 13-4 4-12 4-17 9-8 0-16 4-25 4-4 0-8-4-13-4-4 0-8 0-12 0-5-5-5-5-9-5 0-4-4-4-4-4l-5-4c0-4 0-4 0-9v-4-4h5 4c4 0 4 4 9 4 4 4 8 4 12 4 5 5 9 5 17 5 5 0 5 0 9-5 4 0 8 0 8-4 4 0 9-4 9-4 0-4 0-9 0-13 0 0 0-4 0-8-5 0-5-5-9-9-4 0-8 0-12-4-5 0-9-4-13-4s-9-4-13-4c-4-5-8-9-13-9 0-4-4-8-4-13-4-4-4-8-4-17 0-5 0-9 4-13 0-9 4-13 9-17 4 0 8-4 17-9 4 0 12-4 21-4 4 0 8 4 8 4 4 0 9 0 13 0s4 5 8 5c0 0 5 0 5 4v4c4 0 4 0 4 0 0 4 0 4 0 4 0 5 0 5 0 5 0 4-4 4-4 4v4c-5 0-5 0-5-4-4 0-4 0-8-4-4 0-4 0-9 0-4-5-8-5-12-5s-9 0-13 0c-4 5-4 5-8 5 0 4-5 4-5 8s0 4 0 9 0 9 0 9c5 4 5 4 9 8 4 0 8 5 13 5 4 4 8 4 12 4 4 4 9 4 13 8 4 0 8 5 13 9 0 0 4 4 8 8 0 4 0 13 0 17z">
          <text:p/>
        </draw:path>
        <draw:path draw:style-name="gr2" draw:text-style-name="P2" draw:layer="layout" svg:width="0.127cm" svg:height="0.22cm" svg:x="6.193cm" svg:y="14.326cm" svg:viewBox="0 0 128 221" svg:d="M128 212c0 5 0 5 0 5-4 0-4 0-4 0-5 0-5 0-5 0-4 0-4 0-8 0h-4v-5-17c-9 5-18 13-27 17-4 5-13 9-25 9-9 0-17-4-26-9-8-4-12-8-17-17-4-4-8-12-8-21-4-8-4-21-4-29 0-13 0-22 4-34 0-9 4-17 13-26 4-5 8-9 16-13 9-5 17-9 26-9 8 0 17 4 21 9 9 4 18 8 22 13v-81h5c0-4 0-4 4-4h4c4 0 4 0 9 0l4 4zM102 115c-9-9-13-17-22-21-4-4-13-4-17-4-8 0-13 0-17 4-4 0-8 4-13 12-4 5-4 9-4 17-4 5-4 13-4 17 0 9 0 17 4 21 0 9 0 13 4 17 5 9 5 13 9 13 4 4 13 4 17 4s8 0 13 0c0 0 4 0 8-4s9-4 9-8c4-5 9-9 13-13z">
          <text:p/>
        </draw:path>
        <draw:path draw:style-name="gr2" draw:text-style-name="P2" draw:layer="layout" svg:width="0.14cm" svg:height="0.157cm" svg:x="6.358cm" svg:y="14.389cm" svg:viewBox="0 0 141 158" svg:d="M141 77c0 13-5 21-5 34-4 9-8 17-12 21-9 9-17 13-27 17-8 5-17 9-29 9-13 0-21-4-30-9-8 0-17-8-21-12-4-9-9-17-13-26-4-8-4-17-4-29 0-13 0-22 4-34 4-10 9-18 13-22 8-9 13-13 21-17 9-5 21-9 34-9 8 0 21 4 30 9 9 0 13 8 22 12 4 9 8 17 12 27 0 8 5 17 5 29zM111 82c0-9 0-17 0-22 0-8-4-12-9-22 0-4-5-8-13-8-4-4-13-4-21-4-5 0-13 0-17 0-4 4-9 8-13 12-4 5-8 14-8 18-5 9-5 17-5 21 0 9 0 17 5 21 0 9 4 13 4 22 4 4 8 8 17 8 4 4 8 4 17 4 8 0 17 0 21 0 4-4 8-8 13-12 5-5 5-13 9-17 0-9 0-17 0-21z">
          <text:p/>
        </draw:path>
        <draw:path draw:style-name="gr2" draw:text-style-name="P2" draw:layer="layout" svg:width="0.149cm" svg:height="0.199cm" svg:x="6.616cm" svg:y="14.343cm" svg:viewBox="0 0 150 200" svg:d="M150 8c0 4 0 5 0 9 0 5 0 5-4 5h-56v173h-5c0 5 0 5 0 5h-4c0 0-4 0-9 0h-4-4l-4-5v-173h-55-5v-5c0-4 0-5 0-9v-4-4c5 0 5 0 5 0h141 4v4z">
          <text:p/>
        </draw:path>
        <draw:path draw:style-name="gr2" draw:text-style-name="P2" draw:layer="layout" svg:width="0.131cm" svg:height="0.199cm" svg:x="6.795cm" svg:y="14.343cm" svg:viewBox="0 0 132 200" svg:d="M132 195c0 5 0 5 0 5h-4c-4 0-4 0-9 0-4 0-4 0-8 0h-4v-5l-22-51c0-4-5-8-5-12-4-4-9-9-9-13-4-4-8-4-12-8-4 0-9 0-17 0h-17v84c0 5 0 5-4 5-5 0-5 0-9 0s-4 0-8 0-4 0-4-5v-187c0-4 0-4 4-8h4 42c5 0 9 0 13 0s8 0 8 0c9 0 18 4 23 4 8 4 13 9 17 13 4 5 4 9 8 17 0 5 5 9 5 17 0 9-5 13-5 17-4 9-4 13-8 17s-9 4-13 9c-4 4-9 4-18 8 5 0 9 4 14 4 0 5 4 5 4 9 4 4 4 8 9 13 0 4 4 8 4 12l21 43c0 4 0 8 0 8zM94 56c0-9-5-17-5-22-4-4-13-8-22-12 0 0-4 0-8 0 0 0-4 0-13 0h-21v67h25c9 0 13 0 21-4 5 0 9-4 14-8 0 0 4-4 4-9 5-4 5-8 5-12z">
          <text:p/>
        </draw:path>
        <draw:path draw:style-name="gr2" draw:text-style-name="P2" draw:layer="layout" svg:width="0.106cm" svg:height="0.199cm" svg:x="6.964cm" svg:y="14.343cm" svg:viewBox="0 0 107 200" svg:d="M107 8c0 4 0 5 0 9 0 5 0 5-4 5h-72v67h67 5v5c0 4 0 4 0 8v4 5c-5 0-5 0-5 0h-67v84c-4 5-4 5-4 5h-5-5c-4 0-8 0-8 0h-5v-5c-4 0-4 0-4 0v-187c0-4 4-4 4-8 5 0 5 0 9 0h90c4 0 4 0 4 0v4z">
          <text:p/>
        </draw:path>
        <draw:path draw:style-name="gr2" draw:text-style-name="P2" draw:layer="layout" svg:width="0.115cm" svg:height="0.204cm" svg:x="7.214cm" svg:y="14.338cm" svg:viewBox="0 0 116 205" svg:d="M116 192c0 4 0 4 0 8 0 5 0 5 0 5-5 0-5 0-5 0h-107v-5c-4 0-4 0-4 0 0-4 0-4 0-8v-4l4-5h44v-153l-39 21c0 4-5 4-5 4h-4c0-4 0-4 0-4 0-4 0-4 0-8v-5-4c4 0 4 0 4 0l48-29 4-5h4 5 4l4 5c4 0 4 0 4 0v178h34 5c0 5 0 5 0 5 0 4 0 4 0 4z">
          <text:p/>
        </draw:path>
        <draw:path draw:style-name="gr2" draw:text-style-name="P2" draw:layer="layout" svg:width="0.084cm" svg:height="0.148cm" svg:x="7.367cm" svg:y="14.338cm" svg:viewBox="0 0 85 149" svg:d="M85 103v4h-4c-4 0-4 0-4 0-4 0-4 0-4 0-4 0-4 0-4 0h-6v-4-9c-4 5-8 9-12 13-5 0-13 4-17 4-5 0-9-4-13-4s-8-4-13-4c-4-4-4-9-8-14 0 0 0-4 0-12 0-5 0-9 0-13 4-4 8-9 13-9 4-4 8-8 12-8 9 0 13 0 21 0h17v-9c0-4-4-4-4-8 0 0 0-4-4-4 0-5 0-5-4-5-5 0-9-4-13-4s-4 4-9 4c-4 0-8 0-8 5-4 0-4 0-8 0 0 4-5 4-5 4l-4-4c0 0 0-5 0-9s0-4 0-4h4c0-4 0-4 5-4 4-4 8-4 12-4 4-5 13-5 17-5 9 0 17 0 21 5 6 0 10 4 14 8 4 0 4 4 4 8 4 5 4 13 4 17zM85 141c0 4 0 4 0 8h-4-77-4c0-4 0-4 0-8s0-4 0-8h4 77 4c0 4 0 4 0 8zM63 60h-17c-4 0-8 0-8 0-4 4-9 4-9 4-4 4-4 4-4 4-4 4-4 4-4 9 0 4 4 8 4 12 4 0 9 5 13 5s4 0 8-5h5l4-4c4 0 4-4 8-4z">
          <text:p/>
        </draw:path>
        <draw:path draw:style-name="gr2" draw:text-style-name="P2" draw:layer="layout" svg:width="0.132cm" svg:height="0.199cm" svg:x="7.604cm" svg:y="14.343cm" svg:viewBox="0 0 133 200" svg:d="M133 195c0 5 0 5 0 5h-5c-4 0-4 0-8 0s-4 0-9 0c-4 0-4 0-4-5l-21-51c0-4-4-8-4-12-5-4-5-9-9-13s-8-4-14-8c-4 0-8 0-17 0h-16v84c0 5 0 5 0 5-5 0-5 0-5 0-4 0-4 0-8 0s-4 0-4 0c-5 0-5 0-5 0-4 0-4 0-4-5v-187c0-4 0-4 4-8h5 42c4 0 8 0 14 0 4 0 8 0 8 0 9 0 17 4 22 4 8 4 12 9 16 13 5 5 5 9 9 17 0 5 4 9 4 17 0 9-4 13-4 17 0 9-4 13-9 17-4 4-8 4-12 9-4 4-9 4-17 8 4 0 8 4 13 4 0 5 4 5 4 9 4 4 4 8 8 13 0 4 4 8 4 12l22 43c0 4 0 8 0 8zM95 56c0-9 0-17-5-22-4-4-8-8-17-12-4 0-8 0-14 0 0 0-4 0-12 0h-21v67h25c8 0 14 0 22-4 4 0 9-4 13-8 0 0 4-4 4-9 5-4 5-8 5-12z">
          <text:p/>
        </draw:path>
        <draw:path draw:style-name="gr2" draw:text-style-name="P2" draw:layer="layout" svg:width="0.127cm" svg:height="0.157cm" svg:x="7.765cm" svg:y="14.389cm" svg:viewBox="0 0 128 158" svg:d="M128 73c0 4 0 9-4 9 0 4-4 4-8 4h-90c0 8 0 12 4 21 0 4 0 8 4 13 4 4 9 8 18 12 4 0 13 5 21 5 4 0 13 0 17-5 4 0 9 0 13-4 4 0 8 0 8 0 5-4 5-4 5-4 4 0 4 0 4 0v4c0 4 0 4 0 9 0 4 0 4 0 4 0 4 0 4 0 4 0 0-4 0-4 4-5 0-9 0-13 0-4 5-9 5-17 5-4 0-9 4-17 4-13 0-21-4-31-9-8 0-17-4-21-12-8-5-12-13-12-26-5-8-5-17-5-29 0-13 0-26 5-34 0-10 4-18 12-27 4-4 13-8 21-12 10-5 18-9 27-9 12 0 21 4 29 9 9 4 13 8 17 12 9 5 9 13 13 22s4 17 4 26zM103 65c0-13-4-22-9-31-8-8-17-13-29-13-4 0-13 0-17 5-5 4-10 4-14 8 0 4-4 9-4 14-4 8-4 12-4 17z">
          <text:p/>
        </draw:path>
        <draw:path draw:style-name="gr2" draw:text-style-name="P2" draw:layer="layout" svg:width="0.131cm" svg:height="0.204cm" svg:x="7.914cm" svg:y="14.393cm" svg:viewBox="0 0 132 205" svg:d="M132 13v4c0 5 0 5-4 5h-21c4 4 8 8 8 12 4 4 4 9 4 13 0 8-4 17-4 21-4 9-8 13-13 17-4 4-8 8-17 8-4 5-12 5-21 5-4 0-12 0-17 0-4-5-8-5-12-9 0 4 0 4-5 9 0 0 0 4 0 8 0 0 0 4 5 9 4 0 8 4 12 4h38c5 0 13 0 17 5 9 0 13 4 17 4 4 5 9 9 9 13 4 4 4 13 4 17s0 13-4 17c0 8-5 13-13 17-4 4-13 8-21 8-9 5-17 5-30 5-12 0-21 0-29 0-9-5-13-9-17-9-5-4-10-8-14-13 0-4-4-8-4-17 0 0 0-4 4-8 0-4 0-4 4-8 0-5 0-5 5-9s5-4 9-8c-4-5-9-5-14-9 0-5 0-9 0-14 0-8 0-12 5-17 0-4 5-8 9-12-4-4-9-9-9-13 0-8-5-13-5-17 0-8 5-17 5-25 5-4 9-9 13-13s9-8 17-13c9 0 13 0 21 0 4 0 9 0 13 0s8 0 8 0h43c4 0 4 0 4 5 0 0 0 4 0 8zM94 47c0-9-4-17-9-21-4-4-12-9-21-9-4 0-8 0-12 5-5 0-9 4-9 4-4 4-4 8-8 12 0 5 0 5 0 9 0 13 4 17 8 25 4 5 13 5 21 5 4 0 9 0 13 0s8-5 8-9c5 0 5-4 9-8 0-5 0-9 0-13zM107 158c0-4-5-8-9-13-4-4-8-4-17-4l-38-4c-4 4-4 8-8 8 0 5-5 5-5 9 0 0 0 4-4 4 0 4 0 4 0 8 0 5 4 13 13 13 4 4 17 9 25 9 9 0 17-5 21-5 5 0 9-4 13-4 4-4 4-8 9-8 0-5 0-9 0-13z">
          <text:p/>
        </draw:path>
        <draw:path draw:style-name="gr2" draw:text-style-name="P2" draw:layer="layout" svg:width="0.034cm" svg:height="0.208cm" svg:x="8.075cm" svg:y="14.334cm" svg:viewBox="0 0 35 209" svg:d="M29 204c0 5 0 5 0 5-4 0-4 0-4 0-4 0-4 0-8 0h-5c-4 0-4 0-4 0 0 0-4 0-4-5v-139l4-5h4 5c4 0 4 0 8 0h4v5zM35 17c0 4 0 8-6 13 0 0-4 4-12 4-5 0-9-4-13-4 0-5-4-9-4-13s4-8 4-13c4 0 8-4 13-4 8 0 12 4 12 4 6 5 6 9 6 13z">
          <text:p/>
        </draw:path>
        <draw:path draw:style-name="gr2" draw:text-style-name="P2" draw:layer="layout" svg:width="0.114cm" svg:height="0.216cm" svg:x="8.143cm" svg:y="14.33cm" svg:viewBox="0 0 115 217" svg:d="M115 208v5h-4c0 0-5 0-9 0h-4-4v-5-12c-9 4-13 8-21 12-9 5-17 9-26 9-4 0-13-4-17-4-8-5-12-5-17-9-4-4-9-8-9-13-4-4-4-13-4-18 0-8 0-17 4-21 5-8 9-12 14-17 8-4 16-4 25-8 8 0 17 0 30 0h16v-13c0-4 0-8 0-13-4-4-4-8-8-12 0 0-4-4-8-4-5 0-9-5-13-5-9 0-13 5-17 5-9 0-13 4-17 4 0 0-4 4-8 4 0 4-5 4-5 4h-4v-4-4-4-5-4c4 0 4-4 9-4 4-4 8-4 12-4 4-5 9-5 13-5 8 0 13-4 17-4 8 0 17 4 25 4 9 5 13 9 17 13s9 9 9 13c4 8 4 17 4 25zM89 144h-21c-8 0-12 0-17 0-8 4-12 4-12 8-5 0-9 4-9 9-4 0-4 4-4 8 0 9 4 13 8 18 5 4 9 9 17 9 9 0 13-5 22-5 4-4 12-9 16-18zM115 8c0 13-4 17-9 26-4 4-12 8-21 8-4 0-8 0-12 0 0-4-5-4-9-4 0-4-4-4-4-9-4 0-4 0-9-4 0 0-4 0-4-4-4 0-4 0-8 0-5 0-5 0-9 4 0 4 0 9 0 13s0 4-4 4-4 0-4 0c-4 0-4 0-4 0-5 0-5 0-5 0v-4-4c0-9 0-17 5-21 8-9 12-13 25-13 4 0 8 4 13 4 4 4 8 4 12 9 0 0 5 4 9 4 0 4 4 4 8 4s4 0 9-4c0 0 4-4 4-13 0 0 4-4 8-4l5 4c4 0 4 0 4 4z">
          <text:p/>
        </draw:path>
        <draw:path draw:style-name="gr2" draw:text-style-name="P2" draw:layer="layout" svg:width="0.14cm" svg:height="0.157cm" svg:x="8.295cm" svg:y="14.389cm" svg:viewBox="0 0 141 158" svg:d="M141 77c0 13-4 21-4 34-5 9-9 17-17 21-4 9-14 13-22 17-9 5-17 9-30 9s-21-4-30-9c-8 0-17-8-21-12-8-9-13-17-13-26-4-8-4-17-4-29 0-13 0-22 4-34 5-10 9-18 13-22 4-9 13-13 21-17 9-5 22-9 34-9 9 0 21 4 30 9 8 0 14 8 22 12 4 9 8 17 13 27 0 8 4 17 4 29zM110 82c0-9 0-17 0-22-4-8-4-12-8-22-4-4-9-8-13-8-4-4-13-4-21-4-4 0-13 0-17 0-8 4-13 8-13 12-4 5-8 14-8 18-4 9-4 17-4 21 0 9 0 17 4 21 0 9 0 13 4 22 4 4 9 8 13 8 8 4 13 4 21 4s13 0 21 0c4-4 9-8 13-12 4-5 4-13 8-17 0-9 0-17 0-21z">
          <text:p/>
        </draw:path>
        <draw:path draw:style-name="gr2" draw:text-style-name="P2" draw:layer="layout" svg:width="0.034cm" svg:height="0.034cm" svg:x="8.469cm" svg:y="14.508cm" svg:viewBox="0 0 35 35" svg:d="M35 17c0 8 0 13-4 13 0 5-6 5-14 5-4 0-8 0-13-5 0 0-4-5-4-13 0-9 4-13 4-13 5-4 9-4 13-4 8 0 14 0 14 4 4 0 4 4 4 13z">
          <text:p/>
        </draw:path>
        <draw:path draw:style-name="gr2" draw:text-style-name="P2" draw:layer="layout" svg:width="0.106cm" svg:height="0.199cm" svg:x="8.655cm" svg:y="14.343cm" svg:viewBox="0 0 107 200" svg:d="M107 8c0 4 0 5 0 9-4 5-4 5-4 5h-77v67h73c0 0 4 0 4 5 0 4 0 4 0 8v4 5h-4-73v84c0 5 0 5 0 5h-4c-5 0-5 0-9 0h-4c-4 0-4 0-4 0 0 0-5 0-5-5v-187c0-4 0-4 5-8h4 94 4v4z">
          <text:p/>
        </draw:path>
        <draw:path draw:style-name="gr2" draw:text-style-name="P2" draw:layer="layout" svg:width="0.118cm" svg:height="0.153cm" svg:x="8.8cm" svg:y="14.393cm" svg:viewBox="0 0 119 154" svg:d="M119 145c0 5-4 5-4 5h-4-5-5c-4 0-4 0-4 0l-4-5v-17c-5 9-13 13-21 17-9 5-17 9-26 9-8 0-17-4-21-9-9 0-13-4-17-12-4-5-4-10-8-18 0-9 0-17 0-26v-84-5h4c0 0 4 0 8 0h4 5v5c4 0 4 0 4 0v80c0 8 0 17 0 21s4 9 4 13c4 5 9 5 9 9 4 0 8 0 17 0 4 0 12 0 17-4 8-5 12-14 21-22v-97-5c4 0 4 0 4 0 4 0 4 0 9 0h5c4 0 4 0 4 0 0 0 4 0 4 5z">
          <text:p/>
        </draw:path>
        <draw:path draw:style-name="gr2" draw:text-style-name="P2" draw:layer="layout" svg:width="0.118cm" svg:height="0.153cm" svg:x="8.965cm" svg:y="14.389cm" svg:viewBox="0 0 119 154" svg:d="M119 149c0 5 0 5 0 5-4 0-4 0-4 0-4 0-4 0-8 0h-4c-5 0-5 0-5 0 0 0-4 0-4-5v-81c0-9 0-17 0-21-4-5-4-9-8-13 0-4-5-4-9-8-4 0-8 0-13 0s-13 0-18 4c-8 4-12 12-21 21v98c0 5 0 5-4 5h-4-4c-5 0-5 0-9 0s-4 0-4-5v-140-5c4 0 4 0 4 0 4 0 4 0 9 0h4 4v5 17c9-9 17-13 25-17 9-5 18-9 23-9 12 0 21 4 25 9 9 0 13 4 17 12 4 5 4 9 8 17 0 9 0 17 0 26z">
          <text:p/>
        </draw:path>
        <draw:path draw:style-name="gr2" draw:text-style-name="P2" draw:layer="layout" svg:width="0.127cm" svg:height="0.22cm" svg:x="9.122cm" svg:y="14.326cm" svg:viewBox="0 0 128 221" svg:d="M128 212c0 5 0 5 0 5h-4-5c-4 0-4 0-8 0s-4 0-4-5v-17c-9 5-17 13-23 17-8 5-16 9-29 9-9 0-17-4-26-9-4-4-12-8-16-17-5-4-9-12-9-21-4-8-4-21-4-29 0-13 0-22 4-34 4-9 9-17 13-26 4-5 8-9 17-13 8-5 17-9 25-9 9 0 17 4 25 9 6 4 14 8 18 13v-81h5c0-4 0-4 4-4h4c4 0 4 0 9 0l4 4zM102 115c-4-9-12-17-18-21-8-4-16-4-21-4-8 0-12 0-17 4-4 0-8 4-12 12 0 5-5 9-5 17 0 5-4 13-4 17 0 9 0 17 4 21 0 9 0 13 5 17 4 9 8 13 12 13 5 4 9 4 17 4 0 0 5 0 9 0s4 0 8-4 10-4 14-8c0-5 4-9 8-13z">
          <text:p/>
        </draw:path>
        <draw:path draw:style-name="gr2" draw:text-style-name="P2" draw:layer="layout" svg:width="0.114cm" svg:height="0.157cm" svg:x="9.287cm" svg:y="14.389cm" svg:viewBox="0 0 115 158" svg:d="M115 149v5h-4-4c-4 0-8 0-8 0h-5v-5-12c-4 4-12 8-21 12-8 5-13 9-21 9s-17-4-21-4c-9-5-13-5-17-9s-4-8-9-13c-5-4-5-12-5-17 0-8 5-17 5-21 5-8 9-12 17-17 5-4 13-4 22-8 8 0 16 0 29 0h17v-13c0-4 0-8 0-13-4-5-4-9-8-13 0 0-5-4-9-4s-8-5-13-5c-8 0-12 5-16 5-9 0-13 4-13 4-4 0-9 4-13 4 0 4-4 4-4 4h-4v-4-4-4-5c0 0 0-4 4-4 0 0 0-4 4-4 4-4 9-4 13-4 4-5 8-5 13-5 8 0 12-4 16-4 13 0 22 4 26 4 8 5 13 9 17 13s8 9 8 13c4 8 4 18 4 26zM90 86h-21c-9 0-13 0-17 0-4 4-13 4-13 8-4 0-8 4-8 9 0 0-4 4-4 8 0 9 4 13 8 17s13 9 21 9c4 0 13-5 17-5 4-4 13-8 17-17z">
          <text:p/>
        </draw:path>
        <draw:path draw:style-name="gr2" draw:text-style-name="P2" draw:layer="layout" svg:width="0.208cm" svg:height="0.153cm" svg:x="9.448cm" svg:y="14.389cm" svg:viewBox="0 0 209 154" svg:d="M209 149c0 5-5 5-5 5h-4-4c-4 0-4 0-8 0h-5v-5-85c0-5 0-13-4-17 0-5 0-9-5-13 0-4-4-4-9-8-4 0-8 0-12 0-5 0-9 0-17 4-4 4-13 12-17 21v98h-4c0 5 0 5 0 5h-5-4c-4 0-8 0-8 0h-5v-5-85c0-5-4-13-4-17 0-5-4-9-4-13-4-4-4-4-9-8-4 0-8 0-12 0s-13 0-17 4c-9 4-13 12-22 21v98c0 5 0 5 0 5-4 0-4 0-4 0-4 0-4 0-8 0h-4c-5 0-5 0-5 0 0 0-4 0-4-5v-140l4-5h5 4 4c4 0 4 0 4 0v5c4 0 4 0 4 0v17c5-9 13-13 22-17 8-5 13-9 21-9s13 4 17 4 8 5 13 5c4 4 4 8 8 8 4 4 4 9 4 13 5-4 13-9 17-13 0-4 5-8 9-8 4-5 8-5 12-5 5 0 9-4 13-4 9 0 18 4 22 9 5 0 13 4 13 12 4 5 8 9 8 17 5 9 5 13 5 21z">
          <text:p/>
        </draw:path>
        <draw:path draw:style-name="gr2" draw:text-style-name="P2" draw:layer="layout" svg:width="0.127cm" svg:height="0.157cm" svg:x="9.694cm" svg:y="14.389cm" svg:viewBox="0 0 128 158" svg:d="M128 73c0 4 0 9-4 9 0 4-4 4-4 4h-94c0 8 0 12 5 21 0 4 4 8 4 13 4 4 8 8 17 12 4 0 13 5 21 5 4 0 13 0 17-5 4 0 8 0 13-4 4 0 8 0 8 0 4-4 4-4 9-4v4c4 4 4 4 4 9h-4c0 4 0 4 0 4 0 4 0 4 0 4 0 0-5 0-5 4-4 0-8 0-12 0-5 5-9 5-13 5-8 0-13 4-21 4-13 0-21-4-30-9-8 0-18-4-22-12-4-5-13-13-13-26-4-8-4-17-4-29 0-13 0-26 4-34 5-10 9-18 13-27 4-4 14-8 22-12 9-5 17-9 26-9 12 0 21 4 29 9 9 4 13 8 21 12 5 5 9 13 9 22 4 9 4 17 4 26zM103 65c0-13-5-22-9-31-8-8-17-13-29-13-5 0-13 0-17 5-5 4-9 4-13 8 0 4-4 9-4 14-5 8-5 12-5 17z">
          <text:p/>
        </draw:path>
        <draw:path draw:style-name="gr2" draw:text-style-name="P2" draw:layer="layout" svg:width="0.119cm" svg:height="0.153cm" svg:x="9.859cm" svg:y="14.389cm" svg:viewBox="0 0 120 154" svg:d="M120 149c0 5 0 5 0 5h-4c-5 0-5 0-10 0h-4c-4 0-4 0-4 0l-4-5v-81c0-9 0-17 0-21 0-5-5-9-5-13-4-4-8-4-12-8 0 0-5 0-13 0-4 0-13 0-17 4-8 4-13 12-21 21v98c0 5 0 5-5 5-4 0-4 0-8 0h-4c-5 0-5 0-5 0-4 0-4 0-4-5v-140c0 0 0-5 4-5 5 0 5 0 9 0h4c4 0 4 0 4 0v5h5v17c4-9 13-13 21-17 8-5 17-9 25-9 9 0 17 4 22 9 8 0 12 4 17 12 5 5 5 9 9 17 0 9 0 17 0 26z">
          <text:p/>
        </draw:path>
        <draw:path draw:style-name="gr2" draw:text-style-name="P2" draw:layer="layout" svg:width="0.089cm" svg:height="0.187cm" svg:x="10.008cm" svg:y="14.355cm" svg:viewBox="0 0 90 188" svg:d="M90 175v4c0 4 0 4 0 4l-4 5h-5c-4 0-4 0-8 0s-4 0-9 0c-4 0-12 0-17 0-4-5-8-5-12-9s-4-8-9-17c0-4 0-13 0-21v-80h-22-4c0-6 0-6 0-10s0-4 0-4c0-4 0-4 0-4 0 0 0-5 4-5h22v-34c5-4 5-4 5-4 4 0 4 0 8 0h4c4 0 4 0 4 4h5v34h34 4v5 4 4c0 4 0 4 0 10h-4-34v76c0 12 0 17 4 25 0 4 8 4 13 4 4 0 4 0 8 0h4c0 0 5 0 5-4h4v4c0 5 0 5 0 9z">
          <text:p/>
        </draw:path>
        <draw:path draw:style-name="gr2" draw:text-style-name="P2" draw:layer="layout" svg:width="0.14cm" svg:height="0.157cm" svg:x="10.122cm" svg:y="14.389cm" svg:viewBox="0 0 141 158" svg:d="M141 77c0 13 0 21-4 34-5 9-9 17-13 21-9 9-13 13-25 17-10 5-18 9-31 9s-21-4-30-9c-8 0-17-8-21-12-4-9-8-17-13-26-4-8-4-17-4-29 0-13 0-22 4-34 5-10 9-18 13-22 9-9 13-13 21-17 13-5 21-9 34-9 9 0 21 4 31 9 8 0 17 8 21 12 4 9 8 17 13 27 4 8 4 17 4 29zM115 82c0-9-4-17-4-22 0-8-4-12-8-22 0-4-4-8-14-8-4-4-13-4-17-4-8 0-17 0-21 0-4 4-8 8-13 12-4 5-8 14-8 18 0 9-4 17-4 21 0 9 4 17 4 21 0 9 4 13 4 22 4 4 9 8 17 8 4 4 8 4 17 4 8 0 17 0 21 0 4-4 10-8 14-12 4-5 8-13 8-17 0-9 4-17 4-21z">
          <text:p/>
        </draw:path>
        <draw:path draw:style-name="gr2" draw:text-style-name="P2" draw:layer="layout" svg:width="0.102cm" svg:height="0.204cm" svg:x="10.406cm" svg:y="14.338cm" svg:viewBox="0 0 103 205" svg:d="M103 192c0 4 0 4 0 4 0 4 0 4 0 4l-4 5h-90c-5 0-5 0-9-5 0 0 0-4 0-8v-183c0-4 0-4 0-4h4c5-5 5-5 9-5 0 0 4 0 4 5 4 0 4 0 4 0h4v4 170h74v4h4v5z">
          <text:p/>
        </draw:path>
        <draw:path draw:style-name="gr2" draw:text-style-name="P2" draw:layer="layout" svg:width="0.127cm" svg:height="0.157cm" svg:x="10.525cm" svg:y="14.389cm" svg:viewBox="0 0 128 158" svg:d="M128 73c0 4 0 9 0 9-4 4-4 4-9 4h-94c0 8 5 12 5 21 0 4 4 8 8 13 4 4 8 8 13 12 4 0 12 5 21 5s14 0 18-5c4 0 12 0 12-4 5 0 9 0 13 0 0-4 4-4 4-4l5 4c0 4 0 4 0 9 0 4 0 4 0 4-5 4-5 4-5 4l-4 4c-4 0-4 0-13 0-4 5-8 5-12 5-9 0-14 4-22 4-9 0-22-4-30-9-8 0-13-4-21-12-4-5-9-13-13-26-4-8-4-17-4-29 0-13 0-26 4-34 4-10 9-18 13-27 8-4 13-8 21-12 8-5 17-9 30-9 8 0 22 4 26 9 8 4 17 8 21 12 4 5 9 13 9 22 4 9 4 17 4 26zM102 65c0-13 0-22-8-31-4-8-18-13-26-13-9 0-13 0-17 5-5 4-9 4-13 8s-4 9-8 14c0 8-5 12-5 17z">
          <text:p/>
        </draw:path>
        <draw:path draw:style-name="gr2" draw:text-style-name="P2" draw:layer="layout" svg:width="0.132cm" svg:height="0.204cm" svg:x="10.677cm" svg:y="14.393cm" svg:viewBox="0 0 133 205" svg:d="M133 13v4c-5 5-5 5-5 5h-22c5 4 5 8 9 12 0 4 0 9 0 13 0 8 0 17-4 21 0 9-5 13-9 17s-13 8-17 8c-8 5-17 5-21 5-8 0-13 0-17 0-8-5-8-5-13-9-4 4-4 4-4 9 0 0-4 4-4 8 0 0 4 4 8 9 0 0 5 4 13 4h34c8 0 13 0 21 5 4 0 9 4 13 4 4 5 8 9 13 13 0 4 5 13 5 17s-5 13-5 17c-5 8-9 13-13 17-9 4-13 8-21 8-9 5-21 5-30 5-13 0-21 0-30 0-8-5-17-9-21-9-4-4-8-8-8-13-5-4-5-8-5-17 0 0 0-4 0-8s5-4 5-8c0-5 4-5 4-9 4-4 8-4 13-8-9-5-13-5-13-9-4-5-4-9-4-14 0-8 0-12 4-17 4-4 4-8 8-12-4-4-4-9-8-13 0-8 0-13 0-17 0-8 0-17 4-25 0-4 4-9 9-13 4-4 12-8 17-13 8 0 17 0 25 0 0 0 4 0 9 0 4 0 8 0 12 0h43l5 5c0 0 0 4 0 8zM89 47c0-9 0-17-4-21-8-4-12-9-25-9-4 0-9 0-13 5-4 0-4 4-8 4 0 4-5 8-5 12 0 5 0 5 0 9 0 13 0 17 5 25 8 5 12 5 25 5 4 0 9 0 13 0 0 0 4-5 8-9 0 0 4-4 4-8 0-5 0-9 0-13zM106 158c0-4-4-8-8-13-4-4-13-4-21-4l-34-4c-4 4-9 8-9 8-4 5-4 5-8 9v4c0 4 0 4 0 8 0 5 4 13 8 13 9 4 17 9 30 9 9 0 13-5 17-5 8 0 13-4 13-4 4-4 8-8 8-8 0-5 4-9 4-13z">
          <text:p/>
        </draw:path>
        <draw:path draw:style-name="gr2" draw:text-style-name="P2" draw:layer="layout" svg:width="0.115cm" svg:height="0.157cm" svg:x="10.83cm" svg:y="14.389cm" svg:viewBox="0 0 116 158" svg:d="M116 149v5h-5-4c-4 0-4 0-8 0h-5v-5-12c-4 4-12 8-21 12-4 5-13 9-22 9s-13-4-21-4c-5-5-9-5-13-9s-9-8-13-13c0-4-4-12-4-17 0-8 4-17 8-21 0-8 5-12 13-17 4-4 13-4 21-8 9 0 18 0 31 0h17v-13c0-4 0-8 0-13s-4-9-4-13c-4 0-9-4-13-4s-8-5-13-5c-9 0-13 5-18 5-4 0-8 4-12 4-5 0-9 4-9 4-4 4-4 4-8 4l-5-4v-4-4-5c0 0 0-4 5-4l4-4c4-4 8-4 13-4 4-5 8-5 17-5 4 0 8-4 13-4 13 0 22 4 26 4 8 5 13 9 17 13s8 9 13 13c0 8 0 18 0 26zM90 86h-21c-4 0-14 0-18 0-4 4-9 4-13 8-4 0-4 4-8 9 0 0 0 4 0 8 0 9 0 13 4 17s13 9 21 9c5 0 14-5 18-5 4-4 13-8 17-17z">
          <text:p/>
        </draw:path>
        <draw:path draw:style-name="gr2" draw:text-style-name="P2" draw:layer="layout" svg:width="0.025cm" svg:height="0.216cm" svg:x="10.991cm" svg:y="14.326cm" svg:viewBox="0 0 26 217" svg:d="M26 212c0 5 0 5 0 5h-5c0 0-4 0-8 0h-4-5v-5c-4 0-4 0-4 0v-208h4v-4h5 4c4 0 8 0 8 0h5v4z">
          <text:p/>
        </draw:path>
        <draw:path draw:style-name="gr2" draw:text-style-name="P2" draw:layer="layout" svg:width="0.029cm" svg:height="0.144cm" svg:x="11.072cm" svg:y="14.398cm" svg:viewBox="0 0 30 145" svg:d="M30 21c0 0 0 4 0 8v4c-4 0-4 0-8 5h-6c-4 0-8 0-8 0-4 0-4-5-4-5-4 0-4-4-4-4 0-4 0-8 0-8 0-4 0-9 0-9 0-4 0-4 4-8h4c0-4 4-4 8-4 0 0 6 0 6 4 4 0 4 0 8 0 0 4 0 4 0 8 0 0 0 5 0 9zM30 128c0 4 0 4 0 8s0 4 0 4c-4 5-4 5-8 5h-6c-4 0-8 0-8 0-4 0-4 0-4-5-4 0-4 0-4-4s0-4 0-8c0-5 0-5 0-9 0-5 0-5 4-5 0-4 0-4 4-4 0 0 4 0 8 0h6c4 0 4 0 8 4v5c0 4 0 4 0 9z">
          <text:p/>
        </draw:path>
        <draw:path draw:style-name="gr2" draw:text-style-name="P2" draw:layer="layout" svg:width="0.123cm" svg:height="0.199cm" svg:x="11.254cm" svg:y="14.343cm" svg:viewBox="0 0 124 200" svg:d="M124 56c0 12 0 21-4 29-5 9-9 13-13 21-9 5-13 9-21 13-13 4-21 4-34 4h-22v72c-4 5-4 5-4 5h-4-4c-4 0-9 0-9 0h-4v-5c-5 0-5 0-5 0v-187c0-4 5-4 5-8 4 0 4 0 9 0h42c4 0 9 0 13 0s8 0 13 0c8 4 12 4 16 8 5 4 13 9 17 14 0 4 5 8 9 17 0 4 0 12 0 17zM98 60c0-9-4-17-4-21-4-5-8-9-12-13-5 0-9-4-13-4s-9 0-17 0h-22v80h22c8 0 17 0 21-4 4 0 9-4 13-9 4-4 8-8 8-12 4-4 4-13 4-17z">
          <text:p/>
        </draw:path>
        <draw:path draw:style-name="gr2" draw:text-style-name="P2" draw:layer="layout" svg:width="0.085cm" svg:height="0.153cm" svg:x="11.415cm" svg:y="14.389cm" svg:viewBox="0 0 86 154" svg:d="M86 17c0 4 0 4-4 9 0 4 0 4 0 4-5 0-5 0-5 0h-4l-4-4c-5 0-5 0-9 0 0 0-4 0-4 4-4 0-9 0-9 4-5 0-9 4-9 8-4 5-8 9-13 13v94c0 5 0 5 0 5h-4c-4 0-4 0-8 0h-5c-4 0-4 0-4 0l-4-5v-140c4 0 4-5 4-5h4 5c4 0 4 0 4 0 4 0 4 0 4 0 0 0 4 0 4 5v21c5-4 5-9 9-13s8-8 13-8c0-5 5-5 9-5 0 0 4-4 8-4l5 4h4c4 0 4 0 4 0 5 0 5 0 5 0 0 5 0 5 0 5v4z">
          <text:p/>
        </draw:path>
        <draw:path draw:style-name="gr2" draw:text-style-name="P2" draw:layer="layout" svg:width="0.14cm" svg:height="0.157cm" svg:x="11.517cm" svg:y="14.389cm" svg:viewBox="0 0 141 158" svg:d="M141 77c0 13 0 21-5 34-4 9-8 17-12 21-9 9-13 13-26 17-9 5-18 9-30 9-13 0-22-4-30-9-9 0-17-8-21-12-4-9-9-17-13-26-4-8-4-17-4-29 0-13 0-22 4-34 4-10 9-18 13-22 8-9 12-13 25-17 9-5 17-9 30-9 12 0 22 4 30 9 9 0 17 8 22 12 4 9 8 17 12 27 5 8 5 17 5 29zM115 82c0-9-4-17-4-22 0-8-4-12-9-22 0-4-4-8-13-8-5-4-9-4-17-4-9 0-17 0-21 0-5 4-9 8-13 12-4 5-9 14-9 18 0 9-4 17-4 21 0 9 4 17 4 21 0 9 5 13 9 22 0 4 4 8 13 8 4 4 12 4 17 4 8 0 16 0 21 0 5-4 9-8 13-12 5-5 9-13 9-17 0-9 4-17 4-21z">
          <text:p/>
        </draw:path>
        <draw:path draw:style-name="gr2" draw:text-style-name="P2" draw:layer="layout" svg:width="0.11cm" svg:height="0.153cm" svg:x="11.682cm" svg:y="14.393cm" svg:viewBox="0 0 111 154" svg:d="M111 124v4 5c0 0 0 4-4 4 0 0 0 4-4 4-4 4-9 4-13 4-4 5-4 5-13 5-4 0-8 4-12 4-9 0-17-4-26-9-9 0-18-8-22-12-4-9-9-14-13-27 0-8-4-17-4-29 0-13 4-26 8-34 0-13 9-21 13-26 5-8 14-12 23-12 8-5 16-5 25-5 4 0 8 0 13 0 4 0 8 0 12 5 0 0 5 0 9 4 0 0 4 0 4 4h4c0 4 0 4 0 4v5 4c0 4 0 8 0 8h-4-4c-4-4-4-4-9-4-4-4-8-4-12-8-5 0-9 0-13 0-13 0-21 4-30 12-4 9-9 21-9 43 0 8 0 16 0 21 5 8 5 12 9 17 5 4 9 9 13 13 4 0 8 0 17 0 4 0 8 0 17 0 4-4 4-4 8-9 5 0 9-4 9-4 4-5 4-5 4-5 4 0 4 0 4 0v5 4z">
          <text:p/>
        </draw:path>
        <draw:path draw:style-name="gr2" draw:text-style-name="P2" draw:layer="layout" svg:width="0.127cm" svg:height="0.157cm" svg:x="11.818cm" svg:y="14.389cm" svg:viewBox="0 0 128 158" svg:d="M128 73c0 4 0 9 0 9-4 4-4 4-9 4h-90c0 8 0 12 0 21 0 4 5 8 9 13 4 4 8 8 12 12 10 0 14 5 23 5 8 0 13 0 17-5 8 0 13 0 17-4 0 0 4 0 8 0 0-4 4-4 4-4 5 0 5 4 5 4 0 4 0 4 0 9 0 4 0 4 0 4 0 4 0 4-5 4l-4 4c0 0-4 0-8 0-4 5-13 5-17 5s-13 4-17 4c-13 0-23-4-31-9-13 0-17-4-25-12-5-5-9-13-13-26 0-8-4-17-4-29 0-13 4-26 4-34 4-10 8-18 13-27 8-4 12-8 21-12 8-5 22-9 30-9 13 0 22 4 30 9 5 4 13 8 17 12 4 5 9 13 13 22 0 9 0 17 0 26zM103 65c0-13 0-22-9-31-4-8-13-13-26-13-8 0-13 0-18 5-4 4-8 4-12 8s-4 9-9 14c0 8 0 12 0 17z">
          <text:p/>
        </draw:path>
        <draw:path draw:style-name="gr2" draw:text-style-name="P2" draw:layer="layout" svg:width="0.097cm" svg:height="0.157cm" svg:x="11.975cm" svg:y="14.389cm" svg:viewBox="0 0 98 158" svg:d="M98 111c0 9 0 13-4 21 0 5-5 9-9 13-8 4-12 4-17 9-8 0-17 4-25 4-4 0-9-4-13-4s-8 0-13 0c-4-5-4-5-8-5-5-4-5-4-5-4-4 0-4-4-4-4 0-4 0-4 0-9v-4-4h4 5c4 0 4 4 8 4 5 4 9 4 13 4 4 5 9 5 13 5s8 0 13-5c4 0 8 0 8-4 4 0 4-4 9-4 0-4 0-9 0-13 0 0 0-4 0-8-5 0-9-5-9-9-4 0-8 0-13-4-4 0-8-4-12-4-5 0-9-4-13-4-4-5-9-9-13-9 0-4-4-8-9-13 0-4 0-8 0-17 0-5 0-9 5-13 0-9 4-13 8-17 5 0 9-4 13-9 9 0 17-4 26-4 4 0 4 4 8 4s9 0 13 0c0 0 4 5 8 5l4 4v4c5 4 5 4 5 4 0 5 0 5-5 5 0 4 0 4 0 4v4c-4 0-4 0-4-4-4 0-4 0-8-4-4 0-4 0-9 0-4-5-8-5-12-5-5 0-9 0-13 0-4 5-4 5-9 5 0 4-4 4-4 8s0 4 0 9 0 9 0 9c4 4 4 4 9 8 4 0 8 5 12 5 5 4 9 4 13 4 4 4 9 4 13 8 4 0 8 5 12 9 0 0 5 4 5 8 4 4 4 13 4 17z">
          <text:p/>
        </draw:path>
        <draw:path draw:style-name="gr2" draw:text-style-name="P2" draw:layer="layout" svg:width="0.097cm" svg:height="0.157cm" svg:x="12.098cm" svg:y="14.389cm" svg:viewBox="0 0 98 158" svg:d="M98 111c0 9 0 13-4 21 0 5-5 9-9 13s-13 4-18 9c-8 0-17 4-21 4-8 0-13-4-17-4s-8 0-12 0c0-5-5-5-9-5 0-4-4-4-4-4l-4-4c0-4 0-4 0-9v-4-4c4 0 4 0 4 0h4c4 0 9 4 9 4 4 4 8 4 12 4 4 5 9 5 17 5 4 0 9 0 9-5 4 0 8 0 12-4l5-4c0-4 0-9 0-13 0 0 0-4 0-8-5 0-5-5-9-9-4 0-8 0-13-4-4 0-8-4-12-4-5 0-9-4-13-4-4-5-8-9-8-9-5-4-9-8-9-13-4-4-4-8-4-17 0-5 0-9 4-13 0-9 4-13 9-17 4 0 8-4 16-9 5 0 13-4 22-4 4 0 8 4 12 4 0 0 5 0 10 0 4 0 4 5 8 5 0 0 4 0 4 4 0 0 5 0 5 4s0 4 0 4c0 5 0 5 0 5 0 4 0 4 0 4-5 0-5 0-5 4 0 0-4 0-4-4-4 0-4 0-8-4 0 0-5 0-10 0-4-5-8-5-12-5-5 0-9 0-13 0-4 5-4 5-9 5 0 4-4 4-4 8s0 4 0 9 0 9 0 9c4 4 9 4 9 8 4 0 8 5 12 5 5 4 9 4 13 4 4 4 9 4 14 8 4 0 8 5 12 9 5 0 5 4 9 8 0 4 0 13 0 17z">
          <text:p/>
        </draw:path>
        <draw:path draw:style-name="gr2" draw:text-style-name="P2" draw:layer="layout" svg:width="0.14cm" svg:height="0.157cm" svg:x="12.225cm" svg:y="14.389cm" svg:viewBox="0 0 141 158" svg:d="M141 77c0 13-5 21-9 34 0 9-4 17-13 21-4 9-12 13-21 17-8 5-17 9-30 9s-22-4-30-9c-9 0-17-8-21-12-9-9-13-17-13-26-4-8-4-17-4-29 0-13 0-22 4-34 0-10 4-18 13-22 4-9 12-13 21-17 8-5 21-9 30-9 13 0 26 4 34 9 9 0 13 8 22 12 4 9 8 17 12 27 0 8 5 17 5 29zM111 82c0-9 0-17 0-22-4-8-4-12-9-22-4-4-8-8-12-8-4-4-14-4-22-4-9 0-13 0-18 0-8 4-12 8-17 12 0 5-4 14-4 18-4 9-4 17-4 21 0 9 0 17 4 21 0 9 0 13 4 22 5 4 9 8 13 8 9 4 13 4 22 4 8 0 13 0 22 0 4-4 8-8 12-12 5-5 5-13 9-17 0-9 0-17 0-21z">
          <text:p/>
        </draw:path>
        <draw:path draw:style-name="gr2" draw:text-style-name="P2" draw:layer="layout" svg:width="0.174cm" svg:height="0.204cm" svg:x="12.483cm" svg:y="14.338cm" svg:viewBox="0 0 175 205" svg:d="M175 196v4 5c-4 0-4 0-4 0-5 0-5 0-9 0s-8 0-8 0h-4c-5-5-5-5-5-5l-17-52h-81l-17 52h-4c0 5 0 5 0 5h-4c-5 0-5 0-9 0s-4 0-9 0h-4c0-5 0-5 0-5 0 0 0-4 4-4l65-187c0-4 4-4 4-4 5 0 5 0 9-5h4c4 0 8 0 8 0 5 5 5 5 9 5s4 4 4 4zM86 30l-35 97h69z">
          <text:p/>
        </draw:path>
        <draw:path draw:style-name="gr2" draw:text-style-name="P2" draw:layer="layout" svg:width="0.127cm" svg:height="0.22cm" svg:x="12.678cm" svg:y="14.326cm" svg:viewBox="0 0 128 221" svg:d="M128 212c0 5 0 5-4 5s-4 0-8 0h-5-4v-5-17c-8 5-17 13-26 17-9 5-17 9-26 9-8 0-17-4-25-9-8-4-13-8-17-17-4-4-9-12-13-21 0-8 0-21 0-29 0-13 0-22 4-34 0-9 5-17 9-26 9-5 13-9 21-13 9-5 17-9 26-9 8 0 17 4 21 9 9 4 13 8 22 13v-81c4-4 4-4 4-4 4 0 4 0 9 0h4c4 0 4 0 4 4h4zM103 115c-9-9-13-17-22-21-4-4-13-4-21-4-5 0-9 0-17 4-5 0-5 4-9 12-4 5-4 9-8 17 0 5 0 13 0 17 0 9 0 17 0 21 4 9 4 13 8 17 0 9 4 13 9 13 4 4 12 4 17 4 4 0 8 0 8 0 4 0 9 0 13-4 0-4 4-4 9-8 4-5 9-9 13-13z">
          <text:p/>
        </draw:path>
        <draw:path draw:style-name="gr2" draw:text-style-name="P2" draw:layer="layout" svg:width="0.208cm" svg:height="0.153cm" svg:x="12.852cm" svg:y="14.389cm" svg:viewBox="0 0 209 154" svg:d="M209 149c-5 5-5 5-5 5h-4-4c-4 0-4 0-9 0h-4v-5-85c0-5 0-13-4-17 0-5 0-9-4-13 0-4-5-4-9-8-4 0-8 0-12 0-5 0-13 0-17 4-5 4-13 12-22 21v98c0 5 0 5 0 5h-4c-4 0-4 0-8 0h-4-5l-4-5v-85c0-5 0-13 0-17 0-5-5-9-5-13-4-4-4-4-9-8-4 0-8 0-12 0-9 0-13 0-17 4-9 4-13 12-22 21v98c0 5 0 5-4 5s-4 0-8 0c-5 0-5 0-5 0-4 0-4 0-4 0-4 0-4 0-4-5v-140c0 0 0-5 4-5s4 0 9 0h4 4v5 17c9-9 17-13 26-17 8-5 12-9 21-9 4 0 13 4 17 4 5 0 9 5 14 5 0 4 4 8 8 8 0 4 4 9 4 13 4-4 9-9 13-13s8-8 13-8c4-5 8-5 12-5 5 0 9-4 9-4 12 0 17 4 25 9 4 0 9 4 13 12 4 5 8 9 8 17 5 9 5 13 5 21z">
          <text:p/>
        </draw:path>
        <draw:path draw:style-name="gr2" draw:text-style-name="P2" draw:layer="layout" svg:width="0.03cm" svg:height="0.208cm" svg:x="13.102cm" svg:y="14.334cm" svg:viewBox="0 0 31 209" svg:d="M31 204c-4 5-4 5-4 5h-5-5c-4 0-4 0-8 0h-5v-5-139-5c5 0 5 0 5 0 4 0 4 0 8 0h5c5 0 5 0 5 0 0 0 0 5 4 5zM31 17c0 4 0 8 0 13-4 0-9 4-14 4-8 0-13-4-13-4-4-5-4-9-4-13s0-8 4-13c0 0 5-4 13-4 5 0 10 4 14 4 0 5 0 9 0 13z">
          <text:p/>
        </draw:path>
        <draw:path draw:style-name="gr2" draw:text-style-name="P2" draw:layer="layout" svg:width="0.119cm" svg:height="0.153cm" svg:x="13.178cm" svg:y="14.389cm" svg:viewBox="0 0 120 154" svg:d="M120 149c0 5 0 5-4 5-5 0-5 0-9 0h-4c-4 0-4 0-4 0-5 0-5 0-5-5v-81c0-9 0-17 0-21-5-5-5-9-9-13 0-4-4-4-8-8-5 0-9 0-13 0s-13 0-17 4c-9 4-13 12-21 21v98c0 5-4 5-4 5h-5-4c-4 0-4 0-8 0h-5v-5-140-5c5 0 5 0 5 0 4 0 4 0 8 0h4 5v5 17c8-9 16-13 25-17 8-5 13-9 21-9 13 0 17 4 26 9 5 0 13 4 17 12 0 5 5 9 5 17 4 9 4 17 4 26z">
          <text:p/>
        </draw:path>
        <draw:path draw:style-name="gr2" draw:text-style-name="P2" draw:layer="layout" svg:width="0.033cm" svg:height="0.208cm" svg:x="13.34cm" svg:y="14.334cm" svg:viewBox="0 0 34 209" svg:d="M30 204c0 5 0 5-4 5s-4 0-9 0c-4 0-4 0-4 0-5 0-5 0-5 0-4 0-4 0-4-5v-139c0 0 0-5 4-5h5 4c5 0 5 0 9 0s4 5 4 5zM34 17c0 4 0 8-4 13-4 0-8 4-13 4-4 0-9-4-13-4 0-5-4-9-4-13s4-8 4-13c4 0 9-4 13-4 5 0 9 4 13 4 0 5 4 9 4 13z">
          <text:p/>
        </draw:path>
        <draw:path draw:style-name="gr2" draw:text-style-name="P2" draw:layer="layout" svg:width="0.098cm" svg:height="0.157cm" svg:x="13.407cm" svg:y="14.389cm" svg:viewBox="0 0 99 158" svg:d="M99 111c0 9-4 13-4 21-5 5-9 9-13 13-5 4-9 4-17 9-4 0-13 4-21 4-5 0-9-4-13-4-10 0-10 0-14 0-4-5-8-5-8-5-5-4-5-4-9-4v-4c0-4 0-4 0-9v-4-4h4 5c0 0 4 4 8 4 0 4 4 4 9 4 5 5 13 5 18 5 4 0 8 0 12-5 5 0 5 0 9-4 4 0 4-4 4-4 4-4 4-9 4-13 0 0 0-4-4-8 0 0-4-5-8-9-5 0-5 0-9-4-4 0-8-4-13-4-4 0-8-4-13-4-5-5-9-9-13-9-4-4-4-8-9-13 0-4-4-8-4-17 0-5 4-9 4-13 5-9 5-13 9-17 4 0 13-4 18-9 8 0 13-4 21-4 4 0 9 4 13 4s8 0 8 0c4 0 9 5 9 5 4 0 4 0 4 4h4v4c0 4 0 4 0 4 0 5 0 5 0 5 0 4 0 4 0 4v4c-4 0-4 0-4 0l-4-4c0 0-5 0-5-4-4 0-8 0-12 0-4-5-9-5-13-5s-8 0-8 0c-5 5-9 5-9 5-4 4-4 4-9 8 0 4 0 4 0 9s0 9 5 9c0 4 4 4 8 8 0 0 5 5 9 5 4 4 8 4 13 4 4 4 8 4 12 8 9 0 9 5 13 9 4 0 9 4 9 8 4 4 4 13 4 17z">
          <text:p/>
        </draw:path>
        <draw:path draw:style-name="gr2" draw:text-style-name="P2" draw:layer="layout" svg:width="0.089cm" svg:height="0.187cm" svg:x="13.522cm" svg:y="14.355cm" svg:viewBox="0 0 90 188" svg:d="M90 175v4c0 4 0 4 0 4l-5 5h-4c-4 0-4 0-9 0 0 0-4 0-9 0-4 0-12 0-17 0-4-5-8-5-12-9-5-4-5-8-9-17 0-4 0-13 0-21v-80h-21-4c0-6 0-6 0-10s0-4 0-4c0-4 0-4 0-4l4-5h21v-34c4-4 4-4 4-4 5 0 5 0 9 0h4c4 0 4 0 4 4h5v34h34 5v5 4 4c0 4 0 4 0 10h-5-34v76c0 12 0 17 4 25 0 4 8 4 13 4 4 0 4 0 9 0h4c0 0 4 0 4-4h5v4c0 5 0 5 0 9z">
          <text:p/>
        </draw:path>
        <draw:path draw:style-name="gr2" draw:text-style-name="P2" draw:layer="layout" svg:width="0.085cm" svg:height="0.153cm" svg:x="13.645cm" svg:y="14.389cm" svg:viewBox="0 0 86 154" svg:d="M86 17c0 4 0 4 0 9h-5c0 4 0 4 0 4-4 0-4 0-4 0h-4l-4-4c-5 0-5 0-9 0 0 0-4 0-4 4-4 0-9 0-9 4-4 0-8 4-8 8-5 5-9 9-13 13v94c0 5 0 5 0 5h-4c0 0-4 0-9 0h-4-5v-5c-4 0-4 0-4 0v-140h4v-5h5 4c5 0 5 0 5 0 4 0 4 0 4 0 0 0 4 0 4 5v21c4-4 8-9 8-13 5-4 9-8 13-8 0-5 5-5 9-5 0 0 4-4 8-4l5 4h4c4 0 4 0 4 0 4 0 4 0 4 0 0 5 0 5 0 5 5 0 5 4 5 4z">
          <text:p/>
        </draw:path>
        <draw:path draw:style-name="gr2" draw:text-style-name="P2" draw:layer="layout" svg:width="0.115cm" svg:height="0.157cm" svg:x="13.746cm" svg:y="14.389cm" svg:viewBox="0 0 116 158" svg:d="M116 149v5h-4-5c-5 0-9 0-9 0h-4v-5-12c-5 4-13 8-22 12-8 5-12 9-21 9-8 0-17-4-21-4-4-5-13-5-17-9s-4-8-8-13c0-4-5-12-5-17 0-8 5-17 5-21 4-8 8-12 17-17 4-4 12-4 21-8 8 0 17 0 29 0h17v-13c0-4 0-8 0-13s-4-9-4-13c-4 0-8-4-13-4-4 0-8-5-12-5-9 0-13 5-17 5s-9 4-13 4-8 4-13 4c0 4-4 4-4 4-4 0-4-4-4-4v-4-4-5c0 0 0-4 4-4 0 0 0-4 4-4 5-4 9-4 13-4 4-5 9-5 17-5 4 0 8-4 13-4 12 0 21 4 25 4 9 5 13 9 17 13 5 4 10 9 14 13 0 8 0 18 0 26zM89 86h-21c-8 0-13 0-17 0-4 4-8 4-12 8-5 0-9 4-9 9 0 0-4 4-4 8 0 9 4 13 8 17 5 4 13 9 21 9 5 0 13-5 17-5 5-4 13-8 17-17z">
          <text:p/>
        </draw:path>
        <draw:path draw:style-name="gr2" draw:text-style-name="P2" draw:layer="layout" svg:width="0.089cm" svg:height="0.187cm" svg:x="13.891cm" svg:y="14.355cm" svg:viewBox="0 0 90 188" svg:d="M90 175v4c0 4 0 4 0 4l-5 5c-4 0-4 0-4 0-4 0-4 0-8 0-5 0-5 0-9 0s-14 0-18 0c-4-5-8-5-12-9-5-4-5-8-9-17 0-4 0-13 0-21v-80h-21-4c0-6 0-6 0-10s0-4 0-4c0-4 0-4 0-4 0 0 0-5 4-5h21v-34c4-4 4-4 4-4 5 0 5 0 9 0h4c4 0 4 0 4 4h4v34h35 5v5 4 4c0 4 0 4 0 10h-5-35v76c0 12 0 17 5 25 0 4 9 4 13 4 5 0 5 0 9 0h4c0 0 4 0 4-4 5 0 5 0 5 0v4c0 5 0 5 0 9z">
          <text:p/>
        </draw:path>
        <draw:path draw:style-name="gr2" draw:text-style-name="P2" draw:layer="layout" svg:width="0.03cm" svg:height="0.208cm" svg:x="14.013cm" svg:y="14.334cm" svg:viewBox="0 0 31 209" svg:d="M27 204c0 5 0 5 0 5-4 0-4 0-4 0-5 0-5 0-9 0h-4c-5 0-5 0-5 0l-5-5v-139l5-5h5 4c4 0 4 0 9 0h4v5zM31 17c0 4 0 8-4 13 0 0-4 4-13 4-4 0-9-4-14-4 0-5 0-9 0-13s0-8 0-13c5 0 10-4 14-4 9 0 13 4 13 4 4 5 4 9 4 13z">
          <text:p/>
        </draw:path>
        <draw:path draw:style-name="gr2" draw:text-style-name="P2" draw:layer="layout" svg:width="0.132cm" svg:height="0.149cm" svg:x="14.068cm" svg:y="14.393cm" svg:viewBox="0 0 133 150" svg:d="M133 5v4 4l-47 132h-4c0 5 0 5 0 5-4 0-4 0-4 0-4 0-9 0-9 0-4 0-8 0-8 0-4 0-4 0-4 0-4 0-4 0-4-5l-53-132c0-4 0-4 0-4v-4c0-5 0-5 5-5h4 4c5 0 5 0 10 0h4v5h4l38 115v4-4l39-115c4-5 4-5 4-5h4c0 0 4 0 8 0h5 4z">
          <text:p/>
        </draw:path>
        <draw:path draw:style-name="gr2" draw:text-style-name="P2" draw:layer="layout" svg:width="0.14cm" svg:height="0.157cm" svg:x="14.221cm" svg:y="14.389cm" svg:viewBox="0 0 141 158" svg:d="M141 77c0 13-4 21-4 34-4 9-9 17-17 21-4 9-13 13-21 17-9 5-17 9-30 9s-21-4-30-9c-8 0-18-8-22-12-4-9-8-17-13-26-4-8-4-17-4-29 0-13 0-22 4-34 5-10 9-18 13-22 4-9 14-13 22-17 9-5 21-9 34-9 9 0 22 4 30 9 8 0 13 8 21 12 4 9 9 17 13 27 0 8 4 17 4 29zM111 82c0-9 0-17 0-22 0-8-4-12-8-22-4-4-8-8-13-8-4-4-12-4-21-4-4 0-13 0-17 0-4 4-13 8-13 12-4 5-8 14-8 18-5 9-5 17-5 21 0 9 0 17 5 21 0 9 4 13 4 22 4 4 8 8 13 8 8 4 12 4 21 4s13 0 21 0c5-4 9-8 13-12 4-5 4-13 8-17 0-9 0-17 0-21z">
          <text:p/>
        </draw:path>
        <draw:path draw:style-name="gr2" draw:text-style-name="P2" draw:layer="layout" svg:width="0.114cm" svg:height="0.203cm" svg:x="2.382cm" svg:y="14.677cm" svg:viewBox="0 0 115 204" svg:d="M115 192v4c0 4-4 4-4 4v4h-4-94c-5 0-5-4-9-4 0 0-4-4-4-8v-179c0-4 4-9 4-9 4 0 4-4 9-4h94l4 4v5 4c0 4 0 4 0 4 0 4 0 4 0 4v5c-4 0-4 0-4 0h-78v60h65c4 0 4 4 4 4 4 0 4 4 4 4v5c0 4 0 4 0 4 0 4 0 4-4 4 0 0 0 4-4 4h-65v68h78c4 0 4 0 4 4 0 0 0 5 4 5z">
          <text:p/>
        </draw:path>
        <draw:path draw:style-name="gr2" draw:text-style-name="P2" draw:layer="layout" svg:width="0.026cm" svg:height="0.215cm" svg:x="2.534cm" svg:y="14.665cm" svg:viewBox="0 0 27 216" svg:d="M27 212v4c-4 0-4 0-4 0-5 0-5 0-9 0h-4c-4 0-4 0-4 0 0-4-6-4-6-4v-208-4h6 4 4c4 0 4 0 9 0h4c0 4 0 4 0 4z">
          <text:p/>
        </draw:path>
        <draw:path draw:style-name="gr2" draw:text-style-name="P2" draw:layer="layout" svg:width="0.127cm" svg:height="0.152cm" svg:x="2.598cm" svg:y="14.728cm" svg:viewBox="0 0 128 153" svg:d="M128 72c0 4 0 8 0 8-4 0-4 5-8 5h-94c0 4 5 13 5 18 0 8 4 12 8 17 4 4 9 8 13 12 4 0 12 0 21 0 8 0 13 0 17 0s13 0 13-4c4 0 8 0 13-4h4 4c0 4 0 4 0 4v4c0 5 0 5 0 5v4c-4 0-4 4-4 4h-4c-5 4-5 4-13 4-5 4-9 4-13 4-9 0-13 0-21 0-9 0-21 0-30-4-8-4-13-8-21-12-4-9-9-13-14-26-4-8-4-22-4-35 0-8 0-21 4-29 5-9 10-17 14-26 8-4 13-12 21-12 9-5 17-9 30-9 8 0 21 4 25 9 9 0 17 4 22 12 4 4 8 13 8 21 4 9 4 17 4 26zM103 64c0-13 0-26-9-30-4-9-17-13-25-13-9 0-13 0-17 4-4 0-9 5-13 9s-4 8-8 13c0 4-5 12-5 17z">
          <text:p/>
        </draw:path>
        <draw:path draw:style-name="gr2" draw:text-style-name="P2" draw:layer="layout" svg:width="0.094cm" svg:height="0.186cm" svg:x="2.746cm" svg:y="14.694cm" svg:viewBox="0 0 95 187" svg:d="M95 171c0 4-6 8-6 8v4h-4c0 4-4 4-4 4-4 0-4 0-9 0 0 0-4 0-8 0s-13 0-17 0c-4-4-8-8-13-8-4-4-4-13-8-17 0-4 0-13 0-21v-82h-21l-5-4c0 0 0-4 0-8v-4c0-5 5-5 5-5h21v-34-4c4 0 4 0 4 0 4 0 4 0 9 0h4c4 0 4 0 4 0l4 4v34h34 4v5c0 4 6 4 6 4 0 4-6 8-6 8 0 4 0 4-4 4h-34v78c0 12 0 17 4 21 5 8 9 8 13 8s9 0 9 0h4l4-4h4v4c0 5 6 5 6 5z">
          <text:p/>
        </draw:path>
        <draw:path draw:style-name="gr2" draw:text-style-name="P2" draw:layer="layout" svg:width="0.085cm" svg:height="0.152cm" svg:x="2.869cm" svg:y="14.728cm" svg:viewBox="0 0 86 153" svg:d="M86 17c0 4 0 4 0 4 0 4 0 4-4 4v5h-4c0 0-5 0-5-5h-4c-4 0-4 0-8 0h-5c-4 5-4 5-8 9-4 0-4 4-8 8-5 5-9 9-14 13v94 4h-5c0 0-4 0-8 0h-4-5c0-4 0-4 0-4h-4v-140c0 0 4 0 4-5h5 4c4 0 4 0 8 0 5 0 5 0 5 0 0 5 0 5 0 5v21c5-9 9-13 9-17 5 0 9-4 13-4 0-5 4-5 8-5 0-4 5-4 9-4h4c0 0 4 0 4 4 5 0 5 0 5 0 4 0 4 0 4 0v5h4v4z">
          <text:p/>
        </draw:path>
        <draw:path draw:style-name="gr2" draw:text-style-name="P2" draw:layer="layout" svg:width="0.14cm" svg:height="0.215cm" svg:x="2.971cm" svg:y="14.665cm" svg:viewBox="0 0 141 216" svg:d="M141 140c0 13 0 21-4 30-4 13-9 21-13 25-9 9-13 13-21 17-9 4-22 4-34 4-9 0-21 0-30-4-8-4-13-8-22-12-4-9-8-17-13-26 0-8-4-21-4-30 0-12 4-25 4-33 5-9 9-17 13-26 9-4 18-8 26-12 9-5 17-9 30-9s21 4 30 4c8 5 17 9 21 17 4 9 9 13 13 26 4 8 4 17 4 29zM115 140c0-4 0-12-4-21 0-4-4-13-4-17-4-4-9-8-13-13-8 0-13-4-21-4s-17 4-21 4c-4 5-9 9-13 13s-4 9-8 17c0 9 0 13 0 21 0 9 0 17 0 21 0 9 4 13 8 17 0 9 4 13 13 13 4 4 13 4 21 4 4 0 13 0 17-4 4 0 8-4 13-8 4-5 8-13 8-17 4-9 4-17 4-26zM52 42h-4v4h-5-4c-4 0-4 0-4 0-4 0-4 0-4-4s0-4 0-4l25-38h4c5 0 5 0 5 0 4 0 4 0 8 0h4 4 5l25 38 4 4h-4c0 4 0 4 0 4-4 0-4 0-8 0h-5-4v-4h-4l-17-30z">
          <text:p/>
        </draw:path>
        <draw:path draw:style-name="gr2" draw:text-style-name="P2" draw:layer="layout" svg:width="0.119cm" svg:height="0.152cm" svg:x="3.149cm" svg:y="14.728cm" svg:viewBox="0 0 120 153" svg:d="M120 149v4c-5 0-5 0-5 0-4 0-4 0-8 0h-4c-5 0-5 0-5 0 0-4-5-4-5-4v-81c0-9 0-17 0-21-4-5-4-9-8-13 0-4-4-4-9-9-4 0-8-4-12-4-5 0-13 4-17 9-9 4-13 12-22 21v98l-4 4h-4-4c-4 0-4 0-9 0-4-4-4-4-4-4v-140-5c4 0 4 0 4 0 5 0 5 0 9 0h4 4c0 5 0 5 0 5v16c9-8 17-12 26-16 8-5 17-9 21-9 13 0 17 4 25 4 5 5 14 9 18 13 4 8 4 13 9 21 0 4 0 13 0 26z">
          <text:p/>
        </draw:path>
        <draw:path draw:style-name="gr2" draw:text-style-name="P2" draw:layer="layout" svg:width="0.034cm" svg:height="0.207cm" svg:x="3.31cm" svg:y="14.673cm" svg:viewBox="0 0 35 208" svg:d="M31 204v4c-4 0-4 0-4 0-5 0-5 0-9 0h-4c-4 0-4 0-4 0 0-4-6-4-6-4v-140-5h6 4 4c4 0 4 0 9 0h4c0 5 0 5 0 5zM35 17c0 4 0 8-4 12 0 0-4 0-13 0-4 0-8 0-14 0 0-4-4-8-4-12 0-9 4-9 4-13 6-4 10-4 14-4 9 0 13 0 13 4 4 0 4 4 4 13z">
          <text:p/>
        </draw:path>
        <draw:path draw:style-name="gr2" draw:text-style-name="P2" draw:layer="layout" svg:width="0.11cm" svg:height="0.152cm" svg:x="3.378cm" svg:y="14.728cm" svg:viewBox="0 0 111 153" svg:d="M111 128v4 5h-4v4c0 0-4 0-9 4 0 0-4 4-8 4-5 4-10 4-14 4s-8 0-13 0c-12 0-21 0-29-4-9-4-13-8-17-12-4-9-9-17-13-26-4-8-4-17-4-31 0-16 0-25 4-38 4-8 9-17 13-21 8-8 13-12 21-17 9 0 17-4 25-4 5 0 9 0 13 4 4 0 9 0 14 0 4 5 8 5 8 5 5 4 5 4 9 8 0 0 0 4 4 4v4 5c0 4 0 4-4 8-4 0-4 0-9 0 0-4-4-4-4-8-4 0-9-5-14-5-4 0-8-4-17-4-12 0-21 4-25 17-8 9-13 21-13 38 0 13 0 18 5 27 0 8 4 12 8 17 0 4 4 8 9 8 8 4 12 4 16 4 9 0 13 0 17-4 5 0 10 0 14-4 0 0 4-4 9-4 0-5 4-5 4-5 0 0 4 0 4 5 0 4 0 4 0 8z">
          <text:p/>
        </draw:path>
        <draw:path draw:style-name="gr2" draw:text-style-name="P2" draw:layer="layout" svg:width="0.135cm" svg:height="0.152cm" svg:x="3.514cm" svg:y="14.728cm" svg:viewBox="0 0 136 153" svg:d="M136 76c0 13 0 22-4 31 0 13-4 21-13 25-4 9-12 13-21 17-8 4-21 4-30 4-13 0-22 0-30-4-9-4-17-8-21-12-9-9-13-17-13-26-4-8-4-22-4-31 0-12 0-25 4-33 0-9 4-17 13-26 4-4 12-8 21-12 8-5 17-9 30-9s22 4 30 4c9 5 17 9 21 17 9 9 13 13 13 26 4 8 4 17 4 29zM111 76c0-4 0-12 0-21-4-4-4-13-9-17-4-4-8-8-12-13-5 0-13-4-22-4s-13 4-22 4c-4 5-8 9-12 13-5 4-5 9-9 17 0 9 0 13 0 21 0 9 0 18 0 22 4 9 4 13 9 17 4 9 8 13 12 13 4 4 13 4 22 4s13 0 17-4c9 0 13-4 17-8 0-5 5-13 5-17 4-9 4-18 4-27z">
          <text:p/>
        </draw:path>
        <draw:path draw:style-name="gr2" draw:text-style-name="P2" draw:layer="layout" svg:width="0.118cm" svg:height="0.152cm" svg:x="3.798cm" svg:y="14.728cm" svg:viewBox="0 0 119 153" svg:d="M119 149c0 0-4 0-4 4h-4-4c-5 0-5 0-9 0h-4c0-4 0-4 0-4v-81c0-9 0-17-5-21 0-5 0-9-4-13 0-4-4-4-8-9-4 0-9-4-13-4-8 0-13 4-21 9-4 4-14 12-18 21v98h-4v4h-4-5c-4 0-8 0-8 0h-4c0-4 0-4 0-4v-140-5h4 4c4 0 4 0 9 0 4 0 4 0 4 0 0 5 0 5 0 5v16c8-8 18-12 22-16 8-5 17-9 25-9 9 0 17 4 26 4 4 5 8 9 13 13 4 8 8 13 8 21 4 4 4 13 4 26z">
          <text:p/>
        </draw:path>
        <draw:path draw:style-name="gr2" draw:text-style-name="P2" draw:layer="layout" svg:width="0.034cm" svg:height="0.038cm" svg:x="3.963cm" svg:y="14.842cm" svg:viewBox="0 0 35 39" svg:d="M35 22c0 4-4 12-4 12-5 5-9 5-13 5-10 0-14 0-14-5-4 0-4-8-4-12 0-9 0-13 4-17 0 0 4-5 14-5 4 0 8 5 13 5 0 4 4 8 4 17z">
          <text:p/>
        </draw:path>
        <draw:path draw:style-name="gr2" draw:text-style-name="P2" draw:layer="layout" svg:width="0.139cm" svg:height="0.203cm" svg:x="4.137cm" svg:y="14.677cm" svg:viewBox="0 0 140 204" svg:d="M140 103c0 17-4 29-4 42-4 13-8 21-12 34-5 9-13 13-23 21-8 4-21 4-33 4-13 0-26 0-34-4-9-4-13-12-22-21-4-8-8-17-8-30-4-12-4-29-4-46 0-13 0-30 4-42 0-13 4-23 13-31 4-13 12-17 21-21 8-9 21-9 34-9 12 0 21 0 29 4 10 5 18 13 23 22 4 8 8 22 12 35 0 12 4 25 4 42zM111 103c0-9 0-17 0-26 0-8-4-12-4-21 0-4-6-12-6-18-4-4-4-8-8-8-4-4-9-4-9-9-4 0-8 0-16 0-9 0-13 0-22 5-4 4-8 12-12 18 0 8-5 17-5 25-4 13-4 21-4 34s4 25 4 38c0 8 5 17 9 25 0 5 4 9 13 13 4 4 8 4 17 4 4 0 12 0 16 0 5-4 9-8 9-8 4-4 8-9 8-13 6-4 6-13 6-17 4-4 4-13 4-21 0-4 0-13 0-21z">
          <text:p/>
        </draw:path>
        <draw:path draw:style-name="gr2" draw:text-style-name="P2" draw:layer="layout" svg:width="0.135cm" svg:height="0.203cm" svg:x="4.298cm" svg:y="14.677cm" svg:viewBox="0 0 136 204" svg:d="M136 103c0 17 0 29 0 42-4 13-8 21-12 34-9 9-13 13-21 21-14 4-23 4-35 4-13 0-26 0-34-4-9-4-17-12-21-21-5-8-9-17-9-30-4-12-4-29-4-46 0-13 0-30 4-42 0-13 4-23 13-31 4-13 13-17 21-21 8-9 17-9 34-9 13 0 22 0 31 4 8 5 16 13 21 22 4 8 8 22 12 35 0 12 0 25 0 42zM111 103c0-9 0-17 0-26 0-8-4-12-4-21 0-4-4-12-4-18-5-4-5-8-9-8-5-4-9-4-14-9-4 0-8 0-12 0-9 0-17 0-22 5-4 4-8 12-12 18-4 8-4 17-4 25-5 13-5 21-5 34s0 25 5 38c0 8 4 17 8 25 0 5 4 9 13 13 4 4 8 4 17 4 4 0 12 0 17 0 4-4 9-8 9-8 4-4 9-9 9-13 4-4 4-13 4-17 4-4 4-13 4-21 0-4 0-13 0-21z">
          <text:p/>
        </draw:path>
        <draw:path draw:style-name="gr2" draw:text-style-name="P2" draw:layer="layout" svg:width="0.136cm" svg:height="0.203cm" svg:x="4.459cm" svg:y="14.677cm" svg:viewBox="0 0 137 204" svg:d="M137 103c0 17 0 29-5 42 0 13-4 21-8 34-9 9-13 13-26 21-8 4-17 4-29 4-14 0-27 0-35-4-9-4-17-12-22-21-4-8-8-17-12-30 0-12 0-29 0-46 0-13 0-30 4-42 0-13 4-23 8-31 9-13 13-17 26-21 9-9 17-9 31-9 12 0 25 0 34 4 8 5 17 13 21 22 4 8 8 22 13 35 0 12 0 25 0 42zM111 103c0-9 0-17 0-26 0-8-4-12-4-21 0-4-4-12-4-18-5-4-9-8-9-8-4-4-8-4-13-9-4 0-8 0-12 0-10 0-18 0-22 5-5 4-9 12-13 18-5 8-5 17-5 25-4 13-4 21-4 34s0 25 4 38c0 8 5 17 5 25 4 5 8 9 13 13 8 4 12 4 22 4 4 0 8 0 12 0 9-4 9-8 13-8 4-4 4-9 9-13 0-4 4-13 4-17s4-13 4-21c0-4 0-13 0-21z">
          <text:p/>
        </draw:path>
        <draw:path draw:style-name="gr2" draw:text-style-name="P2" draw:layer="layout" svg:width="0.132cm" svg:height="0.203cm" svg:x="4.624cm" svg:y="14.677cm" svg:viewBox="0 0 133 204" svg:d="M133 137c0 8 0 17-5 25-4 9-8 17-12 21-5 9-13 13-21 17-9 4-17 4-30 4-9 0-17 0-22 0-8-4-12-8-17-8-5-4-9-8-13-17-4-4-4-13-9-17 0-8-4-17-4-25 0-9 0-17 0-26 0-8 0-17 0-25 0-9 4-17 4-25 5-9 9-17 13-27 4-4 9-13 14-17 8-4 12-8 21-13 8-4 21-4 30-4 4 0 8 0 13 0 4 0 8 0 12 0 4 4 4 4 9 4 0 0 4 0 4 5 0 4 0 4 0 4 4 0 4 4 4 4v4l-4 5c-4 0-4 0-9 0h-4c-4-5-8-5-12-5-5 0-9 0-13 0-9 0-17 0-26 5-4 4-13 8-17 18-4 4-8 12-8 21-5 8-5 21-5 29 5-4 5-4 9-4 4-4 8-4 13-4 4-4 8-4 12-4 5 0 9 0 13 0 13 0 22 0 30 4 4 0 13 4 17 13 4 4 8 8 8 17 5 8 5 12 5 21zM107 141c0-4-4-13-4-17s-4-8-4-13c-4-4-9-4-13-8-4 0-8 0-17 0-4 0-9 0-13 0s-4 0-8 4c-5 0-9 0-13 4 0 0-4 0-9 5 0 12 0 25 5 33 0 9 4 13 8 22 0 4 4 8 9 8 8 4 12 4 17 4 8 0 13 0 17-4 8 0 13-4 13-8 4-5 8-9 8-13s4-13 4-17z">
          <text:p/>
        </draw:path>
        <draw:path draw:style-name="gr2" draw:text-style-name="P2" draw:layer="layout" svg:width="0.133cm" svg:height="0.203cm" svg:x="4.781cm" svg:y="14.677cm" svg:viewBox="0 0 134 204" svg:d="M134 13c0 4 0 4 0 4 0 4 0 4 0 4 0 5 0 5 0 5 0 4 0 4-6 4l-72 166c0 4 0 4 0 4l-4 4h-4-5c-4 0-8 0-8 0-4 0-4 0-4-4-5 0-5 0-5 0 0 0 0-4 5-4l72-170h-93c-5 0-5 0-5-5 0 0-5-4-5-8 0 0 0-4 5-4v-5l5-4h114c4 0 4 0 4 4h6v5z">
          <text:p/>
        </draw:path>
        <draw:path draw:style-name="gr2" draw:text-style-name="P2" draw:layer="layout" svg:width="0.14cm" svg:height="0.203cm" svg:x="4.938cm" svg:y="14.677cm" svg:viewBox="0 0 141 204" svg:d="M141 103c0 17 0 29-6 42 0 13-4 21-12 34-5 9-13 13-21 21-9 4-22 4-34 4-13 0-21 0-30-4-8-4-17-12-21-21-4-8-9-17-13-30 0-12-4-29-4-46 0-13 4-30 4-42 4-13 9-23 13-31 4-13 13-17 21-21 9-9 21-9 34-9s25 0 34 4c8 5 12 13 21 22 4 8 8 22 8 35 6 12 6 25 6 42zM114 103c0-9-4-17-4-26 0-8 0-12 0-21-4-4-4-12-8-18 0-4-5-8-9-8 0-4-4-4-8-9-5 0-9 0-13 0-9 0-17 0-21 5-9 4-13 12-13 18-4 8-8 17-8 25 0 13 0 21 0 34s0 25 0 38c4 8 4 17 8 25 4 5 9 9 13 13s12 4 21 4c4 0 8 0 13 0 4-4 8-8 12-8 5-4 5-9 9-13 0-4 4-13 4-17s0-13 0-21c4-4 4-13 4-21z">
          <text:p/>
        </draw:path>
        <draw:path draw:style-name="gr2" draw:text-style-name="P2" draw:layer="layout" svg:width="0.114cm" svg:height="0.203cm" svg:x="5.116cm" svg:y="14.677cm" svg:viewBox="0 0 115 204" svg:d="M115 192c0 4 0 4 0 4 0 4 0 4 0 4v4c-4 0-4 0-4 0h-107c0-4 0-4 0-4-4 0-4 0-4-4v-4-4c0 0 0-5 4-5h43v-153l-39 22-4 4-4-4c0-4 0-4 0-8v-6-4c4 0 4 0 4 0l47-30c0-4 0-4 0-4h4 4 5 4 5v4c4 0 4 0 4 0v179h34 4v5z">
          <text:p/>
        </draw:path>
        <draw:path draw:style-name="gr2" draw:text-style-name="P2" draw:layer="layout" svg:width="0.076cm" svg:height="0.021cm" svg:x="5.26cm" svg:y="14.792cm" svg:viewBox="0 0 77 22" svg:d="M77 9c0 4 0 8-4 8 0 5 0 5 0 5h-69l-4-5c0 0 0-4 0-8s0-4 0-9c4 0 4 0 4 0h69c4 0 4 5 4 5z">
          <text:p/>
        </draw:path>
        <draw:path draw:style-name="gr2" draw:text-style-name="P2" draw:layer="layout" svg:width="0.14cm" svg:height="0.203cm" svg:x="5.358cm" svg:y="14.677cm" svg:viewBox="0 0 141 204" svg:d="M141 103c0 17-5 29-5 42-5 13-9 21-13 34-5 9-13 13-22 21-8 4-21 4-33 4-13 0-26 0-34-4-9-4-13-12-21-21-5-8-9-17-9-30-4-12-4-29-4-46 0-13 0-30 4-42 0-13 4-23 13-31 4-13 12-17 21-21 8-9 21-9 34-9s21 0 29 4c9 5 17 13 22 22 4 8 8 22 13 35 0 12 5 25 5 42zM110 103c0-9 0-17 0-26 0-8-4-12-4-21 0-4-5-12-5-18-4-4-4-8-8-8-4-4-8-4-8-9-5 0-9 0-17 0-9 0-13 0-22 5-4 4-8 12-12 18 0 8-5 17-5 25-4 13-4 21-4 34s4 25 4 38c0 8 5 17 9 25 0 5 4 9 13 13 4 4 8 4 17 4 4 0 12 0 17 0 4-4 8-8 8-8 4-4 8-9 8-13 5-4 5-13 5-17 4-4 4-13 4-21 0-4 0-13 0-21z">
          <text:p/>
        </draw:path>
        <draw:path draw:style-name="gr2" draw:text-style-name="P2" draw:layer="layout" svg:width="0.144cm" svg:height="0.203cm" svg:x="5.514cm" svg:y="14.677cm" svg:viewBox="0 0 145 204" svg:d="M145 145c0 4 0 9 0 9-4 4-4 4-4 4h-26v42 4c-4 0-4 0-4 0-5 0-5 0-9 0h-4c-4 0-4 0-4 0 0-4-5-4-5-4v-42h-80c-4 0-4 0-4 0l-5-4v-5-4-4c0-4 0-4 0-4v-5c5 0 5-4 5-4l72-124c4 0 4 0 4-4 4 0 4 0 8 0 0 0 5 0 9 0 0 0 4 0 8 0 0 0 5 0 5 4h4v5 128h26 4c0 4 0 4 0 8zM89 26l-63 111h63z">
          <text:p/>
        </draw:path>
        <draw:path draw:style-name="gr2" draw:text-style-name="P2" draw:layer="layout" svg:width="0.03cm" svg:height="0.038cm" svg:x="5.692cm" svg:y="14.842cm" svg:viewBox="0 0 31 39" svg:d="M31 22c0 4 0 12 0 12-4 5-8 5-17 5-4 0-9 0-14-5 0 0 0-8 0-12 0-9 0-13 0-17 5 0 10-5 18-5 5 0 9 5 13 5 0 4 0 8 0 17z">
          <text:p/>
        </draw:path>
        <draw:path draw:style-name="gr2" draw:text-style-name="P2" draw:layer="layout" svg:width="0.127cm" svg:height="0.203cm" svg:x="5.765cm" svg:y="14.677cm" svg:viewBox="0 0 128 204" svg:d="M128 192v4c-5 0-5 4-5 4 0 4-4 4-4 4h-111-4c0-4 0-4 0-4-4 0-4 0-4-4v-4c0-4 0-4 0-4 0-5 0-5 0-5 0-4 4-4 4-4 0 0 0-4 4-4l39-43c9-8 17-16 21-25 4-8 9-13 13-21 0-4 4-9 4-17 0-4 0-8 0-13 0-4 0-8 0-12 0-6-4-10-8-10 0-4-5-8-9-8s-8-5-12-5c-9 0-13 0-17 5-5 0-13 4-13 4-4 4-9 4-14 8h-4c-4 0-4 0-4 0 0-4 0-4 0-4 0-4 0-4 0-8v-5-4h4c0-4 4-4 4-4 5-4 10-4 14-9 4 0 8-4 17-4 4 0 8 0 17 0 8 0 17 0 25 4 9 0 13 5 17 9s9 13 13 17c0 8 0 14 0 22 0 9 0 13 0 21 0 4-4 13-9 17 0 9-8 17-12 26-9 8-17 21-30 33l-30 30h85 4c0 4 0 4 0 4l5 5z">
          <text:p/>
        </draw:path>
        <draw:path draw:style-name="gr2" draw:text-style-name="P2" draw:layer="layout" svg:width="0.14cm" svg:height="0.203cm" svg:x="5.917cm" svg:y="14.677cm" svg:viewBox="0 0 141 204" svg:d="M141 103c0 17 0 29-4 42 0 13-5 21-14 34-4 9-13 13-21 21-9 4-21 4-34 4s-21 0-30-4c-8-4-17-12-21-21-4-8-8-17-13-30 0-12-4-29-4-46 0-13 4-30 4-42 5-13 9-23 13-31 4-13 13-17 21-21 9-9 21-9 34-9s26 0 34 4c8 5 13 13 21 22 5 8 10 22 10 35 4 12 4 25 4 42zM114 103c0-9 0-17-4-26 0-8 0-12 0-21-4-4-4-12-8-18 0-4-4-8-9-8 0-4-4-4-8-9-4 0-9 0-13 0-8 0-17 0-21 5-4 4-8 12-13 18-4 8-4 17-8 25 0 13 0 21 0 34s0 25 0 38c4 8 4 17 8 25 5 5 9 9 13 13s13 4 21 4c4 0 9 0 13 0 4-4 8-8 13-8 4-4 4-9 8-13 0-4 4-13 4-17s0-13 0-21c4-4 4-13 4-21z">
          <text:p/>
        </draw:path>
        <draw:path draw:style-name="gr2" draw:text-style-name="P2" draw:layer="layout" svg:width="0.115cm" svg:height="0.203cm" svg:x="6.095cm" svg:y="14.677cm" svg:viewBox="0 0 116 204" svg:d="M116 192c0 4 0 4 0 4 0 4 0 4 0 4v4h-5-101c-5 0-5 0-5 0 0-4 0-4 0-4 0 0-5 0-5-4v-4-4c0 0 0-5 5-5h5 38v-153l-38 22-5 4-5-4c0-4 0-4 0-8v-6-4h5l47-30c0-4 0-4 0-4h4 5 4 4c4 0 4 0 4 0 0 0 0 4 4 4v179h34 5v5z">
          <text:p/>
        </draw:path>
        <draw:path draw:style-name="gr2" draw:text-style-name="P2" draw:layer="layout" svg:width="0.132cm" svg:height="0.203cm" svg:x="6.243cm" svg:y="14.677cm" svg:viewBox="0 0 133 204" svg:d="M133 94c0 9 0 17-4 26 0 8 0 17-5 25-4 9-4 17-8 26-4 8-14 12-18 17-8 8-13 12-21 12-9 4-21 4-34 4-4 0-9 0-13 0s-4 0-8 0c-5-4-9-4-9-4-4 0-4 0-4-4-4 0-4 0-4-4v-4c0-5 0-5 0-5 0-4 0-4 0-4 4 0 4 0 4 0h4c4 0 4 0 9 0 4 4 8 4 12 4 0 0 9 0 13 0 9 0 17 0 26-4 8-4 12-8 17-17 4-4 8-13 8-21 4-9 4-17 4-25-4 0-8 4-17 8-8 0-17 0-25 0-13 0-21 0-30-4-8 0-13-4-17-13-4-4-8-8-13-17 0-8 0-17 0-25 0-9 0-17 0-27 5-4 9-12 13-21 9-4 13-8 21-13 9-4 22-4 30-4 9 0 17 0 26 4 4 0 8 5 17 9 5 4 9 8 9 13 4 4 8 12 8 22 5 4 5 13 5 21 4 8 4 17 4 25zM102 90c0-13 0-21 0-29-4-9-4-17-8-27-4-4-9-8-13-8-4-5-13-5-17-5-8 0-13 0-17 5-4 0-8 4-13 8-4 4-4 10-8 14 0 4 0 13 0 17s0 12 0 17c4 4 4 8 8 12 5 5 5 5 9 9 8 0 13 0 21 0 4 0 13 0 21 0 9-4 13-9 17-13z">
          <text:p/>
        </draw:path>
        <draw:path draw:style-name="gr2" draw:text-style-name="P2" draw:layer="layout" svg:width="0.034cm" svg:height="0.038cm" svg:x="6.413cm" svg:y="14.842cm" svg:viewBox="0 0 35 39" svg:d="M35 22c0 4 0 12-4 12-5 5-9 5-13 5-9 0-14 0-14-5-4 0-4-8-4-12 0-9 0-13 4-17 0 0 5-5 14-5 4 0 8 5 13 5 4 4 4 8 4 17z">
          <text:p/>
        </draw:path>
        <draw:path draw:style-name="gr2" draw:text-style-name="P2" draw:layer="layout" svg:width="0.144cm" svg:height="0.203cm" svg:x="6.477cm" svg:y="14.677cm" svg:viewBox="0 0 145 204" svg:d="M145 145c0 4 0 9 0 9-5 4-5 4-5 4h-25v42 4c-4 0-4 0-4 0-4 0-4 0-9 0h-4c-4 0-4 0-4 0 0-4-4-4-4-4v-42h-82c-4 0-4 0-4 0l-4-4v-5-4-4c0-4 0-4 0-4v-5c4 0 4-4 4-4l73-124c4 0 4 0 4-4 4 0 4 0 9 0 0 0 4 0 8 0 0 0 4 0 9 0 0 0 4 0 4 4 4 0 4 0 4 0v5 128h25 5c0 4 0 4 0 8zM90 26l-65 111h65z">
          <text:p/>
        </draw:path>
        <draw:path draw:style-name="gr2" draw:text-style-name="P2" draw:layer="layout" svg:width="0.033cm" svg:height="0.038cm" svg:x="6.655cm" svg:y="14.842cm" svg:viewBox="0 0 34 39" svg:d="M34 22c0 4-4 12-4 12-5 5-9 5-14 5-8 0-12 0-16-5 0 0 0-8 0-12 0-9 0-13 4-17 0 0 4-5 12-5 5 0 9 5 14 5 0 4 4 8 4 17z">
          <text:p/>
        </draw:path>
        <draw:path draw:style-name="gr2" draw:text-style-name="P2" draw:layer="layout" svg:width="0.135cm" svg:height="0.203cm" svg:x="6.723cm" svg:y="14.677cm" svg:viewBox="0 0 136 204" svg:d="M136 103c0 17 0 29-4 42 0 13-4 21-9 34-8 9-12 13-25 21-10 4-18 4-35 4-13 0-21 0-30-4-8-4-17-12-21-21-4-8-8-17-12-30 0-12 0-29 0-46 0-13 0-30 0-42 4-13 8-23 12-31 9-13 13-17 26-21 8-9 17-9 29-9 13 0 26 0 35 4 9 5 17 13 21 22 5 8 9 22 9 35 4 12 4 25 4 42zM111 103c0-9 0-17 0-26-5-8-5-12-5-21 0-4-4-12-4-18-4-4-9-8-9-8-5-4-9-4-13-9-4 0-8 0-13 0-8 0-17 0-21 5-4 4-8 12-13 18-4 8-4 17-8 25 0 13 0 21 0 34s0 25 4 38c0 8 4 17 4 25 5 5 9 9 13 13 9 4 13 4 21 4 5 0 9 0 13 0 4-4 8-8 13-8 5-4 5-9 9-13 0-4 4-13 4-17s5-13 5-21c0-4 0-13 0-21z">
          <text:p/>
        </draw:path>
        <draw:path draw:style-name="gr2" draw:text-style-name="P2" draw:layer="layout" svg:width="0.119cm" svg:height="0.203cm" svg:x="6.896cm" svg:y="14.677cm" svg:viewBox="0 0 120 204" svg:d="M120 192c0 4 0 4 0 4-4 4-4 4-4 4v4h-5-101-5c0-4 0-4 0-4l-5-4v-4-4c5 0 5-5 5-5h5 42v-153l-42 22c0 0 0 4-5 4v-4c-5 0-5 0-5 0 0-4 0-4 0-8v-6-4h5l47-30c0-4 0-4 4-4h5 4 4c4 0 4 0 4 0l5 4v179h33c5 0 5 0 5 0l4 5z">
          <text:p/>
        </draw:path>
        <draw:path draw:style-name="gr2" draw:text-style-name="P2" draw:layer="layout" svg:width="0.034cm" svg:height="0.038cm" svg:x="7.053cm" svg:y="14.842cm" svg:viewBox="0 0 35 39" svg:d="M35 22c0 4 0 12-4 12 0 5-6 5-14 5-4 0-9 0-13-5 0 0-4-8-4-12 0-9 4-13 4-17 4 0 9-5 13-5 8 0 14 5 14 5 4 4 4 8 4 17z">
          <text:p/>
        </draw:path>
        <draw:path draw:style-name="gr2" draw:text-style-name="P2" draw:layer="layout" svg:width="0.131cm" svg:height="0.203cm" svg:x="7.125cm" svg:y="14.677cm" svg:viewBox="0 0 132 204" svg:d="M132 154c0 8 0 12-4 21 0 8-4 13-12 17-5 4-13 8-22 12-8 0-17 0-29 0-9 0-17 0-26 0-8-4-17-8-21-12-9-4-14-9-14-13-4-8-4-13-4-21 0-9 0-13 0-17 4-9 4-13 9-17 4-4 9-8 18-13 4-4 12-8 17-8-5-4-9-9-17-13-5-4-9-8-9-13-5-4-9-8-9-12-5-4-5-9-5-13 0-8 0-18 5-22 4-4 9-13 13-17 5-4 13-9 17-9 9-4 17-4 30-4 8 0 17 0 25 4 9 0 13 5 17 9 9 4 9 8 13 13 0 8 4 12 4 22 0 4-4 8-4 13 0 4-4 12-8 16 0 5-5 9-13 9-4 4-9 8-13 13 4 4 13 8 17 12 9 0 13 5 17 9 0 4 4 12 8 17 0 4 0 8 0 17zM99 48c0-4 0-10 0-10 0-4-5-8-9-12 0 0-4-5-8-5-5 0-9 0-17 0-9 0-17 0-26 5-4 8-8 12-8 22 0 4 4 8 4 13 0 4 4 8 4 8 5 4 9 8 13 8 4 5 9 9 17 13 8-8 17-13 25-21 5-4 5-13 5-21zM107 154c0-5 0-9-4-13 0-4-4-9-4-9-5-4-9-8-17-12-5 0-9-4-17-9-9 5-13 5-17 9s-9 8-13 12c-4 0-4 5-8 9 0 4 0 8 0 13 0 8 4 17 8 25 9 4 17 4 34 4 13 0 21 0 30-4 4-8 8-17 8-25z">
          <text:p/>
        </draw:path>
        <draw:path draw:style-name="gr2" draw:text-style-name="P2" draw:layer="layout" svg:width="0.14cm" svg:height="0.203cm" svg:x="7.282cm" svg:y="14.677cm" svg:viewBox="0 0 141 204" svg:d="M141 103c0 17-4 29-4 42-5 13-9 21-13 34-4 9-13 13-21 21-9 4-21 4-34 4s-26 0-34-4-13-12-17-21c-10-8-14-17-14-30-4-12-4-29-4-46 0-13 0-30 4-42 4-13 4-23 14-31 4-13 13-17 21-21 9-9 21-9 34-9s21 0 30 4c8 5 17 13 21 22 8 8 8 22 13 35 0 12 4 25 4 42zM111 103c0-9 0-17 0-26 0-8 0-12-4-21 0-4 0-12-4-18 0-4-4-8-9-8-4-4-4-4-8-9-4 0-9 0-17 0-9 0-13 0-21 5-5 4-9 12-13 18 0 8-4 17-4 25 0 13-4 21-4 34s4 25 4 38c0 8 4 17 8 25 4 5 9 9 13 13s13 4 17 4c8 0 13 0 17 0 4-4 8-8 13-8 0-4 4-9 4-13 4-4 4-13 8-17 0-4 0-13 0-21 0-4 0-13 0-21z">
          <text:p/>
        </draw:path>
        <draw:path draw:style-name="gr2" draw:text-style-name="P2" draw:layer="layout" svg:width="0.14cm" svg:height="0.203cm" svg:x="7.443cm" svg:y="14.677cm" svg:viewBox="0 0 141 204" svg:d="M141 103c0 17-4 29-4 42-5 13-10 21-14 34-4 9-13 13-21 21-9 4-21 4-34 4s-26 0-34-4c-9-4-13-12-21-21-5-8-9-17-9-30-4-12-4-29-4-46 0-13 0-30 4-42 0-13 4-23 13-31 4-13 13-17 21-21 9-9 22-9 34-9 13 0 21 0 30 4 8 5 17 13 21 22 4 8 9 22 14 35 0 12 4 25 4 42zM110 103c0-9 0-17 0-26 0-8 0-12-4-21 0-4-4-12-4-18-4-4-4-8-9-8-4-4-8-4-8-9-4 0-9 0-17 0s-13 0-21 5c-5 4-9 12-13 18 0 8-4 17-4 25 0 13-5 21-5 34s5 25 5 38c0 8 4 17 8 25 0 5 4 9 13 13 4 4 9 4 17 4s13 0 17 0c4-4 8-8 8-8 5-4 9-9 9-13 4-4 4-13 4-17 4-4 4-13 4-21 0-4 0-13 0-21z">
          <text:p/>
        </draw:path>
        <draw:path draw:style-name="gr2" draw:text-style-name="P2" draw:layer="layout" svg:width="0.136cm" svg:height="0.203cm" svg:x="7.604cm" svg:y="14.677cm" svg:viewBox="0 0 137 204" svg:d="M137 103c0 17 0 29 0 42-4 13-9 21-13 34-8 9-13 13-21 21-13 4-21 4-34 4s-25 0-34-4c-8-4-18-12-22-21-4-8-8-17-8-30-5-12-5-29-5-46 0-13 0-30 5-42 0-13 4-23 12-31 5-13 14-17 23-21 8-9 16-9 33-9 13 0 22 0 30 4 8 5 17 13 21 22 4 8 9 22 13 35 0 12 0 25 0 42zM111 103c0-9 0-17 0-26 0-8-4-12-4-21 0-4-4-12-4-18-4-4-4-8-8-8-5-4-9-4-13-9-4 0-9 0-13 0-8 0-17 0-21 5-4 4-8 12-13 18-4 8-4 17-4 25-4 13-4 21-4 34s0 25 4 38c0 8 4 17 9 25 0 5 4 9 12 13 4 4 9 4 17 4 4 0 13 0 17 0 4-4 9-8 9-8 4-4 8-9 8-13 4-4 4-13 4-17 4-4 4-13 4-21 0-4 0-13 0-21z">
          <text:p/>
        </draw:path>
        <draw:path draw:style-name="gr2" draw:text-style-name="P2" draw:layer="layout" svg:width="0.077cm" svg:height="0.021cm" svg:x="7.871cm" svg:y="14.792cm" svg:viewBox="0 0 78 22" svg:d="M78 9c0 4 0 8-5 8 0 5 0 5-5 5h-64c0 0-4 0-4-5 0 0 0-4 0-8s0-4 0-9h4 64c5 0 5 0 5 0 5 0 5 5 5 5z">
          <text:p/>
        </draw:path>
        <draw:path draw:style-name="gr2" draw:text-style-name="P2" draw:layer="layout" svg:width="0.149cm" svg:height="0.203cm" svg:x="8.066cm" svg:y="14.677cm" svg:viewBox="0 0 150 204" svg:d="M150 13c0 4 0 4 0 4 0 4 0 4 0 4v5h-6-55v174c0 0-4 0-4 4h-4-4c-5 0-5 0-9 0h-4c0-4 0-4 0-4v-174h-60c0 0 0-5-4-5v-4-4-4-5c4 0 4 0 4 0v-4h140c0 0 6 0 6 4v5z">
          <text:p/>
        </draw:path>
        <draw:path draw:style-name="gr2" draw:text-style-name="P2" draw:layer="layout" svg:width="0.136cm" svg:height="0.203cm" svg:x="8.244cm" svg:y="14.677cm" svg:viewBox="0 0 137 204" svg:d="M137 200c0 0-4 0-4 4h-5c0 0-4 0-8 0h-4c-4 0-4 0-4 0 0-4-5-4-5-4v-4l-17-47c-4-4-4-8-8-12-4-5-4-9-9-13-4-4-8-4-12-8-6 0-10 0-14 0h-21v84 4h-5c-4 0-4 0-8 0h-4c-5 0-5 0-5 0 0-4-4-4-4-4v-187c0-4 0-9 4-9 0 0 5-4 9-4h42c6 0 10 0 14 4 0 0 4 0 9 0 8 0 12 5 21 5 4 4 8 8 13 12 4 5 8 9 8 13 4 10 4 14 4 22 0 5 0 13-4 17 0 4-4 9-8 13 0 4-5 8-9 13-8 4-13 4-17 8 4 0 4 4 9 4 4 5 4 5 8 9 0 4 4 4 4 8 5 4 5 9 9 17l17 43c0 4 0 8 4 8zM95 61c0-9 0-17-5-23-4-4-8-8-17-12-4 0-4 0-8 0s-10 0-14 0h-25v68h29c6 0 14-4 18-4 5 0 9-4 13-8 4 0 4-5 9-9 0-4 0-8 0-12z">
          <text:p/>
        </draw:path>
        <draw:path draw:style-name="gr2" draw:text-style-name="P2" draw:layer="layout" svg:width="0.106cm" svg:height="0.203cm" svg:x="8.418cm" svg:y="14.677cm" svg:viewBox="0 0 107 204" svg:d="M107 13c0 4 0 4 0 4-4 4-4 4-4 4v5h-4-73v68h68c5 0 5 0 5 0 0 5 4 5 4 5v4c0 4 0 4 0 8h-4c0 5 0 5 0 5h-5-68v84l-4 4h-4-4c-6 0-6 0-10 0h-4c0-4 0-4 0-4v-187c0-4 0-9 4-9l4-4h91c4 0 4 0 4 4 0 0 0 5 4 5z">
          <text:p/>
        </draw:path>
        <draw:path draw:style-name="gr2" draw:text-style-name="P2" draw:layer="layout" svg:width="0.051cm" svg:height="0.081cm" svg:x="8.511cm" svg:y="14.842cm" svg:viewBox="0 0 52 82" svg:d="M52 13c0 4 0 9 0 13 0 0 0 4-4 4 0 4 0 4 0 8-4 5-4 5-4 9l-21 30-5 5c-5 0-5 0-5 0h-4c-4 0-4 0-4 0-5 0-5 0-5 0v-5l23-43v-21-4c0-4 0-4 4-4h4l4-5c5 0 9 5 9 5h4c0 0 4 0 4 4z">
          <text:p/>
        </draw:path>
        <draw:path draw:style-name="gr2" draw:text-style-name="P2" draw:layer="layout" svg:width="0.118cm" svg:height="0.152cm" svg:x="8.715cm" svg:y="14.728cm" svg:viewBox="0 0 119 153" svg:d="M119 149v4c-4 0-4 0-4 0-4 0-4 0-8 0h-5c-4 0-4 0-4 0 0-4-4-4-4-4v-81c0-9 0-17 0-21-4-5-4-9-8-13 0-4-5-4-9-9-5 0-9-4-14-4-4 0-12 4-17 9-8 4-12 12-21 21v98l-4 4h-4-4c-5 0-5 0-9 0h-4c0-4 0-4 0-4v-140-5c4 0 4 0 4 0 4 0 4 0 9 0h4 4c0 5 0 5 0 5v16c9-8 17-12 25-16 9-5 17-9 22-9 13 0 18 4 26 4 4 5 13 9 17 13 0 8 4 13 8 21 0 4 0 13 0 26z">
          <text:p/>
        </draw:path>
        <draw:path draw:style-name="gr2" draw:text-style-name="P2" draw:layer="layout" svg:width="0.139cm" svg:height="0.152cm" svg:x="8.872cm" svg:y="14.728cm" svg:viewBox="0 0 140 153" svg:d="M140 76c0 13-4 22-4 31-4 13-8 21-17 25-4 9-12 13-21 17s-18 4-30 4c-13 0-22 0-30-4-9-4-17-8-22-12-8-9-12-17-12-26-4-8-4-22-4-31 0-12 0-25 4-33 4-9 8-17 12-26 5-4 13-8 22-12 8-5 21-9 34-9 8 0 21 4 30 4 9 5 13 9 22 17 4 9 8 13 12 26 0 8 4 17 4 29zM111 76c0-4 0-12 0-21-4-4-4-13-9-17-4-4-9-8-13-13-5 0-13-4-21-4-5 0-13 4-17 4-9 5-13 9-13 13-4 4-9 9-9 17-4 9-4 13-4 21 0 9 0 18 4 22 0 9 0 13 5 17 4 9 8 13 12 13 9 4 13 4 22 4 8 0 12 0 21-4 4 0 9-4 13-8 5-5 5-13 9-17 0-9 0-18 0-27z">
          <text:p/>
        </draw:path>
        <draw:path draw:style-name="gr2" draw:text-style-name="P2" draw:layer="layout" svg:width="0.115cm" svg:height="0.152cm" svg:x="9.147cm" svg:y="14.728cm" svg:viewBox="0 0 116 153" svg:d="M116 149h-5c0 4 0 4-4 4h-4c-4 0-4 0-9 0v-4c-4 0-4 0-4 0v-17c-4 9-13 13-17 17-8 4-17 4-25 4-9 0-13 0-22 0-5-4-9-4-13-8s-9-8-13-13c0-8 0-12 0-21 0-4 0-13 4-17 0-9 9-14 13-18s14-4 22-8c9 0 17-4 30-4h21v-9c0-4-4-8-4-13 0-4-4-8-4-12-5-5-9-5-9-5-4-4-13-4-17-4s-12 0-17 4c-4 0-8 0-13 5-5 0-9 4-9 4-4 0-4 4-8 4v-4h-5v-4-5-4c0-4 5-4 5-4 0-4 4-4 8-4 0-4 4-4 9-9 5 0 13 0 18 0 4-4 8-4 16-4 9 0 17 4 26 4 4 5 13 5 17 9s4 12 8 17c0 8 5 17 5 25zM90 85h-25c-5 0-13 0-17 0s-9 4-13 4c-4 5-4 9-9 9 0 5 0 9 0 13 0 9 0 13 5 17 4 4 13 9 21 9 4 0 13-5 17-9 8 0 13-8 21-13z">
          <text:p/>
        </draw:path>
        <draw:path draw:style-name="gr2" draw:text-style-name="P2" draw:layer="layout" svg:width="0.081cm" svg:height="0.152cm" svg:x="9.308cm" svg:y="14.728cm" svg:viewBox="0 0 82 153" svg:d="M82 17c0 4 0 4 0 4 0 4 0 4 0 4l-4 5h-5l-4-5h-4-4c-5 0-9 0-9 0-4 5-4 5-8 9-5 0-5 4-9 8-4 5-8 9-8 13v94h-4v4h-5-4c-5 0-5 0-9 0h-5c0-4 0-4 0-4v-140-5h5 4c5 0 5 0 9 0 5 0 5 0 5 0 0 5 0 5 0 5v21c4-9 8-13 12-17 0 0 4-4 9-4 0-5 4-5 8-5 4-4 4-4 9-4h4c0 0 4 0 4 4 4 0 4 0 9 0l4 5v4z">
          <text:p/>
        </draw:path>
        <draw:path draw:style-name="gr2" draw:text-style-name="P2" draw:layer="layout" svg:width="0.093cm" svg:height="0.186cm" svg:x="9.397cm" svg:y="14.694cm" svg:viewBox="0 0 94 187" svg:d="M94 171c0 4 0 8 0 8-4 0-4 4-4 4h-4c0 4-4 4-4 4-5 0-5 0-9 0h-4c-8 0-13 0-21 0-4-4-10-8-14-8 0-4-4-13-4-17-4-4-4-13-4-21v-82h-22v-4c-4 0-4-4-4-8v-4h4c0-5 0-5 0-5h5 17v-34c0 0 0-4 4-4h4 4c6 0 6 0 10 0s4 4 4 4v34h38v5c4 0 4 0 4 0 0 4 0 4 0 4 0 4 0 8-4 8 0 4 0 4 0 4h-38v78c0 12 0 17 4 21 5 8 9 8 17 8h4c5 0 5 0 5 0 4 0 4-4 4-4h4v4c4 0 4 0 4 0 0 5 0 5 0 5z">
          <text:p/>
        </draw:path>
        <draw:path draw:style-name="gr2" draw:text-style-name="P2" draw:layer="layout" svg:width="0.03cm" svg:height="0.038cm" svg:x="9.524cm" svg:y="14.842cm" svg:viewBox="0 0 31 39" svg:d="M31 22c0 4 0 12 0 12-4 5-8 5-17 5-4 0-8 0-14-5 0 0 0-8 0-12 0-9 0-13 0-17 6 0 10-5 18-5 5 0 9 5 13 5 0 4 0 8 0 17z">
          <text:p/>
        </draw:path>
        <draw:path draw:style-name="gr2" draw:text-style-name="P2" draw:layer="layout" svg:width="0.115cm" svg:height="0.203cm" svg:x="9.715cm" svg:y="14.677cm" svg:viewBox="0 0 116 204" svg:d="M116 192c0 4 0 4 0 4 0 4 0 4 0 4 0 0-5 0-5 4h-107c-4-4-4-4-4-4v-4-4-4-5h4 44v-153l-39 22c-5 0-5 4-5 4-4 0-4 0-4-4s0-4 0-8v-6-4h4l48-30c0-4 0-4 0-4 4 0 4 0 4 0h5c4 0 4 0 8 0h4v4 179h38 5v5z">
          <text:p/>
        </draw:path>
        <draw:path draw:style-name="gr2" draw:text-style-name="P2" draw:layer="layout" svg:width="0.119cm" svg:height="0.203cm" svg:x="9.872cm" svg:y="14.677cm" svg:viewBox="0 0 120 204" svg:d="M120 192c0 4 0 4 0 4 0 4 0 4 0 4-5 0-5 0-5 4h-107-4c0-4 0-4 0-4v-4-4-4-5c4 0 4 0 4 0h43v-153l-38 22c-5 0-5 4-5 4-4 0-4 0-4-4-4-4-4-4-4-8 0 0 0-6 4-6v-4h4l43-30c0-4 4-4 4-4 4 0 4 0 4 0h5c4 0 4 0 8 0h4v4 179h39 5v5z">
          <text:p/>
        </draw:path>
        <draw:path draw:style-name="gr2" draw:text-style-name="P2" draw:layer="layout" svg:width="0.131cm" svg:height="0.203cm" svg:x="10.025cm" svg:y="14.677cm" svg:viewBox="0 0 132 204" svg:d="M132 137c0 8 0 17-5 25-4 9-9 17-13 21-4 9-13 13-21 17-9 4-17 4-30 4-8 0-17 0-21 0-9-4-13-8-17-8-4-4-9-8-13-17-4-4-4-13-8-17 0-8-4-17-4-25 0-9 0-17 0-26 0-8 0-17 0-25 0-9 4-17 4-25 4-9 8-17 12-27 5-4 9-13 13-17 9-4 13-8 21-13 9-4 22-4 34-4 0 0 5 0 9 0s8 0 13 0c4 4 4 4 8 4 0 0 4 0 4 5 0 4 0 4 5 4v4 4l-5 5c-4 0-4 0-8 0h-4c-5-5-9-5-13-5s-9 0-13 0c-8 0-17 0-25 5-5 4-13 8-17 18-5 4-5 12-9 21-4 8-4 21-4 29 4-4 4-4 8-4 5-4 9-4 13-4 4-4 9-4 13-4s9 0 13 0c12 0 21 0 29 4 5 0 13 4 17 13 5 4 9 8 9 17 5 8 5 12 5 21zM106 141c0-4-5-13-5-17s-4-8-4-13c-4-4-8-4-13-8-4 0-8 0-16 0-5 0-9 0-13 0-5 0-5 0-9 4-4 0-8 0-13 4 0 0-4 0-8 5 0 12 0 25 4 33 0 9 4 13 9 22 0 4 4 8 8 8 9 4 13 4 17 4 9 0 13 0 21-4 5 0 9-4 9-8 4-5 8-9 8-13s5-13 5-17z">
          <text:p/>
        </draw:path>
        <draw:path draw:style-name="gr2" draw:text-style-name="P2" draw:layer="layout" svg:width="0.127cm" svg:height="0.216cm" svg:x="10.292cm" svg:y="14.664cm" svg:viewBox="0 0 128 217" svg:d="M128 213c0 0 0 4-4 4h-5-4-4-4v-4-21c-9 9-17 17-26 21-8 4-17 4-26 4s-17 0-26-4c-8-4-13-8-17-17-4-4-8-12-12-21 0-13 0-21 0-30 0-12 0-26 4-34 0-9 4-17 8-26 4-4 13-12 21-12 5-5 18-9 27-9s13 4 21 9c9 0 13 8 21 12v-80-5c5 0 5 0 5 0 4 0 4 0 8 0h4c5 0 5 0 5 0 0 0 4 0 4 5zM102 115c-8-9-12-17-21-21-4-5-12-9-21-9-5 0-9 4-18 9-4 0-4 4-9 8-4 9-4 13-8 17 0 9 0 14 0 22 0 9 0 13 0 21 4 5 4 13 8 17 0 5 5 9 9 13s9 4 18 4c4 0 9 0 9 0 4 0 8-4 12-4 0-4 4-4 9-8 4-5 8-9 12-13z">
          <text:p/>
        </draw:path>
        <draw:path draw:style-name="gr2" draw:text-style-name="P2" draw:layer="layout" svg:width="0.114cm" svg:height="0.152cm" svg:x="10.457cm" svg:y="14.728cm" svg:viewBox="0 0 115 153" svg:d="M115 149h-4c0 4 0 4 0 4-4 0-4 0-8 0h-4c-5 0-5 0-5-4v-17c-9 9-13 13-22 17-8 4-17 4-25 4-9 0-13 0-22 0-4-4-8-4-12-8-5-4-9-8-9-13-4-8-4-12-4-21 0-4 0-13 4-17 4-9 9-14 13-18 8-4 13-4 21-8 9 0 21-4 30-4h22v-9c0-4 0-8-5-13 0-4 0-8-4-12-5-5-5-5-9-5-4-4-8-4-17-4-4 0-13 0-17 4-4 0-8 0-13 5-4 0-8 4-8 4-4 0-4 4-4 4-5 0-5 0-5-4 0 0-4 0-4-4v-5-4c4-4 4-4 4-4 0-4 5-4 9-4 4-4 8-4 13-9 4 0 8 0 12 0 5-4 9-4 17-4 9 0 17 4 26 4 5 5 14 5 18 9s8 12 8 17c0 8 4 17 4 25zM90 85h-22c-9 0-13 0-21 0-5 0-9 4-13 4-4 5-4 9-9 9 0 5 0 9 0 13 0 9 0 13 9 17 4 4 8 9 17 9 8 0 13-5 17-9 8 0 13-8 22-13z">
          <text:p/>
        </draw:path>
        <draw:path draw:style-name="gr2" draw:text-style-name="P2" draw:layer="layout" svg:width="0.102cm" svg:height="0.203cm" svg:x="10.728cm" svg:y="14.677cm" svg:viewBox="0 0 103 204" svg:d="M103 192v4 4c-4 4-4 4-4 4h-90l-4-4c-5 0-5-4-5-8v-188c5-4 5-4 5-4 4 0 4 0 8 0h4c5 0 5 0 5 4 4 0 4 0 4 0v175h73 4v4 5z">
          <text:p/>
        </draw:path>
        <draw:path draw:style-name="gr2" draw:text-style-name="P2" draw:layer="layout" svg:width="0.127cm" svg:height="0.152cm" svg:x="10.847cm" svg:y="14.728cm" svg:viewBox="0 0 128 153" svg:d="M128 72c0 4 0 8 0 8-4 0-4 5-8 5h-89c0 4 0 13 0 18 4 8 4 12 8 17 4 4 9 8 13 12 8 0 13 0 21 0 9 0 13 0 17 0 9 0 13 0 17-4 0 0 4 0 8-4h5 4c0 4 0 4 0 4v4c0 5 0 5 0 5v4c0 0 0 4-4 4h-5c0 4-4 4-8 4-4 4-13 4-17 4s-13 0-17 0c-13 0-21 0-30-4-8-4-17-8-25-12-4-9-10-13-14-26 0-8-4-22-4-35 0-8 4-21 4-29 4-9 10-17 18-26 4-4 13-12 17-12 9-5 21-9 30-9 13 0 21 4 30 9 4 0 12 4 16 12 5 4 9 13 13 21 0 9 0 17 0 26zM103 64c0-13 0-26-9-30-4-9-12-13-25-13-9 0-13 0-17 4-4 0-9 5-13 9s-4 8-8 13c0 4 0 12 0 17z">
          <text:p/>
        </draw:path>
        <draw:path draw:style-name="gr2" draw:text-style-name="P2" draw:layer="layout" svg:width="0.03cm" svg:height="0.207cm" svg:x="11.012cm" svg:y="14.673cm" svg:viewBox="0 0 31 208" svg:d="M31 204c-4 0-4 0-4 4h-6-4c-4 0-4 0-8 0h-5c0-4 0-4 0-4v-140-5h5c4 0 4 0 8 0h4c6 0 6 0 6 0h4c0 5 0 5 0 5zM31 17c0 4 0 8 0 13-4 0-10 0-14 0-8 0-13 0-13 0-4-5-4-9-4-13 0-9 0-9 4-13 0-4 5-4 13-4 4 0 10 0 14 4 0 0 0 4 0 13z">
          <text:p/>
        </draw:path>
        <draw:path draw:style-name="gr2" draw:text-style-name="P2" draw:layer="layout" svg:width="0.118cm" svg:height="0.152cm" svg:x="11.195cm" svg:y="14.728cm" svg:viewBox="0 0 119 153" svg:d="M119 149v4c-4 0-4 0-4 0-4 0-4 0-8 0h-5c-4 0-4 0-4 0 0-4 0-4-4-4v-81c0-9 0-17 0-21 0-5-5-9-5-13-4-4-8-4-12-9 0 0-5-4-14-4-4 0-13 4-17 9-8 4-13 12-21 21v98l-4 4c-5 0-5 0-9 0s-4 0-4 0c-4 0-4 0-4 0-4-4-4-4-4-4v-140-5h4c4 0 4 0 8 0h4 5c0 5 4 5 4 5v16c4-8 13-12 21-16 9-5 17-9 26-9s17 4 22 4c8 5 13 9 17 13 4 8 4 13 8 21 0 4 0 13 0 26z">
          <text:p/>
        </draw:path>
        <draw:path draw:style-name="gr2" draw:text-style-name="P2" draw:layer="layout" svg:width="0.034cm" svg:height="0.038cm" svg:x="11.36cm" svg:y="14.842cm" svg:viewBox="0 0 35 39" svg:d="M35 22c0 4 0 12-4 12 0 5-5 5-13 5-4 0-10 0-14-5 0 0-4-8-4-12 0-9 0-13 4-17 4 0 10-5 14-5 8 0 13 5 13 5 4 4 4 8 4 17z">
          <text:p/>
        </draw:path>
        <draw:path draw:style-name="gr2" draw:text-style-name="P2" draw:layer="layout" svg:width="0.135cm" svg:height="0.203cm" svg:x="11.538cm" svg:y="14.677cm" svg:viewBox="0 0 136 204" svg:d="M136 154c0 8-4 12-4 21-4 8-8 13-17 17-4 4-12 8-21 12-8 0-17 0-30 0-8 0-16 0-25 0-8-4-17-8-21-12s-9-9-14-13c-4-8-4-13-4-21 0-9 0-13 4-17 0-9 5-13 10-17 4-4 8-8 12-13 5-4 13-8 22-8-9-4-13-9-17-13-5-4-9-8-13-13-4-4-9-8-9-12s-5-9-5-13c0-8 5-18 5-22 5-4 9-13 13-17s13-9 21-9c9-4 17-4 26-4 12 0 21 0 25 4 9 0 17 5 21 9 5 4 9 8 9 13 4 8 4 12 4 22 0 4 0 8-4 13 0 4-4 12-4 16-5 5-9 9-13 9-4 4-13 8-17 13 8 4 13 8 17 12 8 0 13 5 17 9s4 12 8 17c0 4 4 8 4 17zM103 48c0-4 0-10-5-10 0-4-4-8-4-12-4 0-8-5-13-5-4 0-8 0-12 0-13 0-21 0-26 5-8 8-8 12-8 22 0 4 0 8 0 13 4 4 4 8 8 8 0 4 5 8 9 8 4 5 12 9 17 13 12-8 17-13 25-21 4-4 9-13 9-21zM107 154c0-5 0-9 0-13-4-4-4-9-9-9-4-4-8-8-12-12-9 0-13-4-22-9-4 5-12 5-16 9-5 4-9 8-13 12 0 0-4 5-4 9-5 4-5 8-5 13 0 8 5 17 13 25 4 4 17 4 30 4 12 0 21 0 29-4 5-8 9-17 9-25z">
          <text:p/>
        </draw:path>
        <draw:path draw:style-name="gr2" draw:text-style-name="P2" draw:layer="layout" svg:width="0.033cm" svg:height="0.038cm" svg:x="11.708cm" svg:y="14.842cm" svg:viewBox="0 0 34 39" svg:d="M34 22c0 4 0 12-4 12 0 5-4 5-13 5-5 0-9 0-13-5 0 0-4-8-4-12 0-9 0-13 4-17 4 0 8-5 13-5 9 0 13 5 13 5 4 4 4 8 4 17z">
          <text:p/>
        </draw:path>
        <draw:path draw:style-name="gr2" draw:text-style-name="P2" draw:layer="layout" svg:width="0.131cm" svg:height="0.203cm" svg:x="11.78cm" svg:y="14.677cm" svg:viewBox="0 0 132 204" svg:d="M132 137c0 8 0 17 0 25-4 9-8 17-13 21-8 9-13 13-21 17-9 4-21 4-35 4-8 0-13 0-21 0-4-4-13-8-17-8-4-4-9-8-13-17 0-4-4-13-4-17-4-8-4-17-4-25 0-9-4-17-4-26 0-8 4-17 4-25 0-9 0-17 4-25 0-9 4-17 8-27 5-4 9-13 17-17 5-4 13-8 22-13 8-4 17-4 30-4 4 0 9 0 13 0s8 0 8 0c5 4 9 4 9 4 4 0 4 0 4 5 5 0 5 0 5 0 0 4 0 4 0 4v4 4 5h-5-4c0 0-4 0-9 0 0-5-4-5-8-5s-9 0-13 0c-13 0-22 0-26 5-9 4-13 8-17 18-4 4-9 12-9 21-4 8-4 21-4 29 0-4 4-4 9-4 4-4 4-4 8-4 4-4 9-4 13-4s13 0 18 0c8 0 17 0 25 4 9 0 13 4 17 13 9 4 9 8 13 17 0 8 0 12 0 21zM106 141c0-4 0-13 0-17-4-4-4-8-8-13 0-4-4-4-9-8-4 0-12 0-17 0s-9 0-13 0-9 0-13 4c-4 0-4 0-8 4-5 0-9 0-9 5 0 12 0 25 0 33 4 9 4 13 9 22 4 4 8 8 12 8 5 4 9 4 17 4 10 0 14 0 18-4 4 0 9-4 13-8 4-5 4-9 8-13 0-4 0-13 0-17z">
          <text:p/>
        </draw:path>
        <draw:path draw:style-name="gr2" draw:text-style-name="P2" draw:layer="layout" svg:width="0.131cm" svg:height="0.203cm" svg:x="11.941cm" svg:y="14.677cm" svg:viewBox="0 0 132 204" svg:d="M132 137c0 8 0 17-4 25 0 9-5 17-13 21-4 9-13 13-21 17-9 4-17 4-30 4-8 0-13 0-22 0-4-4-13-8-17-8-4-4-8-8-13-17 0-4-4-13-4-17-4-8-4-17-4-25-4-9-4-17-4-26 0-8 0-17 4-25 0-9 0-17 4-25 0-9 4-17 9-27 4-4 8-13 17-17 4-4 13-8 22-13 8-4 17-4 29-4 5 0 9 0 13 0s4 0 9 0c4 4 8 4 8 4 4 0 4 0 4 5h4c0 4 0 4 0 4v4 4 5c-4 0-4 0-4 0h-4c-4 0-4 0-8 0 0-5-5-5-9-5s-8 0-13 0c-12 0-21 0-25 5-9 4-13 8-18 18-4 4-8 12-13 21 0 8 0 21 0 29 0-4 5-4 9-4 0-4 4-4 9-4 4-4 9-4 13-4s8 0 17 0c8 0 17 0 25 4 9 0 13 4 17 13 4 4 9 8 13 17 0 8 0 12 0 21zM107 141c0-4 0-13 0-17-5-4-5-8-9-13 0-4-4-4-8-8-9 0-13 0-22 0 0 0-4 0-8 0s-9 0-13 4c-5 0-5 0-9 4-4 0-9 0-9 5 0 12 0 25 0 33 5 9 5 13 9 22 4 4 9 8 13 8 5 4 9 4 17 4 5 0 13 0 17-4 5 0 9-4 13-8 4-5 4-9 4-13 5-4 5-13 5-17z">
          <text:p/>
        </draw:path>
        <draw:path draw:style-name="gr2" draw:text-style-name="P2" draw:layer="layout" svg:width="0.131cm" svg:height="0.203cm" svg:x="12.102cm" svg:y="14.677cm" svg:viewBox="0 0 132 204" svg:d="M132 137c0 8 0 17-4 25 0 9-4 17-13 21-4 9-13 13-21 17-9 4-17 4-30 4-8 0-17 0-21 0-8-4-13-8-17-8-4-4-8-8-13-17 0-4-5-13-9-17 0-8 0-17 0-25-4-9-4-17-4-26 0-8 0-17 4-25 0-9 0-17 4-25 0-9 5-17 10-27 4-4 8-13 17-17 4-4 12-8 21-13 8-4 17-4 29-4 5 0 9 0 13 0 0 0 4 0 9 0 4 4 8 4 8 4 4 0 4 0 4 5h5c0 4 0 4 0 4v4 4 5h-5-4c-4 0-4 0-8 0-5-5-5-5-9-5s-8 0-17 0c-8 0-17 0-21 5-8 4-13 8-17 18-4 4-8 12-13 21 0 8 0 21-4 29 4-4 9-4 13-4 0-4 4-4 8-4 5-4 9-4 13-4s9 0 17 0 17 0 25 4c9 0 13 4 17 13 5 4 9 8 13 17 0 8 0 12 0 21zM107 141c0-4 0-13-5-17 0-4 0-8-4-13-4-4-4-4-13-8-4 0-8 0-16 0-5 0-5 0-9 0s-8 0-13 4c-4 0-8 0-8 4-4 0-9 0-9 5 0 12 0 25 0 33 5 9 5 13 9 22 4 4 8 8 13 8 4 4 8 4 17 4 4 0 12 0 16-4 5 0 9-4 13-8 0-5 4-9 4-13 5-4 5-13 5-17z">
          <text:p/>
        </draw:path>
        <draw:path draw:style-name="gr2" draw:text-style-name="P2" draw:layer="layout" svg:width="0.122cm" svg:height="0.271cm" svg:x="12.246cm" svg:y="14.652cm" svg:viewBox="0 0 123 272" svg:d="M25 264c0 4 0 4 0 4 0 0 0 4-4 4h-4-5-4c-4 0-4 0-4-4-4 0-4 0-4 0v-4l98-260v-4c5 0 5 0 5 0 4 0 4 0 8 0h4c5 0 5 0 5 0 0 4 0 4 0 4 4 0 4 4 0 4z">
          <text:p/>
        </draw:path>
        <draw:path draw:style-name="gr2" draw:text-style-name="P2" draw:layer="layout" svg:width="0.119cm" svg:height="0.203cm" svg:x="12.394cm" svg:y="14.677cm" svg:viewBox="0 0 120 204" svg:d="M120 192c0 4 0 4 0 4 0 4 0 4-4 4v4h-107-5c0-4 0-4 0-4v-4-4-4-5h5 42v-153l-38 22c-4 0-4 4-9 4v-4h-4c0-4 0-4 0-8v-6c0 0 4 0 4-4l47-30c0-4 5-4 5-4h4 5c4 0 4 0 8 0s4 4 4 4v179h39c4 0 4 5 4 5z">
          <text:p/>
        </draw:path>
        <draw:path draw:style-name="gr2" draw:text-style-name="P2" draw:layer="layout" svg:width="0.131cm" svg:height="0.203cm" svg:x="12.543cm" svg:y="14.677cm" svg:viewBox="0 0 132 204" svg:d="M132 94c0 9 0 17 0 26-4 8-4 17-9 25 0 9-4 17-8 26-4 8-9 12-18 17-4 8-13 12-21 12-9 4-17 4-30 4-4 0-8 0-13 0-4 0-8 0-12 0-4-4-4-4-9-4 0 0-4 0-4-4l-4-4v-4c0-5 0-5 0-5 0-4 0-4 0-4 4 0 4 0 4 0 4 0 4 0 4 0 5 0 5 0 9 0 4 4 8 4 12 4 5 0 9 0 13 0 13 0 21 0 26-4 8-4 12-8 17-17 4-4 8-13 13-21 0-9 4-17 4-25-9 0-13 4-22 8-8 0-17 0-25 0-13 0-21 0-30-4-8 0-12-4-17-13-4-4-8-8-8-17-4-8-4-17-4-25 0-9 0-17 4-27 0-4 4-12 13-21 4-4 12-8 21-13 8-4 17-4 29-4 9 0 13 0 22 4 4 0 13 5 17 9 5 4 9 8 13 13 4 4 4 12 9 22 0 4 0 13 4 21 0 8 0 17 0 25zM106 90c0-13-4-21-4-29 0-9-5-17-9-27-4-4-9-8-13-8-4-5-8-5-17-5-4 0-13 0-17 5-4 0-8 4-13 8 0 4-4 10-4 14-4 4-4 13-4 17s0 12 4 17c0 4 0 8 4 12 5 5 9 5 13 9 4 0 9 0 17 0 9 0 13 0 21 0 9-4 13-9 22-13z">
          <text:p/>
        </draw:path>
        <draw:path draw:style-name="gr2" draw:text-style-name="P2" draw:layer="layout" svg:width="0.131cm" svg:height="0.203cm" svg:x="12.704cm" svg:y="14.677cm" svg:viewBox="0 0 132 204" svg:d="M132 94c0 9 0 17-4 26 0 8 0 17-5 25 0 9-4 17-8 26-4 8-8 12-17 17-4 8-13 12-21 12-10 4-22 4-31 4-4 0-8 0-12 0-5 0-9 0-13 0-4-4-4-4-9-4-4 0-4 0-4-4 0 0-4 0-4-4v-4c0-5 0-5 0-5 0-4 0-4 0-4h4 4c5 0 5 0 9 0 4 4 8 4 13 4 4 0 8 0 12 0 9 0 17 0 27-4 8-4 12-8 17-17 4-4 8-13 12-21 0-9 5-17 5-25-9 0-13 4-22 8-8 0-18 0-26 0-13 0-21 0-30-4-8 0-12-4-17-13-4-4-8-8-12-17 0-8 0-17 0-25 0-9 0-17 4-27 0-4 4-12 13-21 4-4 8-8 17-13 8-4 21-4 33-4 10 0 14 0 23 4 4 0 12 5 17 9 4 4 8 8 12 13 0 4 4 12 9 22 0 4 0 13 4 21 0 8 0 17 0 25zM102 90c0-13 0-21 0-29-4-9-4-17-8-27-4-4-9-8-13-8-4-5-8-5-18-5-8 0-12 0-17 5-4 0-8 4-12 8 0 4-5 10-5 14-4 4-4 13-4 17s0 12 4 17c0 4 0 8 5 12 4 5 8 5 12 9 5 0 9 0 17 0 10 0 14 0 22 0 9-4 13-9 17-13z">
          <text:p/>
        </draw:path>
        <draw:path draw:style-name="gr2" draw:text-style-name="P2" draw:layer="layout" svg:width="0.127cm" svg:height="0.203cm" svg:x="12.865cm" svg:y="14.677cm" svg:viewBox="0 0 128 204" svg:d="M128 145c0 9 0 17-4 26-5 8-9 12-13 17-9 8-17 12-25 12-9 4-17 4-30 4-4 0-13 0-17 0s-14-4-18-4-9-4-9-4c-4 0-4-4-8-4 0-4 0-4 0-4 0 0 0-5-4-5v-4c0-4 0-8 4-8v-5c4 0 4 5 8 5 0 0 5 4 9 4 4 4 9 4 18 8 4 0 13 0 17 0 8 0 13 0 17 0 8-4 13-4 17-8 0-4 4-9 4-13 4-4 4-8 4-13 0-8 0-12-4-17 0-4-4-8-8-12-5 0-9-4-17-4-5-5-13-5-22-5h-17-5v-4h-4c0-4 0-4 0-8v-5h4c0-4 0-4 0-4h5 17c5 0 13 0 17-4 5 0 9-4 13-4 4-5 9-9 9-13 4-4 4-8 4-17 0-4 0-8 0-14-4-4-4-4-9-8 0-4-4-4-8-9-4 0-9 0-17 0-4 0-9 0-17 5-4 0-9 0-14 4-4 0-4 4-8 4-5 4-5 4-5 4h-4v-4c0-4 0-4 0-8v-5-4h4c0-4 0-4 5-4 4-4 8-4 13-9 5 0 9-4 13-4 9 0 13 0 21 0 9 0 17 0 22 4 8 0 12 5 21 9 4 4 4 8 8 17 4 4 4 14 4 18 0 8 0 13-4 17 0 8-4 12-4 17-4 4-9 8-13 8-4 4-12 9-17 9 9 0 13 0 17 4 9 4 13 8 17 13 4 4 9 8 9 12 4 4 4 13 4 17z">
          <text:p/>
        </draw:path>
        <draw:path draw:style-name="gr2" draw:text-style-name="P2" draw:layer="layout" svg:width="0.051cm" svg:height="0.081cm" svg:x="13.017cm" svg:y="14.842cm" svg:viewBox="0 0 52 82" svg:d="M52 13c0 4 0 9 0 13v4c-4 4-4 4-4 8 0 5-4 5-4 9l-22 30c0 0 0 5-4 5h-4-4-6-4v-5l22-43v-21-4c0-4 5-4 5-4h4c0 0 4-5 8-5l5 5c4 0 4 0 4 0 4 0 4 0 4 4z">
          <text:p/>
        </draw:path>
        <draw:path draw:style-name="gr2" draw:text-style-name="P2" draw:layer="layout" svg:width="0.119cm" svg:height="0.152cm" svg:x="13.221cm" svg:y="14.728cm" svg:viewBox="0 0 120 153" svg:d="M120 149v4h-5c-4 0-4 0-8 0h-4-5c0-4 0-4 0-4-4 0-4 0-4 0v-81c0-9 0-17 0-21 0-5-4-9-4-13-4-4-9-4-13-9 0 0-4-4-13-4-4 0-13 4-18 9-8 4-12 12-21 21v98 4c-4 0-4 0-4 0-4 0-4 0-9 0h-4c-4 0-4 0-4 0-4-4-4-4-4-4v-140-5h4c4 0 4 0 8 0h5c4 0 4 0 4 0 0 5 4 5 4 5v16c4-8 13-12 21-16 10-5 18-9 27-9 8 0 17 4 21 4 9 5 13 9 17 13 4 8 4 13 9 21 0 4 0 13 0 26z">
          <text:p/>
        </draw:path>
        <draw:path draw:style-name="gr2" draw:text-style-name="P2" draw:layer="layout" svg:width="0.14cm" svg:height="0.152cm" svg:x="13.378cm" svg:y="14.728cm" svg:viewBox="0 0 141 153" svg:d="M141 76c0 13 0 22-5 31-4 13-8 21-12 25-9 9-13 13-26 17-8 4-17 4-29 4-13 0-22 0-30-4-9-4-18-8-22-12-4-9-9-17-13-26-4-8-4-22-4-31 0-12 0-25 4-33 4-9 9-17 13-26 8-4 13-8 22-12 13-5 21-9 34-9 8 0 21 4 29 4 9 5 17 9 22 17 4 9 8 13 12 26 5 8 5 17 5 29zM115 76c0-4-4-12-4-21 0-4-4-13-9-17 0-4-4-8-12-13-4 0-13-4-17-4-9 0-17 4-21 4-5 5-9 9-13 13-5 4-9 9-9 17 0 9-5 13-5 21 0 9 5 18 5 22 0 9 4 13 4 17 5 9 9 13 18 13 4 4 8 4 17 4 8 0 17 0 21-4 4 0 8-4 12-8 5-5 9-13 9-17 0-9 4-18 4-27z">
          <text:p/>
        </draw:path>
        <draw:path draw:style-name="gr2" draw:text-style-name="P2" draw:layer="layout" svg:width="0.034cm" svg:height="0.207cm" svg:x="13.657cm" svg:y="14.673cm" svg:viewBox="0 0 35 208" svg:d="M31 204l-5 4h-5-4c-4 0-4 0-4 0-4 0-4 0-4 0-4-4-4-4-4-4v-140-5h4 4 4c4 0 4 0 4 0 5 0 5 0 5 0 5 0 5 0 5 0 0 5 0 5 0 5zM35 17c0 4-4 8-4 13-5 0-10 0-14 0s-8 0-12 0c0-5-5-9-5-13 0-9 5-9 5-13 4-4 8-4 12-4s9 0 14 4c0 0 4 4 4 13z">
          <text:p/>
        </draw:path>
        <draw:path draw:style-name="gr2" draw:text-style-name="P2" draw:layer="layout" svg:width="0.118cm" svg:height="0.152cm" svg:x="13.734cm" svg:y="14.728cm" svg:viewBox="0 0 119 153" svg:d="M119 149v4h-4c-4 0-4 0-8 0h-5-4c0-4 0-4 0-4-4 0-4 0-4 0v-81c0-9 0-17 0-21 0-5-4-9-4-13-5-4-9-4-13-9 0 0-4-4-13-4-4 0-12 4-17 9-8 4-12 12-21 21v98 4c-4 0-4 0-4 0-4 0-4 0-10 0h-4c-4 0-4 0-4 0-4-4-4-4-4-4v-140-5h4 4 4 6c4 0 4 0 4 0 0 5 4 5 4 5v16c4-8 13-12 21-16 9-5 17-9 26-9 8 0 17 4 21 4 8 5 13 9 17 13 4 8 4 13 8 21 0 4 0 13 0 26z">
          <text:p/>
        </draw:path>
        <draw:path draw:style-name="gr2" draw:text-style-name="P2" draw:layer="layout" svg:width="0.11cm" svg:height="0.152cm" svg:x="13.891cm" svg:y="14.728cm" svg:viewBox="0 0 111 153" svg:d="M111 128v4 5c-5 0-5 4-5 4 0 0-4 0-8 4 0 0-4 4-8 4-5 4-9 4-13 4s-9 0-13 0c-13 0-21 0-29-4-5-4-14-8-18-12-5-9-9-17-13-26-4-8-4-17-4-31 0-16 0-25 4-38 4-8 8-17 13-21 9-8 13-12 22-17 8 0 17-4 25-4 4 0 9 0 13 4 4 0 8 0 13 0 4 5 8 5 8 5 4 4 4 4 8 8l5 4v4 5c0 4 0 4-5 8-4 0-4 0-8 0 0-4-4-4-4-8-4 0-9-5-13-5s-8-4-17-4c-13 0-21 4-25 17-9 9-13 21-13 38 0 13 4 18 4 27 0 8 5 12 9 17 0 4 4 8 12 8 5 4 9 4 13 4 9 0 13 0 17-4 4 0 9 0 13-4 4 0 4-4 8-4 0-5 4-5 4-5 5 0 5 0 5 5 0 4 0 4 0 8z">
          <text:p/>
        </draw:path>
        <draw:path draw:style-name="gr2" draw:text-style-name="P2" draw:layer="layout" svg:width="0.034cm" svg:height="0.207cm" svg:x="14.03cm" svg:y="14.673cm" svg:viewBox="0 0 35 208" svg:d="M31 204l-4 4h-4-5c-4 0-4 0-9 0-4-4-4-4-4-4v-140-5h4c5 0 5 0 9 0 5 0 5 0 5 0 4 0 4 0 4 0 4 0 4 0 4 0 0 5 0 5 0 5zM35 17c0 4-4 8-4 13-4 0-8 0-13 0-9 0-9 0-13 0-5-5-5-9-5-13 0-9 0-9 5-13 4-4 9-4 13-4 5 0 9 0 13 4 0 0 4 4 4 13z">
          <text:p/>
        </draw:path>
        <draw:path draw:style-name="gr2" draw:text-style-name="P2" draw:layer="layout" svg:width="0.102cm" svg:height="0.152cm" svg:x="14.094cm" svg:y="14.728cm" svg:viewBox="0 0 103 153" svg:d="M103 111c0 4-5 13-5 17-5 9-9 13-13 17s-9 4-17 8c-9 0-13 0-21 0-5 0-9 0-17 0-4 0-9 0-9-4-4 0-8 0-12 0 0-4-5-4-5-4 0-4 0-4 0-4 0-4-4-4-4-9 0-4 0-4 4-4 0-4 0-4 0-4 0-4 0-4 0-4 5 0 5 4 9 4 0 0 4 4 8 4 0 0 5 4 9 4s12 5 17 5c4 0 8-5 12-5 0 0 5 0 9-4l4-4c4-4 4-9 4-13s-4-4-4-8c0-5-4-5-8-9-5 0-9-5-9-5-4 0-8-4-17-4-4-5-8-5-12-9-5 0-5-4-9-8-4 0-8-4-8-9-5-4-5-12-5-17 0-4 0-12 5-17 0-4 4-8 8-12s9-4 17-9c4 0 13-4 21-4 4 0 9 0 13 0 4 4 4 4 8 4 5 0 5 0 9 5h4c0 4 4 4 4 4 0 4 0 4 0 4v4 4 5h-4-4c0 0-4 0-9-5 0 0-4 0-8-4-4 0-9 0-13 0s-8 0-13 0c0 4-4 4-4 4-4 5-4 5-8 9 0 0 0 4 0 8 0 5 0 5 4 9 0 4 4 4 8 8 0 0 5 5 9 5s8 4 13 4c4 4 8 4 12 8 5 0 9 4 13 9 4 0 4 4 9 9 0 4 5 9 5 17z">
          <text:p/>
        </draw:path>
        <draw:path draw:style-name="gr2" draw:text-style-name="P2" draw:layer="layout" svg:width="0.14cm" svg:height="0.152cm" svg:x="14.221cm" svg:y="14.728cm" svg:viewBox="0 0 141 153" svg:d="M141 76c0 13-4 22-4 31-4 13-9 21-13 25-8 9-17 13-25 17-9 4-17 4-30 4s-21 0-30-4c-8-4-17-8-22-12-4-9-8-17-12-26-5-8-5-22-5-31 0-12 0-25 5-33 4-9 8-17 12-26 9-4 14-8 22-12 9-5 22-9 34-9 9 0 22 4 30 4 8 5 13 9 21 17 4 9 9 13 13 26 0 8 4 17 4 29zM111 76c0-4 0-12 0-21 0-4-4-13-8-17 0-4-4-8-13-13-4 0-12-4-21-4-4 0-13 4-17 4-4 5-8 9-13 13-4 4-8 9-8 17-5 9-5 13-5 21 0 9 0 18 5 22 0 9 4 13 4 17 4 9 9 13 13 13 8 4 13 4 21 4 9 0 17 0 21-4 5 0 9-4 13-8 4-5 4-13 8-17 0-9 0-18 0-27z">
          <text:p/>
        </draw:path>
        <draw:path draw:style-name="gr2" draw:text-style-name="P2" draw:layer="layout" svg:width="0.029cm" svg:height="0.204cm" svg:x="2.382cm" svg:y="15.016cm" svg:viewBox="0 0 30 205" svg:d="M30 196c0 4 0 4-4 4 0 0-4 0-4 5 0 0-4 0-8 0h-6l-4-5c-4 0-4 0-4-4v-192h4v-4h4 6c4 0 8 0 8 0h4v4c4 0 4 0 4 0z">
          <text:p/>
        </draw:path>
        <draw:path draw:style-name="gr2" draw:text-style-name="P2" draw:layer="layout" svg:width="0.17cm" svg:height="0.204cm" svg:x="2.441cm" svg:y="15.016cm" svg:viewBox="0 0 171 205" svg:d="M103 196c0 4 0 4 0 4h-4l-5 5c0 0-4 0-8 0h-4c-4 0-4 0-4 0-5 0-5-5-5-5h-4v-4l-69-187v-5-4c4 0 4 0 9 0 0 0 5 0 9 0h4c4 0 4 0 4 0l5 4 55 171 59-171v-4c5 0 5 0 5 0 4 0 4 0 8 0s4 0 8 0h5c0 4 0 4 0 4 0 5 0 5 0 5z">
          <text:p/>
        </draw:path>
        <draw:path draw:style-name="gr2" draw:text-style-name="P2" draw:layer="layout" svg:width="0.127cm" svg:height="0.217cm" svg:x="2.793cm" svg:y="15.003cm" svg:viewBox="0 0 128 218" svg:d="M128 213h-4v5c-4 0-4 0-8 0h-5l-4-5v-21c-9 9-17 17-26 21-8 5-18 5-26 5s-17 0-25-5c-9-4-13-8-17-17-5-8-9-16-13-25 0-9 0-17 0-26 0-12 0-25 4-33 0-9 4-17 9-26 8-8 12-13 21-17 8-4 17-4 25-4 10 0 18 0 22 4 9 4 13 9 22 17v-81-5c4 0 4 0 4 0 4 0 4 0 9 0h4c4 0 4 0 4 0h4c0 5 0 5 0 5zM103 112c-9-9-13-13-22-17-4-5-12-9-22-9-4 0-8 4-17 4-4 5-4 9-8 13s-4 13-9 17c0 8 0 13 0 21 0 4 0 13 0 21 5 5 5 13 9 18 0 4 4 8 8 12 5 4 13 4 17 4s10 0 10 0c4-4 8-4 12-4 0-4 5-8 9-8 4-4 8-9 13-13z">
          <text:p/>
        </draw:path>
        <draw:path draw:style-name="gr2" draw:text-style-name="P2" draw:layer="layout" svg:width="0.14cm" svg:height="0.153cm" svg:x="2.958cm" svg:y="15.067cm" svg:viewBox="0 0 141 154" svg:d="M141 77c0 9-4 21-4 30-4 9-9 17-17 25-4 9-13 13-21 17-9 5-17 5-30 5s-21 0-30-5c-9-4-17-8-22-17-8-4-12-12-12-21-5-8-5-21-5-34 0-8 0-22 5-30 0-9 8-17 12-26 5-4 13-13 22-17 9 0 22-4 30-4 13 0 25 0 34 4 8 4 13 9 21 17 4 4 9 13 13 21 0 13 4 22 4 35zM111 77c0-8 0-13 0-22-4-4-4-13-8-17s-9-8-13-13c-4-4-12-4-21-4-8 0-13 0-17 4-8 5-13 9-17 13 0 4-5 9-5 17-4 5-4 14-4 22 0 9 0 13 4 21 0 9 0 13 5 18 4 4 9 8 13 12 8 4 13 4 21 4 9 0 13 0 21-4 4-4 9-4 13-12 4-5 4-9 8-18 0-4 0-12 0-21z">
          <text:p/>
        </draw:path>
        <draw:path draw:style-name="gr2" draw:text-style-name="P2" draw:layer="layout" svg:width="0.114cm" svg:height="0.153cm" svg:x="3.285cm" svg:y="15.067cm" svg:viewBox="0 0 115 154" svg:d="M115 149c0 0-4 0-4 5h-4c-5 0-9 0-9 0 0-5-4-5-4-5v-17c-9 9-13 13-22 17-9 5-17 5-21 5-9 0-17 0-22-5-8 0-12-4-16-4-5-4-9-8-9-17-4-4-4-8-4-17 0-8 0-13 4-21 4-4 9-9 17-13 4-4 13-8 21-8 9-5 17-5 30-5h18v-9c0-8 0-13 0-17-5-4-5-4-9-8 0-5-5-5-9-9-4 0-9 0-13 0-8 0-13 0-17 0-8 4-13 4-17 9 0 0-4 0-8 4h-4-5v-4-5c0-4 0-4 0-4 0-4 0-4 0-4 5-4 5-4 9-9 4 0 8 0 12-4 5 0 9 0 13-4 9 0 13 0 17 0 9 0 22 0 26 4 9 0 13 4 17 9 5 4 9 12 9 17 4 8 4 12 4 21zM90 86h-22c-9 0-13 0-17 0-9 0-13 4-13 4-4 4-9 4-9 8-4 5-4 9-4 13 0 9 4 13 9 17 4 4 12 4 17 4 8 0 17 0 21-4s13-8 18-12z">
          <text:p/>
        </draw:path>
        <draw:path draw:style-name="gr2" draw:text-style-name="P2" draw:layer="layout" svg:width="0.08cm" svg:height="0.153cm" svg:x="3.446cm" svg:y="15.067cm" svg:viewBox="0 0 81 154" svg:d="M81 17v4c0 4 0 4 0 4v5h-4c-4-5-4-5-4-5-4 0-4 0-4 0-5 0-5 0-9 0 0 0-4 0-9 0l-4 5c-4 4-8 8-12 12 0 0-6 9-10 13v94c-4 0-4 5-4 5-4 0-4 0-9 0h-4c-4 0-4-5-4-5h-4v-141-4h4 4 4 5c4 0 4 0 4 0 4 0 4 0 4 4v17c0-4 4-8 10-12 4-5 8-5 8-9 4 0 8 0 8-4 5 0 9 0 13 0h5 4l4 4h4v4 5z">
          <text:p/>
        </draw:path>
        <draw:path draw:style-name="gr2" draw:text-style-name="P2" draw:layer="layout" svg:width="0.089cm" svg:height="0.187cm" svg:x="3.539cm" svg:y="15.033cm" svg:viewBox="0 0 90 188" svg:d="M90 171c0 4 0 4 0 8v4h-4c-4 0-4 5-4 5-5 0-9 0-9 0-4 0-4 0-8 0-5 0-13 0-17-5-5 0-9-4-13-8s-4-9-9-13c0-8 0-12 0-21v-82h-22c0 0-4 0-4-4 0 0 0-4 0-8v-5-4h4 22v-34-4h5c4 0 4 0 8 0h4c5 0 5 0 5 0h4c0 4 0 4 0 4v34h34 4c0 4 0 4 0 4v5c0 4 0 8 0 8 0 4-4 4-4 4h-34v78c0 8 0 17 4 21 0 4 9 8 13 8s4 0 8 0c0 0 5 0 5-4h4c4 0 4 0 4 0v4z">
          <text:p/>
        </draw:path>
        <draw:path draw:style-name="gr2" draw:text-style-name="P2" draw:layer="layout" svg:width="0.034cm" svg:height="0.038cm" svg:x="3.662cm" svg:y="15.182cm" svg:viewBox="0 0 35 39" svg:d="M35 16c0 9 0 13-5 17 0 0-4 6-13 6-4 0-9-6-13-6-4-4-4-8-4-12 0-9 0-13 4-17 4 0 9-4 13-4 9 0 13 4 13 4 5 4 5 8 5 12z">
          <text:p/>
        </draw:path>
        <draw:path draw:style-name="gr2" draw:text-style-name="P2" draw:layer="layout" svg:width="0.114cm" svg:height="0.199cm" svg:x="3.908cm" svg:y="15.016cm" svg:viewBox="0 0 115 200" svg:d="M115 192v4 4h-4-107-4v-4-4-4-5h4c0-4 0-4 0-4h43v-148l-39 21c-4 0-4 0-4 0h-4v-4-4-5-4l4-4 48-31h4c4 0 4 0 4 0 4 0 4 0 9 0h4v4 175h38v4c4 0 4 0 4 0v5z">
          <text:p/>
        </draw:path>
        <draw:path draw:style-name="gr2" draw:text-style-name="P2" draw:layer="layout" svg:width="0.127cm" svg:height="0.199cm" svg:x="4.056cm" svg:y="15.016cm" svg:viewBox="0 0 128 200" svg:d="M128 192v4 4h-4-115c-5 0-5 0-5 0v-4c-4 0-4-4-4-4 0-4 0-4 0-9 4 0 4 0 4-4s5-4 5-4l38-43c8-8 17-17 21-25 5-8 10-13 14-21 4-4 4-13 4-17 4-4 4-9 4-13s0-8-4-12c0-5-4-9-4-13-4 0-9-4-14-4-4-5-8-5-13-5-4 0-12 0-17 5-4 0-8 4-13 4-4 4-8 4-8 4-4 4-4 4-8 4v-4c-5 0-5 0-5 0 0-4 0-4 0-8v-5c5-4 5-4 5-4v-4c4 0 4 0 8-4 4 0 4-6 8-6 9 0 13-4 18-4 4 0 12 0 17 0 8 0 18 0 26 4 8 0 13 6 17 10 8 4 8 13 13 17 4 8 4 13 4 21 0 4 0 13-4 17 0 8 0 13-5 21-4 9-8 17-17 25-8 9-16 22-30 30l-30 34h90c0 0 0 4 4 4v5z">
          <text:p/>
        </draw:path>
        <draw:path draw:style-name="gr2" draw:text-style-name="P2" draw:layer="layout" svg:width="0.072cm" svg:height="0.023cm" svg:x="4.213cm" svg:y="15.13cm" svg:viewBox="0 0 73 24" svg:d="M73 10c0 4 0 8 0 8 0 0 0 6-4 6h-65l-4-6c0 0 0-4 0-8s0-10 0-10h4 65 4v6z">
          <text:p/>
        </draw:path>
        <draw:path draw:style-name="gr2" draw:text-style-name="P2" draw:layer="layout" svg:width="0.174cm" svg:height="0.204cm" svg:x="4.302cm" svg:y="15.016cm" svg:viewBox="0 0 175 205" svg:d="M175 192c0 4 0 4 0 8-5 0-5 5-5 5-4 0-4 0-8 0s-4 0-8 0c0 0-5 0-5-5-4 0-4 0-4 0l-17-51h-81l-17 47c0 4 0 4-4 4l-5 5c-4 0-4 0-8 0 0 0-4 0-9 0v-5c-4 0-4 0-4-4l4-4 64-188c4 0 4 0 4 0 0 0 0-4 4-4h5 4c4 0 8 0 8 0 5 0 5 0 9 0v4c4 0 4 0 4 0zM85 30l-34 98h73z">
          <text:p/>
        </draw:path>
        <draw:path draw:style-name="gr2" draw:text-style-name="P2" draw:layer="layout" svg:width="0.051cm" svg:height="0.08cm" svg:x="4.488cm" svg:y="15.182cm" svg:viewBox="0 0 52 81" svg:d="M52 12c0 4 0 9 0 9 0 4 0 8 0 8 0 4-4 4-4 9 0 0 0 4-4 4l-22 35c0 4-4 4-4 4h-5-4-4c-5 0-5 0-5-4l22-44v-21c0 0 0-4 5-4 0-4 0-4 0-4l4-4c5 0 5 0 9 0h4c4 0 4 4 4 4 4 0 4 0 4 4z">
          <text:p/>
        </draw:path>
        <draw:path draw:style-name="gr2" draw:text-style-name="P2" draw:layer="layout" svg:width="0.127cm" svg:height="0.217cm" svg:x="4.739cm" svg:y="15.003cm" svg:viewBox="0 0 128 218" svg:d="M128 213c-5 0-5 5-5 5-4 0-4 0-8 0h-4c0 0 0-5-4-5v-21c-9 9-17 17-26 21-4 5-17 5-25 5-9 0-17 0-26-5-9-4-13-8-18-17-4-8-8-16-8-25-4-9-4-17-4-26 0-12 0-25 4-33 0-9 4-17 13-26 4-8 9-13 18-17 8-4 17-4 25-4s17 0 21 4c9 4 13 9 21 17v-81-5h5 4 4c4 0 4 0 8 0 5 0 5 0 5 0 0 5 0 5 0 5zM102 112c-8-9-12-13-21-17-4-5-13-9-17-9-8 0-12 4-17 4-4 5-8 9-12 13-5 4-5 13-5 17-4 8-4 13-4 21 0 4 0 13 4 21 0 5 0 13 5 18 0 4 4 8 8 12s13 4 17 4 8 0 13 0c0-4 4-4 8-4 4-4 9-8 9-8 4-4 8-9 12-13z">
          <text:p/>
        </draw:path>
        <draw:path draw:style-name="gr2" draw:text-style-name="P2" draw:layer="layout" svg:width="0.14cm" svg:height="0.153cm" svg:x="4.904cm" svg:y="15.067cm" svg:viewBox="0 0 141 154" svg:d="M141 77c0 9-4 21-4 30-5 9-9 17-13 25-9 9-17 13-26 17-8 5-16 5-29 5s-21 0-30-5c-9-4-18-8-22-17-4-4-8-12-13-21-4-8-4-21-4-34 0-8 0-22 4-30 5-9 9-17 13-26 4-4 13-13 22-17 9 0 21-4 34-4 9 0 21 0 30 4 8 4 12 9 21 17 4 4 8 13 13 21 0 13 4 22 4 35zM111 77c0-8 0-13 0-22 0-4-4-13-8-17 0-4-5-8-13-13-4-4-13-4-21-4-4 0-13 0-17 4-4 5-9 9-13 13s-9 9-9 17c-5 5-5 14-5 22 0 9 0 13 5 21 0 9 5 13 5 18 4 4 8 8 13 12 8 4 12 4 21 4 8 0 17 0 21-4s8-4 13-12c4-5 4-9 8-18 0-4 0-12 0-21z">
          <text:p/>
        </draw:path>
        <draw:path draw:style-name="gr2" draw:text-style-name="P2" draw:layer="layout" svg:width="0.157cm" svg:height="0.199cm" svg:x="5.243cm" svg:y="15.016cm" svg:viewBox="0 0 158 200" svg:d="M158 99c0 16-4 33-9 46-4 13-13 22-22 30-8 8-17 17-29 21-13 4-26 4-43 4h-42c-5 0-9 0-9 0-4 0-4-4-4-8v-178c0-4 0-10 4-10 0-4 4-4 9-4h42c17 0 34 4 47 10 8 4 21 8 30 17 9 8 13 21 17 33 5 9 9 26 9 39zM127 99c0-9 0-22-4-30-4-9-8-17-13-21-4-9-12-13-21-17-8-4-21-9-34-9h-25v157h25c13 0 26 0 34-4 9-4 13-8 21-13 5-8 9-17 13-25 4-13 4-22 4-38z">
          <text:p/>
        </draw:path>
        <draw:path draw:style-name="gr2" draw:text-style-name="P2" draw:layer="layout" svg:width="0.132cm" svg:height="0.153cm" svg:x="5.425cm" svg:y="15.067cm" svg:viewBox="0 0 133 154" svg:d="M133 73c0 4-4 4-4 8-5 0-5 0-9 0h-89c0 9 0 17 0 22 4 8 4 13 8 17 5 4 9 8 13 8 9 4 13 4 22 4 8 0 12 0 21 0 4 0 8-4 12-4 5 0 5-4 9-4h4 4v4 4 5 4h-4c0 4 0 4-4 4 0 0-4 4-9 4-4 0-8 5-17 5-4 0-12 0-16 0-13 0-22 0-30-5-9-4-17-8-22-12-8-9-13-17-17-26 0-8-5-21-5-34s5-22 5-30c4-13 9-22 17-26 5-8 13-13 22-17 4-4 17-4 25-4 13 0 21 0 30 4 4 4 13 9 17 17 4 4 8 13 13 21 0 5 4 13 4 27zM103 64c4-13 0-26-8-34-5-5-13-9-26-9-8 0-13 0-17 4-4 0-8 5-13 9-4 4-4 8-8 13 0 4 0 13 0 17z">
          <text:p/>
        </draw:path>
        <draw:path draw:style-name="gr2" draw:text-style-name="P2" draw:layer="layout" svg:width="0.11cm" svg:height="0.153cm" svg:x="5.582cm" svg:y="15.067cm" svg:viewBox="0 0 111 154" svg:d="M111 128v4c0 5 0 5 0 5l-4 4-4 4c-4 0-9 4-13 4s-9 5-14 5c-4 0-8 0-12 0-9 0-17 0-26-5-8-4-17-8-21-12-4-9-8-17-13-26 0-8-4-21-4-30 0-17 4-26 9-39 0-8 4-17 12-25 5-4 13-9 22-13 8-4 16-4 25-4 4 0 8 0 13 0 5 4 9 4 9 4 4 0 9 4 13 4 0 5 4 5 4 5 0 4 4 4 4 4v4c0 4 0 4 0 4 0 5 0 9 0 9 0 4-4 4-4 4 0 0-4 0-4-4-4 0-4 0-9-4-4 0-8-5-13-5-5-4-9-4-13-4-13 0-21 4-30 13-8 13-8 26-8 43 0 9 0 17 0 26 4 4 4 13 8 17 5 4 9 8 13 8 4 4 8 4 17 4 4 0 8 0 13-4 5 0 9-4 13-4 5-4 9-4 9-8 4 0 4 0 4 0h4c0 4 0 4 0 4 0 4 0 4 0 8z">
          <text:p/>
        </draw:path>
        <draw:path draw:style-name="gr2" draw:text-style-name="P2" draw:layer="layout" svg:width="0.081cm" svg:height="0.153cm" svg:x="5.726cm" svg:y="15.067cm" svg:viewBox="0 0 82 154" svg:d="M82 17v4c0 4 0 4 0 4v5c-4 0-4 0-4 0 0-5-6-5-6-5h-4c-4 0-4 0-8 0h-5c-4 0-8 5-8 5-4 4-8 8-8 12-5 0-9 9-13 13v94c-4 0-4 5-4 5-5 0-5 0-9 0h-4c-4 0-4-5-4-5h-5v-141-4h5 4 4c4 0 4 0 4 0 5 0 5 0 5 0h4v4 17c4-4 4-8 8-12 5-5 9-5 13-9 0 0 4 0 8-4 0 0 5 0 9 0h4 4l6 4c4 0 4 0 4 0v4 5z">
          <text:p/>
        </draw:path>
        <draw:path draw:style-name="gr2" draw:text-style-name="P2" draw:layer="layout" svg:width="0.127cm" svg:height="0.153cm" svg:x="5.828cm" svg:y="15.067cm" svg:viewBox="0 0 128 154" svg:d="M128 73c0 4 0 4 0 8-4 0-4 0-8 0h-90c0 9 0 17 0 22 0 8 4 13 8 17s9 8 13 8c8 4 13 4 21 4 10 0 14 0 18 0 9 0 13-4 17-4 0 0 4-4 9-4h4c4 0 4 0 4 0v4 4 5 4h-4c0 4 0 4-4 4 0 0-5 4-9 4s-13 5-17 5-14 0-18 0c-13 0-21 0-30-5-12-4-17-8-25-12-4-9-9-17-13-26 0-8-4-21-4-34s4-22 4-30c4-13 9-22 13-26 8-8 13-13 21-17 9-4 21-4 30-4 14 0 22 0 31 4 4 4 12 9 17 17 4 4 8 13 12 21 0 5 0 13 0 27zM103 64c0-13 0-26-9-34-4-5-12-9-26-9-9 0-13 0-17 4-4 0-9 5-13 9s-4 8-8 13c0 4 0 13 0 17z">
          <text:p/>
        </draw:path>
        <draw:path draw:style-name="gr2" draw:text-style-name="P2" draw:layer="layout" svg:width="0.094cm" svg:height="0.187cm" svg:x="5.976cm" svg:y="15.033cm" svg:viewBox="0 0 95 188" svg:d="M95 171c0 4 0 4 0 8-5 0-5 4-5 4h-4l-4 5c-4 0-4 0-9 0h-4c-8 0-17 0-21-5-4 0-8-4-13-8-4-4-4-9-4-13-4-8-4-12-4-21v-82h-22v-4c-5 0-5-4-5-8v-5l5-4h22v-34-4h4 4 5c4 0 4 0 8 0s4 0 4 0c0 4 0 4 0 4v34h34c4 0 4 0 4 0 0 4 5 4 5 4v5c0 4 0 8-5 8 0 4 0 4-4 4h-34v78c0 8 0 17 4 21 5 4 9 8 17 8h5c4 0 4 0 4-4 4 0 4 0 4 0h4l5 4z">
          <text:p/>
        </draw:path>
        <draw:path draw:style-name="gr2" draw:text-style-name="P2" draw:layer="layout" svg:width="0.14cm" svg:height="0.153cm" svg:x="6.091cm" svg:y="15.067cm" svg:viewBox="0 0 141 154" svg:d="M141 77c0 9 0 21-5 30-4 9-8 17-12 25-4 9-13 13-21 17-10 5-23 5-35 5-9 0-21 0-30-5-8-4-13-8-21-17-4-4-9-12-13-21 0-8-4-21-4-34 0-8 4-22 4-30 4-9 9-17 17-26 4-4 13-13 21-17 9 0 17-4 30-4s21 0 31 4c8 4 17 9 21 17 4 4 8 13 12 21 5 13 5 22 5 35zM115 77c0-8 0-13-4-22 0-4-4-13-4-17-4-4-9-8-14-13-8-4-13-4-21-4s-13 0-21 4c-4 5-9 9-13 13s-4 9-8 17c0 5 0 14 0 22 0 9 0 13 0 21 0 9 4 13 8 18 4 4 9 8 13 12s13 4 21 4c4 0 13 0 17-4 9-4 14-4 14-12 4-5 8-9 8-18 4-4 4-12 4-21z">
          <text:p/>
        </draw:path>
        <draw:path draw:style-name="gr2" draw:text-style-name="P2" draw:layer="layout" svg:width="0.132cm" svg:height="0.204cm" svg:x="6.421cm" svg:y="15.016cm" svg:viewBox="0 0 133 205" svg:d="M133 137c0 8 0 17-4 25 0 9-5 17-13 21-4 9-13 13-21 17-9 5-17 5-30 5-9 0-14 0-22-5-4 0-13-4-17-8s-9-9-13-13c0-4-4-12-4-17-4-8-4-17-4-25-5-9-5-17-5-26s0-18 5-30c0-9 0-17 4-26 0-4 4-12 8-21 5-8 9-13 17-17 5-8 13-13 22-13 9-4 17-4 30-4 5 0 9 0 13 0s4 0 9 0c4 0 8 4 8 4 4 0 4 0 4 0l4 5v4 4 4 5h-4-4c-4 0-4 0-8-5-5 0-5 0-9 0s-8 0-17 0-17 0-22 5c-9 4-13 8-17 17-4 4-9 12-13 21 0 8 0 17 0 29 0-4 4-4 9-8 0 0 4 0 8-4 4 0 9 0 13 0 5 0 9-5 18-5 8 0 17 5 25 9 9 0 13 4 17 8 4 9 9 13 13 22 0 5 0 13 0 22zM108 141c0-9 0-13 0-17-5-4-5-9-9-13-4-5-4-5-13-9-4 0-8-4-17-4 0 0-4 4-9 4-4 0-9 0-13 0-4 4-8 4-8 4-5 5-9 5-9 9 0 13 0 22 0 30 4 13 4 17 9 26 4 4 8 8 12 8 5 4 9 4 18 4 4 0 13 0 17-4 5 0 9-4 13-8 0-4 4-9 4-13 5-9 5-13 5-17z">
          <text:p/>
        </draw:path>
        <draw:path draw:style-name="gr2" draw:text-style-name="P2" draw:layer="layout" svg:width="0.034cm" svg:height="0.038cm" svg:x="6.591cm" svg:y="15.182cm" svg:viewBox="0 0 35 39" svg:d="M35 16c0 9-4 13-4 17-6 0-10 6-14 6-8 0-13-6-13-6-4-4-4-8-4-12 0-9 0-13 4-17 0 0 5-4 13-4 4 0 8 4 14 4 0 4 4 8 4 12z">
          <text:p/>
        </draw:path>
        <draw:path draw:style-name="gr2" draw:text-style-name="P2" draw:layer="layout" svg:width="0.119cm" svg:height="0.199cm" svg:x="6.671cm" svg:y="15.016cm" svg:viewBox="0 0 120 200" svg:d="M120 192v4c0 0 0 4-4 4h-107-4v-4-4-4-5c4-4 4-4 4-4h43v-148l-39 21c-4 0-4 0-4 0-4 0-4 0-4 0v-4c-5 0-5 0-5-4v-5c5 0 5-4 5-4v-4l47-31h4 4 4c4 0 4 0 9 0 4 0 4 0 4 4v175h39v4h4v5z">
          <text:p/>
        </draw:path>
        <draw:path draw:style-name="gr2" draw:text-style-name="P2" draw:layer="layout" svg:width="0.127cm" svg:height="0.204cm" svg:x="6.824cm" svg:y="15.016cm" svg:viewBox="0 0 128 205" svg:d="M128 13v4 4 5 4l-73 166c-4 4-4 4-4 4h-4c0 0 0 5-5 5h-4c-4 0-8 0-8 0-4-5-4-5-4-5h-5c0-4 5-4 5-4l77-170h-99c-4 0-4 0-4-5 0 0 0-4 0-8v-4c0-5 0-5 0-5v-4c4 0 4 0 4 0h116c4 0 4 0 4 0 4 0 4 4 4 4v5z">
          <text:p/>
        </draw:path>
        <draw:path draw:style-name="gr2" draw:text-style-name="P2" draw:layer="layout" svg:width="0.14cm" svg:height="0.204cm" svg:x="6.977cm" svg:y="15.016cm" svg:viewBox="0 0 141 205" svg:d="M141 102c0 13 0 30-4 43 0 13-5 22-13 30-4 13-13 17-22 21-8 9-21 9-33 9-13 0-22 0-31-5-9-8-17-12-21-21-4-8-9-21-13-34 0-13-4-25-4-43 0-17 4-30 4-43 4-12 9-25 13-33 4-9 12-17 21-22 9-4 22-4 35-4 12 0 25 0 34 4 8 5 13 13 21 22 4 8 9 17 9 29 4 13 4 30 4 47zM115 102c0-9 0-17-4-26 0-8 0-17 0-21-4-8-4-12-9-17 0-4-4-8-4-8-4-4-8-9-13-9-4 0-8 0-12 0-9 0-17 0-21 5-5 4-10 8-14 17-4 8-4 16-9 25 0 8 0 21 0 34s0 26 0 35c5 12 5 21 9 30 4 4 9 8 14 12 4 4 12 4 21 4 4 0 8 0 12-4 5 0 9-4 13-8 4 0 4-4 9-9 0-8 4-13 4-17 0-8 0-13 4-21 0-4 0-13 0-22z">
          <text:p/>
        </draw:path>
        <draw:path draw:style-name="gr2" draw:text-style-name="P2" draw:layer="layout" svg:width="0.119cm" svg:height="0.271cm" svg:x="7.129cm" svg:y="14.991cm" svg:viewBox="0 0 120 272" svg:d="M27 264c0 4 0 4-4 4l-5 4h-4c-5 0-5 0-9 0 0-4-5-4-5-4 0-4 0-4 0-4l95-260c4-4 4-4 4-4h4 4c5 0 5 0 9 0h4v4 4z">
          <text:p/>
        </draw:path>
        <draw:path draw:style-name="gr2" draw:text-style-name="P2" draw:layer="layout" svg:width="0.123cm" svg:height="0.199cm" svg:x="7.269cm" svg:y="15.016cm" svg:viewBox="0 0 124 200" svg:d="M124 192v4 4h-4-111c-5 0-5 0-5 0h-4v-4-4c0-4 0-4 0-9v-4c4-4 4-4 4-4l39-43c9-8 18-17 22-25 8-8 13-13 13-21 4-4 8-13 8-17s0-9 0-13 0-8 0-12c-4-5-4-9-8-13-5 0-5-4-9-4-4-5-8-5-17-5-5 0-13 0-18 5-4 0-8 4-13 4-4 4-4 4-8 4-4 4-4 4-4 4-5 0-5 0-5 0v-4c0-4 0-4 0-8v-5c0-4 0-4 0-4l5-4 4-4c4 0 8-6 13-6 4 0 8-4 13-4 8 0 13 0 17 0 13 0 22 0 26 4 8 0 17 6 21 10s9 13 9 17c4 8 4 13 4 21 0 4 0 13 0 17-4 8-4 13-9 21-4 9-8 17-17 25-4 9-17 22-25 30l-35 34h90c4 0 4 4 4 4v5z">
          <text:p/>
        </draw:path>
        <draw:path draw:style-name="gr2" draw:text-style-name="P2" draw:layer="layout" svg:width="0.14cm" svg:height="0.204cm" svg:x="7.422cm" svg:y="15.016cm" svg:viewBox="0 0 141 205" svg:d="M141 102c0 13-4 30-4 43-5 13-9 22-13 30-4 13-13 17-21 21-9 9-21 9-34 9s-26 0-34-5c-9-8-13-12-22-21-5-8-9-21-9-34-4-13-4-25-4-43 0-17 0-30 4-43 4-12 4-25 14-33 4-9 12-17 21-22 8-4 21-4 34-4s21 0 30 4c8 5 17 13 21 22 8 8 8 17 13 29 0 13 4 30 4 47zM111 102c0-9 0-17 0-26 0-8 0-17-4-21 0-8 0-12-4-17 0-4-5-8-9-8-4-4-4-9-8-9s-9 0-17 0c-9 0-13 0-22 5-4 4-8 8-12 17 0 8-5 16-5 25 0 8-4 21-4 34s4 26 4 35c0 12 5 21 9 30 4 4 8 8 13 12 4 4 12 4 17 4 8 0 13 0 17-4 4 0 8-4 12-8 0 0 5-4 5-9 4-8 4-13 8-17 0-8 0-13 0-21 0-4 0-13 0-22z">
          <text:p/>
        </draw:path>
        <draw:path draw:style-name="gr2" draw:text-style-name="P2" draw:layer="layout" svg:width="0.14cm" svg:height="0.204cm" svg:x="7.583cm" svg:y="15.016cm" svg:viewBox="0 0 141 205" svg:d="M141 102c0 13-4 30-4 43-6 13-10 22-14 30-4 13-13 17-21 21-9 9-22 9-34 9-13 0-26 0-34-5-9-8-13-12-21-21-5-8-9-21-9-34-4-13-4-25-4-43 0-17 0-30 4-43 0-12 4-25 13-33 4-9 13-17 21-22 9-4 21-4 34-4s21 0 30 4c8 5 17 13 21 22 4 8 8 17 14 29 0 13 4 30 4 47zM110 102c0-9 0-17 0-26 0-8-4-17-4-21 0-8-4-12-4-17-5-4-5-8-9-8-4-4-8-9-8-9-5 0-9 0-17 0-9 0-13 0-21 5-5 4-9 8-13 17 0 8-4 16-4 25 0 8-5 21-5 34s5 26 5 35c0 12 4 21 8 30 0 4 4 8 13 12 4 4 8 4 17 4 4 0 12 0 17-4 4 0 8-4 8-8 4 0 9-4 9-9 4-8 4-13 4-17 4-8 4-13 4-21 0-4 0-13 0-22z">
          <text:p/>
        </draw:path>
        <draw:path draw:style-name="gr2" draw:text-style-name="P2" draw:layer="layout" svg:width="0.132cm" svg:height="0.204cm" svg:x="7.748cm" svg:y="15.016cm" svg:viewBox="0 0 133 205" svg:d="M133 13v4l-5 4v5 4l-72 166c0 4-4 4-4 4-4 0-4 5-4 5-5 0-5 0-10 0-4 0-8 0-8 0 0-5-4-5-4-5 0-4 0-4 0-4l77-170h-98c0 0-5 0-5-5 0 0 0-4 0-8v-4c0-5 0-5 0-5l5-4h119 4v4 5c5 0 5 0 5 4z">
          <text:p/>
        </draw:path>
        <draw:path draw:style-name="gr2" draw:text-style-name="P2" draw:layer="layout" svg:width="0.03cm" svg:height="0.038cm" svg:x="7.918cm" svg:y="15.182cm" svg:viewBox="0 0 31 39" svg:d="M31 16c0 9 0 13 0 17-5 0-9 6-18 6-5 0-9-6-13-6 0-4 0-8 0-12 0-9 0-13 0-17 4 0 8-4 18-4 4 0 8 4 13 4 0 4 0 8 0 12z">
          <text:p/>
        </draw:path>
        <draw:path draw:style-name="gr2" draw:text-style-name="P2" draw:layer="layout" svg:width="0.152cm" svg:height="0.199cm" svg:x="8.16cm" svg:y="15.016cm" svg:viewBox="0 0 153 200" svg:d="M153 99c0 16 0 33-4 46s-13 22-21 30c-10 8-18 17-31 21s-30 4-47 4h-42-4c-4 0-4-4-4-8v-178c0-4 0-10 4-10 0-4 4-4 4-4h47c16 0 33 4 42 10 13 4 25 8 35 17 4 8 13 21 17 33 4 9 4 26 4 39zM128 99c0-9-6-22-6-30-4-9-8-17-12-21-9-9-13-13-22-17-8-4-21-9-33-9h-30v157h30c12 0 21 0 29-4 9-4 17-8 26-13 4-8 8-17 12-25 0-13 6-22 6-38z">
          <text:p/>
        </draw:path>
        <draw:path draw:style-name="gr2" draw:text-style-name="P2" draw:layer="layout" svg:width="0.114cm" svg:height="0.153cm" svg:x="8.342cm" svg:y="15.067cm" svg:viewBox="0 0 115 154" svg:d="M115 149c0 0-4 0-4 5 0 0-4 0-9 0h-4c0-5-4-5-4-5v-17c-9 9-13 13-21 17-9 5-17 5-26 5-4 0-13 0-18-5-8 0-12-4-16-4-5-4-9-8-9-17-4-4-4-8-4-17 0-8 0-13 4-21 4-4 9-9 13-13 8-4 17-8 26-8 9-5 17-5 30-5h17v-9c0-8 0-13 0-17-5-4-5-4-9-8 0-5-4-5-8-9-4 0-9 0-13 0-8 0-13 0-17 0-9 4-14 4-18 9 0 0-4 0-8 4h-4-5v-4-5c0-4 0-4 0-4 0-4 0-4 0-4 5-4 5-4 9-9 4 0 8 0 12-4 5 0 10 0 14-4 9 0 13 0 17 0 9 0 17 0 25 4 9 0 13 4 17 9 5 4 9 12 9 17 4 8 4 12 4 21zM90 86h-21c-9 0-13 0-17 0-9 0-13 4-13 4-5 4-10 4-10 8-4 5-4 9-4 13 0 9 4 13 9 17s9 4 18 4c8 0 12 0 21-4 4-4 12-8 17-12z">
          <text:p/>
        </draw:path>
        <draw:path draw:style-name="gr2" draw:text-style-name="P2" draw:layer="layout" svg:width="0.089cm" svg:height="0.187cm" svg:x="8.486cm" svg:y="15.033cm" svg:viewBox="0 0 90 188" svg:d="M90 171c0 4 0 4 0 8v4c-4 0-4 0-4 0-5 0-5 5-9 5h-4c-4 0-4 0-8 0-9 0-13 0-17-5-5 0-9-4-13-8s-9-9-9-13c0-8 0-12 0-21v-82h-22c0 0-4 0-4-4 0 0 0-4 0-8v-5-4c4 0 4 0 4 0h22v-34-4h5c0 0 4 0 8 0h4 5c0 4 4 4 4 4v34h34c4 0 4 0 4 0 0 4 0 4 0 4v5c0 4 0 8 0 8 0 4-4 4-4 4h-34v78c0 8 0 17 4 21 0 4 4 8 13 8 4 0 4 0 8 0l4-4h5 4v4z">
          <text:p/>
        </draw:path>
        <draw:path draw:style-name="gr2" draw:text-style-name="P2" draw:layer="layout" svg:width="0.115cm" svg:height="0.153cm" svg:x="8.6cm" svg:y="15.067cm" svg:viewBox="0 0 116 154" svg:d="M116 149c-4 0-4 0-4 5-5 0-5 0-9 0h-4c-4-5-4-5-4-5v-17c-9 9-13 13-22 17-8 5-17 5-25 5-4 0-13 0-17-5-9 0-13-4-17-4-4-4-9-8-9-17-5-4-5-8-5-17 0-8 0-13 5-21 5-4 9-9 13-13 9-4 13-8 21-8 13-5 22-5 30-5h21v-9c0-8 0-13-4-17 0-4 0-4-4-8 0-5-4-5-9-9-4 0-8 0-17 0-4 0-8 0-17 0-4 4-8 4-12 9-5 0-5 0-9 4-4 0-4 0-4 0h-4v-4-5c0-4 0-4 0-4 0-4 0-4 0-4 4-4 4-4 8-9 4 0 9 0 13-4 4 0 8 0 13-4 4 0 12 0 17 0 8 0 17 0 25 4 9 0 13 4 17 9 4 4 9 12 9 17 4 8 4 12 4 21zM90 86h-21c-8 0-13 0-21 0-4 0-9 4-13 4 0 4-4 4-4 8-4 5-4 9-4 13 0 9 4 13 8 17s9 4 17 4c9 0 13 0 21-4 5-4 9-8 17-12z">
          <text:p/>
        </draw:path>
        <draw:path draw:style-name="gr2" draw:text-style-name="P2" draw:layer="layout" svg:width="0.127cm" svg:height="0.217cm" svg:x="8.914cm" svg:y="15.003cm" svg:viewBox="0 0 128 218" svg:d="M128 213h-4v5c-4 0-4 0-9 0h-4l-4-5v-21c-9 9-17 17-25 21-9 5-17 5-26 5-8 0-18 0-26-5-9-4-13-8-17-17-4-8-9-16-9-25-4-9-4-17-4-26 0-12 0-25 4-33 0-9 5-17 9-26 8-8 13-13 21-17 9-4 18-4 26-4 9 0 17 0 22 4 8 4 12 9 21 17v-81-5h4c4 0 4 0 8 0 5 0 5 0 5 0 4 0 4 0 4 0 4 0 4 0 4 0 0 5 0 5 0 5zM103 112c-9-9-13-13-21-17-5-5-13-9-22-9-4 0-8 4-12 4-10 5-10 9-14 13s-4 13-8 17c0 8 0 13 0 21 0 4 0 13 0 21 4 5 4 13 8 18 0 4 4 8 9 12s13 4 17 4c5 0 9 0 13 0 0-4 4-4 9-4 4-4 4-8 8-8 4-4 8-9 13-13z">
          <text:p/>
        </draw:path>
        <draw:path draw:style-name="gr2" draw:text-style-name="P2" draw:layer="layout" svg:width="0.127cm" svg:height="0.153cm" svg:x="9.079cm" svg:y="15.067cm" svg:viewBox="0 0 128 154" svg:d="M128 73c0 4 0 4-4 8h-4-93c0 9 0 17 4 22 0 8 4 13 9 17 0 4 8 8 12 8 5 4 13 4 21 4 5 0 13 0 17 0 5 0 9-4 13-4s9-4 9-4c4 0 4 0 8 0h4v4 4 5 4h-4c0 4 0 4-4 4s-9 4-13 4-8 5-13 5c-8 0-12 0-21 0-8 0-21 0-29-5-9-4-17-8-22-12-4-9-8-17-13-26-5-8-5-21-5-34s0-22 5-30c5-13 9-22 13-26 9-8 13-13 22-17 8-4 17-4 29-4 9 0 17 0 26 4 8 4 17 9 21 17 4 4 8 13 8 21 4 5 4 13 4 27zM103 64c0-13-4-26-8-34-5-5-17-9-30-9-4 0-8 0-13 4-8 0-12 5-12 9-5 4-9 8-9 13 0 4-4 13-4 17z">
          <text:p/>
        </draw:path>
        <draw:path draw:style-name="gr2" draw:text-style-name="P2" draw:layer="layout" svg:width="0.115cm" svg:height="0.153cm" svg:x="9.397cm" svg:y="15.067cm" svg:viewBox="0 0 116 154" svg:d="M116 149c0 0-4 0-4 5 0 0-5 0-9 0h-4c0-5-5-5-5-5v-17c-8 9-12 13-21 17-8 5-17 5-25 5-4 0-13 0-17-5-9 0-13-4-17-4-4-4-10-8-10-17-4-4-4-8-4-17 0-8 0-13 4-21 6-4 10-9 14-13 9-4 17-8 26-8 8-5 17-5 25-5h21v-9c0-8 0-13 0-17-4-4-4-4-8-8 0-5-5-5-9-9-4 0-8 0-17 0-4 0-8 0-12 0-9 4-13 4-17 9 0 0-5 0-9 4h-4-4v-4-5c0-4 0-4 0-4 0-4 0-4 0-4 4-4 4-4 8-9 4 0 9 0 13-4 4 0 8 0 13-4 8 0 12 0 17 0 8 0 16 0 25 4 8 0 13 4 17 9 4 4 9 12 9 17 4 8 4 12 4 21zM90 86h-21c-8 0-13 0-17 0-8 0-13 4-13 4-4 4-8 4-8 8-4 5-4 9-4 13 0 9 4 13 8 17s9 4 17 4c9 0 13 0 21-4 4-4 13-8 17-12z">
          <text:p/>
        </draw:path>
        <draw:path draw:style-name="gr2" draw:text-style-name="P2" draw:layer="layout" svg:width="0.101cm" svg:height="0.153cm" svg:x="9.546cm" svg:y="15.067cm" svg:viewBox="0 0 102 154" svg:d="M102 111c0 5-5 13-5 17-4 4-8 9-13 13-4 4-8 8-17 8-8 5-12 5-21 5-4 0-8 0-17 0-4 0-8-5-8-5-4 0-9 0-13-4 0 0-4 0-4-4v-4c-4 0-4-5-4-5 0-4 0-4 0-8 4 0 4 0 4 0v-4c4 0 4 0 8 4 0 0 5 0 9 4 0 0 4 0 8 4 5 0 13 0 17 0s9 0 13 0c0 0 4-4 8-4 0 0 5-4 5-8 4 0 4-4 4-9 0-4-4-8-4-8 0-5-5-5-9-9-4 0-8-4-13-4 0-4-4-4-12-4-4-5-9-5-13-9-4 0-4-4-8-8-5-5-9-5-9-9-4-5-4-13-4-18 0-4 0-12 4-17 0-4 4-8 9-12 4-5 8-9 17-9 4-4 12-4 21-4 4 0 8 0 12 0 5 0 5 4 9 4s4 0 8 4h5l4 5v4 4 4 5h-4-5c0 0-4-5-8-5 0 0-4-4-9-4-4 0-8 0-12 0-5 0-9 0-13 0l-4 4c-4 0-4 5-9 9v4c0 4 0 9 5 13 0 0 4 4 8 9 0 0 4 0 8 4 5 0 9 5 13 5s9 4 13 4c4 4 8 8 13 8 4 5 4 9 8 13 0 4 5 9 5 17z">
          <text:p/>
        </draw:path>
        <draw:path draw:style-name="gr2" draw:text-style-name="P2" draw:layer="layout" svg:width="0.097cm" svg:height="0.153cm" svg:x="9.673cm" svg:y="15.067cm" svg:viewBox="0 0 98 154" svg:d="M98 111c0 5 0 13-4 17s-8 9-13 13c-4 4-9 8-18 8-4 5-12 5-21 5-4 0-8 0-12 0-5 0-9-5-13-5-5 0-9 0-9-4-4 0-4 0-8-4v-4-5c0-4 0-4 0-8v-4h4l4 4c0 0 4 0 9 4 4 0 4 0 8 4 9 0 13 0 17 0s9 0 13 0 4-4 8-4c5 0 5-4 5-8 4 0 4-4 4-9 0-4 0-8-4-8 0-5-5-5-9-9 0 0-4-4-8-4-5-4-9-4-13-4-4-5-8-5-13-9-4 0-8-4-13-8-4-5-4-5-8-9 0-5-4-13-4-18 0-4 4-12 4-17 4-4 4-8 8-12 5-5 13-9 18-9 8-4 12-4 21-4 4 0 8 0 12 0 5 0 9 4 9 4 5 0 9 0 9 4 5 0 5 0 5 0 4 0 4 5 4 5v4 4 4 5h-4-5l-4-5c-5 0-9-4-14-4 0 0-8 0-12 0-5 0-9 0-9 0-4 0-8 4-8 4-4 0-4 5-4 9-5 0-5 4-5 4 0 4 0 9 5 13 0 0 4 4 8 9 4 0 4 0 8 4 5 0 9 5 17 5 5 0 9 4 14 4 4 4 4 8 9 8 4 5 8 9 8 13 4 4 4 9 4 17z">
          <text:p/>
        </draw:path>
        <draw:path draw:style-name="gr2" draw:text-style-name="P2" draw:layer="layout" svg:width="0.03cm" svg:height="0.208cm" svg:x="9.804cm" svg:y="15.012cm" svg:viewBox="0 0 31 209" svg:d="M27 204l-5 5c0 0-4 0-8 0h-5l-5-5h-4v-141l4-4h5 5c4 0 8 0 8 0h5v4zM31 17c0 4 0 8-4 8 0 5-5 5-13 5-5 0-10 0-10 0-4-5-4-9-4-13 0-9 0-13 4-13 0-4 5-4 14-4 4 0 9 0 9 4 4 0 4 4 4 13z">
          <text:p/>
        </draw:path>
        <draw:path draw:style-name="gr2" draw:text-style-name="P2" draw:layer="layout" svg:width="0.119cm" svg:height="0.153cm" svg:x="9.88cm" svg:y="15.067cm" svg:viewBox="0 0 120 154" svg:d="M120 149h-4c0 0 0 5-4 5h-5c-4 0-4 0-8 0 0 0 0-5-4-5v-85c0-9 0-13-5-17 0-5 0-9-5-13 0-4-4-9-8-9-4-4-9-4-13-4-8 0-13 4-21 9-4 4-13 8-17 21v98h-4l-4 5h-5c-4 0-4 0-8 0l-5-5v-141-4h5 4c4 0 4 0 9 0 4 0 4 0 4 0v4 17c8-8 17-17 25-21 4 0 13-4 21-4 9 0 17 0 27 4 4 4 8 9 12 13 5 4 9 13 9 17 4 8 4 17 4 26z">
          <text:p/>
        </draw:path>
        <draw:path draw:style-name="gr2" draw:text-style-name="P2" draw:layer="layout" svg:width="0.115cm" svg:height="0.153cm" svg:x="10.037cm" svg:y="15.067cm" svg:viewBox="0 0 116 154" svg:d="M116 149h-4l-5 5h-4c-4 0-4 0-8 0 0-5 0-5 0-5-5 0-5 0-5 0v-17c-4 9-12 13-17 17-8 5-16 5-26 5-9 0-13 0-21-5-5 0-9-4-13-4-4-4-9-8-13-17 0-4 0-8 0-17 0-8 0-13 4-21 0-4 9-9 13-13s13-8 21-8c9-5 19-5 31-5h21v-9c0-8-4-13-4-17s-4-4-4-8c-4-5-9-5-9-9-4 0-12 0-16 0-6 0-14 0-19 0-4 4-8 4-12 9-5 0-9 0-9 4-4 0-4 0-8 0-5 0-5-4-5-4v-5c0-4 0-4 0-4 0-4 5-4 5-4 0-4 4-4 8-9 0 0 4 0 9-4 4 0 12 0 17-4 4 0 8 0 18 0 8 0 17 0 25 4 4 0 13 4 17 9 4 4 4 12 9 17 0 8 4 12 4 21zM90 86h-25c-4 0-14 0-18 0s-9 4-13 4c-4 4-4 4-8 8 0 5 0 9 0 13 0 9 0 13 4 17s13 4 21 4c6 0 14 0 18-4 9-4 13-8 21-12z">
          <text:p/>
        </draw:path>
        <draw:path draw:style-name="gr2" draw:text-style-name="P2" draw:layer="layout" svg:width="0.093cm" svg:height="0.187cm" svg:x="10.177cm" svg:y="15.033cm" svg:viewBox="0 0 94 188" svg:d="M94 171c0 4 0 4 0 8-4 0-4 4-4 4h-4l-4 5c-5 0-5 0-9 0h-4c-9 0-17 0-21-5-4 0-9-4-13-8s-4-9-4-13c-4-8-4-12-4-21v-82h-23v-4c-4 0-4-4-4-8v-5l4-4h23v-34-4h4 4 4c5 0 5 0 9 0s4 0 4 0c0 4 0 4 0 4v34h34c4 0 4 0 4 0 0 4 4 4 4 4v5c0 4 0 8-4 8 0 4 0 4-4 4h-34v78c0 8 0 17 4 21s9 8 17 8h4c5 0 5 0 5-4 4 0 4 0 4 0h4l4 4z">
          <text:p/>
        </draw:path>
        <draw:path draw:style-name="gr2" draw:text-style-name="P2" draw:layer="layout" svg:width="0.123cm" svg:height="0.149cm" svg:x="10.3cm" svg:y="15.071cm" svg:viewBox="0 0 124 150" svg:d="M124 145h-4c0 0 0 5-4 5h-5c-4 0-4 0-4 0-4 0-4-5-4-5h-4v-21c-9 9-13 17-22 21-8 5-16 5-25 5-8 0-17 0-21-5-9-4-13-8-17-12-4-5-10-13-10-17 0-9-4-18-4-27v-85c0 0 0-4 4-4h5 5c4 0 8 0 8 0h5c0 0 4 0 4 4v81c0 8 0 13 0 18 0 9 4 13 4 13 4 4 4 8 9 8 4 4 8 4 12 4 9 0 13-4 21-8 5-4 13-8 22-17v-99-4c4 0 4 0 4 0 4 0 4 0 8 0h5c4 0 4 0 4 0h4v4z">
          <text:p/>
        </draw:path>
        <draw:path draw:style-name="gr2" draw:text-style-name="P2" draw:layer="layout" svg:width="0.08cm" svg:height="0.153cm" svg:x="10.47cm" svg:y="15.067cm" svg:viewBox="0 0 81 154" svg:d="M81 17v4c0 4 0 4 0 4v5c-4 0-4 0-4 0h-4c0-5 0-5-4-5h-5-4c-4 0-4 0-8 0-6 0-6 5-10 5 0 4-4 8-8 12 0 0-5 9-9 13v94h-4c0 0 0 5-4 5h-5c-4 0-4 0-8 0 0 0 0-5-4-5v-141-4c4 0 4 0 4 0 4 0 4 0 8 0h5 4v4 17c4-4 8-8 13-12 4-5 4-5 8-9 4 0 4 0 10-4 4 0 8 0 8 0 4 0 4 0 4 0 5 0 5 0 9 0 0 0 0 4 4 4h4v4 5z">
          <text:p/>
        </draw:path>
        <draw:path draw:style-name="gr2" draw:text-style-name="P2" draw:layer="layout" svg:width="0.115cm" svg:height="0.153cm" svg:x="10.571cm" svg:y="15.067cm" svg:viewBox="0 0 116 154" svg:d="M116 149h-4v5c-5 0-5 0-9 0s-4 0-4 0c-4-5-4-5-4-5h-5v-17c-5 9-13 13-18 17-8 5-17 5-25 5s-13 0-21-5c-4 0-9-4-13-4-4-4-8-8-8-17-5-4-5-8-5-17 0-8 0-13 5-21 4-4 8-9 12-13 5-4 13-8 22-8 8-5 21-5 29-5h22v-9c0-8 0-13-5-17 0-4 0-4-4-8-4-5-4-5-9-9-4 0-8 0-17 0-4 0-12 0-16 0-5 4-9 4-13 9-4 0-9 0-9 4-4 0-4 0-4 0-4 0-4 0-4 0l-4-4v-5c0-4 0-4 0-4 4-4 4-4 4-4 0-4 4-4 8-9 5 0 5 0 13-4 4 0 9 0 13-4 4 0 8 0 17 0 8 0 17 0 25 4 5 0 14 4 18 9 4 4 4 12 9 17 0 8 4 12 4 21zM90 86h-22c-8 0-17 0-21 0s-8 4-13 4c-4 4-4 4-8 8 0 5 0 9 0 13 0 9 0 13 4 17 9 4 13 4 21 4 9 0 13 0 17-4 9-4 13-8 22-12z">
          <text:p/>
        </draw:path>
        <draw:path draw:style-name="gr2" draw:text-style-name="P2" draw:layer="layout" svg:width="0.034cm" svg:height="0.145cm" svg:x="10.737cm" svg:y="15.075cm" svg:viewBox="0 0 35 146" svg:d="M35 17c0 5 0 9-5 9 0 4 0 4 0 8h-4c-4 0-4 0-8 0s-9 0-9 0c-5 0-5 0-5 0-4-4-4-4-4-8 0 0 0-4 0-9 0-4 0-4 0-8 0 0 0-4 4-4 0 0 0-5 5-5 0 0 5 0 9 0s4 0 8 0l4 5v4c5 4 5 4 5 8zM35 129c0 0 0 4-5 8v4c0 0-4 0-4 5-4 0-4 0-8 0s-9 0-9 0c-5-5-5-5-5-5-4 0-4-4-4-4 0-4 0-8 0-8 0-5 0-9 0-9 0-5 0-5 4-9h5c0-4 5-4 9-4s4 0 8 4h4c0 4 0 4 0 9 5 0 5 4 5 9z">
          <text:p/>
        </draw:path>
        <draw:path draw:style-name="gr2" draw:text-style-name="P2" draw:layer="layout" svg:width="0.123cm" svg:height="0.204cm" svg:x="10.97cm" svg:y="15.016cm" svg:viewBox="0 0 124 205" svg:d="M124 145c0 9 0 17-5 26 0 8-4 12-12 17-4 8-13 8-21 12-9 5-22 5-30 5-9 0-13 0-22 0-4-5-9-5-13-5-4-4-8-4-13-4-4-4-4-4-4-4 0 0-4 0-4-4v-5-4c0-4 0-8 0-8 0-4 4-4 4-4l4 4c5 0 9 4 13 4 4 4 9 4 13 4 9 4 13 4 22 4 4 0 13 0 17-4 4 0 8-4 13-4 4-4 4-8 8-13 0-4 0-8 0-13 0-8 0-12 0-17-4-4-8-8-13-12-4-5-8-5-12-9-9 0-13 0-22 0h-22c-4 0-4-5-4-5v-4-4-5-4h4 18c9 0 13 0 21-4 5 0 9-4 13-9 4 0 4-4 9-8 0-9 4-13 4-17s-4-8-4-13c0-4-5-8-5-8-4-4-8-4-12-9-5 0-9 0-13 0-9 0-13 0-18 0-4 5-8 5-13 9-4 0-8 4-12 4 0 4-5 4-5 4 0 0 0-4-4-4 0-4 0-4 0-8v-5c0-4 4-4 4-4v-4c0 0 5 0 9-4 0 0 4-5 8-5 5 0 9-4 18-4 4 0 9 0 17 0 9 0 17 0 26 0 4 4 12 9 17 13 4 4 8 8 8 13 4 8 4 12 4 21 0 8 0 12 0 17-4 8-4 12-8 17-4 4-9 4-13 8s-8 4-17 9c9 0 17 0 21 4 5 4 9 4 13 9 4 4 8 9 13 17 0 4 0 9 0 17z">
          <text:p/>
        </draw:path>
        <draw:path draw:style-name="gr2" draw:text-style-name="P2" draw:layer="layout" svg:width="0.118cm" svg:height="0.199cm" svg:x="11.14cm" svg:y="15.016cm" svg:viewBox="0 0 119 200" svg:d="M119 192v4c0 0 0 4-4 4h-4-103-4v-4-4-4-5c0-4 4-4 4-4h43v-148l-38 21c-5 0-5 0-9 0l-4-4v-4-5c0 0 0-4 4-4v-4l47-31h5 4 4c4 0 4 0 8 0 5 0 5 0 5 4v175h34c4 0 4 0 4 4 4 0 4 0 4 5z">
          <text:p/>
        </draw:path>
        <draw:path draw:style-name="gr2" draw:text-style-name="P2" draw:layer="layout" svg:width="0.119cm" svg:height="0.271cm" svg:x="11.275cm" svg:y="14.991cm" svg:viewBox="0 0 120 272" svg:d="M26 264c0 4 0 4 0 4-5 0-5 0-5 0l-4 4h-4c-5 0-5 0-9 0 0-4 0-4-4-4 0-4 0-4 0-4l93-260h5c0-4 0-4 0-4h4 4c4 0 4 0 10 0h4v4 4z">
          <text:p/>
        </draw:path>
        <draw:path draw:style-name="gr2" draw:text-style-name="P2" draw:layer="layout" svg:width="0.14cm" svg:height="0.204cm" svg:x="11.406cm" svg:y="15.016cm" svg:viewBox="0 0 141 205" svg:d="M141 102c0 13 0 30-4 43 0 13-4 22-12 30-5 13-13 17-22 21-8 9-21 9-34 9s-22 0-30-5c-9-8-17-12-22-21-4-8-8-21-12-34 0-13-5-25-5-43 0-17 5-30 5-43 4-12 8-25 12-33 5-9 13-17 22-22 8-4 21-4 34-4s26 0 35 4c8 5 12 13 21 22 4 8 8 17 8 29 4 13 4 30 4 47zM116 102c0-9-4-17-4-26 0-8 0-17 0-21-4-8-4-12-9-17 0-4-4-8-8-8 0-4-4-9-9-9-4 0-8 0-13 0-8 0-17 0-22 5-8 4-12 8-12 17-5 8-9 16-9 25 0 8 0 21 0 34s0 26 0 35c4 12 4 21 9 30 4 4 8 8 12 12 5 4 14 4 22 4 5 0 9 0 13-4 5 0 9-4 13-8 4 0 4-4 9-9 0-8 4-13 4-17 0-8 0-13 0-21 4-4 4-13 4-22z">
          <text:p/>
        </draw:path>
        <draw:path draw:style-name="gr2" draw:text-style-name="P2" draw:layer="layout" svg:width="0.131cm" svg:height="0.204cm" svg:x="11.572cm" svg:y="15.016cm" svg:viewBox="0 0 132 205" svg:d="M132 13v4 4 5c-4 0-4 4-4 4l-72 166c0 4 0 4 0 4h-4l-5 5c-4 0-4 0-8 0 0 0-4 0-9 0 0-5 0-5-4-5 0-4 0-4 0-4l76-170h-94c-4 0-4 0-4-5-4 0-4-4-4-8v-4c0-5 0-5 4-5v-4h4 116 4c0 0 0 4 4 4v5z">
          <text:p/>
        </draw:path>
        <draw:path draw:style-name="gr2" draw:text-style-name="P2" draw:layer="layout" svg:width="0.119cm" svg:height="0.271cm" svg:x="11.72cm" svg:y="14.991cm" svg:viewBox="0 0 120 272" svg:d="M27 264c0 4-5 4-5 4-5 0-5 4-5 4-4 0-4 0-8 0h-4c0-4-5-4-5-4 0-4 0-4 0-4l94-260c0-4 5-4 5-4h4 4c4 0 4 0 4 0 5 0 5 0 5 0 4 0 4 4 4 4v4z">
          <text:p/>
        </draw:path>
        <draw:path draw:style-name="gr2" draw:text-style-name="P2" draw:layer="layout" svg:width="0.127cm" svg:height="0.199cm" svg:x="11.856cm" svg:y="15.016cm" svg:viewBox="0 0 128 200" svg:d="M128 192v4 4h-4-112c-4 0-4 0-4 0-4 0-4 0-4 0v-4l-4-4c0-4 0-4 4-9v-4c0-4 4-4 4-4l40-43c8-8 17-17 21-25s8-13 12-21c5-4 5-13 5-17 4-4 4-9 4-13s0-8-4-12c0-5-5-9-5-13-4 0-8-4-12-4-4-5-9-5-13-5s-13 0-17 5c-4 0-9 4-13 4-4 4-9 4-9 4-5 4-5 4-9 4v-4h-4c0-4 0-4 0-8v-5h4c0-4 0-4 0-4v-4c4 0 4 0 9-4 5 0 5-6 13-6 5 0 9-4 13-4 5 0 13 0 17 0 13 0 21 0 26 4 8 0 12 6 17 10 8 4 8 13 12 17 5 8 5 13 5 21 0 4 0 13-5 17 0 8 0 13-4 21-4 9-8 17-17 25-8 9-17 22-25 30l-34 34h89c0 0 0 4 4 4v5z">
          <text:p/>
        </draw:path>
        <draw:path draw:style-name="gr2" draw:text-style-name="P2" draw:layer="layout" svg:width="0.135cm" svg:height="0.204cm" svg:x="12.013cm" svg:y="15.016cm" svg:viewBox="0 0 136 205" svg:d="M136 102c0 13 0 30 0 43-4 13-8 22-12 30-9 13-13 17-21 21-13 9-22 9-36 9-12 0-25 0-33-5-9-8-17-12-22-21-4-8-8-21-8-34-4-13-4-25-4-43 0-17 0-30 4-43 0-12 4-25 13-33 4-9 12-17 21-22 8-4 17-4 35-4 13 0 21 0 30 4 8 5 16 13 21 22 4 8 8 17 12 29 0 13 0 30 0 47zM111 102c0-9 0-17 0-26 0-8-4-17-4-21 0-8-4-12-4-17-5-4-5-8-9-8-4-4-8-9-13-9-4 0-8 0-14 0-8 0-17 0-21 5-4 4-8 8-12 17-5 8-5 16-5 25-4 8-4 21-4 34s0 26 4 35c0 12 5 21 9 30 0 4 4 8 12 12 5 4 9 4 17 4 6 0 14 0 19-4 4 0 8-4 8-8 4 0 9-4 9-9 4-8 4-13 4-17 4-8 4-13 4-21 0-4 0-13 0-22z">
          <text:p/>
        </draw:path>
        <draw:path draw:style-name="gr2" draw:text-style-name="P2" draw:layer="layout" svg:width="0.127cm" svg:height="0.199cm" svg:x="12.178cm" svg:y="15.016cm" svg:viewBox="0 0 128 200" svg:d="M128 192v4c0 0 0 4-4 4h-4-112-4l-4-4v-4c0-4 0-4 0-9l4-4c0-4 0-4 4-4l39-43c8-8 17-17 21-25s8-13 13-21c5-4 5-13 5-17s4-9 4-13-4-8-4-12c0-5-5-9-5-13-5 0-9-4-13-4-4-5-9-5-13-5-8 0-13 0-17 5-4 0-8 4-13 4-4 4-8 4-12 4 0 4-5 4-5 4 0 0-4 0-4-4s0-4 0-8v-5c0-4 0-4 4-4v-4c0 0 5 0 9-4 0 0 4-6 8-6 5 0 13-4 17-4 5 0 13 0 17 0 9 0 17 0 27 4 8 0 12 6 17 10 4 4 8 13 13 17 0 8 4 13 4 21 0 4 0 13-4 17 0 8-5 13-5 21-4 9-13 17-17 25-8 9-18 22-30 30l-30 34h86c4 0 4 0 4 0v4c4 0 4 0 4 5z">
          <text:p/>
        </draw:path>
        <draw:path draw:style-name="gr2" draw:text-style-name="P2" draw:layer="layout" svg:width="0.135cm" svg:height="0.204cm" svg:x="12.335cm" svg:y="15.016cm" svg:viewBox="0 0 136 205" svg:d="M136 102c0 13 0 30-4 43 0 13-4 22-8 30-9 13-17 17-26 21-8 9-17 9-34 9-12 0-21 0-29-5-9-8-18-12-22-21-5-8-9-21-13-34 0-13 0-25 0-43 0-17 0-30 0-43 4-12 8-25 13-33 9-9 13-17 22-22 12-4 21-4 34-4 12 0 25 0 34 4 8 5 16 13 21 22 4 8 8 17 8 29 4 13 4 30 4 47zM111 102c0-9 0-17 0-26-4-8-4-17-4-21-4-8-4-12-4-17-5-4-9-8-9-8-4-4-8-9-13-9-4 0-8 0-12 0-9 0-17 0-22 5-4 4-8 8-12 17-4 8-4 16-9 25 0 8 0 21 0 34s0 26 5 35c0 12 0 21 4 30 4 4 8 8 12 12 9 4 13 4 22 4 4 0 8 0 12-4 5 0 9-4 13-8 4 0 4-4 9-9 0-8 4-13 4-17 0-8 4-13 4-21 0-4 0-13 0-22z">
          <text:p/>
        </draw:path>
        <draw:path draw:style-name="gr2" draw:text-style-name="P2" draw:layer="layout" svg:width="0.033cm" svg:height="0.038cm" svg:x="12.505cm" svg:y="15.182cm" svg:viewBox="0 0 34 39" svg:d="M34 16c0 9 0 13-4 17 0 0-4 6-14 6-4 0-8-6-12-6 0-4-4-8-4-12 0-9 4-13 4-17 4 0 8-4 12-4 10 0 14 4 14 4 4 4 4 8 4 12z">
          <text:p/>
        </draw:path>
        <draw:path draw:style-name="gr2" draw:text-style-name="P2" draw:layer="layout" svg:width="0.17cm" svg:height="0.204cm" svg:x="12.729cm" svg:y="15.016cm" svg:viewBox="0 0 171 205" svg:d="M103 196c0 4 0 4-5 4-4 0-4 5-4 5-4 0-4 0-8 0s-4 0-9 0h-4v-5c-4 0-4 0-4 0v-4l-69-187v-5-4h4c5 0 5 0 9 0s4 0 8 0h5v4l60 171 55-171c4 0 4-4 4-4h4c0 0 5 0 9 0s4 0 8 0c5 4 5 4 5 4 0 5-5 5-5 5z">
          <text:p/>
        </draw:path>
        <draw:path draw:style-name="gr2" draw:text-style-name="P2" draw:layer="layout" svg:width="0.03cm" svg:height="0.208cm" svg:x="12.924cm" svg:y="15.012cm" svg:viewBox="0 0 31 209" svg:d="M31 204h-4l-6 5c0 0-4 0-8 0h-4l-5-5h-4v-141l4-4h5 4c4 0 8 0 8 0h6l4 4zM31 17c0 4 0 8-4 8 0 5-6 5-14 5-4 0-9 0-9 0-4-5-4-9-4-13 0-9 0-13 4-13 0-4 5-4 13-4 4 0 10 0 10 4 4 0 4 4 4 13z">
          <text:p/>
        </draw:path>
        <draw:path draw:style-name="gr2" draw:text-style-name="P2" draw:layer="layout" svg:width="0.132cm" svg:height="0.208cm" svg:x="12.983cm" svg:y="15.067cm" svg:viewBox="0 0 133 209" svg:d="M133 13c0 4 0 8 0 8-4 0-4 4-4 4h-22c5 0 9 5 9 9 0 8 0 13 0 17 0 8 0 12-4 21 0 4-5 13-9 17s-13 4-17 8c-8 0-13 5-21 5-9 0-14-5-18-5s-9-4-13-4l-4 4c0 5 0 5 0 9s0 9 4 9c4 4 9 4 13 4l35 4c8 0 17 0 21 0 4 4 9 4 13 8 4 5 8 9 13 13 0 5 4 10 4 18 0 4-4 9-4 17-5 4-9 9-13 13s-13 8-21 12c-9 0-22 5-30 5-14 0-22 0-31-5-8 0-12-4-21-8-4-4-8-4-8-13-5-4-5-8-5-12 0-5 0-9 0-9 0-4 5-8 5-13 4 0 4-5 8-9 0 0 4-4 9-4-5-5-9-9-13-13s-4-8-4-13c0-4 0-8 4-17 4-4 4-8 8-13 0-4-4-8-4-12-4-5-4-9-4-17 0-9 0-13 4-21 0-5 4-13 9-17 8-5 12-9 21-9 4-4 13-4 22-4 4 0 8 0 8 0 5 0 9 4 13 4h43 4c0 4 0 4 0 9zM95 51c0-9-5-17-9-21-4-9-13-9-21-9-9 0-14 0-18 0 0 4-4 4-9 9 0 4-4 4-4 8s0 9 0 13c0 8 0 17 4 21 9 4 13 8 27 8 4 0 8 0 13-4 4 0 4 0 8-4 0-4 4-9 4-9 0-4 5-8 5-12zM107 162c0-8-4-13-8-13-4-5-13-9-21-9h-35c-5 4-9 4-9 9-4 0-4 5-4 5-4 4-4 4-4 8v4c0 9 4 13 8 17 9 5 17 5 31 5 8 0 13 0 21 0 4-5 9-5 13-9 0 0 4-4 4-8 0-5 4-5 4-9z">
          <text:p/>
        </draw:path>
        <draw:path draw:style-name="gr2" draw:text-style-name="P2" draw:layer="layout" svg:width="0.127cm" svg:height="0.221cm" svg:x="13.14cm" svg:y="14.999cm" svg:viewBox="0 0 128 222" svg:d="M128 141c0 4 0 4-4 8 0 0-4 0-8 0h-89c0 9 0 17 0 22 4 8 4 13 8 17s9 8 17 8c4 4 13 4 21 4 4 0 13 0 17 0s9-4 13-4 8-4 8-4c5 0 5 0 5 0 4 0 4 0 4 0v4 4 5 4c0 4-4 4-4 4-5 0-9 4-13 4s-9 5-17 5c-4 0-9 0-17 0-13 0-21 0-30-5-8-4-17-8-21-12-8-9-12-17-12-26-6-8-6-21-6-34s0-21 6-29c0-13 4-22 12-26 4-8 13-13 21-17 9-5 17-5 26-5 12 0 21 0 29 5 9 4 13 9 17 17 9 4 9 13 13 21 4 5 4 13 4 26zM103 132c0-12-4-25-9-33-8-5-17-9-29-9-4 0-13 0-17 4-4 0-9 5-13 9 0 4-4 8-4 13-4 4-4 12-4 16zM44 47h-5v4c-4 0-4 0-8 0h-4c0-4-5-4-5-4 0-4 0-4 5-4l25-39h4c0-4 0-4 5-4h4c4 0 4 0 4 0 4 0 4 0 4 4 4 0 4 0 4 0l26 39c4 0 4 0 4 4l-4 4h-4c-5 0-5 0-9 0v-4h-4l-21-30z">
          <text:p/>
        </draw:path>
        <draw:path draw:style-name="gr2" draw:text-style-name="P2" draw:layer="layout" svg:width="0.118cm" svg:height="0.153cm" svg:x="13.306cm" svg:y="15.067cm" svg:viewBox="0 0 119 154" svg:d="M119 149c-4 0-4 5-4 5-4 0-4 0-9 0h-4c-4 0-4-5-4-5h-4v-85c0-9 0-13 0-17 0-5-4-9-4-13-6-4-10-9-14-9-4-4-9-4-13-4s-13 4-17 9c-8 4-12 8-21 21v98h-4c0 0 0 5-4 5h-5c-4 0-4 0-4 0-4 0-4-5-4-5-4 0-4 0-4 0v-141-4h4c4 0 4 0 8 0h5 4v4 17c8-8 17-17 25-21 9 0 17-4 26-4 8 0 18 0 22 4 8 4 12 9 17 13 4 4 4 13 8 17 0 8 0 17 0 26z">
          <text:p/>
        </draw:path>
        <draw:path draw:style-name="gr2" draw:text-style-name="P2" draw:layer="layout" svg:width="0.111cm" svg:height="0.153cm" svg:x="13.462cm" svg:y="15.067cm" svg:viewBox="0 0 112 154" svg:d="M112 128v4c0 5 0 5-5 5v4c0 0-4 0-8 4 0 0-4 4-9 4-4 0-8 5-12 5s-9 0-13 0c-13 0-21 0-30-5-8-4-13-8-17-12-9-9-9-17-13-26-5-8-5-21-5-30 0-17 0-26 5-39 4-8 9-17 13-25 9-4 13-9 22-13 8-4 17-4 25-4 4 0 9 0 13 0 4 4 8 4 12 4 5 0 9 4 9 4 4 5 4 5 8 5 0 4 0 4 0 4v4c5 0 5 0 5 0 0 4 0 4 0 4 0 5 0 9-5 9 0 4 0 4 0 4-4 0-4 0-8-4 0 0-4 0-9-4 0 0-4-5-8-5-4-4-8-4-17-4-13 0-21 4-25 13-9 13-13 26-13 43 0 9 0 17 4 26 0 4 4 13 9 17 0 4 4 8 8 8 9 4 13 4 17 4 9 0 13 0 17-4 4 0 8-4 13-4 0-4 4-4 8-8h4 5c0 4 0 4 0 4 0 4 0 4 0 8z">
          <text:p/>
        </draw:path>
        <draw:path draw:style-name="gr2" draw:text-style-name="P2" draw:layer="layout" svg:width="0.034cm" svg:height="0.208cm" svg:x="13.602cm" svg:y="15.012cm" svg:viewBox="0 0 35 209" svg:d="M31 204h-4c0 0 0 5-5 5h-4c-4 0-4 0-9 0 0 0 0-5-5-5v-141-4c5 0 5 0 5 0 5 0 5 0 9 0h4c5 0 5 0 5 0h4v4zM35 17c0 4-4 8-4 8-4 5-9 5-13 5-9 0-14 0-14 0-4-5-4-9-4-13 0-9 0-13 4-13 0-4 5-4 14-4 4 0 9 0 13 4 0 0 4 4 4 13z">
          <text:p/>
        </draw:path>
        <draw:path draw:style-name="gr2" draw:text-style-name="P2" draw:layer="layout" svg:width="0.115cm" svg:height="0.153cm" svg:x="13.67cm" svg:y="15.067cm" svg:viewBox="0 0 116 154" svg:d="M116 149h-5v5c-4 0-4 0-8 0s-4 0-4 0c-5-5-5-5-5-5h-4v-17c-4 9-13 13-17 17-9 5-18 5-26 5-9 0-13 0-21-5-5 0-9-4-13-4-5-4-9-8-9-17-4-4-4-8-4-17 0-8 0-13 4-21 4-4 9-9 13-13s13-8 21-8c9-5 22-5 31-5h21v-9c0-8 0-13-4-17 0-4 0-4-4-8-5-5-5-5-9-9-4 0-9 0-18 0-4 0-12 0-17 0-4 4-8 4-12 9-5 0-9 0-9 4-4 0-4 0-4 0-5 0-5 0-5 0l-4-4v-5c0-4 0-4 0-4 4-4 4-4 4-4 0-4 5-4 9-9 4 0 4 0 13-4 4 0 8 0 13-4 4 0 8 0 17 0s17 0 26 4c4 0 13 4 17 9 4 4 8 12 8 17 0 8 5 12 5 21zM90 86h-21c-9 0-18 0-22 0s-9 4-13 4c-4 4-4 4-8 8 0 5 0 9 0 13 0 9 0 13 4 17 8 4 13 4 21 4 9 0 13 0 18-4 8-4 13-8 21-12z">
          <text:p/>
        </draw:path>
        <draw:path draw:style-name="gr2" draw:text-style-name="P2" draw:layer="layout" svg:width="0.034cm" svg:height="0.145cm" svg:x="13.835cm" svg:y="15.075cm" svg:viewBox="0 0 35 146" svg:d="M35 17c0 5 0 9-4 9 0 4 0 4 0 8h-4c-4 0-4 0-9 0-4 0-8 0-8 0-5 0-5 0-5 0-5-4-5-4-5-8 0 0 0-4 0-9 0-4 0-4 0-8 0 0 0-4 5-4 0 0 0-5 5-5 0 0 4 0 8 0 5 0 5 0 9 0l4 5v4c4 4 4 4 4 8zM35 129c0 0 0 4-4 8v4c0 0-4 0-4 5-4 0-4 0-9 0-4 0-8 0-8 0-5-5-5-5-5-5-5 0-5-4-5-4 0-4 0-8 0-8 0-5 0-9 0-9 0-5 0-5 5-9h5c0-4 4-4 8-4 5 0 5 0 9 4h4c0 4 0 4 0 9 4 0 4 4 4 9z">
          <text:p/>
        </draw:path>
        <draw:path draw:style-name="gr2" draw:text-style-name="P2" draw:layer="layout" svg:width="0.132cm" svg:height="0.204cm" svg:x="14.068cm" svg:y="15.016cm" svg:viewBox="0 0 133 205" svg:d="M133 137c0 8 0 17-4 25-5 9-9 17-13 21-4 9-13 13-21 17-9 5-17 5-30 5-8 0-17 0-21-5-8 0-13-4-17-8s-9-9-14-13c-4-4-4-12-8-17 0-8 0-17-5-25 0-9 0-17 0-26s0-18 0-30c5-9 5-17 9-26 0-4 4-12 9-21 5-8 9-13 13-17 9-8 17-13 26-13 8-4 17-4 29-4 5 0 5 0 9 0s8 0 13 0c4 0 4 4 8 4h4v5h4v4 4 4 5c-4 0-4 0-4 0-4 0-4 0-4 0-4 0-4 0-8-5-5 0-9 0-9 0-4 0-13 0-17 0-8 0-17 0-25 5-4 4-13 8-17 17-4 4-4 12-9 21 0 8-4 17-4 29 4-4 9-4 9-8 4 0 8 0 12-4 5 0 9 0 13 0s8-5 13-5c12 0 21 5 29 9 9 0 13 4 17 8 4 9 9 13 9 22 4 5 4 13 4 22zM108 141c0-9 0-13-5-17 0-4 0-9-4-13-4-5-8-5-13-9-4 0-8-4-17-4-4 0-8 4-12 4 0 0-4 0-9 0-4 4-8 4-12 4 0 5-5 5-9 9 0 13 4 22 4 30 0 13 5 17 9 26 0 4 4 8 13 8 4 4 8 4 16 4 5 0 9 0 17-4 5 0 9-4 9-8 4-4 8-9 8-13 0-9 5-13 5-17z">
          <text:p/>
        </draw:path>
        <draw:path draw:style-name="gr2" draw:text-style-name="P2" draw:layer="layout" svg:width="0.136cm" svg:height="0.204cm" svg:x="14.225cm" svg:y="15.016cm" svg:viewBox="0 0 137 205" svg:d="M137 102c0 13 0 30-4 43 0 13-4 22-9 30-8 13-12 17-25 21-8 9-17 9-34 9-9 0-21 0-30-5-8-8-18-12-22-21-4-8-8-21-13-34 0-13 0-25 0-43 0-17 0-30 0-43 5-12 9-25 13-33 10-9 14-17 26-22 9-4 17-4 30-4s26 0 34 4c9 5 17 13 21 22 5 8 9 17 9 29 4 13 4 30 4 47zM112 102c0-9 0-17 0-26-5-8-5-17-5-21 0-8-4-12-4-17-4-4-8-8-8-8-4-4-9-9-13-9s-8 0-13 0c-8 0-17 0-21 5-4 4-9 8-13 17-4 8-4 16-8 25 0 8 0 21 0 34s0 26 4 35c0 12 4 21 4 30 4 4 9 8 13 12 8 4 13 4 21 4 5 0 9 0 13-4 4 0 9-4 13-8 4 0 4-4 8-9 0-8 4-13 4-17 0-8 5-13 5-21 0-4 0-13 0-22z">
          <text:p/>
        </draw:path>
        <draw:path draw:style-name="gr2" draw:text-style-name="P2" draw:layer="layout" svg:width="0.055cm" svg:height="0.275cm" svg:x="2.378cm" svg:y="15.334cm" svg:viewBox="0 0 56 276" svg:d="M56 8c-9 22-17 43-22 64-4 21-8 42-8 68 0 21 4 42 8 63 5 23 13 44 22 65v4c0 4 0 4-5 4h-4c-4 0-4 0-4 0-4 0-4 0-4 0l-5-4c-4-8-12-21-16-29 0-13-6-26-10-34-4-14-4-27-8-35 0-13 0-26 0-34 0-13 0-26 0-38 4-9 4-22 8-30 4-13 10-25 14-34 4-13 8-21 12-34h5c4-4 4-4 8-4 0 0 4 0 4 4h5c0 4 0 4 0 4z">
          <text:p/>
        </draw:path>
        <draw:path draw:style-name="gr2" draw:text-style-name="P2" draw:layer="layout" svg:width="0.098cm" svg:height="0.153cm" svg:x="2.466cm" svg:y="15.406cm" svg:viewBox="0 0 99 154" svg:d="M99 107c0 8 0 17-4 21s-9 9-13 13-8 8-17 8c-4 5-12 5-21 5-4 0-8 0-13 0-4-5-8-5-13-5-4 0-8-4-8-4-5 0-5 0-10-4v-4c0 0 0-5 0-9v-4c0-4 0-4 0-4h5 5c0 4 4 4 8 8 5 0 5 0 13 4 5 0 9 0 13 0s9 0 13 0 4-4 8-4c4-4 4-4 4-8 5 0 5-5 5-9s0-8-5-8c0-4-4-9-8-9 0-4-4-4-8-4-5-4-9-4-13-8-4 0-9-5-13-5-4-4-9-4-13-8s-4-9-9-13c0-4-5-9-5-13 0-8 5-12 5-17 5-5 5-9 9-13 4-5 13-9 17-9 9-4 13-4 22-4 4 0 8 0 12 0s9 0 9 4c4 0 8 0 8 0 4 4 4 4 4 4 5 0 5 0 5 0 0 5 0 5 0 5v4 4 5c0 5 0 5 0 5h-5-4c0-5-4-5-4-5-4-5-9-5-13-5 0 0-4 0-12 0-5 0-9 0-9 0-4 0-8 0-8 5-5 0-5 5-5 5-4 4-4 8-4 8 0 4 0 8 4 13 0 0 5 4 9 4 4 4 8 4 13 9 4 0 8 0 12 4 4 0 9 4 13 4 4 4 8 4 8 9 5 4 9 8 9 12 4 5 4 9 4 13z">
          <text:p/>
        </draw:path>
        <draw:path draw:style-name="gr2" draw:text-style-name="P2" draw:layer="layout" svg:width="0.131cm" svg:height="0.153cm" svg:x="2.59cm" svg:y="15.406cm" svg:viewBox="0 0 132 154" svg:d="M132 69c0 4-4 8-4 8-4 5-4 5-9 5h-90c0 8 0 17 0 21 4 4 4 12 9 17 4 4 8 8 12 8 9 4 13 4 21 4 9 0 13 0 22 0 5-4 9-4 13-4 5-4 5-4 9-4h4 5v4 4 5c0 4 0 4 0 4-5 0-5 4-9 4 0 0-4 0-9 4-4 0-8 0-18 5-4 0-12 0-17 0-12 0-21 0-29-5-9-4-17-8-21-17-9-4-13-12-17-21 0-8-4-21-4-34 0-12 4-21 4-34 4-8 8-17 17-22 4-8 12-13 21-17 4-4 17-4 25-4 13 0 21 0 31 4 4 4 13 9 17 13 4 9 9 14 13 22 0 8 4 17 4 26zM102 65c4-13 0-26-9-34-5-10-13-10-26-10-8 0-12 0-17 0-4 5-8 10-12 14-5 4-5 8-9 12 0 5 0 9 0 18z">
          <text:p/>
        </draw:path>
        <draw:path draw:style-name="gr2" draw:text-style-name="P2" draw:layer="layout" svg:width="0.098cm" svg:height="0.153cm" svg:x="2.746cm" svg:y="15.406cm" svg:viewBox="0 0 99 154" svg:d="M99 107c0 8 0 17-4 21 0 4-5 9-9 13s-13 8-17 8c-8 5-17 5-25 5-4 0-9 0-13 0-4-5-8-5-14-5-4 0-4-4-8-4 0 0-4 0-4-4 0 0-5 0-5-4 0 0 0-5 0-9v-4c0-4 5-4 5-4h4c4 4 4 4 8 8 6 0 10 0 14 4 4 0 9 0 17 0 4 0 4 0 8 0 5 0 9-4 9-4 4-4 8-4 8-8 0 0 0-5 0-9s0-8 0-8c-4-4-4-9-8-9-4-4-9-4-13-4-4-4-8-4-12-8-5 0-9-5-13-5-4-4-10-4-14-8 0-4-4-9-4-13-4-4-4-9-4-13 0-8 0-12 4-17 0-5 4-9 8-13 6-5 10-9 18-9 5-4 13-4 21-4 5 0 9 0 9 0 4 0 8 0 13 4 4 0 4 0 8 0 0 4 4 4 4 4 0 5 0 5 0 5 5 0 5 0 5 4v4 5h-5c0 5 0 5 0 5-4 0-4 0-4 0-4-5-4-5-8-5-5-5-5-5-9-5s-8 0-13 0c-4 0-8 0-12 0s-4 0-9 5l-4 5c0 4 0 8 0 8 0 4 0 8 0 13 4 0 9 4 9 4 4 4 8 4 12 9 4 0 9 0 13 4 4 0 8 4 13 4 4 4 8 4 12 9 5 4 5 8 9 12 0 5 0 9 0 13z">
          <text:p/>
        </draw:path>
        <draw:path draw:style-name="gr2" draw:text-style-name="P2" draw:layer="layout" svg:width="0.102cm" svg:height="0.153cm" svg:x="2.869cm" svg:y="15.406cm" svg:viewBox="0 0 103 154" svg:d="M103 107c0 8-4 17-4 21-4 4-9 9-13 13s-13 8-17 8c-8 5-13 5-21 5-4 0-13 0-17 0-4-5-9-5-13-5 0 0-4-4-9-4 0 0-5 0-5-4l-4-4c0 0 0-5 0-9v-4h4c0-4 0-4 0-4 5 0 5 0 10 0 0 4 4 4 4 8 4 0 9 0 13 4 4 0 9 0 17 0 4 0 8 0 13 0 0 0 4-4 8-4 0-4 4-4 4-8 0 0 5-5 5-9s-5-8-5-8c-4-4-4-9-8-9-4-4-9-4-13-4-4-4-8-4-12-8-5 0-9-5-13-5-5-4-9-4-9-8-4-4-9-9-9-13-5-4-5-9-5-13 0-8 0-12 5-17 0-5 5-9 9-13 4-5 9-9 17-9 5-4 13-4 21-4 5 0 9 0 13 0s4 0 9 4c4 0 4 0 8 0 0 4 4 4 4 4h5c0 5 0 5 0 5v4 4 5c0 5-5 5-5 5h-4c0-5-4-5-8-5 0-5-5-5-9-5s-8 0-13 0c-4 0-8 0-12 0 0 0-4 0-9 5 0 0 0 5-4 5 0 4 0 8 0 8 0 4 0 8 4 13 0 0 5 4 9 4 0 4 4 4 8 9 4 0 9 0 13 4 4 0 8 4 13 4 4 4 8 4 12 9 5 4 5 8 9 12 0 5 4 9 4 13z">
          <text:p/>
        </draw:path>
        <draw:path draw:style-name="gr2" draw:text-style-name="P2" draw:layer="layout" svg:width="0.128cm" svg:height="0.153cm" svg:x="2.996cm" svg:y="15.406cm" svg:viewBox="0 0 129 154" svg:d="M129 69c0 4 0 8-5 8 0 5-4 5-4 5h-94c0 8 0 17 4 21 0 4 4 12 9 17 4 4 8 8 12 8 4 4 13 4 21 4 9 0 13 0 17 0 5-4 9-4 13-4 5-4 9-4 13-4h5 4v4 4 5c0 4 0 4-4 4 0 0 0 4-5 4-4 0-8 0-13 4-4 0-8 0-13 5-8 0-12 0-21 0-8 0-21 0-29-5-9-4-13-8-22-17-4-4-8-12-12-21-5-8-5-21-5-34 0-12 0-21 5-34 4-8 8-17 12-22 9-8 13-13 22-17 8-4 16-4 29-4 9 0 17 0 26 4 8 4 17 9 21 13 5 9 9 14 9 22 5 8 5 17 5 26zM102 65c0-13-4-26-8-34-5-10-17-10-30-10-4 0-9 0-13 0-8 5-8 10-12 14-5 4-9 8-9 12 0 5-4 9-4 18z">
          <text:p/>
        </draw:path>
        <draw:path draw:style-name="gr2" draw:text-style-name="P2" draw:layer="layout" svg:width="0.123cm" svg:height="0.148cm" svg:x="3.162cm" svg:y="15.406cm" svg:viewBox="0 0 124 149" svg:d="M124 145c0 0 0 4-5 4h-4-4c-4 0-4 0-9 0h-4v-4-80c0-10-4-14-4-19 0-8-4-12-4-12-5-4-5-9-9-9-4-4-8-4-13-4-9 0-13 4-22 9-4 4-12 8-21 16v99 4h-4c-4 0-4 0-8 0h-5-4-4v-4-141c4 0 4 0 4 0 0 0 0-4 4-4h5c4 0 4 0 4 0 4 0 4 4 4 4h4v21c9-8 13-17 21-21 9-4 17-4 27-4 8 0 17 0 21 4 8 4 13 9 17 13s8 13 8 17c0 8 5 17 5 25z">
          <text:p/>
        </draw:path>
        <draw:path draw:style-name="gr2" draw:text-style-name="P2" draw:layer="layout" svg:width="0.093cm" svg:height="0.187cm" svg:x="3.31cm" svg:y="15.372cm" svg:viewBox="0 0 94 188" svg:d="M94 171c0 4 0 4 0 8-4 0-4 0-4 0 0 4 0 4-4 4h-5c-5 5-5 5-9 5h-4c-9 0-17 0-21-5-4 0-9-4-13-8s-4-9-4-13c-4-9-4-14-4-22v-81h-22v-4c-4 0-4-4-4-8v-5c0 0 0-4 4-4h22v-34-4h4 4 4c5 0 5 0 5 0 4 0 4 0 4 0 4 0 4 0 4 0v4 34h35c4 0 4 0 4 0l4 4v5c0 4 0 8-4 8 0 0 0 4-4 4h-35v77c0 8 0 17 4 21 4 5 9 9 17 9h4c5-4 5-4 5-4 5 0 5 0 5 0h4l4 4z">
          <text:p/>
        </draw:path>
        <draw:path draw:style-name="gr2" draw:text-style-name="P2" draw:layer="layout" svg:width="0.114cm" svg:height="0.153cm" svg:x="3.425cm" svg:y="15.406cm" svg:viewBox="0 0 115 154" svg:d="M115 145c0 4 0 4 0 4h-4-4c-5 0-5 0-9 0h-4v-4-13c-4 9-13 13-22 17-4 0-12 5-22 5-8 0-17 0-21-5-4 0-13-4-13-8-4-4-8-9-12-13 0-4-4-8-4-17 0-8 4-17 8-21 0-4 4-8 13-13 4-4 12-8 21-8 8-4 18-4 30-4h18v-13c0-5 0-9 0-13s-5-8-5-8c-4-5-8-5-13-10-4 0-8 0-12 0-10 0-14 0-18 0-4 5-9 5-13 5-4 5-8 5-8 9-5 0-9 0-9 0h-4c0-4 0-4 0-4 0-5 0-5 0-5 0-5 0-5 0-9l4-4c0 0 4 0 4-5 5 0 9-4 13-4s9-4 17-4c4 0 10 0 14 0 12 0 21 0 25 4 9 0 13 4 17 9 5 4 9 8 13 18 0 4 0 12 0 21zM90 82h-22c-4 0-12 0-18 4-4 0-8 0-12 4-5 4-5 4-9 9 0 4 0 8 0 12s0 13 4 17c5 4 13 4 23 4 4 0 12 0 16-4 5-4 13-8 18-17z">
          <text:p/>
        </draw:path>
        <draw:path draw:style-name="gr2" draw:text-style-name="P2" draw:layer="layout" svg:width="0.06cm" svg:height="0.275cm" svg:x="3.581cm" svg:y="15.334cm" svg:viewBox="0 0 61 276" svg:d="M61 140c0 8-5 21-5 34 0 8-4 21-4 35-5 8-9 21-13 34-5 8-9 21-13 29h-4v4c-5 0-5 0-5 0h-4c-4 0-4 0-8 0v-4c-5 0-5 0-5 0v-4c13-21 17-42 26-65 4-21 4-42 4-63 0-26 0-47-4-68-9-21-13-42-26-64v-4h5c4-4 4-4 8-4 0 0 4 0 4 4h5 4c8 21 17 43 21 68 9 21 14 42 14 68z">
          <text:p/>
        </draw:path>
        <draw:path draw:style-name="gr2" draw:text-style-name="P2" draw:layer="layout" svg:width="0.208cm" svg:height="0.148cm" svg:x="3.793cm" svg:y="15.406cm" svg:viewBox="0 0 209 149" svg:d="M209 145v4h-4-4-5c-4 0-4 0-8 0s-4 0-4 0v-4-86c0-4 0-8 0-13-5-8-5-12-9-12 0-4-4-9-8-9-5-4-5-4-13-4-4 0-8 4-17 9-4 4-13 8-17 16v99c0 0 0 4-4 4h-4-5c-4 0-4 0-8 0h-5v-4-86c0-4-4-8-4-13 0-8 0-12-4-12-4-4-4-9-8-9-5-4-9-4-13-4s-13 4-17 9c-9 4-14 8-22 16v99 4c-4 0-4 0-4 0-5 0-5 0-9 0h-4c-4 0-4 0-4 0h-5v-4-141h5c0 0 0-4 4-4h4c4 0 4 0 4 0 5 0 5 4 5 4h4v21c8-8 13-17 22-21 8-4 17-4 21-4 9 0 13 0 17 0 4 4 8 4 13 8 4 0 4 5 8 9 5 0 5 4 5 8 8-4 12-8 17-12 4-5 4-5 8-9 4 0 9-4 13-4s8 0 12 0c9 0 17 0 22 4 4 4 12 9 12 13 5 4 9 13 9 17 4 8 4 17 4 25z">
          <text:p/>
        </draw:path>
        <draw:path draw:style-name="gr2" draw:text-style-name="P2" draw:layer="layout" svg:width="0.127cm" svg:height="0.153cm" svg:x="4.039cm" svg:y="15.406cm" svg:viewBox="0 0 128 154" svg:d="M128 69c0 4 0 8-4 8 0 5-4 5-4 5h-94c0 8 0 17 4 21 0 4 4 12 4 17 4 4 8 8 17 8 4 4 13 4 21 4 5 0 13 0 18 0 5-4 9-4 13-4 4-4 8-4 8-4 5 0 5 0 9 0l4 4v4 5h-4c0 4 0 4 0 4l-4 4c-5 0-9 0-13 4-4 0-8 0-13 5-9 0-13 0-22 0-13 0-21 0-30-5-8-4-17-8-21-17-4-4-8-12-13-21-4-8-4-21-4-34 0-12 0-21 4-34 5-8 9-17 13-22 4-8 13-13 21-17 9-4 17-4 30-4 9 0 17 0 27 4 8 4 12 9 21 13 4 9 8 14 8 22 4 8 4 17 4 26zM103 65c0-13-4-26-8-34-10-10-18-10-31-10-4 0-13 0-17 0-5 5-9 10-9 14-4 4-8 8-8 12-4 5-4 9-4 18z">
          <text:p/>
        </draw:path>
        <draw:path draw:style-name="gr2" draw:text-style-name="P2" draw:layer="layout" svg:width="0.097cm" svg:height="0.153cm" svg:x="4.196cm" svg:y="15.406cm" svg:viewBox="0 0 98 154" svg:d="M98 107c0 8-4 17-4 21-4 4-8 9-13 13-4 4-8 8-16 8-5 5-13 5-22 5-4 0-8 0-12 0-10-5-10-5-14-5s-8-4-8-4c-5 0-5 0-9-4v-4c0 0 0-5 0-9v-4c0-4 0-4 0-4h4 5c0 4 4 4 8 8 0 0 4 0 9 4 5 0 13 0 17 0 5 0 9 0 13 0s4-4 9-4c4-4 4-4 4-8 4 0 4-5 4-9s0-8-4-8c0-4-4-9-9-9-4-4-4-4-8-4-4-4-9-4-13-8-4 0-8-5-13-5-5-4-9-4-13-8s-4-9-9-13c0-4-4-9-4-13 0-8 4-12 4-17 5-5 5-9 9-13 4-5 13-9 18-9 8-4 12-4 21-4 4 0 8 0 13 0 4 0 8 0 8 4 4 0 8 0 8 0 5 4 5 4 5 4h4c0 5 0 5 0 5v4 4 5c0 5 0 5 0 5-4 0-4 0-4 0h-5c0-5-4-5-4-5-4-5-8-5-12-5-5 0-9 0-13 0s-9 0-9 0c-4 0-8 0-8 5-4 0-4 5-9 5 0 4 0 8 0 8 0 4 0 8 5 13 0 0 4 4 8 4 0 4 4 4 9 9 4 0 8 0 12 4 5 0 9 4 13 4 4 4 8 4 13 9 4 4 8 8 8 12 4 5 4 9 4 13z">
          <text:p/>
        </draw:path>
        <draw:path draw:style-name="gr2" draw:text-style-name="P2" draw:layer="layout" svg:width="0.127cm" svg:height="0.153cm" svg:x="4.319cm" svg:y="15.406cm" svg:viewBox="0 0 128 154" svg:d="M128 69c0 4 0 8 0 8-4 5-4 5-8 5h-90c0 8 0 17 0 21s4 12 8 17c4 4 9 8 13 8 8 4 14 4 22 4 9 0 13 0 17 0 8-4 13-4 17-4 0-4 4-4 8-4h5c4 0 4 0 4 0v4 4 5c0 4 0 4 0 4h-4c0 0 0 4-5 4 0 0-4 0-8 4-4 0-13 0-17 5-4 0-13 0-17 0-14 0-22 0-35-5-8-4-13-8-21-17-4-4-8-12-13-21 0-8-4-21-4-34 0-12 4-21 4-34 5-8 9-17 13-22 8-8 13-13 21-17 9-4 21-4 31-4 8 0 21 0 29 4 5 4 13 9 17 13 5 9 9 14 13 22 0 8 0 17 0 26zM103 65c0-13 0-26-9-34-4-10-12-10-25-10-10 0-14 0-18 0-4 5-9 10-13 14s-4 8-8 12c0 5 0 9 0 18z">
          <text:p/>
        </draw:path>
        <draw:path draw:style-name="gr2" draw:text-style-name="P2" draw:layer="layout" svg:width="0.097cm" svg:height="0.153cm" svg:x="4.476cm" svg:y="15.406cm" svg:viewBox="0 0 98 154" svg:d="M98 107c0 8 0 17-4 21 0 4-4 9-8 13-9 4-13 8-17 8-9 5-17 5-26 5-4 0-9 0-13 0-5-5-9-5-13-5-5 0-5-4-9-4s-4 0-4-4c-4 0-4 0-4-4 0 0 0-5 0-9v-4c0-4 0-4 4-4h4c4 4 4 4 9 8 4 0 8 0 13 4 4 0 9 0 13 0 5 0 9 0 13 0s8-4 8-4c5-4 5-4 9-8 0 0 0-5 0-9s0-8 0-8c-4-4-9-9-9-9-4-4-8-4-12-4-4-4-9-4-13-8-5 0-9-5-14-5-4-4-8-4-13-8 0-4-4-9-8-13 0-4 0-9 0-13 0-8 0-12 0-17 4-5 8-9 13-13 4-5 8-9 13-9 9-4 18-4 26-4 4 0 4 0 8 0 5 0 9 0 13 4 0 0 4 0 9 0 0 4 0 4 4 4 0 5 0 5 0 5v4 4 5c0 5 0 5 0 5-4 0-4 0-4 0-5-5-5-5-9-5-4-5-4-5-8-5-5 0-9 0-13 0s-8 0-13 0c-4 0-4 0-9 5l-4 5c0 4 0 8 0 8 0 4 0 8 0 13 4 0 4 4 9 4 4 4 9 4 13 9 4 0 8 0 12 4 5 0 9 4 13 4 4 4 9 4 13 9 0 4 4 8 4 12 4 5 4 9 4 13z">
          <text:p/>
        </draw:path>
        <draw:path draw:style-name="gr2" draw:text-style-name="P2" draw:layer="layout" svg:width="0.127cm" svg:height="0.153cm" svg:x="4.713cm" svg:y="15.406cm" svg:viewBox="0 0 128 154" svg:d="M128 69c0 4 0 8-4 8 0 5-4 5-4 5h-94c0 8 0 17 4 21 0 4 4 12 8 17 0 4 5 8 14 8 4 4 13 4 21 4 5 0 13 0 17 0 4-4 9-4 13-4 4-4 8-4 8-4 5 0 5 0 9 0 0 0 4 0 4 4v4 5h-4c0 4 0 4 0 4l-4 4c-5 0-9 0-13 4-4 0-9 0-13 5-8 0-12 0-21 0-8 0-22 0-31-5-8-4-17-8-21-17-4-4-8-12-12-21-5-8-5-21-5-34 0-12 0-21 5-34 4-8 8-17 12-22 4-8 13-13 21-17 9-4 18-4 31-4 9 0 17 0 25 4 9 4 13 9 22 13 4 9 8 14 8 22 4 8 4 17 4 26zM103 65c0-13-4-26-9-34-8-10-16-10-29-10-4 0-9 0-18 0-4 5-9 10-9 14-4 4-8 8-8 12-4 5-4 9-4 18z">
          <text:p/>
        </draw:path>
        <draw:path draw:style-name="gr2" draw:text-style-name="P2" draw:layer="layout" svg:width="0.089cm" svg:height="0.187cm" svg:x="4.972cm" svg:y="15.372cm" svg:viewBox="0 0 90 188" svg:d="M90 171c0 4 0 4 0 8s-6 4-6 4h-4c-4 5-4 5-8 5 0 0-4 0-9 0-4 0-12 0-17-5-4 0-8-4-12-8-5-4-5-9-9-13 0-9 0-14 0-22v-81h-21c0 0 0-4-4-4 0 0 0-4 0-8v-5-4h4 21v-34-4c4 0 4 0 4 0 5 0 5 0 9 0h4c4 0 4 0 4 0h5v4 34h33 6v4 5c0 4 0 8 0 8 0 0 0 4-6 4h-33v77c0 8 0 17 4 21 0 5 8 9 13 9 4 0 4 0 8 0 0-4 4-4 4-4h4 6v4z">
          <text:p/>
        </draw:path>
        <draw:path draw:style-name="gr2" draw:text-style-name="P2" draw:layer="layout" svg:width="0.127cm" svg:height="0.153cm" svg:x="5.086cm" svg:y="15.406cm" svg:viewBox="0 0 128 154" svg:d="M128 69c0 4 0 8 0 8-4 5-4 5-8 5h-90c0 8 0 17 0 21s4 12 8 17c5 4 9 8 13 8 10 4 14 4 22 4 9 0 13 0 17 0 9-4 13-4 17-4 0-4 4-4 9-4h4 4v4 4 5c0 4 0 4 0 4h-4c0 0 0 4-4 4 0 0-5 0-9 4-4 0-12 0-17 5-4 0-12 0-17 0-12 0-22 0-30-5-9-4-17-8-26-17-4-4-8-12-13-21 0-8-4-21-4-34 0-12 4-21 4-34 5-8 9-17 13-22 9-8 13-13 21-17 9-4 23-4 31-4 13 0 21 0 30 4 4 4 12 9 17 13 4 9 8 14 12 22 0 8 0 17 0 26zM103 65c0-13 0-26-8-34-5-10-13-10-26-10-8 0-14 0-18 0-4 5-8 10-13 14-4 4-4 8-8 12 0 5 0 9 0 18z">
          <text:p/>
        </draw:path>
        <draw:path draw:style-name="gr2" draw:text-style-name="P2" draw:layer="layout" svg:width="0.08cm" svg:height="0.148cm" svg:x="5.256cm" svg:y="15.406cm" svg:viewBox="0 0 81 149" svg:d="M81 17v4 4h-4-4-4-6-4c-4 0-8 0-8 0-4 0-4 5-9 5-4 4-4 4-8 8-5 4-9 8-9 17v90c0 0 0 4-4 4h-4-5c-4 0-4 0-8 0h-4v-4-141l4-4h4c4 0 4 0 9 0 0 0 0 4 4 4v21c4-4 8-8 13-12 0-5 4-5 8-9 5 0 5-4 9-4s4 0 8 0h4c6 0 6 0 6 0 4 0 4 0 8 0 0 4 0 4 0 4h4v4c0 5 0 5 0 9z">
          <text:p/>
        </draw:path>
        <draw:path draw:style-name="gr2" draw:text-style-name="P2" draw:layer="layout" svg:width="0.115cm" svg:height="0.221cm" svg:x="5.353cm" svg:y="15.338cm" svg:viewBox="0 0 116 222" svg:d="M116 213c0 4 0 4 0 4h-5-4c-4 0-4 0-8 0h-5v-4-13c-4 9-12 13-21 17-4 0-13 5-22 5-8 0-13 0-21-5-4 0-8-4-13-8-4-4-8-9-12-13 0-4-5-8-5-17s5-18 9-22c0-4 4-8 13-13 4-4 12-8 21-8 8-4 17-4 30-4h17v-13c0-5 0-9 0-13s-4-8-4-8c-4-5-8-5-13-9-4 0-8 0-13 0-9 0-13 0-17 0-5 4-9 4-13 4-4 5-8 5-8 9-5 0-5 0-9 0h-4c0-4 0-4 0-4 0-5 0-5 0-5 0-4 0-4 0-8l4-4c0 0 4 0 9-5 0 0 4-4 8-4s8-4 17-4c4 0 8 0 13 0 13 0 22 0 26 4 8 0 13 4 21 9 4 4 4 8 9 17 0 4 0 12 0 21zM90 149h-21c-4 0-14 0-18 4-4 0-8 0-13 4-4 4-4 4-8 9 0 4 0 9 0 13s0 13 4 17 13 4 21 4c5 0 14 0 18-4 9-4 13-8 17-17zM78 4c4 0 4-4 4-4h4c0 0 4 0 8 0h5c4 0 4 0 4 4v5l-30 34v4h-4c-4 0-4 0-9 0h-5-4c0-4 0-4 4-4z">
          <text:p/>
        </draw:path>
        <draw:path draw:style-name="gr2" draw:text-style-name="P2" draw:layer="layout" svg:width="0.029cm" svg:height="0.203cm" svg:x="5.625cm" svg:y="15.351cm" svg:viewBox="0 0 30 204" svg:d="M30 200v4c-4 0-4 0-4 0h-4-5c-5 0-5 0-9 0h-4v-4-141l4-4c4 0 4 0 9 0h5c4 0 4 4 4 4h4zM30 13c0 8 0 12 0 12-4 5-8 5-13 5-9 0-13 0-13-5-4 0-4-4-4-12 0-5 0-9 4-9 0-4 4-4 13-4 5 0 9 0 13 4 0 0 0 4 0 9z">
          <text:p/>
        </draw:path>
        <draw:path draw:style-name="gr2" draw:text-style-name="P2" draw:layer="layout" svg:width="0.119cm" svg:height="0.148cm" svg:x="5.701cm" svg:y="15.406cm" svg:viewBox="0 0 120 149" svg:d="M120 145v4h-5c-4 0-4 0-8 0s-4 0-4 0c-5 0-5 0-5 0-4 0-4 0-4 0v-4-80c0-10 0-14 0-19-4-8-4-12-8-12 0-4-5-9-9-9-4-4-8-4-12-4-5 0-13 4-17 9-9 4-17 8-22 16v99 4h-5-4-4c-5 0-5 0-9 0h-4v-4-141c4 0 4-4 4-4 0 0 4 0 9 0h4c0 0 0 4 4 4v21c10-8 18-17 27-21 8-4 12-4 21-4 8 0 17 0 25 4 4 4 13 9 13 13 4 4 8 13 8 17 5 8 5 17 5 25z">
          <text:p/>
        </draw:path>
        <draw:path draw:style-name="gr2" draw:text-style-name="P2" draw:layer="layout" svg:width="0.051cm" svg:height="0.216cm" svg:x="5.866cm" svg:y="15.338cm" svg:viewBox="0 0 52 217" svg:d="M27 213v4h-6-4-4c-4 0-4 0-4 0-5 0-5 0-5 0-4 0-4 0-4 0v-4-141h4c0 0 0-4 5-4h4c4 0 4 0 4 0 4 0 4 4 4 4 6 0 6 0 6 0zM21 4c6 0 6 0 6 0 0 0 0-4 4-4h4 4c5 0 5 0 9 0 0 0 4 0 4 4v5l-31 34c0 0 0 4-4 4h-4-4c-5 0-5 0-5 0-4 0-4 0-4 0 0-4 0-4 0-4z">
          <text:p/>
        </draw:path>
        <draw:path draw:style-name="gr2" draw:text-style-name="P2" draw:layer="layout" svg:width="0.11cm" svg:height="0.153cm" svg:x="5.93cm" svg:y="15.406cm" svg:viewBox="0 0 111 154" svg:d="M111 124c0 4 0 4 0 4 0 4 0 4 0 4l-4 5c-5 4-5 4-9 8-4 0-4 0-8 4-4 0-9 0-13 5-4 0-8 0-18 0-8 0-17 0-25-5-9-4-13-8-17-17-9-4-13-12-13-21-4-8-4-21-4-34 0-12 0-25 4-34 4-8 9-17 13-26 8-4 13-9 21-13s17-4 25-4c6 0 10 0 14 0s9 4 13 4 4 4 8 4 4 5 9 5v4c0 4 4 4 4 4v5c0 5-4 9-4 9 0 4 0 4-5 4l-4-4c0 0-4-4-8-4 0-5-4-5-9-5-4-5-12-5-18-5-12 0-21 5-29 14-4 12-9 25-9 42 0 9 0 17 5 26 0 4 4 8 4 17 4 4 8 4 12 8 5 0 13 4 17 4 10 0 14-4 18-4 5 0 9-4 13-4 0-4 4-4 8-9h5c4 0 4 5 4 5z">
          <text:p/>
        </draw:path>
        <draw:path draw:style-name="gr2" draw:text-style-name="P2" draw:layer="layout" svg:width="0.029cm" svg:height="0.203cm" svg:x="6.07cm" svg:y="15.351cm" svg:viewBox="0 0 30 204" svg:d="M30 200v4h-4-4-4c-5 0-5 0-9 0h-5v-4-141c5 0 5-4 5-4 4 0 4 0 9 0h4c4 0 4 4 4 4h4zM30 13c0 8 0 12 0 12-4 5-8 5-12 5-9 0-14 0-14-5-4 0-4-4-4-12 0-5 0-9 4-9 0-4 5-4 14-4 4 0 8 0 12 4 0 0 0 4 0 9z">
          <text:p/>
        </draw:path>
        <draw:path draw:style-name="gr2" draw:text-style-name="P2" draw:layer="layout" svg:width="0.136cm" svg:height="0.153cm" svg:x="6.137cm" svg:y="15.406cm" svg:viewBox="0 0 137 154" svg:d="M137 77c0 9 0 22-4 30 0 8-4 17-13 25-4 5-13 13-21 17-9 0-21 5-30 5-13 0-21 0-30-5-8-4-17-8-21-17-8-4-13-12-13-21-5-12-5-21-5-34 0-8 0-21 5-29 0-9 5-17 13-27 4-8 13-12 21-17 9-4 22-4 30-4 13 0 21 0 30 4 8 5 17 9 21 17 9 6 13 14 13 23 4 8 4 21 4 33zM112 77c0-8 0-17 0-21-5-8-5-12-9-17-4-4-8-8-13-12-4-6-12-6-21-6-8 0-13 0-17 6-8 0-13 4-17 8 0 9-4 13-4 21-4 4-4 13-4 21 0 9 0 13 0 22 4 4 4 12 8 16 4 5 9 9 13 13 4 0 13 4 21 4 9 0 13 0 17-4 9-4 13-8 17-13 0-4 4-8 4-16 5-5 5-13 5-22z">
          <text:p/>
        </draw:path>
        <draw:path draw:style-name="gr2" draw:text-style-name="P2" draw:layer="layout" svg:width="0.115cm" svg:height="0.153cm" svg:x="6.413cm" svg:y="15.406cm" svg:viewBox="0 0 116 154" svg:d="M116 145c0 4 0 4 0 4h-5-4c-4 0-8 0-8 0h-5v-4-13c-4 9-13 13-21 17-9 0-13 5-21 5-9 0-17 0-21-5-10 0-14-4-18-8-5-4-5-9-9-13s-4-8-4-17c0-8 4-17 4-21 4-4 9-8 17-13 4-4 14-8 22-8 9-4 17-4 30-4h17v-13c0-5 0-9 0-13-4-4-4-8-9-8 0-5-4-5-8-10-4 0-9 0-13 0-8 0-12 0-17 0-8 5-12 5-12 5-6 5-10 5-14 9h-4-5c0-4 0-4 0-4 0-5 0-5 0-5 0-5 0-5 0-9l5-4 4-5c4 0 8-4 14-4 4 0 8-4 12-4 9 0 13 0 17 0 13 0 21 0 26 4 8 0 13 4 17 9 4 4 8 8 8 18 5 4 5 12 5 21zM90 82h-21c-9 0-13 0-17 4-4 0-13 0-13 4-4 4-8 4-8 9 0 4-6 8-6 12s6 13 10 17 13 4 21 4c4 0 13 0 17-4s13-8 17-17z">
          <text:p/>
        </draw:path>
        <draw:path draw:style-name="gr2" draw:text-style-name="P2" draw:layer="layout" svg:width="0.132cm" svg:height="0.208cm" svg:x="6.684cm" svg:y="15.406cm" svg:viewBox="0 0 133 209" svg:d="M133 73c0 13-5 26-5 34-4 8-8 17-12 25-4 9-13 13-21 17-5 0-13 5-26 5-4 0-4 0-9 0-5-5-9-5-13-5-4-4-4-4-8-8-5 0-9-4-13-9v68c0 4 0 4 0 4h-4c-5 0-5 5-9 5l-4-5h-5c-4 0-4 0-4-4v-196c4 0 4 0 4 0 0 0 0-4 5-4h4c4 0 4 0 4 0 5 0 5 0 5 4h4v22c4-4 8-8 13-13 0-5 4-5 8-9 4 0 8-4 13-4s9 0 13 0c13 0 22 0 26 4 8 4 13 9 21 18 4 9 4 13 8 25 0 9 5 18 5 26zM103 77c0-8 0-12 0-21 0-4-4-13-4-17-4-4-9-8-13-13-4-4-8-4-17-4-4 0-4 0-9 0-5 4-9 4-9 4-4 5-8 9-12 9-5 4-9 8-13 12v56c8 12 17 17 21 21 8 4 13 8 22 8 4 0 13-4 17-4 4-4 9-8 9-13 4-4 4-12 8-16 0-9 0-13 0-22z">
          <text:p/>
        </draw:path>
        <draw:path draw:style-name="gr2" draw:text-style-name="P2" draw:layer="layout" svg:width="0.115cm" svg:height="0.153cm" svg:x="6.841cm" svg:y="15.406cm" svg:viewBox="0 0 116 154" svg:d="M116 145c0 4 0 4 0 4h-5-4c-4 0-4 0-8 0h-5v-4-13c-4 9-12 13-21 17-4 0-13 5-22 5s-17 0-21-5c-5 0-13-4-13-8-4-4-8-9-13-13 0-4-4-8-4-17 0-8 4-17 9-21 0-4 4-8 12-13 4-4 13-8 21-8 9-4 18-4 31-4h17v-13c0-5 0-9 0-13s-4-8-4-8c-4-5-8-5-13-10-4 0-8 0-13 0-9 0-13 0-18 0-4 5-8 5-12 5-5 5-9 5-9 9-4 0-8 0-8 0h-4c0-4 0-4 0-4 0-5 0-5 0-5 0-5 0-5 0-9l4-4c0 0 4 0 4-5 4 0 8-4 13-4 4 0 8-4 17-4 4 0 8 0 13 0 13 0 22 0 26 4 8 0 13 4 17 9 4 4 8 8 13 18 0 4 0 12 0 21zM90 82h-21c-4 0-14 0-18 4-4 0-9 0-13 4s-4 4-8 9c0 4 0 8 0 12s0 13 4 17 13 4 21 4c5 0 14 0 18-4 5-4 13-8 17-17z">
          <text:p/>
        </draw:path>
        <draw:path draw:style-name="gr2" draw:text-style-name="P2" draw:layer="layout" svg:width="0.085cm" svg:height="0.148cm" svg:x="7.002cm" svg:y="15.406cm" svg:viewBox="0 0 86 149" svg:d="M86 17v4l-4 4c-5 0-5 0-5 0h-4-4c-4 0-4 0-9 0h-4c-4 0-8 5-8 5-4 4-9 4-9 8-4 4-8 8-12 17v90 4h-5c0 0-4 0-8 0h-5-5c-4 0-4 0-4-4v-141h4c0 0 0-4 5-4h5c4 0 4 0 4 0 4 0 4 4 4 4h5v21c4-4 8-8 8-12 4-5 9-5 13-9 0 0 4-4 8-4 0 0 4 0 9 0h4 4c4 0 4 0 4 0 5 4 5 4 5 4l4 4c0 5 0 5 0 9z">
          <text:p/>
        </draw:path>
        <draw:path draw:style-name="gr2" draw:text-style-name="P2" draw:layer="layout" svg:width="0.093cm" svg:height="0.187cm" svg:x="7.096cm" svg:y="15.372cm" svg:viewBox="0 0 94 188" svg:d="M94 171c0 4 0 4-4 8 0 4-5 4-5 4h-4c-4 5-4 5-8 5 0 0-5 0-9 0s-13 0-17-5c-4 0-8-4-13-8-4-4-4-9-8-13 0-9 0-14 0-22v-81h-22c0 0 0-4-4-4 0 0 0-4 0-8v-5-4c4 0 4 0 4 0h22v-34-4h4c4 0 4 0 9 0h4c4 0 4 0 4 0 4 0 4 0 4 0v4 34h34c5 0 5 0 5 0v4c4 0 4 5 4 5 0 4-4 8-4 8 0 0 0 4-5 4h-34v77c0 8 0 17 5 21 4 5 8 9 17 9h4c0-4 4-4 4-4 4 0 4 0 4 0h5v4c4 0 4 0 4 5z">
          <text:p/>
        </draw:path>
        <draw:path draw:style-name="gr2" draw:text-style-name="P2" draw:layer="layout" svg:width="0.03cm" svg:height="0.203cm" svg:x="7.218cm" svg:y="15.351cm" svg:viewBox="0 0 31 204" svg:d="M31 200l-4 4h-4c0 0-6 0-10 0h-4-4v-4-141l4-4h4c4 0 10 0 10 0l4 4h4zM31 13c0 8 0 12-4 12 0 5-4 5-14 5-4 0-8 0-8-5-5 0-5-4-5-12 0-5 0-9 5-9 0-4 4-4 12-4 6 0 10 0 10 4 4 0 4 4 4 9z">
          <text:p/>
        </draw:path>
        <draw:path draw:style-name="gr2" draw:text-style-name="P2" draw:layer="layout" svg:width="0.08cm" svg:height="0.148cm" svg:x="7.295cm" svg:y="15.406cm" svg:viewBox="0 0 81 149" svg:d="M81 17v4 4h-4-4-4-5-4c-4 0-8 0-8 0-5 0-5 5-9 5-4 4-4 4-9 8-4 4-8 8-8 17v90c0 0 0 4-5 4h-4-5c-4 0-4 0-8 0h-4v-4-141l4-4h4c4 0 4 0 9 0 0 0 0 4 4 4v21c5-4 9-8 13-12 0-5 5-5 9-9 4 0 4-4 9-4 4 0 4 0 8 0h4c5 0 5 0 5 0 4 0 4 0 8 0 0 4 0 4 0 4h4v4c0 5 0 5 0 9z">
          <text:p/>
        </draw:path>
        <draw:path draw:style-name="gr2" draw:text-style-name="P2" draw:layer="layout" svg:width="0.127cm" svg:height="0.217cm" svg:x="7.507cm" svg:y="15.342cm" svg:viewBox="0 0 128 218" svg:d="M128 209v4h-4c-5 0-5 0-9 0h-4-4v-4-17c-9 9-17 13-26 17-8 4-17 9-25 9-10 0-18-5-27-5-8-4-12-12-17-17-4-8-8-17-8-25-4-8-4-17-4-30 0-12 0-21 4-30 0-13 4-22 8-26 9-8 13-13 22-17 8-4 18-4 26-4 9 0 17 0 21 4 9 4 13 9 21 17v-80-5h5 4 4c4 0 4 0 4 0 5 0 5 0 5 0 4 0 4 0 4 0v5zM102 111c-8-8-12-13-21-17-4-5-12-9-21-9-4 0-8 0-14 4-4 5-8 9-12 13-5 5-5 14-5 18-4 9-4 13-4 21 0 5 0 13 0 17 4 9 4 13 9 21 0 5 4 9 8 13 4 0 14 4 18 4s9 0 13-4c0 0 4 0 8-4 4 0 4-4 9-9 4 0 8-4 12-12z">
          <text:p/>
        </draw:path>
        <draw:path draw:style-name="gr2" draw:text-style-name="P2" draw:layer="layout" svg:width="0.114cm" svg:height="0.153cm" svg:x="7.672cm" svg:y="15.406cm" svg:viewBox="0 0 115 154" svg:d="M115 145c0 4 0 4 0 4-4 0-4 0-4 0-4 0-4 0-8 0h-4c-5 0-5 0-5 0v-4-13c-8 9-12 13-21 17-8 0-17 5-25 5-5 0-13 0-17-5-10 0-14-4-18-8-5-4-9-9-9-13-4-4-4-8-4-17 0-8 0-17 4-21s9-8 13-13c10-4 14-8 22-8 9-4 21-4 30-4h21v-13c0-5 0-9-4-13 0-4 0-8-4-8 0-5-5-5-9-10-4 0-8 0-17 0-4 0-8 0-17 0-4 5-8 5-12 5-6 5-6 5-10 9-4 0-4 0-4 0h-5c0-4 0-4 0-4 0-5-4-5-4-5 0-5 4-5 4-9v-4c5 0 5 0 9-5 4 0 10-4 14-4s8-4 12-4c5 0 13 0 17 0 9 0 17 0 26 4 8 0 13 4 17 9 4 4 8 8 8 18 4 4 4 12 4 21zM90 82h-21c-9 0-13 0-21 4-5 0-9 0-13 4 0 4-4 4-4 9-4 4-4 8-4 12s4 13 8 17 8 4 17 4c8 0 13 0 21-4 4-4 9-8 17-17z">
          <text:p/>
        </draw:path>
        <draw:path draw:style-name="gr2" draw:text-style-name="P2" draw:layer="layout" svg:width="0.127cm" svg:height="0.217cm" svg:x="7.935cm" svg:y="15.342cm" svg:viewBox="0 0 128 218" svg:d="M128 209v4c-4 0-4 0-4 0h-5c-4 0-4 0-8 0h-4v-4-17c-9 9-17 13-26 17-4 4-12 9-25 9-9 0-17-5-25-5-5-4-13-12-17-17-5-8-9-17-9-25-5-8-5-17-5-30 0-12 0-21 5-30 4-13 4-22 13-26 4-8 8-13 17-17 8-4 17-4 25-4 9 0 17 0 21 4 9 4 17 9 21 17v-80-5h5 4 4c4 0 4 0 9 0h4v5zM102 111c-4-8-12-13-21-17-4-5-12-9-17-9-8 0-12 0-17 4-4 5-8 9-12 13 0 5-4 14-4 18-5 9-5 13-5 21 0 5 0 13 5 17 0 9 0 13 4 21 4 5 4 9 8 13 9 0 13 4 17 4s9 0 13-4c0 0 4 0 8-4 5 0 9-4 9-9 4 0 8-4 12-12z">
          <text:p/>
        </draw:path>
        <draw:path draw:style-name="gr2" draw:text-style-name="P2" draw:layer="layout" svg:width="0.115cm" svg:height="0.153cm" svg:x="8.1cm" svg:y="15.406cm" svg:viewBox="0 0 116 154" svg:d="M116 145c0 4 0 4 0 4h-5c0 0-4 0-8 0h-4-5v-4-13c-8 9-12 13-21 17-8 0-17 5-26 5-4 0-13 0-17-5-9 0-13-4-17-8s-9-9-9-13c-4-4-4-8-4-17 0-8 0-17 4-21 5-4 9-8 13-13 9-4 17-8 26-8 9-4 18-4 30-4h17v-13c0-5 0-9 0-13-4-4-4-8-8-8 0-5-5-5-9-10-4 0-8 0-12 0-9 0-14 0-18 0-9 5-13 5-17 5 0 5-5 5-9 9h-4-4c0-4 0-4 0-4 0-5 0-5 0-5 0-5 0-5 0-9v-4c4 0 4 0 8-5 4 0 9-4 13-4s8-4 13-4c9 0 13 0 18 0 8 0 16 0 25 4 8 0 13 4 17 9 4 4 8 8 8 18 5 4 5 12 5 21zM90 82h-21c-8 0-13 0-17 4-9 0-14 0-14 4-4 4-8 4-8 9-4 4-4 8-4 12s4 13 8 17 9 4 18 4 13 0 21-4c4-4 13-8 17-17z">
          <text:p/>
        </draw:path>
        <draw:path draw:style-name="gr2" draw:text-style-name="P2" draw:layer="layout" svg:width="0.089cm" svg:height="0.187cm" svg:x="8.244cm" svg:y="15.372cm" svg:viewBox="0 0 90 188" svg:d="M90 171c0 4 0 4 0 8-4 4-4 4-4 4-4 0-4 0-9 0 0 5-5 5-5 5-4 0-4 0-8 0-9 0-13 0-17-5-4 0-9-4-13-8s-8-9-8-13c0-9 0-14 0-22v-81h-22l-4-4c0 0 0-4 0-8v-5-4c4 0 4 0 4 0h22v-34-4h4c0 0 4 0 8 0h5 4c4 0 4 4 4 4v34h35c4 0 4 0 4 0v4 5c0 4 0 8 0 8l-4 4h-35v77c0 8 0 17 4 21 0 5 5 9 13 9 4 0 4 0 9 0 0-4 0-4 5-4h4 4v4z">
          <text:p/>
        </draw:path>
        <draw:path draw:style-name="gr2" draw:text-style-name="P2" draw:layer="layout" svg:width="0.114cm" svg:height="0.153cm" svg:x="8.359cm" svg:y="15.406cm" svg:viewBox="0 0 115 154" svg:d="M115 145c0 4 0 4 0 4-4 0-4 0-4 0-4 0-4 0-9 0h-4c-4 0-4 0-4 0v-4-13c-9 9-13 13-21 17-9 0-17 5-26 5-4 0-12 0-17-5-8 0-13-4-18-8-4-4-8-9-8-13-4-4-4-8-4-17 0-8 0-17 4-21s8-8 13-13c9-4 13-8 22-8 13-4 21-4 29-4h22v-13c0-5 0-9-5-13 0-4 0-8-4-8 0-5-4-5-8-10-5 0-9 0-17 0-4 0-9 0-17 0-4 5-9 5-13 5-4 5-4 5-9 9-5 0-5 0-5 0h-4c0-4 0-4 0-4 0-5 0-5 0-5 0-5 0-5 0-9v-4c4 0 4 0 9-5 5 0 9-4 13-4 5 0 9-4 13-4s13 0 17 0c8 0 17 0 25 4 9 0 13 4 17 9 5 4 9 8 9 18 4 4 4 12 4 21zM90 82h-22c-8 0-12 0-21 4-4 0-8 0-12 4 0 4-5 4-5 9-4 4-4 8-4 12s4 13 9 17c4 4 8 4 17 4 8 0 12 0 21-4 4-4 8-8 17-17z">
          <text:p/>
        </draw:path>
        <draw:path draw:style-name="gr2" draw:text-style-name="P2" draw:layer="layout" svg:width="0.128cm" svg:height="0.217cm" svg:x="8.621cm" svg:y="15.342cm" svg:viewBox="0 0 129 218" svg:d="M129 209v4c-4 0-4 0-4 0h-5c-4 0-4 0-8 0s-4 0-4 0v-4-17c-9 9-17 13-22 17-9 4-18 9-30 9-9 0-17-5-26-5-4-4-13-12-17-17-4-8-8-17-8-25-5-8-5-17-5-30 0-12 0-21 5-30 4-13 4-22 12-26 5-8 9-13 17-17 9-4 17-4 26-4 8 0 17 0 22 4 9 4 17 9 21 17v-80-5h5 4 4c4 0 4 0 9 0h4v5zM103 111c-4-8-12-13-21-17-5-5-14-9-18-9-8 0-13 0-17 4-4 5-8 9-13 13 0 5-4 14-4 18-4 9-4 13-4 21 0 5 0 13 4 17 0 9 0 13 4 21 5 5 5 9 13 13 4 0 9 4 13 4s8 0 13-4c4 0 4 0 9-4 4 0 9-4 9-9 4 0 8-4 12-12z">
          <text:p/>
        </draw:path>
        <draw:path draw:style-name="gr2" draw:text-style-name="P2" draw:layer="layout" svg:width="0.127cm" svg:height="0.153cm" svg:x="8.787cm" svg:y="15.406cm" svg:viewBox="0 0 128 154" svg:d="M128 69c0 4 0 8 0 8-4 5-4 5-8 5h-90c0 8 0 17 0 21s4 12 8 17c5 4 10 8 14 8 8 4 13 4 21 4 9 0 13 0 17 0 8-4 13-4 17-4 0-4 4-4 8-4h5c4 0 4 0 4 0v4 4 5c0 4 0 4 0 4h-4c0 0 0 4-5 4 0 0-4 0-8 4-4 0-13 0-17 5-4 0-13 0-17 0-13 0-21 0-35-5-8-4-12-8-21-17-4-4-8-12-13-21 0-8-4-21-4-34 0-12 4-21 4-34 5-8 9-17 13-22 9-8 13-13 21-17 10-4 22-4 31-4 8 0 21 0 29 4 5 4 13 9 17 13 5 9 9 14 13 22 0 8 0 17 0 26zM103 65c0-13 0-26-9-34-4-10-12-10-25-10-9 0-13 0-17 0-4 5-9 10-14 14-4 4-4 8-8 12 0 5 0 9 0 18z">
          <text:p/>
        </draw:path>
        <draw:path draw:style-name="gr2" draw:text-style-name="P2" draw:layer="layout" svg:width="0.11cm" svg:height="0.153cm" svg:x="9.058cm" svg:y="15.406cm" svg:viewBox="0 0 111 154" svg:d="M111 145c0 4 0 4 0 4h-4-4c-4 0-4 0-9 0-4 0-4 0-4-4v-13c-4 9-12 13-17 17-8 0-17 5-25 5-9 0-13 0-22-5-4 0-8-4-13-8-4-4-9-9-13-13 0-4 0-8 0-17 0-8 0-17 4-21 0-4 5-8 14-13 4-4 13-8 21-8 9-4 17-4 30-4h21v-13c0-5-4-9-4-13s-4-8-4-8c-4-5-9-5-13-10 0 0-8 0-13 0-4 0-12 0-17 0-4 5-8 5-13 5-4 5-8 5-8 9-5 0-5 0-9 0h-5c0-4 0-4 0-4 0-5 0-5 0-5 0-5 0-5 0-9 0 0 5 0 5-4 0 0 4 0 9-5 0 0 4-4 8-4 5 0 13-4 18-4 4 0 8 0 17 0 8 0 17 0 25 4 4 0 13 4 17 9 4 4 4 8 8 18 0 4 0 12 0 21zM90 82h-25c-4 0-13 0-17 4-4 0-9 0-13 4s-4 4-9 9c0 4 0 8 0 12s0 13 5 17c4 4 13 4 21 4 4 0 13 0 17-4 9-4 13-8 21-17z">
          <text:p/>
        </draw:path>
        <draw:path draw:style-name="gr2" draw:text-style-name="P2" draw:layer="layout" svg:width="0.098cm" svg:height="0.153cm" svg:x="9.206cm" svg:y="15.406cm" svg:viewBox="0 0 99 154" svg:d="M99 107c0 8 0 17-4 21 0 4-4 9-9 13-8 4-13 8-21 8-4 5-14 5-22 5-4 0-9 0-13 0-4-5-8-5-13-5-4 0-4-4-8-4s-4 0-4-4c-5 0-5 0-5-4 0 0 0-5 0-9v-4c0-4 0-4 0-4 5 0 5 0 5 0h4c4 4 4 4 8 8 5 0 9 0 13 4 4 0 9 0 13 0s8 0 13 0 9-4 9-4c4-4 4-4 8-8 0 0 0-5 0-9s0-8 0-8c-4-4-8-9-8-9-4-4-9-4-14-4-4-4-8-4-12-8-5 0-9-5-13-5-4-4-9-4-13-8 0-4-4-9-8-13 0-4 0-9 0-13 0-8 0-12 0-17 4-5 8-9 12-13 5-5 9-9 13-9 9-4 17-4 26-4 5 0 5 0 9 0s8 0 13 4h4c4 4 4 4 9 4 0 5 0 5 0 5v4 4 5c0 5 0 5 0 5-5 0-5 0-5 0-4-5-4-5-8-5-5-5-5-5-9-5s-8 0-13 0-9 0-13 0-4 0-9 5l-4 5c0 4-4 8-4 8 0 4 4 8 4 13 4 0 4 4 9 4 4 4 8 4 12 9 5 0 10 0 14 4 4 0 8 4 13 4 4 4 8 4 13 9 0 4 4 8 4 12 4 5 4 9 4 13z">
          <text:p/>
        </draw:path>
        <draw:path draw:style-name="gr2" draw:text-style-name="P2" draw:layer="layout" svg:width="0.097cm" svg:height="0.153cm" svg:x="9.33cm" svg:y="15.406cm" svg:viewBox="0 0 98 154" svg:d="M98 107c0 8 0 17-4 21 0 4-5 9-9 13s-13 8-17 8c-8 5-17 5-25 5-4 0-9 0-14 0-4-5-8-5-13-5-4 0-4-4-8-4 0 0-4 0-4-4 0 0-4 0-4-4 0 0 0-5 0-9v-4c0-4 4-4 4-4h4c4 4 8 4 8 8 5 0 9 0 13 4 5 0 10 0 18 0 4 0 9 0 9 0 4 0 8-4 12-4 0-4 4-4 4-8 0 0 0-5 0-9s0-8 0-8c-4-4-4-9-8-9-4-4-8-4-13-4-4-4-8-4-12-8-5 0-10-5-14-5-4-4-9-4-9-8-4-4-8-9-8-13-4-4-4-9-4-13 0-8 0-12 4-17 0-5 4-9 8-13 5-5 9-9 18-9 5-4 13-4 22-4 4 0 8 0 12 0 0 0 4 0 9 4 4 0 4 0 8 0 0 4 4 4 4 4 0 5 0 5 5 5v4 4 5h-5c0 5 0 5 0 5h-4c-4-5-4-5-8-5 0-5-5-5-9-5s-8 0-12 0c-5 0-9 0-13 0s-4 0-9 5l-5 5c0 4 0 8 0 8 0 4 0 8 0 13 5 0 10 4 10 4 4 4 8 4 12 9 5 0 9 0 13 4 4 0 8 4 13 4 4 4 8 4 12 9 5 4 5 8 9 12 0 5 0 9 0 13z">
          <text:p/>
        </draw:path>
        <draw:path draw:style-name="gr2" draw:text-style-name="P2" draw:layer="layout" svg:width="0.034cm" svg:height="0.203cm" svg:x="9.461cm" svg:y="15.351cm" svg:viewBox="0 0 35 204" svg:d="M30 200v4h-4-4-4c-5 0-5 0-5 0-4 0-5 0-5 0-4 0-4 0-4 0v-4-141h4c0 0 1-4 5-4h5c4 0 4 0 4 0 4 0 4 4 4 4 4 0 4 0 4 0zM35 13c0 8-5 12-5 12-4 5-8 5-12 5-5 0-10 0-14-5 0 0-4-4-4-12 0-5 0-9 4-9 4-4 9-4 14-4 4 0 8 0 12 4 0 0 5 4 5 9z">
          <text:p/>
        </draw:path>
        <draw:path draw:style-name="gr2" draw:text-style-name="P2" draw:layer="layout" svg:width="0.119cm" svg:height="0.148cm" svg:x="9.537cm" svg:y="15.406cm" svg:viewBox="0 0 120 149" svg:d="M120 145v4h-5c-4 0-4 0-8 0h-4c-4 0-4 0-4 0h-5v-4-80c0-10 0-14 0-19 0-8-4-12-4-12-4-4-8-9-14-9 0-4-4-4-12-4-5 0-13 4-17 9-9 4-13 8-21 16v99 4h-5c-4 0-4 0-8 0s-4 0-4 0c-5 0-5 0-5 0-4 0-4 0-4 0v-4-141h4v-4c5 0 5 0 9 0h4l4 4h5v21c4-8 12-17 21-21 8-4 17-4 25-4 10 0 18 0 22 4 9 4 13 9 17 13s4 13 9 17c0 8 0 17 0 25z">
          <text:p/>
        </draw:path>
        <draw:path draw:style-name="gr2" draw:text-style-name="P2" draw:layer="layout" svg:width="0.114cm" svg:height="0.153cm" svg:x="9.694cm" svg:y="15.406cm" svg:viewBox="0 0 115 154" svg:d="M115 145c0 4 0 4 0 4h-4c0 0-4 0-8 0h-5-4v-4-13c-8 9-12 13-21 17-8 0-17 5-26 5-5 0-13 0-17-5-9 0-13-4-17-8s-9-9-9-13c-4-4-4-8-4-17 0-8 0-17 4-21 5-4 9-8 13-13 8-4 17-8 25-8 9-4 18-4 31-4h17v-13c0-5 0-9 0-13-4-4-4-8-8-8 0-5-5-5-9-10-4 0-8 0-13 0-9 0-13 0-18 0-8 5-12 5-17 5 0 5-4 5-8 9h-4-4c0-4 0-4 0-4 0-5 0-5 0-5 0-5 0-5 0-9v-4c4 0 4 0 8-5 4 0 8-4 13-4 4 0 8-4 12-4 9 0 14 0 18 0 9 0 17 0 26 4 8 0 12 4 17 9 4 4 8 8 8 18 4 4 4 12 4 21zM90 82h-21c-9 0-13 0-18 4-9 0-13 0-13 4-4 4-8 4-8 9-5 4-5 8-5 12s5 13 9 17 8 4 17 4 14 0 22-4c4-4 13-8 17-17z">
          <text:p/>
        </draw:path>
        <draw:path draw:style-name="gr2" draw:text-style-name="P2" draw:layer="layout" svg:width="0.089cm" svg:height="0.187cm" svg:x="9.838cm" svg:y="15.372cm" svg:viewBox="0 0 90 188" svg:d="M90 171c0 4 0 4 0 8-5 4-5 4-5 4-4 0-4 0-9 0 0 5-4 5-4 5-4 0-4 0-8 0-9 0-13 0-17-5-5 0-9-4-13-8s-9-9-9-13c0-9 0-14 0-22v-81h-21l-4-4c0 0 0-4 0-8v-5-4c4 0 4 0 4 0h21v-34-4h5c0 0 4 0 8 0h4 5l4 4v34h34c5 0 5 0 5 0v4 5c0 4 0 8 0 8l-5 4h-34v77c0 8 0 17 4 21 0 5 5 9 13 9 4 0 4 0 8 0 0-4 0-4 5-4h4 5v4z">
          <text:p/>
        </draw:path>
        <draw:path draw:style-name="gr2" draw:text-style-name="P2" draw:layer="layout" svg:width="0.119cm" svg:height="0.153cm" svg:x="9.961cm" svg:y="15.406cm" svg:viewBox="0 0 120 154" svg:d="M120 145v4c-5 0-5 0-5 0-4 0-4 0-4 0-4 0-4 0-8 0h-5v-4-17c-8 9-17 17-25 17-8 4-13 9-21 9-9 0-17 0-26-5-4-4-12-8-12-12-5-5-10-13-10-22-4-4-4-12-4-25v-86h4c0 0 0-4 5-4h5c4 0 4 0 4 0 4 0 4 4 4 4 4 0 4 0 4 0v86c0 9 0 13 0 17 5 4 5 8 9 13 0 4 4 8 8 8 5 0 9 4 13 4s13-4 17-8c8-4 17-9 21-21v-99h4c0 0 0-4 5-4h4c4 0 4 0 8 0 0 0 0 4 5 4z">
          <text:p/>
        </draw:path>
        <draw:path draw:style-name="gr2" draw:text-style-name="P2" draw:layer="layout" svg:width="0.085cm" svg:height="0.148cm" svg:x="10.126cm" svg:y="15.406cm" svg:viewBox="0 0 86 149" svg:d="M86 17v4c-4 0-4 4-4 4-5 0-5 0-5 0h-5-4c-4 0-4 0-8 0h-5c-4 0-8 5-8 5-4 4-8 4-8 8-5 4-9 8-13 17v90 4h-4c-5 0-5 0-9 0h-4-4-5v-4-141c5 0 5 0 5 0 0 0 0-4 4-4h4c4 0 4 0 4 0 5 0 5 4 5 4h4v21c4-4 8-8 8-12 5-5 9-5 13-9 0 0 4-4 8-4 0 0 5 0 9 0h4 4c5 0 5 0 5 0 5 4 5 4 5 4v4h4c0 5 0 5 0 9z">
          <text:p/>
        </draw:path>
        <draw:path draw:style-name="gr2" draw:text-style-name="P2" draw:layer="layout" svg:width="0.115cm" svg:height="0.153cm" svg:x="10.228cm" svg:y="15.406cm" svg:viewBox="0 0 116 154" svg:d="M116 145c0 4 0 4 0 4h-5-4c-4 0-8 0-8 0h-5v-4-13c-4 9-13 13-22 17-8 0-13 5-21 5-9 0-17 0-21-5-5 0-13-4-17-8-5-4-5-9-9-13s-4-8-4-17c0-8 4-17 4-21 4-4 9-8 17-13 4-4 13-8 21-8 9-4 17-4 30-4h18v-13c0-5 0-9 0-13s-5-8-9-8c0-5-5-5-9-10-4 0-8 0-13 0-8 0-12 0-17 0-4 5-12 5-12 5-5 5-9 5-13 9h-4-5c0-4 0-4 0-4 0-5 0-5 0-5 0-5 0-5 0-9l5-4 4-5c4 0 8-4 13-4 4 0 8-4 12-4 9 0 13 0 17 0 13 0 22 0 26 4 9 0 14 4 18 9 4 4 8 8 8 18 5 4 5 12 5 21zM90 82h-22c-9 0-13 0-17 4-4 0-9 0-13 4s-8 4-8 9c0 4-5 8-5 12s5 13 9 17 13 4 21 4c4 0 13 0 17-4s13-8 18-17z">
          <text:p/>
        </draw:path>
        <draw:path draw:style-name="gr2" draw:text-style-name="P2" draw:layer="layout" svg:width="0.034cm" svg:height="0.039cm" svg:x="10.389cm" svg:y="15.52cm" svg:viewBox="0 0 35 40" svg:d="M35 18c0 9 0 13-4 17 0 0-4 5-14 5-4 0-8-5-13-5-4-4-4-8-4-17 0-4 0-12 4-12 5-6 9-6 13-6 10 0 14 0 14 6 4 0 4 8 4 12z">
          <text:p/>
        </draw:path>
        <draw:path draw:style-name="gr2" draw:text-style-name="P2" draw:layer="layout" svg:width="0.174cm" svg:height="0.199cm" svg:x="10.563cm" svg:y="15.355cm" svg:viewBox="0 0 175 200" svg:d="M171 192c0 4 4 4 4 4 0 4 0 4-4 4h-5-4c-4 0-8 0-8 0-5 0-5 0-5 0h-4v-4l-17-46h-86l-17 46v4c-4 0-4 0-4 0-4 0-4 0-8 0-5 0-5 0-9 0h-4v-4-4l68-188v-4c4 0 4 0 4 0h4c5 0 5 0 10 0 4 0 8 0 8 0 4 0 4 0 4 0 5 0 5 0 5 0 0 4 0 4 0 4zM86 26l-35 102h69z">
          <text:p/>
        </draw:path>
        <draw:path draw:style-name="gr2" draw:text-style-name="P2" draw:layer="layout" svg:width="0.097cm" svg:height="0.153cm" svg:x="10.754cm" svg:y="15.406cm" svg:viewBox="0 0 98 154" svg:d="M98 107c0 8 0 17-4 21 0 4-4 9-9 13-8 4-12 8-21 8-5 5-13 5-22 5-4 0-8 0-13 0-4-5-8-5-12-5-5 0-9-4-9-4-4 0-4 0-4-4-4 0-4 0-4-4 0 0 0-5 0-9v-4c0-4 0-4 0-4 4 0 4 0 4 0h4c4 4 4 4 9 8 4 0 8 0 12 4 5 0 9 0 13 0s9 0 13 0 9-4 9-4c4-4 4-4 9-8 0 0 0-5 0-9s0-8-5-8c0-4-4-9-4-9-5-4-9-4-13-4-5-4-9-4-13-8-4 0-9-5-13-5-4-4-8-4-13-8-4-4-4-9-8-13 0-4 0-9 0-13 0-8 0-12 0-17 4-5 8-9 13-13 4-5 8-9 12-9 9-4 17-4 26-4 4 0 4 0 9 0 4 0 9 0 13 4h4c4 4 4 4 9 4 0 5 0 5 0 5v4 4 5c0 5 0 5 0 5h-5c-4-5-4-5-8-5-4-5-4-5-9-5-4 0-9 0-13 0s-9 0-13 0-8 0-8 5c-5 0-5 5-5 5 0 4-4 8-4 8 0 4 4 8 4 13 5 0 5 4 9 4 4 4 8 4 13 9 4 0 8 0 13 4 4 0 9 4 13 4 4 4 8 4 13 9 0 4 4 8 4 12 4 5 4 9 4 13z">
          <text:p/>
        </draw:path>
        <draw:path draw:style-name="gr2" draw:text-style-name="P2" draw:layer="layout" svg:width="0.097cm" svg:height="0.153cm" svg:x="10.877cm" svg:y="15.406cm" svg:viewBox="0 0 98 154" svg:d="M98 107c0 8 0 17-4 21 0 4-4 9-9 13-4 4-12 8-16 8-9 5-17 5-26 5-4 0-9 0-14 0-4-5-8-5-12-5-5 0-5-4-9-4 0 0-4 0-4-4 0 0-4 0-4-4 0 0 0-5 0-9v-4c0-4 4-4 4-4h4c4 4 4 4 9 8 4 0 8 0 12 4 5 0 10 0 18 0 5 0 5 0 9 0s8-4 8-4c5-4 9-4 9-8 0 0 0-5 0-9s0-8 0-8c-4-4-4-9-9-9-4-4-8-4-12-4-5-4-9-4-13-8-5 0-10-5-14-5-4-4-8-4-13-8 0-4-4-9-4-13-4-4-4-9-4-13 0-8 0-12 4-17 0-5 4-9 9-13 4-5 8-9 17-9 5-4 13-4 22-4 4 0 8 0 8 0 5 0 9 0 13 4 4 0 4 0 8 0 0 4 5 4 5 4 0 5 0 5 0 5 4 0 4 0 4 4v4 5h-4c0 5 0 5 0 5-5 0-5 0-5 0-4-5-4-5-8-5-4-5-4-5-8-5-5 0-9 0-13 0s-9 0-13 0-4 0-9 5l-5 5c0 4 0 8 0 8 0 4 0 8 0 13 5 0 5 4 10 4 4 4 8 4 13 9 4 0 8 0 12 4 5 0 9 4 13 4 4 4 8 4 13 9 4 4 4 8 8 12 0 5 0 9 0 13z">
          <text:p/>
        </draw:path>
        <draw:path draw:style-name="gr2" draw:text-style-name="P2" draw:layer="layout" svg:width="0.034cm" svg:height="0.203cm" svg:x="11.008cm" svg:y="15.351cm" svg:viewBox="0 0 35 204" svg:d="M30 200v4h-5-4-4c-4 0-4 0-9 0-4 0-4 0-4 0v-4-141h4v-4c5 0 5 0 9 0s4 0 4 0c4 0 4 4 4 4 5 0 5 0 5 0zM35 13c0 8-5 12-5 12-5 5-9 5-13 5-9 0-9 0-13-5-4 0-4-4-4-12 0-5 0-9 4-9 4-4 9-4 13-4s8 0 13 4c0 0 5 4 5 9z">
          <text:p/>
        </draw:path>
        <draw:path draw:style-name="gr2" draw:text-style-name="P2" draw:layer="layout" svg:width="0.119cm" svg:height="0.148cm" svg:x="11.084cm" svg:y="15.406cm" svg:viewBox="0 0 120 149" svg:d="M120 145v4c-4 0-4 0-4 0-4 0-4 0-9 0h-4c-4 0-4 0-4 0h-4v-4-80c0-10 0-14 0-19 0-8-5-12-5-12-4-4-8-9-12-9 0-4-9-4-14-4-4 0-13 4-17 9-8 4-13 8-21 16v99 4h-4c-5 0-5 0-9 0s-4 0-4 0c-5 0-5 0-5 0-4 0-4 0-4 0v-4-141h4v-4c5 0 5 0 9 0h4l5 4v21c8-8 17-17 25-21 9-4 17-4 26-4s17 0 22 4c8 4 12 9 17 13 4 4 4 13 8 17 0 8 0 17 0 25z">
          <text:p/>
        </draw:path>
        <draw:path draw:style-name="gr2" draw:text-style-name="P2" draw:layer="layout" svg:width="0.115cm" svg:height="0.153cm" svg:x="11.241cm" svg:y="15.406cm" svg:viewBox="0 0 116 154" svg:d="M116 145c0 4 0 4 0 4h-5c0 0-4 0-8 0h-5-4v-4-13c-9 9-13 13-22 17-8 0-17 5-25 5-5 0-13 0-17-5-9 0-13-4-17-8s-9-9-9-13c-4-4-4-8-4-17 0-8 0-17 4-21 5-4 9-8 13-13 9-4 17-8 25-8 9-4 18-4 26-4h21v-13c0-5 0-9 0-13-4-4-4-8-8-8 0-5-4-5-9-10-4 0-8 0-17 0-4 0-8 0-13 0-8 5-12 5-16 5 0 5-5 5-9 9h-4-4c0-4 0-4 0-4 0-5 0-5 0-5 0-5 0-5 0-9v-4c4 0 4 0 8-5 4 0 9-4 13-4s8-4 12-4c9 0 13 0 18 0 8 0 17 0 25 4 9 0 13 4 18 9 4 4 8 8 8 18 5 4 5 12 5 21zM89 82h-21c-8 0-13 0-17 4-9 0-13 0-13 4-4 4-8 4-8 9-4 4-4 8-4 12s4 13 8 17 8 4 17 4 13 0 21-4c5-4 13-8 17-17z">
          <text:p/>
        </draw:path>
        <draw:path draw:style-name="gr2" draw:text-style-name="P2" draw:layer="layout" svg:width="0.208cm" svg:height="0.148cm" svg:x="11.402cm" svg:y="15.406cm" svg:viewBox="0 0 209 149" svg:d="M209 145v4h-4-5-4c-4 0-4 0-8 0h-4v-4-86c0-4 0-8-5-13 0-8 0-12-4-12 0-4-4-9-8-9-5-4-9-4-13-4s-13 4-17 9c-4 4-13 8-21 16v99 4h-4c-5 0-5 0-9 0h-4-4c-5 0-5 0-5-4v-86c0-4 0-8 0-13 0-8-5-12-5-12-4-4-4-9-9-9-4-4-8-4-12-4-9 0-13 4-17 9-9 4-13 8-21 16v99 4h-5c-4 0-4 0-8 0s-4 0-4 0c-5 0-5 0-5 0-4 0-4 0-4 0v-4-141h4v-4c5 0 5 0 9 0h4l4 4v21c9-8 17-17 26-21 8-4 13-4 21-4 4 0 13 0 17 0 5 4 10 4 14 8 0 0 4 5 8 9 0 0 5 4 5 8 4-4 8-8 12-12 5-5 9-5 13-9 4 0 8-4 13-4 4 0 8 0 8 0 13 0 17 0 26 4 4 4 8 9 12 13s9 13 9 17c4 8 4 17 4 25z">
          <text:p/>
        </draw:path>
        <draw:path draw:style-name="gr2" draw:text-style-name="P2" draw:layer="layout" svg:width="0.136cm" svg:height="0.153cm" svg:x="11.758cm" svg:y="15.406cm" svg:viewBox="0 0 137 154" svg:d="M137 77c0 9 0 22-4 30 0 8-4 17-13 25-4 5-13 13-21 17-8 0-21 5-30 5-13 0-22 0-31-5-8-4-16-8-21-17-8-4-12-12-12-21-5-12-5-21-5-34 0-8 0-21 5-29 0-9 4-17 12-27 5-8 13-12 21-17 9-4 23-4 31-4 13 0 22 0 30 4 8 5 17 9 21 17 9 6 13 14 13 23 4 8 4 21 4 33zM112 77c0-8 0-17 0-21-5-8-5-12-9-17-4-4-8-8-12-12-5-6-13-6-22-6-8 0-13 0-18 6-8 0-13 4-17 8 0 9-4 13-4 21-4 4-4 13-4 21 0 9 0 13 0 22 4 4 4 12 8 16 4 5 9 9 13 13 4 0 14 4 22 4 9 0 13 0 17-4 9-4 13-8 17-13 0-4 4-8 4-16 5-5 5-13 5-22z">
          <text:p/>
        </draw:path>
        <draw:path draw:style-name="gr2" draw:text-style-name="P2" draw:layer="layout" svg:width="0.03cm" svg:height="0.203cm" svg:x="12.042cm" svg:y="15.351cm" svg:viewBox="0 0 31 204" svg:d="M31 200l-4 4h-5-4c-4 0-8 0-8 0h-5v-4-141l5-4c0 0 4 0 8 0h4l5 4h4zM31 13c0 8 0 12-4 12 0 5-5 5-13 5-4 0-9 0-9-5-5 0-5-4-5-12 0-5 0-9 5-9 0-4 5-4 13-4 4 0 9 0 9 4 4 0 4 4 4 9z">
          <text:p/>
        </draw:path>
        <draw:path draw:style-name="gr2" draw:text-style-name="P2" draw:layer="layout" svg:width="0.118cm" svg:height="0.148cm" svg:x="12.119cm" svg:y="15.406cm" svg:viewBox="0 0 119 149" svg:d="M119 145v4h-4-4-4c-5 0-5 0-9 0h-5v-4-80c0-10 0-14-4-19 0-8 0-12-5-12 0-4-4-9-8-9-4-4-9-4-13-4-8 0-12 4-21 9-4 4-13 8-17 16v99c0 0 0 4-4 4h-4-5c-4 0-4 0-8 0h-4v-4-141l4-4h4c4 0 4 0 9 0 0 0 0 4 4 4v21c8-8 17-17 25-21 5-4 13-4 21-4 9 0 17 0 26 4 5 4 9 9 14 13 4 4 8 13 8 17 4 8 4 17 4 25z">
          <text:p/>
        </draw:path>
        <draw:path draw:style-name="gr2" draw:text-style-name="P2" draw:layer="layout" svg:width="0.098cm" svg:height="0.153cm" svg:x="12.271cm" svg:y="15.406cm" svg:viewBox="0 0 99 154" svg:d="M99 107c0 8 0 17 0 21-5 4-10 9-14 13s-13 8-17 8c-8 5-17 5-21 5-8 0-13 0-17 0-4-5-8-5-13-5 0 0-4-4-8-4 0 0-5 0-5-4l-4-4c0 0 0-5 0-9v-4c4-4 4-4 4-4h5c4 4 8 4 8 8 5 0 9 0 13 4 4 0 9 0 17 0 4 0 8 0 8 0 5 0 9-4 13-4 0-4 4-4 4-8 0 0 5-5 5-9s-5-8-5-8c-4-4-4-9-8-9-4-4-9-4-13-4-4-4-8-4-12-8-5 0-9-5-13-5-4-4-9-4-9-8-4-4-8-9-8-13-5-4-5-9-5-13 0-8 0-12 5-17 0-5 4-9 8-13 5-5 9-9 17-9 5-4 13-4 21-4 5 0 9 0 13 0 0 0 4 0 9 4 4 0 4 0 8 0 0 4 4 4 4 4 5 5 5 5 5 5v4 4 5c-5 5-5 5-5 5h-4c-4-5-4-5-8-5 0-5-5-5-9-5s-8 0-13 0c-4 0-8 0-12 0s-4 0-9 5l-4 5c0 4 0 8 0 8 0 4 0 8 4 13l5 4c4 4 8 4 12 9 4 0 9 0 13 4 4 0 8 4 13 4 4 4 8 4 12 9 5 4 5 8 10 12 0 5 0 9 0 13z">
          <text:p/>
        </draw:path>
        <draw:path draw:style-name="gr2" draw:text-style-name="P2" draw:layer="layout" svg:width="0.089cm" svg:height="0.187cm" svg:x="12.39cm" svg:y="15.372cm" svg:viewBox="0 0 90 188" svg:d="M90 171c0 4 0 4 0 8-4 4-4 4-4 4-5 0-5 0-9 0 0 5-4 5-4 5-4 0-4 0-9 0-8 0-13 0-17-5-4 0-8-4-12-8-5-4-10-9-10-13 0-9 0-14 0-22v-81h-21l-4-4c0 0 0-4 0-8v-5-4c4 0 4 0 4 0h21v-34-4h5c0 0 5 0 9 0h4 4l4 4v34h35c4 0 4 0 4 0v4 5c0 4 0 8 0 8l-4 4h-35v77c0 8 0 17 5 21 0 5 4 9 13 9 4 0 4 0 8 0 0-4 0-4 4-4h5 4v4z">
          <text:p/>
        </draw:path>
        <draw:path draw:style-name="gr2" draw:text-style-name="P2" draw:layer="layout" svg:width="0.08cm" svg:height="0.148cm" svg:x="12.513cm" svg:y="15.406cm" svg:viewBox="0 0 81 149" svg:d="M81 17v4 4h-4c-4 0-4 0-4 0-4 0-4 0-4 0-5 0-5 0-9 0s-4 0-8 0c0 0-4 5-9 5 0 4-4 4-8 8 0 4-4 8-9 17v90 4h-4c-4 0-4 0-8 0h-5c-5 0-5 0-5 0-4 0-4 0-4 0v-4-141h4v-4c5 0 5 0 10 0h4c4 0 4 4 4 4h4v21c0-4 5-8 9-12 4-5 8-5 8-9 5 0 9-4 9-4 4 0 8 0 12 0h5 4 4c0 4 4 4 4 4v4c0 5 0 5 0 9z">
          <text:p/>
        </draw:path>
        <draw:path draw:style-name="gr2" draw:text-style-name="P2" draw:layer="layout" svg:width="0.119cm" svg:height="0.153cm" svg:x="12.623cm" svg:y="15.406cm" svg:viewBox="0 0 120 154" svg:d="M120 145v4c-4 0-4 0-4 0h-5c-4 0-4 0-8 0h-4v-4-17c-9 9-17 17-26 17-8 4-14 9-22 9-9 0-17 0-26-5-4-4-8-8-12-12-4-5-9-13-9-22-4-4-4-12-4-25v-86h4c0 0 0-4 5-4h4c4 0 4 0 4 0 4 0 4 4 4 4 4 0 4 0 4 0v86c0 9 0 13 0 17 5 4 5 8 9 13 0 4 4 8 8 8 5 0 9 4 13 4s14-4 18-8c9-4 17-9 21-21v-99h5c0 0 0-4 4-4h4c4 0 4 0 9 0 0 0 0 4 4 4z">
          <text:p/>
        </draw:path>
        <draw:path draw:style-name="gr2" draw:text-style-name="P2" draw:layer="layout" svg:width="0.208cm" svg:height="0.148cm" svg:x="12.788cm" svg:y="15.406cm" svg:viewBox="0 0 209 149" svg:d="M209 145v4h-4c-4 0-4 0-9 0h-4c-4 0-4 0-4 0-4 0-4 0-4 0v-4-86c0-4 0-8 0-13-5-8-5-12-5-12-4-4-8-9-12-9 0-4-4-4-9-4-9 0-13 4-22 9-4 4-13 8-17 16v99 4h-4-4-5c-4 0-4 0-8 0h-4v-4-86c0-4 0-8-5-13 0-8 0-12-4-12 0-4-4-9-8-9-5-4-9-4-13-4s-13 4-17 9c-4 4-13 8-21 16v99 4h-4c-5 0-5 0-9 0h-4-4c-5 0-5 0-5-4v-141h5c0 0 0-4 4-4h4c4 0 4 0 4 0 5 0 5 4 5 4h4v21c8-8 12-17 21-21 8-4 17-4 21-4 9 0 13 0 17 0 4 4 9 4 13 8 4 0 8 5 8 9 5 0 5 4 9 8 4-4 8-8 13-12 4-5 8-5 12-9 0 0 5-4 9-4 5 0 9 0 14 0 8 0 16 0 21 4 8 4 12 9 17 13 4 4 4 13 8 17 0 8 0 17 0 25z">
          <text:p/>
        </draw:path>
        <draw:path draw:style-name="gr2" draw:text-style-name="P2" draw:layer="layout" svg:width="0.127cm" svg:height="0.153cm" svg:x="13.034cm" svg:y="15.406cm" svg:viewBox="0 0 128 154" svg:d="M128 69c0 4 0 8-4 8 0 5-4 5-4 5h-94c0 8 0 17 4 21 0 4 4 12 8 17 0 4 9 8 13 8 4 4 13 4 21 4 5 0 13 0 17 0 5-4 9-4 13-4 4-4 10-4 10-4 4 0 4 0 8 0h4v4 4 5c0 4 0 4-4 4 0 0 0 4-4 4s-10 0-14 4c-4 0-8 0-13 5-8 0-12 0-21 0-8 0-21 0-30-5-8-4-17-8-21-17-4-4-8-12-13-21-4-8-4-21-4-34 0-12 0-21 4-34 5-8 9-17 13-22 9-8 13-13 21-17 9-4 17-4 30-4 9 0 17 0 26 4 8 4 18 9 22 13 4 9 8 14 8 22 4 8 4 17 4 26zM102 65c0-13-4-26-8-34-9-10-17-10-30-10-4 0-9 0-13 0-8 5-13 10-13 14-4 4-8 8-8 12 0 5-4 9-4 18z">
          <text:p/>
        </draw:path>
        <draw:path draw:style-name="gr2" draw:text-style-name="P2" draw:layer="layout" svg:width="0.123cm" svg:height="0.148cm" svg:x="13.2cm" svg:y="15.406cm" svg:viewBox="0 0 124 149" svg:d="M124 145c0 0 0 4-5 4h-4-4c-4 0-9 0-9 0h-4v-4-80c0-10-4-14-4-19 0-8-5-12-5-12-4-4-4-9-8-9-4-4-8-4-13-4-8 0-12 4-21 9-4 4-13 8-21 16v99 4c-5 0-5 0-5 0-5 0-5 0-9 0h-4c-4 0-4 0-4 0h-4v-4-141h4c0 0 0-4 4-4h4c4 0 4 0 4 0 5 0 5 4 5 4h5v21c8-8 13-17 21-21 9-4 17-4 26-4 8 0 16 0 21 4 8 4 13 9 17 13s8 13 8 17c0 8 5 17 5 25z">
          <text:p/>
        </draw:path>
        <draw:path draw:style-name="gr2" draw:text-style-name="P2" draw:layer="layout" svg:width="0.093cm" svg:height="0.187cm" svg:x="13.348cm" svg:y="15.372cm" svg:viewBox="0 0 94 188" svg:d="M94 171c0 4 0 4-5 8 0 4 0 4-4 4h-5c-4 5-4 5-8 5h-4c-9 0-17 0-21-5-5 0-9-4-13-8s-4-9-9-13c0-9 0-14 0-22v-81h-21c0 0 0-4-4-4 0 0 0-4 0-8v-5-4c4 0 4 0 4 0h21v-34-4h5c4 0 4 0 8 0s4 0 4 0c5 0 5 0 5 0 4 0 4 0 4 0v4 34h34c4 0 4 0 4 0 0 0 0 4 5 4v5c0 4-5 8-5 8 0 0 0 4-4 4h-34v77c0 8 0 17 4 21 4 5 8 9 17 9h4c0-4 4-4 4-4 5 0 5 0 5 0h4c0 0 0 4 5 4z">
          <text:p/>
        </draw:path>
        <draw:path draw:style-name="gr2" draw:text-style-name="P2" draw:layer="layout" svg:width="0.14cm" svg:height="0.153cm" svg:x="13.462cm" svg:y="15.406cm" svg:viewBox="0 0 141 154" svg:d="M141 77c0 9 0 22-4 30s-8 17-13 25c-8 5-12 13-21 17-8 0-22 5-35 5-8 0-21 0-29-5-9-4-13-8-22-17-4-4-8-12-12-21 0-12-5-21-5-34 0-8 5-21 5-30 4-8 8-16 12-26 9-8 17-13 26-17 8-4 17-4 30-4 12 0 22 0 30 4 9 4 17 9 21 17 5 5 9 14 13 22 4 9 4 22 4 34zM116 77c0-8 0-17-4-21 0-9-5-13-5-17-4-4-8-8-12-13-10-5-14-5-22-5-9 0-17 0-22 5-4 0-8 5-12 9-5 8-5 12-9 21 0 4 0 13 0 21 0 9 0 13 0 22 0 4 4 12 9 16 0 5 4 9 12 13 5 0 13 4 22 4 4 0 12 0 16-4 6-4 10-8 14-13 4-4 9-8 9-16 4-5 4-13 4-22z">
          <text:p/>
        </draw:path>
        <draw:path draw:style-name="gr2" draw:text-style-name="P2" draw:layer="layout" svg:width="0.033cm" svg:height="0.145cm" svg:x="13.645cm" svg:y="15.414cm" svg:viewBox="0 0 34 146" svg:d="M34 17c0 5 0 5 0 9s-4 4-4 4c0 4-4 4-4 4-4 0-4 0-8 0-5 0-5 0-9 0 0 0-4 0-4-4 0 0-5 0-5-4s0-4 0-9c0-4 0-4 0-8s5-4 5-4c0-5 4-5 4-5 4 0 4 0 9 0 4 0 4 0 8 0 0 0 4 0 4 5 0 0 4 0 4 4s0 4 0 8zM34 124c0 5 0 9 0 9 0 4-4 4-4 8h-4c-4 0-4 5-8 5-5 0-5-5-9-5h-4c0-4-5-4-5-8 0 0 0-4 0-9 0 0 0-4 0-8l5-4 4-5c4 0 4 0 9 0 4 0 4 0 8 0l4 5 4 4c0 4 0 8 0 8z">
          <text:p/>
        </draw:path>
        <draw:path draw:style-name="gr2" draw:text-style-name="P2" draw:layer="layout" svg:width="0.123cm" svg:height="0.199cm" svg:x="13.84cm" svg:y="15.355cm" svg:viewBox="0 0 124 200" svg:d="M124 59c0 10-6 18-6 27-4 8-8 17-17 21-4 4-12 9-21 13-8 4-21 4-34 4h-21v72 4h-4-4-5c-4 0-4 0-8 0h-4v-4-183c0-4 0-9 4-9 0-4 4-4 4-4h43c4 0 8 0 12 0 5 0 9 0 17 4 5 0 9 0 17 5 4 4 9 8 13 12 4 5 8 9 8 17 6 4 6 13 6 21zM93 59c0-8 0-12-4-17-4-8-4-12-9-12-8-4-12-4-17-9-4 0-8 0-12 0h-26v82h26c8 0 12 0 17-5 8 0 12-4 17-8 0 0 4-8 8-13 0-4 0-8 0-18z">
          <text:p/>
        </draw:path>
        <draw:path draw:style-name="gr2" draw:text-style-name="P2" draw:layer="layout" svg:width="0.128cm" svg:height="0.153cm" svg:x="13.992cm" svg:y="15.406cm" svg:viewBox="0 0 129 154" svg:d="M129 69c0 4 0 8-5 8 0 5-4 5-8 5h-90c0 8 0 17 0 21 4 4 4 12 8 17 4 4 10 8 18 8 4 4 13 4 21 4 4 0 13 0 17 0 4-4 9-4 13-4 4-4 9-4 9-4 4 0 4 0 4 0 4 0 4 0 4 0v4 4 5c0 4 0 4 0 4l-4 4c-4 0-9 0-13 4-4 0-9 0-17 5-4 0-9 0-17 0-13 0-21 0-31-5-8-4-17-8-21-17-8-4-13-12-13-21-4-8-4-21-4-34 0-12 0-21 4-34 0-8 5-17 13-22 4-8 13-13 21-17 10-4 18-4 27-4 12 0 21 0 29 4 9 4 13 9 18 13 8 9 8 14 12 22 5 8 5 17 5 26zM103 65c0-13-4-26-9-34-8-10-17-10-29-10-4 0-13 0-17 0-4 5-10 10-14 14 0 4-4 8-4 12-4 5-4 9-4 18z">
          <text:p/>
        </draw:path>
        <draw:path draw:style-name="gr2" draw:text-style-name="P2" draw:layer="layout" svg:width="0.025cm" svg:height="0.216cm" svg:x="14.158cm" svg:y="15.338cm" svg:viewBox="0 0 26 217" svg:d="M26 213v4h-4-4-5c-4 0-4 0-4 0-5 0-5 0-5 0-4 0-4 0-4 0v-4-204c0-5 0-5 0-5h4l5-4h4c5 0 5 0 5 0 4 4 4 4 4 4 4 0 4 0 4 0v5z">
          <text:p/>
        </draw:path>
        <draw:path draw:style-name="gr2" draw:text-style-name="P2" draw:layer="layout" svg:width="0.14cm" svg:height="0.153cm" svg:x="14.221cm" svg:y="15.406cm" svg:viewBox="0 0 141 154" svg:d="M141 77c0 9-4 22-4 30-4 8-9 17-17 25-4 5-13 13-21 17-9 0-17 5-30 5s-21 0-30-5c-8-4-17-8-22-17-8-4-12-12-12-21-5-12-5-21-5-34 0-8 0-21 5-29 0-9 8-17 12-27 5-8 14-12 22-17 9-4 22-4 34-4 9 0 22 0 30 4 8 5 13 9 21 17 4 6 9 14 13 23 0 8 4 21 4 33zM111 77c0-8 0-17 0-21-4-8-4-12-8-17-4-4-8-8-13-12-4-6-12-6-21-6-8 0-13 0-17 6-8 0-13 4-13 8-4 9-8 13-8 21-5 4-5 13-5 21 0 9 0 13 5 22 0 4 0 12 4 16 4 5 9 9 13 13 8 0 13 4 21 4 9 0 13 0 21-4 5-4 9-8 13-13 4-4 4-8 8-16 0-5 0-13 0-22z">
          <text:p/>
        </draw:path>
        <draw:path draw:style-name="gr2" draw:text-style-name="P2" draw:layer="layout" svg:width="0.148cm" svg:height="0.199cm" svg:x="2.361cm" svg:y="15.694cm" svg:viewBox="0 0 149 200" svg:d="M149 9c0 4 0 4 0 8v4h-4-60v175 4h-5c-4 0-4 0-8 0h-5c-4 0-4 0-4 0h-4c0-4 0-4 0-4v-175h-55-4c0-4 0-4 0-4 0-4 0-4 0-8v-5-4h4 141 4c0 4 0 4 0 4 0 5 0 5 0 5z">
          <text:p/>
        </draw:path>
        <draw:path draw:style-name="gr2" draw:text-style-name="P2" draw:layer="layout" svg:width="0.131cm" svg:height="0.199cm" svg:x="2.539cm" svg:y="15.694cm" svg:viewBox="0 0 132 200" svg:d="M132 196v4c-4 0-4 0-4 0-5 0-5 0-9 0s-4 0-8 0h-4v-4h-5l-17-47c0-8-4-12-4-16-4-5-8-10-8-14-5 0-9-4-13-4-4-5-8-5-17-5h-17v86 4h-4-4-6c-4 0-4 0-8 0h-4c0-4 0-4 0-4v-187c0-5 0-5 0-9 4 0 8 0 8 0h44c4 0 8 0 12 0s9 0 9 0c8 0 17 4 21 9 4 0 13 4 17 8s4 8 8 17c0 4 0 13 0 17 0 9 0 13 0 17-4 9-4 13-8 17s-9 8-13 8c-4 5-8 9-17 9 4 0 9 4 9 4 4 4 8 9 8 9 4 4 4 8 9 13 0 5 4 9 4 13l17 42c4 5 4 9 4 9 0 4 0 4 0 4zM94 55c0-8-4-17-4-21-5-4-13-9-22-13 0 0-4 0-8 0 0 0-4 0-13 0h-21v68h26c8 0 12 0 16-4 9 0 13-4 13-4 4-4 9-9 9-13 4-4 4-8 4-13z">
          <text:p/>
        </draw:path>
        <draw:path draw:style-name="gr2" draw:text-style-name="P2" draw:layer="layout" svg:width="0.106cm" svg:height="0.199cm" svg:x="2.708cm" svg:y="15.694cm" svg:viewBox="0 0 107 200" svg:d="M107 9c0 4 0 4 0 8v4h-4-73v68h69c4 0 4 4 4 4v5 4 4 4h-4-69v86l-4 4h-5c0 0-4 0-8 0h-4-4-5c0-4 0-4 0-4v-187c0-5 5-5 5-9 4 0 4 0 8 0h90c4 0 4 0 4 0 0 4 0 4 0 4 0 5 0 5 0 5z">
          <text:p/>
        </draw:path>
        <draw:path draw:style-name="gr2" draw:text-style-name="P2" draw:layer="layout" svg:width="0.118cm" svg:height="0.203cm" svg:x="2.967cm" svg:y="15.69cm" svg:viewBox="0 0 119 204" svg:d="M119 196l-4 4c0 4 0 4 0 4h-4-103c-4 0-4 0-4 0v-4h-4c0-4 0-4 0-4 0-4 0-4 0-9h4c0-4 0-4 0-4h4 39v-154l-39 27h-4c-4 0-4-4-4-4v-5c0-5 0-5 0-5 0-4 0-4 0-4 0 0 0-4 4-4l48-30c4 0 4 0 4 0l4-4h4c0 0 5 0 5 4 4 0 4 0 4 0h4v179h34 4v4c4 5 4 5 4 9z">
          <text:p/>
        </draw:path>
        <draw:path draw:style-name="gr2" draw:text-style-name="P2" draw:layer="layout" svg:width="0.085cm" svg:height="0.148cm" svg:x="3.119cm" svg:y="15.69cm" svg:viewBox="0 0 86 149" svg:d="M86 103c0 4 0 4 0 4-4 0-4 0-4 0h-4c-5 0-5 0-5 0-4 0-4 0-4 0 0 0-4 0-4-4v-9c0 4-8 9-13 13-4 0-8 4-17 4-5 0-9 0-13-4-5 0-9-4-13-4-4-5-4-9-9-9 0-4 0-8 0-17 0-4 0-9 5-13 0-5 4-9 8-9 4-4 9-4 17-9 5 0 14 0 18 0h17v-8c0 0 0-4-4-9v-4c-4-4-4-4-9-4-4 0-4 0-8 0s-9 0-14 0c-4 0-8 0-8 4-5 0-5 0-9 4h-4v-4c-4 0-4-4-4-8s0-4 0-4c4 0 4 0 4 0 0 0 0-5 4-5s9-4 13-4 14-4 18-4c8 0 17 4 21 4s8 4 13 9c4 0 4 4 8 8 0 8 0 13 0 17zM86 141c0 4 0 8 0 8h-4-77-5c0 0 0-4 0-8s0-4 0-9h5 77c4 0 4 0 4 0 0 5 0 5 0 9zM65 59h-13c-8 0-8 0-12 5-5 0-10 0-10 0-4 4-4 4-4 9l-4 4c0 5 4 9 4 13 4 0 9 4 14 4 4 0 4 0 8 0 0-4 4-4 4-4l5-4c4 0 4-4 8-4z">
          <text:p/>
        </draw:path>
        <draw:path draw:style-name="gr2" draw:text-style-name="P2" draw:layer="layout" svg:width="0.136cm" svg:height="0.199cm" svg:x="3.365cm" svg:y="15.694cm" svg:viewBox="0 0 137 200" svg:d="M137 196v4h-5-4c0 0-4 0-8 0h-4-5l-4-4-17-47c-4-8-4-12-8-16 0-5-6-10-10-14-4 0-4-4-12-4-5-5-9-5-13-5h-17v86l-4 4h-5c0 0-4 0-8 0h-4-5-4c0-4 0-4 0-4v-187c0-5 4-5 4-9 5 0 5 0 9 0h42c5 0 9 0 13 0 0 0 4 0 8 0 10 0 14 4 23 9 4 0 8 4 12 8 5 4 9 8 9 17 4 4 4 13 4 17 0 9 0 13-4 17 0 9-4 13-4 17-5 4-9 8-13 8-4 5-13 9-17 9 4 0 4 4 8 4 5 4 5 9 9 9 0 4 4 8 4 13 4 5 4 9 9 13l16 42c0 5 5 9 5 9 0 4 0 4 0 4zM94 55c0-8 0-17-4-21s-8-9-18-13c-4 0-4 0-8 0s-9 0-13 0h-21v68h25c5 0 13 0 17-4 4 0 10-4 14-4 4-4 4-9 8-13 0-4 0-8 0-13z">
          <text:p/>
        </draw:path>
        <draw:path draw:style-name="gr2" draw:text-style-name="P2" draw:layer="layout" svg:width="0.127cm" svg:height="0.153cm" svg:x="3.526cm" svg:y="15.745cm" svg:viewBox="0 0 128 154" svg:d="M128 68c0 4 0 8 0 8-4 5-4 5-8 5h-94c0 8 4 12 4 21 0 4 4 8 8 17 5 4 9 4 13 8s13 4 21 4c9 0 13 0 17-4 6 0 10 0 14 0 4-4 8-4 13-4 0-4 4-4 4-4 0 4 4 4 4 4v4 4c0 5 0 5 0 5v5c-4 0-4 0-4 0l-4 4c-5 0-5 0-13 4-4 0-8 0-14 0-8 5-12 5-21 5-8 0-21-5-30-5-8-4-12-8-21-18-4-4-8-12-12-21-5-13-5-21-5-34 0-12 0-25 5-34 4-8 8-16 12-25 9-4 13-8 21-13 9-4 17-4 30-4 9 0 21 0 27 4 8 5 16 9 21 13 4 9 8 13 8 21 4 9 4 17 4 26zM103 59c0-12 0-21-8-29-6-9-18-13-27-13-8 0-13 4-17 4-4 5-8 5-13 9-4 4-8 8-8 17 0 4-4 8-4 12z">
          <text:p/>
        </draw:path>
        <draw:path draw:style-name="gr2" draw:text-style-name="P2" draw:layer="layout" svg:width="0.131cm" svg:height="0.203cm" svg:x="3.679cm" svg:y="15.745cm" svg:viewBox="0 0 132 204" svg:d="M132 13c0 4 0 4 0 8-4 0-4 0-4 0h-21c4 5 4 9 8 13 0 4 0 8 0 13 0 8 0 17-4 21 0 8-4 13-8 17-5 4-13 8-17 8-9 4-17 4-26 4-4 0-9 0-13 0-9-4-9-4-13-8-4 4-4 4-4 8 0 0-5 5-5 9s5 4 9 8c0 0 4 5 13 5h34c9 0 13 0 22 4 4 0 8 4 12 8 5 0 9 5 13 9 0 4 0 13 0 17 0 8 0 12 0 17-4 8-8 12-13 18-8 4-12 8-21 8-8 4-21 4-29 4-14 0-23 0-31 0-9-4-17-4-22-8-4-4-8-10-8-14-4-4-4-8-4-17 0 0 0-4 0-8s4-4 4-9c0-4 4-4 4-8 4-4 9-4 13-9-9 0-13-4-13-8-4-4-4-9-4-13 0-8 0-13 4-17s4-8 9-12c-5-5-5-9-9-13 0-4 0-13 0-17 0-9 0-17 4-21 0-9 5-13 9-17s13-9 17-9c9-4 18-4 22-4 5 0 9 0 13 0s8 0 13 0h42c0 0 0 4 4 4 0 0 0 5 0 9zM90 47c0-9 0-17-4-21-9-5-13-9-26-9-4 0-9 0-13 4-5 0-5 5-9 5 0 4-4 8-4 12s-4 9-4 13c0 8 4 13 8 21 9 4 13 9 22 9s13-5 17-5c0 0 4-4 9-8 0 0 4-4 4-9 0-4 0-8 0-12zM103 157c0-4 0-9-5-13-4-4-12-4-21-4h-35c-4 0-8 4-8 4-4 4-4 4-9 9v4c0 4 0 4 0 8s0 13 9 13c8 4 17 8 31 8 8 0 12 0 16-4 9 0 13-4 13-4 4-4 9-4 9-9 0-4 0-8 0-12z">
          <text:p/>
        </draw:path>
        <draw:path draw:style-name="gr2" draw:text-style-name="P2" draw:layer="layout" svg:width="0.03cm" svg:height="0.203cm" svg:x="3.84cm" svg:y="15.69cm" svg:viewBox="0 0 31 204" svg:d="M31 200l-5 4h-4-4c-4 0-4 0-9 0h-4c0-4 0-4 0-4v-140-4h4c5 0 5 0 9 0h4 4c0 4 0 4 0 4 5 0 5 0 5 0zM31 13c0 8 0 12 0 12-5 4-9 4-13 4-9 0-13 0-13-4-5 0-5-4-5-12 0-5 0-9 5-13 0 0 4 0 13 0 4 0 8 0 13 0 0 4 0 8 0 13z">
          <text:p/>
        </draw:path>
        <draw:path draw:style-name="gr2" draw:text-style-name="P2" draw:layer="layout" svg:width="0.114cm" svg:height="0.212cm" svg:x="3.904cm" svg:y="15.686cm" svg:viewBox="0 0 115 213" svg:d="M115 204v4h-4-4c-5 0-5 0-9 0s-4-4-4-4v-13c-4 5-13 13-21 13-5 4-13 9-22 9-8 0-12-5-21-5-5 0-9-4-13-8-5-4-9-9-13-13 0-4-4-13-4-17 0-8 4-17 8-21 0-4 4-13 13-17 4 0 14-4 22-8 8 0 17 0 30 0h17v-13c0-4 0-9 0-13s-5-8-5-12c-4 0-8-5-12-5 0 0-9 0-13 0-9 0-13 0-17 0s-8 5-13 5c-5 4-9 4-9 4-4 4-4 4-9 4l-4-4c0-4 0-4 0-4 0-5 0-9 0-9l4-4c0 0 5-4 9-4 0 0 4-5 9-5 5-4 13-4 17-4s9 0 13 0c13 0 21 0 30 0 4 4 12 9 17 13 4 4 4 8 8 17 0 4 0 12 0 21zM90 141h-22c-4 0-12 0-17 4-4 0-8 0-12 4-4 0-4 4-9 8 0 5 0 5 0 9 0 8 0 13 5 17 4 4 12 8 21 8 4 0 12 0 17-4 8-4 12-8 17-17zM115 4c0 13 0 21-8 25-5 4-13 10-22 10-4 0-8 0-8 0-4-6-9-6-9-6-4-4-4-4-8-4 0-4-4-4-4-8-5 0-5 0-9 0 0-4-4-4-4-4-4 0-8 4-8 4-5 4-5 8-5 12v6h-5-4-4-5v-6-4c0-8 5-17 9-21 4-8 14-8 22-8 4 0 8 0 13 0 4 4 8 4 12 8 5 4 5 4 9 9 4 0 4 0 8 0 5 0 9 0 9-5 4 0 4-4 4-8s0-4 0-4c4 0 4 0 9 0 4 0 4 0 8 0z">
          <text:p/>
        </draw:path>
        <draw:path draw:style-name="gr2" draw:text-style-name="P2" draw:layer="layout" svg:width="0.14cm" svg:height="0.153cm" svg:x="4.056cm" svg:y="15.745cm" svg:viewBox="0 0 141 154" svg:d="M141 72c0 13 0 21-4 34-4 8-9 17-13 25-8 5-13 10-21 14-13 4-21 9-34 9-8 0-21-5-31-9-8 0-13-4-21-14-4-8-8-12-13-25 0-9-4-17-4-30 0-12 4-21 4-29 5-13 9-21 13-26 8-8 17-12 26-17 9-4 18-4 30-4 13 0 21 0 30 4 8 5 17 9 21 13 4 9 9 17 13 25 4 9 4 22 4 30zM116 76c0-8 0-17-5-21 0-8-4-13-4-17-4-8-8-12-13-12-8-5-12-5-21-5-8 0-17 0-21 5-4 0-9 4-14 8-4 4-4 13-8 17 0 8 0 17 0 25 0 5 0 13 0 21 0 5 4 13 8 17 0 5 5 9 14 13 4 0 13 4 21 4 5 0 13-4 17-4 4-4 9-8 13-13 4-4 8-8 8-17 0-8 5-12 5-21z">
          <text:p/>
        </draw:path>
        <draw:path draw:style-name="gr2" draw:text-style-name="P2" draw:layer="layout" svg:width="0.051cm" svg:height="0.081cm" svg:x="4.217cm" svg:y="15.859cm" svg:viewBox="0 0 52 82" svg:d="M52 13c0 4 0 4 0 10 0 0 0 4-4 8v4c-4 5-4 5-4 9l-22 34h-4c-4 0-4 0-4 4h-4c-6 0-6 0-6 0-4-4-4-4-4-4v-5l22-42v-18c0-4 0-4 0-8l5-5h4 4c4 0 4 0 9 0h4c0 5 0 5 4 5 0 4 0 4 0 8z">
          <text:p/>
        </draw:path>
        <draw:path draw:style-name="gr2" draw:text-style-name="P2" draw:layer="layout" svg:width="0.136cm" svg:height="0.153cm" svg:x="4.416cm" svg:y="15.745cm" svg:viewBox="0 0 137 154" svg:d="M137 72c0 13 0 21-4 34 0 8-4 17-13 25-4 5-12 10-22 14-8 4-21 9-30 9-13 0-21-5-29-9-9 0-17-4-22-14-8-8-12-12-12-25-5-9-5-17-5-30 0-12 0-21 5-29 0-13 4-21 12-26 5-8 13-12 22-17 8-4 21-4 29-4 13 0 22 0 30 4 10 5 18 9 22 13 9 9 13 17 13 25 4 9 4 22 4 30zM112 76c0-8 0-17 0-21-4-8-4-13-10-17-4-8-8-12-12-12-5-5-13-5-22-5-8 0-13 0-17 5-8 0-12 4-17 8 0 4-4 13-4 17-4 8-4 17-4 25 0 5 0 13 0 21 4 5 4 13 8 17 5 5 9 9 13 13 4 0 13 4 21 4 9 0 13-4 22-4 4-4 8-8 12-13 6-4 6-8 10-17 0-8 0-12 0-21z">
          <text:p/>
        </draw:path>
        <draw:path draw:style-name="gr2" draw:text-style-name="P2" draw:layer="layout" svg:width="0.123cm" svg:height="0.208cm" svg:x="4.692cm" svg:y="15.69cm" svg:viewBox="0 0 124 209" svg:d="M124 149c0 9-4 17-4 26-5 4-9 12-17 17-4 4-13 8-21 12-9 0-17 5-26 5-8 0-14 0-22-5-4 0-8 0-13-4-4 0-8 0-12-4-5 0-5-4-5-4-4 0-4-5-4-5 0-4 0-4 0-8v-4c0-5 0-5 0-5v-4c4 0 4 0 4 0l5 4c4 0 8 5 12 5 5 4 9 4 13 8 8 0 14 0 22 0 4 0 13 0 17 0 4-4 9-4 13-8 0 0 4-5 8-9 0-4 0-8 0-17 0-5 0-9-4-13 0-5-4-9-8-9-5-4-9-8-17-8-5-5-9-9-13-9-10-4-14-8-18-8-8-5-13-9-17-13s-8-8-8-17c-5-4-5-13-5-21 0-9 0-13 5-22 4-4 8-12 12-16 5-5 13-9 21-9 6-4 14-4 23-4 4 0 8 0 12 0 5 4 9 4 13 4s9 4 13 4 4 5 4 5c4 0 4 0 4 4v4 4 4 5 4c-4 0-4 0-4 0 0 0-4 0-4-4-4 0-4-5-9-5-4 0-8-4-12-4-5-4-13-4-17-4-5 0-9 0-13 4-4 0-10 4-14 4 0 5-4 9-4 9-4 4-4 8-4 13 0 4 4 8 4 13 4 4 8 8 14 12 4 5 8 5 12 9 5 0 13 4 17 8 5 0 13 4 17 9 5 0 9 4 13 8s8 9 13 17c0 4 4 13 4 22z">
          <text:p/>
        </draw:path>
        <draw:path draw:style-name="gr2" draw:text-style-name="P2" draw:layer="layout" svg:width="0.128cm" svg:height="0.153cm" svg:x="4.84cm" svg:y="15.745cm" svg:viewBox="0 0 129 154" svg:d="M129 68c0 4 0 8-5 8 0 5-4 5-4 5h-94c0 8 0 12 4 21 0 4 4 8 8 17 0 4 9 4 14 8 4 4 13 4 22 4 4 0 12 0 16-4 5 0 9 0 13 0 4-4 9-4 9-4 4-4 4-4 8-4 0 4 0 4 0 4 4 0 4 0 4 4v4c0 5 0 5 0 5 0 0-4 0-4 5 0 0-4 0-4 4-4 0-9 0-13 4-4 0-8 0-13 0-8 5-12 5-21 5-8 0-22-5-31-5-8-4-17-8-21-18-4-4-8-12-12-21-5-13-5-21-5-34 0-12 0-25 5-34 4-8 8-16 12-25 4-4 13-8 21-13 9-4 18-4 31-4 9 0 17 0 26 4 8 5 12 9 21 13 4 9 8 13 8 21 5 9 5 17 5 26zM103 59c0-12-4-21-8-29-9-9-17-13-30-13-4 0-9 4-18 4-4 5-9 5-9 9-4 4-8 8-8 17-4 4-4 8-4 12z">
          <text:p/>
        </draw:path>
        <draw:path draw:style-name="gr2" draw:text-style-name="P2" draw:layer="layout" svg:width="0.123cm" svg:height="0.148cm" svg:x="5.006cm" svg:y="15.745cm" svg:viewBox="0 0 124 149" svg:d="M124 145c0 0-5 0-5 4h-4-4c-4 0-8 0-8 0h-6c0-4-4-4-4-4v-80c0-9 0-17 0-22 0-4-4-8-4-12-5 0-5-4-9-9-4 0-8 0-13 0-8 0-12 0-21 5-4 4-12 12-21 21v97 4c-4 0-4 0-4 0-4 0-4 0-9 0h-4c-4 0-4 0-4 0h-4c0-4 0-4 0-4v-141c0 0 4 0 4-4h4 4c5 0 5 0 5 0 4 0 4 0 4 0 0 4 0 4 4 4v23c9-9 13-18 21-23 9-4 17-4 26-4 8 0 17 0 21 4 10 0 14 5 18 14 4 4 8 9 8 17s5 17 5 25z">
          <text:p/>
        </draw:path>
        <draw:path draw:style-name="gr2" draw:text-style-name="P2" draw:layer="layout" svg:width="0.123cm" svg:height="0.216cm" svg:x="5.171cm" svg:y="15.677cm" svg:viewBox="0 0 124 217" svg:d="M124 213v4h-4-5-4c-4 0-4 0-8 0h-5c0-4 0-4 0-4v-81c0-9 0-17-4-22 0-4 0-8-4-12-4 0-4-4-9-9-4 0-8 0-12 0-9 0-13 0-21 5-5 4-13 12-22 21v98 4h-4c0 0-4 0-9 0h-4-5c0-4-4-4-4-4v-209h4v-4h5 4c5 0 9 0 9 0h4c0 4 0 4 0 4v85c9-8 17-12 26-17 4-4 13-4 21-4s17 0 25 4c5 0 9 5 13 13 4 4 9 9 9 17 4 8 4 17 4 25z">
          <text:p/>
        </draw:path>
        <draw:path draw:style-name="gr2" draw:text-style-name="P2" draw:layer="layout" svg:width="0.14cm" svg:height="0.153cm" svg:x="5.328cm" svg:y="15.745cm" svg:viewBox="0 0 141 154" svg:d="M141 72c0 13 0 21-5 34-4 8-8 17-12 25-5 5-13 10-21 14-9 4-22 9-34 9-9 0-21-5-30-9-8 0-13-4-22-14-4-8-9-12-13-25 0-9-4-17-4-30 0-12 4-21 4-29 4-13 9-21 17-26 5-8 14-12 22-17 9-4 17-4 30-4s21 0 30 4c8 5 16 9 21 13 8 9 12 17 12 25 5 9 5 22 5 30zM115 76c0-8 0-17-4-21 0-8 0-13-4-17-4-8-9-12-13-12-8-5-13-5-21-5-9 0-13 0-21 5-4 0-9 4-13 8s-4 13-8 17c0 8 0 17 0 25 0 5 0 13 0 21 4 5 4 13 8 17 4 5 9 9 13 13 4 0 12 4 21 4 4 0 13-4 17-4 8-4 13-8 13-13 4-4 8-8 8-17 4-8 4-12 4-21z">
          <text:p/>
        </draw:path>
        <draw:path draw:style-name="gr2" draw:text-style-name="P2" draw:layer="layout" svg:width="0.08cm" svg:height="0.148cm" svg:x="5.506cm" svg:y="15.745cm" svg:viewBox="0 0 81 149" svg:d="M81 13c0 5 0 5 0 9v5h-4c-4 0-4 0-4 0-4 0-4 0-8-5h-5c-4 0-4 0-9 5 0 0-4 0-9 4 0 0-4 4-8 8 0 4-4 9-9 13v93 4h-4c-4 0-4 0-8 0-5 0-5 0-5 0-4 0-4 0-4 0-4 0-4 0-4 0 0-4 0-4 0-4v-141l4-4c4 0 4 0 9 0h4 4c0 4 0 4 0 4h4v23c0-5 5-9 9-14 4-4 8-9 8-9 5-4 9-4 9-4 5 0 9 0 9 0 5 0 5 0 9 0h4 4c0 0 4 0 4 4v5z">
          <text:p/>
        </draw:path>
        <draw:path draw:style-name="gr2" draw:text-style-name="P2" draw:layer="layout" svg:width="0.144cm" svg:height="0.208cm" svg:x="5.722cm" svg:y="15.69cm" svg:viewBox="0 0 145 209" svg:d="M145 175c0 4 0 4 0 4 0 4 0 4 0 4l-4 4c0 5-4 5-9 5 0 4-4 4-12 8-5 0-9 4-17 4-4 0-13 5-17 5-18 0-27-5-39-9-9-4-17-8-26-17-8-8-12-21-17-34-4-13-4-26-4-43s0-30 4-42c5-18 9-26 17-35 9-8 17-16 30-21 8-4 22-8 35-8 8 0 13 0 17 4 8 0 12 0 17 4 4 0 8 0 12 5 5 0 5 4 9 4v4 4h4c0 4 0 4 0 4 0 5 0 5 0 9-4 0-4 0-4 4h-4-5c-4-4-4-4-8-8-4-5-9-5-17-9-4 0-13 0-21 0-9 0-18 0-22 4-9 5-17 9-21 17-5 5-9 13-13 26 0 9-4 21-4 34s4 21 4 34c4 9 8 18 13 22 4 8 12 13 16 17 9 4 18 4 27 4 8 0 17 0 21-4 8 0 13-4 17-4 4-5 8-5 8-9 5 0 5 0 9 0h4v4z">
          <text:p/>
        </draw:path>
        <draw:path draw:style-name="gr2" draw:text-style-name="P2" draw:layer="layout" svg:width="0.115cm" svg:height="0.153cm" svg:x="5.887cm" svg:y="15.745cm" svg:viewBox="0 0 116 154" svg:d="M116 145v4h-4-5c-4 0-8 0-8 0h-5v-4-14c-5 5-13 14-21 14-9 4-17 9-22 9-8 0-17-5-21-5-8 0-13-4-17-8-4-5-4-10-8-14-5-4-5-13-5-17 0-8 5-17 5-21 4-4 8-13 17-17 4 0 12-4 21-8 8 0 17 0 30 0h16v-13c0-4 0-9 0-13-4-4-4-8-8-12 0 0-4-5-8-5-5 0-9 0-13 0-9 0-13 0-17 0-9 0-13 5-13 5-4 4-8 4-13 4 0 4-4 4-4 4h-4v-4c0-4 0-4 0-4 0-5 0-9 0-9v-4c4 0 4-4 8-4 5 0 9-5 13-5 4-4 9-4 13-4 8 0 13 0 17 0 13 0 21 0 25 0 9 4 14 9 18 13s9 8 9 17c4 4 4 12 4 21zM89 81h-21c-8 0-12 0-17 4-8 0-12 0-12 4-5 0-9 4-9 8 0 5-4 5-4 9 0 8 4 13 8 17 5 4 13 8 17 8 9 0 17 0 22-4 4-4 12-8 16-17z">
          <text:p/>
        </draw:path>
        <draw:path draw:style-name="gr2" draw:text-style-name="P2" draw:layer="layout" svg:width="0.081cm" svg:height="0.148cm" svg:x="6.048cm" svg:y="15.745cm" svg:viewBox="0 0 82 149" svg:d="M82 13c0 5 0 5 0 9v5h-4c-4 0-4 0-4 0-6 0-6 0-6-5-4 0-4 0-8 0 0 0-4 0-9 5 0 0-4 0-4 4-4 0-8 4-8 8-5 4-9 9-13 13v93 4c-4 0-4 0-4 0-5 0-5 0-9 0h-4c-4 0-4 0-4 0h-5c0-4 0-4 0-4v-141l5-4h4 4 4c5 0 5 0 5 0 0 4 0 4 0 4 4 0 4 0 4 0v23c0-5 4-9 8-14 5-4 9-9 9-9 4-4 8-4 8-4 5 0 9 0 13 0h4 6 4c0 0 4 0 4 4v5z">
          <text:p/>
        </draw:path>
        <draw:path draw:style-name="gr2" draw:text-style-name="P2" draw:layer="layout" svg:width="0.025cm" svg:height="0.216cm" svg:x="6.159cm" svg:y="15.677cm" svg:viewBox="0 0 26 217" svg:d="M26 213v4c-4 0-4 0-4 0-4 0-4 0-9 0h-4c-4 0-4 0-4 0h-5c0-4 0-4 0-4v-209c0 0 5 0 5-4h4 4c5 0 5 0 9 0h4c0 4 0 4 0 4z">
          <text:p/>
        </draw:path>
        <draw:path draw:style-name="gr2" draw:text-style-name="P2" draw:layer="layout" svg:width="0.14cm" svg:height="0.153cm" svg:x="6.222cm" svg:y="15.745cm" svg:viewBox="0 0 141 154" svg:d="M141 72c0 13 0 21-4 34-4 8-9 17-13 25-8 5-12 10-26 14-9 4-17 9-30 9s-21-5-30-9c-8 0-17-4-21-14-4-8-8-12-13-25-4-9-4-17-4-30 0-12 0-21 4-29 5-13 9-21 13-26 9-8 13-12 21-17 13-4 22-4 34-4 9 0 22 0 30 4 10 5 18 9 22 13 4 9 9 17 13 25 4 9 4 22 4 30zM116 76c0-8-4-17-4-21 0-8-5-13-10-17 0-8-4-12-13-12-4-5-12-5-17-5-8 0-17 0-21 5-4 0-8 4-13 8-4 4-8 13-8 17 0 8-4 17-4 25 0 5 4 13 4 21 0 5 4 13 4 17 4 5 9 9 17 13 4 0 9 4 17 4 9 0 17-4 21-4 5-4 9-8 13-13 5-4 10-8 10-17 0-8 4-12 4-21z">
          <text:p/>
        </draw:path>
        <draw:path draw:style-name="gr2" draw:text-style-name="P2" draw:layer="layout" svg:width="0.097cm" svg:height="0.153cm" svg:x="6.388cm" svg:y="15.745cm" svg:viewBox="0 0 98 154" svg:d="M98 106c0 8 0 13-4 21 0 4-5 9-9 14-4 4-12 8-17 8-9 0-18 5-26 5-4 0-9 0-13-5-4 0-8 0-12 0-5-4-5-4-9-4l-4-4-4-5c0 0 0-5 0-9v-4-4h4 4c4 4 4 4 9 4 4 4 8 4 12 4 4 4 9 4 17 4 4 0 4 0 9 0 4-4 9-4 9-4 4-4 9-4 9-8 0-5 0-5 0-9s0-8 0-13c-5 0-5-4-9-4-5-4-9-4-14-8-4 0-8 0-12-4-5 0-9-5-13-5-4-4-8-4-13-8 0-4-4-9-4-13-4-4-4-8-4-17 0-4 0-8 4-12 0-9 4-13 9-13 4-4 8-9 16-13 5 0 13 0 22 0 4 0 9 0 9 0 4 0 9 0 13 0 4 4 4 4 8 4l4 5v4c5 0 5 0 5 0 0 4 0 4 0 4 0 4 0 4 0 9h-5v4c-4 0-4 0-4-4-4 0-4 0-8 0-4-5-4-5-9-5-4-4-9-4-13-4-5 0-9 0-13 4-4 0-4 0-9 5l-4 4c0 4 0 4 0 8s0 9 0 9c4 4 9 8 9 8 4 4 8 4 12 4 5 5 9 5 14 9 4 0 9 4 13 4 4 4 8 4 12 9 5 4 5 4 9 12 0 4 0 9 0 13z">
          <text:p/>
        </draw:path>
        <draw:path draw:style-name="gr2" draw:text-style-name="P2" draw:layer="layout" svg:width="0.106cm" svg:height="0.199cm" svg:x="6.638cm" svg:y="15.694cm" svg:viewBox="0 0 107 200" svg:d="M107 9c0 4 0 4 0 8v4c-5 0-5 0-5 0h-77v68h73c0 0 0 4 4 4v5 4 4 4c-4 0-4 0-4 0h-73v86 4c-4 0-4 0-4 0-4 0-4 0-9 0h-4c-4 0-4 0-4 0-4 0-4 0-4 0 0-4 0-4 0-4v-187c0-5 0-5 4-9h4 94 5c0 4 0 4 0 4 0 5 0 5 0 5z">
          <text:p/>
        </draw:path>
        <draw:path draw:style-name="gr2" draw:text-style-name="P2" draw:layer="layout" svg:width="0.08cm" svg:height="0.148cm" svg:x="6.782cm" svg:y="15.745cm" svg:viewBox="0 0 81 149" svg:d="M81 13c0 5 0 5 0 9v5h-4-4-4c0 0-5 0-5-5h-4c-5 0-9 0-9 5-5 0-5 0-9 4-4 0-4 4-8 8-5 4-5 9-9 13v93 4c-4 0-4 0-4 0h-4-4c-5 0-5 0-9 0h-4c0-4 0-4 0-4v-141-4h4 4c5 0 5 0 9 0h4c0 4 0 4 0 4v23c4-5 8-9 13-14 0-4 4-9 8-9 4-4 4-4 9-4 4 0 4 0 9 0h4c5 0 5 0 5 0 4 0 4 0 8 0v4h4v5z">
          <text:p/>
        </draw:path>
        <draw:path draw:style-name="gr2" draw:text-style-name="P2" draw:layer="layout" svg:width="0.128cm" svg:height="0.153cm" svg:x="6.883cm" svg:y="15.745cm" svg:viewBox="0 0 129 154" svg:d="M129 68c0 4-5 8-5 8 0 5-4 5-8 5h-90c0 8 0 12 0 21 4 4 4 8 9 17 5 4 9 4 17 8 5 4 13 4 22 4 4 0 8 0 17-4 4 0 8 0 12 0 5-4 5-4 9-4 4-4 4-4 4-4 4 0 4 0 4 0 0 4 0 4 0 4v4 4c0 5 0 5 0 5v5c0 0-4 0-4 4-4 0-8 0-13 4-4 0-8 0-17 0-4 5-8 5-17 5-12 0-21-5-29-5-10-4-18-8-22-18-9-4-13-12-13-21-5-13-5-21-5-34 0-12 0-25 5-34 0-8 4-16 13-25 4-4 12-8 22-13 8-4 17-4 25-4 13 0 21 0 30 4 8 5 13 9 17 13 4 9 8 13 12 21 0 9 5 17 5 26zM103 59c0-12-4-21-8-29-9-9-17-13-30-13-4 0-13 4-17 4-4 5-8 5-13 9 0 4-5 8-5 17-4 4-4 8-4 12z">
          <text:p/>
        </draw:path>
        <draw:path draw:style-name="gr2" draw:text-style-name="P2" draw:layer="layout" svg:width="0.128cm" svg:height="0.221cm" svg:x="7.04cm" svg:y="15.677cm" svg:viewBox="0 0 129 222" svg:d="M129 213v4h-5c-4 0-4 0-8 0h-4-5c0-4 0-4 0-4v-17c-8 9-17 13-25 17s-17 9-25 9c-9 0-18-5-26-9-9-4-13-8-17-17-4-4-9-13-9-21-5-9-5-21-5-30 0-12 0-21 5-34 0-8 5-16 9-21 8-8 13-12 21-17 9-4 17-4 26-4 8 0 17 0 21 4 8 5 13 9 21 17v-86h4c0 0 0-4 5-4h4c4 0 4 0 4 0 4 0 4 4 4 4 5 0 5 0 5 0zM103 116c-8-9-13-17-21-21-4-5-13-5-21-5-4 0-9 0-13 5-4 4-9 8-13 12s-4 9-4 17c-4 4-4 13-4 17 0 9 0 17 0 21 4 9 4 13 8 17 0 9 4 13 9 13 4 4 13 8 17 8s8-4 13-4c0 0 4 0 8-4 4 0 4-4 8-9 5-4 9-8 13-12z">
          <text:p/>
        </draw:path>
        <draw:path draw:style-name="gr2" draw:text-style-name="P2" draw:layer="layout" svg:width="0.127cm" svg:height="0.153cm" svg:x="7.206cm" svg:y="15.745cm" svg:viewBox="0 0 128 154" svg:d="M128 68c0 4 0 8-4 8 0 5-5 5-5 5h-94c0 8 0 12 4 21 0 4 5 8 9 17 4 4 8 4 12 8 5 4 13 4 22 4 8 0 12 0 17-4 4 0 9 0 14 0 4-4 8-4 8-4 4-4 4-4 8-4 0 4 0 4 5 4v4 4c0 5 0 5 0 5l-5 5-4 4c-4 0-8 0-12 4-5 0-10 0-14 0-9 5-13 5-22 5-8 0-21-5-29-5-9-4-13-8-21-18-5-4-9-12-13-21-4-13-4-21-4-34 0-12 0-25 4-34 4-8 8-16 13-25 8-4 12-8 21-13 8-4 17-4 29-4 9 0 17 0 26 4 10 5 18 9 22 13 4 9 9 13 9 21 4 9 4 17 4 26zM103 59c0-12-5-21-10-29-4-9-17-13-30-13-4 0-8 4-13 4-8 5-8 5-12 9s-9 8-9 17c0 4-4 8-4 12z">
          <text:p/>
        </draw:path>
        <draw:path draw:style-name="gr2" draw:text-style-name="P2" draw:layer="layout" svg:width="0.085cm" svg:height="0.148cm" svg:x="7.371cm" svg:y="15.745cm" svg:viewBox="0 0 86 149" svg:d="M86 13c0 5 0 5-5 9v5c-4 0-4 0-4 0h-4c0 0-4 0-4-5-4 0-4 0-10 0 0 0-4 0-4 5-4 0-8 0-8 4-5 0-9 4-9 8-4 4-8 9-13 13v93 4h-4c-4 0-4 0-8 0h-4c-5 0-5 0-5 0h-4c0-4 0-4 0-4v-141c4 0 4-4 4-4h5 4c4 0 4 0 4 0 4 0 4 0 4 0l4 4v23c5-5 9-9 9-14 4-4 8-9 13-9 0-4 4-4 8-4 0 0 4 0 10 0h4 4c4 0 4 0 4 0 4 0 4 0 4 4 0 0 0 5 5 5z">
          <text:p/>
        </draw:path>
        <draw:path draw:style-name="gr2" draw:text-style-name="P2" draw:layer="layout" svg:width="0.03cm" svg:height="0.203cm" svg:x="7.481cm" svg:y="15.69cm" svg:viewBox="0 0 31 204" svg:d="M27 200v4h-4c0 0-5 0-10 0h-4-5c-4-4-4-4-4-4v-140h4v-4h5 4c5 0 10 0 10 0h4c0 4 0 4 0 4zM31 13c0 8 0 12-4 12 0 4-4 4-14 4-4 0-9 0-13-4 0 0 0-4 0-12 0-5 0-9 0-13 4 0 9 0 13 0 10 0 14 0 14 0 4 4 4 8 4 13z">
          <text:p/>
        </draw:path>
        <draw:path draw:style-name="gr2" draw:text-style-name="P2" draw:layer="layout" svg:width="0.11cm" svg:height="0.153cm" svg:x="7.545cm" svg:y="15.745cm" svg:viewBox="0 0 111 154" svg:d="M111 123v4 4c0 5-4 5-4 5l-5 5c-5 4-9 4-13 8-4 0-9 0-13 0-4 5-8 5-13 5-8 0-21-5-25-5-8-4-17-8-21-18-4-4-9-12-13-21 0-13-4-21-4-34 0-12 4-25 4-34 4-12 9-16 17-25 4-4 13-13 21-13 4-4 13-4 26-4 4 0 8 0 12 0 5 0 5 0 9 4 4 0 8 0 13 5l5 4 4 4v4 5c0 4 0 8 0 8-4 0-4 4-4 4-5 0-5-4-5-4-5 0-5-4-9-4-4-4-8-4-13-9-4 0-8 0-17 0-8 0-21 5-25 13-8 8-8 25-8 42 0 9 0 17 0 21 4 9 4 13 8 17 4 5 8 9 13 13 4 0 8 0 17 0 4 0 8 0 12 0 5-4 9-4 13-8 4 0 4-5 9-5l5-4h4c0 4 0 4 0 4v5z">
          <text:p/>
        </draw:path>
        <draw:path draw:style-name="gr2" draw:text-style-name="P2" draw:layer="layout" svg:width="0.14cm" svg:height="0.153cm" svg:x="7.68cm" svg:y="15.745cm" svg:viewBox="0 0 141 154" svg:d="M141 72c0 13-4 21-4 34-4 8-8 17-17 25-4 5-13 10-21 14s-17 9-30 9c-12 0-21-5-29-9-10 0-18-4-22-14-9-8-13-12-13-25-5-9-5-17-5-30 0-12 0-21 5-29 4-13 8-21 13-26 4-8 12-12 22-17 8-4 21-4 34-4 8 0 21 0 29 4 9 5 13 9 21 13 5 9 9 17 13 25 0 9 4 22 4 30zM112 76c0-8 0-17 0-21 0-8-5-13-9-17-4-8-8-12-12-12-5-5-13-5-22-5-4 0-12 0-17 5-8 0-12 4-12 8-6 4-10 13-10 17-4 8-4 17-4 25 0 5 0 13 4 21 0 5 4 13 4 17 6 5 10 9 14 13 9 0 13 4 21 4 9 0 13-4 22-4 4-4 8-8 12-13 4-4 4-8 9-17 0-8 0-12 0-21z">
          <text:p/>
        </draw:path>
        <draw:path draw:style-name="gr2" draw:text-style-name="P2" draw:layer="layout" svg:width="0.216cm" svg:height="0.199cm" svg:x="7.973cm" svg:y="15.694cm" svg:viewBox="0 0 217 200" svg:d="M217 196v4h-4-4-5c-4 0-4 0-8 0h-4c0-4 0-4 0-4v-175l-73 175v4h-5-4-4c-4 0-4 0-4 0-5 0-5 0-5 0-4 0-4 0-4 0v-4l-68-175v175 4c-4 0-4 0-4 0h-4-4c-5 0-5 0-9 0h-4c0-4 0-4 0-4v-183c0-4 0-9 0-13 4 0 8 0 8 0h17c5 0 5 0 9 0s4 0 8 4l5 5c0 0 0 4 0 8l59 145 65-145c0-4 0-8 0-8 4-5 4-5 4-5 4-4 4-4 8-4h5 16c5 0 5 0 5 0 4 0 4 0 4 0 0 4 4 4 4 4 0 5 0 5 0 9z">
          <text:p/>
        </draw:path>
        <draw:path draw:style-name="gr2" draw:text-style-name="P2" draw:layer="layout" svg:width="0.115cm" svg:height="0.153cm" svg:x="8.231cm" svg:y="15.745cm" svg:viewBox="0 0 116 154" svg:d="M116 145l-4 4h-4-5c-4 0-4 0-8 0s-4-4-4-4v-14c-5 5-13 14-17 14-9 4-17 9-26 9-8 0-13-5-22-5-4 0-9-4-13-8-4-5-8-10-13-14 0-4 0-13 0-17 0-8 0-17 5-21 0-4 8-13 12-17 5 0 13-4 23-8 8 0 17 0 29 0h22v-13c0-4-5-9-5-13s-4-8-4-12c-4 0-8-5-8-5-5 0-13 0-17 0-5 0-13 0-17 0-5 0-10 5-14 5-4 4-9 4-9 4-4 4-4 4-8 4l-4-4c0-4 0-4 0-4 0-5 0-9 0-9l4-4c0 0 4-4 8-4 0 0 5-5 9-5 4-4 14-4 18-4s8 0 17 0c8 0 17 0 25 0 5 4 13 9 17 13 5 4 5 8 9 17 0 4 4 12 4 21zM91 81h-26c-4 0-13 0-17 4-4 0-8 0-13 4-5 0-5 4-9 8 0 5 0 5 0 9 0 8 0 13 4 17 5 4 14 8 22 8 5 0 13 0 17-4 9-4 13-8 22-17z">
          <text:p/>
        </draw:path>
        <draw:path draw:style-name="gr2" draw:text-style-name="P2" draw:layer="layout" svg:width="0.03cm" svg:height="0.203cm" svg:x="8.388cm" svg:y="15.69cm" svg:viewBox="0 0 31 204" svg:d="M31 200l-4 4h-4-5c-4 0-4 0-8 0h-5c0-4 0-4 0-4v-140-4h5c0 0 4 0 8 0h5 4c0 4 0 4 0 4 4 0 4 0 4 0zM31 13c0 8 0 12-4 12 0 4-4 4-9 4-8 0-13 0-13-4-5 0-5-4-5-12 0-5 0-9 5-13 0 0 5 0 13 0 5 0 9 0 13 0 0 4 0 8 0 13z">
          <text:p/>
        </draw:path>
        <draw:path draw:style-name="gr2" draw:text-style-name="P2" draw:layer="layout" svg:width="0.114cm" svg:height="0.153cm" svg:x="8.452cm" svg:y="15.745cm" svg:viewBox="0 0 115 154" svg:d="M115 145v4h-4-4c-4 0-4 0-8 0-5 0-5-4-5-4v-14c-4 5-12 14-21 14-4 4-13 9-21 9-9 0-14-5-22-5-5 0-9-4-13-8-4-5-9-10-13-14 0-4-4-13-4-17 0-8 4-17 8-21 0-4 5-13 13-17 4 0 13-4 22-8 9 0 17 0 30 0h17v-13c0-4 0-9 0-13s-4-8-4-12c-4 0-9-5-13-5s-8 0-13 0c-8 0-12 0-17 0s-9 5-13 5c-5 4-9 4-9 4-4 4-4 4-8 4 0 0-5 0-5-4s0-4 0-4c0-5 0-9 0-9 0 0 0-4 5-4 0 0 4-4 8-4 0 0 4-5 9-5 4-4 8-4 18-4 4 0 8 0 12 0 13 0 22 0 26 0 8 4 13 9 21 13 4 4 4 8 8 17 0 4 0 12 0 21zM90 81h-21c-4 0-13 0-17 4-4 0-9 0-14 4-4 0-4 4-8 8 0 5 0 5 0 9 0 8 0 13 4 17s14 8 22 8c4 0 13 0 17-4 9-4 13-8 17-17z">
          <text:p/>
        </draw:path>
        <draw:path draw:style-name="gr2" draw:text-style-name="P2" draw:layer="layout" svg:width="0.131cm" svg:height="0.199cm" svg:x="8.732cm" svg:y="15.694cm" svg:viewBox="0 0 132 200" svg:d="M132 141c0 8 0 13-4 21 0 4-4 9-4 13-5 4-9 8-14 13-4 0-9 4-13 4-4 4-13 4-17 8-4 0-12 0-21 0h-51c-4 0-4 0-8-4 0 0 0-4 0-8v-179c0-5 0-5 0-9 4 0 4 0 8 0h47c8 0 21 0 29 4 5 0 13 5 17 9 5 4 9 8 14 17 0 4 4 12 4 21 0 4 0 9-4 13 0 4 0 8-5 13 0 4-4 4-9 8-4 4-8 4-12 8 8 0 12 0 17 5 4 4 9 8 13 12 5 5 5 9 9 13 0 5 4 14 4 18zM89 51c0-4 0-9 0-13-5-4-5-4-9-8 0-5-4-5-8-9-4 0-13 0-21 0h-26v64h30c8 0 13 0 17 0 4-4 8-4 8-8 4-5 4-9 9-13 0-4 0-9 0-13zM101 145c0-8 0-12-4-17 0-5-4-9-8-13 0 0-5-5-13-5-4-4-13-4-21-4h-30v73h38c5 0 13 0 17-4 4 0 9-4 9-4 4-5 8-9 8-13 4-4 4-9 4-13z">
          <text:p/>
        </draw:path>
        <draw:path draw:style-name="gr2" draw:text-style-name="P2" draw:layer="layout" svg:width="0.132cm" svg:height="0.153cm" svg:x="8.888cm" svg:y="15.745cm" svg:viewBox="0 0 133 154" svg:d="M133 68c0 4-4 8-4 8-5 5-5 5-9 5h-90c0 8 0 12 0 21 5 4 5 8 9 17 4 4 8 4 13 8 8 4 12 4 21 4 8 0 12 0 22-4 4 0 8 0 13 0 4-4 4-4 8-4 0-4 4-4 4-4h4c0 4 0 4 0 4v4 4c0 5 0 5 0 5v5c-4 0-4 0-8 4 0 0-4 0-8 4-5 0-9 0-17 0-6 5-14 5-18 5-13 0-21-5-30-5-8-4-17-8-21-18-9-4-13-12-17-21 0-13-5-21-5-34 0-12 5-25 5-34 4-8 8-16 17-25 4-4 13-8 21-13 9-4 17-4 25-4 13 0 23 0 31 4 4 5 13 9 17 13 4 9 8 13 13 21 0 9 4 17 4 26zM103 59c5-12 0-21-8-29-4-9-14-13-27-13-8 0-12 4-16 4-5 5-9 5-13 9s-4 8-9 17c0 4 0 8 0 12z">
          <text:p/>
        </draw:path>
        <draw:path draw:style-name="gr2" draw:text-style-name="P2" draw:layer="layout" svg:width="0.102cm" svg:height="0.148cm" svg:x="9.045cm" svg:y="15.745cm" svg:viewBox="0 0 103 149" svg:d="M103 137c0 4 0 4 0 8-4 0-4 0-4 0 0 4 0 4 0 4h-5-85c0 0-4 0-4-4 0 0-5 0-5-4v-4c0-5 0-5 0-5 5-4 5-4 5-4v-4c0 0 0-4 4-4l59-98h-59-4c0-4 0-4 0-9 0-4 0-4 0-4 0-5 0-5 0-5l4-4h81 4v4h5c0 5 0 5 0 5v9 4h-5c0 5 0 5 0 5 0 4 0 4-4 4l-60 97h64c5 0 5 0 5 0 0 4 0 4 4 4 0 5 0 5 0 5z">
          <text:p/>
        </draw:path>
        <draw:path draw:style-name="gr2" draw:text-style-name="P2" draw:layer="layout" svg:width="0.127cm" svg:height="0.153cm" svg:x="9.173cm" svg:y="15.745cm" svg:viewBox="0 0 128 154" svg:d="M128 68c0 4 0 8 0 8-4 5-4 5-9 5h-94c0 8 4 12 4 21 0 4 4 8 10 17 4 4 8 4 12 8 5 4 13 4 22 4 8 0 12 0 17-4 4 0 12 0 12 0 4-4 9-4 13-4 0-4 4-4 4-4 0 4 5 4 5 4v4 4c0 5 0 5 0 5v5c-5 0-5 0-5 0l-4 4c-4 0-4 0-9 4-8 0-12 0-16 0-5 5-13 5-22 5-8 0-21-5-29-5-10-4-14-8-22-18-5-4-9-12-13-21-4-13-4-21-4-34 0-12 0-25 4-34 4-8 8-16 13-25 8-4 12-8 22-13 8-4 17-4 29-4 9 0 22 0 26 4 8 5 17 9 21 13 4 9 9 13 9 21 4 9 4 17 4 26zM102 59c0-12 0-21-8-29-4-9-17-13-26-13-8 0-12 4-17 4-4 5-8 5-12 9-6 4-6 8-10 17 0 4-4 8-4 12z">
          <text:p/>
        </draw:path>
        <draw:path draw:style-name="gr2" draw:text-style-name="P2" draw:layer="layout" svg:width="0.085cm" svg:height="0.148cm" svg:x="9.338cm" svg:y="15.745cm" svg:viewBox="0 0 86 149" svg:d="M86 13c0 5 0 5 0 9l-5 5h-4-4c0 0-4 0-4-5-5 0-5 0-9 0 0 0-4 0-4 5-4 0-8 0-8 4-5 0-5 4-9 8s-8 9-14 13v93 4h-4c0 0-4 0-8 0h-5-4c0-4-4-4-4-4v-141h4v-4h4 5c4 0 4 0 8 0 4 4 4 4 4 4v23c6-5 10-9 10-14 4-4 8-9 13-9 0-4 4-4 8-4 0 0 4 0 8 0h5 4c4 0 4 0 4 0 4 0 4 0 4 4h5v5z">
          <text:p/>
        </draw:path>
        <draw:path draw:style-name="gr2" draw:text-style-name="P2" draw:layer="layout" svg:width="0.081cm" svg:height="0.148cm" svg:x="9.452cm" svg:y="15.745cm" svg:viewBox="0 0 82 149" svg:d="M82 13c0 5 0 5 0 9v5c-4 0-4 0-4 0h-4-5c0 0-4 0-4-5h-4c-4 0-9 0-9 5-4 0-4 0-8 4-5 0-5 4-9 8s-9 9-9 13v93l-5 4h-4-4c-4 0-8 0-8 0h-5c0-4 0-4 0-4v-141-4h5 4c4 0 4 0 8 0 4 4 4 4 4 4v23c5-5 10-9 14-14 0-4 4-9 9-9 0-4 4-4 8-4 5 0 5 0 9 0h4 4c5 0 5 0 5 0 4 0 4 0 4 4h4v5z">
          <text:p/>
        </draw:path>
        <draw:path draw:style-name="gr2" draw:text-style-name="P2" draw:layer="layout" svg:width="0.114cm" svg:height="0.153cm" svg:x="9.55cm" svg:y="15.745cm" svg:viewBox="0 0 115 154" svg:d="M115 145v4h-4-4c-5 0-5 0-9 0h-4v-4-14c-4 5-14 14-22 14-4 4-13 9-21 9-9 0-17-5-21-5-5 0-13-4-13-8-4-5-9-10-13-14 0-4-4-13-4-17 0-8 4-17 8-21 0-4 5-13 13-17 4 0 13-4 21-8 9 0 17 0 30 0h18v-13c0-4 0-9 0-13s-4-8-4-12c-6 0-10-5-14-5s-9 0-13 0c-8 0-13 0-17 0s-8 5-12 5c-5 4-9 4-9 4-4 4-8 4-8 4 0 0-5 0-5-4s0-4 0-4c0-5 0-9 0-9 0 0 0-4 5-4l4-4c4 0 8-5 13-5 4-4 8-4 16-4 5 0 9 0 13 0 13 0 21 0 27 0 8 4 12 9 16 13 5 4 9 8 13 17 0 4 0 12 0 21zM90 81h-22c-5 0-13 0-17 4-5 0-9 0-13 4-4 0-8 4-8 8 0 5 0 5 0 9 0 8 0 13 4 17s12 8 21 8c4 0 13 0 17-4s14-8 18-17z">
          <text:p/>
        </draw:path>
        <draw:path draw:style-name="gr2" draw:text-style-name="P2" draw:layer="layout" svg:width="0.051cm" svg:height="0.081cm" svg:x="9.694cm" svg:y="15.859cm" svg:viewBox="0 0 52 82" svg:d="M52 13c0 4 0 4 0 10 0 0 0 4 0 8l-4 4c0 5 0 5-5 9l-22 34h-4l-4 4h-4-5c0-4 0-4 0-4-4 0-4 0-4 0v-5l21-42v-18c0-4 0-4 4-8v-5h5c5 0 5 0 9 0h4c5 0 5 0 9 0 0 5 0 5 0 5 0 4 0 4 0 8z">
          <text:p/>
        </draw:path>
        <draw:path draw:style-name="gr2" draw:text-style-name="P2" draw:layer="layout" svg:width="0.152cm" svg:height="0.199cm" svg:x="9.906cm" svg:y="15.694cm" svg:viewBox="0 0 153 200" svg:d="M153 98c0 17 0 30-4 43s-13 25-21 34c-8 8-17 13-30 21-12 0-25 4-42 4h-43c-5 0-9 0-9-4-4 0-4-4-4-8v-179c0-5 0-5 4-9 0 0 4 0 9 0h43c17 0 34 0 47 4 8 5 21 13 29 21 9 9 13 17 17 30s4 26 4 43zM128 98c0-13 0-21-4-30-4-8-9-17-13-26-4-4-13-12-21-17-9-4-21-4-34-4h-31v158h31c13 0 21-4 34-4 8-4 13-9 21-17 4-4 9-13 13-25 4-10 4-23 4-35z">
          <text:p/>
        </draw:path>
        <draw:path draw:style-name="gr2" draw:text-style-name="P2" draw:layer="layout" svg:width="0.029cm" svg:height="0.203cm" svg:x="10.097cm" svg:y="15.69cm" svg:viewBox="0 0 30 204" svg:d="M26 200v4h-4c0 0-4 0-9 0h-5-4c-4-4-4-4-4-4v-140h4v-4h4 5c5 0 9 0 9 0h4c0 4 0 4 0 4zM30 13c0 8 0 12-4 12 0 4-4 4-13 4-5 0-9 0-13-4 0 0 0-4 0-12 0-5 0-9 4-13 0 0 4 0 9 0 9 0 13 0 13 0 4 4 4 8 4 13z">
          <text:p/>
        </draw:path>
        <draw:path draw:style-name="gr2" draw:text-style-name="P2" draw:layer="layout" svg:width="0.08cm" svg:height="0.148cm" svg:x="10.173cm" svg:y="15.745cm" svg:viewBox="0 0 81 149" svg:d="M81 13c0 5 0 5 0 9v5c-4 0-4 0-4 0h-4-4c0 0-5 0-5-5h-4c-4 0-8 0-8 5-4 0-4 0-9 4-4 0-4 4-8 8-5 4-10 9-10 13v93l-4 4h-4-5c-4 0-8 0-8 0h-4c0-4 0-4 0-4v-141-4h4 4c4 0 4 0 9 0 4 4 4 4 4 4v23c4-5 9-9 14-14 0-4 4-9 8-9 0-4 5-4 9-4s4 0 8 0h4 5c4 0 4 0 4 0 4 0 4 0 4 4h4v5z">
          <text:p/>
        </draw:path>
        <draw:path draw:style-name="gr2" draw:text-style-name="P2" draw:layer="layout" svg:width="0.132cm" svg:height="0.153cm" svg:x="10.27cm" svg:y="15.745cm" svg:viewBox="0 0 133 154" svg:d="M133 68c0 4-4 8-4 8-5 5-5 5-9 5h-89c0 8 0 12 0 21 4 4 4 8 9 17 4 4 8 4 12 8 9 4 13 4 22 4 8 0 12 0 21-4 4 0 8 0 12 0 5-4 5-4 9-4 4-4 4-4 4-4h4c0 4 0 4 0 4v4 4c0 5 0 5 0 5v5c-4 0-4 0-8 4 0 0-4 0-9 4-4 0-8 0-16 0-5 5-13 5-17 5-13 0-22-5-30-5-9-4-17-8-21-18-10-4-14-12-18-21 0-13-5-21-5-34 0-12 5-25 9-34 0-8 4-16 14-25 4-4 12-8 21-13 8-4 17-4 25-4 13 0 22 0 30 4 8 5 13 9 17 13 4 9 8 13 13 21 0 9 4 17 4 26zM107 59c0-12-4-21-12-29-4-9-13-13-26-13-8 0-12 4-17 4-4 5-8 5-12 9-5 4-5 8-9 17 0 4 0 8 0 12z">
          <text:p/>
        </draw:path>
        <draw:path draw:style-name="gr2" draw:text-style-name="P2" draw:layer="layout" svg:width="0.093cm" svg:height="0.191cm" svg:x="10.419cm" svg:y="15.707cm" svg:viewBox="0 0 94 192" svg:d="M94 175v4c0 4 0 4-4 4 0 0 0 4-4 4h-5c0 0-4 0-4 5-4 0-8 0-8 0-9 0-13-5-22-5-5 0-9-4-13-8 0-4-5-9-5-17-4-5-4-14-4-22v-81h-17c-4 0-4 0-4 0 0-4-4-4-4-8s0-4 4-4c0-5 0-5 0-5v-4h4 17v-34h4c0 0 0-4 5-4h4c4 0 4 0 9 0 0 0 0 4 5 4v34h38c0 4 0 4 4 4v5 4c0 4 0 4 0 8-4 0-4 0-4 0h-38v81c0 8 4 17 4 22 4 4 8 4 17 4h4c4 0 4 0 9 0 4 0 4-4 4-4v4c4 0 4 0 4 0v4z">
          <text:p/>
        </draw:path>
        <draw:path draw:style-name="gr2" draw:text-style-name="P2" draw:layer="layout" svg:width="0.135cm" svg:height="0.153cm" svg:x="10.538cm" svg:y="15.745cm" svg:viewBox="0 0 136 154" svg:d="M136 72c0 13 0 21-4 34 0 8-4 17-13 25-4 5-13 10-21 14-9 4-21 9-30 9-13 0-22-5-30-9-9 0-17-4-21-14-9-8-13-12-13-25-4-9-4-17-4-30 0-12 0-21 4-29 0-13 4-21 13-26 4-8 12-12 21-17 8-4 17-4 30-4s21 0 30 4c8 5 17 9 21 13 9 9 13 17 13 25 4 9 4 22 4 30zM111 76c0-8 0-17 0-21-5-8-5-13-9-17-4-8-8-12-13-12-4-5-12-5-21-5s-13 0-22 5c-4 0-8 4-13 8-4 4-4 13-8 17 0 8 0 17 0 25 0 5 0 13 0 21 4 5 4 13 8 17 5 5 9 9 13 13 4 0 13 4 22 4s13-4 17-4c9-4 13-8 17-13 0-4 4-8 4-17 5-8 5-12 5-21z">
          <text:p/>
        </draw:path>
        <draw:path draw:style-name="gr2" draw:text-style-name="P2" draw:layer="layout" svg:width="0.081cm" svg:height="0.148cm" svg:x="10.711cm" svg:y="15.745cm" svg:viewBox="0 0 82 149" svg:d="M82 13c0 5 0 5 0 9v5c-4 0-4 0-4 0h-5c-4 0-4 0-4-5-4 0-4 0-8 0 0 0-5 0-9 5 0 0-5 0-5 4-4 0-8 4-8 8-5 4-9 9-13 13v93 4c-4 0-4 0-4 0-5 0-5 0-9 0h-4c-4 0-4 0-4 0h-5c0-4 0-4 0-4v-141c0 0 5 0 5-4h4 4 4c5 0 5 0 5 0 0 4 0 4 4 4v23c4-5 4-9 8-14 5-4 9-9 9-9 4-4 9-4 13-4 0 0 5 0 9 0h4 4 5c4 0 4 0 4 4v5z">
          <text:p/>
        </draw:path>
        <draw:path draw:style-name="gr2" draw:text-style-name="P2" draw:layer="layout" svg:width="0.076cm" svg:height="0.022cm" svg:x="10.809cm" svg:y="15.804cm" svg:viewBox="0 0 77 23" svg:d="M77 13c0 4 0 4 0 10h-4-65c-4 0-4 0-4 0-4-6-4-6-4-10s0-8 4-8c0-5 0-5 4-5h65c0 0 4 0 4 5 0 4 0 4 0 8z">
          <text:p/>
        </draw:path>
        <draw:path draw:style-name="gr2" draw:text-style-name="P2" draw:layer="layout" svg:width="0.161cm" svg:height="0.208cm" svg:x="10.911cm" svg:y="15.69cm" svg:viewBox="0 0 162 209" svg:d="M162 29c0 5 0 5 0 5 0 4 0 4 0 4 0 4 0 4 0 4h-5c0 0-4 0-4-4-4 0-8-4-13-4-4-5-12-5-17-9-8 0-17-4-25-4s-21 4-30 8c-8 5-17 9-22 17-4 9-12 18-12 26-5 9-5 21-5 30 0 12 0 25 5 34 4 13 8 22 12 26 10 8 14 13 27 17 8 4 17 4 25 4s13 0 21 0c4-4 13-4 17-8v-61h-46-5c0-4 0-4 0-8s0-4 0-4c0-5 0-5 0-5v-4c5 0 5 0 5 0h63 4c0 0 0 4 5 4v5 4 77 4c0 5-5 5-9 9 0 0-4 0-8 4-5 0-13 0-17 4-5 0-9 0-13 0-9 5-13 5-17 5-17 0-30-5-42-9-14-4-22-13-31-21-8-9-13-17-21-30-4-13-4-30-4-43 0-17 0-30 8-42 4-13 9-26 17-35 9-8 21-16 35-21 13-4 25-8 38-8 8 0 17 0 21 4 9 0 13 0 21 4 5 0 9 5 13 5 4 4 4 4 4 4 5 4 5 4 5 4 0 4 0 4 0 8z">
          <text:p/>
        </draw:path>
        <draw:path draw:style-name="gr2" draw:text-style-name="P2" draw:layer="layout" svg:width="0.127cm" svg:height="0.153cm" svg:x="11.11cm" svg:y="15.745cm" svg:viewBox="0 0 128 154" svg:d="M128 68c0 4 0 8 0 8-4 5-4 5-9 5h-89c0 8 0 12 0 21 0 4 4 8 9 13 4 8 8 8 12 12 9 0 13 5 22 5 8 0 12 0 17-5 8 0 12 0 16 0 0-4 5-4 9-4 0-4 4-4 4-4 5 0 5 4 5 4 0 4 0 4 0 9 0 4 0 4 0 4v5h-5l-4 4c-4 0-4 0-9 0-4 5-12 5-16 5-5 4-13 4-17 4-13 0-22-4-34-9-9 0-13-4-21-13-5-5-9-13-13-22 0-13-5-21-5-34 0-12 5-25 5-34 4-8 8-16 13-25 8-4 12-8 21-13 8-4 21-4 29-4 9 0 22 0 30 4 4 5 13 9 17 13 4 9 9 13 13 21 0 9 0 17 0 26zM102 59c0-12 0-21-8-29-4-9-13-13-26-13-8 0-12 4-17 4-4 5-8 5-12 9-5 4-5 8-9 17 0 4 0 8 0 12z">
          <text:p/>
        </draw:path>
        <draw:path draw:style-name="gr2" draw:text-style-name="P2" draw:layer="layout" svg:width="0.081cm" svg:height="0.148cm" svg:x="11.279cm" svg:y="15.745cm" svg:viewBox="0 0 82 149" svg:d="M82 13c0 5 0 5 0 9v5c-4 0-4 0-4 0h-5-4c0 0-4 0-4-5h-4c-4 0-9 0-9 5-4 0-4 0-8 4-5 0-5 4-10 8-4 4-8 9-8 13v93l-4 4h-5-4c-4 0-9 0-9 0h-4c0-4 0-4 0-4v-141-4h4 5c4 0 4 0 8 0 5 4 5 4 5 4v23c4-5 8-9 8-14 4-4 9-9 14-9 0-4 4-4 8-4 5 0 5 0 9 0h4 4c4 0 4 0 4 0 5 0 5 0 5 4 4 0 4 0 4 0v5z">
          <text:p/>
        </draw:path>
        <draw:path draw:style-name="gr2" draw:text-style-name="P2" draw:layer="layout" svg:width="0.114cm" svg:height="0.153cm" svg:x="11.377cm" svg:y="15.745cm" svg:viewBox="0 0 115 154" svg:d="M115 145v4h-4-4c-5 0-5 0-9 0h-4v-4-14c-4 5-13 14-22 14-4 4-13 9-21 9-9 0-17-5-22-5-4 0-12-4-16-8 0-5-5-10-9-14 0-4-4-13-4-17 0-8 4-17 4-21 4-4 9-13 17-17 4 0 13-4 21-8 9 0 17 0 30 0h18v-13c0-4 0-9 0-13s-4-8-4-12c-5 0-10-5-14-5s-9 0-13 0c-8 0-13 0-17 0s-8 5-13 5c-4 4-8 4-8 4-4 4-8 4-8 4 0 0-5 0-5-4s0-4 0-4c0-5 0-9 0-9 0 0 0-4 5-4l4-4c4 0 8-5 12-5 5-4 9-4 17-4 5 0 9 0 13 0 13 0 22 0 27 0 8 4 12 9 16 13 5 4 9 8 13 17 0 4 0 12 0 21zM90 81h-22c-5 0-13 0-17 4-5 0-9 0-13 4-4 0-9 4-9 8 0 5 0 5 0 9 0 8 0 13 5 17 4 4 12 8 21 8 4 0 13 0 17-4s14-8 18-17z">
          <text:p/>
        </draw:path>
        <draw:path draw:style-name="gr2" draw:text-style-name="P2" draw:layer="layout" svg:width="0.025cm" svg:height="0.216cm" svg:x="11.538cm" svg:y="15.677cm" svg:viewBox="0 0 26 217" svg:d="M26 213v4h-5c-4 0-4 0-8 0h-5-4c-4-4-4-4-4-4v-209h4v-4h4 5c4 0 4 0 8 0h5c0 4 0 4 0 4z">
          <text:p/>
        </draw:path>
        <draw:path draw:style-name="gr2" draw:text-style-name="P2" draw:layer="layout" svg:width="0.127cm" svg:height="0.221cm" svg:x="11.716cm" svg:y="15.677cm" svg:viewBox="0 0 128 222" svg:d="M128 213v4h-4c-4 0-4 0-9 0h-4-4c0-4 0-4 0-4v-17c-9 9-17 13-26 17-8 4-16 9-25 9s-17-5-27-9c-8-4-12-8-17-17-4-4-8-13-8-21-4-9-4-21-4-30 0-12 0-21 4-34 0-8 4-16 8-21 9-8 13-12 23-17 8-4 17-4 25-4 9 0 17 0 21 4 9 5 13 9 22 17v-86h4c0 0 0-4 4-4h4c5 0 5 0 5 0 4 0 4 4 4 4 4 0 4 0 4 0zM103 116c-9-9-13-17-22-21-4-5-12-5-21-5-4 0-8 0-13 5-4 4-8 8-12 12-6 4-6 9-6 17-4 4-4 13-4 17 0 9 0 17 0 21 4 9 4 13 10 17 0 9 4 13 8 13 4 4 13 8 17 8 5 0 9-4 13-4 0 0 4 0 8-4 5 0 5-4 9-9 4-4 8-8 13-12z">
          <text:p/>
        </draw:path>
        <draw:path draw:style-name="gr2" draw:text-style-name="P2" draw:layer="layout" svg:width="0.115cm" svg:height="0.153cm" svg:x="11.881cm" svg:y="15.745cm" svg:viewBox="0 0 116 154" svg:d="M116 145v4c-5 0-5 0-5 0-4 0-4 0-8 0h-4c-4 0-4 0-4 0v-4-14c-9 5-13 14-22 14-8 4-17 9-25 9-4 0-13-5-18-5-8 0-13-4-17-8-4-5-9-10-9-14-4-4-4-13-4-17 0-8 0-17 4-21 5-4 9-13 13-17 9 0 13-4 23-8 8 0 21 0 29 0h21v-13c0-4 0-9-4-13 0-4 0-8-4-12 0 0-4-5-9-5-4 0-8 0-17 0-4 0-8 0-16 0-5 0-10 5-14 5-4 4-4 4-9 4-4 4-4 4-4 4h-4v-4c0-4 0-4 0-4 0-5 0-9 0-9v-4c4 0 4-4 8-4 5 0 9-5 13-5 5-4 10-4 14-4s12 0 17 0c8 0 17 0 25 0 9 4 13 9 17 13s8 8 8 17c5 4 5 12 5 21zM90 81h-21c-8 0-13 0-21 4-4 0-8 0-13 4 0 0-5 4-5 8-4 5-4 5-4 9 0 8 4 13 9 17s9 8 17 8c9 0 13 0 21-4 5-4 9-8 17-17z">
          <text:p/>
        </draw:path>
        <draw:path draw:style-name="gr2" draw:text-style-name="P2" draw:layer="layout" svg:width="0.123cm" svg:height="0.208cm" svg:x="12.14cm" svg:y="15.69cm" svg:viewBox="0 0 124 209" svg:d="M124 149c0 9 0 17-6 26-4 4-8 12-12 17-9 4-13 8-21 12-9 0-17 5-30 5-4 0-13 0-17-5-4 0-13 0-17-4-4 0-8 0-8-4-5 0-9-4-9-4v-5c-4-4-4-4-4-8v-4c0-5 4-5 4-5v-4c4 0 4 4 9 4 4 0 4 5 8 5 4 4 9 4 17 8 4 0 13 0 21 0 4 0 9 0 13 0 4-4 8-4 13-8 4 0 8-5 8-9 4-4 4-8 4-17 0-5 0-9-4-13-4-5-8-9-13-9-4-4-8-8-12-8-5-5-13-9-17-9-5-4-9-8-17-8-4-5-9-9-13-13s-8-8-13-17c0-4-4-13-4-21 0-9 4-13 9-22 0-4 4-12 12-16 5-5 9-9 17-9 9-4 17-4 26-4 4 0 8 0 12 0 5 4 9 4 13 4s9 4 9 4c4 0 8 5 8 5v4h4v4 4 4c0 0 0 5-4 5v4c-4 0-4 0-8-4 0 0-5-5-9-5 0 0-4-4-13-4-4-4-8-4-12-4-9 0-13 0-17 4-5 0-9 4-9 4-4 5-4 9-8 9 0 4 0 8 0 13 0 4 0 8 4 13 0 4 4 8 8 12 5 5 9 5 17 9 5 0 9 4 17 8 5 0 9 4 17 9 5 0 9 4 13 8s8 9 8 17c6 4 6 13 6 22z">
          <text:p/>
        </draw:path>
        <draw:path draw:style-name="gr2" draw:text-style-name="P2" draw:layer="layout" svg:width="0.132cm" svg:height="0.153cm" svg:x="12.288cm" svg:y="15.745cm" svg:viewBox="0 0 133 154" svg:d="M133 68c0 4-5 8-5 8-4 5-4 5-8 5h-90c0 8 0 12 0 21 4 4 4 8 8 17 5 4 9 4 13 8 9 4 13 4 21 4 9 0 13 0 22-4 5 0 9 0 13 0 4-4 4-4 9-4 4-4 4-4 4-4h4c0 4 0 4 0 4v4 4c0 5 0 5 0 5v5c-4 0-4 0-8 4 0 0-5 0-9 4-4 0-8 0-18 0-4 5-12 5-17 5-12 0-21-5-29-5-9-4-17-8-22-18-8-4-12-12-17-21 0-13-4-21-4-34 0-12 4-25 9-34 0-8 4-16 12-25 5-4 13-8 22-13 8-4 17-4 25-4 13 0 21 0 31 4 8 5 12 9 17 13 4 9 8 13 12 21 0 9 5 17 5 26zM107 59c0-12-4-21-13-29-5-9-13-13-26-13-8 0-13 4-17 4-4 5-8 5-13 9-4 4-4 8-8 17 0 4 0 8 0 12z">
          <text:p/>
        </draw:path>
        <draw:path draw:style-name="gr2" draw:text-style-name="P2" draw:layer="layout" svg:width="0.106cm" svg:height="0.153cm" svg:x="12.449cm" svg:y="15.745cm" svg:viewBox="0 0 107 154" svg:d="M107 123v4 4c0 5 0 5-4 5 0 0 0 5-4 5-4 4-9 4-13 8 0 0-4 0-13 0-4 5-8 5-12 5-9 0-17-5-26-5-8-4-13-8-21-18-4-4-10-12-14-21 0-13 0-21 0-34 0-12 0-25 4-34 0-12 10-16 14-25 4-4 13-13 21-13 9-4 18-4 26-4 4 0 8 0 13 0 4 0 8 0 12 4 0 0 5 0 9 5l4 4c4 0 4 0 4 4v4 5c0 4 0 8 0 8l-4 4-4-4c-4 0-4-4-9-4-4-4-8-4-12-9-5 0-9 0-13 0-13 0-21 5-30 13-4 8-8 25-8 42 0 9 0 17 0 21 4 9 4 13 8 17 4 5 9 9 13 13 4 0 9 0 17 0 4 0 13 0 17 0 4-4 8-4 8-8 5 0 9-5 9-5 4 0 4-4 4-4 4 0 4 0 4 0 0 4 0 4 0 4v5z">
          <text:p/>
        </draw:path>
        <draw:path draw:style-name="gr2" draw:text-style-name="P2" draw:layer="layout" svg:width="0.085cm" svg:height="0.148cm" svg:x="12.589cm" svg:y="15.745cm" svg:viewBox="0 0 86 149" svg:d="M86 13c0 5 0 5 0 9l-4 5h-5-4c0 0-4 0-4-5-4 0-4 0-9 0 0 0-4 0-4 5-5 0-9 0-9 4-4 0-9 4-9 8-4 4-8 9-12 13v93 4h-5c0 0-4 0-8 0h-4-5c-4-4-4-4-4-4v-141h4v-4h5 4c4 0 4 0 4 0 4 0 4 0 4 0l5 4v23c4-5 8-9 8-14 4-4 9-9 13-9 0-4 4-4 9-4 0 0 4 0 9 0h4 4c4 0 4 0 4 0 5 0 5 0 5 4h4v5z">
          <text:p/>
        </draw:path>
        <draw:path draw:style-name="gr2" draw:text-style-name="P2" draw:layer="layout" svg:width="0.131cm" svg:height="0.153cm" svg:x="12.691cm" svg:y="15.745cm" svg:viewBox="0 0 132 154" svg:d="M132 68c0 4-4 8-4 8-4 5-4 5-8 5h-90c0 8 0 12 0 21 4 4 4 8 8 17 4 4 9 4 13 8 8 4 13 4 21 4s14 0 22-4c4 0 9 0 13 0 4-4 4-4 8-4 0-4 5-4 5-4h4c0 4 0 4 0 4v4 4c0 5 0 5 0 5v5h-4l-5 4c0 0-4 0-8 4-4 0-9 0-17 0-4 5-14 5-18 5-13 0-21-5-30-5-8-4-17-8-21-18-8-4-12-12-17-21 0-13-4-21-4-34 0-12 4-25 4-34 5-8 9-16 17-25 4-4 13-8 21-13 5-4 17-4 26-4 12 0 22 0 30 4 5 5 13 9 17 13 5 9 9 13 13 21 0 9 4 17 4 26zM103 59c4-12 0-21-9-29-4-9-14-13-26-13-9 0-13 4-17 4-4 5-9 5-13 9s-4 8-8 17c0 4 0 8 0 12z">
          <text:p/>
        </draw:path>
        <draw:path draw:style-name="gr2" draw:text-style-name="P2" draw:layer="layout" svg:width="0.094cm" svg:height="0.191cm" svg:x="12.839cm" svg:y="15.707cm" svg:viewBox="0 0 95 192" svg:d="M95 175v4c0 4-5 4-5 4 0 0 0 4-4 4h-4c-4 0-4 0-9 5h-4c-8 0-13-5-21-5-4 0-10-4-14-8 0-4-4-9-4-17-4-5-4-14-4-22v-81h-17c-5 0-5 0-5 0-4-4-4-4-4-8s0-4 0-4c0-5 4-5 4-5v-4h5 17v-34h4c0 0 0-4 4-4h4c6 0 6 0 10 0 0 0 0 4 4 4v34h38c0 4 0 4 0 4 5 0 5 0 5 5v4c0 4 0 4-5 8h-38v81c0 8 0 17 4 22 5 4 9 4 17 4h5c4 0 4 0 4 0 4 0 4 0 4 0 4 0 4-4 4-4v4h5v4z">
          <text:p/>
        </draw:path>
        <draw:path draw:style-name="gr2" draw:text-style-name="P2" draw:layer="layout" svg:width="0.11cm" svg:height="0.153cm" svg:x="12.958cm" svg:y="15.745cm" svg:viewBox="0 0 111 154" svg:d="M111 145v4h-4-4c-5 0-5 0-9 0s-4-4-4-4v-14c-4 5-14 14-22 14-5 4-13 9-21 9-9 0-13-5-22-5-4 0-8-4-12-8-5-5-9-10-13-14 0-4 0-13 0-17 0-8 0-17 4-21 0-4 4-13 13-17 4 0 13-4 21-8 9 0 17 0 30 0h18v-13c0-4 0-9 0-13s-5-8-5-12c-5 0-9-5-13-5 0 0-9 0-13 0-8 0-13 0-17 0s-8 5-13 5c-4 4-8 4-8 4-4 4-4 4-9 4l-4-4c0-4 0-4 0-4 0-5 0-9 0-9l4-4c0 0 5-4 9-4 0 0 4-5 8-5 5-4 13-4 17-4 5 0 9 0 17 0 9 0 17 0 27 0 4 4 12 9 17 13 4 4 4 8 8 17 0 4 0 12 0 21zM86 81h-23c-4 0-12 0-16 4-5 0-9 0-13 4-4 0-4 4-9 8 0 5 0 5 0 9 0 8 0 13 5 17 4 4 12 8 21 8 4 0 12 0 17-4 8-4 13-8 18-17z">
          <text:p/>
        </draw:path>
        <draw:path draw:style-name="gr2" draw:text-style-name="P2" draw:layer="layout" svg:width="0.081cm" svg:height="0.148cm" svg:x="13.119cm" svg:y="15.745cm" svg:viewBox="0 0 82 149" svg:d="M82 13c0 5 0 5 0 9v5c-5 0-5 0-5 0h-4-4c0 0-4 0-4-5h-5c-4 0-8 0-8 5-4 0-4 0-9 4-5 0-5 4-9 8s-8 9-8 13v93l-5 4h-4-4c-5 0-9 0-9 0h-4c0-4 0-4 0-4v-141-4h4 4c5 0 5 0 9 0 4 4 4 4 4 4v23c5-5 9-9 9-14 4-4 8-9 13-9 0-4 5-4 9-4s4 0 8 0h5 4c4 0 4 0 4 0 4 0 4 0 4 4 5 0 5 0 5 0v5z">
          <text:p/>
        </draw:path>
        <draw:path draw:style-name="gr2" draw:text-style-name="P2" draw:layer="layout" svg:width="0.03cm" svg:height="0.203cm" svg:x="13.225cm" svg:y="15.69cm" svg:viewBox="0 0 31 204" svg:d="M31 200l-5 4h-4-4c-5 0-5 0-10 0h-4c0-4 0-4 0-4v-140-4h4c5 0 5 0 10 0h4 4c0 4 0 4 0 4 5 0 5 0 5 0zM31 13c0 8 0 12 0 12-5 4-9 4-13 4-10 0-14 0-14-4-4 0-4-4-4-12 0-5 0-9 4-13 0 0 4 0 14 0 4 0 8 0 13 0 0 4 0 8 0 13z">
          <text:p/>
        </draw:path>
        <draw:path draw:style-name="gr2" draw:text-style-name="P2" draw:layer="layout" svg:width="0.115cm" svg:height="0.153cm" svg:x="13.288cm" svg:y="15.745cm" svg:viewBox="0 0 116 154" svg:d="M116 145v4h-4-4c-6 0-6 0-10 0s-4-4-4-4v-14c-4 5-13 14-21 14-5 4-13 9-21 9-9 0-13-5-22-5-4 0-8-4-12-8-5-5-9-10-13-14 0-4-5-13-5-17 0-8 5-17 9-21 0-4 4-13 13-17 4 0 13-4 21-8 9 0 17 0 30 0h17v-13c0-4 0-9 0-13s-5-8-5-12c-4 0-8-5-12-5-5 0-9 0-13 0-8 0-13 0-17 0s-8 5-13 5c-4 4-8 4-8 4-4 4-4 4-9 4l-4-4c0-4 0-4 0-4 0-5 0-9 0-9l4-4c0 0 5-4 9-4 0 0 4-5 8-5 5-4 9-4 17-4 5 0 9 0 13 0 13 0 21 0 30 0 4 4 12 9 18 13 4 4 4 8 8 17 0 4 0 12 0 21zM90 81h-22c-4 0-12 0-16 4-5 0-9 0-13 4-4 0-4 4-9 8 0 5 0 5 0 9 0 8 0 13 5 17 4 4 12 8 21 8 4 0 12 0 17-4 8-4 12-8 17-17z">
          <text:p/>
        </draw:path>
        <draw:path draw:style-name="gr2" draw:text-style-name="P2" draw:layer="layout" svg:width="0.127cm" svg:height="0.153cm" svg:x="13.556cm" svg:y="15.745cm" svg:viewBox="0 0 128 154" svg:d="M128 68c0 4 0 8-5 8 0 5-4 5-4 5h-94c0 8 0 12 4 21 0 4 5 8 5 17 4 4 8 4 16 8 5 4 13 4 22 4 4 0 12 0 17-4 4 0 9 0 13 0 5-4 9-4 9-4 4-4 4-4 8-4 0 4 0 4 0 4v4c4 0 4 0 4 4h-4c0 5 0 5 0 5v5c0 0-4 0-4 4-4 0-8 0-13 4-4 0-9 0-13 0-9 5-13 5-22 5-12 0-21-5-29-5-9-4-17-8-21-18-5-4-13-12-13-21-4-13-4-21-4-34 0-12 0-25 4-34 4-8 8-16 13-25 4-4 12-8 21-13 8-4 17-4 25-4 13 0 21 0 30 4 9 5 14 9 22 13 4 9 8 13 8 21 5 9 5 17 5 26zM102 59c0-12-4-21-9-29-9-9-17-13-30-13-4 0-13 4-17 4-4 5-8 5-8 9-4 4-9 8-9 17-4 4-4 8-4 12z">
          <text:p/>
        </draw:path>
        <draw:path draw:style-name="gr2" draw:text-style-name="P2" draw:layer="layout" svg:width="0.128cm" svg:height="0.203cm" svg:x="13.835cm" svg:y="15.745cm" svg:viewBox="0 0 129 204" svg:d="M129 72c0 13-5 25-5 34-4 8-8 17-12 25-5 5-13 13-17 13-9 4-17 9-31 9 0 0-4 0-8-5-5 0-9 0-13-4 0 0-5 0-9-4s-8-4-8-9v69c0 0-4 0-4 4h-5-4c-4 0-8 0-8 0h-5c0-4 0-4 0-4v-196-4h5 4c4 0 4 0 4 0 4 0 4 0 4 0l5 4v22c4-5 8-9 12-13s9-4 9-9c4 0 8-4 13-4 4 0 8 0 12 0 14 0 23 0 31 4 4 5 13 9 17 17 4 5 4 13 8 21 0 13 5 22 5 30zM99 76c0-8 0-12 0-21 0-8-4-13-4-17-4-4-9-8-13-12-4-5-8-5-18-5 0 0-4 0-8 0-5 0-9 5-9 5-4 4-9 4-13 8s-8 8-8 13v55c4 8 12 17 17 21 8 4 13 8 21 8 4 0 14-4 18-8 4 0 9-4 9-13 4-4 8-8 8-17 0-4 0-12 0-17z">
          <text:p/>
        </draw:path>
        <draw:path draw:style-name="gr2" draw:text-style-name="P2" draw:layer="layout" svg:width="0.128cm" svg:height="0.153cm" svg:x="13.992cm" svg:y="15.745cm" svg:viewBox="0 0 129 154" svg:d="M129 68c0 4 0 8-5 8 0 5-4 5-8 5h-90c0 8 0 12 0 21 4 4 4 8 8 17 4 4 10 4 18 8 4 4 13 4 21 4 4 0 13 0 17-4 4 0 9 0 13 0 4-4 9-4 9-4 4-4 4-4 4-4 4 0 4 0 4 0 0 4 0 4 0 4v4 4c0 5 0 5 0 5v5c0 0-4 0-4 4-4 0-9 0-13 4-4 0-9 0-17 0-4 5-9 5-17 5-13 0-21-5-31-5-8-4-17-8-21-18-8-4-13-12-13-21-4-13-4-21-4-34 0-12 0-25 4-34 0-8 5-16 13-25 4-4 13-8 21-13 10-4 18-4 27-4 12 0 21 0 29 4 9 5 13 9 18 13 8 9 8 13 12 21 0 9 5 17 5 26zM103 59c0-12-4-21-9-29-8-9-17-13-29-13-4 0-13 4-17 4-4 5-10 5-14 9 0 4-4 8-4 17-4 4-4 8-4 12z">
          <text:p/>
        </draw:path>
        <draw:path draw:style-name="gr2" draw:text-style-name="P2" draw:layer="layout" svg:width="0.025cm" svg:height="0.216cm" svg:x="14.158cm" svg:y="15.677cm" svg:viewBox="0 0 26 217" svg:d="M26 213v4h-4-4-5c-4 0-4 0-9 0-4 0-4 0-4 0 0-4 0-4 0-4v-208l4-5c5 0 5 0 9 0 5 0 5 0 5 0 4 0 4 0 4 0 4 5 4 5 4 5z">
          <text:p/>
        </draw:path>
        <draw:path draw:style-name="gr2" draw:text-style-name="P2" draw:layer="layout" svg:width="0.14cm" svg:height="0.153cm" svg:x="14.221cm" svg:y="15.745cm" svg:viewBox="0 0 141 154" svg:d="M141 72c0 13-4 21-4 34-4 8-9 17-17 25-4 5-13 10-21 14-9 4-17 9-30 9s-21-5-30-9c-8 0-18-4-22-14-8-8-13-12-13-25-4-9-4-17-4-30 0-12 0-21 4-29 0-13 9-21 13-26 4-8 14-12 22-17 9-4 21-4 34-4 9 0 22 0 30 4 8 5 13 9 21 13 4 9 9 17 13 25 0 9 4 22 4 30zM111 76c0-8 0-17 0-21-4-8-4-13-8-17-4-8-8-12-13-12-4-5-12-5-21-5s-13 0-17 5c-9 0-13 4-13 8-4 4-8 13-8 17-5 8-5 17-5 25 0 5 0 13 5 21 0 5 0 13 4 17 4 5 8 9 13 13 8 0 12 4 21 4s13-4 21-4c5-4 9-8 13-13 4-4 4-8 8-17 0-8 0-12 0-21z">
          <text:p/>
        </draw:path>
        <draw:path draw:style-name="gr2" draw:text-style-name="P2" draw:layer="layout" svg:width="0.145cm" svg:height="0.203cm" svg:x="2.373cm" svg:y="16.029cm" svg:viewBox="0 0 146 204" svg:d="M146 175v4 4h-5c0 4 0 4 0 4 0 0-4 5-8 5 0 4-4 4-9 8-8 0-13 4-17 4-8 0-17 0-21 0-13 0-25 0-38-4-9-4-17-13-25-21-9-9-13-17-17-30-6-13-6-25-6-43 0-17 0-34 6-47 4-12 12-21 17-29 8-13 16-17 29-22 9-4 21-8 34-8 8 0 13 0 17 0 8 4 13 4 17 4 4 4 9 4 13 9 4 0 4 4 8 4v4c5 4 5 4 5 4v5c0 4 0 4 0 4 0 4 0 4-5 4 0 4 0 4 0 4-4 0-4 0-8-4 0 0-4-4-9-4-4-4-8-4-17-9-4 0-13-4-21-4s-17 4-21 9c-9 4-17 8-21 12-5 9-9 17-13 26 0 12-4 21-4 34s4 26 4 34c4 13 8 22 13 26 4 8 12 13 21 17 4 0 13 4 25 4 4 0 13 0 17-4 9 0 13-4 17-4 5-5 9-5 9-9 4 0 8-4 8-4 0 4 5 4 5 4v4z">
          <text:p/>
        </draw:path>
        <draw:path draw:style-name="gr2" draw:text-style-name="P2" draw:layer="layout" svg:width="0.072cm" svg:height="0.203cm" svg:x="2.53cm" svg:y="16.029cm" svg:viewBox="0 0 73 204" svg:d="M73 153c0 9 0 13-4 22 0 8 0 12-4 17-5 4-10 8-18 12-4 0-13 0-21 0 0 0-5 0-9 0h-4c-4 0-4-4-9-4h-4v-4-4-5c0-4 0-4 0-4 0-4 0-4 0-4v-4h4c5 4 5 4 9 4l4 4c4 0 4 0 9 0 4 0 8 0 8 0 4-4 4-4 9-8 0 0 0-5 0-9 4-4 4-8 4-17v-145c4 0 4-4 4-4 4 0 4 0 9 0h5c4 0 4 4 4 4 4 0 4 0 4 0z">
          <text:p/>
        </draw:path>
        <draw:path draw:style-name="gr2" draw:text-style-name="P2" draw:layer="layout" svg:width="0.106cm" svg:height="0.199cm" svg:x="2.653cm" svg:y="16.033cm" svg:viewBox="0 0 107 200" svg:d="M107 9c0 4 0 4 0 4 0 4 0 4 0 4 0 4 0 4 0 4-4 0-4 0-4 0h-73v68h69 4v4c0 5 0 5 0 9v4 4c-4 0-4 0-4 0h-69v86c-5 0-5 4-5 4h-4-4c-4 0-4 0-9 0h-4v-4h-4v-187c0-5 4-5 4-9 4 0 4 0 9 0h90 4v4z">
          <text:p/>
        </draw:path>
        <draw:path draw:style-name="gr2" draw:text-style-name="P2" draw:layer="layout" svg:width="0.05cm" svg:height="0.077cm" svg:x="2.751cm" svg:y="16.198cm" svg:viewBox="0 0 51 78" svg:d="M51 13c0 0 0 4-4 9v4c0 5 0 9-4 9 0 4 0 4-4 9l-22 29c0 5 0 5 0 5h-5c-4 0-4 0-8 0h-4v-5l21-42v-18c0-4 0-8 0-8v-5c5 0 5 0 5 0 4 0 4 0 9 0 4 0 4 0 8 0h4v5c0 0 4 4 4 8z">
          <text:p/>
        </draw:path>
        <draw:path draw:style-name="gr2" draw:text-style-name="P2" draw:layer="layout" svg:width="0.115cm" svg:height="0.152cm" svg:x="2.958cm" svg:y="16.08cm" svg:viewBox="0 0 116 153" svg:d="M116 149v4c-5 0-5 0-5 0-4 0-4 0-8 0h-4c-5 0-5 0-5 0 0-4 0-4 0-4v-13c-8 5-12 9-21 13-8 4-18 4-26 4-4 0-13 0-17 0-8-4-13-4-17-8s-8-9-8-13c-5-8-5-13-5-21 0-5 0-14 5-18 4-9 8-13 12-17 9-4 13-4 21-8 9 0 22 0 31 0h21v-13c0-4 0-9-4-13 0-4 0-8-4-13 0 0-4-4-9-4-4-4-8-4-18-4-4 0-8 0-17 4-4 0-8 4-12 4s-4 5-9 5c-4 0-4 4-4 4-4 0-4 0-4 0 0-4 0-4 0-4v-5c0 0-4 0-4-4l4-4v-4c4 0 4-4 8-4 5-5 9-5 13-5 4-4 8-4 13-4 4 0 12-4 17-4 9 0 18 4 26 4 8 4 13 9 17 13s8 8 8 12c5 9 5 17 5 26zM90 84h-21c-9 0-14 0-22 0-4 5-9 5-13 9 0 0-4 4-4 8-4 0-4 5-4 10 0 8 4 13 8 17s9 8 17 8c9 0 14-4 22-4 5-4 9-8 17-17z">
          <text:p/>
        </draw:path>
        <draw:path draw:style-name="gr2" draw:text-style-name="P2" draw:layer="layout" svg:width="0.076cm" svg:height="0.203cm" svg:x="3.217cm" svg:y="16.029cm" svg:viewBox="0 0 77 204" svg:d="M77 153c0 9 0 13-4 22 0 8-4 12-4 17-5 4-9 8-17 12-5 0-13 0-22 0 0 0-4 0-8 0 0 0-4 0-8 0l-6-4h-4v-4c-4 0-4-4-4-4v-5c0-4 0-4 0-4 0-4 4-4 4-4v-4c4 0 4 0 4 0 5 4 6 4 6 4 4 0 4 0 8 4 0 0 4 0 8 0 5 0 5 0 9 0 0-4 4-4 4-8 4 0 4-5 4-9s5-8 5-17v-145l4-4c4 0 4 0 8 0h5c4 0 4 4 4 4h4z">
          <text:p/>
        </draw:path>
        <draw:path draw:style-name="gr2" draw:text-style-name="P2" draw:layer="layout" svg:width="0.123cm" svg:height="0.148cm" svg:x="3.34cm" svg:y="16.084cm" svg:viewBox="0 0 124 149" svg:d="M124 145c-5 0-5 4-5 4h-4-4c-4 0-4 0-4 0-5 0-5 0-5 0 0 0-4 0-4-4v-17c-8 9-17 13-21 17-8 4-17 4-25 4-9 0-17 0-22-4-8 0-12-4-17-13-5-4-9-8-9-18 0-8-4-17-4-25v-85c4-4 4-4 4-4h4 5c5 0 5 0 9 0h4v4 81c0 8 4 17 4 21s5 8 5 13c4 5 4 5 8 9 4 0 9 0 13 0 8 0 13 0 21-4 4-5 13-14 21-22v-98c0-4 0-4 0-4h4c5 0 5 0 9 0h4 4l5 4z">
          <text:p/>
        </draw:path>
        <draw:path draw:style-name="gr2" draw:text-style-name="P2" draw:layer="layout" svg:width="0.051cm" svg:height="0.216cm" svg:x="3.509cm" svg:y="16.016cm" svg:viewBox="0 0 52 217" svg:d="M27 213l-4 4h-5-5c-4 0-4 0-8 0h-5v-4-141c0-4 0-4 0-4 5 0 5 0 5 0 4 0 4 0 8 0h5c5 0 5 0 5 0 0 0 4 0 4 4zM23 4l4-4c4 0 4 0 4 0 4 0 4 0 9 0 4 0 4 0 8 0s4 0 4 4h-4l-25 39h-5c0 4 0 4 0 4-5 0-5 0-5 0h-4c-4 0-4 0-9 0 0-4 0-4 0-4v-5z">
          <text:p/>
        </draw:path>
        <draw:path draw:style-name="gr2" draw:text-style-name="P2" draw:layer="layout" svg:width="0.097cm" svg:height="0.148cm" svg:x="3.573cm" svg:y="16.084cm" svg:viewBox="0 0 98 149" svg:d="M98 137c0 4 0 4 0 4 0 4 0 4-4 4v4h-90c0 0-4 0-4-4v-4-9-4c0-4 0-4 0-4 0-5 4-5 4-5l59-98h-59-4c0-4 0-4 0-8s0-4 0-9c0-4 4-4 4-4h82 4v4c4 0 4 0 4 0v5 4c0 4 0 4 0 4 0 4 0 4 0 4-4 0-4 4-4 4v5l-65 98h69c4 0 4 4 4 4z">
          <text:p/>
        </draw:path>
        <draw:path draw:style-name="gr2" draw:text-style-name="P2" draw:layer="layout" svg:width="0.114cm" svg:height="0.152cm" svg:x="3.696cm" svg:y="16.08cm" svg:viewBox="0 0 115 153" svg:d="M115 149v4h-4-4c-4 0-9 0-9 0h-4c0-4 0-4 0-4v-13c-4 5-13 9-21 13-9 4-13 4-21 4-9 0-17 0-21 0-9-4-13-4-17-8-6-4-6-9-10-13-4-8-4-13-4-21 0-5 4-14 4-18 4-9 10-13 18-17 4-4 13-4 21-8 9 0 17 0 30 0h17v-13c0-4 0-9 0-13-4-4-4-8-9-13 0 0-4-4-8-4-4-4-9-4-13-4-8 0-12 0-17 4-8 0-12 4-12 4-5 0-9 5-13 5l-4 4h-6c0-4 0-4 0-4v-5-4-4c0 0 0-4 6-4 0 0 0-4 4-4 4-5 8-5 13-5 4-4 8-4 12-4 9 0 13-4 17-4 13 0 21 4 26 4 8 4 12 9 17 13 4 4 8 8 8 12 4 9 4 17 4 26zM90 84h-21c-9 0-13 0-17 0-9 5-13 5-13 9-4 0-8 4-8 8 0 0-5 5-5 10 0 8 5 13 9 17s13 8 21 8c4 0 13-4 17-4 4-4 13-8 17-17z">
          <text:p/>
        </draw:path>
        <draw:path draw:style-name="gr2" draw:text-style-name="P2" draw:layer="layout" svg:width="0.106cm" svg:height="0.199cm" svg:x="3.984cm" svg:y="16.033cm" svg:viewBox="0 0 107 200" svg:d="M107 9c0 4-4 4-4 4 0 4 0 4 0 4 0 4 0 4 0 4h-5-72v68h68 4v4c5 5 5 5 5 9l-5 4v4h-4-68v86c0 0 0 4-5 4h-4-4c-4 0-4 0-9 0h-4v-4-187c0-5 0-5 0-9 4 0 4 0 9 0h89 5v4z">
          <text:p/>
        </draw:path>
        <draw:path draw:style-name="gr2" draw:text-style-name="P2" draw:layer="layout" svg:width="0.127cm" svg:height="0.152cm" svg:x="4.111cm" svg:y="16.08cm" svg:viewBox="0 0 128 153" svg:d="M128 72c0 4 0 8-4 8l-4 4h-93c0 5 4 13 4 22 0 5 4 9 8 13 5 5 9 9 13 13 4 0 13 4 21 4 9 0 13-4 17-4 5 0 9 0 13-4 4 0 8 0 13-4h4c0 0 4 0 4 4s0 4 0 4c0 4 0 4 0 4v5c-4 4-4 4-4 4h-4c-5 4-9 4-13 4-4 4-8 4-13 4-8 0-12 0-21 0-8 0-21 0-30-4-8 0-12-8-21-13-5-4-9-12-13-25-5-10-5-18-5-31 0-12 0-25 5-34 4-8 8-17 13-25 9-4 13-13 21-13 9-4 17-8 30-8 9 0 21 4 26 8 8 0 16 9 21 13 4 4 8 13 8 21 4 9 4 17 4 26zM103 63c0-12 0-21-8-29-5-9-17-13-26-13-8 0-13 0-17 4-8 0-8 4-13 9-4 4-8 8-8 12 0 9-4 13-4 17z">
          <text:p/>
        </draw:path>
        <draw:path draw:style-name="gr2" draw:text-style-name="P2" draw:layer="layout" svg:width="0.132cm" svg:height="0.216cm" svg:x="4.268cm" svg:y="16.016cm" svg:viewBox="0 0 133 217" svg:d="M133 213h-5c0 4 0 4 0 4h-4-5c-4 0-4 0-4 0-5 0-5 0-5 0 0 0-4 0-4-4v-17c-8 4-13 13-21 17-9 4-17 4-25 4-13 0-22 0-26-4-9-4-17-8-21-17-5-4-5-13-9-21 0-9-4-21-4-30 0-12 4-25 4-34 4-8 9-17 13-25 4-4 13-8 17-14 9-4 17-8 26-8 8 0 16 4 25 8 4 0 13 10 17 14v-82h4v-4h4 5c4 0 9 0 9 0h4v4h5zM102 116c-4-9-13-17-17-22-9-4-13-4-21-4-9 0-13 0-17 4-4 0-9 5-13 13 0 4-4 9-4 17 0 4 0 13 0 17 0 8 0 13 0 21 0 9 4 13 4 17 4 4 9 9 13 13s8 4 17 4c4 0 4 0 8 0s9-4 9-4c4-4 8-4 12-9 5-4 9-8 9-12z">
          <text:p/>
        </draw:path>
        <draw:path draw:style-name="gr2" draw:text-style-name="P2" draw:layer="layout" svg:width="0.132cm" svg:height="0.152cm" svg:x="4.433cm" svg:y="16.08cm" svg:viewBox="0 0 133 153" svg:d="M133 72c0 4-4 8-4 8-5 0-5 4-9 4h-90c0 5 0 13 0 22 4 5 4 9 8 13 5 5 9 9 13 13 9 0 13 4 22 4 8 0 12-4 22-4 4 0 8 0 12-4 5 0 5 0 9-4 4 0 4 0 4 0h4v4c0 4 0 4 0 4 0 4 0 4 0 4v5c0 4 0 4 0 4-4 0-4 0-8 0 0 4-4 4-9 4-4 4-8 4-16 4-6 0-14 0-18 0-13 0-22 0-30-4-9 0-17-8-21-13-9-4-13-12-17-25 0-10-5-18-5-31 0-12 5-25 9-34 0-8 4-17 13-25 4-4 12-13 21-13 8-4 17-8 25-8 13 0 23 4 31 8 8 0 13 9 17 13s8 13 13 21c0 9 4 17 4 26zM107 63c0-12-4-21-12-29-4-9-14-13-27-13-8 0-13 0-17 4-4 0-8 4-13 9-4 4-4 8-8 12 0 9 0 13 0 17z">
          <text:p/>
        </draw:path>
        <draw:path draw:style-name="gr2" draw:text-style-name="P2" draw:layer="layout" svg:width="0.08cm" svg:height="0.152cm" svg:x="4.603cm" svg:y="16.08cm" svg:viewBox="0 0 81 153" svg:d="M81 17c0 4 0 4 0 8s0 4 0 4c-5 0-5 0-5 0h-4-4c0-4 0-4-5-4h-4c-4 0-4 0-8 0-4 4-4 4-9 9 0 0-4 4-8 8s-4 9-9 13v94l-4 4h-4-4c-5 0-5 0-9 0h-4v-4-141c0-4 0-4 0-4 4 0 4 0 4 0 4 0 4 0 9 0h4 4v4 21c4-4 9-12 13-12 4-4 4-9 8-9 5-4 5-4 9-4 4-4 8-4 8-4 4 0 4 0 4 0 5 0 5 4 9 4h4 5v4 5z">
          <text:p/>
        </draw:path>
        <draw:path draw:style-name="gr2" draw:text-style-name="P2" draw:layer="layout" svg:width="0.114cm" svg:height="0.152cm" svg:x="4.705cm" svg:y="16.08cm" svg:viewBox="0 0 115 153" svg:d="M115 149l-4 4c-4 0-4 0-9 0-4 0-4 0-4 0-4 0-4 0-4 0 0-4-4-4-4-4v-13c-4 5-13 9-17 13-9 4-17 4-26 4-8 0-12 0-22 0-4-4-8-4-12-8-5-4-9-9-13-13 0-8 0-13 0-21 0-5 0-14 4-18 4-9 9-13 13-17s13-4 22-8c8 0 21 0 30 0h21v-13c0-4 0-9-4-13 0-4 0-8-5-13-4 0-4-4-8-4-4-4-9-4-17-4-4 0-13 0-17 4-4 0-9 4-14 4-4 0-8 5-8 5-4 0-4 4-9 4 0-4 0-4 0-4-4 0-4 0-4-5v-4-4l4-4c0 0 5-4 9-4 4-5 4-5 8-5 10-4 14-4 18-4s9-4 17-4c9 0 17 4 26 4 4 4 12 9 16 13 5 4 5 8 9 12 0 9 4 17 4 26zM90 84h-21c-9 0-17 0-22 0-4 5-8 5-12 9-5 0-5 4-10 8 0 0 0 5 0 10 0 8 0 13 5 17 9 4 13 8 22 8 8 0 12-4 17-4 8-4 12-8 21-17z">
          <text:p/>
        </draw:path>
        <draw:path draw:style-name="gr2" draw:text-style-name="P2" draw:layer="layout" svg:width="0.025cm" svg:height="0.216cm" svg:x="4.866cm" svg:y="16.016cm" svg:viewBox="0 0 26 217" svg:d="M26 213c-5 0-5 4-5 4h-4-5c-4 0-4 0-8 0h-4v-4-209c0-4 0-4 0-4 4 0 4 0 4 0 4 0 4 0 8 0h5c4 0 4 0 4 0l5 4z">
          <text:p/>
        </draw:path>
        <draw:path draw:style-name="gr2" draw:text-style-name="P2" draw:layer="layout" svg:width="0.123cm" svg:height="0.203cm" svg:x="5.048cm" svg:y="16.029cm" svg:viewBox="0 0 124 204" svg:d="M124 149c0 9-4 17-8 21 0 9-5 17-13 22-4 4-13 8-21 12-9 0-17 0-27 0-8 0-13 0-21 0-4 0-9-4-13-4s-8-4-13-4c-4-4-4-4-8-4v-5c0-4 0-4 0-8s0-4 0-4c0-5 0-5 0-5v-4h4c0 0 4 0 4 4 5 0 9 5 13 5 4 4 9 4 13 4 8 4 13 4 21 4 6 0 14 0 18 0 4-4 9-4 13-8 0-5 4-5 4-9 4-4 4-13 4-17s0-8-4-13c0-4-4-8-8-12-5 0-9-4-17-9-4 0-10-4-18-4-5-5-9-9-13-14-9 0-13-4-17-8s-9-9-9-17c-4-4-4-13-4-21 0-9 0-13 4-21 5-9 9-13 13-17 4-5 13-9 17-9 9-4 17-4 27-4 4 0 8 0 12 0 5 0 9 4 13 4s9 4 13 4 4 5 4 5h4v4 4 4 5 4h-4-4c-4 0-4-4-9-4-4-5-8-5-12-5-5-4-13-4-17-4s-14 0-18 4c0 0-5 0-9 5-4 4-4 4-4 8-4 4-4 9-4 13s0 8 4 13c4 4 8 8 13 12 4 0 8 4 14 9 4 0 12 4 16 4 5 4 13 8 17 8 5 5 9 9 13 14 4 4 9 9 13 17 0 4 4 13 4 21z">
          <text:p/>
        </draw:path>
        <draw:path draw:style-name="gr2" draw:text-style-name="P2" draw:layer="layout" svg:width="0.034cm" svg:height="0.207cm" svg:x="5.201cm" svg:y="16.025cm" svg:viewBox="0 0 35 208" svg:d="M29 204c0 0 0 4-4 4h-4-4c-5 0-5 0-9 0s-4 0-4-4v-140c0-4 0-4 4-4s4 0 9 0c4 0 4 0 4 0 4 0 4 0 4 0 4 0 4 0 4 4zM35 17c0 5-6 9-6 13-4 0-8 5-12 5-9 0-9-5-13-5-4-4-4-8-4-13s0-9 4-13c4 0 8-4 13-4 4 0 8 4 12 4 0 4 6 8 6 13z">
          <text:p/>
        </draw:path>
        <draw:path draw:style-name="gr2" draw:text-style-name="P2" draw:layer="layout" svg:width="0.208cm" svg:height="0.152cm" svg:x="5.277cm" svg:y="16.08cm" svg:viewBox="0 0 209 153" svg:d="M209 149c-5 0-5 4-5 4h-4-4c-4 0-4 0-9 0h-4v-4-86c0-4 0-12-4-17 0-4 0-8-4-12 0-5-5-5-9-9-4 0-8 0-12 0-5 0-13 0-17 4-5 5-13 13-22 22v98 4h-4c-4 0-4 0-8 0h-4-5v-4c-4 0-4 0-4 0v-86c0-4 0-12 0-17 0-4-4-8-4-12-4-5-4-5-9-9-4 0-8 0-12 0-9 0-13 0-17 4-9 5-13 13-21 22v98c0 0 0 4-5 4-4 0-4 0-8 0-5 0-5 0-5 0-4 0-4 0-4 0-5 0-5 0-5-4v-141c0-4 0-4 5-4 4 0 4 0 9 0h4 4v4 17c9-8 17-12 26-17 8-4 12-8 21-8 4 0 13 4 17 4s8 4 13 4c0 5 4 5 8 9 0 4 4 8 4 12 4-4 9-8 13-12s8-9 13-9c4-4 8-4 12-4 5 0 9-4 9-4 12 0 17 4 25 8 4 0 9 5 13 9 4 8 8 12 8 21 5 8 5 13 5 21z">
          <text:p/>
        </draw:path>
        <draw:path draw:style-name="gr2" draw:text-style-name="P2" draw:layer="layout" svg:width="0.139cm" svg:height="0.152cm" svg:x="5.519cm" svg:y="16.08cm" svg:viewBox="0 0 140 153" svg:d="M140 76c0 13 0 21-4 30 0 13-8 22-13 26-4 9-13 13-22 17-8 4-21 4-34 4-8 0-21 0-29-4-9-4-13-8-21-13-5-8-9-17-13-25 0-10-4-18-4-31 0-12 4-21 4-34 4-8 8-17 17-21 4-8 13-12 21-17 9-4 17-8 30-8 12 0 21 4 29 8 9 0 18 9 22 13 9 8 13 13 13 25 4 9 4 17 4 30zM115 76c0-4 0-13-5-21 0-4 0-9-4-17-5-4-9-9-13-13-9 0-13-4-21-4-9 0-13 4-21 4-5 4-9 9-13 13s-4 13-9 17c0 8 0 13 0 21s0 17 0 21c5 9 5 14 9 22 4 5 8 9 13 9 4 4 12 4 21 4 8 0 12 0 17-4 8 0 12-4 17-9 0-4 4-13 4-18 5-8 5-17 5-25z">
          <text:p/>
        </draw:path>
        <draw:path draw:style-name="gr2" draw:text-style-name="P2" draw:layer="layout" svg:width="0.118cm" svg:height="0.152cm" svg:x="5.697cm" svg:y="16.08cm" svg:viewBox="0 0 119 153" svg:d="M119 149v4h-4c-4 0-4 0-8 0h-5-4v-4c-4 0-4 0-4 0v-81c0-9 0-17 0-22 0-4-4-8-4-12-5-5-9-5-13-9 0 0-4 0-13 0-4 0-12 0-17 4-8 5-12 13-22 22v98 4c-4 0-4 0-4 0-4 0-4 0-9 0h-4c-4 0-4 0-4 0-4 0-4 0-4-4v-141c0-4 0-4 4-4s4 0 8 0h5c4 0 4 0 4 0v4h4v17c5-8 14-12 22-17 9-4 17-8 26-8 8 0 17 4 21 8 8 0 13 5 17 9 4 8 4 12 8 21 0 8 0 17 0 25z">
          <text:p/>
        </draw:path>
        <draw:path draw:style-name="gr2" draw:text-style-name="P2" draw:layer="layout" svg:width="0.128cm" svg:height="0.152cm" svg:x="5.853cm" svg:y="16.08cm" svg:viewBox="0 0 129 153" svg:d="M129 72c0 4 0 8 0 8-5 0-5 4-9 4h-94c0 5 4 13 4 22 0 5 4 9 9 13 4 5 8 9 12 13 10 0 14 4 23 4 8 0 12-4 17-4 8 0 12 0 12-4 5 0 9 0 13-4h4c4 0 4 0 4 4s0 4 0 4c0 4 0 4 0 4v5c0 4-4 4-4 4h-4c-4 4-4 4-8 4-5 4-13 4-17 4-5 0-13 0-17 0-13 0-23 0-35-4-9 0-13-8-22-13-4-4-8-12-12-25 0-10-5-18-5-31 0-12 5-25 5-34 4-8 8-17 12-25 9-4 13-13 22-13 8-4 18-8 30-8 9 0 22 4 26 8 8 0 17 9 21 13s8 13 13 21c0 9 0 17 0 26zM103 63c0-12 0-21-8-29-4-9-13-13-26-13-8 0-12 0-18 4-4 0-8 4-12 9-5 4-5 8-9 12 0 9 0 13-4 17z">
          <text:p/>
        </draw:path>
        <draw:path draw:style-name="gr2" draw:text-style-name="P2" draw:layer="layout" svg:width="0.127cm" svg:height="0.216cm" svg:x="6.133cm" svg:y="16.016cm" svg:viewBox="0 0 128 217" svg:d="M128 213c0 4 0 4 0 4h-4-4c-4 0-4 0-4 0-5 0-5 0-5 0 0 0-4 0-4-4v-17c-8 4-13 13-21 17s-17 4-25 4c-13 0-22 0-30-4-5-4-14-8-18-17-4-4-4-13-8-21 0-9-5-21-5-30 0-12 5-25 5-34 4-8 8-17 12-25 5-4 14-8 18-14 9-4 17-8 26-8 8 0 17 4 25 8 4 0 13 10 17 14v-82h4v-4h4 5c4 0 8 0 8 0h4v4zM103 116c-4-9-13-17-17-22-8-4-13-4-21-4-9 0-13 0-17 4-4 0-9 5-13 13 0 4-4 9-4 17 0 4 0 13 0 17 0 8 0 13 0 21 0 9 4 13 4 17 4 4 9 9 13 13s8 4 17 4c0 0 4 0 8 0 5 0 9-4 9-4 4-4 8-4 12-9 5-4 5-8 9-12z">
          <text:p/>
        </draw:path>
        <draw:path draw:style-name="gr2" draw:text-style-name="P2" draw:layer="layout" svg:width="0.139cm" svg:height="0.152cm" svg:x="6.299cm" svg:y="16.08cm" svg:viewBox="0 0 140 153" svg:d="M140 76c0 13 0 21-4 30-4 13-8 22-13 26-4 9-12 13-21 17-8 4-21 4-34 4-8 0-21 0-29-4-9-4-14-8-22-13-5-8-9-17-13-25 0-10-4-18-4-31 0-12 4-21 4-34 4-8 8-17 13-21 8-8 18-12 26-17 9-4 17-8 30-8 12 0 21 4 29 8 9 0 17 9 21 13 5 8 9 13 13 25 4 9 4 17 4 30zM115 76c0-4 0-13-4-21 0-4-4-9-4-17-5-4-9-9-13-13-9 0-13-4-21-4-9 0-17 4-21 4-5 4-9 9-13 13s-4 13-9 17c0 8 0 13 0 21s0 17 0 21c0 9 5 14 9 22 4 5 8 9 13 9 4 4 12 4 21 4 4 0 12 0 17-4 4 0 12-4 12-9 5-4 9-13 9-18 4-8 4-17 4-25z">
          <text:p/>
        </draw:path>
        <draw:path draw:style-name="gr2" draw:text-style-name="P2" draw:layer="layout" svg:width="0.102cm" svg:height="0.152cm" svg:x="6.464cm" svg:y="16.08cm" svg:viewBox="0 0 103 153" svg:d="M103 111c0 8-5 13-5 17-4 8-8 13-12 17-5 4-9 4-17 8-9 0-13 0-22 0-5 0-13 0-18 0-4 0-8 0-8 0-4-4-9-4-13-4 0-4-4-4-4-4v-4c-4-5-4-5-4-9v-4l4-4c4 0 4 0 8 0l5 4c4 0 8 4 12 4 5 0 9 4 18 4 5 0 9 0 13-4 0 0 5 0 9-4l4-4c0-5 4-9 4-13 0-5-4-5-4-10-4-4-4-4-8-8-5 0-9-4-13-4-5 0-10-5-14-5s-9-4-13-4c-4-4-4-8-8-8-5-4-9-9-9-13-4-4-4-8-4-17 0-4 0-8 4-17 0-4 4-8 9-12 4-5 8-5 17-9 4 0 13-4 22-4 4 0 9 0 13 4 4 0 4 0 8 0s4 4 9 4c0 0 4 0 4 5h4v4 4c0 4 0 4 0 4 0 4 0 4 0 4h-4c0 5 0 5 0 5l-4-5c0 0-5 0-9-4 0 0-4 0-8-4-4 0-9 0-13 0s-9 0-14 0c0 4-4 4-8 4 0 4 0 4-5 9 0 0 0 4 0 8s0 9 5 9c0 4 4 4 8 8 0 0 5 4 10 4 4 5 8 5 13 5 4 4 8 4 12 8 4 0 9 4 13 8 4 0 4 5 8 9 0 4 5 13 5 18z">
          <text:p/>
        </draw:path>
        <draw:path draw:style-name="gr2" draw:text-style-name="P2" draw:layer="layout" svg:width="0.123cm" svg:height="0.203cm" svg:x="6.71cm" svg:y="16.029cm" svg:viewBox="0 0 124 204" svg:d="M124 149c0 9 0 17-5 21-4 9-8 17-17 22-4 4-12 8-21 12-8 0-17 0-26 0s-13 0-17 0c-9 0-13-4-17-4s-8-4-13-4c0-4-4-4-4-4l-4-5c0-4 0-4 0-8s0-4 0-4c0-5 0-5 0-5l4-4c4 0 4 0 9 4 0 0 4 5 8 5 4 4 8 4 17 4 4 4 8 4 17 4s14 0 18 0c4-4 8-4 13-8 4-5 4-5 8-9 0-4 0-13 0-17s0-8 0-13c-4-4-8-8-13-12-4 0-8-4-12-9-10 0-14-4-18-4-5-5-13-9-17-14-5 0-9-4-13-8s-8-9-13-17c-4-4-4-13-4-21 0-9 4-13 4-21 5-9 9-13 13-17 8-5 13-9 21-9 9-4 13-4 27-4 4 0 8 0 12 0 5 0 9 4 13 4s4 4 8 4c5 0 5 5 9 5v4 4 4 5 4h-4-5c0 0-4-4-8-4-4-5-8-5-13-5-4-4-8-4-17-4-5 0-9 0-13 4-5 0-9 0-13 5 0 4-4 4-4 8s0 9 0 13 0 8 0 13c4 4 8 8 12 12 5 0 9 4 13 9 10 0 14 4 18 4 9 4 13 8 17 8 8 5 13 9 17 14 4 4 8 9 8 17 5 4 5 13 5 21z">
          <text:p/>
        </draw:path>
        <draw:path draw:style-name="gr2" draw:text-style-name="P2" draw:layer="layout" svg:width="0.115cm" svg:height="0.152cm" svg:x="6.858cm" svg:y="16.08cm" svg:viewBox="0 0 116 153" svg:d="M116 149v4h-5c0 0-4 0-8 0h-4-5c0-4 0-4 0-4v-13c-8 5-12 9-21 13-8 4-17 4-25 4-4 0-14 0-18 0-9-4-13-4-17-8-5-4-9-9-9-13-4-8-4-13-4-21 0-5 0-14 4-18 4-9 9-13 13-17 8-4 17-4 27-8 8 0 17 0 29 0h17v-13c0-4 0-9 0-13-4-4-4-8-8-13 0 0-5-4-9-4-4-4-8-4-12-4-9 0-13 0-17 4-10 0-14 4-19 4 0 0-4 5-8 5l-4 4h-5c0-4 0-4 0-4v-5-4-4-4c5 0 5-4 9-4 4-5 8-5 13-5 4-4 8-4 14-4 8 0 12-4 17-4 8 0 16 4 25 4 8 4 13 9 17 13s8 8 8 12c5 9 5 17 5 26zM90 84h-21c-8 0-13 0-17 0-8 5-14 5-14 9-4 0-8 4-8 8-5 0-5 5-5 10 0 8 5 13 9 17s10 8 18 8c9 0 13-4 21-4 4-4 13-8 17-17z">
          <text:p/>
        </draw:path>
        <draw:path draw:style-name="gr2" draw:text-style-name="P2" draw:layer="layout" svg:width="0.119cm" svg:height="0.152cm" svg:x="7.019cm" svg:y="16.08cm" svg:viewBox="0 0 120 153" svg:d="M120 149v4h-4c-5 0-5 0-9 0h-4c-4 0-4 0-4 0l-4-4v-81c0-9 0-17 0-22 0-4-5-8-5-12-4-5-8-5-12-9 0 0-5 0-13 0-5 0-13 0-17 4-9 5-13 13-21 22v98c0 0 0 4-5 4-4 0-4 0-8 0s-4 0-4 0c-5 0-5 0-5 0-5 0-5 0-5-4v-141c0-4 0-4 5-4s5 0 9 0h4c4 0 4 0 4 0v4h5v17c4-8 12-12 21-17 8-4 17-8 25-8 9 0 17 4 22 8 8 0 12 5 16 9 5 8 5 12 9 21 0 8 0 17 0 25z">
          <text:p/>
        </draw:path>
        <draw:path draw:style-name="gr2" draw:text-style-name="P2" draw:layer="layout" svg:width="0.088cm" svg:height="0.186cm" svg:x="7.168cm" svg:y="16.046cm" svg:viewBox="0 0 89 187" svg:d="M89 170c0 5 0 9 0 9 0 4 0 4 0 4 0 0-4 0-4 4h-4c-4 0-4 0-8 0-5 0-5 0-9 0s-13 0-17 0c-4-4-8-4-13-8-4-4-4-9-8-17 0-4 0-13 0-21v-81h-21-5c0-4 0-8 0-8 0-4 0-4 0-10 0-4 0-4 5-4h21v-34-4c4 0 4 0 4 0 4 0 4 0 9 0h4c4 0 4 0 4 0 0 4 4 4 4 4v34h34 4v4c0 6 0 6 0 10 0 0 0 4 0 8h-4-34v76c0 13 0 17 5 26 0 4 8 4 12 4 5 0 5 0 9 0h4c0 0 4 0 4-4h4v4c0 4 0 4 0 4z">
          <text:p/>
        </draw:path>
        <draw:path draw:style-name="gr2" draw:text-style-name="P2" draw:layer="layout" svg:width="0.14cm" svg:height="0.152cm" svg:x="7.282cm" svg:y="16.08cm" svg:viewBox="0 0 141 153" svg:d="M141 76c0 13 0 21-4 30-5 13-9 22-13 26-9 9-13 13-25 17-9 4-17 4-30 4s-21 0-30-4c-8-4-17-8-21-13-5-8-10-17-14-25-4-10-4-18-4-31 0-12 0-21 4-34 4-8 9-17 14-21 9-8 13-12 21-17 13-4 21-8 34-8 9 0 21 4 30 8 8 0 17 9 21 13 4 8 8 13 13 25 4 9 4 17 4 30zM115 76c0-4-4-13-4-21 0-4-4-9-8-17 0-4-4-9-13-13-4 0-13-4-17-4-8 0-17 4-21 4-4 4-9 9-13 13s-8 13-8 17c0 8-4 13-4 21s4 17 4 21c0 9 4 14 4 22 4 5 8 9 17 9 4 4 8 4 17 4 8 0 17 0 21-4 4 0 9-4 13-9 4-4 8-13 8-18 0-8 4-17 4-25z">
          <text:p/>
        </draw:path>
        <draw:path draw:style-name="gr2" draw:text-style-name="P2" draw:layer="layout" svg:width="0.098cm" svg:height="0.152cm" svg:x="7.447cm" svg:y="16.08cm" svg:viewBox="0 0 99 153" svg:d="M99 111c0 8 0 13-4 17 0 8-5 13-9 17s-13 4-18 8c-8 0-17 0-25 0-5 0-9 0-13 0s-9 0-13 0c-4-4-4-4-8-4 0-4-5-4-5-4l-4-4c0-5 0-5 0-9v-4-4h4 5c4 0 4 4 8 4s9 4 13 4 8 4 17 4c4 0 4 0 9-4 4 0 8 0 8-4 4 0 9-4 9-4 0-5 0-9 0-13 0-5 0-5 0-10-5-4-5-4-9-8-4 0-8-4-13-4-4 0-8-5-13-5-4 0-8-4-12-4-5-4-9-8-13-8 0-4-4-9-4-13-5-4-5-8-5-17 0-4 0-8 5-17 0-4 4-8 8-12 4-5 9-5 17-9 4 0 13-4 22-4 4 0 8 0 8 4 4 0 9 0 14 0 4 0 4 4 8 4 0 0 4 0 4 5v4c5 0 5 0 5 0v4c0 4 0 4 0 4 0 4 0 4-5 4 0 5 0 5 0 5-4 0-4-5-4-5-4 0-4 0-8-4-5 0-5 0-10-4-4 0-8 0-12 0-5 0-9 0-13 0-5 4-5 4-9 4 0 4-4 4-4 9 0 0 0 4 0 8s0 9 0 9c4 4 8 4 8 8 5 0 9 4 13 4 5 5 9 5 13 5 4 4 9 4 14 8 4 0 8 4 12 8 5 0 5 5 9 9 0 4 0 13 0 18z">
          <text:p/>
        </draw:path>
        <draw:path draw:style-name="gr2" draw:text-style-name="P2" draw:layer="layout" svg:width="0.106cm" svg:height="0.203cm" svg:x="7.706cm" svg:y="16.029cm" svg:viewBox="0 0 107 204" svg:d="M107 192c0 4 0 4 0 4 0 4 0 4 0 4l-4 4h-89c-6 0-6 0-10-4 0 0-4-4-4-8v-184c0-4 0-4 4-4 0 0 4 0 4-4 0 0 6 0 10 0h4c4 4 4 4 4 4h5v4 171h72v4h4v4z">
          <text:p/>
        </draw:path>
        <draw:path draw:style-name="gr2" draw:text-style-name="P2" draw:layer="layout" svg:width="0.127cm" svg:height="0.152cm" svg:x="7.829cm" svg:y="16.08cm" svg:viewBox="0 0 128 153" svg:d="M128 72c0 4 0 8-4 8l-4 4h-95c0 5 0 13 4 22 0 5 5 9 9 13 4 5 8 9 13 13 4 0 12 4 21 4 8 0 13-4 17-4s8 0 13-4c4 0 9 0 9-4 4 0 4 0 9 0l4 4c0 4 0 4 0 4 0 4 0 4 0 4v5h-4c0 4 0 4 0 4h-5c-4 4-9 4-13 4-5 4-9 4-13 4-9 0-13 0-21 0-9 0-22 0-30-4-9 0-13-8-21-13-5-4-9-12-13-25-4-10-4-18-4-31 0-12 0-25 4-34 4-8 8-17 13-25 8-4 12-13 21-13 8-4 17-8 30-8 8 0 17 4 25 8 9 0 18 9 22 13 5 4 9 13 9 21 4 9 4 17 4 26zM102 63c0-12-5-21-9-29-4-9-17-13-30-13-4 0-8 0-12 4-9 0-9 4-13 9-4 4-9 8-9 12 0 9-4 13-4 17z">
          <text:p/>
        </draw:path>
        <draw:path draw:style-name="gr2" draw:text-style-name="P2" draw:layer="layout" svg:width="0.208cm" svg:height="0.152cm" svg:x="7.994cm" svg:y="16.08cm" svg:viewBox="0 0 209 153" svg:d="M209 149c0 0 0 4-4 4-5 0-5 0-9 0s-4 0-4 0c-4 0-4 0-4 0-6 0-6 0-6-4v-86c0-4 0-12 0-17-4-4-4-8-8-12 0-5-4-5-8-9 0 0-5 0-9 0-8 0-13 0-21 4-4 5-13 13-17 22v98c-4 0-4 4-4 4h-5-4c-4 0-4 0-8 0h-5v-4-86c0-4 0-12-4-17 0-4 0-8-4-12 0-5-4-5-9-9-4 0-8 0-12 0-5 0-13 0-17 4-5 5-13 13-21 22v98 4h-5c-4 0-4 0-8 0h-4c-5 0-5 0-5 0l-4-4v-141c4-4 4-4 4-4h5 4c4 0 4 0 4 0 4 0 4 0 4 0 0 0 5 0 5 4v17c8-8 12-12 21-17 8-4 17-8 21-8 8 0 13 4 17 4s8 4 13 4c4 5 4 5 8 9s4 8 9 12c4-4 8-8 12-12 5-4 9-9 13-9 0-4 4-4 9-4 4 0 8-4 12-4 9 0 17 4 21 8 10 0 14 5 18 9 0 8 5 12 5 21 4 8 4 13 4 21z">
          <text:p/>
        </draw:path>
        <draw:path draw:style-name="gr2" draw:text-style-name="P2" draw:layer="layout" svg:width="0.14cm" svg:height="0.152cm" svg:x="8.24cm" svg:y="16.08cm" svg:viewBox="0 0 141 153" svg:d="M141 76c0 13-4 21-4 30-5 13-9 22-17 26-4 9-13 13-21 17-9 4-17 4-30 4s-21 0-30-4-18-8-22-13c-9-8-13-17-13-25-4-10-4-18-4-31 0-12 0-21 4-34 0-8 9-17 13-21 4-8 13-12 22-17 9-4 21-8 30-8 13 0 25 4 34 8 8 0 13 9 21 13 4 8 8 13 13 25 0 9 4 17 4 30zM111 76c0-4 0-13 0-21-4-4-4-9-8-17-4-4-9-9-13-13-4 0-13-4-21-4-9 0-13 4-17 4-9 4-13 9-13 13-4 4-9 13-9 17-5 8-5 13-5 21s0 17 5 21c0 9 0 14 5 22 4 5 8 9 13 9 8 4 12 4 21 4 8 0 13 0 21-4 4 0 9-4 13-9 4-4 4-13 8-18 0-8 0-17 0-25z">
          <text:p/>
        </draw:path>
        <draw:path draw:style-name="gr2" draw:text-style-name="P2" draw:layer="layout" svg:width="0.098cm" svg:height="0.152cm" svg:x="8.405cm" svg:y="16.08cm" svg:viewBox="0 0 99 153" svg:d="M99 111c0 8 0 13-4 17-5 8-5 13-14 17-4 4-9 4-17 8-4 0-13 0-21 0-5 0-9 0-13 0s-9 0-13 0c-4-4-8-4-8-4-4-4-4-4-4-4-5 0-5-4-5-4 0-5 0-5 0-9v-4-4h5 4c4 0 4 4 8 4s9 4 13 4 8 4 13 4c4 0 8 0 12-4 5 0 9 0 9-4 4 0 4-4 8-4 0-5 0-9 0-13 0-5 0-5-4-10 0-4-4-4-8-8 0 0-5-4-9-4s-8-5-13-5c-4 0-8-4-12-4-5-4-9-8-13-8-4-4-4-9-8-13 0-4 0-8 0-17 0-4 0-8 0-17 4-4 8-8 12-12 4-5 9-5 13-9 8 0 17-4 25-4 0 0 5 0 9 4 4 0 8 0 13 0l4 4c5 0 5 0 5 5 4 0 4 0 4 0v4 4c0 4 0 4 0 4 0 4 0 4 0 4 0 5 0 5-4 5 0 0 0-5-5-5l-4-4c-5 0-9 0-9-4-4 0-8 0-17 0-4 0-4 0-8 0-5 4-9 4-9 4-4 4-4 4-4 9-4 0-4 4-4 8s4 9 4 9c4 4 4 4 8 8 5 0 9 4 13 4 4 5 9 5 13 5 4 4 8 4 13 8 4 0 9 4 9 8 4 0 9 5 9 9 4 4 4 13 4 18z">
          <text:p/>
        </draw:path>
        <draw:path draw:style-name="gr2" draw:text-style-name="P2" draw:layer="layout" svg:width="0.106cm" svg:height="0.199cm" svg:x="8.664cm" svg:y="16.033cm" svg:viewBox="0 0 107 200" svg:d="M107 9c0 4 0 4 0 4 0 4 0 4 0 4 0 4-4 4-4 4h-78v68h73c0 0 5 0 5 4 0 5 0 5 0 9v4 4h-5-73v86 4h-4c-4 0-4 0-8 0h-5c-4 0-4 0-4 0l-4-4v-187c0-5 0-5 4-9h4 95 4v4z">
          <text:p/>
        </draw:path>
        <draw:path draw:style-name="gr2" draw:text-style-name="P2" draw:layer="layout" svg:width="0.132cm" svg:height="0.152cm" svg:x="8.791cm" svg:y="16.08cm" svg:viewBox="0 0 133 153" svg:d="M133 72c0 4-5 8-5 8-4 0-4 4-8 4h-90c0 5 0 13 0 22 4 5 4 9 8 13 4 5 9 9 13 13 9 0 18 4 22 4 9 0 13-4 21-4 4 0 9 0 13-4 4 0 4 0 9-4 4 0 4 0 4 0h4v4c0 4 0 4 0 4 0 4 0 4 0 4v5c0 4 0 4 0 4 0 0-4 0-8 0 0 4-5 4-9 4-4 4-9 4-17 4-4 0-13 0-17 0-13 0-22 0-31-4-8 0-17-8-21-13-8-4-12-12-12-25-5-10-9-18-9-31 0-12 4-25 9-34 0-8 4-17 12-25 4-4 13-13 21-13 9-4 18-8 27-8 13 0 21 4 29 8 9 0 13 9 18 13 4 4 8 13 12 21 0 9 5 17 5 26zM107 63c0-12-4-21-13-29-4-9-12-13-25-13-9 0-13 0-18 4-4 0-9 4-13 9-4 4-4 8-8 12 0 9 0 13 0 17z">
          <text:p/>
        </draw:path>
        <draw:path draw:style-name="gr2" draw:text-style-name="P2" draw:layer="layout" svg:width="0.08cm" svg:height="0.152cm" svg:x="8.961cm" svg:y="16.08cm" svg:viewBox="0 0 81 153" svg:d="M81 17c0 4 0 4 0 8s0 4 0 4c-4 0-4 0-4 0h-4-5c0-4 0-4-4-4h-4c-4 0-4 0-9 0-4 4-4 4-8 9 0 0-5 4-9 8 0 4-5 9-9 13v94l-4 4h-4-5c-4 0-4 0-8 0h-4v-4-141c0-4 0-4 0-4 4 0 4 0 4 0 4 0 4 0 8 0h5 4v4 21c4-4 8-12 13-12 4-4 4-9 9-9 4-4 4-4 8-4 5-4 9-4 9-4 4 0 4 0 4 0 4 0 4 4 9 4h4 4v4 5z">
          <text:p/>
        </draw:path>
        <draw:path draw:style-name="gr2" draw:text-style-name="P2" draw:layer="layout" svg:width="0.119cm" svg:height="0.152cm" svg:x="9.071cm" svg:y="16.08cm" svg:viewBox="0 0 120 153" svg:d="M120 149v4c-5 0-5 0-5 0-4 0-4 0-8 0h-4c-5 0-5 0-5 0 0 0-4 0-4-4v-81c0-9 0-17 0-22-4-4-4-8-8-12 0-5-5-5-9-9-5 0-9 0-13 0-5 0-13 0-17 4-9 5-13 13-22 22v98c0 0 0 4-4 4h-4-5c-4 0-4 0-8 0s-4 0-4-4v-141c0-4 0-4 0-4 4 0 4 0 4 0 4 0 4 0 8 0h5 4v4 17c9-8 17-12 26-17 8-4 17-8 21-8 13 0 18 4 26 8 4 0 13 5 17 9 4 8 4 12 9 21 0 8 0 17 0 25z">
          <text:p/>
        </draw:path>
        <draw:path draw:style-name="gr2" draw:text-style-name="P2" draw:layer="layout" svg:width="0.114cm" svg:height="0.152cm" svg:x="9.228cm" svg:y="16.08cm" svg:viewBox="0 0 115 153" svg:d="M115 149v4c-4 0-4 0-4 0-4 0-4 0-8 0h-5c-4 0-4 0-4 0 0-4 0-4 0-4v-13c-8 5-13 9-21 13-9 4-18 4-27 4-4 0-12 0-16 0-9-4-13-4-17-8-5-4-9-9-9-13-4-8-4-13-4-21 0-5 0-14 4-18 4-9 9-13 13-17 8-4 13-4 21-8 8 0 21 0 31 0h21v-13c0-4 0-9-4-13 0-4 0-8-5-13 0 0-4-4-8-4-4-4-9-4-18-4-4 0-9 0-17 4-4 0-8 4-13 4-4 0-4 5-8 5s-4 4-4 4c-5 0-5 0-5 0 0-4 0-4 0-4v-5c0 0-4 0-4-4l4-4v-4c5 0 5-4 9-4 4-5 8-5 13-5 4-4 8-4 12-4s13-4 17-4c10 0 18 4 27 4 8 4 12 9 17 13 4 4 8 8 8 12 4 9 4 17 4 26zM90 84h-21c-10 0-14 0-23 0-4 5-8 5-12 9 0 0-4 4-4 8-5 0-5 5-5 10 0 8 5 13 9 17s8 8 17 8c8 0 13-4 22-4 4-4 8-8 17-17z">
          <text:p/>
        </draw:path>
        <draw:path draw:style-name="gr2" draw:text-style-name="P2" draw:layer="layout" svg:width="0.119cm" svg:height="0.152cm" svg:x="9.389cm" svg:y="16.08cm" svg:viewBox="0 0 120 153" svg:d="M120 149v4c-5 0-5 0-5 0-4 0-4 0-9 0h-4c-5 0-5 0-5 0 0 0-4 0-4-4v-81c0-9 0-17 0-22-4-4-4-8-8-12 0-5-5-5-9-9-4 0-8 0-12 0-5 0-13 0-17 4-9 5-13 13-22 22v98c0 0 0 4-4 4h-4-5c-4 0-4 0-8 0s-4 0-4-4v-141c0-4 0-4 0-4 4 0 4 0 4 0 4 0 4 0 8 0h5 4v4 17c9-8 17-12 26-17 8-4 17-8 21-8 12 0 17 4 25 8 4 0 13 5 18 9 4 8 4 12 9 21 0 8 0 17 0 25z">
          <text:p/>
        </draw:path>
        <draw:path draw:style-name="gr2" draw:text-style-name="P2" draw:layer="layout" svg:width="0.127cm" svg:height="0.216cm" svg:x="9.546cm" svg:y="16.016cm" svg:viewBox="0 0 128 217" svg:d="M128 213c0 4 0 4 0 4h-5-4c-4 0-4 0-8 0s-4 0-4-4v-17c-9 4-17 13-22 17-8 4-17 4-29 4-9 0-18 0-27-4-4-4-12-8-17-17-4-4-8-13-8-21-4-9-4-21-4-30 0-12 0-25 4-34 4-8 4-17 13-25 4-4 8-8 17-14 8-4 17-8 26-8 8 0 17 4 25 8 5 0 13 10 17 14v-82c0 0 5 0 5-4h4 4c4 0 4 0 8 0h5v4zM102 116c-4-9-12-17-17-22-8-4-17-4-21-4-8 0-13 0-17 4-5 0-9 5-13 13 0 4-5 9-5 17-4 4-4 13-4 17 0 8 0 13 4 21 0 9 0 13 5 17 4 4 4 9 13 13 4 4 9 4 13 4s8 0 13 0c4 0 4-4 8-4 4-4 9-4 13-9 0-4 4-8 8-12z">
          <text:p/>
        </draw:path>
        <draw:path draw:style-name="gr2" draw:text-style-name="P2" draw:layer="layout" svg:width="0.127cm" svg:height="0.152cm" svg:x="9.711cm" svg:y="16.08cm" svg:viewBox="0 0 128 153" svg:d="M128 72c0 4 0 8 0 8-4 0-4 4-8 4h-89c0 5 0 13 0 22 0 5 4 9 8 13 4 5 9 9 13 13 8 0 13 4 21 4s13-4 17-4c8 0 13 0 17-4 0 0 4 0 8-4h5c4 0 4 0 4 4s0 4 0 4c0 4 0 4 0 4v5c0 4 0 4-4 4h-5c0 4-4 4-8 4-4 4-13 4-17 4s-13 0-17 0c-13 0-21 0-30-4-12 0-17-8-25-13-4-4-9-12-14-25 0-10-4-18-4-31 0-12 4-25 4-34 5-8 10-17 14-25 8-4 13-13 21-13 9-4 21-8 30-8 12 0 21 4 29 8 5 0 13 9 17 13 5 4 9 13 13 21 0 9 0 17 0 26zM103 63c0-12 0-21-9-29-4-9-13-13-25-13-9 0-13 0-17 4-4 0-9 4-13 9-4 4-4 8-8 12 0 9 0 13 0 17z">
          <text:p/>
        </draw:path>
        <draw:path draw:style-name="gr2" draw:text-style-name="P2" draw:layer="layout" svg:width="0.097cm" svg:height="0.152cm" svg:x="9.868cm" svg:y="16.08cm" svg:viewBox="0 0 98 153" svg:d="M98 111c0 8 0 13-4 17 0 8-4 13-8 17-9 4-14 4-18 8-9 0-17 0-26 0-4 0-8 0-12 0-5 0-9 0-13 0-5-4-5-4-9-4-4-4-4-4-4-4-4 0-4-4-4-4 0-5 0-5 0-9v-4-4h4 4c4 0 4 4 9 4 4 0 8 4 13 4 4 0 8 4 12 4s9 0 13-4c4 0 8 0 8-4 5 0 5-4 9-4 0-5 0-9 0-13 0-5 0-5 0-10-4-4-9-4-9-8-4 0-8-4-12-4-5 0-9-5-13-5s-8-4-13-4c-4-4-8-8-13-8 0-4-4-9-8-13 0-4 0-8 0-17 0-4 0-8 4-17 0-4 4-8 9-12 4-5 8-5 13-9 8 0 16-4 25-4 4 0 4 0 8 4 5 0 9 0 14 0 0 0 4 4 9 4l4 5v4c4 0 4 4 4 4 0 4 0 4-4 4 0 4 0 4 0 4 0 5 0 5 0 5-4 0-4-5-4-5-5 0-5 0-9-4-5 0-5 0-9-4-5 0-9 0-13 0s-9 0-13 0c-4 4-4 4-8 4 0 4-4 4-4 9 0 0 0 4 0 8s0 9 0 9c4 4 4 4 8 8 4 0 8 4 13 4 4 5 8 5 12 5 5 4 9 4 14 8 4 0 9 4 13 8 0 0 4 5 4 9 4 4 4 13 4 18z">
          <text:p/>
        </draw:path>
        <draw:path draw:style-name="gr2" draw:text-style-name="P2" draw:layer="layout" svg:width="0.051cm" svg:height="0.077cm" svg:x="9.986cm" svg:y="16.198cm" svg:viewBox="0 0 52 78" svg:d="M52 13c0 0 0 4 0 9l-4 4c0 5 0 9 0 9-4 4-4 4-4 9l-22 29c-5 5-5 5-5 5-4 0-4 0-4 0-4 0-4 0-4 0-4 0-4 0-4 0-5 0-5 0-5 0v-5l22-42v-18c0-4 0-8 0-8 0 0 0-5 4-5h4 4c6 0 6 0 10 0h4c0 0 0 5 4 5 0 0 0 4 0 8z">
          <text:p/>
        </draw:path>
        <draw:path draw:style-name="gr2" draw:text-style-name="P2" draw:layer="layout" svg:width="0.123cm" svg:height="0.203cm" svg:x="10.19cm" svg:y="16.029cm" svg:viewBox="0 0 124 204" svg:d="M124 149c0 9 0 17-4 21-5 9-9 17-13 22-9 4-13 8-21 12-10 0-18 0-31 0-4 0-13 0-17 0s-13-4-17-4-8-4-8-4c-5-4-9-4-9-4v-5c-4-4-4-4-4-8s0-4 0-4c0-5 4-5 4-5v-4c4 0 4 0 9 4 4 0 4 5 8 5 4 4 9 4 17 4 4 4 13 4 21 4 4 0 9 0 13 0 4-4 8-4 14-8 4-5 8-5 8-9 4-4 4-13 4-17s0-8-4-13c-4-4-8-8-14-12-4 0-8-4-12-9-5 0-13-4-17-4-5-5-9-9-17-14-4 0-9-4-13-8s-8-9-13-17c0-4-4-13-4-21 0-9 4-13 9-21 0-9 4-13 12-17 5-5 9-9 17-9 9-4 17-4 26-4 4 0 8 0 12 0 6 0 10 4 14 4s9 4 9 4c4 0 8 5 8 5 0 0 0 4 4 4v4 4 5c0 0 0 4-4 4s-4 0-8 0c0 0-5-4-9-4 0-5-4-5-14-5-4-4-8-4-12-4-9 0-13 0-17 4-5 0-9 0-9 5-4 4-4 4-8 8 0 4 0 9 0 13s0 8 4 13c0 4 4 8 8 12 5 0 9 4 17 9 5 0 9 4 17 4 6 4 10 8 18 8 5 5 9 9 13 14 4 4 9 9 9 17 4 4 4 13 4 21z">
          <text:p/>
        </draw:path>
        <draw:path draw:style-name="gr2" draw:text-style-name="P2" draw:layer="layout" svg:width="0.132cm" svg:height="0.152cm" svg:x="10.338cm" svg:y="16.08cm" svg:viewBox="0 0 133 153" svg:d="M133 72c0 4-5 8-5 8-4 0-4 4-8 4h-90c0 5 0 13 0 22 4 5 4 9 8 13 4 5 9 9 13 13 8 0 13 4 21 4 10 0 14-4 22-4 5 0 9 0 13-4 4 0 4 0 9-4 4 0 4 0 4 0h4v4c0 4 0 4 0 4 0 4 0 4 0 4v5c0 4 0 4 0 4-4 0-4 0-8 0 0 4-5 4-9 4-4 4-8 4-17 4-4 0-12 0-18 0-13 0-21 0-30-4-8 0-17-8-21-13-8-4-12-12-17-25 0-10-4-18-4-31 0-12 4-25 9-34 0-8 4-17 12-25 4-4 13-13 21-13 9-4 17-8 26-8 14 0 22 4 31 8 8 0 12 9 17 13 4 4 8 13 12 21 0 9 5 17 5 26zM107 63c0-12-4-21-13-29-4-9-12-13-26-13-9 0-13 0-17 4-4 0-9 4-13 9-4 4-4 8-8 12 0 9 0 13 0 17z">
          <text:p/>
        </draw:path>
        <draw:path draw:style-name="gr2" draw:text-style-name="P2" draw:layer="layout" svg:width="0.106cm" svg:height="0.152cm" svg:x="10.499cm" svg:y="16.08cm" svg:viewBox="0 0 107 153" svg:d="M107 128v4 4c0 0 0 5-4 5 0 0 0 4-4 4-4 4-9 4-13 4 0 4-4 4-13 4-4 0-8 0-12 0-10 0-18 0-27-4-8 0-12-8-21-13-4-8-8-12-13-25 0-10 0-18 0-31 0-12 0-25 5-34 0-12 8-21 12-25 5-8 13-13 22-13 8-4 18-8 26-8 4 0 8 4 13 4 4 0 8 0 12 0 0 4 5 4 9 9 0 0 4 0 4 4 4 0 4 0 4 0 0 4 0 4 0 4v4 4c0 5 0 5 0 9h-4-4c-4-4-4-4-9-9-4 0-8 0-12-4-5 0-9 0-13 0-14 0-22 4-31 13-4 8-8 21-8 42 0 9 0 13 0 21 4 10 4 14 8 18 5 5 9 9 13 9 4 4 10 4 18 4 4 0 8 0 17 0 4-4 8-4 8-8 5 0 9-5 9-5 4-4 4-4 4-4 4 0 4 0 4 0v4 5z">
          <text:p/>
        </draw:path>
        <draw:path draw:style-name="gr2" draw:text-style-name="P2" draw:layer="layout" svg:width="0.085cm" svg:height="0.152cm" svg:x="10.639cm" svg:y="16.08cm" svg:viewBox="0 0 86 153" svg:d="M86 17c0 4 0 4 0 8h-4c0 4 0 4 0 4h-4-5c0-4-5-4-5-4-4 0-4 0-8 0h-5c-4 4-8 4-8 9-4 0-9 4-9 8-4 4-8 9-12 13v94 4h-5c0 0-4 0-8 0h-4-5v-4c-4 0-4 0-4 0v-141h4c0-4 0-4 0-4h5 4c4 0 4 0 4 0 4 0 4 0 4 0 0 0 5 0 5 4v21c4-4 8-12 8-12 4-4 9-9 13-9 0-4 4-4 8-4 0-4 5-4 9-4h4l5 4c5 0 5 0 5 0 4 0 4 0 4 0v4h4v5z">
          <text:p/>
        </draw:path>
        <draw:path draw:style-name="gr2" draw:text-style-name="P2" draw:layer="layout" svg:width="0.131cm" svg:height="0.152cm" svg:x="10.741cm" svg:y="16.08cm" svg:viewBox="0 0 132 153" svg:d="M132 72c0 4-4 8-4 8-4 0-4 4-8 4h-90c0 5 0 13 0 22 4 5 4 9 8 13 4 5 9 9 13 13 8 0 13 4 22 4 8 0 13-4 17-4 8 0 13 0 17-4 4 0 4 0 8-4h5 4v4c0 4 0 4 0 4 0 4 0 4 0 4v5c0 4 0 4-4 4h-5c0 4-4 4-8 4-4 4-9 4-17 4-4 0-13 0-17 0-14 0-22 0-31-4-8 0-17-8-25-13-4-4-8-12-13-25 0-10-4-18-4-31 0-12 4-25 4-34 5-8 9-17 17-25 4-4 13-13 21-13 5-4 17-8 27-8 12 0 21 4 29 8 5 0 13 9 17 13 5 4 9 13 13 21 0 9 4 17 4 26zM103 63c4-12 0-21-9-29-4-9-13-13-25-13-10 0-14 0-18 4-4 0-9 4-13 9-4 4-4 8-8 12 0 9 0 13 0 17z">
          <text:p/>
        </draw:path>
        <draw:path draw:style-name="gr2" draw:text-style-name="P2" draw:layer="layout" svg:width="0.094cm" svg:height="0.186cm" svg:x="10.889cm" svg:y="16.046cm" svg:viewBox="0 0 95 187" svg:d="M95 170c0 5 0 9 0 9 0 4-5 4-5 4l-4 4h-4c-4 0-4 0-9 0h-4c-8 0-12 0-21 0-4-4-8-4-14-8 0-4-4-9-4-17-4-4-4-13-4-21v-81h-17c-4 0-4 0-4 0-5-4-5-8-5-8 0-4 0-4 0-10h5c0-4 0-4 0-4h4 17v-34l4-4h4 6c4 0 4 0 8 0h4c0 4 0 4 0 4v34h38v4c5 0 5 0 5 0 0 6 0 6 0 10 0 0 0 4-5 8h-38v76c0 13 0 17 5 26 4 4 8 4 16 4h5c4 0 4 0 4 0 4 0 4 0 4-4 4 0 4 0 4 0l5 4c0 4 0 4 0 4z">
          <text:p/>
        </draw:path>
        <draw:path draw:style-name="gr2" draw:text-style-name="P2" draw:layer="layout" svg:width="0.11cm" svg:height="0.216cm" svg:x="11.008cm" svg:y="16.016cm" svg:viewBox="0 0 111 217" svg:d="M111 213v4h-4-4c-4 0-4 0-9 0-4-4-4-4-4-4v-13c-4 5-13 9-21 13-4 4-13 4-21 4-10 0-14 0-23 0-4-4-8-4-12-8-5-4-9-9-13-13 0-8 0-13 0-21 0-4 0-13 4-17 0-9 4-13 13-17 4-4 13-4 21-8 9 0 18 0 31 0h17v-13c0-4 0-9 0-13s-5-8-5-13c-4 0-8-4-12-4 0-4-9-4-13-4-8 0-14 0-18 4-4 0-8 4-13 4-4 0-8 5-8 5-4 0-4 4-9 4 0-4 0-4-4-4v-5-4-4l4-4c0 0 5-4 9-4 0-6 4-6 8-6 5-4 13-4 17-4 5 0 10-4 18-4 9 0 17 4 26 4 4 4 13 10 17 14s4 8 8 12c0 9 0 17 0 26zM86 149h-21c-5 0-13 0-17 0-6 5-10 5-14 9-4 0-4 4-9 8 0 0 0 5 0 9 0 8 0 13 5 17 4 4 12 8 22 8 4 0 13-4 17-4 8-4 12-8 17-17zM73 4v-4c4 0 4 0 4 0h4c5 0 5 0 9 0h4c5 0 5 0 5 0v4l-30 39c0 4 0 4-4 4-5 0-5 0-9 0h-4-4c0-4 0-4 0-4l4-5z">
          <text:p/>
        </draw:path>
        <draw:path draw:style-name="gr2" draw:text-style-name="P2" draw:layer="layout" svg:width="0.081cm" svg:height="0.152cm" svg:x="11.169cm" svg:y="16.08cm" svg:viewBox="0 0 82 153" svg:d="M82 17c0 4 0 4 0 8-5 4-5 4-5 4h-4-5c0-4-4-4-4-4h-5c-4 0-8 0-8 0-4 4-4 4-9 9-4 0-4 4-8 8s-8 9-8 13v94h-5v4h-4-4c-4 0-9 0-9 0h-4v-4-141c0-4 0-4 0-4h4 5c4 0 4 0 8 0s4 0 4 4v21c5-4 9-12 9-12 4-4 8-9 12-9 0-4 5-4 9-4 4-4 4-4 8-4h5l4 4c5 0 5 0 5 0 4 0 4 0 4 0v4c5 0 5 0 5 0v5z">
          <text:p/>
        </draw:path>
        <draw:path draw:style-name="gr2" draw:text-style-name="P2" draw:layer="layout" svg:width="0.03cm" svg:height="0.207cm" svg:x="11.275cm" svg:y="16.025cm" svg:viewBox="0 0 31 208" svg:d="M31 204h-4v4h-5-5c-4 0-4 0-9 0h-4v-4-140c0-4 0-4 0-4h4c5 0 5 0 9 0h5 5v4c4 0 4 0 4 0zM31 17c0 5 0 9 0 13-4 0-9 5-14 5-9 0-13-5-13-5-4-4-4-8-4-13s0-9 4-13c0 0 4-4 13-4 5 0 10 4 14 4 0 4 0 8 0 13z">
          <text:p/>
        </draw:path>
        <draw:path draw:style-name="gr2" draw:text-style-name="P2" draw:layer="layout" svg:width="0.114cm" svg:height="0.152cm" svg:x="11.339cm" svg:y="16.08cm" svg:viewBox="0 0 115 153" svg:d="M115 149v4h-4-4c-5 0-5 0-9 0-4-4-4-4-4-4v-13c-4 5-13 9-21 13-5 4-13 4-21 4-9 0-13 0-22 0-4-4-8-4-12-8-5-4-9-9-13-13 0-8-5-13-5-21 0-5 5-14 9-18 0-9 4-13 13-17 4-4 13-4 21-8 9 0 17 0 30 0h17v-13c0-4 0-9 0-13s-5-8-5-13c-4 0-8-4-12-4-5-4-9-4-13-4-8 0-13 0-17 4-4 0-8 4-13 4-4 0-8 5-8 5-4 0-4 4-9 4 0-4 0-4-4-4v-5-4-4l4-4c0 0 5-4 9-4 0-5 4-5 8-5 5-4 9-4 17-4 5 0 9-4 13-4 13 0 21 4 30 4 4 4 8 9 17 13 4 4 4 8 8 12 0 9 0 17 0 26zM90 84h-22c-4 0-12 0-16 0-5 5-9 5-13 9-4 0-4 4-9 8 0 0 0 5 0 10 0 8 0 13 5 17 4 4 12 8 21 8 4 0 12-4 17-4 8-4 12-8 17-17z">
          <text:p/>
        </draw:path>
        <draw:path draw:style-name="gr2" draw:text-style-name="P2" draw:layer="layout" svg:width="0.076cm" svg:height="0.021cm" svg:x="11.487cm" svg:y="16.143cm" svg:viewBox="0 0 77 22" svg:d="M77 9c0 4 0 9 0 9 0 4-4 4-4 4h-64c-5 0-5 0-5-4 0 0-4-5-4-9s4-4 4-9h5 64 4c0 5 0 5 0 5 0 4 0 4 0 4z">
          <text:p/>
        </draw:path>
        <draw:path draw:style-name="gr2" draw:text-style-name="P2" draw:layer="layout" svg:width="0.165cm" svg:height="0.203cm" svg:x="11.589cm" svg:y="16.029cm" svg:viewBox="0 0 166 204" svg:d="M166 30l-4 4c0 4 0 4 0 4v4h-4l-5-4c-4 0-8-4-12-4-4-4-9-9-17-9-9 0-13-4-26-4-8 0-21 4-29 9-9 4-13 8-22 17-5 4-9 12-13 25-5 8-5 17-5 30s0 26 5 34c4 13 8 17 13 26 9 8 17 13 26 17 8 4 17 4 29 4 5 0 9 0 18-4 4 0 12 0 17-4v-60h-47c0 0-5 0-5-4v-5c0-4 0-4 0-9 0-4 0-4 5-4h63 5l4 4c0 5 0 5 0 9v73c0 4 0 8 0 8 0 5-4 5-4 5-5 4-9 4-13 8-4 0-8 0-17 4-4 0-8 0-13 0-4 0-13 0-17 0-13 0-29 0-42-4-9-4-22-13-31-21-8-9-13-21-17-34s-8-25-8-39c0-17 4-34 8-47 4-12 13-21 21-29 9-9 18-17 31-22 13-4 25-8 42-8 5 0 13 0 22 0 4 4 13 4 17 8 4 0 8 0 12 5 5 0 5 4 9 4v4c0 4 4 4 4 9z">
          <text:p/>
        </draw:path>
        <draw:path draw:style-name="gr2" draw:text-style-name="P2" draw:layer="layout" svg:width="0.132cm" svg:height="0.152cm" svg:x="11.788cm" svg:y="16.08cm" svg:viewBox="0 0 133 153" svg:d="M133 72c0 4-5 8-5 8-4 0-4 4-8 4h-90c0 5 0 13 0 22 4 5 4 9 8 13 5 5 9 9 13 13 9 0 13 4 22 4s13-4 17-4c9 0 13 0 17-4 4 0 4 0 9-4h4 4v4c0 4 0 4 0 4 0 4 0 4 0 4v5c0 4 0 4-4 4h-4c0 4-5 4-9 4-4 4-8 4-17 4-4 0-13 0-17 0-13 0-22 0-30-4-9 0-17-8-26-13-4-4-8-12-12-25 0-10-5-18-5-31 0-12 5-25 5-34 4-8 8-17 16-25 5-4 13-13 22-13 4-4 17-8 26-8 13 0 21 4 30 8 4 0 12 9 17 13 4 4 8 13 12 21 0 9 5 17 5 26zM103 63c4-12 0-21-9-29-4-9-12-13-25-13-9 0-14 0-18 4-4 0-8 4-13 9-4 4-4 8-8 12 0 9 0 13 0 17z">
          <text:p/>
        </draw:path>
        <draw:path draw:style-name="gr2" draw:text-style-name="P2" draw:layer="layout" svg:width="0.08cm" svg:height="0.152cm" svg:x="11.958cm" svg:y="16.08cm" svg:viewBox="0 0 81 153" svg:d="M81 17c0 4 0 4 0 8s0 4-4 4h-4-5c0-4 0-4-4-4h-4c-4 0-4 0-9 0-4 4-4 4-8 9-4 0-4 4-9 8-4 4-4 9-8 13v94c-4 0-4 4-4 4h-4-5c-4 0-4 0-8 0h-5v-4-141c0-4 0-4 0-4h5 4c4 0 4 0 9 0h4v4 21c4-4 8-12 12-12 0-4 5-9 9-9 4-4 4-4 8-4 5-4 5-4 9-4h4c4 0 4 4 4 4 5 0 5 0 9 0s4 4 4 4v5z">
          <text:p/>
        </draw:path>
        <draw:path draw:style-name="gr2" draw:text-style-name="P2" draw:layer="layout" svg:width="0.115cm" svg:height="0.152cm" svg:x="12.059cm" svg:y="16.08cm" svg:viewBox="0 0 116 153" svg:d="M116 149c0 0-4 0-4 4h-5-4c-4 0-4 0-8 0-5-4-5-4-5-4v-13c-4 5-13 9-18 13-8 4-16 4-25 4-8 0-13 0-21 0-5-4-9-4-13-8s-9-9-13-13c0-8 0-13 0-21 0-5 0-14 4-18 0-9 9-13 13-17s13-4 22-8c8 0 17 0 29 0h22v-13c0-4-4-9-4-13s-5-8-5-13c-4 0-9-4-9-4-4-4-12-4-16-4-5 0-13 0-17 4-5 0-9 4-13 4-5 0-9 5-9 5-4 0-4 4-8 4 0-4 0-4-5-4v-5-4-4l5-4c0 0 4-4 8-4 0-5 4-5 9-5 4-4 13-4 17-4s8-4 17-4c8 0 17 4 26 4 4 4 13 9 17 13s4 8 9 12c0 9 4 17 4 26zM90 84h-26c-4 0-13 0-17 0-4 5-8 5-13 9-4 0-4 4-8 8 0 0 0 5 0 10 0 8 0 13 4 17s13 8 21 8c5 0 13-4 17-4 9-4 13-8 22-17z">
          <text:p/>
        </draw:path>
        <draw:path draw:style-name="gr2" draw:text-style-name="P2" draw:layer="layout" svg:width="0.026cm" svg:height="0.216cm" svg:x="12.22cm" svg:y="16.016cm" svg:viewBox="0 0 27 217" svg:d="M27 213h-4v4h-6-4c-4 0-4 0-8 0h-5v-4-209c0-4 0-4 0-4h5c0 0 4 0 8 0h4 6v4c4 0 4 0 4 0z">
          <text:p/>
        </draw:path>
        <draw:path draw:style-name="gr2" draw:text-style-name="P2" draw:layer="layout" svg:width="0.029cm" svg:height="0.034cm" svg:x="12.293cm" svg:y="16.198cm" svg:viewBox="0 0 30 35" svg:d="M30 17c0 10 0 14 0 14-4 4-8 4-18 4-4 0-8 0-12-4 0 0 0-4 0-14 0-8 0-12 0-17 4 0 8 0 17 0 5 0 9 0 13 0 0 5 0 9 0 17z">
          <text:p/>
        </draw:path>
        <draw:path draw:style-name="gr5" draw:text-style-name="P4" draw:layer="layout" svg:width="0.203cm" svg:height="0.267cm" svg:x="4.26cm" svg:y="16.571cm" svg:viewBox="0 0 204 268" svg:d="M204 21c0 5 0 9 0 9 0 4 0 8-4 8v4h-4-68v218 4h-4c-5 4-5 4-9 4s-8 0-14 0c-4 0-8 0-12 0-5 0-9 0-9-4-4 0-4 0-4 0l-4-4v-218h-64c-4 0-4 0-4 0l-4-4c0 0 0-4 0-8 0 0 0-4 0-9 0-4 0-8 0-8 0-4 0-9 0-9l4-4h4 188 4v4c4 0 4 5 4 9 0 0 0 4 0 8z">
          <text:p/>
        </draw:path>
        <draw:path draw:style-name="gr5" draw:text-style-name="P4" draw:layer="layout" svg:width="0.199cm" svg:height="0.267cm" svg:x="4.493cm" svg:y="16.571cm" svg:viewBox="0 0 200 268" svg:d="M200 260v4c0 0-4 0-4 4-5 0-5 0-9 0-5 0-9 0-18 0-4 0-12 0-12 0-5 0-9 0-9 0-4-4-4-4-4-4l-4-4-22-60c-4-8-8-12-8-17-4-8-8-12-13-16 0 0-4-5-8-5-4-4-13-4-17-4h-17v102 4h-4c-5 4-5 4-9 4s-8 0-12 0c-9 0-13 0-13 0-4 0-9 0-9-4-4 0-4 0-4 0-4 0-4-4-4-4v-243c0-8 4-13 4-13 4-4 9-4 13-4h68c8 0 12 0 17 0 8 0 12 0 12 0 13 0 21 4 30 9 8 4 17 8 21 12 8 9 13 13 17 21 0 9 5 23 5 31 0 9-5 17-5 26-4 8-4 12-9 17-4 8-12 12-16 17-9 4-17 8-22 8 0 4 5 4 9 9 4 4 8 4 13 8 0 4 4 9 8 17 0 4 4 8 8 17l23 51c0 4 4 8 4 12zM131 78c0-9-4-13-8-22-5-5-9-9-21-14 0 0-5 0-9 0s-8 0-13 0h-25v74h30c4 0 12 0 17 0 8-5 12-5 16-9 5-4 5-8 9-12 0-5 4-9 4-17z">
          <text:p/>
        </draw:path>
        <draw:path draw:style-name="gr5" draw:text-style-name="P4" draw:layer="layout" svg:width="0.055cm" svg:height="0.271cm" svg:x="4.73cm" svg:y="16.567cm" svg:viewBox="0 0 56 272" svg:d="M56 264v4h-4c-4 4-4 4-8 4-5 0-9 0-13 0-5 0-10 0-14 0s-8 0-8-4c-5 0-5 0-5 0l-4-4v-251c0-5 4-5 4-5 0-4 0-4 5-4 0 0 4 0 8 0s9-4 14-4c4 0 8 4 13 4 4 0 4 0 8 0 0 0 4 0 4 4v5z">
          <text:p/>
        </draw:path>
        <draw:path draw:style-name="gr5" draw:text-style-name="P4" draw:layer="layout" svg:width="0.195cm" svg:height="0.267cm" svg:x="4.845cm" svg:y="16.571cm" svg:viewBox="0 0 196 268" svg:d="M196 188c0 8-5 17-5 25-4 9-8 13-12 21-5 4-9 9-17 13-5 4-13 8-21 13-9 0-17 4-26 4-8 4-18 4-26 4h-73c-4 0-8-4-12-4-4-4-4-9-4-13v-234c0-8 0-13 4-13 4-4 8-4 12-4h68c13 0 31 0 40 4 12 0 21 5 29 13 9 4 13 13 17 21 4 9 9 18 9 31 0 4 0 13-5 17 0 4-4 13-4 17-4 4-8 8-13 13-4 0-12 4-16 8 8 0 16 4 21 4 8 5 12 9 17 17 4 5 8 9 12 17 0 9 5 17 5 26zM124 73c0-4 0-8-5-12 0-5-4-10-4-14-4 0-8-5-14-5-4 0-12-4-21-4h-25v73h29c9 0 13-4 17-4 6 0 10-4 14-8s4-4 9-9c0-4 0-12 0-17zM136 188c0-5 0-9 0-17-4-4-8-9-12-13 0 0-9-4-13-4-10-4-18-4-27-4h-29v76h38c8 0 14 0 18-4 8 0 13-5 13-5 4-4 8-8 12-12 0-5 0-9 0-17z">
          <text:p/>
        </draw:path>
        <draw:path draw:style-name="gr5" draw:text-style-name="P4" draw:layer="layout" svg:width="0.216cm" svg:height="0.275cm" svg:x="5.082cm" svg:y="16.567cm" svg:viewBox="0 0 217 276" svg:d="M217 171c0 16 0 33-4 46-10 13-14 21-22 30-13 8-22 17-38 21-13 4-30 8-47 8s-30-4-42-8c-17-4-26-9-34-17-13-9-17-21-22-34-8-13-8-25-8-42v-162c0-5 0-5 0-5 0-4 4-4 4-4 4 0 4 0 9 0 4 0 8-4 13-4 4 0 12 4 12 4 4 0 9 0 9 0 4 0 4 0 4 4 4 0 4 0 4 5v158c0 8 0 16 4 25 0 8 5 13 9 21 4 4 13 9 17 9 8 4 17 4 25 4 9 0 17 0 21-4 9 0 13-5 17-9 5-4 9-13 13-21 0-4 4-13 4-25v-158c0-5 0-5 0-5 0-4 0-4 4-4 0 0 5 0 9 0s8-4 13-4c4 0 8 4 12 4 5 0 5 0 10 0 0 0 4 0 4 4v5z">
          <text:p/>
        </draw:path>
        <draw:path draw:style-name="gr5" draw:text-style-name="P4" draw:layer="layout" svg:width="0.22cm" svg:height="0.267cm" svg:x="5.358cm" svg:y="16.571cm" svg:viewBox="0 0 221 268" svg:d="M221 247c0 4 0 8-4 8 0 5 0 5-4 9 0 0-5 0-5 4-4 0-4 0-8 0h-21c-9 0-13 0-13-4-4 0-9 0-13-4 0 0-4-5-8-9 0-4-4-13-9-17l-68-127c0-4-4-12-8-21-4-8-9-17-13-25 0 8 0 17 0 29 0 9 0 17 0 30v140 4h-4c0 4-4 4-4 4-5 0-10 0-14 0s-8 0-13 0c-4 0-4 0-8-4h-4v-4-243c0-4 0-8 4-13 4-4 8-4 17-4h26c9 0 13 0 17 0 0 0 4 4 9 4 0 5 4 5 8 9 0 4 4 8 4 13l56 98c0 9 4 13 8 17 4 9 4 13 8 17 0 9 5 13 9 17 0 8 4 13 8 17 0-9-4-17-4-30 0-8 0-21 0-29v-124c0-5 0-5 4-5 0 0 0-4 5-4h4c4 0 8 0 13 0 4 0 8 0 12 0 5 0 5 0 9 0 0 0 0 4 4 4v5z">
          <text:p/>
        </draw:path>
        <draw:path draw:style-name="gr5" draw:text-style-name="P4" draw:layer="layout" svg:width="0.246cm" svg:height="0.271cm" svg:x="5.612cm" svg:y="16.567cm" svg:viewBox="0 0 247 272" svg:d="M242 251c5 4 5 8 5 13 0 0 0 4-5 4 0 4 0 4-4 4s-13 0-17 0c-8 0-12 0-17 0-4 0-8 0-8 0-4-4-4-4-4-4 0 0 0-4-5-4l-17-55h-102l-13 55c-4 0-4 0-4 4 0 0-5 0-5 4 0 0-4 0-8 0s-9 0-13 0c-8 0-12 0-17 0-4 0-4 0-8-4v-4c0-5 0-9 4-13l81-238c0-5 4-5 4-5 0-4 0-4 4-4s4 0 9 0c4-4 12-4 17-4 8 0 17 0 21 4 4 0 9 0 14 0 0 0 4 0 4 4l4 5zM119 55l-39 116h78z">
          <text:p/>
        </draw:path>
        <draw:path draw:style-name="gr5" draw:text-style-name="P4" draw:layer="layout" svg:width="0.148cm" svg:height="0.271cm" svg:x="5.892cm" svg:y="16.567cm" svg:viewBox="0 0 149 272" svg:d="M149 247c0 4 0 8-4 12v5c0 4 0 4-5 4 0 4 0 4 0 4h-123c-5 0-9-4-13-4-4-4-4-9-4-13v-242c0-5 0-5 0-5 0-4 4-4 4-4 4 0 4 0 8 0 5 0 9-4 13-4 9 0 13 4 13 4 4 0 8 0 8 0 5 0 5 0 5 4 4 0 4 0 4 5v213h85c5 4 5 4 5 4 0 4 0 4 0 8 4 4 4 4 4 9z">
          <text:p/>
        </draw:path>
        <draw:path draw:style-name="gr5" draw:text-style-name="P4" draw:layer="layout" svg:width="0.195cm" svg:height="0.267cm" svg:x="6.235cm" svg:y="16.571cm" svg:viewBox="0 0 196 268" svg:d="M196 260v4l-4 4c0 0-5 0-9 0s-8 0-17 0c-4 0-8 0-12 0-5 0-9 0-9 0-4-4-4-4-4-4 0 0 0-4-4-4l-22-60c-4-8-8-12-8-17-4-8-8-12-8-16-5 0-9-5-13-5-4-4-9-4-18-4h-17v102 4h-4c-5 4-5 4-9 4s-8 0-13 0c-4 0-8 0-12 0-5 0-9 0-9-4-4 0-4 0-4 0v-4-243c0-8 0-13 4-13 0-4 4-4 9-4h73c4 0 13 0 17 0s8 0 12 0c9 0 17 4 26 9 8 4 17 8 25 12 5 9 9 13 13 21 4 9 4 23 4 31 0 9 0 17-4 26 0 8-4 12-8 17-5 8-9 12-17 17-9 4-13 8-22 8 5 4 9 4 9 9 4 4 8 4 13 8 0 4 4 9 8 17 0 4 4 8 9 17l21 51c4 4 4 8 4 12zM128 78c0-9-4-13-8-22-5-5-9-9-17-14-4 0-9 0-9 0-4 0-8 0-17 0h-26v74h31c8 0 12 0 21 0 4-5 8-5 12-9 5-4 9-8 9-12 4-5 4-9 4-17z">
          <text:p/>
        </draw:path>
        <draw:path draw:style-name="gr5" draw:text-style-name="P4" draw:layer="layout" svg:width="0.157cm" svg:height="0.267cm" svg:x="6.472cm" svg:y="16.571cm" svg:viewBox="0 0 158 268" svg:d="M158 247c0 4 0 4 0 8 0 5 0 5-4 9 0 4-4 4-4 4h-136c-4 0-8-4-8-4-6-4-6-9-6-13v-234c0-8 0-13 6-13 0-4 4-4 8-4h136 4v4c0 0 0 5 4 5 0 4 0 8 0 12 0 5 0 5 0 9-4 4-4 4-4 8v4c-4 0-4 0-4 0h-98v65h81c4 0 4 0 4 0 0 4 4 4 4 4 0 5 0 5 0 9 0 0 0 4 0 8 0 5 0 9 0 9 0 4 0 4 0 8l-4 5h-4-81v76h98 4v4c4 0 4 4 4 4 0 4 0 9 0 13z">
          <text:p/>
        </draw:path>
        <draw:path draw:style-name="gr5" draw:text-style-name="P4" draw:layer="layout" svg:width="0.228cm" svg:height="0.275cm" svg:x="6.655cm" svg:y="16.567cm" svg:viewBox="0 0 229 276" svg:d="M229 46c0 0 0 5 0 9s0 4 0 9h-4c0 4 0 4-4 4 0 0-4-4-9-4 0-5-8-5-12-9-9-4-17-4-26-9-8-4-21-4-29-4-13 0-26 4-38 9-9 4-17 8-26 17-8 9-13 18-18 31-4 12-4 25-4 38 0 17 0 29 4 42 5 8 10 21 18 30 9 4 17 12 26 17 12 4 21 4 34 4 8 0 12 0 16 0 9-4 13-4 17-9v-59h-50c0 0-5-4-5-8 0 0 0-5 0-13 0-4 0-9 0-13v-4c0 0 0-4 5-4h93 4l4 4 4 4c0 4 0 4 0 9v105c0 5 0 9 0 13-4 0-4 4-12 4-5 5-9 5-13 9-8 0-17 0-21 4-9 0-17 0-21 4-9 0-17 0-21 0-22 0-43-4-60-8-18-9-30-17-43-30-13-8-22-25-26-42-8-17-12-34-12-55s4-42 12-59c4-18 17-36 26-44 13-13 30-25 47-30 17-8 34-8 56-8 12 0 21 0 33 0 9 4 17 4 26 8 4 0 12 5 17 5 4 4 8 4 8 8 0 0 4 4 4 9 0 4 0 8 0 16z">
          <text:p/>
        </draw:path>
        <draw:path draw:style-name="gr5" draw:text-style-name="P4" draw:layer="layout" svg:width="0.055cm" svg:height="0.271cm" svg:x="6.939cm" svg:y="16.567cm" svg:viewBox="0 0 56 272" svg:d="M56 264v4h-4c-5 4-5 4-9 4s-8 0-13 0c-8 0-13 0-13 0-5 0-9 0-9-4-4 0-4 0-4 0-4 0-4-4-4-4v-251c0-5 0-5 4-5 0-4 0-4 4-4 0 0 4 0 9 0 0 0 5-4 13-4 5 0 9 4 13 4s4 0 9 0c0 0 4 0 4 4v5z">
          <text:p/>
        </draw:path>
        <draw:path draw:style-name="gr5" draw:text-style-name="P4" draw:layer="layout" svg:width="0.25cm" svg:height="0.275cm" svg:x="7.04cm" svg:y="16.567cm" svg:viewBox="0 0 251 276" svg:d="M251 132c0 26 0 43-8 60-4 21-13 34-21 46-13 13-26 21-43 30-17 4-33 8-55 8-21 0-38-4-56-8-12-4-25-13-38-26-9-12-17-25-21-42-9-17-9-38-9-59s0-42 9-59c4-18 12-36 25-48 9-9 22-21 39-26 17-8 34-8 56-8 21 0 38 0 55 8 17 5 29 13 38 22 8 12 17 25 25 43 4 17 4 38 4 59zM196 137c0-13 0-26-4-38 0-13-4-22-8-31-9-9-13-13-22-17-8-5-21-9-33-9-13 0-26 4-34 9-9 4-18 13-22 22-5 9-9 17-13 30 0 8-4 21-4 34 0 12 4 25 4 38 4 12 4 21 13 29 4 9 13 17 22 22 8 4 17 4 29 4 17 0 26 0 34-4 9-9 17-13 21-22 9-8 13-21 13-29 4-13 4-26 4-38z">
          <text:p/>
        </draw:path>
        <draw:path draw:style-name="gr5" draw:text-style-name="P4" draw:layer="layout" svg:width="0.221cm" svg:height="0.267cm" svg:x="7.337cm" svg:y="16.571cm" svg:viewBox="0 0 222 268" svg:d="M222 247c0 4 0 8 0 8-5 5-5 5-5 9-4 0-4 0-8 4-4 0-4 0-9 0h-21c-4 0-8 0-12-4-5 0-9 0-9-4-4 0-9-5-9-9-4-4-8-13-12-17l-64-127c-4-4-8-12-13-21-4-8-8-17-12-25 0 8 4 17 4 29 0 9 0 17 0 30v140l-4 4h-4c0 4-5 4-5 4-4 0-9 0-13 0-5 0-9 0-13 0s-4 0-9-4h-4v-4-243c0-4 4-8 4-13 5-4 9-4 17-4h31c4 0 8 0 13 0 4 0 4 4 8 4 4 5 4 5 9 9 0 4 4 8 8 13l51 98c4 9 4 13 8 17 5 9 5 13 9 17 4 9 4 13 9 17 4 8 4 13 8 17 0-9 0-17 0-30 0-8 0-21 0-29v-124c0-5 0-5 0-5 0 0 0-4 4-4 0 0 4 0 9 0 0 0 4 0 8 0 9 0 9 0 13 0s8 0 8 0l5 4v5z">
          <text:p/>
        </draw:path>
        <draw:path draw:style-name="gr5" draw:text-style-name="P4" draw:layer="layout" svg:width="0.246cm" svg:height="0.271cm" svg:x="7.591cm" svg:y="16.567cm" svg:viewBox="0 0 247 272" svg:d="M243 251c4 4 4 8 4 13v4c-4 4-4 4-8 4s-9 0-17 0c-9 0-13 0-17 0s-4 0-9 0c0-4-4-4-4-4v-4l-21-55h-99l-17 55c0 0-4 0-4 4l-4 4c0 0-4 0-8 0-5 0-9 0-13 0-9 0-13 0-17 0s-4 0-4-4c-5 0-5-4-5-4 0-5 5-9 5-13l80-238c4-5 4-5 4-5 0-4 5-4 5-4 4 0 8 0 13 0 4-4 8-4 16-4 10 0 14 0 18 4 5 0 9 0 13 0 0 0 4 0 4 4l5 5zM119 55l-34 116h73z">
          <text:p/>
        </draw:path>
        <draw:path draw:style-name="gr5" draw:text-style-name="P4" draw:layer="layout" svg:width="0.149cm" svg:height="0.271cm" svg:x="7.871cm" svg:y="16.567cm" svg:viewBox="0 0 150 272" svg:d="M150 247c0 4 0 8 0 12l-5 5c0 4 0 4 0 4-4 4-4 4-4 4h-124c-4 0-8-4-13-4 0-4-4-9-4-13v-242c0-5 0-5 0-5 4-4 4-4 9-4h4c4 0 8-4 17-4 4 0 8 4 13 4s5 0 9 0l4 4v5 213h85 4c0 4 0 4 0 4 0 4 5 4 5 8s0 4 0 9z">
          <text:p/>
        </draw:path>
        <draw:path draw:style-name="gr5" draw:text-style-name="P4" draw:layer="layout" svg:width="0.148cm" svg:height="0.267cm" svg:x="8.215cm" svg:y="16.571cm" svg:viewBox="0 0 149 268" svg:d="M149 21c0 5 0 9 0 9 0 4 0 8 0 8-5 0-5 4-5 4h-4-85v74h80 5c0 4 0 4 0 4 0 4 4 4 4 8 0 0 0 5 0 9s0 8 0 13l-4 4c0 4 0 4 0 4-5 0-5 0-5 0h-80v102c0 0-5 0-5 4h-4c0 4-4 4-8 4-5 0-9 0-13 0s-9 0-13 0-4 0-8-4h-4v-4-243c0-8 0-13 4-13 4-4 4-4 12-4h124 4l5 4c0 0 0 5 0 9 0 0 0 4 0 8z">
          <text:p/>
        </draw:path>
        <draw:path draw:style-name="gr5" draw:text-style-name="P4" draw:layer="layout" svg:width="0.161cm" svg:height="0.267cm" svg:x="8.405cm" svg:y="16.571cm" svg:viewBox="0 0 162 268" svg:d="M162 247c0 4 0 4 0 8 0 5-4 5-4 9-4 4-4 4-4 4h-137c-4 0-8-4-8-4-4-4-9-9-9-13v-234c0-8 5-13 9-13 0-4 4-4 8-4h137c4 0 4 0 4 4v5c0 4 4 8 4 12 0 5 0 5-4 9 0 4 0 4 0 8l-4 4h-98v65h81c4 0 4 0 4 0 0 4 0 4 5 4 0 5 0 5 0 9 0 0 0 4 0 8 0 5 0 9 0 9 0 4 0 4 0 8-5 0-5 5-5 5h-4-81v76h98 4v4l4 4c0 4 0 9 0 13z">
          <text:p/>
        </draw:path>
        <draw:path draw:style-name="gr5" draw:text-style-name="P4" draw:layer="layout" svg:width="0.22cm" svg:height="0.267cm" svg:x="8.613cm" svg:y="16.571cm" svg:viewBox="0 0 221 268" svg:d="M221 128c0 26 0 47-8 64-4 17-17 34-25 42-13 13-30 21-47 26-17 4-34 8-59 8h-65c-4 0-9-4-13-4-4-4-4-9-4-13v-234c0-8 0-13 4-13 4-4 9-4 13-4h69c25 0 42 0 59 9 17 4 34 12 43 25 12 8 21 22 25 39 8 17 8 34 8 55zM166 133c0-13 0-26-4-38-4-9-8-17-13-26-8-8-16-18-25-22-13-5-25-5-42-5h-27v184h27c17 0 29-4 38-9 13-4 21-8 25-17 9-8 13-17 17-29 4-9 4-26 4-38z">
          <text:p/>
        </draw:path>
        <draw:path draw:style-name="gr5" draw:text-style-name="P4" draw:layer="layout" svg:width="0.157cm" svg:height="0.267cm" svg:x="8.88cm" svg:y="16.571cm" svg:viewBox="0 0 158 268" svg:d="M158 247c0 4 0 4 0 8 0 5 0 5 0 9h-4c0 4 0 4-5 4h-132c-4 0-9-4-13-4-4-4-4-9-4-13v-234c0-8 0-13 4-13 4-4 9-4 13-4h132 5v4c4 0 4 5 4 5 0 4 0 8 0 12 0 5 0 5 0 9s0 4-4 8v4h-5-94v65h82c4 4 4 4 4 4 0 5 0 5 0 9 0 0 4 4 4 8 0 5-4 9-4 9 0 4 0 4 0 8 0 0 0 5-4 5h-82v76h94c5 0 5 0 5 0l4 4v4c0 4 0 9 0 13z">
          <text:p/>
        </draw:path>
        <draw:path draw:style-name="gr5" draw:text-style-name="P4" draw:layer="layout" svg:width="0.2cm" svg:height="0.267cm" svg:x="9.083cm" svg:y="16.571cm" svg:viewBox="0 0 201 268" svg:d="M201 260v4l-5 4c0 0-4 0-8 0s-8 0-18 0c-4 0-8 0-13 0-4 0-8 0-8 0-4-4-4-4-4-4 0 0 0-4-5-4l-21-60c-4-8-8-12-8-17-4-8-9-12-9-16-4 0-8-5-12-5-5-4-9-4-17-4h-17v102 4h-4c-5 4-5 4-9 4s-8 0-13 0c-4 0-8 0-12 0-5 0-9 0-9-4-4 0-4 0-4 0l-5-4v-243c0-8 5-13 9-13 0-4 4-4 9-4h72c4 0 12 0 17 0 4 0 8 0 12 0 9 0 17 4 26 9 8 4 17 8 25 12 5 9 10 13 14 21 4 9 4 23 4 31 0 9 0 17-4 26 0 8-4 12-9 17-5 8-13 12-18 17-8 4-12 8-21 8 4 4 9 4 9 9 4 4 8 4 12 8 0 4 5 9 9 17 0 4 4 8 9 17l21 51c0 4 5 8 5 12zM132 78c0-9-4-13-9-22-4-5-8-9-16-14-5 0-9 0-13 0 0 0-9 0-13 0h-25v74h29c9 0 13 0 22 0 4-5 8-5 12-9s9-8 9-12c0-5 4-9 4-17z">
          <text:p/>
        </draw:path>
        <draw:path draw:style-name="gr5" draw:text-style-name="P4" draw:layer="layout" svg:width="0.246cm" svg:height="0.271cm" svg:x="9.3cm" svg:y="16.567cm" svg:viewBox="0 0 247 272" svg:d="M242 251c0 4 5 8 5 13 0 0 0 4-5 4 0 4-4 4-4 4-4 0-12 0-17 0-8 0-12 0-17 0-4 0-8 0-8 0-5-4-5-4-5-4l-4-4-17-55h-102l-17 55v4c0 0-5 0-5 4-4 0-4 0-8 0s-8 0-13 0c-8 0-12 0-17 0-4 0-4 0-8-4v-4c0-5 0-9 4-13l81-238c0-5 4-5 4-5 0-4 0-4 4-4s4 0 8 0c5-4 13-4 17-4 9 0 18 0 23 4 4 0 8 0 12 0 0 0 5 0 5 4 0 0 0 5 4 5zM118 55l-38 116h78z">
          <text:p/>
        </draw:path>
        <draw:path draw:style-name="gr5" draw:text-style-name="P4" draw:layer="layout" svg:width="0.144cm" svg:height="0.271cm" svg:x="9.58cm" svg:y="16.567cm" svg:viewBox="0 0 145 272" svg:d="M145 247c0 4 0 8 0 12v5c0 4 0 4-6 4 0 4 0 4 0 4h-123c-4 0-8-4-12-4-4-4-4-9-4-13v-242c0-5 0-5 0-5 0-4 4-4 4-4 4 0 4 0 8 0s9-4 13-4c8 0 13 4 13 4 4 0 8 0 8 0 4 0 4 0 4 4 5 0 5 0 5 5v213h84c6 4 6 4 6 4 0 4 0 4 0 8s0 4 0 9z">
          <text:p/>
        </draw:path>
        <draw:path draw:style-name="gr5" draw:text-style-name="P4" draw:layer="layout" svg:width="0.224cm" svg:height="0.267cm" svg:x="9.919cm" svg:y="16.571cm" svg:viewBox="0 0 225 268" svg:d="M225 128c0 26-4 47-8 64-9 17-17 34-30 42-12 13-25 21-42 26-17 4-38 8-64 8h-64c-5 0-9-4-9-4-4-4-8-9-8-13v-234c0-8 4-13 8-13 0-4 4-4 9-4h68c26 0 47 0 64 9 17 4 30 12 42 25 9 8 17 22 26 39 4 17 8 34 8 55zM170 133c0-13-4-26-4-38-4-9-9-17-17-26-4-8-13-18-26-22-8-5-21-5-38-5h-29v184h29c13 0 26-4 38-9 9-4 17-8 26-17 4-8 13-17 13-29 4-9 8-26 8-38z">
          <text:p/>
        </draw:path>
        <draw:path draw:style-name="gr5" draw:text-style-name="P4" draw:layer="layout" svg:width="0.246cm" svg:height="0.271cm" svg:x="10.152cm" svg:y="16.567cm" svg:viewBox="0 0 247 272" svg:d="M247 251c0 4 0 8 0 13v4c0 4-5 4-9 4s-8 0-17 0c-4 0-12 0-17 0-4 0-4 0-8 0 0-4-4-4-4-4v-4l-22-55h-97l-17 55-4 4-5 4c0 0-4 0-8 0s-9 0-13 0c-8 0-13 0-18 0 0 0-4 0-4-4-4 0-4-4-4-4 0-5 4-9 4-13l86-238c0-5 0-5 0-5 0-4 4-4 4-4 4 0 8 0 13 0 4-4 8-4 17-4 8 0 12 0 17 4 4 0 8 0 12 0 5 0 5 0 5 4 4 0 4 5 4 5zM124 55l-39 116h77z">
          <text:p/>
        </draw:path>
        <draw:path draw:style-name="gr5" draw:text-style-name="P4" draw:layer="layout" svg:width="0.178cm" svg:height="0.271cm" svg:x="10.584cm" svg:y="16.567cm" svg:viewBox="0 0 179 272" svg:d="M179 247c0 4 0 8 0 12 0 5 0 5 0 9h-4c0 4 0 4-4 4h-153c0 0-4 0-8-4h-6c0-4 0-4-4-9 0-4 0-8 0-12 0-5 0-9 0-9 0-4 4-8 4-8 0-4 0-9 6-9 0-4 4-4 4-8l46-51c13-8 17-17 26-25 4-9 8-17 13-22 0-8 4-12 4-17 4-9 4-13 4-17 0-5-4-9-4-13s-4-9-4-13c-5 0-9-4-13-4-4-5-9-5-13-5-8 0-17 0-25 5-5 0-9 4-13 8-8 0-8 5-13 5-4 4-8 4-8 4h-4c0-4 0-4 0-4 0-5 0-5-6-9 0-4 0-9 0-13s0-4 0-8l6-4c0-5 0-5 0-5 0 0 0-4 4-4 0-4 4-4 8-8 5 0 13-5 17-5 9-4 13-4 21-8 9 0 17 0 26 0 17 0 30 0 38 4 9 4 17 9 26 13 8 8 12 17 17 25 0 9 4 17 4 26 0 8 0 17-4 25 0 10-5 18-9 31-4 8-13 17-21 30-13 12-26 25-38 42l-34 30h106c4 0 4 0 4 4 0 0 4 0 4 4v4c0 4 0 9 0 9z">
          <text:p/>
        </draw:path>
        <draw:path draw:style-name="gr5" draw:text-style-name="P4" draw:layer="layout" svg:width="0.132cm" svg:height="0.203cm" svg:x="10.8cm" svg:y="16.567cm" svg:viewBox="0 0 133 204" svg:d="M129 136v4c-5 0-5 0-9 0 0 4-4 4-8 4 0 0-5 0-9-4h-4-4v-4-9c-5 4-13 9-17 13-9 4-17 4-26 4-8 0-13 0-21-4-4 0-9-4-13-4-8-5-8-9-13-17 0-5-5-9-5-17 0-9 5-13 5-21 5-5 9-9 17-13 5-4 13-4 22-9 8 0 17 0 29 0h13v-8c0-5 0-5 0-9 0 0 0-4-4-4 0-4-4-4-4-4-5 0-9-4-13-4-9 0-13 4-17 4s-9 4-13 4c0 0-4 4-8 4h-5c-4 0-4 0-8-4 0-4 0-8 0-13 0-4 0-4 0-4 0-4 0-4 0-4 0-4 4-4 4-4 0 0 4-5 9-5 4-4 8-4 17-4 8-4 17-4 25-4 13 0 21 0 30 4 8 0 13 4 17 9 4 4 8 8 13 17 0 4 0 12 0 21zM133 187c0 5 0 9-4 13 0 4 0 4-5 4h-110c-4 0-4 0-9-4 0-4 0-8 0-13 0-9 0-13 0-17 5 0 5-5 9-5h110c5 0 5 5 5 5 4 4 4 8 4 17zM86 81h-8c-9 0-13 0-17 4-5 0-5 0-9 0-4 4-4 4-4 8 0 0-4 5-4 9s4 8 8 8c0 4 4 4 13 4h4c4 0 4 0 9 0 0-4 4-4 4-4 4-4 4-4 4-8z">
          <text:p/>
        </draw:path>
        <draw:path draw:style-name="gr5" draw:text-style-name="P4" draw:layer="layout" svg:width="0.199cm" svg:height="0.267cm" svg:x="11.148cm" svg:y="16.571cm" svg:viewBox="0 0 200 268" svg:d="M200 260v4c0 0-4 0-4 4-4 0-4 0-8 0-5 0-13 0-17 0-9 0-13 0-17 0h-5c-4-4-4-4-4-4-4 0-4-4-4-4l-26-60c0-8-4-12-8-17 0-8-4-12-9-16 0 0-5-5-9-5-4-4-13-4-17-4h-17v102 4c-4 0-4 0-4 0-4 4-9 4-9 4-4 0-8 0-12 0-9 0-13 0-17 0 0 0-5 0-9-4h-4v-4-243c0-8 4-13 4-13 4-4 9-4 13-4h68c8 0 13 0 18 0 4 0 8 0 12 0 13 0 21 4 30 9 9 4 17 8 21 12 9 9 13 13 13 21 4 9 9 23 9 31 0 9-5 17-5 26-4 8-8 12-12 17-5 8-9 12-13 17-9 4-17 8-26 8 4 4 9 4 13 9 4 4 9 4 9 8 4 4 8 9 8 17 4 4 9 8 9 17l25 51c0 4 0 8 4 12zM128 78c0-9 0-13-4-22-4-5-13-9-21-14 0 0-5 0-10 0-4 0-8 0-13 0h-25v74h25c9 0 18 0 23 0 8-5 12-5 17-9 4-4 4-8 8-12 0-5 0-9 0-17z">
          <text:p/>
        </draw:path>
        <draw:path draw:style-name="gr5" draw:text-style-name="P4" draw:layer="layout" svg:width="0.161cm" svg:height="0.267cm" svg:x="11.385cm" svg:y="16.571cm" svg:viewBox="0 0 162 268" svg:d="M162 247c0 4 0 4-4 8 0 5 0 5 0 9h-4c0 4 0 4 0 4h-137c-4 0-8-4-12-4 0-4-5-9-5-13v-234c0-8 5-13 5-13 4-4 8-4 12-4h133c4 0 4 0 4 0 0 0 4 0 4 4v5c0 4 0 8 0 12 0 5 0 5 0 9s0 4 0 8c0 0-4 0-4 4h-4-95v65h82 4c0 4 0 4 0 4 5 5 5 5 5 9 0 0 0 4 0 8 0 5 0 9 0 9 0 4 0 4-5 8v5h-4-82v76h99c4 0 4 0 4 4v4c0 4 4 9 4 13z">
          <text:p/>
        </draw:path>
        <draw:path draw:style-name="gr5" draw:text-style-name="P4" draw:layer="layout" svg:width="0.229cm" svg:height="0.275cm" svg:x="11.572cm" svg:y="16.567cm" svg:viewBox="0 0 230 276" svg:d="M230 46c0 0 0 5 0 9s0 4-5 9c0 4-4 4-4 4 0 0-4-4-8-4-4-5-9-5-17-9-4-4-13-4-21-9-10-4-22-4-35-4s-26 4-34 9c-13 4-21 8-26 17-8 9-12 18-17 31-4 12-8 25-8 38 0 17 4 29 8 42 5 8 9 21 17 30 5 4 13 12 26 17 8 4 21 4 34 4 4 0 13 0 17 0 4-4 12-4 18-9v-59h-52c-5 0-5-4-5-8-4 0-4-5-4-13 0-4 0-9 0-13l4-4v-4h5 90c4 0 4 0 8 0 0 0 0 4 4 4v4c5 4 5 4 5 9v105c0 5 0 9-5 13 0 0-4 4-8 4-4 5-8 5-17 9-4 0-13 0-21 4-4 0-14 0-22 4-4 0-13 0-21 0-22 0-39-4-56-8-17-9-34-17-42-30-13-8-21-25-30-42-4-17-8-34-8-55s4-42 8-59c9-18 17-36 30-44 13-13 25-25 42-30 17-8 38-8 60-8 13 0 21 0 29 0 14 4 18 4 27 8 8 0 13 5 17 5 4 4 8 4 12 8 0 0 0 4 5 9 0 4 0 8 0 16z">
          <text:p/>
        </draw:path>
        <draw:path draw:style-name="gr5" draw:text-style-name="P4" draw:layer="layout" svg:width="0.055cm" svg:height="0.271cm" svg:x="11.856cm" svg:y="16.567cm" svg:viewBox="0 0 56 272" svg:d="M56 264c0 0 0 4-5 4h-4c0 4-5 4-9 4 0 0-4 0-13 0-4 0-8 0-13 0-4 0-4 0-8-4h-4v-4-251c0-5 0-5 0-5 0-4 4-4 4-4 4 0 4 0 8 0 5 0 9-4 13-4 9 0 13 4 13 4 4 0 9 0 9 0 4 0 4 0 4 4 5 0 5 0 5 5z">
          <text:p/>
        </draw:path>
        <draw:path draw:style-name="gr5" draw:text-style-name="P4" draw:layer="layout" svg:width="0.246cm" svg:height="0.343cm" svg:x="11.945cm" svg:y="16.495cm" svg:viewBox="0 0 247 344" svg:d="M242 323c0 4 5 8 5 13 0 0 0 4-5 4 0 4-4 4-8 4 0 0-8 0-13 0-8 0-12 0-17 0-4 0-8 0-8 0-4-4-4-4-4-4-5 0-5-4-5-4l-17-55h-102l-17 55v4c0 0-5 0-5 4-4 0-4 0-8 0s-8 0-17 0c-4 0-8 0-13 0-4 0-4 0-8-4v-4c0-5 0-9 4-13l81-238c0-5 0-5 4-5 0-4 0-4 4-4 0 0 4 0 9 0 4-4 12-4 16-4 9 0 17 0 22 4 4 0 8 0 8 0 5 0 9 0 9 4 0 0 0 5 4 5zM118 127l-38 116h77zM165 4c0 0 0-4 5-4 0 0 4 0 12 0 5 0 10 0 14 0 0 0 0 4 0 8 0 13-4 26-9 34-9 9-22 13-34 13-9 0-18 0-22-4-4 0-8-4-13-4-4-5-8-5-12-9-4 0-9-4-13-4s-8 4-8 4c-5 4-5 9-5 13v4h-4-4c0 0-4 0-9 0-4 0-8 0-12 0 0 0 0-4 0-8 0-9 0-13 0-22 4-4 4-8 8-12 4-5 9-9 17-9 4-4 13-4 17-4 9 0 17 0 21 4 4 0 9 4 13 4 4 5 8 5 13 9 4 0 8 4 13 4 4 0 4-4 8-4 4-4 4-9 4-13z">
          <text:p/>
        </draw:path>
        <draw:path draw:style-name="gr5" draw:text-style-name="P4" draw:layer="layout" svg:width="0.255cm" svg:height="0.275cm" svg:x="12.203cm" svg:y="16.567cm" svg:viewBox="0 0 256 276" svg:d="M256 132c0 26-5 43-9 60-4 21-12 34-25 46-9 13-21 21-38 30-17 4-34 8-55 8-22 0-44-4-57-8-17-4-29-13-38-26-12-12-21-25-25-42s-9-38-9-59 5-42 9-59c8-18 17-36 25-48 13-9 26-21 43-26 13-8 34-8 56-8 21 0 38 0 51 8 17 5 29 13 42 22 9 12 17 25 21 43 4 17 9 38 9 59zM201 137c0-13-5-26-5-38-4-13-8-22-12-31-5-9-13-13-21-17-9-5-17-9-34-9-14 0-22 4-31 9-13 4-17 13-26 22-4 9-8 17-8 30-4 8-4 21-4 34 0 12 0 25 4 38 0 12 4 21 8 29 5 9 13 17 22 22 8 4 21 4 35 4 12 0 25 0 34-4 8-9 16-13 21-22 4-8 8-21 12-29 0-13 5-26 5-38z">
          <text:p/>
        </draw:path>
        <draw:path draw:style-name="gr2" draw:text-style-name="P2" draw:layer="layout" svg:width="0.184cm" svg:height="0.204cm" svg:x="6.869cm" svg:y="17.198cm" svg:viewBox="0 0 185 205" svg:d="M181 188c4 4 4 8 4 8 0 4 0 4 0 4-4 0-4 5-8 5 0 0-5 0-13 0-4 0-9 0-9 0-4 0-8 0-8-5h-4v-4l-13-39h-76l-13 39v4c-4 0-4 0-4 0-4 5-4 5-10 5 0 0-4 0-8 0-5 0-9 0-13 0s-4-5-4-5c0 0-5-4 0-4 0-4 0-4 0-8l64-179v-4c0 0 5 0 5-5 0 0 4 0 8 0s9 0 13 0 8 0 13 0c4 0 8 0 8 0 4 5 4 5 4 5l5 4zM92 39l-30 84h55z">
          <text:p/>
        </draw:path>
        <draw:path draw:style-name="gr2" draw:text-style-name="P2" draw:layer="layout" svg:width="0.178cm" svg:height="0.204cm" svg:x="7.045cm" svg:y="17.198cm" svg:viewBox="0 0 179 205" svg:d="M118 196l-4 4h-4c0 5-4 5-9 5 0 0-4 0-8 0s-9 0-13 0-4 0-8 0c0 0-4 0-4-5h-5c0-4 0-4 0-4l-63-179c0-4 0-8 0-8 0-4 0-4 0-4 4-5 4-5 8-5s8 0 13 0c4 0 8 0 12 0h5c0 5 4 5 4 5v4l51 153 47-153v-4c0 0 4 0 4-5 0 0 4 0 8 0 0 0 4 0 9 0s9 0 13 0c0 0 5 0 5 5v4c0 0 0 4 0 8z">
          <text:p/>
        </draw:path>
        <draw:path draw:style-name="gr2" draw:text-style-name="P2" draw:layer="layout" svg:width="0.042cm" svg:height="0.204cm" svg:x="7.248cm" svg:y="17.198cm" svg:viewBox="0 0 43 205" svg:d="M43 196v4h-5c0 0-4 5-8 5 0 0-5 0-9 0s-8 0-8 0c-5 0-5-5-9-5s-4-4-4-4v-187c0-4 0-4 4-4v-5c4 0 4 0 9 0 0 0 4 0 8 0s9 0 9 0c4 0 8 0 8 0 0 5 5 5 5 5v4z">
          <text:p/>
        </draw:path>
        <draw:path draw:style-name="gr2" draw:text-style-name="P2" draw:layer="layout" svg:width="0.131cm" svg:height="0.208cm" svg:x="7.32cm" svg:y="17.194cm" svg:viewBox="0 0 132 209" svg:d="M132 145c0 13 0 21-4 30-4 8-8 13-17 21-4 4-12 8-21 8-14 5-22 5-30 5-9 0-13 0-22 0-4 0-8-5-12-5-9 0-9-4-13-4-4-4-4-4-9-4 0-4 0-4 0-8 0 0-4-5-4-9s0-8 4-8c0-5 0-5 0-5 0-4 0-4 0-4h5 4c4 4 8 4 13 9 4 0 8 4 12 4 5 0 13 4 22 4 4 0 8-4 12-4s9 0 9-4c5 0 5-5 9-9 0-4 0-4 0-8 0-5 0-9-4-13 0-4-5-9-10-9-4-4-8-4-12-8-4 0-9-4-17-8-4 0-9-5-13-9-8 0-13-4-17-8-4-5-4-10-8-18 0-5-5-13-5-21 0-9 5-17 9-26 0-8 4-13 13-17 4-4 12-8 21-13 8 0 17-4 25-4 4 0 9 4 14 4 8 0 13 0 17 0 4 5 4 5 8 5 5 4 5 4 9 4 0 4 0 4 0 4v4 5c4 0 4 4 4 4 0 4 0 8-4 8 0 5 0 5 0 5 0 4 0 4 0 4h-4-5c-4-4-4-4-8-4-4-5-9-5-13-9-4 0-9 0-18 0-4 0-8 0-12 0 0 4-5 4-5 4-4 5-4 5-8 9 0 4 0 4 0 8 0 5 0 9 4 13 0 4 4 4 9 8 4 0 8 5 12 5 9 4 14 8 18 8 4 5 13 5 17 10 4 4 9 8 13 12 4 5 8 9 8 13 4 8 4 13 4 21z">
          <text:p/>
        </draw:path>
        <draw:path draw:style-name="gr2" draw:text-style-name="P2" draw:layer="layout" svg:width="0.19cm" svg:height="0.208cm" svg:x="7.473cm" svg:y="17.194cm" svg:viewBox="0 0 191 209" svg:d="M191 103c0 17 0 34-4 46-4 13-13 26-21 34-8 9-17 17-30 21-12 5-25 5-42 5-13 0-30 0-38-5-13-4-21-12-31-16-8-9-13-22-17-34-4-13-8-30-8-47 0-18 4-31 8-43 4-13 9-26 17-34 10-9 18-17 31-21 13-5 25-9 42-9s30 4 43 9c8 4 21 8 29 17 4 8 13 21 17 34 4 12 4 25 4 43zM149 107c0-13 0-22-4-31 0-8-4-16-9-21 0-8-8-12-12-12-9-5-17-9-26-9-8 0-17 4-25 9-9 4-13 8-17 12-4 9-9 13-9 21 0 9-4 23-4 31 0 9 4 21 4 30 0 8 5 12 9 21 4 4 8 13 17 13 4 4 13 4 25 4 9 0 17 0 26-4 4-5 8-9 12-13 5-9 9-17 9-26 4-8 4-16 4-25z">
          <text:p/>
        </draw:path>
        <draw:path draw:style-name="gr2" draw:text-style-name="P2" draw:layer="layout" svg:width="0.166cm" svg:height="0.204cm" svg:x="7.82cm" svg:y="17.198cm" svg:viewBox="0 0 167 205" svg:d="M167 98c0 21 0 34-9 46-4 13-8 27-17 35-12 9-21 13-34 17-12 4-29 9-46 9h-48c-4 0-8-5-8-5-5-4-5-4-5-12v-175c0-4 0-8 5-8 0 0 4-5 8-5h52c17 0 34 5 47 9 12 4 21 8 29 17 9 8 17 17 21 30 5 12 5 25 5 42zM124 102c0-13 0-21-4-30 0-8-4-12-8-21-5-4-13-8-17-12-9-5-22-5-34-5h-17v137h21c8 0 17 0 25-4 9-5 13-10 22-14 4-9 8-13 8-21 4-9 4-21 4-30z">
          <text:p/>
        </draw:path>
        <draw:path draw:style-name="gr2" draw:text-style-name="P2" draw:layer="layout" svg:width="0.118cm" svg:height="0.204cm" svg:x="8.02cm" svg:y="17.198cm" svg:viewBox="0 0 119 205" svg:d="M119 188c0 0 0 4 0 8v4h-4v5h-103c-4 0-8-5-8-5-4-4-4-4-4-12v-175c0-4 0-8 4-8 0 0 4-5 8-5h99c4 0 4 0 4 0 0 5 0 5 0 5 4 0 4 4 4 4 0 4 0 4 0 8 0 5 0 5 0 9 0 0 0 4-4 4v4h-4-69v47h60v4c5 0 5 0 5 0v4c0 5 0 5 0 9s0 4 0 8v5l-5 4h-60v56h73l4 4v4c0 0 0 5 0 9z">
          <text:p/>
        </draw:path>
        <draw:path draw:style-name="gr2" draw:text-style-name="P2" draw:layer="layout" svg:width="0.132cm" svg:height="0.208cm" svg:x="8.282cm" svg:y="17.194cm" svg:viewBox="0 0 133 209" svg:d="M133 145c0 13 0 21-4 30-5 8-9 13-17 21-5 4-13 8-22 8-12 5-21 5-29 5-9 0-13 0-21 0-6 0-10-5-14-5s-9-4-13-4c-4-4-4-4-8-4 0-4 0-4 0-8 0 0-5-5-5-9s0-8 5-8c0-5 0-5 0-5 0-4 0-4 0-4h4 4c4 4 9 4 13 9 4 0 8 4 14 4 8 0 12 4 21 4 4 0 8-4 13-4 4 0 8 0 8-4 4 0 4-5 8-9 0-4 0-4 0-8 0-5 0-9-4-13 0-4-4-9-8-9-4-4-9-4-13-8-4 0-8-4-17-8-4 0-8-5-14-9-8 0-12-4-17-8 0-5-4-10-8-18 0-5-4-13-4-21 0-9 4-17 8-26 0-8 9-13 13-17s14-8 22-13c9 0 17-4 26-4 4 0 8 4 12 4 9 0 13 0 17 0 4 5 4 5 9 5 4 4 4 4 8 4 0 4 0 4 0 4v4l4 5v4c0 4 0 8 0 8-4 5-4 5-4 5 0 4 0 4 0 4h-4-4c-5-4-5-4-9-4-4-5-8-5-13-9-4 0-8 0-16 0-5 0-9 0-9 0-4 4-8 4-8 4-5 5-5 5-9 9 0 4 0 4 0 8 0 5 0 9 4 13 0 4 5 4 9 8 4 0 8 5 13 5 8 4 12 8 16 8 5 5 13 5 17 10 5 4 9 8 13 12 4 5 9 9 9 13 4 8 4 13 4 21z">
          <text:p/>
        </draw:path>
        <draw:path draw:style-name="gr2" draw:text-style-name="P2" draw:layer="layout" svg:width="0.161cm" svg:height="0.204cm" svg:x="8.448cm" svg:y="17.198cm" svg:viewBox="0 0 162 205" svg:d="M162 127c0 13 0 22-4 35-5 9-9 17-17 26-5 4-17 8-26 12-8 5-21 5-34 5-12 0-25 0-34-5-12 0-21-8-25-12-9-9-13-17-18-26-4-9-4-22-4-35v-118c0-4 0-4 0-4l4-5h5c4 0 4 0 9 0 4 0 8 0 12 0h5c4 5 4 5 4 5v4 114c0 9 0 17 4 21 0 9 4 13 9 18 4 5 8 5 12 9 5 0 13 0 17 0 9 0 13 0 17 0 5-4 9-4 13-9s8-9 8-18c0-4 5-8 5-17v-118c0-4 0-4 0-4l4-5h4c4 0 9 0 9 0 4 0 8 0 12 0h5c4 5 4 5 4 5v4z">
          <text:p/>
        </draw:path>
        <draw:path draw:style-name="gr2" draw:text-style-name="P2" draw:layer="layout" svg:width="0.127cm" svg:height="0.208cm" svg:x="8.643cm" svg:y="17.194cm" svg:viewBox="0 0 128 209" svg:d="M128 145c0 13 0 21-4 30-5 8-9 13-17 21-4 4-13 8-21 8-9 5-22 5-31 5s-13 0-21 0c-5 0-9-5-13-5s-9-4-13-4c-4-4-4-4-8-4 0-4 0-4 0-8 0 0 0-5 0-9s0-8 0-8c0-5 0-5 0-5 0-4 0-4 0-4 4 0 4 0 4 0h4c4 4 9 4 13 9 4 0 8 4 13 4 8 0 12 4 21 4 5 0 9-4 14-4 4 0 8 0 8-4 4 0 9-5 9-9s0-4 0-8c0-5 0-9 0-13-5-4-9-9-13-9-4-4-9-4-13-8-5 0-9-4-18-8-4 0-8-5-13-9-4 0-8-4-12-8-5-5-9-10-13-18 0-5-4-13-4-21 0-9 4-17 8-26 4-8 9-13 13-17s13-8 21-13c9 0 18-4 27-4 4 0 8 4 17 4 4 0 8 0 12 0 5 5 9 5 9 5 4 4 8 4 8 4 0 4 0 4 0 4l4 4v5 4c0 4 0 8 0 8 0 5 0 5-4 5 0 4 0 4 0 4h-4-4c0-4-4-4-9-4-4-5-8-5-12-9-5 0-9 0-17 0-5 0-9 0-9 0-5 4-9 4-9 4-5 5-5 5-5 9-4 4-4 4-4 8 0 5 0 9 4 13 5 4 5 4 9 8 5 0 9 5 18 5 4 4 8 8 13 8 8 5 12 5 17 10 4 4 8 8 12 12 4 5 9 9 13 13 0 8 0 13 0 21z">
          <text:p/>
        </draw:path>
        <draw:path draw:style-name="gr2" draw:text-style-name="P2" draw:layer="layout" svg:width="0.136cm" svg:height="0.204cm" svg:x="8.804cm" svg:y="17.198cm" svg:viewBox="0 0 137 205" svg:d="M137 64c0 8 0 21-5 30-4 8-8 12-17 21-4 4-12 8-25 12-9 5-21 5-34 5h-18v64 4h-4c0 0 0 5-5 5-4 0-4 0-8 0s-9 0-13 0l-4-5c-4 0-4 0-4 0v-4-179c0-4 0-8 4-12 0 0 4-5 8-5h48c4 0 9 0 13 0 4 5 12 5 17 5 4 0 13 4 17 8 8 0 13 4 17 9 4 8 8 12 8 17 5 8 5 17 5 25zM94 64c0-4 0-13-4-17 0-4-5-8-9-8-4-5-8-5-12-5-5 0-9 0-13 0h-18v68h22c4 0 9 0 17-4 4 0 4-4 8-9 5 0 5-4 9-8 0-4 0-9 0-17z">
          <text:p/>
        </draw:path>
        <draw:path draw:style-name="gr2" draw:text-style-name="P2" draw:layer="layout" svg:width="0.119cm" svg:height="0.204cm" svg:x="8.973cm" svg:y="17.198cm" svg:viewBox="0 0 120 205" svg:d="M120 188c0 0 0 4-4 8v4l-5 5h-102c0 0-4-5-9-5 0-4 0-4 0-12v-175c0-4 0-8 0-8 5 0 9-5 9-5h102 5c0 5 0 5 0 5v4c0 4 0 4 0 8 0 5 0 5 0 9v4 4c-5 0-5 0-5 0h-73v47h61c4 0 4 0 4 4 4 0 4 4 4 4 0 5 0 5 0 9s0 4 0 8c0 0 0 5-4 5v4h-4-61v56h73 5v4 4c0 0 4 5 4 9z">
          <text:p/>
        </draw:path>
        <draw:path draw:style-name="gr2" draw:text-style-name="P2" draw:layer="layout" svg:width="0.165cm" svg:height="0.204cm" svg:x="9.126cm" svg:y="17.198cm" svg:viewBox="0 0 166 205" svg:d="M166 188c0 4 0 4 0 8-4 0-4 0-4 4h-4c-5 5-5 5-9 5h-17c-4 0-4 0-8-5-4 0-4 0-9-4l-4-4c-4-4-4-8-8-13l-51-94c0-8-4-13-9-21 0-4-4-13-8-17 0 9 4 13 4 21 0 9 0 17 0 21v107c0 0 0 4-4 4-5 0-5 5-10 5 0 0-4 0-8 0s-4 0-8 0l-5-5h-4v-4-179c0-4 0-8 4-12 5 0 5-5 9-5h26c4 0 4 0 9 5 4 0 4 0 8 0 0 4 4 4 4 8 0 0 5 4 5 9l42 72c0 8 4 12 4 17 4 4 4 8 9 12 0 4 4 9 4 13 4 4 4 8 4 8 0-4 0-12 0-21 0-8 0-12 0-21v-93c0-4 0-4 0-4 4 0 4 0 4 0 5-5 5-5 9-5 0 0 4 0 8 0s4 0 9 0c0 0 4 0 4 5h4v4z">
          <text:p/>
        </draw:path>
        <draw:path draw:style-name="gr2" draw:text-style-name="P2" draw:layer="layout" svg:width="0.131cm" svg:height="0.208cm" svg:x="9.321cm" svg:y="17.194cm" svg:viewBox="0 0 132 209" svg:d="M132 145c0 13 0 21-4 30-4 8-8 13-17 21-4 4-13 8-21 8-13 5-21 5-30 5-8 0-12 0-22 0-4 0-8-5-17-5-4 0-4-4-8-4-4-4-4-4-9-4 0-4 0-4 0-8-4 0-4-5-4-9s0-8 0-8c4-5 4-5 4-5 0-4 0-4 0-4h5 4c4 4 8 4 12 9 5 0 9 4 13 4s14 4 22 4c5 0 9-4 13-4s8 0 8-4c5 0 5-5 9-9 0-4 0-4 0-8 0-5 0-9-4-13 0-4-5-9-9-9-4-4-8-4-12-8-5 0-9-4-17-8-6 0-10-5-14-9-9 0-13-4-17-8-4-5-4-10-8-18-5-5-5-13-5-21 0-9 5-17 5-26 4-8 8-13 16-17 5-4 13-8 23-13 8 0 17-4 25-4 4 0 8 4 13 4 4 0 12 0 17 0 0 5 4 5 8 5 4 4 4 4 9 4 0 4 0 4 0 4v4 5 4c0 4 0 8 0 8 0 5 0 5 0 5 0 4 0 4 0 4h-5-4c-4-4-4-4-8-4-5-5-9-5-13-9-4 0-9 0-17 0-4 0-8 0-13 0 0 4-4 4-8 4 0 5 0 5-4 9 0 4 0 4 0 8 0 5 0 9 4 13 0 4 4 4 8 8 5 0 9 5 13 5 8 4 13 8 17 8 4 5 13 5 17 10 4 4 8 8 13 12 4 5 8 9 8 13 4 8 4 13 4 21z">
          <text:p/>
        </draw:path>
        <draw:path draw:style-name="gr2" draw:text-style-name="P2" draw:layer="layout" svg:width="0.187cm" svg:height="0.259cm" svg:x="9.465cm" svg:y="17.143cm" svg:viewBox="0 0 188 260" svg:d="M183 243c5 4 5 8 5 8 0 4 0 4 0 4-5 0-5 5-9 5s-8 0-13 0c-4 0-8 0-12 0 0 0-5 0-5-5-4 0-4 0-4 0v-4l-17-38h-73l-12 38c0 0 0 4-5 4-4 5-4 5-8 5-5 0-5 0-9 0-8 0-8 0-13 0-4 0-4-5-4-5-4 0-4-4-4-4 0-4 4-4 4-8l60-178c4 0 4-4 4-4l4-5c0 0 4 0 9 0 0 0 4 0 12 0 5 0 9 0 13 0s10 0 10 0c4 5 4 5 4 5l4 4zM93 95l-29 84h56zM128 4c0-4 0-4 0-4 4 0 4 0 13 0 4 0 4 0 8 0v4c0 14 0 23-8 31-4 4-13 9-25 9-6 0-10 0-14-5-4 0-9-4-13-4s-4-4-8-4c0-4-5-4-9-4s-4 0-8 4c0 0 0 4 0 8 0 5-4 5-4 5h-5-4c-4 0-8 0-8 0-5-5-5-5-5-9s0-8 5-13c0-4 4-9 4-13 4-5 8-5 13-9 4 0 8 0 12 0 9 0 13 0 17 0 4 4 4 4 9 9 4 0 8 4 8 4 4 0 10 5 10 5 4 0 8-5 8-5 0 0 4-4 4-9z">
          <text:p/>
        </draw:path>
        <draw:path draw:style-name="gr2" draw:text-style-name="P2" draw:layer="layout" svg:width="0.187cm" svg:height="0.208cm" svg:x="9.664cm" svg:y="17.194cm" svg:viewBox="0 0 188 209" svg:d="M188 103c0 17 0 34-5 46-4 13-12 26-21 34-4 9-17 17-29 21-9 5-26 5-39 5-17 0-30 0-43-5-12-4-21-12-30-16-8-9-12-22-17-34-4-13-4-30-4-47 0-18 0-31 4-43 5-13 9-26 17-34 9-9 22-17 34-21 9-5 26-9 39-9 18 0 30 4 43 9 13 4 21 8 30 17 8 8 12 21 16 34 5 12 5 25 5 43zM145 107c0-13 0-22 0-31-4-8-4-16-8-21-4-8-13-12-17-12-8-5-17-9-26-9s-17 4-26 9c-4 4-13 8-17 12-4 9-4 13-8 21 0 9 0 23 0 31 0 9 0 21 0 30 4 8 4 12 8 21 4 4 9 13 17 13 4 4 13 4 26 4 9 0 18 0 26-4 4-5 13-9 17-13 4-9 4-17 8-26 0-8 0-16 0-25z">
          <text:p/>
        </draw:path>
        <draw:path draw:style-name="gr2" draw:text-style-name="P2" draw:layer="layout" svg:width="0.14cm" svg:height="0.199cm" svg:x="6.909cm" svg:y="17.58cm" svg:viewBox="0 0 141 200" svg:d="M141 60c0 13-4 21-4 30-5 8-13 17-17 25-10 4-18 9-27 13-8 0-21 4-34 4h-17v64 4h-4-4c-4 0-9 0-13 0s-4 0-8 0-4 0-9 0c-4-4-4-4-4-4v-184c0-4 4-8 4-8 5-4 9-4 13-4h47c4 0 8 0 12 0 5 0 9 0 17 4 4 0 9 0 17 4 5 4 14 9 18 13s4 14 9 18c0 8 4 13 4 21zM97 64c0-8-4-12-4-17-4-4-4-8-8-8-4-4-9-4-13-4-4-6-8-6-13-6h-17v69h17c9 0 13 0 17 0 5-4 9-4 13-8 0-5 4-9 4-13 4-4 4-9 4-13z">
          <text:p/>
        </draw:path>
        <draw:path draw:style-name="gr2" draw:text-style-name="P2" draw:layer="layout" svg:width="0.149cm" svg:height="0.199cm" svg:x="7.078cm" svg:y="17.58cm" svg:viewBox="0 0 150 200" svg:d="M150 196v4h-4-5c-4 0-8 0-12 0-5 0-9 0-13 0h-4-4c0-4 0-4 0-4l-18-47c-5-4-5-9-9-13 0-4-4-8-4-8-4-4-9-4-13-9 0 0-4 0-8 0h-13v77 4c-4 0-4 0-4 0-4 0-4 0-9 0 0 0-4 0-8 0s-9 0-9 0c-4 0-4 0-8 0h-5c0-4 0-4 0-4v-184c0-4 0-8 5-8 4-4 4-4 8-4h51c4 0 13 0 13 0 4 0 8 0 8 0 9 0 18 4 27 8 4 0 8 4 12 9 9 4 9 8 13 18 0 4 4 12 4 21 0 4 0 12-4 17 0 8-4 12-8 17 0 4-5 8-13 8-4 4-8 9-13 9 0 4 5 4 9 4 0 4 4 8 4 8 4 5 4 9 8 13 0 0 5 4 5 13l17 38c4 4 4 4 4 8zM98 60c0-8-4-13-4-17-4-4-9-8-17-8l-4-6c-5 0-9 0-13 0h-17v61h21c4 0 9 0 13-5 4 0 8-4 13-4 0-4 4-4 4-8 4-5 4-9 4-13z">
          <text:p/>
        </draw:path>
        <draw:path draw:style-name="gr2" draw:text-style-name="P2" draw:layer="layout" svg:width="0.12cm" svg:height="0.199cm" svg:x="7.256cm" svg:y="17.58cm" svg:viewBox="0 0 121 200" svg:d="M121 183c0 4 0 8 0 8 0 5 0 5 0 5 0 4 0 4-5 4h-102c-4 0-4 0-8-4 0 0-6-5-6-9v-175c0-4 6-8 6-8 4-4 4-4 8-4h102c0 0 5 0 5 4v4c0 0 0 4 0 9v4c0 4 0 4 0 8h-5-72v52h59 5v4 5c0 0 0 4 0 8v4c0 5 0 5 0 9-5 0-5 0-5 0h-59v59h72c5 0 5 0 5 0 0 4 0 4 0 9z">
          <text:p/>
        </draw:path>
        <draw:path draw:style-name="gr2" draw:text-style-name="P2" draw:layer="layout" svg:width="0.17cm" svg:height="0.207cm" svg:x="7.396cm" svg:y="17.576cm" svg:viewBox="0 0 171 208" svg:d="M171 33c0 5 0 9 0 9 0 4 0 4 0 4 0 4 0 4 0 4h-4-4c-5-4-9-4-13-8-4 0-13-4-17-4-10-5-18-5-26-5-9 0-18 0-26 5-9 4-17 8-21 17-5 4-9 12-13 21-4 8-4 17-4 25 0 13 0 27 4 35s8 13 13 21c4 4 12 9 21 13 4 4 13 4 26 4 4 0 8 0 12 0 4-4 10-4 14-4v-48h-39c-5 0-5-4-5-4 0-4-4-8-4-13 0-4 0-4 4-8v-4c0-5 5-5 5-5h69c0 0 4 0 4 5h4v4 4 82c0 4 0 8 0 8 0 4-4 4-8 4 0 5-5 5-13 5-4 4-9 4-13 4s-14 4-18 4-12 0-17 0c-17 0-30-4-42-8-13-5-21-9-34-17-9-9-13-22-17-34-4-13-9-27-9-44s5-29 9-42 13-25 21-34c9-8 21-17 34-21s25-8 43-8c8 0 16 0 22 4 8 0 12 0 21 4 4 0 8 0 13 4 4 0 4 4 8 4 0 0 0 5 0 9 0 0 0 4 0 8z">
          <text:p/>
        </draw:path>
        <draw:path draw:style-name="gr2" draw:text-style-name="P2" draw:layer="layout" svg:width="0.183cm" svg:height="0.254cm" svg:x="7.591cm" svg:y="17.525cm" svg:viewBox="0 0 184 255" svg:d="M184 242c0 0 0 4 0 9v4h-4c-5 0-9 0-13 0s-9 0-13 0-4 0-8 0c-6-4-6-4-6-4l-12-43h-77l-12 43c0 4 0 4-5 4h-4c-4 0-8 0-13 0-4 0-8 0-8 0-4 0-9 0-9 0 0-4 0-4 0-4 0-5 0-9 5-9l59-179c0-4 0-4 4-4 0-4 0-4 4-4h5c4 0 8 0 12 0 9 0 13 0 18 0 4 0 4 0 8 0 0 0 4 0 4 4v4zM89 93l-29 86h59zM123 0h5c0 0 4 0 8 0s10 0 10 0c4 0 4 0 4 4 0 13-4 21-10 25-8 9-17 9-25 9-4 0-13 0-17 0s-4-4-9-4c-4-5-8-5-8-9-4 0-9 0-9 0-4 0-8 0-8 4 0 0-4 5-4 9-5 0-5 0-5 0-4 0-4 0-4 0-8 0-8 0-12 0v-4c0-5 0-9 0-17 4-5 4-9 8-9 4-4 4-8 8-8 5 0 13 0 17 0 5 0 9 0 13 0s9 4 13 4c4 4 4 4 9 8 4 0 4 0 8 0s4 0 8 0c0-4 0-8 0-12z">
          <text:p/>
        </draw:path>
        <draw:path draw:style-name="gr2" draw:text-style-name="P2" draw:layer="layout" svg:width="0.191cm" svg:height="0.207cm" svg:x="7.786cm" svg:y="17.576cm" svg:viewBox="0 0 192 208" svg:d="M192 101c0 17-4 31-8 48-4 12-9 21-17 29-9 13-17 17-30 22-13 4-25 8-43 8-17 0-30 0-43-4-8-4-21-13-25-21-9-9-17-17-17-30-4-13-9-31-9-48s5-29 9-42 8-25 17-34c8-8 17-17 29-21 13-4 26-8 43-8 18 0 31 4 39 8 13 0 21 8 30 17 8 8 17 17 17 30 4 12 8 29 8 46zM150 105c0-12 0-21-4-29 0-9-5-17-9-21-4-9-8-13-17-17-4-5-13-5-22-5-13 0-21 0-26 5-8 4-12 8-17 17-4 4-8 12-8 21-4 8-4 17-4 25 0 13 0 21 4 31 0 8 4 17 8 25 5 4 9 9 17 13 5 4 13 4 22 4 13 0 22 0 26-4 9-4 13-9 17-17 4-4 9-13 9-21 4-10 4-18 4-27z">
          <text:p/>
        </draw:path>
        <draw:path draw:style-name="gr2" draw:text-style-name="P2" draw:layer="layout" svg:width="0.165cm" svg:height="0.199cm" svg:x="8.134cm" svg:y="17.58cm" svg:viewBox="0 0 166 200" svg:d="M166 187c0 0 0 4-4 4 0 5 0 5 0 5-4 4-4 4-8 4h-5-17c-4 0-8 0-8 0-4 0-4 0-9-4 0 0-4-5-4-9-4-4-4-8-8-13l-51-93c-4-4-4-13-9-17-4-8-4-12-8-17 0 5 0 13 0 21 0 5 0 13 0 22v106c0 4 0 4-5 4h-4c0 0-5 0-9 0s-8 0-8 0c-5 0-5 0-5 0-4 0-4 0-4-4v-184c0-4 0-8 4-8 0-4 5-4 9-4h22c4 0 8 0 13 0l4 4c4 0 4 4 8 4 0 4 5 9 5 13l38 73c4 4 4 8 8 13 0 4 4 8 4 12 5 5 5 9 9 13 0 4 4 8 4 13 0-9 0-13 0-21 0-9 0-17 0-22v-98l4-4h5c4 0 8 0 8 0 4 0 9 0 13 0h4v4c4 0 4 0 4 0z">
          <text:p/>
        </draw:path>
        <draw:path draw:style-name="gr2" draw:text-style-name="P2" draw:layer="layout" svg:width="0.11cm" svg:height="0.152cm" svg:x="8.333cm" svg:y="17.576cm" svg:viewBox="0 0 111 153" svg:d="M111 55c0 8 0 16-4 21-4 8-4 12-8 17-9 8-13 8-22 12-5 5-13 5-22 5-8 0-17 0-25-5-8 0-13-4-17-8s-8-13-8-17c-5-9-5-17-5-25 0-9 0-17 5-22 0-8 4-12 8-17 4-4 13-8 17-12 8 0 17-4 25-4 9 0 17 0 26 4 5 4 13 4 18 12 4 5 8 9 8 17 4 5 4 13 4 22zM103 140c0 4 0 9 0 13h-4-86c-4 0-4 0-4 0-4-4-4-9-4-13s0-9 4-9c0-4 0-4 4-4h86c0 0 4 0 4 4 0 0 0 5 0 9zM77 55c0-5 0-9-5-13 0 0 0-4 0-9-4 0-4-4-8-4 0-4-4-4-9-4-4 0-8 0-8 4-4 0-4 0-9 4 0 5 0 5-4 9 0 4 0 8 0 13 0 4 0 8 0 12 4 4 4 4 4 9 5 4 5 4 9 4 0 4 4 4 8 4 5 0 5 0 9 0 4-4 4-4 4-8 4 0 4-5 4-9 5-4 5-8 5-12z">
          <text:p/>
        </draw:path>
        <draw:path draw:style-name="gr2" draw:text-style-name="P2" draw:layer="layout" svg:width="0.123cm" svg:height="0.199cm" svg:x="8.605cm" svg:y="17.58cm" svg:viewBox="0 0 124 200" svg:d="M124 187c0 0 0 4-5 4 0 5 0 5 0 5 0 4 0 4 0 4h-4-111c-4 0-4 0-4-4v-5-4c0-4 0-8 0-8 0-5 0-5 0-5 0-4 0-4 4-4h38v-131l-34 17-4 4h-4c0-4 0-4 0-8 0 0 0-5 0-9v-4c0-4 0-4 0-4v-6h4l42-29c4 0 4 0 4 0h5c4 0 4 0 8 0 5 0 10 0 10 0 4 0 4 0 8 0v4 166h34 4v4l5 5c0 0 0 4 0 8z">
          <text:p/>
        </draw:path>
        <draw:path draw:style-name="gr2" draw:text-style-name="P2" draw:layer="layout" svg:width="0.148cm" svg:height="0.199cm" svg:x="8.745cm" svg:y="17.58cm" svg:viewBox="0 0 149 200" svg:d="M149 145c0 4 0 8 0 8 0 4-5 4-5 4h-16v39 4c-5 0-5 0-5 0-4 0-4 0-8 0 0 0-4 0-9 0-4 0-8 0-8 0-4 0-4 0-9 0 0-4 0-4 0-4v-39h-81c-4 0-4 0-4 0 0-4 0-4-4-8 0 0 0-4 0-9 0-4 0-4 0-8s4-4 4-4c0-4 0-4 0-9 0 0 0-4 4-4l60-111c0 0 4 0 4-4h5c4 0 4 0 8 0s9 0 13 0 8 0 13 0c4 0 8 0 8 0 4 0 4 0 4 4 5 0 5 0 5 0v124h16c0 0 5 0 5 4 0 0 0 4 0 13zM89 35h-4l-52 93h56z">
          <text:p/>
        </draw:path>
        <draw:path draw:style-name="gr2" draw:text-style-name="P2" draw:layer="layout" svg:width="0.136cm" svg:height="0.203cm" svg:x="8.914cm" svg:y="17.576cm" svg:viewBox="0 0 137 204" svg:d="M137 186c0 5 0 9 0 9 0 5 0 5-5 5 0 4 0 4 0 4h-4-115-4c-5 0-5 0-5-4 0 0-4 0-4-5 0 0 0-4 0-9 0-4 0-4 0-9 0 0 0-4 4-4 0-4 0-4 0-8 5 0 5-5 9-5l34-38c4-8 12-12 18-21 4-4 4-8 8-13 4-8 4-12 4-17 0-4 0-4 0-8s0-8 0-13c0 0-4-4-4-8-4 0-4 0-8-4-6 0-10 0-14 0s-9 0-13 0c-4 4-8 4-12 8-5 0-9 0-9 4-4 0-4 0-8 0 0 0-5 0-5-4v-4c0-4 0-4 0-9 0-4 0-4 0-4 0-4 0-4 0-4 0-4 0-4 5-4v-5c0 0 4-4 8-4s9-4 13-4c4-4 8-4 17-4 4-4 12-4 18-4 12 0 21 0 29 4 9 4 13 8 17 12 4 5 9 9 13 17 4 5 4 13 4 17 0 9 0 17-4 21 0 5 0 13-4 22-5 8-13 12-17 25-9 9-17 17-30 30l-22 21h77c0 0 4 0 4 4 5 4 5 4 5 4 0 5 0 9 0 9z">
          <text:p/>
        </draw:path>
        <draw:path draw:style-name="gr2" draw:text-style-name="P2" draw:layer="layout" svg:width="0.132cm" svg:height="0.276cm" svg:x="9.062cm" svg:y="17.55cm" svg:viewBox="0 0 133 277" svg:d="M39 272c-5 5-5 5-5 5-4 0-4 0-8 0 0 0-5 0-9 0s-4 0-8 0-4 0-4 0c-5-5-5-5-5-5v-4l95-259c0-5 0-5 0-5 4 0 4-4 4-4h4c4 0 9 0 9 0 4 0 8 0 12 0 5 0 5 0 5 4 4 0 4 0 4 0 0 5 0 5 0 5z">
          <text:p/>
        </draw:path>
        <draw:path draw:style-name="gr2" draw:text-style-name="P2" draw:layer="layout" svg:width="0.135cm" svg:height="0.203cm" svg:x="9.211cm" svg:y="17.576cm" svg:viewBox="0 0 136 204" svg:d="M136 186c0 5 0 9 0 9 0 5 0 5-4 5 0 4 0 4 0 4h-4-116-4c-4 0-4 0-4-4 0 0-4 0-4-5 0 0 0-4 0-9 0-4 0-4 0-9 0 0 0-4 4-4 0-4 0-4 0-8 4 0 4-5 8-5l35-38c5-8 13-12 17-21 4-4 4-8 9-13 4-8 4-12 4-17 0-4 0-4 0-8s0-8 0-13c0 0-4-4-4-8-5 0-5 0-9-4-4 0-8 0-12 0-5 0-9 0-13 0-5 4-10 4-14 8-4 0-8 0-8 4-5 0-5 0-9 0 0 0-4 0-4-4v-4c0-4 0-4 0-9 0-4 0-4 0-4 0-4 0-4 0-4 0-4 0-4 4-4v-5c0 0 4-4 9-4 4 0 8-4 12-4 5-4 10-4 18-4 5-4 13-4 17-4 13 0 22 0 30 4 9 4 13 8 17 12 9 5 9 9 13 17 4 5 4 13 4 17 0 9 0 17-4 21 0 5 0 13-4 22-5 8-13 12-17 25-9 9-17 17-30 30l-21 21h76c0 0 4 0 4 4 4 4 4 4 4 4 0 5 0 9 0 9z">
          <text:p/>
        </draw:path>
        <draw:path draw:style-name="gr2" draw:text-style-name="P2" draw:layer="layout" svg:width="0.144cm" svg:height="0.207cm" svg:x="9.368cm" svg:y="17.576cm" svg:viewBox="0 0 145 208" svg:d="M145 101c0 17-4 35-4 48-5 12-9 21-13 29-9 13-13 17-26 22-8 4-21 8-34 8s-26-4-35-8c-8-5-16-9-21-17-4-13-8-22-8-34-4-13-4-27-4-44s0-29 4-42c0-13 4-25 13-34 4-8 12-17 21-21 8-4 21-8 35-8 12 0 25 4 33 8 9 4 17 8 22 21 8 9 8 17 13 30 0 12 4 29 4 42zM102 105c0-8 0-17 0-25 0-9-4-13-4-21 0-4 0-9-4-13 0-4-4-4-4-8-5 0-5-5-9-5s-4 0-8 0c-10 0-14 0-18 5-5 0-5 4-9 12-4 5-4 13-4 21 0 9 0 22 0 30 0 17 0 27 0 39 0 9 4 17 4 21 4 5 9 9 9 13 4 0 8 0 18 0 4 0 4 0 8 0s9-4 9-4c4-4 4-9 4-13 4-4 4-8 4-13 4-4 4-12 4-16 0-10 0-14 0-23z">
          <text:p/>
        </draw:path>
        <draw:path draw:style-name="gr2" draw:text-style-name="P2" draw:layer="layout" svg:width="0.135cm" svg:height="0.203cm" svg:x="9.533cm" svg:y="17.576cm" svg:viewBox="0 0 136 204" svg:d="M136 186c0 5 0 9-4 9 0 5 0 5 0 5 0 4 0 4 0 4h-4-115c-5 0-5 0-5 0-4 0-4 0-4-4-4 0-4 0-4-5 0 0 0-4 0-9 0-4 0-4 0-9v-4c4-4 4-4 4-8l4-5 39-38c4-8 8-12 12-21 4-4 9-8 13-13 0-8 4-12 4-17 0-4 0-4 0-8s0-8 0-13c0 0-4-4-4-8-4 0-4 0-9-4-4 0-8 0-12 0s-13 0-17 0c-4 4-9 4-13 8 0 0-4 0-8 4h-5-4v-4-4c0-4 0-4 0-9 0-4 0-4 0-4 0-4 0-4 0-4 0-4 0-4 0-4l4-5c0 0 5-4 9-4 0 0 4-4 13-4 4-4 8-4 17-4 4-4 8-4 16-4 9 0 22 0 26 4 8 4 17 8 21 12 4 5 9 9 14 17 0 5 4 13 4 17 0 9 0 17-4 21 0 5-5 13-10 22-4 8-8 12-12 25-9 9-17 17-30 30l-25 21h81l4 4c0 4 0 4 0 4 4 5 4 9 4 9z">
          <text:p/>
        </draw:path>
        <draw:path draw:style-name="gr2" draw:text-style-name="P2" draw:layer="layout" svg:width="0.14cm" svg:height="0.207cm" svg:x="9.69cm" svg:y="17.576cm" svg:viewBox="0 0 141 208" svg:d="M141 101c0 17 0 35-5 48 0 12-4 21-8 29-9 13-17 17-27 22-8 4-21 8-33 8-13 0-26-4-34-8-9-5-17-9-21-17-5-13-9-22-13-34 0-13 0-27 0-44s0-29 4-42c0-13 4-25 13-34 4-8 12-17 21-21 8-4 21-8 34-8s25 4 34 8 18 8 22 21c4 9 8 17 13 30 0 12 0 29 0 42zM101 105c0-8 0-17 0-25-4-9-4-13-4-21 0-4-4-9-4-13s-4-4-4-8c-4 0-4-5-9-5-4 0-8 0-8 0-9 0-13 0-17 5-4 0-9 4-9 12-4 5-4 13-4 21-4 9-4 22-4 30 0 17 0 27 4 39 0 9 0 17 4 21 5 5 5 9 9 13 4 0 8 0 13 0 4 0 8 0 12 0 5 0 5-4 9-4 0-4 4-9 4-13 4-4 4-8 4-13 0-4 4-12 4-16 0-10 0-14 0-23z">
          <text:p/>
        </draw:path>
        <draw:path draw:style-name="gr2" draw:text-style-name="P2" draw:layer="layout" svg:width="0.144cm" svg:height="0.203cm" svg:x="3.874cm" svg:y="18.245cm" svg:viewBox="0 0 145 204" svg:d="M145 175v4 4l-4 4-4 5c-5 0-9 4-13 4-4 4-13 4-17 4-9 4-13 4-22 4-13 0-26-4-34-8-13-4-21-9-30-17-4-9-13-21-17-30-4-12-4-30-4-47 0-13 0-30 4-43s13-25 21-34c9-8 17-17 26-21 13-4 25-4 39-4 4 0 8 0 17 0 4 0 8 4 13 4 4 0 8 4 12 4 5 5 9 5 9 9h4v4 4 5 4 4h-4c0 4 0 4 0 4 0 0-4-4-9-4 0-4-4-4-8-8-4 0-9-5-13-5-8-4-13-4-21-4-10 0-18 0-26 4-9 5-13 9-17 17-9 9-13 17-13 26-4 8-4 21-4 34 0 12 0 26 4 35 0 8 4 17 8 25 9 4 13 8 22 13 8 4 16 4 26 4 8 0 13 0 21 0 4-4 9-4 13-9 4 0 8-4 13-4 0-4 4-4 4-4h4c0 4 0 4 0 4 0 4 0 4 0 9z">
          <text:p/>
        </draw:path>
        <draw:path draw:style-name="gr2" draw:text-style-name="P2" draw:layer="layout" svg:width="0.14cm" svg:height="0.152cm" svg:x="4.039cm" svg:y="18.296cm" svg:viewBox="0 0 141 153" svg:d="M141 77c0 9 0 21-4 30 0 8-4 17-13 25-4 9-13 13-21 17s-21 4-30 4c-13 0-26 0-35-4-8-4-12-8-21-17-4-4-8-12-13-21 0-8-4-21-4-34 0-8 4-21 9-30 0-8 4-17 12-25 5-5 13-14 21-18 9-4 18-4 31-4s22 0 30 4 17 8 21 18c9 4 13 13 13 21 4 9 4 21 4 34zM116 77c0-8 0-13-5-21 0-9 0-13-4-17s-8-9-12-13c-5-4-13-4-22-4-8 0-13 0-22 4-4 4-9 9-13 13s-4 8-8 17c0 4 0 13 0 21 0 9 0 13 0 21 4 9 4 13 8 17 4 5 9 9 13 13s14 4 22 4c9 0 13 0 17-4 9-4 13-4 17-13 0-4 4-8 4-17 5-4 5-12 5-21z">
          <text:p/>
        </draw:path>
        <draw:path draw:style-name="gr2" draw:text-style-name="P2" draw:layer="layout" svg:width="0.208cm" svg:height="0.152cm" svg:x="4.217cm" svg:y="18.296cm" svg:viewBox="0 0 209 153" svg:d="M209 145c0 4 0 4 0 4h-4l-5 4h-4c-4 0-4 0-8 0 0-4 0-4-4-4v-4-81c0-8 0-12-5-17 0-4 0-8-4-12 0-5-4-9-8-9-5-4-9-4-13-4s-9 4-17 8c-4 5-13 9-17 22v93c0 4-4 4-4 4 0 0-4 0-4 4 0 0-5 0-9 0h-4c0-4-4-4-4-4v-4-81c0-8-5-12-5-17 0-4-4-8-4-12-4-5-4-9-9-9-4-4-8-4-12-4-5 0-13 4-17 8-9 5-13 9-22 22v93c0 4 0 4 0 4-5 0-5 0-5 4-4 0-4 0-8 0h-4c-5-4-5-4-5-4h-4v-4-137c0-4 0-4 0-4h4 5 4 4c4 0 4 0 4 0 5 0 5 0 5 4v18c5-9 13-18 22-22 8-4 12-4 21-4 8 0 13 0 17 0 4 4 9 4 13 8 4 0 4 4 8 9 0 5 5 9 5 9 4-4 8-9 12-14 4 0 9-4 13-8 4 0 8 0 13-4 4 0 8 0 12 0 9 0 13 0 22 4 4 4 12 8 12 13 4 5 9 13 9 18 4 8 4 17 4 25z">
          <text:p/>
        </draw:path>
        <draw:path draw:style-name="gr2" draw:text-style-name="P2" draw:layer="layout" svg:width="0.119cm" svg:height="0.148cm" svg:x="4.471cm" svg:y="18.3cm" svg:viewBox="0 0 120 149" svg:d="M120 141c0 4 0 4 0 4h-4v4c-4 0-4 0-8 0h-5c0-4-4-4-4-4v-4-18c-8 9-17 18-25 22-10 4-18 4-27 4-8 0-17 0-21-4-9-4-13-8-17-13-4-4-4-13-9-17 0-9 0-17 0-26v-85c0-4 0-4 0-4 5 0 5 0 5 0 4 0 4 0 8 0h4c5 0 5 0 5 0h4v4 81c0 8 0 13 0 17 0 8 4 13 4 13 5 4 9 8 13 8 0 5 9 5 13 5s12-5 18-9c8-4 12-9 21-17v-98c0-4 0-4 0-4h4c4 0 4 0 9 0 4 0 4 0 4 0 4 0 4 0 4 0 4 0 4 0 4 0v4z">
          <text:p/>
        </draw:path>
        <draw:path draw:style-name="gr2" draw:text-style-name="P2" draw:layer="layout" svg:width="0.119cm" svg:height="0.152cm" svg:x="4.637cm" svg:y="18.296cm" svg:viewBox="0 0 120 153" svg:d="M120 145c0 4 0 4 0 4 0 0-5 0-5 4-4 0-4 0-8 0h-4c-5-4-5-4-5-4h-4v-4-81c0-8 0-12 0-17 0-4-4-8-4-12-4-5-8-9-13-9 0-4-4-4-12-4-5 0-13 4-18 8-8 5-12 9-21 22v93c0 4 0 4 0 4h-5v4c-4 0-4 0-8 0-5 0-5 0-5 0-4-4-4-4-4-4-4 0-4 0-4 0v-4-137c0-4 0-4 0-4h4c4 0 4 0 9 0h4c4 0 4 0 4 0 0 0 5 0 5 4v18c4-9 13-18 21-22 9-4 18-4 26-4 9 0 17 0 21 4 9 4 13 8 17 13s4 13 9 18c0 8 0 17 0 25z">
          <text:p/>
        </draw:path>
        <draw:path draw:style-name="gr2" draw:text-style-name="P2" draw:layer="layout" svg:width="0.03cm" svg:height="0.207cm" svg:x="4.802cm" svg:y="18.241cm" svg:viewBox="0 0 31 208" svg:d="M26 200c0 4 0 4 0 4-5 0-5 0-5 4-4 0-4 0-8 0h-4c-5-4-5-4-5-4h-4v-4-137c0-4 0-4 0-4 4 0 4 0 4 0h5 4c4 0 4 0 8 0h5v4zM31 17c0 4 0 8-5 8 0 4-5 4-13 4-4 0-9 0-13-4 0 0 0-4 0-8 0-9 0-13 0-13 4-4 9-4 13-4 8 0 13 0 13 4 5 0 5 4 5 13z">
          <text:p/>
        </draw:path>
        <draw:path draw:style-name="gr2" draw:text-style-name="P2" draw:layer="layout" svg:width="0.11cm" svg:height="0.152cm" svg:x="4.866cm" svg:y="18.296cm" svg:viewBox="0 0 111 153" svg:d="M111 124c0 4 0 4 0 8s0 4 0 4c0 0-4 0-4 5 0 0-4 0-4 4-5 0-9 4-13 4s-9 4-13 4-8 0-13 0c-12 0-21 0-29-4-6-4-14-8-18-13-5-8-9-17-13-25s-4-21-4-34 4-25 4-34c4-8 8-17 17-26 4-5 14-9 18-13 9-4 17-4 25-4 5 0 13 0 13 0 4 4 9 4 13 4s8 4 8 4c5 4 9 4 9 4 0 5 0 5 0 5 4 0 4 0 4 5 0 4 0 4 0 4 0 4 0 9 0 9-4 4-4 4-4 4-4 0-4 0-9-4 0 0-4 0-4-5-4 0-8-4-13-4-4-4-8-4-17-4-12 0-21 4-25 13-10 12-14 25-14 42 0 9 5 17 5 26 0 4 5 12 9 16 4 5 9 9 13 9 4 4 8 4 17 4 4 0 8 0 12-4 5 0 9-4 13-4 4-5 4-5 9-9h4c4 0 4 0 4 0 0 4 0 4 0 4 0 5 0 5 0 5z">
          <text:p/>
        </draw:path>
        <draw:path draw:style-name="gr2" draw:text-style-name="P2" draw:layer="layout" svg:width="0.115cm" svg:height="0.152cm" svg:x="5.001cm" svg:y="18.296cm" svg:viewBox="0 0 116 153" svg:d="M116 149h-4c-4 4-4 4-9 4 0 0-4 0-4-4-4 0-4 0-4 0v-17c-9 9-13 13-22 17s-18 4-26 4-13 0-21-4c-4 0-9-4-13-8-4 0-8-5-8-13-5-4-5-9-5-17s0-13 5-21c4-4 8-9 12-13 9-4 13-8 22-8 8-5 21-5 29-5h22v-8c0-9 0-13-4-17 0-4 0-4-4-9-4-4-4-4-9-8-5 0-9 0-18 0-4 0-12 0-16 0-5 4-9 4-13 8-4 0-4 0-9 5-4 0-4 0-4 0-4 0-4 0-4 0 0 0 0-5-4-5v-4c0-4 0-4 4-4 0-5 0-5 0-5 0-5 4-5 8-9 5 0 9 0 13-4 4 0 9 0 13-4 4 0 12 0 17 0 8 0 18 0 26 4 4 0 13 4 17 8 5 5 9 10 9 18 4 9 4 13 4 22zM90 86h-22c-8 0-13 0-21 0-4 0-8 4-13 4-4 4-4 4-4 8-4 5-4 9-4 13s0 13 8 17c5 4 9 4 17 4 9 0 13 0 22-4 5-4 9-9 17-17z">
          <text:p/>
        </draw:path>
        <draw:path draw:style-name="gr2" draw:text-style-name="P2" draw:layer="layout" svg:width="0.207cm" svg:height="0.152cm" svg:x="5.163cm" svg:y="18.296cm" svg:viewBox="0 0 208 153" svg:d="M208 145c0 4-4 4-4 4 0 0-4 0-4 4h-4c-5 0-9 0-9 0 0-4-4-4-4-4 0 0-4 0-4-4v-81c0-8 0-12 0-17 0-4-5-8-5-12-4-5-4-9-8-9-4-4-9-4-13-4s-12 4-17 8c-8 5-13 9-22 22v93c0 4 0 4 0 4-4 0-4 0-4 4-5 0-5 0-9 0h-4c-4-4-4-4-4-4h-5v-4-81c0-8 0-12 0-17 0-4-4-8-4-12-4-5-8-9-8-9-4-4-9-4-13-4-8 0-13 4-21 8-4 5-13 9-17 22v93c0 4 0 4 0 4h-4l-4 4h-5c-4 0-4 0-8 0 0-4 0-4-4-4v-4-137c0-4 0-4 0-4 4 0 4 0 4 0 4 0 4 0 8 0h5 4v4 18c8-9 17-18 25-22 4-4 13-4 21-4 5 0 9 0 17 0 4 4 9 4 9 8 4 0 8 4 12 9 0 5 5 9 5 9 4-4 9-9 13-14 5 0 9-4 13-8 5 0 9 0 13-4 0 0 4 0 8 0 9 0 17 0 26 4 4 4 8 8 13 13 4 5 8 13 8 18 0 8 4 17 4 25z">
          <text:p/>
        </draw:path>
        <draw:path draw:style-name="gr2" draw:text-style-name="P2" draw:layer="layout" svg:width="0.14cm" svg:height="0.152cm" svg:x="5.404cm" svg:y="18.296cm" svg:viewBox="0 0 141 153" svg:d="M141 77c0 9 0 21-4 30-4 8-9 17-13 25-8 9-13 13-21 17-13 4-22 4-35 4-9 0-21 0-30-4-8-4-12-8-21-17-4-4-8-12-13-21 0-8-4-21-4-34 0-8 4-21 4-30 5-8 9-17 13-25 9-5 17-14 25-18 9-4 17-4 30-4s23 0 31 4 17 8 21 18c4 4 9 13 13 21 4 9 4 21 4 34zM116 77c0-8 0-13-5-21 0-9-4-13-4-17-4-4-8-9-12-13-10-4-14-4-23-4-8 0-17 0-21 4s-9 9-13 13-4 8-8 17c0 4 0 13 0 21 0 9 0 13 0 21 0 9 4 13 8 17 0 5 4 9 13 13 4 4 13 4 21 4 4 0 13 0 18-4s9-4 13-13c4-4 8-8 8-17 0-4 5-12 5-21z">
          <text:p/>
        </draw:path>
        <draw:path draw:style-name="gr2" draw:text-style-name="P2" draw:layer="layout" svg:width="0.097cm" svg:height="0.152cm" svg:x="5.57cm" svg:y="18.296cm" svg:viewBox="0 0 98 153" svg:d="M98 111c0 4 0 13 0 17-4 4-9 8-13 13-4 4-13 8-17 8-8 4-12 4-21 4-8 0-13 0-17 0s-8-4-13-4c0 0-4 0-8-4 0 0-5 0-5-4l-4-5v-4c0-4 0-4 0-8h4c0-5 0-5 0-5 5 0 5 0 5 5 4 0 8 0 8 4 5 0 9 0 13 4 4 0 9 0 17 0 4 0 9 0 13 0 0 0 4-4 8-4 0 0 4-4 4-9 0 0 5-4 5-8s-5-8-5-8c-4-5-4-9-8-9s-8-4-13-4c-4-4-8-4-12-4-5-5-9-5-13-9-4 0-9-4-9-8-4-5-8-5-8-9-5-8-5-13-5-17 0-8 0-13 5-17 0-4 4-9 8-14 5-4 9-8 17-8 5-4 13-4 22-4 4 0 8 0 12 0s4 4 9 4c4 0 4 0 8 0 0 4 4 4 4 4v4c5 0 5 0 5 0v5 5 4 4h-5-4c0 0-4-4-8-4 0 0-5-4-9-4s-8 0-12 0c-5 0-9 0-13 0s-4 4-9 4c0 0-4 4-4 9v4c0 4 0 8 4 13 0 0 5 4 5 8 4 0 8 0 12 4 5 0 9 5 13 5s8 4 13 4c4 4 8 8 12 8 5 5 5 9 9 13 0 4 0 9 0 17z">
          <text:p/>
        </draw:path>
        <draw:path draw:style-name="gr2" draw:text-style-name="P2" draw:layer="layout" svg:width="0.114cm" svg:height="0.152cm" svg:x="5.862cm" svg:y="18.296cm" svg:viewBox="0 0 115 153" svg:d="M115 149h-4c-4 4-4 4-8 4 0 0-4 0-4-4-5 0-5 0-5 0v-17c-8 9-13 13-21 17-9 4-17 4-26 4-8 0-12 0-21-4-4 0-8-4-12-8-6 0-10-5-10-13-4-4-4-9-4-17s0-13 4-21c4-4 10-9 14-13 8-4 13-8 21-8 8-5 21-5 30-5h21v-8c0-9 0-13-4-17 0-4 0-4-5-9-4-4-4-4-8-8-4 0-9 0-17 0-4 0-13 0-17 0-4 4-8 4-13 8-4 0-4 0-8 5-4 0-4 0-4 0-6 0-6 0-6 0 0 0 0-5-4-5v-4c0-4 0-4 4-4 0-5 0-5 0-5 0-5 6-5 10-9 4 0 8 0 13-4 4 0 8 0 12-4 4 0 13 0 17 0 9 0 17 0 26 4 4 0 13 4 17 8 4 5 8 10 8 18 4 9 4 13 4 22zM90 86h-21c-9 0-13 0-22 0-4 0-8 4-12 4-4 4-4 4-4 8-5 5-5 9-5 13s0 13 9 17c4 4 8 4 17 4 8 0 12 0 21-4 4-4 8-9 17-17z">
          <text:p/>
        </draw:path>
        <draw:path draw:style-name="gr2" draw:text-style-name="P2" draw:layer="layout" svg:width="0.097cm" svg:height="0.152cm" svg:x="6.176cm" svg:y="18.296cm" svg:viewBox="0 0 98 153" svg:d="M98 111c0 4 0 13-4 17 0 4-4 8-9 13-5 4-13 8-18 8-8 4-17 4-25 4-4 0-8 0-13 0-4 0-8-4-12-4-5 0-5 0-9-4 0 0-4 0-4-4 0 0-4 0-4-5v-4c0-4 0-4 0-8 0-5 4-5 4-5 0 0 4 0 4 5 4 0 4 0 9 4 4 0 8 0 12 4 5 0 9 0 17 0 4 0 9 0 9 0 4 0 8-4 12-4 0 0 5-4 5-9 0 0 0-4 0-8s0-8 0-8c-5-5-5-9-9-9s-8-4-13-4c-4-4-8-4-12-4-4-5-9-5-13-9-4 0-8-4-8-8-5-5-9-5-9-9-4-8-4-13-4-17 0-8 0-13 4-17 0-4 4-9 9-14 4-4 8-8 17-8 4-4 12-4 21-4 4 0 8 0 12 0 0 0 5 4 9 4s4 0 9 0c0 4 5 4 5 4v4h4v5 5 4l-4 4h-5c-5 0-5-4-9-4 0 0-4-4-9-4-4 0-8 0-12 0-5 0-9 0-13 0s-4 4-8 4c0 0-5 4-5 9v4c0 4 0 8 0 13 5 0 9 4 9 8 4 0 8 0 12 4 5 0 9 5 13 5s9 4 13 4c4 4 9 8 14 8 4 5 4 9 8 13 0 4 0 9 0 17z">
          <text:p/>
        </draw:path>
        <draw:path draw:style-name="gr2" draw:text-style-name="P2" draw:layer="layout" svg:width="0.119cm" svg:height="0.148cm" svg:x="6.311cm" svg:y="18.3cm" svg:viewBox="0 0 120 149" svg:d="M120 141c0 4 0 4 0 4h-4v4c-5 0-5 0-9 0h-4c0-4-4-4-4-4v-4-18c-9 9-17 18-26 22-8 4-17 4-21 4-13 0-21 0-25-4-9-4-13-8-17-13-4-4-4-13-10-17 0-9 0-17 0-26v-85c0-4 0-4 0-4 6 0 6 0 6 0 4 0 4 0 8 0h4c5 0 5 0 5 0h4v4 81c0 8 0 13 0 17 4 8 4 13 8 13 0 4 4 8 9 8 4 5 8 5 12 5 5 0 13-5 17-9 9-4 13-9 22-17v-98c0-4 0-4 0-4h4 4 4c4 0 4 0 9 0 4 0 4 0 4 0v4z">
          <text:p/>
        </draw:path>
        <draw:path draw:style-name="gr2" draw:text-style-name="P2" draw:layer="layout" svg:width="0.098cm" svg:height="0.152cm" svg:x="6.468cm" svg:y="18.296cm" svg:viewBox="0 0 99 153" svg:d="M99 111c0 4-5 13-5 17-4 4-8 8-12 13-6 4-10 8-18 8-4 4-13 4-21 4-5 0-9 0-13 0-5 0-9-4-13-4s-9 0-9-4c-4 0-4 0-8-4v-5-4c0-4 0-4 0-8 0-5 0-5 0-5h4l4 5c0 0 5 0 9 4 0 0 4 0 8 4 5 0 13 0 18 0 4 0 8 0 12 0 5 0 5-4 9-4s4-4 4-9c4 0 4-4 4-8s0-8-4-8c0-5-4-9-8-9-5 0-5-4-9-4-4-4-8-4-13-4-4-5-8-5-13-9-4 0-8-4-12-8-5-5-5-5-9-9 0-8-4-13-4-17 0-8 4-13 4-17 4-4 4-9 9-14 4-4 12-8 17-8 8-4 13-4 21-4 4 0 9 0 13 0s8 4 8 4c4 0 10 0 10 0 4 4 4 4 4 4 4 0 4 4 4 4v5 5 4 4c-4 0-4 0-4 0h-4l-6-4c-4 0-8-4-12-4s-9 0-13 0-8 0-8 0c-5 0-9 4-9 4-4 0-4 4-9 9v4c0 4 0 8 5 13 0 0 4 4 8 8 5 0 5 0 9 4 4 0 8 5 13 5 4 0 8 4 16 4 6 4 6 8 10 8 4 5 8 9 8 13 5 4 5 9 5 17z">
          <text:p/>
        </draw:path>
        <draw:path draw:style-name="gr2" draw:text-style-name="P2" draw:layer="layout" svg:width="0.131cm" svg:height="0.207cm" svg:x="6.6cm" svg:y="18.296cm" svg:viewBox="0 0 132 208" svg:d="M132 77c0 9-4 21-4 30-4 13-9 17-13 25-4 9-13 13-21 17-5 4-13 4-26 4-4 0-4 0-8 0s-9-4-13-4c-4-4-4-4-8-8-5 0-9-5-13-9v72l-4 4c-5 0-5 0-10 0h-4l-4-4c-4 0-4 0-4 0v-196c0-4 0-4 0-4 4 0 4 0 4 0h4 4c5 0 5 0 5 0 5 0 5 0 5 0h4v4 18c4-5 8-9 13-14 0 0 4-4 8-4 4-4 9-4 13-8 4 0 8 0 12 0 13 0 22 0 26 4 9 4 13 13 21 17 5 9 5 18 9 26 0 9 4 17 4 30zM102 77c0-4 0-13 0-21 0-4-4-13-4-17-4-4-9-9-13-13-4 0-8-5-17-5-4 0-4 0-8 5-4 0-9 0-9 4-4 0-8 5-12 9-5 0-9 4-13 13v55c8 8 17 13 21 17 9 4 13 8 21 8 4 0 13 0 17-4s9-8 9-13c4-4 4-12 8-17 0-8 0-12 0-21z">
          <text:p/>
        </draw:path>
        <draw:path draw:style-name="gr2" draw:text-style-name="P2" draw:layer="layout" svg:width="0.132cm" svg:height="0.152cm" svg:x="6.756cm" svg:y="18.296cm" svg:viewBox="0 0 133 153" svg:d="M133 73c0 4-5 4-5 8-4 0-4 0-9 0h-89c0 9 0 17 0 22 4 8 4 12 9 16 4 5 8 9 12 9 9 4 13 4 21 4 9 0 13 0 22 0 4 0 8-4 12-4s4-4 9-4c4 0 4 0 4 0h5v4 4 4c0 5 0 5 0 5-5 4-5 4-9 4 0 0-5 4-9 4s-8 0-17 4c-4 0-12 0-17 0-12 0-21 0-29-4-9-4-17-8-21-13-9-8-13-17-17-25 0-8-5-21-5-34s5-21 9-30c0-12 4-21 13-25 4-10 12-14 21-18 8-4 17-4 25-4 13 0 21 0 30 4 8 4 12 8 17 18 4 4 9 13 13 21 0 4 5 13 5 26zM106 64c0-12-4-25-12-34-5-4-13-8-26-8-8 0-13 0-17 4-4 0-8 4-12 9-5 4-5 8-9 12 0 5 0 13 0 17z">
          <text:p/>
        </draw:path>
        <draw:path draw:style-name="gr2" draw:text-style-name="P2" draw:layer="layout" svg:width="0.119cm" svg:height="0.152cm" svg:x="6.926cm" svg:y="18.296cm" svg:viewBox="0 0 120 153" svg:d="M120 145c0 4 0 4 0 4h-5v4c-4 0-4 0-8 0h-4c-5-4-5-4-5-4-5 0-5 0-5 0v-4-81c0-8 0-12 0-17-4-4-4-8-8-12 0-5-5-9-9-9-4-4-8-4-12-4-5 0-13 4-17 8-9 5-13 9-22 22v93c0 4 0 4 0 4h-4l-4 4h-4c-5 0-5 0-9 0 0-4 0-4-4-4v-4-137c0-4 0-4 0-4 4 0 4 0 4 0 4 0 4 0 9 0h4 4v4 18c9-9 17-18 26-22 8-4 12-4 21-4 12 0 17 0 25 4 5 4 14 8 18 13 0 5 4 13 4 18 5 8 5 17 5 25z">
          <text:p/>
        </draw:path>
        <draw:path draw:style-name="gr2" draw:text-style-name="P2" draw:layer="layout" svg:width="0.102cm" svg:height="0.152cm" svg:x="7.078cm" svg:y="18.296cm" svg:viewBox="0 0 103 153" svg:d="M103 111c0 4-4 13-4 17-4 4-8 8-13 13-4 4-8 8-17 8-8 4-12 4-21 4-4 0-9 0-18 0-4 0-8-4-8-4-4 0-9 0-13-4 0 0-4 0-4-4v-5c-5 0-5-4-5-4 0-4 0-4 0-8 5 0 5 0 5 0 0-5 0-5 0-5 4 0 4 0 8 5 0 0 5 0 9 4 0 0 4 0 8 4 5 0 14 0 18 0s9 0 13 0c0 0 4-4 8-4 0 0 5-4 5-9 4 0 4-4 4-8s-4-8-4-8c0-5-5-9-9-9s-8-4-13-4c0-4-4-4-13-4-4-5-9-5-13-9-4 0-4-4-8-8-5-5-9-5-9-9-4-8-4-13-4-17 0-8 0-13 4-17 0-4 4-9 9-14 4-4 8-8 17-8 4-4 13-4 22-4 4 0 8 0 12 0 5 0 5 4 9 4s4 0 8 0c0 4 5 4 5 4l4 4v5 5 4 4h-4-5c0 0-4-4-8-4 0 0-4-4-9-4-4 0-8 0-12 0-5 0-9 0-13 0l-5 4c-4 0-4 4-9 9v4c0 4 0 8 5 13 0 0 4 4 9 8 0 0 4 0 8 4 5 0 9 5 13 5s9 4 13 4c4 4 8 8 13 8 4 5 4 9 8 13 0 4 4 9 4 17z">
          <text:p/>
        </draw:path>
        <draw:path draw:style-name="gr2" draw:text-style-name="P2" draw:layer="layout" svg:width="0.114cm" svg:height="0.212cm" svg:x="7.206cm" svg:y="18.236cm" svg:viewBox="0 0 115 213" svg:d="M115 209h-4c0 4-4 4-8 4 0 0-5 0-5-4h-4v-17c-9 9-13 13-21 17-9 4-17 4-26 4-4 0-12 0-18-4-8 0-12-4-17-8-4 0-8-5-8-13-4-4-4-9-4-17s0-13 4-21c4-4 8-9 13-13 8-4 18-8 26-8 8-5 17-5 25-5h22v-8c0-9 0-13 0-17-5-4-5-4-9-9 0-4-4-4-8-8-5 0-9 0-17 0-5 0-9 0-13 0-8 4-14 4-18 8 0 0-4 0-8 5h-5-4v-5-4c0-4 0-4 0-4 0-4 0-4 0-4 4-5 4-5 9-9 4 0 8 0 12-4 6 0 10 0 14-4 8 0 13 0 17 0 8 0 17 0 25 4 9 0 13 4 18 8 4 5 8 9 8 17 4 9 4 13 4 22zM90 146h-22c-8 0-12 0-17 0-8 0-12 4-12 4-4 4-10 4-10 8-4 5-4 9-4 13s4 13 10 17c4 4 8 4 16 4 9 0 13 0 22-4 4-4 12-9 17-17zM115 5c0 13-4 22-8 26-4 9-13 9-22 9-4 0-8 0-12 0 0 0-5 0-9-5l-4-4c-4 0-4-4-9-4 0-4-4-4-4-4-4 0-4 0-8 0s-4 0-10 4c0 0 0 4 0 8 0 5 0 5 0 5h-4c-4 0-4 0-4 0-4 0-4 0-4 0-5 0-5 0-5 0 0-5-4-5-4-5 0-12 4-17 9-26 8-4 12-9 26-9 4 0 8 0 13 5 4 0 8 4 8 4 4 4 9 4 13 9 0 5 4 5 8 5 5 0 5-5 9-5 0-5 0-9 0-13l4-5c0 0 5 0 9 0h4c4 0 4 5 4 5z">
          <text:p/>
        </draw:path>
        <draw:path draw:style-name="gr2" draw:text-style-name="P2" draw:layer="layout" svg:width="0.14cm" svg:height="0.152cm" svg:x="7.358cm" svg:y="18.296cm" svg:viewBox="0 0 141 153" svg:d="M141 77c0 9-4 21-4 30-4 8-9 17-17 25-4 9-13 13-21 17-9 4-17 4-31 4-13 0-21 0-30-4-8-4-16-8-21-17-8-4-12-12-12-21-5-8-5-21-5-34 0-8 0-21 5-30 0-8 8-17 12-25 5-5 13-14 21-18 9-4 22-4 30-4 14 0 26 0 35 4 8 4 13 8 21 18 4 4 9 13 13 21 0 9 4 21 4 34zM111 77c0-8 0-13 0-21-4-9-4-13-8-17s-9-9-13-13-13-4-22-4c-8 0-13 0-17 4-8 4-13 9-13 13-4 4-8 8-8 17-4 4-4 13-4 21 0 9 0 13 4 21 0 9 0 13 4 17 4 5 9 9 13 13 8 4 13 4 21 4 9 0 14 0 22-4 4-4 9-4 13-13 4-4 4-8 8-17 0-4 0-12 0-21z">
          <text:p/>
        </draw:path>
        <draw:path draw:style-name="gr2" draw:text-style-name="P2" draw:layer="layout" svg:width="0.127cm" svg:height="0.216cm" svg:x="7.689cm" svg:y="18.232cm" svg:viewBox="0 0 128 217" svg:d="M128 209c0 4 0 4 0 4 0 0-4 0-4 4h-5c-5 0-5 0-5 0-4-4-4-4-4-4h-4v-4-17c-9 8-13 13-21 21-9 4-17 4-26 4-12 0-21 0-29-4-5-4-13-13-17-17-4-8-9-17-9-25 0-9-4-17-4-30 0-8 4-21 4-30 5-8 9-17 13-25 4-9 13-13 17-17 8-4 17-4 25-4 9 0 17 0 26 4 4 4 12 8 17 17v-82l4-4h4 4c5 0 10 0 10 0h4c0 4 0 4 0 4zM102 111c-5-8-13-12-17-17-9-4-13-8-21-8-9 0-13 4-17 4-5 4-9 9-13 13 0 4-4 13-4 17 0 8 0 13 0 21 0 4 0 13 0 21 0 5 4 13 4 17 4 5 8 9 13 13 4 4 8 4 17 4 0 0 4 0 8 0 4-4 4-4 9-4 4-4 8-8 12-8 4-5 4-9 9-13z">
          <text:p/>
        </draw:path>
        <draw:path draw:style-name="gr2" draw:text-style-name="P2" draw:layer="layout" svg:width="0.115cm" svg:height="0.152cm" svg:x="7.854cm" svg:y="18.296cm" svg:viewBox="0 0 116 153" svg:d="M116 149h-4c0 4-5 4-5 4-4 0-4 0-8-4h-4v-17c-5 9-13 13-22 17-5 4-13 4-22 4-8 0-17 0-21-4-4 0-13-4-17-8-4 0-4-5-9-13 0-4-4-9-4-17s4-13 4-21c5-4 9-9 17-13 5-4 13-8 22-8 8-5 17-5 30-5h17v-8c0-9 0-13 0-17s-4-4-4-9c-4-4-8-4-13-8-5 0-9 0-13 0-9 0-13 0-17 0-5 4-9 4-13 8-4 0-9 0-13 5h-4c-4 0-4 0-4 0v-5-4c0-4 0-4 0-4 0-5 0-5 4-5 0-5 4-5 4-9 4 0 9 0 13-4 4 0 8 0 17-4 4 0 8 0 13 0 13 0 22 0 26 4 9 0 13 4 17 8 4 5 9 10 13 18 0 9 0 13 0 22zM90 86h-22c-4 0-13 0-17 0s-8 4-13 4c-4 4-8 4-8 8 0 5 0 9 0 13s0 13 4 17 13 4 21 4c5 0 13 0 18-4s13-9 17-17z">
          <text:p/>
        </draw:path>
        <draw:path draw:style-name="gr2" draw:text-style-name="P2" draw:layer="layout" svg:width="0.025cm" svg:height="0.216cm" svg:x="8.181cm" svg:y="18.232cm" svg:viewBox="0 0 26 217" svg:d="M26 209c0 4 0 4 0 4-4 0-4 0-4 4-4 0-4 0-9 0h-4c-5-4-5-4-5-4h-4v-4-205-4h4 5 4c5 0 5 0 9 0h4v4z">
          <text:p/>
        </draw:path>
        <draw:path draw:style-name="gr2" draw:text-style-name="P2" draw:layer="layout" svg:width="0.029cm" svg:height="0.207cm" svg:x="8.253cm" svg:y="18.241cm" svg:viewBox="0 0 30 208" svg:d="M25 200c0 4 0 4 0 4 0 0-4 0-4 4-4 0-4 0-9 0h-4c0-4-4-4-4-4-4 0-4 0-4-4v-137c0-4 0-4 4-4h4 4c5 0 5 0 9 0h4v4zM30 17c0 4 0 8-5 8 0 4-4 4-13 4-4 0-8 0-12-4 0 0 0-4 0-8 0-9 0-13 0-13 4-4 8-4 12-4 9 0 13 0 13 4 5 0 5 4 5 13z">
          <text:p/>
        </draw:path>
        <draw:path draw:style-name="gr2" draw:text-style-name="P2" draw:layer="layout" svg:width="0.11cm" svg:height="0.152cm" svg:x="8.316cm" svg:y="18.296cm" svg:viewBox="0 0 111 153" svg:d="M111 124c0 4 0 4 0 8s0 4 0 4c0 0-4 0-4 5 0 0-4 0-4 4-5 0-9 4-14 4-4 0-8 4-12 4-5 0-9 0-13 0-13 0-21 0-25-4-9-4-17-8-22-13-4-8-8-17-12-25 0-8-5-21-5-34s5-25 5-34c4-8 8-17 17-26 4-5 12-9 17-13 8-4 16-4 29-4 4 0 9 0 13 0 4 4 4 4 8 4 5 0 9 4 9 4 5 4 9 4 9 4 0 5 0 5 4 5v5c0 4 0 4 0 4 0 4 0 9 0 9-4 4-4 4-4 4-4 0-4 0-4-4-5 0-9 0-9-5-5 0-9-4-13-4-4-4-9-4-17-4-9 0-21 4-25 13-9 12-13 25-13 42 0 9 4 17 4 26 0 4 4 12 9 16 4 5 8 9 12 9 4 4 9 4 17 4 4 0 9 0 13-4 4 0 8-4 13-4 4-5 4-5 9-9h4 4c0 4 0 4 0 4 0 5 0 5 0 5z">
          <text:p/>
        </draw:path>
        <draw:path draw:style-name="gr2" draw:text-style-name="P2" draw:layer="layout" svg:width="0.034cm" svg:height="0.207cm" svg:x="8.456cm" svg:y="18.241cm" svg:viewBox="0 0 35 208" svg:d="M31 200c0 4 0 4 0 4-4 0-4 0-4 4-5 0-5 0-9 0h-4c-4-4-4-4-4-4-6 0-6 0-6 0v-4-137c0-4 0-4 0-4h6 4 4c4 0 4 0 9 0h4v4zM35 17c0 4 0 8-4 8-4 4-4 4-13 4-4 0-8 0-14-4 0 0-4-4-4-8 0-9 4-13 4-13 6-4 10-4 14-4 9 0 13 0 13 4 4 0 4 4 4 13z">
          <text:p/>
        </draw:path>
        <draw:path draw:style-name="gr2" draw:text-style-name="P2" draw:layer="layout" svg:width="0.089cm" svg:height="0.186cm" svg:x="8.516cm" svg:y="18.262cm" svg:viewBox="0 0 90 187" svg:d="M90 170c0 5 0 5 0 9v4h-5c-4 0-4 4-8 4h-4c-5 0-5 0-10 0-4 0-13 0-17-4-4 0-8-4-12-8-5-5-5-9-9-13 0-8 0-13 0-21v-81h-21c0 0-4 0-4-5 0 0 0-4 0-9v-4-4h4 21v-34-4h4c5 0 5 0 9 0h4c4 0 4 0 4 0h4c0 4 0 4 0 4v34h35 5v4 4c0 5 0 9 0 9l-5 5h-35v77c0 8 0 17 5 21 0 4 8 8 13 8s5 0 9 0l4-4h4c5 0 5 0 5 0v4z">
          <text:p/>
        </draw:path>
        <draw:path draw:style-name="gr2" draw:text-style-name="P2" draw:layer="layout" svg:width="0.115cm" svg:height="0.152cm" svg:x="8.63cm" svg:y="18.296cm" svg:viewBox="0 0 116 153" svg:d="M116 149h-5c0 4-4 4-8 4 0 0-4 0-4-4h-5v-17c-9 9-13 13-22 17-8 4-17 4-25 4-5 0-13 0-17-4-9 0-13-4-17-8-5 0-9-5-9-13-4-4-4-9-4-17s0-13 4-21c4-4 9-9 13-13 8-4 17-8 25-8 9-5 17-5 26-5h21v-8c0-9 0-13 0-17-4-4-4-4-8-9 0-4-5-4-9-8-4 0-8 0-17 0-4 0-8 0-17 0-4 4-8 4-13 8 0 0-4 0-8 5h-4-5v-5-4c0-4 0-4 0-4 0-5 0-5 0-5 5-5 5-5 9-9 4 0 8 0 13-4 4 0 8 0 12-4 9 0 13 0 17 0 9 0 17 0 26 4 9 0 14 4 18 8 4 5 8 10 8 18 5 9 5 13 5 22zM89 86h-21c-9 0-13 0-17 0-9 0-13 4-13 4-4 4-8 4-8 8-5 5-5 9-5 13s5 13 9 17 8 4 17 4c8 0 13 0 21-4 4-4 13-9 17-17z">
          <text:p/>
        </draw:path>
        <draw:path draw:style-name="gr2" draw:text-style-name="P2" draw:layer="layout" svg:width="0.11cm" svg:height="0.207cm" svg:x="8.783cm" svg:y="18.296cm" svg:viewBox="0 0 111 208" svg:d="M111 124c0 4 0 4 0 8h-5c0 4 0 4 0 4v5c-4 0-4 0-8 4-4 0-8 4-13 4-4 0-8 4-18 4l6 9c4 4 4 8 4 13 4 4 4 4 4 8s0 8-4 8c0 5-4 9-4 9-6 4-10 4-10 4-4 4-8 4-13 4-4 0-8 0-12 0-5-4-5-4-9-4h-4c0-4-4-4-4-4v-4c0-5 0-5 4-5 0-4 0-4 0-4h21c4 0 4 0 9 0 0-4 0-4 0-8v-4-5l-9-17c-13-4-21-8-25-12-9-9-13-17-17-26-4-8-4-21-4-38 0-13 0-25 4-34 4-8 8-17 13-26 8-5 12-9 21-13 8-4 17-4 25-4 4 0 10 0 14 0 4 4 8 4 13 4 4 0 4 4 8 4 4 4 4 4 4 4 4 5 4 5 4 5v4c0 5 0 5 0 5 0 4 0 9 0 9 0 4 0 4-4 4l-4-4c0 0-4 0-8-5 0 0-5-4-9-4-4-5-14-5-18-5-13 0-21 5-30 14-4 12-8 25-8 42 0 9 0 17 4 26 0 4 4 12 4 16 5 5 9 9 13 9 4 4 13 4 17 4 9 0 14 0 18-4 4 0 9-4 9-4 4-5 8-5 8-9 4 0 4 0 8 0 0 4 5 4 5 4 0 5 0 5 0 5z">
          <text:p/>
        </draw:path>
        <draw:path draw:style-name="gr2" draw:text-style-name="P2" draw:layer="layout" svg:width="0.114cm" svg:height="0.212cm" svg:x="8.914cm" svg:y="18.236cm" svg:viewBox="0 0 115 213" svg:d="M115 209h-4c0 4-4 4-4 4-4 0-4 0-9-4h-4v-17c-4 9-12 13-21 17-4 4-13 4-21 4-9 0-13 0-22-4-4 0-9-4-13-8-4 0-8-5-13-13 0-4-4-9-4-17s4-13 9-21c0-4 4-9 12-13 5-4 13-8 22-8 9-5 17-5 30-5h17v-8c0-9 0-13 0-17s-4-4-4-9c-4-4-9-4-13-8-4 0-8 0-13 0-8 0-12 0-17 0-4 4-9 4-13 8-4 0-9 0-9 5-4 0-4 0-8 0h-4v-5-4c0-4 0-4 0-4 0-4 0-4 4-4 0-5 4-5 4-9 4 0 9 0 13-4 4 0 9 0 18-4 4 0 8 0 12 0 13 0 22 0 26 4 8 0 12 4 17 8 4 5 8 9 12 17 0 9 0 13 0 22zM90 146h-21c-4 0-13 0-17 0s-9 4-13 4c-5 4-5 4-9 8 0 5 0 9 0 13s0 13 4 17c5 4 14 4 22 4 4 0 13 0 17-4s13-9 17-17zM115 5c0 13-4 22-8 26-4 9-13 9-21 9-4 0-9 0-9 0-4 0-8 0-8-5-4 0-4-4-9-4l-4-4c-4-4-4-4-8-4h-5c-4 0-9 0-9 4-4 0-4 4-4 8 0 5 0 5 0 5h-4-5-4-4c0-5 0-5 0-5 0-12 0-17 8-26 5-4 13-9 22-9 5 0 9 0 13 5 4 0 9 4 13 4 4 4 4 4 8 9 5 5 5 5 9 5s8-5 8-5c4-5 4-9 4-13v-5c0 0 5 0 9 0s4 0 8 0z">
          <text:p/>
        </draw:path>
        <draw:path draw:style-name="gr2" draw:text-style-name="P2" draw:layer="layout" svg:width="0.139cm" svg:height="0.152cm" svg:x="9.067cm" svg:y="18.296cm" svg:viewBox="0 0 140 153" svg:d="M140 77c0 9 0 21-4 30-4 8-8 17-12 25-9 9-13 13-26 17-8 4-17 4-29 4-13 0-22 0-30-4-10-4-18-8-23-17-4-4-8-12-12-21-4-8-4-21-4-34 0-8 0-21 4-30 4-8 8-17 12-25 9-5 13-14 27-18 9-4 17-4 30-4 12 0 21 0 29 4 9 4 17 8 22 18 4 4 8 13 12 21 4 9 4 21 4 34zM115 77c0-8-4-13-4-21 0-9-4-13-9-17 0-4-4-9-12-13-5-4-9-4-17-4-9 0-17 0-21 4-5 4-9 9-13 13-5 4-10 8-10 17 0 4-4 13-4 21 0 9 4 13 4 21 0 9 5 13 10 17 0 5 4 9 13 13 4 4 12 4 17 4 8 0 16 0 21-4 4-4 8-4 12-13 5-4 9-8 9-17 0-4 4-12 4-21z">
          <text:p/>
        </draw:path>
        <draw:path draw:style-name="gr2" draw:text-style-name="P2" draw:layer="layout" svg:width="0.098cm" svg:height="0.152cm" svg:x="9.397cm" svg:y="18.296cm" svg:viewBox="0 0 99 153" svg:d="M99 111c0 4 0 13-5 17 0 4-4 8-8 13-4 4-13 8-17 8-9 4-18 4-26 4-5 0-9 0-13 0s-9-4-13-4-4 0-8-4c-5 0-5 0-5-4 0 0-4 0-4-5v-4c0-4 0-4 0-8 0-5 0-5 4-5 0 0 5 0 5 5 4 0 4 0 8 4 4 0 9 0 13 4 4 0 8 0 13 0 8 0 8 0 12 0 5 0 10-4 10-4 4 0 4-4 8-9 0 0 0-4 0-8s0-8 0-8c-4-5-4-9-8-9-5 0-10-4-14-4-4-4-8-4-13-4-4-5-8-5-12-9-5 0-9-4-13-8 0-5-4-5-4-9-5-8-5-13-5-17 0-8 0-13 5-17 0-4 4-9 8-14 4-4 9-8 17-8 4-4 13-4 21-4 5 0 10 0 10 0 4 0 8 4 12 4 0 0 5 0 9 0 0 4 0 4 4 4v4c0 0 0 5 4 5v5 4c-4 0-4 0-4 4-4 0-4 0-4 0-4 0-4-4-9-4-4 0-4-4-8-4s-9 0-14 0c-4 0-8 0-12 0-5 0-5 4-9 4 0 0-4 4-4 9v4c0 4 0 8 0 13 4 0 4 4 8 8 5 0 9 0 13 4 4 0 9 5 14 5 4 0 8 4 12 4 5 4 9 8 13 8 0 5 4 9 9 13 0 4 0 9 0 17z">
          <text:p/>
        </draw:path>
        <draw:path draw:style-name="gr2" draw:text-style-name="P2" draw:layer="layout" svg:width="0.118cm" svg:height="0.148cm" svg:x="9.533cm" svg:y="18.3cm" svg:viewBox="0 0 119 149" svg:d="M119 141c0 4 0 4 0 4h-4v4c-4 0-4 0-8 0h-4c0-4-5-4-5-4v-4-18c-8 9-18 18-26 22-9 4-17 4-25 4-9 0-17 0-22-4-8-4-13-8-17-13-4-4-4-13-8-17 0-9 0-17 0-26v-85c0-4 0-4 0-4 4 0 4 0 4 0 4 0 4 0 8 0h5c4 0 4 0 4 0h4v4 81c0 8 0 13 0 17 0 8 5 13 5 13 4 4 8 8 12 8 0 5 9 5 13 5s13-5 17-9c8-4 14-9 22-17v-98c0-4 0-4 0-4h4c5 0 5 0 9 0s4 0 4 0c4 0 4 0 4 0 4 0 4 0 4 0v4z">
          <text:p/>
        </draw:path>
        <draw:path draw:style-name="gr2" draw:text-style-name="P2" draw:layer="layout" svg:width="0.127cm" svg:height="0.207cm" svg:x="9.698cm" svg:y="18.296cm" svg:viewBox="0 0 128 208" svg:d="M128 77c0 9 0 21-4 30 0 13-4 17-8 25-9 9-13 13-22 17-8 4-16 4-25 4-4 0-8 0-13 0 0 0-4-4-8-4-4-4-9-4-9-8-4 0-8-5-12-9v72h-5v4c-5 0-5 0-9 0s-4 0-4 0c-4 0-4-4-4-4-5 0-5 0-5 0v-196c0-4 0-4 0-4h5c4 0 4 0 8 0h4 5v4 18c5-5 9-9 13-14 4 0 9-4 13-4 4-4 8-4 13-8 4 0 8 0 12 0 9 0 17 0 26 4 8 4 12 13 17 17 4 9 8 18 12 26 0 9 0 17 0 30zM103 77c0-4 0-13 0-21-4-4-4-13-9-17 0-4-4-9-8-13-4 0-13-5-17-5s-8 0-8 5c-5 0-9 0-13 4-4 0-4 5-9 9-4 0-8 4-12 13v55c8 8 12 13 21 17 4 4 13 8 17 8 8 0 13 0 17-4s8-8 12-13c5-4 5-12 5-17 4-8 4-12 4-21z">
          <text:p/>
        </draw:path>
        <draw:path draw:style-name="gr2" draw:text-style-name="P2" draw:layer="layout" svg:width="0.085cm" svg:height="0.152cm" svg:x="9.863cm" svg:y="18.296cm" svg:viewBox="0 0 86 153" svg:d="M86 17c0 0 0 5-4 5 0 4 0 4 0 4 0 4 0 4 0 4-4 0-4 0-4-4h-4-5c-4 0-4 0-8 0h-4c-5 0-9 4-9 4-4 5-8 9-8 9-4 4-9 13-13 17v89c0 4 0 4 0 4-4 0-4 0-4 4-5 0-5 0-9 0h-4c-5-4-5-4-5-4h-5v-4-137c0-4 0-4 0-4h5 5 4c4 0 4 0 4 0 5 0 5 0 5 0h4v4 18c4-4 4-9 9-14 4-4 8-4 12-8 0 0 4-4 9-4 0 0 4 0 8 0h4 5c4 0 4 0 4 4 4 0 4 0 4 0v4c0 4 4 4 4 9z">
          <text:p/>
        </draw:path>
        <draw:path draw:style-name="gr2" draw:text-style-name="P2" draw:layer="layout" svg:width="0.115cm" svg:height="0.152cm" svg:x="9.965cm" svg:y="18.296cm" svg:viewBox="0 0 116 153" svg:d="M116 149h-5c0 4-4 4-4 4-4 0-8 0-8-4h-5v-17c-4 9-12 13-21 17-8 4-12 4-21 4-8 0-17 0-21-4-9 0-13-4-17-8-5 0-5-5-9-13-5-4-5-9-5-17s5-13 5-21c4-4 9-9 17-13 5-4 13-8 22-8 8-5 17-5 29-5h17v-8c0-9 0-13 0-17-4-4-4-4-8-9 0-4-5-4-9-8-4 0-8 0-12 0-9 0-13 0-17 0-9 4-13 4-13 8-4 0-9 0-13 5h-4-5v-5-4c0-4 0-4 0-4 0-5 0-5 5-5 0-5 0-5 4-9 4 0 9 0 13-4 4 0 8 0 13-4 8 0 12 0 17 0 12 0 21 0 25 4 8 0 13 4 17 8 4 5 8 10 8 18 5 9 5 13 5 22zM90 86h-21c-8 0-13 0-17 0-8 0-13 4-13 4-4 4-8 4-8 8 0 5-4 9-4 13s4 13 8 17 13 4 17 4c9 0 17 0 21-4s13-9 17-17z">
          <text:p/>
        </draw:path>
        <draw:path draw:style-name="gr2" draw:text-style-name="P2" draw:layer="layout" svg:width="0.11cm" svg:height="0.152cm" svg:x="10.118cm" svg:y="18.296cm" svg:viewBox="0 0 111 153" svg:d="M111 124c0 4 0 4 0 8s-4 4-4 4v5c0 0-4 0-9 4 0 0-4 4-8 4s-9 4-13 4-8 0-13 0c-13 0-22 0-30-4-9-4-13-8-17-13-9-8-9-17-13-25s-4-21-4-34 0-25 4-34c4-8 9-17 13-26 8-5 13-9 21-13 9-4 17-4 26-4 5 0 9 0 13 0 4 4 9 4 13 4s8 4 8 4c5 4 5 4 9 4 0 5 0 5 0 5v5c4 0 4 0 4 0 0 4 0 4 0 4 0 4 0 9-4 9 0 4 0 4 0 4-4 0-4 0-9-4 0 0-4 0-8-5 0 0-4-4-9-4-4-4-8-4-17-4-13 0-22 4-30 13-4 12-9 25-9 42 0 9 0 17 5 26 0 4 4 12 8 16 0 5 4 9 9 9 8 4 13 4 17 4 9 0 13 0 17-4 5 0 9-4 13-4 0-5 4-5 9-9h4 4c0 4 0 4 0 4 0 5 0 5 0 5z">
          <text:p/>
        </draw:path>
        <draw:path draw:style-name="gr2" draw:text-style-name="P2" draw:layer="layout" svg:width="0.029cm" svg:height="0.207cm" svg:x="10.258cm" svg:y="18.241cm" svg:viewBox="0 0 30 208" svg:d="M30 200c0 4 0 4 0 4h-4l-5 4h-4c-5 0-5 0-9 0 0-4 0-4-4-4v-4-137c0-4 0-4 0-4 4 0 4 0 4 0 4 0 4 0 9 0h4c5 0 5 0 5 0h4v4zM30 17c0 4 0 8 0 8-4 4-9 4-13 4-9 0-13 0-13-4-4 0-4-4-4-8 0-9 0-13 4-13 0-4 4-4 13-4 4 0 9 0 13 4 0 0 0 4 0 13z">
          <text:p/>
        </draw:path>
        <draw:path draw:style-name="gr2" draw:text-style-name="P2" draw:layer="layout" svg:width="0.089cm" svg:height="0.186cm" svg:x="10.317cm" svg:y="18.262cm" svg:viewBox="0 0 90 187" svg:d="M90 170c0 5 0 5 0 9l-4 4c-4 0-4 4-9 4h-4c-4 0-8 0-8 0-9 0-13 0-17-4-9 0-13-4-13-8-4-5-8-9-8-13 0-8-6-13-6-21v-81h-17c-4 0-4 0-4-5 0 0 0-4 0-9v-4-4h4 17v-34-4c6 0 6 0 6 0h4 4c4 0 4 0 9 0h4c0 4 0 4 0 4v34h38 4v4 4c0 5 0 9 0 9-4 0-4 5-4 5h-38v77c0 8 4 17 4 21 4 4 8 8 17 8h4c4 0 4-4 9-4 4 0 4 0 4 0 4 0 4 0 4 0v4z">
          <text:p/>
        </draw:path>
        <draw:path draw:style-name="gr2" draw:text-style-name="P2" draw:layer="layout" svg:width="0.115cm" svg:height="0.152cm" svg:x="10.431cm" svg:y="18.296cm" svg:viewBox="0 0 116 153" svg:d="M116 149h-5c-4 4-4 4-9 4-4 0-4 0-4-4-4 0-4 0-4 0h-4v-17c-5 9-13 13-17 17-9 4-17 4-26 4-8 0-13 0-21-4-4 0-9-4-13-8-4 0-8-5-8-13-5-4-5-9-5-17s0-13 5-21c4-4 8-9 12-13 5-4 13-8 22-8 8-5 21-5 29-5h22v-8c0-9 0-13-5-17 0-4 0-4-4-9-4-4-4-4-8-8-5 0-9 0-17 0-5 0-13 0-17 0-5 4-9 4-13 8-4 0-9 0-9 5-4 0-4 0-4 0-4 0-4 0-4 0l-4-5v-4c0-4 0-4 0-4 4-5 4-5 4-5 0-5 4-5 8-9 5 0 5 0 13-4 4 0 9 0 13-4 4 0 8 0 17 0 8 0 17 0 25 4 5 0 13 4 17 8 5 5 5 10 9 18 0 9 5 13 5 22zM90 86h-22c-8 0-17 0-21 0s-8 4-13 4c-4 4-4 4-8 8 0 5 0 9 0 13s0 13 4 17c9 4 13 4 21 4 9 0 13 0 17-4 9-4 13-9 22-17z">
          <text:p/>
        </draw:path>
        <draw:path draw:style-name="gr2" draw:text-style-name="P2" draw:layer="layout" svg:width="0.127cm" svg:height="0.216cm" svg:x="10.584cm" svg:y="18.232cm" svg:viewBox="0 0 128 217" svg:d="M128 209c0 4 0 4 0 4h-4l-4 4h-4-5c0-4-4-4-4-4 0 0-4 0-4-4v-17c-4 8-13 13-21 21-9 4-17 4-26 4-8 0-17 0-25-4-9-4-14-13-18-17-4-8-9-17-13-25 0-9 0-17 0-30 0-8 0-21 4-30 0-8 5-17 9-25 4-9 14-13 22-17 4-4 13-4 25-4 9 0 13 0 22 4 8 4 12 8 21 17v-82-4c4 0 4 0 4 0 4 0 4 0 9 0h4c4 0 4 0 4 0h4c0 4 0 4 0 4zM103 111c-9-8-13-12-21-17-5-4-13-8-22-8-4 0-12 4-17 4-4 4-8 9-8 13-4 4-4 13-8 17 0 8 0 13 0 21 0 4 0 13 0 21 4 5 4 13 8 17 0 5 4 9 8 13 5 4 9 4 17 4 5 0 9 0 9 0 4-4 8-4 13-4 0-4 4-8 8-8 4-5 9-9 13-13z">
          <text:p/>
        </draw:path>
        <draw:path draw:style-name="gr2" draw:text-style-name="P2" draw:layer="layout" svg:width="0.114cm" svg:height="0.152cm" svg:x="10.75cm" svg:y="18.296cm" svg:viewBox="0 0 115 153" svg:d="M115 149h-4c-5 4-5 4-9 4s-4 0-4-4c-4 0-4 0-4 0h-5v-17c-4 9-12 13-17 17-8 4-16 4-25 4-8 0-13 0-21-4-5 0-10-4-14-8-4 0-8-5-8-13-4-4-4-9-4-17s0-13 4-21c4-4 8-9 12-13 5-4 14-8 23-8 8-5 21-5 29-5h21v-8c0-9 0-13-4-17 0-4 0-4-4-9-4-4-4-4-9-8-4 0-8 0-16 0-5 0-13 0-17 0-5 4-9 4-13 8-5 0-10 0-10 5-4 0-4 0-4 0-4 0-4 0-4 0l-4-5v-4c0-4 0-4 0-4 4-5 4-5 4-5 0-5 4-5 8-9 5 0 5 0 14-4 4 0 9 0 13-4 4 0 8 0 17 0 8 0 17 0 25 4 4 0 13 4 17 8 4 5 9 10 9 18 0 9 4 13 4 22zM89 86h-21c-8 0-17 0-21 0s-8 4-13 4c-4 4-4 4-8 8 0 5 0 9 0 13s0 13 8 17c5 4 9 4 17 4 9 0 13 0 17-4 9-4 13-9 21-17z">
          <text:p/>
        </draw:path>
        <draw:path draw:style-name="gr2" draw:text-style-name="P2" draw:layer="layout" svg:width="0.051cm" svg:height="0.081cm" svg:x="10.894cm" svg:y="18.41cm" svg:viewBox="0 0 52 82" svg:d="M52 13c0 4 0 8 0 8-5 5-5 5-5 10 0 4 0 4 0 8-4 0-4 5-8 5l-22 33c0 0 0 5-5 5-4 0-4 0-4 0-4 0-4 0-8 0v-5l21-42v-22-4c0-4 0-4 4-4 0 0 0-5 4-5h6c4 0 4 0 8 0l4 5v4c5 0 5 4 5 4z">
          <text:p/>
        </draw:path>
        <draw:path draw:style-name="gr2" draw:text-style-name="P2" draw:layer="layout" svg:width="0.131cm" svg:height="0.207cm" svg:x="11.152cm" svg:y="18.296cm" svg:viewBox="0 0 132 208" svg:d="M132 77c0 9-4 21-4 30-4 13-8 17-12 25-5 9-13 13-22 17-4 4-12 4-25 4-4 0-9 0-9 0-4 0-8-4-13-4-4-4-4-4-9-8-4 0-8-5-12-9v72l-5 4c-4 0-4 0-8 0h-4c-5 0-5-4-5-4h-4v-196c0-4 0-4 0-4 4 0 4 0 4 0h5 4 4c4 0 4 0 4 0 5 0 5 0 5 4v18c4-5 8-9 8-14 4 0 9-4 13-4 5-4 9-4 13-8 5 0 9 0 13 0 13 0 21 0 26 4 8 4 12 13 17 17 8 9 8 18 12 26 0 9 4 17 4 30zM103 77c0-4 0-13 0-21 0-4-4-13-9-17 0-4-4-9-8-13-4 0-9-5-17-5-4 0-4 0-9 5-4 0-8 0-13 4 0 0-4 5-9 9-4 0-8 4-12 13v55c8 8 17 13 21 17 9 4 13 8 22 8 4 0 13 0 17-4s8-8 8-13c5-4 5-12 9-17 0-8 0-12 0-21z">
          <text:p/>
        </draw:path>
        <draw:path draw:style-name="gr2" draw:text-style-name="P2" draw:layer="layout" svg:width="0.122cm" svg:height="0.148cm" svg:x="11.318cm" svg:y="18.3cm" svg:viewBox="0 0 123 149" svg:d="M123 141c0 4 0 4 0 4-4 0-4 0-4 0l-4 4h-4c-5 0-5 0-5 0-4-4-4-4-4-4h-4v-4-18c-10 9-18 18-22 22-9 4-17 4-26 4-8 0-17 0-21-4-8-4-12-8-17-13-4-4-8-13-8-17 0-9-4-17-4-26v-85c0-4 0-4 0-4 4 0 4 0 4 0h4 4c5 0 5 0 9 0h4v4 81c0 8 4 13 4 17 0 8 4 13 4 13 5 4 5 8 9 8 4 5 8 5 13 5 8 0 12-5 21-9 4-4 12-9 22-17v-98c0-4 0-4 0-4h4c4 0 4 0 9 0h4 4 4v4z">
          <text:p/>
        </draw:path>
        <draw:path draw:style-name="gr2" draw:text-style-name="P2" draw:layer="layout" svg:width="0.127cm" svg:height="0.216cm" svg:x="11.487cm" svg:y="18.232cm" svg:viewBox="0 0 128 217" svg:d="M128 141c0 9 0 21-4 30-4 13-4 21-13 25-4 9-8 13-17 17-8 4-17 4-25 4-4 0-9 0-13 0s-8-4-12-4c0-4-5-4-9-8-4-5-8-9-13-13v17c0 4 0 4 0 4h-4v4c-4 0-4 0-8 0h-6c0-4 0-4-4-4v-4-205-4c4 0 4 0 4 0 6 0 6 0 10 0h4c4 0 4 0 4 0h5v4 82c4-4 8-4 12-9 5-4 5-4 9-8 4 0 8-4 12-4 5 0 9 0 13 0 9 0 17 0 26 4 4 4 12 13 16 17 5 8 9 17 9 25 4 9 4 17 4 30zM103 141c0-4 0-13-4-21 0-4 0-13-5-17-4-4-8-9-12-13-5 0-9-4-13-4s-9 0-13 4c-4 0-4 0-8 4-4 0-9 5-13 9 0 0-4 4-8 13v55c4 8 12 13 21 17 4 4 12 8 17 8 8 0 12 0 17-4 4-4 8-8 12-13 0-4 5-12 5-17 0-8 4-12 4-21z">
          <text:p/>
        </draw:path>
        <draw:path draw:style-name="gr2" draw:text-style-name="P2" draw:layer="layout" svg:width="0.026cm" svg:height="0.216cm" svg:x="11.652cm" svg:y="18.232cm" svg:viewBox="0 0 27 217" svg:d="M27 209c0 4 0 4 0 4h-5l-4 4h-4c-5 0-5 0-5 0-4-4-4-4-4-4-5 0-5 0-5 0v-4-205-4h5 4 5c4 0 4 0 4 0 4 0 4 0 4 0 5 0 5 0 5 0v4z">
          <text:p/>
        </draw:path>
        <draw:path draw:style-name="gr2" draw:text-style-name="P2" draw:layer="layout" svg:width="0.034cm" svg:height="0.207cm" svg:x="11.72cm" svg:y="18.241cm" svg:viewBox="0 0 35 208" svg:d="M31 200c0 4 0 4 0 4-4 0-4 0-4 4-5 0-5 0-9 0h-4c-5-4-5-4-5-4-4 0-4 0-4 0v-4-137c0-4 0-4 0-4h4 5 4c4 0 4 0 9 0h4v4zM35 17c0 4 0 8-4 8-4 4-4 4-13 4-4 0-9 0-13-4 0 0-5-4-5-8 0-9 5-13 5-13 4-4 9-4 13-4 9 0 13 0 13 4 4 0 4 4 4 13z">
          <text:p/>
        </draw:path>
        <draw:path draw:style-name="gr2" draw:text-style-name="P2" draw:layer="layout" svg:width="0.11cm" svg:height="0.152cm" svg:x="11.788cm" svg:y="18.296cm" svg:viewBox="0 0 111 153" svg:d="M111 124c0 4 0 4 0 8s0 4-4 4v5c0 0-4 0-9 4 0 0-4 4-8 4s-9 4-13 4-8 0-12 0c-13 0-22 0-31-4s-13-8-17-13c-9-8-9-17-13-25s-4-21-4-34 0-25 4-34c4-8 9-17 13-26 8-5 13-9 22-13s17-4 26-4c4 0 8 0 12 0 4 4 9 4 13 4s8 4 8 4c5 4 5 4 9 4 0 5 0 5 0 5v5c4 0 4 0 4 0 0 4 0 4 0 4 0 4 0 9-4 9 0 4 0 4 0 4-4 0-4 0-9-4 0 0-4 0-8-5 0 0-4-4-9-4-4-4-8-4-16-4-13 0-22 4-26 13-9 12-14 25-14 42 0 9 0 17 5 26 0 4 4 12 9 16 0 5 4 9 9 9 8 4 12 4 17 4 8 0 12 0 16-4 5 0 9-4 13-4 0-5 4-5 9-9h4 4c0 4 0 4 0 4 0 5 0 5 0 5z">
          <text:p/>
        </draw:path>
        <draw:path draw:style-name="gr2" draw:text-style-name="P2" draw:layer="layout" svg:width="0.114cm" svg:height="0.152cm" svg:x="11.924cm" svg:y="18.296cm" svg:viewBox="0 0 115 153" svg:d="M115 149h-4-4c0 4 0 4-6 4-4 0-4 0-8-4-4 0-4 0-4 0v-17c-5 9-13 13-17 17-9 4-17 4-26 4-8 0-12 0-21-4-4 0-8-4-13-8-4 0-8-5-12-13 0-4 0-9 0-17s0-13 4-21c0-4 8-9 13-13 4-4 12-8 21-8 8-5 21-5 29-5h22v-8c0-9-5-13-5-17s-4-4-4-9c-4-4-4-4-8-8-5 0-13 0-17 0s-13 0-17 0c-4 4-9 4-13 8-4 0-8 0-8 5-5 0-5 0-9 0s-4-5-4-5v-4c0-4 0-4 0-4 0-5 4-5 4-5 0-5 4-5 9-9 0 0 4 0 8-4 4 0 13 0 17-4 4 0 9 0 17 0s17 0 25 4c5 0 13 4 17 8 6 5 6 10 10 18 0 9 4 13 4 22zM89 86h-26c-4 0-12 0-17 0-4 0-8 4-12 4-5 4-5 4-9 8 0 5 0 9 0 13s0 13 4 17c5 4 13 4 22 4 8 0 12 0 16-4 9-4 13-9 22-17z">
          <text:p/>
        </draw:path>
        <draw:path draw:style-name="gr2" draw:text-style-name="P2" draw:layer="layout" svg:width="0.127cm" svg:height="0.216cm" svg:x="12.076cm" svg:y="18.232cm" svg:viewBox="0 0 128 217" svg:d="M128 209c0 4 0 4 0 4h-4l-4 4h-4-5c0-4-4-4-4-4-4 0-4 0-4-4v-17c-4 8-13 13-21 21-9 4-17 4-26 4-13 0-22 0-26-4-8-4-13-13-17-17-4-8-9-17-13-25 0-9 0-17 0-30 0-8 0-21 0-30 4-8 9-17 13-25 4-9 13-13 21-17 5-4 13-4 27-4 8 0 12 0 21 4 8 4 13 8 21 17v-82-4c4 0 4 0 4 0 4 0 4 0 9 0h4c4 0 4 0 4 0h4c0 4 0 4 0 4zM103 111c-8-8-17-12-21-17-9-4-13-8-21-8-5 0-14 4-18 4-4 4-9 9-9 13-4 4-4 13-8 17 0 8 0 13 0 21 0 4 0 13 0 21 0 5 4 13 4 17 4 5 9 9 13 13s8 4 18 4c4 0 8 0 8 0 4-4 9-4 13-4 0-4 4-8 8-8 5-5 9-9 13-13z">
          <text:p/>
        </draw:path>
        <draw:path draw:style-name="gr2" draw:text-style-name="P2" draw:layer="layout" svg:width="0.114cm" svg:height="0.152cm" svg:x="12.242cm" svg:y="18.296cm" svg:viewBox="0 0 115 153" svg:d="M115 149h-4-4c0 4 0 4-5 4-4 0-4 0-8-4-4 0-4 0-4 0v-17c-5 9-13 13-17 17-9 4-17 4-26 4-8 0-12 0-21-4-4 0-8-4-14-8-4 0-8-5-12-13 0-4 0-9 0-17s0-13 4-21c0-4 8-9 14-13 4-4 12-8 21-8 8-5 21-5 30-5h21v-8c0-9-5-13-5-17s-4-4-4-9c-4-4-4-4-8-8-4 0-13 0-17 0s-13 0-17 0c-4 4-9 4-13 8-4 0-8 0-8 5-6 0-6 0-10 0s-4-5-4-5v-4c0-4 0-4 0-4 0-5 4-5 4-5 0-5 4-5 10-9 0 0 4 0 8-4 4 0 13 0 17-4 4 0 9 0 17 0 9 0 17 0 25 4 5 0 13 4 17 8 5 5 5 10 9 18 0 9 4 13 4 22zM90 86h-26c-4 0-12 0-17 0-4 0-8 4-12 4-5 4-5 4-9 8 0 5 0 9 0 13s0 13 4 17c5 4 13 4 22 4 8 0 12 0 17-4 8-4 12-9 21-17z">
          <text:p/>
        </draw:path>
        <draw:path draw:style-name="gr2" draw:text-style-name="P2" draw:layer="layout" svg:width="0.119cm" svg:height="0.152cm" svg:x="12.568cm" svg:y="18.296cm" svg:viewBox="0 0 120 153" svg:d="M120 145c0 4 0 4 0 4h-6l-4 4h-4c-4 0-4 0-9 0 0-4 0-4-4-4v-4-81c0-8 0-12-4-17 0-4 0-8-4-12 0-5-5-9-9-9-4-4-8-4-12-4-9 0-13 4-22 8-4 5-12 9-17 22v93c0 4 0 4-4 4 0 0-4 0-4 4h-4c-5 0-9 0-9 0 0-4-4-4-4-4v-4-137c0-4 0-4 0-4h4 4c5 0 5 0 9 0s4 0 4 0v4 18c9-9 17-18 26-22 4-4 12-4 21-4 8 0 17 0 25 4 4 4 9 8 13 13s8 13 8 18c6 8 6 17 6 25z">
          <text:p/>
        </draw:path>
        <draw:path draw:style-name="gr2" draw:text-style-name="P2" draw:layer="layout" svg:width="0.14cm" svg:height="0.152cm" svg:x="12.72cm" svg:y="18.296cm" svg:viewBox="0 0 141 153" svg:d="M141 77c0 9 0 21-5 30 0 8-4 17-13 25-4 9-12 13-21 17-8 4-21 4-29 4-13 0-26 0-34-4-9-4-13-8-22-17-4-4-8-12-12-21 0-8-5-21-5-34 0-8 5-21 9-30 0-8 4-17 13-25 4-5 12-14 21-18 8-4 17-4 30-4 12 0 21 0 29 4 9 4 17 8 21 18 9 4 13 13 13 21 5 9 5 21 5 34zM115 77c0-8 0-13-4-21 0-9 0-13-5-17-4-4-8-9-12-13s-13-4-21-4c-9 0-13 0-22 4-4 4-8 9-12 13-5 4-5 8-9 17 0 4 0 13 0 21 0 9 0 13 0 21 4 9 4 13 9 17 4 5 8 9 12 13s13 4 22 4c8 0 12 0 17-4 8-4 12-4 16-13 0-4 5-8 5-17 4-4 4-12 4-21z">
          <text:p/>
        </draw:path>
        <draw:path draw:style-name="gr2" draw:text-style-name="P2" draw:layer="layout" svg:width="0.153cm" svg:height="0.199cm" svg:x="13.068cm" svg:y="18.245cm" svg:viewBox="0 0 154 200" svg:d="M154 97c0 17 0 34-9 47-4 13-8 22-17 31-8 8-21 17-29 21-13 4-31 4-48 4h-42-5c-4-4-4-4-4-8v-179c0-5 0-9 4-9 0-4 5-4 5-4h46c17 0 31 4 44 8 12 5 21 9 29 17 9 9 17 21 21 34 5 9 5 26 5 38zM124 97c0-8 0-21 0-29-4-9-8-17-13-22-8-8-17-12-25-16-9-5-18-9-35-9h-25v158h29c13 0 22 0 31-4 8-4 17-9 21-14 9-8 13-17 13-25 4-13 4-22 4-39z">
          <text:p/>
        </draw:path>
        <draw:path draw:style-name="gr2" draw:text-style-name="P2" draw:layer="layout" svg:width="0.034cm" svg:height="0.038cm" svg:x="13.25cm" svg:y="18.41cm" svg:viewBox="0 0 35 39" svg:d="M35 18c0 9 0 13-5 17 0 0-4 4-13 4-4 0-8-4-12-4 0-4-5-8-5-13 0-8 5-12 5-17 4 0 8-5 12-5 9 0 13 0 13 5 5 5 5 9 5 13z">
          <text:p/>
        </draw:path>
        <draw:path draw:style-name="gr2" draw:text-style-name="P2" draw:layer="layout" svg:width="0.178cm" svg:height="0.207cm" svg:x="13.323cm" svg:y="18.241cm" svg:viewBox="0 0 179 208" svg:d="M179 102c0 17 0 30-5 47-4 13-8 21-17 30-8 12-17 17-29 21-9 4-27 8-40 8-16 0-29 0-38-8-12-4-21-9-29-17-4-8-13-21-17-34 0-13-4-25-4-42s4-31 8-44c0-13 9-25 17-34 4-8 17-17 25-21 13-4 26-8 43-8 12 0 26 4 39 8 8 4 21 13 25 21 9 9 13 17 17 30 5 13 5 26 5 43zM153 107c0-13 0-22-4-35 0-9-4-17-9-26-4-4-12-12-21-17-9-4-18-4-31-4-8 0-21 0-25 4-8 5-17 13-21 17-4 9-9 17-9 26-4 13-4 22-4 35 0 8 0 21 0 29 4 13 9 22 13 26 4 8 8 13 17 17 8 4 17 8 29 8 13 0 22-4 31-8s13-9 21-17c5-9 9-17 9-26 4-8 4-21 4-29z">
          <text:p/>
        </draw:path>
        <draw:path draw:style-name="gr2" draw:text-style-name="P2" draw:layer="layout" svg:width="0.033cm" svg:height="0.038cm" svg:x="13.535cm" svg:y="18.41cm" svg:viewBox="0 0 34 39" svg:d="M34 18c0 9 0 13-4 17 0 0-4 4-13 4-4 0-9-4-13-4 0-4-4-8-4-13 0-8 4-12 4-17 4 0 9-5 13-5 9 0 13 0 13 5 4 5 4 9 4 13z">
          <text:p/>
        </draw:path>
        <draw:path draw:style-name="gr2" draw:text-style-name="P2" draw:layer="layout" svg:width="0.149cm" svg:height="0.203cm" svg:x="13.619cm" svg:y="18.245cm" svg:viewBox="0 0 150 204" svg:d="M150 128c0 13 0 21-5 34-4 9-8 17-12 21-9 9-17 13-26 17-8 4-21 4-34 4-9 0-22 0-30-4-9-4-17-8-22-13-8-8-12-16-17-25-4-8-4-21-4-34v-124c0-4 0-4 4-4h5 4c4 0 4 0 8 0h5v4 124c0 9 0 17 4 21 0 9 4 13 8 17 5 9 13 9 17 13 4 0 13 4 23 4 8 0 12-4 21-4 4-4 8-4 13-8 4-9 8-13 8-17 4-9 4-17 4-26v-124c0-4 4-4 4-4h5 4c4 0 4 0 8 0h5v4z">
          <text:p/>
        </draw:path>
        <draw:path draw:style-name="gr2" draw:text-style-name="P2" draw:layer="layout" svg:width="0.128cm" svg:height="0.152cm" svg:x="13.975cm" svg:y="18.296cm" svg:viewBox="0 0 129 153" svg:d="M129 73c0 4 0 4-5 8h-4-94c0 9 4 17 4 22 0 8 4 12 8 16 5 5 9 9 13 9 4 4 14 4 22 4 9 0 13 0 17 0s9-4 13-4 8-4 13-4h4 4v4 4 4c0 5 0 5 0 5-4 0-4 0-4 0 0 4 0 4-4 4-5 0-5 4-13 4-4 0-9 0-13 4-8 0-12 0-21 0-8 0-22 0-31-4-8-4-12-8-21-13-4-8-8-17-12-25-5-8-5-21-5-34s0-21 5-30c4-12 8-21 12-25 9-10 13-14 21-18 9-4 17-4 31-4 9 0 21 0 25 4 9 4 17 8 22 18 4 4 8 13 8 21 5 4 5 13 5 26zM103 64c0-12 0-25-9-34-4-4-16-8-25-8-8 0-14 0-18 4-8 0-8 4-13 9-4 4-8 8-8 12 0 5-4 13-4 17z">
          <text:p/>
        </draw:path>
        <draw:path draw:style-name="gr2" draw:text-style-name="P2" draw:layer="layout" svg:width="0.207cm" svg:height="0.152cm" svg:x="14.141cm" svg:y="18.296cm" svg:viewBox="0 0 208 153" svg:d="M208 145c0 4 0 4 0 4h-4v4c-4 0-4 0-8 0h-5c-4-4-4-4-4-4-4 0-4 0-4 0v-4-81c0-8 0-12 0-17-4-4-4-8-4-12-4-5-9-9-13-9 0-4-4-4-8-4-9 0-13 4-22 8-4 5-13 9-17 22v93c0 4 0 4 0 4h-4l-4 4h-4c-5 0-5 0-9 0 0-4 0-4-4-4v-4-81c0-8 0-12-4-17 0-4 0-8-5-12 0-5-4-9-8-9-4-4-9-4-13-4s-13 4-17 8c-4 5-13 9-22 22v93c0 4 0 4 0 4 0 0-4 0-4 4 0 0-4 0-9 0h-4c0-4-4-4-4-4-4 0-4 0-4-4v-137c0-4 0-4 4-4h4 4c5 0 5 0 5 0 4 0 4 0 4 0h4v4 18c9-9 13-18 22-22s17-4 21-4c9 0 13 0 17 0 5 4 9 4 13 8 4 0 9 4 9 9 4 5 4 9 8 9 4-4 8-9 13-14 4 0 8-4 12-8 0 0 5 0 9-4 4 0 9 0 13 0 8 0 17 0 21 4 8 4 13 8 17 13s4 13 8 18c0 8 0 17 0 25z">
          <text:p/>
        </draw:path>
        <draw:path draw:style-name="gr2" draw:text-style-name="P2" draw:layer="layout" svg:width="0.136cm" svg:height="0.208cm" svg:x="2.369cm" svg:y="18.592cm" svg:viewBox="0 0 137 209" svg:d="M137 102c0 17 0 30 0 43-4 13-10 26-14 34-9 9-13 17-26 22-8 4-16 8-29 8s-26-4-34-8c-8-5-17-13-21-22-4-8-9-17-13-29 0-14 0-31 0-48 0-13 0-25 4-42 0-9 5-22 9-30 8-9 13-17 25-21 9-4 17-9 30-9s25 5 34 9c8 4 17 8 21 17 4 8 10 21 14 34 0 13 0 25 0 42zM110 106c0-12 0-21 0-29 0-9-4-13-4-21 0-5-4-9-4-13-5-5-5-9-9-13s-8-4-12-4c-5-5-9-5-13-5-9 0-17 5-21 9-5 4-9 8-13 17-4 4-4 13-4 26-4 8-4 16-4 29s0 26 4 38c0 10 4 18 4 27 4 8 8 12 13 12 8 5 12 5 21 5 4 0 8 0 13 0 8-5 8-5 12-9s9-8 9-13c0-4 4-8 4-17 0-5 4-13 4-17 0-9 0-17 0-22z">
          <text:p/>
        </draw:path>
        <draw:path draw:style-name="gr2" draw:text-style-name="P2" draw:layer="layout" svg:width="0.131cm" svg:height="0.208cm" svg:x="2.53cm" svg:y="18.592cm" svg:viewBox="0 0 132 209" svg:d="M132 94c0 8 0 21 0 29-4 9-4 17-8 27 0 8-4 12-8 21-5 8-9 13-17 21-5 4-13 9-22 13-8 0-16 4-29 4-4 0-9 0-13-4-4 0-8 0-14 0-4 0-4-4-8-4h-4c0-5 0-5-5-5 0-4 0-4 0-8v-4c0 0 0-5 5-5 4 0 4 0 4 0 4 0 8 0 8 5 6 0 10 0 14 0s9 4 13 4c13 0 21-4 25-9 9-4 13-8 17-17 9-4 9-12 13-22 0-8 4-17 4-25-8 4-13 4-21 8-9 0-17 5-25 5-13 0-22-5-30-5-4-4-14-8-18-12-4-9-9-13-9-22-4-4-4-12-4-21 0-8 0-17 4-25 0-9 5-17 13-22 4-8 14-12 22-16 9-5 17-5 30-5 8 0 13 0 21 5 9 0 13 4 17 8s9 8 13 13c4 8 4 12 8 21 0 4 4 13 4 21 0 9 0 17 0 26zM107 94c0-13-4-26-4-34 0-9-4-17-9-22-4-8-8-12-12-12-5-5-9-5-17-5-4 0-13 0-17 5-4 0-9 4-13 8 0 4-4 9-4 13-4 9-4 13-4 17 0 9 0 13 4 17 0 4 4 8 4 13 4 4 9 8 13 8s8 4 17 4c8 0 17-4 21-4 8-4 13-4 21-8z">
          <text:p/>
        </draw:path>
        <draw:path draw:style-name="gr2" draw:text-style-name="P2" draw:layer="layout" svg:width="0.119cm" svg:height="0.271cm" svg:x="2.678cm" svg:y="18.567cm" svg:viewBox="0 0 120 272" svg:d="M26 267c-4 5-4 5-4 5h-5-4c-4 0-4 0-8 0h-5v-5-4l94-255c0-4 0-4 5-4 0-4 4-4 4-4h5c4 0 4 0 8 0l4 4c0 4 0 4 0 4z">
          <text:p/>
        </draw:path>
        <draw:path draw:style-name="gr2" draw:text-style-name="P2" draw:layer="layout" svg:width="0.14cm" svg:height="0.208cm" svg:x="2.81cm" svg:y="18.592cm" svg:viewBox="0 0 141 209" svg:d="M141 102c0 17 0 30-4 43 0 13-5 26-13 34-4 9-13 17-21 22-9 4-22 8-34 8-13 0-22-4-31-8-8-5-17-13-21-22-9-8-9-17-13-29 0-14-4-31-4-48 0-13 4-25 4-42 4-9 9-22 13-30 4-9 13-17 21-21 9-4 22-9 35-9s26 5 34 9 13 8 21 17c4 8 9 21 9 34 4 13 4 25 4 42zM115 106c0-12-4-21-4-29 0-9 0-13 0-21-4-5-4-9-8-13 0-5-4-9-9-13 0-4-4-4-8-4-5-5-9-5-13-5-9 0-17 5-21 9-9 4-14 8-14 17-4 4-8 13-8 26 0 8 0 16 0 29s0 26 0 38c4 10 4 18 8 27 5 8 9 12 14 12 4 5 12 5 21 5 4 0 8 0 13 0 4-5 8-5 13-9 0-4 4-8 8-13 0-4 0-8 4-17 0-5 0-13 0-17 0-9 4-17 4-22z">
          <text:p/>
        </draw:path>
        <draw:path draw:style-name="gr2" draw:text-style-name="P2" draw:layer="layout" svg:width="0.132cm" svg:height="0.208cm" svg:x="2.975cm" svg:y="18.592cm" svg:viewBox="0 0 133 209" svg:d="M133 94c0 8 0 21-4 29 0 9 0 17-5 27-4 8-4 12-8 21-5 8-14 13-18 21-9 4-13 9-22 13-8 0-21 4-33 4-5 0-9 0-13-4-4 0-4 0-9 0-4 0-8-4-8-4-4 0-4 0-4 0-4-5-4-5-4-5 0-4 0-4 0-8v-4-5c4 0 4 0 4 0h4c4 0 4 0 8 5 5 0 9 0 13 0 0 0 9 4 13 4 8 0 17-4 25-9 9-4 13-8 17-17 4-4 9-12 9-22 4-8 4-17 4-25-4 4-9 4-17 8-9 0-17 5-25 5-13 0-22-5-30-5-9-4-13-8-17-12-4-9-8-13-13-22 0-4 0-12 0-21 0-8 0-17 0-25 5-9 9-17 13-22 8-8 13-12 21-16 9-5 21-5 30-5 8 0 17 0 25 5 4 0 9 4 18 8 4 4 9 8 9 13 4 8 8 12 8 21 5 4 5 13 5 21 4 9 4 17 4 26zM102 94c0-13 0-26 0-34-4-9-4-17-9-22-4-8-8-12-12-12-5-5-13-5-17-5-9 0-13 0-17 5-4 0-9 4-13 8s-4 9-8 13c0 9 0 13 0 17 0 9 0 13 0 17 4 4 4 8 8 13 4 4 4 8 9 8 8 0 12 4 21 4 4 0 12-4 21-4 8-4 13-4 17-8z">
          <text:p/>
        </draw:path>
        <draw:path draw:style-name="gr2" draw:text-style-name="P2" draw:layer="layout" svg:width="0.118cm" svg:height="0.271cm" svg:x="3.124cm" svg:y="18.567cm" svg:viewBox="0 0 119 272" svg:d="M26 267c-4 0-4 0-4 0 0 5 0 5 0 5-4 0-4 0-4 0-5 0-5 0-9 0h-4c-5 0-5 0-5 0v-5-4l94-255c0-4 0-4 0-4h4c0-4 0-4 4-4h5c4 0 4 0 4 0 4 0 4 4 4 4 4 0 4 0 4 0 0 4 0 4 0 4z">
          <text:p/>
        </draw:path>
        <draw:path draw:style-name="gr2" draw:text-style-name="P2" draw:layer="layout" svg:width="0.127cm" svg:height="0.204cm" svg:x="3.259cm" svg:y="18.592cm" svg:viewBox="0 0 128 205" svg:d="M128 192c0 4 0 4 0 4 0 5 0 5 0 5l-4 4h-111c-4 0-4 0-4 0-5 0-5 0-5-4-4-5-4-5-4-9v-4c4 0 4-5 4-5v-5c0 0 5 0 5-4l38-42c8-9 17-17 21-26 4-4 9-12 13-17 4-8 4-12 4-16 4-9 4-13 4-17 0-5 0-9-4-13 0-5-4-5-4-9-4-4-9-4-13-8-4 0-8 0-13 0-4 0-12 0-16 0-5 4-9 4-13 8-5 0-9 0-9 4-4 0-4 0-8 0l-5-4v-4c0-4 0-4 0-4 0-5 0-5 0-5 5 0 5 0 5-4 4 0 4-4 8-4 4-4 4-4 13-4 4-4 9-4 13-9 4 0 12 0 17 0 8 0 17 0 25 5 9 4 13 4 17 12 9 4 9 9 14 17 4 4 4 13 4 17 0 9 0 13-4 22 0 4 0 12-5 21-5 4-9 12-17 21-9 13-17 21-26 34l-34 34h90 4v5z">
          <text:p/>
        </draw:path>
        <draw:path draw:style-name="gr2" draw:text-style-name="P2" draw:layer="layout" svg:width="0.136cm" svg:height="0.208cm" svg:x="3.416cm" svg:y="18.592cm" svg:viewBox="0 0 137 209" svg:d="M137 102c0 17 0 30 0 43-4 13-9 26-13 34-8 9-13 17-21 22-13 4-22 8-34 8-13 0-26-4-34-8-10-5-18-13-22-22-4-8-9-17-9-29-4-14-4-31-4-48 0-13 0-25 4-42 0-9 5-22 13-30 4-9 14-17 22-21 9-4 17-9 34-9 13 0 21 5 30 9 8 4 17 8 21 17 4 8 9 21 13 34 0 13 0 25 0 42zM111 106c0-12 0-21 0-29 0-9-4-13-4-21 0-5-4-9-4-13-4-5-4-9-9-13-4-4-8-4-13-4-4-5-8-5-12-5-9 0-17 5-21 9-5 4-9 8-13 17-4 4-4 13-4 26-6 8-6 16-6 29s0 26 6 38c0 10 4 18 4 27 4 8 8 12 17 12 4 5 8 5 17 5 4 0 12 0 17 0 4-5 4-5 8-9 5-4 9-8 9-13 4-4 4-8 4-17 4-5 4-13 4-17 0-9 0-17 0-22z">
          <text:p/>
        </draw:path>
        <draw:path draw:style-name="gr2" draw:text-style-name="P2" draw:layer="layout" svg:width="0.128cm" svg:height="0.204cm" svg:x="3.581cm" svg:y="18.592cm" svg:viewBox="0 0 129 205" svg:d="M129 192c0 4 0 4 0 4 0 5 0 5-5 5v4h-4-111-4v-4h-5c0-5 0-5 0-9v-4-5c5 0 5-5 5-5l4-4 39-42c8-9 17-17 21-26 4-4 9-12 13-17 4-8 4-12 4-16 0-9 4-13 4-17 0-5-4-9-4-13 0-5-4-5-4-9-4-4-9-4-13-8-4 0-8 0-13 0-8 0-12 0-16 0-6 4-10 4-14 8-4 0-9 0-13 4h-4-4v-4-4c0-4 0-4 0-4 0-5 0-5 0-5v-4c4 0 4 0 4 0 0 0 4-4 8-4 0-4 5-4 9-4 4-4 14-4 18-9 4 0 12 0 17 0 8 0 17 0 25 5 9 4 13 4 17 12 4 4 8 9 13 17 0 4 4 13 4 17 0 9-4 13-4 22 0 4-5 12-5 21-4 4-12 12-16 21-9 13-17 21-30 34l-31 34h86c4 0 4 0 4 0l5 5z">
          <text:p/>
        </draw:path>
        <draw:path draw:style-name="gr2" draw:text-style-name="P2" draw:layer="layout" svg:width="0.136cm" svg:height="0.208cm" svg:x="3.738cm" svg:y="18.592cm" svg:viewBox="0 0 137 209" svg:d="M137 102c0 17 0 30-4 43 0 13-5 26-13 34-4 9-14 17-22 22-9 4-17 8-34 8-13 0-21-4-30-8-8-5-17-13-21-22-4-8-8-17-13-29 0-14 0-31 0-48 0-13 0-25 0-42 5-9 9-22 13-30 8-9 13-17 21-21 13-4 21-9 34-9s25 5 34 9 18 8 22 17c4 8 9 21 9 34 4 13 4 25 4 42zM111 106c0-12 0-21 0-29-5-9-5-13-5-21-4-5-4-9-4-13-4-5-9-9-9-13-4-4-8-4-12-4-4-5-9-5-13-5-8 0-17 5-21 9s-9 8-13 17c-4 4-4 13-8 26 0 8 0 16 0 29s0 26 4 38c0 10 0 18 4 27 4 8 9 12 13 12 8 5 13 5 21 5 4 0 9 0 13 0 4-5 8-5 12-9 5-4 5-8 9-13 0-4 4-8 4-17 0-5 5-13 5-17 0-9 0-17 0-22z">
          <text:p/>
        </draw:path>
        <draw:path draw:style-name="gr2" draw:text-style-name="P2" draw:layer="layout" svg:width="0.034cm" svg:height="0.034cm" svg:x="4.056cm" svg:y="18.762cm" svg:viewBox="0 0 35 35" svg:d="M35 17c0 8 0 13-5 13 0 5-4 5-12 5-4 0-9 0-14-5 0 0-4-5-4-13 0-9 0-13 4-13 5-4 10-4 14-4 8 0 12 0 12 4 5 0 5 4 5 13z">
          <text:p/>
        </draw:path>
        <draw:path draw:style-name="gr2" draw:text-style-name="P2" draw:layer="layout" svg:width="0.179cm" svg:height="0.208cm" svg:x="4.276cm" svg:y="18.592cm" svg:viewBox="0 0 180 209" svg:d="M180 102c0 17-5 30-9 43s-8 26-17 34c-4 9-17 17-25 22-13 4-26 8-43 8-13 0-26-4-39-8-12-5-21-13-25-22-9-8-13-17-17-29-5-14-5-31-5-44 0-17 0-33 5-46 4-13 8-22 17-30 8-9 17-17 30-21 8-4 25-9 39-9 17 0 29 5 38 9 12 4 21 8 29 17 5 8 13 21 13 34 4 13 9 25 9 42zM150 102c0-8 0-21-4-29 0-13-5-22-9-26-4-9-12-13-17-17-8-4-21-9-29-9-14 0-23 5-31 9s-13 8-21 17c-4 9-9 17-9 26-4 8-4 21-4 29 0 13 0 21 4 34 0 9 5 18 9 26 4 5 13 13 21 17 4 5 17 5 26 5 13 0 26 0 30-5 9-4 17-12 21-21 4-4 9-13 9-26 4-9 4-17 4-30z">
          <text:p/>
        </draw:path>
        <draw:path draw:style-name="gr2" draw:text-style-name="P2" draw:layer="layout" svg:width="0.127cm" svg:height="0.22cm" svg:x="4.493cm" svg:y="18.58cm" svg:viewBox="0 0 128 221" svg:d="M128 141c0 12 0 25-4 33 0 9-5 17-13 26-4 4-8 8-17 13-8 4-17 8-25 8-5 0-9-4-13-4s-9 0-9-4c-4 0-8-5-12-5-4-4-9-8-13-12v17c0 4 0 4 0 4-4 0-4 0-4 0h-5c-5 0-5 0-9 0s-4 0-4-4v-209c0 0 0-4 4-4s4 0 9 0 5 0 5 0c4 0 4 0 4 0 4 0 4 4 4 4v86c5-4 9-9 13-13 4 0 8-4 8-4 5-4 9-4 13-4s9 0 13 0c8 0 17 0 25 4 9 4 13 8 17 17 4 4 9 12 9 21 4 8 4 21 4 30zM103 145c0-9 0-13-5-21 0-9 0-13-4-17-4-5-4-9-8-13-5-4-13-4-17-4-5 0-9 0-13 0 0 0-4 4-9 4-4 4-8 4-8 8-4 5-8 9-13 13v55c9 9 13 17 21 21 5 5 13 5 17 5 9 0 13 0 17-5 5 0 9-4 13-12 4-5 4-9 4-17 5-5 5-13 5-17z">
          <text:p/>
        </draw:path>
        <draw:path draw:style-name="gr2" draw:text-style-name="P2" draw:layer="layout" svg:width="0.064cm" svg:height="0.263cm" svg:x="4.628cm" svg:y="18.588cm" svg:viewBox="0 0 65 264" svg:d="M61 209c0 12 0 21-5 25 0 9-4 13-4 17-4 4-8 9-13 9-8 4-12 4-21 4-4 0-4 0-8 0h-4l-6-4v-5-4-4-4h6 4 4c4 0 9 0 9 0 4-5 4-5 8-5 0-4 0-8 4-12 0 0 0-9 0-17v-145-4c4 0 4 0 4 0 5 0 5 0 9 0h4c4 0 4 0 4 0l5 4zM65 17c0 4-4 8-4 13-5 0-9 4-13 4-9 0-13-4-13-4-4-5-4-5-4-13 0-4 0-8 4-13 0 0 4-4 13-4 4 0 8 4 13 4 0 5 4 9 4 13z">
          <text:p/>
        </draw:path>
        <draw:path draw:style-name="gr2" draw:text-style-name="P2" draw:layer="layout" svg:width="0.127cm" svg:height="0.152cm" svg:x="4.726cm" svg:y="18.648cm" svg:viewBox="0 0 128 153" svg:d="M128 67c0 5 0 9-4 9 0 4-4 4-4 4h-95c0 8 0 13 5 21 0 4 4 9 9 13 0 4 9 8 13 14 4 0 13 4 21 4 4 0 13 0 17-4 4 0 8 0 13-6 4 0 8 0 8 0 4-4 4-4 9-4v4c4 0 4 0 4 0 0 6 0 6 0 10s0 4 0 4h-4c0 4 0 4 0 4l-5 5c-4 0-8 0-12 0-5 4-9 4-13 4-9 0-13 4-21 4-9 0-21-4-30-8-9 0-18-5-22-13-4-4-9-14-13-22-4-13-4-22-4-34 0-13 0-26 4-34 4-9 9-17 13-25 4-5 13-9 22-13s17-4 30-4c8 0 17 0 25 4 9 4 13 8 21 13 5 4 9 12 9 21 4 8 4 17 4 25zM103 59c0-13-5-21-9-30-8-8-17-12-29-12-5 0-9 0-17 4-5 4-9 4-9 8-5 4-9 9-9 17-5 4-5 9-5 13z">
          <text:p/>
        </draw:path>
        <draw:path draw:style-name="gr2" draw:text-style-name="P2" draw:layer="layout" svg:width="0.089cm" svg:height="0.191cm" svg:x="4.874cm" svg:y="18.609cm" svg:viewBox="0 0 90 192" svg:d="M90 175v4c0 5 0 5 0 5l-4 4c-4 0-4 0-4 0-4 0-4 0-9 0-4 0-4 4-9 4-4 0-13-4-17-4-4-4-8-4-13-9-4-4-4-8-8-17 0-4 0-12 0-21v-81h-22-4c0-4 0-4 0-9 0-4 0-4 0-4 0-4 0-4 0-4 0 0 0-4 4-4h22v-35c0-4 4-4 4-4 4 0 4 0 9 0h4c4 0 4 0 4 4h4v35h35 4v4 4 4c0 5 0 5 0 9h-4-35v81c0 9 0 13 4 21 0 5 9 5 14 5 4 0 4 0 9 0h4 4c0-5 0-5 0-5 4 0 4 0 4 0v5c0 4 0 4 0 8z">
          <text:p/>
        </draw:path>
        <draw:path draw:style-name="gr2" draw:text-style-name="P2" draw:layer="layout" svg:width="0.14cm" svg:height="0.152cm" svg:x="4.989cm" svg:y="18.648cm" svg:viewBox="0 0 141 153" svg:d="M141 72c0 12-5 21-5 33-4 9-8 17-12 23-9 8-17 12-26 17-8 4-18 8-31 8-12 0-21-4-29-8-9 0-17-9-21-13-5-10-9-18-13-27-4-8-4-17-4-29 0-13 0-21 4-34 4-9 8-17 13-21 8-9 12-13 21-17 8-4 21-4 34-4 8 0 22 0 30 4 9 4 13 8 22 13 4 8 8 16 12 25 0 8 5 17 5 30zM111 76c0-9 0-17 0-21 0-9-4-13-9-22 0-4-4-8-12-8-6-4-14-4-23-4-4 0-12 0-16 0-5 4-9 8-13 12-4 5-9 13-9 17-4 9-4 17-4 22 0 8 0 16 4 25 0 4 5 8 5 17 4 4 8 8 17 8 4 6 8 10 16 10 9 0 17-4 23-4 4-6 8-10 12-14 5-4 5-13 9-17 0-9 0-13 0-21z">
          <text:p/>
        </draw:path>
        <draw:path draw:style-name="gr2" draw:text-style-name="P2" draw:layer="layout" svg:width="0.034cm" svg:height="0.144cm" svg:x="5.171cm" svg:y="18.652cm" svg:viewBox="0 0 35 145" svg:d="M35 22c0 0-4 4-4 8v5c-6 0-6 4-6 4-4 0-8 0-8 0-4 0-8 0-8 0-5 0-5-4-5-4-4 0-4-5-4-5 0-4 0-8 0-8 0-4 0-8 0-8 0-6 0-6 4-10h5c0 0 4-4 8-4 0 0 4 0 8 4h6c0 4 0 4 0 10 0 0 4 4 4 8zM35 128c0 4-4 4-4 8 0 5 0 5 0 5-6 4-6 4-6 4-4 0-8 0-8 0-4 0-8 0-8 0-5 0-5 0-5-4-4 0-4 0-4-5 0 0 0-4 0-8s0-4 0-9c0-4 0-4 4-4 0-4 0-4 5-4 0 0 4 0 8 0 0 0 4 0 8 0l6 4v4c0 5 4 5 4 9z">
          <text:p/>
        </draw:path>
        <draw:path draw:style-name="gr2" draw:text-style-name="P2" draw:layer="layout" svg:width="0.123cm" svg:height="0.199cm" svg:x="5.4cm" svg:y="18.597cm" svg:viewBox="0 0 124 200" svg:d="M124 60c0 9 0 17-4 25-5 9-9 13-17 22-4 4-13 8-22 12-9 5-22 5-30 5h-26v72c0 4 0 4 0 4-4 0-4 0-4 0-4 0-4 0-8 0-5 0-5 0-5 0-4 0-4 0-4 0-4 0-4 0-4-4v-188c0-4 0-4 4-8h4 47c4 0 8 0 8 0 5 0 9 0 18 0 5 4 9 4 18 8 4 5 8 9 12 14 4 4 9 8 9 17 4 4 4 13 4 21zM94 60c0-8 0-13-4-21 0-5-4-9-9-13-4 0-13-4-18-4-4 0-8 0-12 0h-26v80h26c8 0 12 0 21-4 5 0 9-4 14-8 4-5 4-9 8-13 0-4 0-13 0-17z">
          <text:p/>
        </draw:path>
        <draw:path draw:style-name="gr2" draw:text-style-name="P2" draw:layer="layout" svg:width="0.08cm" svg:height="0.148cm" svg:x="5.561cm" svg:y="18.648cm" svg:viewBox="0 0 81 149" svg:d="M81 12c0 5 0 5 0 9v4c-5 0-5 0-5 0h-4-4c0 0 0-4-4-4h-5c-4 0-4 0-8 4 0 0-4 0-9 4 0 0-4 4-8 9 0 4-4 8-9 12v95c0 4-4 4-4 4h-4-4c-4 0-4 0-9 0h-4v-4-141-4c4 0 4 0 4 0 5 0 5 0 9 0h4 4v4 21c4-4 9-8 13-13 4-4 4-8 8-8 5-4 5-4 9-4s8 0 8 0c5 0 5 0 5 0 4 0 4 0 8 0h4 5c0 4 0 4 0 4v4z">
          <text:p/>
        </draw:path>
        <draw:path draw:style-name="gr2" draw:text-style-name="P2" draw:layer="layout" svg:width="0.127cm" svg:height="0.152cm" svg:x="5.663cm" svg:y="18.648cm" svg:viewBox="0 0 128 153" svg:d="M128 67c0 5 0 9-4 9 0 4-5 4-5 4h-94c0 8 0 13 4 21 0 4 5 9 5 13 4 4 8 8 17 14 4 0 12 4 21 4 4 0 13 0 17-4 4 0 8 0 13-6 4 0 8 0 8 0 4-4 4-4 9-4v4h5c0 6 0 6 0 10s-5 4-5 4c0 4 0 4 0 4 0 0-5 0-5 5-4 0-8 0-12 0-5 4-9 4-13 4-9 0-13 4-21 4-13 0-22-4-30-8-9 0-17-5-21-13-5-4-9-14-13-22-4-13-4-22-4-34 0-13 0-26 4-34 4-9 8-17 13-25 4-5 12-9 21-13 8-4 17-4 30-4 8 0 17 0 25 4 9 4 13 8 21 13 5 4 10 12 10 21 4 8 4 17 4 25zM102 59c0-13-5-21-9-30-8-8-17-12-30-12-4 0-12 0-17 4-4 4-8 4-8 8-4 4-9 9-9 17-4 4-4 9-4 13z">
          <text:p/>
        </draw:path>
        <draw:path draw:style-name="gr2" draw:text-style-name="P2" draw:layer="layout" svg:width="0.132cm" svg:height="0.203cm" svg:x="5.815cm" svg:y="18.648cm" svg:viewBox="0 0 133 204" svg:d="M133 12l-4 5c0 4 0 4-5 4h-17c0 4 5 8 5 12 4 5 4 9 4 13 0 9 0 17-4 21-5 9-5 13-13 17-4 4-9 9-17 9-4 4-13 4-21 4-5 0-9 0-17 0-5-4-9-4-9-9-4 5-4 5-4 9-4 0-4 4-4 8 0 5 0 5 4 9 4 0 8 4 13 4h38c8 0 13 0 21 4 4 0 9 5 13 5 4 5 8 9 8 13 5 5 5 13 5 17s0 13-5 17c0 9-4 13-12 17-5 4-13 9-22 9-8 4-17 4-29 4-9 0-22 0-30 0-4-4-13-9-18-9-4-4-8-8-13-12 0-5 0-9 0-17 0 0 0-5 0-9s0-4 5-8c0-4 4-4 4-9 4-4 4-4 9-8-5 0-9-5-9-10-4-4-4-8-4-12 0-9 0-13 4-17 0-5 4-9 9-13-5-4-5-8-9-13 0-4-4-12-4-17 0-8 4-17 4-21 4-8 9-12 13-17 5-4 13-8 17-12 9 0 13 0 22 0 4 0 8 0 12 0 5 0 9 0 9 0h42c5 0 5 0 5 4 0 0 4 4 4 8zM90 46c0-8 0-17-8-21-4-4-13-8-21-8-5 0-9 0-13 4-4 0-9 4-9 4-4 4-4 8-4 13-4 4-4 8-4 12 0 9 4 13 8 22 5 4 13 4 22 4 4 0 8 0 12 0 5 0 9-4 9-9 4 0 4-4 8-8 0-4 0-9 0-13zM103 157c0-4 0-8-8-12-5-5-9-5-17-5h-39c0 0-4 5-8 5 0 4-4 4-4 8v4c-5 4-5 4-5 9 0 4 5 12 13 12 4 5 17 9 30 9 4 0 13-4 17-4s8-5 13-5c4-4 4-8 8-8 0-4 0-9 0-13z">
          <text:p/>
        </draw:path>
        <draw:path draw:style-name="gr2" draw:text-style-name="P2" draw:layer="layout" svg:width="0.114cm" svg:height="0.216cm" svg:x="5.968cm" svg:y="18.584cm" svg:viewBox="0 0 115 217" svg:d="M115 209v4h-4c0 0-4 0-8 0h-5-4v-4-13c-8 4-13 8-21 13-9 4-17 8-25 8-5 0-13-4-17-4-9-4-13-4-18-9-5-4-9-8-9-12-4-5-4-13-4-17 0-9 0-17 4-22 4-8 9-12 14-16 8-5 17-5 25-9 9 0 17 0 30 0h17v-13c0-4 0-8 0-12-4-6-4-10-9-14 0 0-4-4-8-4s-9-4-13-4c-8 0-12 4-17 4-8 0-12 4-17 4 0 4-4 4-8 4 0 4-5 4-5 4h-5v-4-4-4-4-5c5 0 5-4 10-4 4-4 8-4 13-4 4-4 8-4 12-4 9 0 13 0 17 0 9 0 17 0 26 0 8 4 12 8 17 12 4 5 8 9 8 17 4 4 4 14 4 22zM90 145h-21c-9 0-13 0-17 0-9 4-13 4-13 8-4 0-8 5-8 9-5 0-5 4-5 8 0 9 5 13 9 17 4 5 8 9 17 9 8 0 12-4 21-4 4-5 13-9 17-17zM115 8c0 13-4 21-8 26-4 4-13 8-21 8-5 0-9 0-13 0 0-4-4-4-9-4 0-4-4-4-4-4-4-5-4-5-8-9 0 0-4 0-4-4 0 0-5 0-9 0 0 0-4 0-8 4 0 4 0 9 0 13s0 4-5 4c-4 0-4 0-4 0-4 0-4 0-4 0-5 0-5 0-5 0v-4-4c0-9 0-17 5-21 8-9 13-13 25-13 5 0 9 4 13 4 4 4 8 4 13 9 0 0 4 4 8 8 0 0 4 0 9 0 4 0 4 0 8-4 0 0 4-4 4-13 0 0 5-4 9-4l4 4c4 0 4 0 4 4z">
          <text:p/>
        </draw:path>
        <draw:path draw:style-name="gr2" draw:text-style-name="P2" draw:layer="layout" svg:width="0.139cm" svg:height="0.152cm" svg:x="6.121cm" svg:y="18.648cm" svg:viewBox="0 0 140 153" svg:d="M140 72c0 12-4 21-4 33-4 9-8 17-17 23-4 8-13 12-21 17-8 4-17 8-30 8s-22-4-30-8c-9 0-17-9-21-13-9-10-13-18-13-27-4-8-4-17-4-29 0-13 0-21 4-34 4-9 8-17 13-21 4-9 12-13 21-17 8-4 21-4 35-4 8 0 21 0 29 4 9 4 13 8 21 13 5 8 9 16 13 25 0 8 4 17 4 30zM111 76c0-9 0-17 0-21-5-9-5-13-9-22-4-4-8-8-12-8-5-4-13-4-22-4-5 0-13 0-18 0-8 4-12 8-12 12-4 5-9 13-9 17-4 9-4 17-4 22 0 8 0 16 4 25 0 4 5 8 5 17 4 4 8 8 12 8 9 6 13 10 22 10s13-4 22-4c4-6 8-10 12-14s4-13 9-17c0-9 0-13 0-21z">
          <text:p/>
        </draw:path>
        <draw:path draw:style-name="gr2" draw:text-style-name="P2" draw:layer="layout" svg:width="0.11cm" svg:height="0.199cm" svg:x="6.447cm" svg:y="18.597cm" svg:viewBox="0 0 111 200" svg:d="M111 187c0 4 0 4 0 4 0 5 0 5 0 5 0 0 0 4-4 4h-99c0 0-4 0-4-4-4 0-4-5-4-9v-179c0-4 0-4 4-8h4 99c4 4 4 4 4 4v4c0 5 0 5 0 9h-4c0 5 0 5 0 5h-82v63h68c4 0 4 0 4 0 0 5 0 5 0 5v4c0 4 0 4 0 4 0 4 0 4 0 4 0 0 0 5-4 5h-68v72h82c4 0 4 0 4 0v4z">
          <text:p/>
        </draw:path>
        <draw:path draw:style-name="gr2" draw:text-style-name="P2" draw:layer="layout" svg:width="0.025cm" svg:height="0.216cm" svg:x="6.6cm" svg:y="18.58cm" svg:viewBox="0 0 26 217" svg:d="M26 213h-4c0 4 0 4 0 4h-5-5c-4 0-4 0-8 0h-4v-4-209-4h4c4 0 4 0 8 0h5 5v4c4 0 4 0 4 0z">
          <text:p/>
        </draw:path>
        <draw:path draw:style-name="gr2" draw:text-style-name="P2" draw:layer="layout" svg:width="0.127cm" svg:height="0.152cm" svg:x="6.663cm" svg:y="18.648cm" svg:viewBox="0 0 128 153" svg:d="M128 67c0 5-4 9-4 9 0 4-4 4-8 4h-90c0 8 0 13 0 21 5 4 5 9 9 13s9 8 17 14c4 0 13 4 21 4 4 0 9 0 17-4 4 0 9 0 13-6 4 0 4 0 8 0 5-4 5-4 5-4 4 0 4 0 4 0v4c0 6 0 6 0 10s0 4 0 4c0 4 0 4 0 4 0 0-4 0-4 5-5 0-9 0-13 0-4 4-9 4-17 4-4 0-9 4-17 4-13 0-21-4-30-8-8 0-17-5-21-13-9-4-14-14-14-22-4-13-4-22-4-34 0-13 0-26 4-34 0-9 5-17 14-25 4-5 13-9 21-13 9-4 17-4 26-4 12 0 21 0 29 4 9 4 13 8 17 13 9 4 9 12 13 21 0 8 4 17 4 25zM103 59c0-13-4-21-9-30-8-8-17-12-29-12-4 0-13 0-17 4s-9 4-13 8c0 4-4 9-4 17-5 4-5 9-5 13z">
          <text:p/>
        </draw:path>
        <draw:path draw:style-name="gr2" draw:text-style-name="P2" draw:layer="layout" svg:width="0.09cm" svg:height="0.191cm" svg:x="6.811cm" svg:y="18.609cm" svg:viewBox="0 0 91 192" svg:d="M91 175v4c0 5 0 5-6 5v4c-4 0-4 0-8 0h-5c-4 0-4 4-8 4-9 0-13-4-17-4-8-4-13-4-13-9-4-4-8-8-8-17 0-4-4-12-4-21v-81h-17c-5 0-5 0-5 0 0-4 0-4 0-9 0-4 0-4 0-4 0-4 0-4 0-4v-4h5 17v-35c4 0 4 0 4 0 0-4 0-4 4-4h4c5 0 5 0 9 0 0 0 4 0 4 4v35h38l6 4v4 4c0 5 0 5 0 9-6 0-6 0-6 0h-38v81c0 9 4 13 4 21 4 5 9 5 17 5 4 0 4 0 4 0 5 0 5 0 9 0 4-5 4-5 4-5h6v5c0 4 0 4 0 8z">
          <text:p/>
        </draw:path>
        <draw:path draw:style-name="gr2" draw:text-style-name="P2" draw:layer="layout" svg:width="0.081cm" svg:height="0.148cm" svg:x="6.934cm" svg:y="18.648cm" svg:viewBox="0 0 82 149" svg:d="M82 12c0 5 0 5 0 9v4h-4c-5 0-5 0-5 0-4 0-4-4-9-4h-4c-4 0-4 0-9 4 0 0-4 0-8 4 0 0-4 4-9 9 0 4-4 8-8 12v95c0 4 0 4-4 4h-5-4c-4 0-4 0-8 0-5 0-5 0-5-4v-141-4c5 0 5 0 5 0 4 0 4 0 8 0h4 5v4 21c4-4 8-8 12-13 5-4 5-8 9-8 4-4 8-4 8-4 5 0 9 0 9 0 4 0 4 0 4 0 5 0 5 0 9 0h5 4c0 4 0 4 0 4v4z">
          <text:p/>
        </draw:path>
        <draw:path draw:style-name="gr2" draw:text-style-name="P2" draw:layer="layout" svg:width="0.14cm" svg:height="0.22cm" svg:x="7.036cm" svg:y="18.58cm" svg:viewBox="0 0 141 221" svg:d="M141 141c0 12-4 21-4 33-4 9-9 17-18 22-4 8-13 12-21 17-9 4-17 8-30 8s-21-4-30-8c-8 0-17-9-21-13-8-9-13-17-13-26-4-8-4-17-4-29 0-13 0-21 4-34 0-9 9-17 13-21 4-9 13-13 21-17 9-4 22-4 30-4 13 0 25 0 34 4 8 4 13 8 22 13 4 8 9 16 13 25 0 8 4 17 4 30zM110 145c0-9 0-17 0-21-4-9-4-13-8-22-4-4-9-8-13-8-4-4-12-4-21-4-8 0-13 0-17 0-9 4-13 8-17 12 0 5-4 13-4 17-5 9-5 17-5 22 0 8 0 16 5 25 0 4 0 8 4 17 4 4 8 8 13 8 8 5 13 9 21 9 9 0 13-4 21-4 4-5 9-9 13-13s4-13 8-17c0-9 0-13 0-21zM47 43v4h-5c-4 0-4 0-4 0-4 0-8 0-8 0h-5c0-4 0-4 0-4l5-4 25-35v-4h5 4 4c4 0 4 0 9 0 4 0 4 0 4 0v4l25 35c4 0 4 4 4 4v4h-4-4c-4 0-4 0-4 0-5 0-5 0-5 0h-4c0-4 0-4 0-4l-21-30z">
          <text:p/>
        </draw:path>
        <draw:path draw:style-name="gr2" draw:text-style-name="P2" draw:layer="layout" svg:width="0.123cm" svg:height="0.148cm" svg:x="7.21cm" svg:y="18.648cm" svg:viewBox="0 0 124 149" svg:d="M124 145c-4 4-4 4-4 4h-5-4c-5 0-5 0-9 0h-4v-4-82c0-8 0-17-5-21 0-4 0-9-4-13s-4-4-9-8c-4 0-8 0-12 0-9 0-13 0-22 4-4 4-12 13-21 21v99c0 4 0 4 0 4h-4c0 0-4 0-8 0h-5-4v-4c-4 0-4 0-4 0v-141h4v-4h4 5c4 0 4 0 4 0 4 0 4 0 4 0l4 4v17c9-9 17-13 21-17 9-4 17-4 26-4 8 0 17 0 21 4 9 0 13 4 18 13 4 4 9 8 9 16 0 9 4 17 4 26z">
          <text:p/>
        </draw:path>
        <draw:path draw:style-name="gr2" draw:text-style-name="P2" draw:layer="layout" svg:width="0.03cm" svg:height="0.208cm" svg:x="7.375cm" svg:y="18.588cm" svg:viewBox="0 0 31 209" svg:d="M31 205h-4c0 4 0 4 0 4h-5-4c-4 0-4 0-8 0h-5v-4-141-4h5c4 0 4 0 8 0h4 5v4c4 0 4 0 4 0zM31 17c0 4 0 8 0 13-4 0-9 4-13 4-8 0-13-4-13-4-5-5-5-5-5-13 0-4 0-8 5-13 0 0 5-4 13-4 4 0 9 4 13 4 0 5 0 9 0 13z">
          <text:p/>
        </draw:path>
        <draw:path draw:style-name="gr2" draw:text-style-name="P2" draw:layer="layout" svg:width="0.11cm" svg:height="0.152cm" svg:x="7.439cm" svg:y="18.648cm" svg:viewBox="0 0 111 153" svg:d="M111 122v6 4c0 4 0 4-4 4 0 0 0 4-4 4-5 5-10 5-14 5-4 4-9 4-13 4s-8 4-12 4c-9 0-18-4-26-8-9 0-17-5-21-13-5-4-9-14-13-22 0-13-4-22-4-34 0-13 4-26 8-34 0-13 4-21 13-25 4-9 13-13 21-13 9-4 17-4 26-4 4 0 8 0 12 0 5 0 9 0 13 4 0 0 5 0 10 4 0 0 4 0 4 4h4c0 5 0 5 0 5v4 4c0 4 0 8 0 8h-4-4c-5-4-5-4-10-4-4-4-8-4-13-8-4 0-8 0-12 0-13 0-22 4-30 12-9 9-9 22-9 43 0 8 0 17 0 21 5 8 5 13 9 17s8 8 13 14c4 0 8 0 17 0 4 0 8 0 12 0 9-6 9-6 13-10 5 0 10-4 10-4 4-4 4-4 4-4 4 0 4 0 4 0v4 4z">
          <text:p/>
        </draw:path>
        <draw:path draw:style-name="gr2" draw:text-style-name="P2" draw:layer="layout" svg:width="0.139cm" svg:height="0.152cm" svg:x="7.575cm" svg:y="18.648cm" svg:viewBox="0 0 140 153" svg:d="M140 72c0 12 0 21-4 33-4 9-8 17-12 23-9 8-13 12-26 17-9 4-17 8-30 8-12 0-21-4-29-8-9 0-17-9-22-13-4-10-8-18-12-27-5-8-5-17-5-29 0-13 0-21 5-34 4-9 8-17 12-21 9-9 13-13 22-17 12-4 21-4 33-4 9 0 22 0 30 4 9 4 17 8 22 13 4 8 8 16 12 25 4 8 4 17 4 30zM115 76c0-9-4-17-4-21 0-9-5-13-9-22 0-4-4-8-13-8-4-4-12-4-17-4-8 0-16 0-21 0-4 4-8 8-12 12-5 5-9 13-9 17 0 9-4 17-4 22 0 8 4 16 4 25 0 4 4 8 4 17 5 4 9 8 17 8 5 6 9 10 17 10 9 0 17-4 21-4 5-6 9-10 13-14s9-13 9-17c0-9 4-13 4-21z">
          <text:p/>
        </draw:path>
        <draw:path draw:style-name="gr2" draw:text-style-name="P2" draw:layer="layout" svg:width="0.076cm" svg:height="0.021cm" svg:x="7.884cm" svg:y="18.707cm" svg:viewBox="0 0 77 22" svg:d="M77 8c0 5 0 10 0 10 0 4-4 4-4 4h-65c-4 0-4 0-4-4-4 0-4-5-4-10 0 0 0-4 4-4 0-4 0-4 4-4h65c4 0 4 0 4 4s0 4 0 4z">
          <text:p/>
        </draw:path>
        <draw:path draw:style-name="gr2" draw:text-style-name="P2" draw:layer="layout" svg:width="0.169cm" svg:height="0.204cm" svg:x="8.126cm" svg:y="18.592cm" svg:viewBox="0 0 170 205" svg:d="M170 196v5 4h-4c0 0-4 0-9 0-4 0-4 0-8 0h-4c0-4 0-4 0-4l-22-52h-81l-17 52c0 4-4 4-4 4h-4-5c-4 0-8 0-8 0-4 0-4 0-4 0v-4-5l67-187v-4h6 4c0-5 4-5 8-5 5 0 5 0 9 5h4 4v4zM85 30l-39 98h73z">
          <text:p/>
        </draw:path>
        <draw:path draw:style-name="gr2" draw:text-style-name="P2" draw:layer="layout" svg:width="0.127cm" svg:height="0.203cm" svg:x="8.316cm" svg:y="18.648cm" svg:viewBox="0 0 128 204" svg:d="M128 200v4c-4 0-4 0-4 0-4 0-4 0-8 0h-5c-4 0-4 0-4 0h-4c0-4 0-4 0-4v-73c-4 5-8 9-13 13-4 0-4 5-8 5-4 4-9 4-13 4s-8 4-13 4c-8 0-16-4-25-8-4-5-13-9-17-18-4-5-8-13-8-22-6-8-6-21-6-29 0-13 0-21 6-34 4-9 4-17 12-21 5-9 9-13 17-17 9-4 17-4 26-4 4 0 8 0 12 0 5 0 9 0 13 4 0 0 4 4 9 8 4 0 8 5 12 9v-17c0-4 0-4 4-4 5 0 5 0 9 0h4 4v4zM103 46c-4-8-13-17-21-21-4-4-13-4-17-4-9 0-13 0-17 4s-8 4-13 13c0 4-4 8-4 17-4 4-4 12-4 17 0 8 0 16 4 21 0 8 0 12 4 17 5 8 5 12 13 12 4 5 8 5 13 5 4 0 8 0 12 0 0 0 5 0 9-5 4 0 8-4 8-8 5-4 9-9 13-13z">
          <text:p/>
        </draw:path>
        <draw:path draw:style-name="gr2" draw:text-style-name="P2" draw:layer="layout" svg:width="0.119cm" svg:height="0.152cm" svg:x="8.49cm" svg:y="18.648cm" svg:viewBox="0 0 120 153" svg:d="M120 145c0 4 0 4 0 4h-4-5c-4 0-4 0-8 0s-4 0-4-4v-17c-9 8-17 12-26 17-4 4-13 8-22 8-8 0-17-4-25-8-5 0-9-5-13-9-4-8-9-14-9-22-4-9-4-17-4-26v-84l4-4h5 4c4 0 4 0 8 0h5v4 80c0 9 0 17 4 21 0 5 0 9 4 13 0 4 4 4 9 10 4 0 8 0 12 0 9 0 14 0 22-6 5-4 13-12 17-21v-97h5v-4h4 4c4 0 4 0 9 0h4v4z">
          <text:p/>
        </draw:path>
        <draw:path draw:style-name="gr2" draw:text-style-name="P2" draw:layer="layout" svg:width="0.03cm" svg:height="0.208cm" svg:x="8.655cm" svg:y="18.588cm" svg:viewBox="0 0 31 209" svg:d="M31 205h-4c0 4 0 4 0 4h-4-5c-4 0-4 0-8 0h-4v-4-141-4h4c0 0 4 0 8 0h5 4v4c4 0 4 0 4 0zM31 17c0 4 0 8-4 13 0 0-4 4-9 4-8 0-12-4-12-4-6-5-6-5-6-13 0-4 0-8 6-13 0 0 4-4 12-4 5 0 9 4 9 4 4 5 4 9 4 13z">
          <text:p/>
        </draw:path>
        <draw:path draw:style-name="gr2" draw:text-style-name="P2" draw:layer="layout" svg:width="0.097cm" svg:height="0.152cm" svg:x="8.719cm" svg:y="18.648cm" svg:viewBox="0 0 98 153" svg:d="M98 105c0 9 0 13-4 23 0 4-4 8-8 12-4 5-13 5-17 9-10 0-18 4-27 4-4 0-8-4-12-4s-9 0-13 0c-4-4-4-4-8-4 0-5-5-5-5-5l-4-4c0-4 0-4 0-8v-6-4h4 5c4 0 4 4 8 4 4 6 9 6 13 6 4 4 8 4 17 4 4 0 4 0 8-4 4 0 10 0 10-6 4 0 8 0 8-4s0-8 0-8c0-5 0-9 0-13-4 0-4-4-8-4-6-5-10-5-14-9-4 0-9-4-13-4s-8-4-12-4c-5-4-9-9-13-9 0-4-4-8-4-12-5-5-5-9-5-17 0-5 0-9 5-13 0-8 4-13 8-17 4 0 9-4 17-8 4 0 13 0 21 0 4 0 10 0 10 0 4 0 8 0 12 0 5 0 5 4 9 4l4 4v4h4c0 5 0 5 0 5 0 4 0 4 0 4 0 4-4 4-4 4v4c-4 0-4 0-4-4-4 0-4 0-9-4-4 0-4 0-8 0-4-4-10-4-14-4s-8 0-13 4c-4 0-4 0-8 4 0 0-4 0-4 4s0 4 0 9c0 4 0 8 0 8 4 4 4 9 8 9s9 4 13 4c4 4 8 4 14 8 4 0 8 0 12 5 5 0 9 4 13 8 0 4 4 4 8 8 0 5 0 13 0 17z">
          <text:p/>
        </draw:path>
        <draw:path draw:style-name="gr2" draw:text-style-name="P2" draw:layer="layout" svg:width="0.034cm" svg:height="0.208cm" svg:x="8.85cm" svg:y="18.588cm" svg:viewBox="0 0 35 209" svg:d="M31 205c0 4 0 4-4 4h-4-5c-4 0-4 0-9 0h-4v-4-141-4c4 0 4 0 4 0 5 0 5 0 9 0h5c4 0 4 0 4 0 4 0 4 4 4 4zM35 17c0 4-4 8-4 13-4 0-8 4-13 4-9 0-13-4-13-4-5-5-5-5-5-13 0-4 0-8 5-13 0 0 4-4 13-4 5 0 9 4 13 4 0 5 4 9 4 13z">
          <text:p/>
        </draw:path>
        <draw:path draw:style-name="gr2" draw:text-style-name="P2" draw:layer="layout" svg:width="0.11cm" svg:height="0.203cm" svg:x="8.918cm" svg:y="18.648cm" svg:viewBox="0 0 111 204" svg:d="M111 122v5c0 0 0 5-4 5 0 4 0 4 0 4-4 0-4 4-8 4-5 5-9 5-13 9-4 0-8 0-17 0l4 12c5 5 5 9 5 9 4 4 4 8 4 8 0 5 0 9-4 13 0 4-5 4-5 9-4 0-8 4-12 4 0 0-5 0-9 0s-9 0-14 0c-4 0-4 0-8 0l-4-4c0 0-4 0-4-5 0-4 0-8 4-8h22c4 0 4 0 8-4v-5c0-4 0-4 0-4 0-4 0-4 0-8l-8-17c-14 0-22-4-26-13-9-4-13-14-17-26-5-9-5-22-5-34 0-13 0-26 5-34 4-13 8-21 12-25 9-9 13-13 21-13 9-4 18-4 27-4 4 0 8 0 13 0 4 0 8 0 12 4 4 0 4 0 9 4 4 0 4 0 4 4 4 0 4 0 4 0 0 5 0 5 0 5v4 4c0 4 0 8 0 8h-4-4c0-4-5-4-9-4 0-4-4-4-8-8-4 0-13 0-17 0-13 0-22 4-31 12-4 9-8 22-8 43 0 8 0 17 4 21 0 8 4 13 4 17 4 4 9 8 14 13 4 0 13 0 17 0s13 0 17 0c4-5 8-5 8-9 4 0 9-4 9-4 4-4 4-4 8-4v4c0 0 4 0 4 4z">
          <text:p/>
        </draw:path>
        <draw:path draw:style-name="gr2" draw:text-style-name="P2" draw:layer="layout" svg:width="0.114cm" svg:height="0.216cm" svg:x="9.05cm" svg:y="18.584cm" svg:viewBox="0 0 115 217" svg:d="M115 209v4h-4-4c-5 0-5 0-9 0h-4v-4-13c-4 4-13 8-21 13-4 4-13 8-21 8-9 0-18-4-22-4-4-4-12-4-18-9 0-4-4-8-8-12 0-5-4-13-4-17 0-9 4-17 8-22 0-8 4-12 14-16 4-5 12-5 21-9 9 0 17 0 30 0h17v-13c0-4 0-8 0-12 0-6-4-10-4-14-5 0-9-4-13-4s-9-4-13-4c-8 0-13 4-17 4s-9 4-13 4c-4 4-8 4-8 4-4 4-10 4-10 4l-4-4v-4-4-4c0 0 0-5 4-5l6-4c4-4 8-4 12-4 4-4 9-4 17-4 5 0 9 0 13 0 13 0 21 0 26 0 8 4 12 8 16 12 5 5 9 9 13 17 0 4 0 14 0 22zM90 145h-21c-5 0-13 0-17 0-5 4-9 4-13 8-5 0-9 5-9 9 0 0 0 4 0 8 0 9 0 13 4 17 5 5 13 9 22 9 4 0 13-4 17-4 4-5 13-9 17-17zM115 8c0 13-4 21-8 26-5 4-13 8-21 8-5 0-9 0-9 0-4-4-8-4-8-4-5-4-5-4-9-4 0-5-4-5-4-9-4 0-4 0-9-4h-4c-4 0-9 0-9 4-4 4-4 9-4 13s0 4 0 4h-4-4-4-6v-4-4c0-9 0-17 10-21 4-9 12-13 21-13 4 0 9 4 13 4 4 4 8 4 13 9 4 0 4 4 8 8 4 0 4 0 9 0 4 0 8 0 8-4 4 0 4-4 4-13 0 0 4-4 9-4 4 0 4 4 8 4z">
          <text:p/>
        </draw:path>
        <draw:path draw:style-name="gr2" draw:text-style-name="P2" draw:layer="layout" svg:width="0.14cm" svg:height="0.152cm" svg:x="9.202cm" svg:y="18.648cm" svg:viewBox="0 0 141 153" svg:d="M141 72c0 12 0 21-4 33-4 9-8 17-13 23-8 8-12 12-25 17-9 4-17 8-30 8s-21-4-31-8c-8 0-17-9-21-13-4-10-8-18-13-27-4-8-4-17-4-29 0-13 0-21 4-34 5-9 9-17 13-21 9-9 13-13 27-17 8-4 17-4 29-4 13 0 22 0 30 4 9 4 17 8 21 13 5 8 9 16 13 25 4 8 4 17 4 30zM116 76c0-9-4-17-4-21 0-9-5-13-9-22 0-4-4-8-13-8-4-4-8-4-17-4-8 0-17 0-21 0-4 4-8 8-14 12-4 5-8 13-8 17 0 9-4 17-4 22 0 8 4 16 4 25 0 4 4 8 8 17 0 4 6 8 14 8 4 6 13 10 17 10 8 0 17-4 21-4 5-6 9-10 13-14s9-13 9-17c0-9 4-13 4-21z">
          <text:p/>
        </draw:path>
        <draw:path draw:style-name="gr2" draw:text-style-name="P2" draw:layer="layout" svg:width="0.127cm" svg:height="0.22cm" svg:x="9.516cm" svg:y="18.58cm" svg:viewBox="0 0 128 221" svg:d="M128 213c0 4 0 4 0 4h-4-4c-5 0-5 0-5 0-4 0-4 0-4 0 0 0-4 0-4-4v-17c-9 8-13 12-21 17-9 4-18 8-27 8-12 0-21-4-29-8-5-5-13-9-17-17-4-5-9-13-9-22 0-8-4-21-4-29 0-13 4-21 4-34 5-9 9-17 13-21 4-9 13-13 17-17 8-4 17-4 25-4 9 0 18 0 27 4 4 4 12 8 17 13v-82h4c0-4 4-4 4-4h4c5 0 5 0 9 0 0 0 4 0 4 4zM103 115c-5-8-13-17-17-21-9-4-14-4-22-4-9 0-13 0-17 4-5 4-9 4-13 13 0 4-4 8-4 17 0 4-5 12-5 17 0 8 5 16 5 21 0 8 4 12 4 17 4 8 8 12 13 12 4 5 8 5 17 5 0 0 4 0 8 0 5 0 5 0 9-5 5 0 9-4 13-8s4-9 9-13z">
          <text:p/>
        </draw:path>
        <draw:path draw:style-name="gr2" draw:text-style-name="P2" draw:layer="layout" svg:width="0.132cm" svg:height="0.152cm" svg:x="9.681cm" svg:y="18.648cm" svg:viewBox="0 0 133 153" svg:d="M133 67c0 5-5 9-5 9-4 4-4 4-8 4h-90c0 8 0 13 0 21 4 4 4 9 8 13 5 4 9 8 13 14 9 0 13 4 21 4 10 0 14 0 23-4 4 0 8 0 12-6 4 0 4 0 9 0 0-4 4-4 4-4h4v4c0 6 0 6 0 10s0 4 0 4c0 4 0 4 0 4-4 0-4 0-8 5 0 0-5 0-9 0-4 4-8 4-17 4-4 0-13 4-18 4-12 0-21-4-29-8-9 0-17-5-21-13-9-4-13-14-18-22 0-13-4-22-4-34 0-13 4-26 4-34 5-9 9-17 18-25 4-5 12-9 21-13 8-4 17-4 25-4 14 0 22 0 31 4 8 4 12 8 17 13 4 4 8 12 12 21 0 8 5 17 5 25zM107 59c0-13-4-21-12-30-5-8-13-12-27-12-8 0-13 0-17 4s-8 4-13 8c-4 4-4 9-8 17 0 4 0 9 0 13z">
          <text:p/>
        </draw:path>
        <draw:path draw:style-name="gr2" draw:text-style-name="P2" draw:layer="layout" svg:width="0.152cm" svg:height="0.199cm" svg:x="9.974cm" svg:y="18.597cm" svg:viewBox="0 0 153 200" svg:d="M153 8c0 5 0 5 0 9h-4c0 5 0 5 0 5h-4-56v174c0 4 0 4 0 4-5 0-5 0-5 0-4 0-4 0-8 0s-4 0-4 0c-5 0-5 0-5 0-4 0-4 0-4-4v-174h-55c-4 0-4 0-4 0v-5h-4c0-4 0-4 0-9v-4c4 0 4 0 4-4h4 137c4 0 4 0 4 0 0 4 4 4 4 4 0 4 0 4 0 4z">
          <text:p/>
        </draw:path>
        <draw:path draw:style-name="gr2" draw:text-style-name="P2" draw:layer="layout" svg:width="0.08cm" svg:height="0.148cm" svg:x="10.152cm" svg:y="18.648cm" svg:viewBox="0 0 81 149" svg:d="M81 12c0 5 0 5 0 9v4c-4 0-4 0-4 0h-4-4c0 0 0-4-5-4h-4c-4 0-4 0-8 4-6 0-6 0-10 4 0 0-4 4-8 9-5 4-5 8-9 12v95c0 4-4 4-4 4h-4-4c-5 0-5 0-9 0h-4v-4-141-4c4 0 4 0 4 0 4 0 4 0 9 0h4 4v4 21c4-4 8-8 13-13 4-4 4-8 8-8 4-4 4-4 10-4 4 0 4 0 8 0s4 0 4 0c5 0 5 0 9 0h4c4 4 4 4 4 4v4z">
          <text:p/>
        </draw:path>
        <draw:path draw:style-name="gr2" draw:text-style-name="P2" draw:layer="layout" svg:width="0.136cm" svg:height="0.152cm" svg:x="10.253cm" svg:y="18.648cm" svg:viewBox="0 0 137 153" svg:d="M137 72c0 12 0 21-4 33 0 9-4 17-13 23-4 8-12 12-21 17-8 4-21 8-31 8-12 0-21-4-29-8-9 0-17-9-22-13-8-10-12-18-12-27-5-8-5-17-5-29 0-13 0-21 5-34 0-9 4-17 12-21 5-9 13-13 22-17 8-4 21-4 29-4 14 0 23 0 31 4 9 4 17 8 21 13 9 8 13 16 13 25 4 8 4 17 4 30zM112 76c0-9 0-17 0-21-4-9-4-13-9-22-4-4-8-8-12-8-5-4-13-4-23-4-8 0-12 0-21 0-4 4-8 8-13 12 0 5-4 13-8 17 0 9 0 17 0 22 0 8 0 16 0 25 4 4 4 8 8 17 5 4 9 8 13 8 4 6 13 10 21 10 10 0 14-4 18-4 9-6 13-10 17-14 0-4 5-13 5-17 4-9 4-13 4-21z">
          <text:p/>
        </draw:path>
        <draw:path draw:style-name="gr2" draw:text-style-name="P2" draw:layer="layout" svg:width="0.094cm" svg:height="0.216cm" svg:x="10.41cm" svg:y="18.58cm" svg:viewBox="0 0 95 217" svg:d="M95 17v4c0 4 0 4 0 4h-5c-4 0-4-4-4-4-4 0-4 0-4 0-4 0-9 0-9 0-4 0-8 0-12 0 0 4-5 4-5 8 0 0-5 4-5 9 0 4 0 8 0 17v13h31 4v4 4 4c0 5 0 5 0 9h-4-31v124c0 4-4 4-4 4h-4-5c-4 0-4 0-8 0h-4v-4-124h-21-5c0-4 0-4 0-9 0-4 0-4 0-4 0-4 0-4 0-4l5-4h21v-13c0-9 0-17 0-26 4-8 8-12 8-17 4-4 9-8 17-8 5-4 14-4 18-4s9 0 13 0 4 0 8 4h5v4c0 4 0 4 0 9z">
          <text:p/>
        </draw:path>
        <draw:path draw:style-name="gr2" draw:text-style-name="P2" draw:layer="layout" svg:width="0.127cm" svg:height="0.22cm" svg:x="10.516cm" svg:y="18.58cm" svg:viewBox="0 0 128 221" svg:d="M128 136c0 5 0 9-4 9 0 4-4 4-4 4h-94c0 8 0 13 4 21 0 4 4 9 9 13 0 4 8 8 12 13 4 0 13 4 21 4 5 0 13 0 18-4 5 0 9 0 13-5 4 0 8 0 8 0 5-4 5-4 9-4v4c4 0 4 0 4 0 0 5 0 5 0 9s0 4 0 4c-4 0-4 0-4 0 0 4 0 4 0 4 0 0-4 0-4 5-5 0-9 0-13 0-4 4-8 4-13 4-9 0-13 4-22 4-8 0-21-4-29-8-9 0-17-5-22-13-4-4-8-13-12-21-5-13-5-22-5-34 0-13 0-26 5-34 4-9 8-17 12-25 5-5 13-9 22-13 8-4 16-4 29-4 9 0 17 0 27 4 8 4 12 8 21 13 4 4 8 12 8 21 4 8 4 17 4 25zM103 128c0-13-4-21-8-30-10-8-18-12-31-12-4 0-9 0-17 4-4 4-8 4-8 8-5 4-9 9-9 17-4 4-4 9-4 13zM77 4l4-4c4 0 4 0 4 0 5 0 5 0 10 0 4 0 4 0 8 0s4 4 4 4h-4l-26 39c0 0-5 0-5 4-4 0-4 0-4 0-4 0-4 0-4 0-4 0-4 0-9 0l-4-4c4 0 4 0 4 0z">
          <text:p/>
        </draw:path>
        <draw:path draw:style-name="gr2" draw:text-style-name="P2" draw:layer="layout" svg:width="0.118cm" svg:height="0.152cm" svg:x="10.682cm" svg:y="18.648cm" svg:viewBox="0 0 119 153" svg:d="M119 145c0 4 0 4 0 4h-5-4c-4 0-4 0-9 0h-4v-4-17c-8 8-17 12-25 17-4 4-13 8-21 8-9 0-17-4-26-8-4 0-8-5-13-9-4-8-8-14-8-22-4-9-4-17-4-26v-84c0 0 0-4 4-4h4 4c5 0 5 0 9 0s4 4 4 4v80c0 9 0 17 4 21 0 5 0 9 5 13 0 4 4 4 8 10 4 0 9 0 13 0 8 0 13 0 21-6 4-4 13-12 17-21v-97c4 0 4-4 4-4h4 5c4 0 4 0 8 0h5v4z">
          <text:p/>
        </draw:path>
        <draw:path draw:style-name="gr2" draw:text-style-name="P2" draw:layer="layout" svg:width="0.098cm" svg:height="0.152cm" svg:x="10.838cm" svg:y="18.648cm" svg:viewBox="0 0 99 153" svg:d="M99 105c0 9 0 13-4 23 0 4-4 8-9 12-8 5-13 5-22 9-4 0-13 4-21 4-4 0-9-4-13-4s-8 0-13 0c-4-4-8-4-8-4-4-5-4-5-4-5-5 0-5-4-5-4 0-4 0-4 0-8v-6-4c5 0 5 0 5 0h4c4 0 4 4 8 4 5 6 9 6 13 6 4 4 9 4 13 4s8 0 13-4c4 0 8 0 8-6 4 0 4 0 9-4 0-4 0-8 0-8 0-5 0-9-5-13l-4-4c-4-5-8-5-13-9-4 0-8-4-12-4-5 0-9-4-13-4-4-4-9-9-13-9-4-4-4-8-8-12 0-5 0-9 0-17 0-5 0-9 0-13 4-8 8-13 12-17 5 0 9-4 13-8 9 0 17 0 26 0 0 0 4 0 8 0s9 0 14 0l4 4c4 0 4 0 9 4v4c0 5 0 5 0 5 0 4 0 4 0 4 0 4 0 4 0 4v4h-5v-4c-4 0-4 0-8-4-5 0-10 0-10 0-4-4-8-4-12-4-5 0-9 0-13 4-4 0-9 0-9 4-4 0-4 0-4 4s-4 4-4 9c0 4 4 8 4 8 4 4 4 9 9 9 4 0 8 4 12 4 5 4 9 4 13 8 4 0 9 0 14 5 4 0 8 4 8 8 5 4 9 4 9 8 4 5 4 13 4 17z">
          <text:p/>
        </draw:path>
        <draw:path draw:style-name="gr2" draw:text-style-name="P2" draw:layer="layout" svg:width="0.051cm" svg:height="0.076cm" svg:x="10.957cm" svg:y="18.762cm" svg:viewBox="0 0 52 77" svg:d="M52 13c0 0 0 4 0 8-4 0-4 4-4 9 0 0 0 4-4 4 0 4 0 4-5 8l-22 31c0 4 0 4 0 4h-4c-4 0-4 0-9 0h-4v-4l22-43v-17c0-5 0-5 0-9v-4c5 0 5 0 9 0h4c4 0 4 0 9 0h4v4c4 0 4 4 4 9z">
          <text:p/>
        </draw:path>
        <draw:path draw:style-name="gr2" draw:text-style-name="P2" draw:layer="layout" svg:width="0.128cm" svg:height="0.152cm" svg:x="11.19cm" svg:y="18.648cm" svg:viewBox="0 0 129 153" svg:d="M129 67c0 5 0 9-5 9 0 4-4 4-4 4h-94c0 8 0 13 4 21 0 4 4 9 8 13 0 4 5 8 14 14 4 0 13 4 21 4 5 0 13 0 17-4 4 0 9 0 13-6 4 0 9 0 9 0 4-4 4-4 8-4v4h4c0 6 0 6 0 10s0 4 0 4c-4 0-4 0-4 0 0 4 0 4 0 4 0 0-4 0-4 5-4 0-9 0-13 0-4 4-9 4-13 4-8 0-12 4-21 4-8 0-22-4-31-8-8 0-17-5-21-13-4-4-8-14-12-22-5-13-5-22-5-34 0-13 0-26 5-34 4-9 8-17 12-25 4-5 13-9 21-13 9-4 18-4 31-4 9 0 17 0 25 4 9 4 13 8 22 13 4 4 8 12 8 21 5 8 5 17 5 25zM103 59c0-13-4-21-9-30-8-8-16-12-29-12-4 0-9 0-18 4-4 4-9 4-9 8-4 4-8 9-8 17-4 4-4 9-4 13z">
          <text:p/>
        </draw:path>
        <draw:path draw:style-name="gr2" draw:text-style-name="P2" draw:layer="layout" svg:width="0.207cm" svg:height="0.148cm" svg:x="11.356cm" svg:y="18.648cm" svg:viewBox="0 0 208 149" svg:d="M208 145c0 4 0 4-4 4h-4-4c-5 0-5 0-9 0h-4v-4-86c0-4 0-13-4-17 0-4 0-9-4-13 0-4-5-4-9-8-4 0-8 0-13 0-4 0-8 0-17 4-5 4-14 13-18 21v99h-4c0 4 0 4 0 4h-4-4c-5 0-9 0-9 0h-4v-4-86c0-4-4-13-4-17s-5-9-5-13c-4-4-4-4-8-8-4 0-9 0-13 0s-13 0-17 4c-8 4-12 13-21 21v99c0 4 0 4 0 4-4 0-4 0-4 0-4 0-4 0-9 0h-4c-4 0-4 0-4 0 0 0-4 0-4-4v-141l4-4h4 4 5c4 0 4 0 4 0 0 0 0 4 4 4v17c4-9 13-13 21-17 9-4 17-4 21-4 9 0 13 0 17 0 5 0 9 4 13 4 4 4 4 8 9 8 4 5 4 9 4 13 4-4 12-8 17-13 4-4 4-8 9-8 5-4 9-4 13-4s9 0 13 0c8 0 17 0 21 4 4 0 13 4 13 13 4 4 8 8 8 16 4 9 4 13 4 22z">
          <text:p/>
        </draw:path>
        <draw:path draw:style-name="gr2" draw:text-style-name="P2" draw:layer="layout" svg:width="0.114cm" svg:height="0.152cm" svg:x="11.746cm" svg:y="18.648cm" svg:viewBox="0 0 115 153" svg:d="M115 145v4h-4-4c-5 0-5 0-9 0h-4v-4-13c-4 4-13 8-21 13-5 4-13 8-23 8-8 0-16-4-21-4-4-4-12-4-17-9-4-4-4-8-8-12 0-6-4-14-4-18 0-9 4-17 4-22 4-8 8-12 17-16 4-5 13-5 21-9 8 0 18 0 31 0h17v-13c0-4 0-8 0-12 0-5-5-9-5-13-4 0-8-4-12-4-5 0-9-4-13-4-10 0-14 4-18 4s-8 4-13 4c-4 4-8 4-12 4 0 4-5 4-5 4-4 0-4-4-4-4v-4-4-4c0 0 0-5 4-5l5-4c4-4 8-4 12-4 5-4 9-4 17-4 4 0 10 0 14 0 13 0 21 0 25 0 9 4 13 8 17 12 5 5 9 9 13 17 0 4 0 13 0 21zM90 80h-22c-4 0-12 0-18 0-4 4-8 4-12 8-4 0-9 5-9 9 0 0-4 4-4 8 0 9 4 13 9 17 4 6 12 10 22 10 4 0 12-4 17-4 4-6 12-10 17-18z">
          <text:p/>
        </draw:path>
        <draw:path draw:style-name="gr2" draw:text-style-name="P2" draw:layer="layout" svg:width="0.11cm" svg:height="0.152cm" svg:x="11.898cm" svg:y="18.648cm" svg:viewBox="0 0 111 153" svg:d="M111 122v6 4c-4 4-4 4-4 4 0 0-4 4-8 4 0 5-5 5-9 5-4 4-8 4-12 4-5 0-9 4-13 4-13 0-21-4-31-8-4 0-12-5-17-13-4-4-8-14-12-22-5-13-5-22-5-34 0-13 0-26 5-34 4-13 8-21 12-25 9-9 13-13 22-13 9-4 17-4 26-4 4 0 8 0 13 0 4 0 8 0 12 4 4 0 9 0 9 4 4 0 4 0 8 4 0 5 4 5 4 5v4 4c0 4 0 8-4 8s-4 0-8 0c0-4-5-4-5-4-4-4-8-4-12-8-4 0-9 0-17 0-13 0-21 4-26 12-9 9-13 22-13 43 0 8 4 17 4 21 0 8 4 13 9 17 0 4 5 8 13 14 4 0 9 0 13 0 8 0 13 0 17 0 4-6 8-6 12-10 5 0 5-4 9-4 0-4 4-4 4-4l4 4v4z">
          <text:p/>
        </draw:path>
        <draw:path draw:style-name="gr2" draw:text-style-name="P2" draw:layer="layout" svg:width="0.081cm" svg:height="0.148cm" svg:x="12.042cm" svg:y="18.648cm" svg:viewBox="0 0 82 149" svg:d="M82 12c0 5 0 5 0 9v4h-5-4c-5 0-5-4-9-4h-4c-4 0-4 0-9 4 0 0-4 0-8 4 0 0-5 4-9 9 0 4-4 8-8 12v95c0 4 0 4-5 4h-4-4c-4 0-4 0-8 0-5 0-5 0-5-4v-141-4c5 0 5 0 5 0 4 0 4 0 8 0h4 4v4 21c5-4 9-8 13-13 4-4 4-8 9-8 4-4 8-4 8-4 5 0 9 0 9 0 4 0 4 0 4 0 4 0 4 0 9 0h4 5c0 4 0 4 0 4v4z">
          <text:p/>
        </draw:path>
        <draw:path draw:style-name="gr2" draw:text-style-name="P2" draw:layer="layout" svg:width="0.05cm" svg:height="0.216cm" svg:x="12.153cm" svg:y="18.58cm" svg:viewBox="0 0 51 217" svg:d="M26 213c0 4 0 4-5 4h-4-5c-4 0-4 0-4 0-4 0-4 0-4 0-4 0-4 0-4-4v-141c0 0 0-4 4-4h4 4c5 0 5 0 5 0 4 0 4 0 4 0 5 0 5 4 5 4zM21 4c5 0 5 0 5-4h4 4 5c4 0 4 0 8 0h4v4l-30 38-4 4h-5-4c-4 0-4 0-4 0-4 0-4 0-4 0v-4z">
          <text:p/>
        </draw:path>
        <draw:path draw:style-name="gr2" draw:text-style-name="P2" draw:layer="layout" svg:width="0.025cm" svg:height="0.216cm" svg:x="12.225cm" svg:y="18.58cm" svg:viewBox="0 0 26 217" svg:d="M26 213c0 4 0 4 0 4-4 0-4 0-4 0-4 0-4 0-10 0h-4c-4 0-4 0-4 0 0 0-4 0-4-4v-209c0 0 0-4 4-4h4 4c6 0 6 0 10 0h4v4z">
          <text:p/>
        </draw:path>
        <draw:path draw:style-name="gr2" draw:text-style-name="P2" draw:layer="layout" svg:width="0.034cm" svg:height="0.208cm" svg:x="12.292cm" svg:y="18.588cm" svg:viewBox="0 0 35 209" svg:d="M30 205c0 4 0 4 0 4-4 0-4 0-4 0-4 0-4 0-9 0h-4c-4 0-4 0-4 0 0 0-4 0-4-4v-141l4-4h4 4c5 0 5 0 9 0h4v4zM35 17c0 4 0 9-5 13 0 0-4 4-13 4-4 0-8-4-12-4 0-4-5-9-5-13s5-8 5-12c4 0 8-5 12-5 9 0 13 5 13 5 5 4 5 8 5 12z">
          <text:p/>
        </draw:path>
        <draw:path draw:style-name="gr2" draw:text-style-name="P2" draw:layer="layout" svg:width="0.11cm" svg:height="0.152cm" svg:x="12.36cm" svg:y="18.648cm" svg:viewBox="0 0 111 153" svg:d="M111 122v6 4c-4 4-4 4-4 4 0 0-4 4-8 4 0 5-5 5-9 5-4 4-8 4-12 4-5 0-9 4-13 4-13 0-21-4-30-8-4 0-13-5-17-13-5-4-9-14-13-22-5-13-5-22-5-34 0-13 0-26 5-34 4-13 8-21 13-25 9-9 13-13 21-13 9-4 17-4 26-4 4 0 8 0 13 0 4 0 8 0 12 4 4 0 9 0 9 4 4 0 4 0 8 4 0 5 4 5 4 5v4 4c0 4 0 8-4 8s-4 0-8 0c0-4-5-4-5-4-4-4-8-4-12-8-4 0-9 0-17 0-13 0-21 4-26 12-8 9-12 22-12 43 0 8 4 17 4 21 0 8 4 13 8 17 0 4 5 8 13 14 4 0 9 0 13 0 8 0 13 0 17 0 4-6 8-6 12-10 5 0 5-4 9-4 0-4 4-4 4-4 4 0 4 4 4 4v4z">
          <text:p/>
        </draw:path>
        <draw:path draw:style-name="gr2" draw:text-style-name="P2" draw:layer="layout" svg:width="0.136cm" svg:height="0.152cm" svg:x="12.496cm" svg:y="18.648cm" svg:viewBox="0 0 137 153" svg:d="M137 72c0 12 0 21-5 33 0 9-4 17-13 23-5 8-13 12-22 17-8 4-21 8-29 8-13 0-21-4-30-8-8 0-17-9-21-13-8-10-13-18-13-27-4-8-4-17-4-29 0-13 0-21 4-34 0-9 5-17 13-21 4-9 13-13 21-17 9-4 21-4 30-4 12 0 21 0 29 4 9 4 17 8 22 13 9 8 13 16 13 25 5 8 5 17 5 30zM110 76c0-9 0-17 0-21-4-9-4-13-8-22-5-4-9-8-13-8-4-4-13-4-21-4-9 0-13 0-17 0-9 4-13 8-17 12 0 5-4 13-4 17-5 9-5 17-5 22 0 8 0 16 0 25 5 4 5 8 9 17 4 4 8 8 13 8 4 6 12 10 21 10 8 0 12-4 21-4 4-6 8-10 13-14 4-4 4-13 8-17 0-9 0-13 0-21z">
          <text:p/>
        </draw:path>
        <draw:path draw:style-name="gr2" draw:text-style-name="P2" draw:layer="layout" svg:width="0.106cm" svg:height="0.152cm" svg:x="12.81cm" svg:y="18.648cm" svg:viewBox="0 0 107 153" svg:d="M107 122v6 4c0 4 0 4 0 4-5 0-5 4-9 4-4 5-8 5-8 5-5 4-9 4-13 4-10 0-14 4-18 4-9 0-17-4-26-8-8 0-12-5-21-13-4-4-8-14-8-22-4-13-4-22-4-34 0-13 0-26 4-34 4-13 8-21 13-25 4-9 12-13 21-13 8-4 17-4 25-4 4 0 10 0 14 0s8 0 13 4c0 0 4 0 8 4 4 0 4 0 4 4 5 0 5 0 5 0 0 5 0 5 0 5v4 4c0 4 0 8 0 8h-5-4c-4-4-4-4-8-4-5-4-5-4-9-8-8 0-14 0-18 0-13 0-21 4-30 12-4 9-8 22-8 43 0 8 0 17 0 21 4 8 4 13 8 17 5 4 9 8 13 14 4 0 13 0 17 0s14 0 18 0c4-6 9-6 9-10 4 0 8-4 8-4 4-4 4-4 9-4v4 4z">
          <text:p/>
        </draw:path>
        <draw:path draw:style-name="gr2" draw:text-style-name="P2" draw:layer="layout" svg:width="0.084cm" svg:height="0.148cm" svg:x="12.95cm" svg:y="18.648cm" svg:viewBox="0 0 85 149" svg:d="M85 12c0 5 0 5 0 9l-4 4h-4-5l-4-4c-4 0-4 0-8 0 0 0-4 0-4 4-5 0-5 0-9 4-4 0-4 4-8 9-5 4-9 8-9 12v95h-5c0 4 0 4 0 4h-4c0 0-5 0-9 0h-4-4v-4h-4v-141h4v-4h4 4c4 0 4 0 9 0 4 0 4 4 4 4v21c5-4 9-8 9-13 5-4 9-8 13-8 0-4 4-4 9-4 0 0 4 0 8 0h4 4c5 0 5 0 5 0 4 0 4 0 4 0 0 4 0 4 0 4h4v4z">
          <text:p/>
        </draw:path>
        <draw:path draw:style-name="gr2" draw:text-style-name="P2" draw:layer="layout" svg:width="0.029cm" svg:height="0.208cm" svg:x="13.06cm" svg:y="18.588cm" svg:viewBox="0 0 30 209" svg:d="M30 205h-4c0 4 0 4 0 4h-4-4c-5 0-9 0-9 0h-5v-4-141-4h5c0 0 4 0 9 0h4 4v4c4 0 4 0 4 0zM30 17c0 4 0 8-4 13 0 0-4 4-8 4-9 0-14-4-14-4-4-5-4-5-4-13 0-4 0-8 4-13 0 0 5-4 14-4 4 0 8 4 8 4 4 5 4 9 4 13z">
          <text:p/>
        </draw:path>
        <draw:path draw:style-name="gr2" draw:text-style-name="P2" draw:layer="layout" svg:width="0.098cm" svg:height="0.152cm" svg:x="13.123cm" svg:y="18.648cm" svg:viewBox="0 0 99 153" svg:d="M99 105c0 9 0 13-5 23 0 4-4 8-8 12-4 5-13 5-17 9-8 0-17 4-25 4-5 0-9-4-13-4s-8 0-14 0c-4-4-4-4-8-4 0-5-4-5-4-5l-5-4c0-4 0-4 0-8v-6-4h5 4c4 0 4 4 8 4 6 6 10 6 14 6 4 4 8 4 17 4 4 0 4 0 8-4 5 0 9 0 9-6 4 0 8 0 8-4s0-8 0-8c0-5 0-9 0-13-4 0-4-4-8-4-4-5-9-5-13-9-4 0-8-4-13-4-4 0-8-4-12-4-4-4-10-9-14-9 0-4-4-8-4-12-4-5-4-9-4-17 0-5 0-9 4-13 0-8 4-13 8-17 6 0 10-4 18-8 4 0 13 0 21 0 5 0 9 0 9 0 4 0 8 0 13 0 4 0 4 4 8 4l4 4v4h4c0 5 0 5 0 5 0 4 0 4 0 4 0 4-4 4-4 4v4c-4 0-4 0-4-4-4 0-4 0-8-4-5 0-5 0-9 0-4-4-8-4-13-4-4 0-8 0-12 4-5 0-5 0-9 4 0 0-4 0-4 4s0 4 0 9c0 4 0 8 0 8 4 4 4 9 8 9 5 0 9 4 13 4 4 4 9 4 13 8 4 0 8 0 13 5 4 0 8 4 12 8 0 4 4 4 9 8 0 5 0 13 0 17z">
          <text:p/>
        </draw:path>
        <draw:path draw:style-name="gr2" draw:text-style-name="P2" draw:layer="layout" svg:width="0.089cm" svg:height="0.191cm" svg:x="13.242cm" svg:y="18.609cm" svg:viewBox="0 0 90 192" svg:d="M90 175v4c0 5 0 5-4 5v4c-4 0-4 0-9 0h-4c-4 0-8 4-8 4-10 0-14-4-19-4-8-4-12-4-12-9-4-4-9-8-9-17-4-4-4-12-4-21v-81h-17c-4 0-4 0-4 0 0-4 0-4 0-9 0-4 0-4 0-4 0-4 0-4 0-4v-4h4 17v-35c4 0 4 0 4 0 0-4 0-4 5-4h4c4 0 4 0 8 0l4 4v35h40l4 4v4 4c0 5 0 5 0 9-4 0-4 0-4 0h-40v81c0 9 5 13 5 21 4 5 8 5 18 5h4c4 0 4 0 9 0 4-5 4-5 4-5 4 0 4 5 4 5 0 4 0 4 0 8z">
          <text:p/>
        </draw:path>
        <draw:path draw:style-name="gr2" draw:text-style-name="P2" draw:layer="layout" svg:width="0.115cm" svg:height="0.152cm" svg:x="13.356cm" svg:y="18.648cm" svg:viewBox="0 0 116 153" svg:d="M116 145c0 0 0 4-4 4-5 0-5 0-9 0s-4 0-4 0c-4 0-4 0-4 0l-5-4v-13c-4 4-12 8-17 13-8 4-17 8-25 8s-14-4-22-4c-4-4-9-4-13-9-4-4-8-8-8-12-5-6-5-14-5-18 0-9 0-17 5-22 4-8 8-12 12-16 5-5 13-5 23-9 8 0 21 0 29 0h21v-13c0-4 0-8-4-12 0-5 0-9-4-13-4 0-4-4-9-4-4 0-8-4-17-4-4 0-12 4-16 4-6 0-10 4-14 4-4 4-9 4-9 4-4 4-4 4-4 4-4 0-4 0-4 0v-4c-4 0-4 0-4-4v-4-4l4-5c0 0 4-4 8-4 5-4 5-4 13-4 4-4 10-4 14-4s8 0 17 0c8 0 17 0 25 0 4 4 13 8 17 12 4 5 4 9 9 17 0 4 4 13 4 21zM90 80h-21c-8 0-17 0-21 0-4 4-8 4-14 8-4 0-4 5-8 9 0 0 0 4 0 8 0 9 0 13 4 17 10 6 14 10 22 10 9 0 13-4 17-4 9-6 13-10 21-18z">
          <text:p/>
        </draw:path>
        <draw:path draw:style-name="gr2" draw:text-style-name="P2" draw:layer="layout" svg:width="0.025cm" svg:height="0.216cm" svg:x="13.518cm" svg:y="18.58cm" svg:viewBox="0 0 26 217" svg:d="M26 213c-4 4-4 4-4 4h-5-5c-4 0-4 0-8 0h-4v-4-209-4c4 0 4 0 4 0 4 0 4 0 8 0h5c5 0 5 0 5 0 0 0 0 4 4 4z">
          <text:p/>
        </draw:path>
        <draw:path draw:style-name="gr2" draw:text-style-name="P2" draw:layer="layout" svg:width="0.05cm" svg:height="0.076cm" svg:x="13.573cm" svg:y="18.762cm" svg:viewBox="0 0 51 77" svg:d="M51 13c0 0 0 4 0 8 0 0-4 4-4 9v4c-4 4-4 4-4 8l-21 31c-4 4-4 4-4 4-5 0-5 0-5 0-4 0-4 0-4 0-4 0-4 0-4 0-5 0-5 0-5 0v-4l22-43v-17c0-5 0-5 0-9 0 0 0-4 4-4h4 4c5 0 5 0 9 0h4c0 0 0 4 4 4 0 0 0 4 0 9z">
          <text:p/>
        </draw:path>
        <draw:path draw:style-name="gr2" draw:text-style-name="P2" draw:layer="layout" svg:width="0.127cm" svg:height="0.203cm" svg:x="13.814cm" svg:y="18.648cm" svg:viewBox="0 0 128 204" svg:d="M128 72c0 12 0 21-4 33 0 9-4 17-8 27-9 4-13 8-21 13-10 4-18 8-27 8-4 0-9-4-13-4 0 0-4 0-8-4-4 0-9-5-9-5-4-4-8-8-12-8v68 4c-5 0-5 0-5 0-4 0-4 0-8 0h-4c-5 0-5 0-5 0h-4c0-4 0-4 0-4v-196c0-4 0-4 4-4h5 4 4 4v4 21c5-4 9-8 13-13 4-4 9-4 13-8 4 0 8-4 12-4 5 0 9 0 13 0 9 0 23 0 27 4 8 4 13 8 17 17 4 4 8 12 12 21 0 8 0 21 0 30zM103 76c0-9 0-17 0-21-4-9-4-13-8-17 0-5-6-9-10-13s-13-4-17-4-9 0-9 0c-4 0-8 4-12 4 0 4-4 4-9 8-4 5-8 9-12 13v55c8 9 12 17 21 21 4 5 12 5 21 5 4 0 9 0 13-5 4 0 8-4 14-12 4-5 4-9 8-17 0-5 0-13 0-17z">
          <text:p/>
        </draw:path>
        <draw:path draw:style-name="gr2" draw:text-style-name="P2" draw:layer="layout" svg:width="0.114cm" svg:height="0.152cm" svg:x="13.971cm" svg:y="18.648cm" svg:viewBox="0 0 115 153" svg:d="M115 145v4h-4-5c-4 0-9 0-9 0h-4v-4-13c-8 4-12 8-21 13-8 4-17 8-21 8-9 0-17-4-21-4-9-4-13-4-17-9-4-4-4-8-9-12-4-6-4-14-4-18 0-9 0-17 4-22 5-8 9-12 17-16 4-5 13-5 21-9 9 0 17 0 30 0h17v-13c0-4 0-8 0-12-4-5-4-9-8-13 0 0-5-4-9-4s-8-4-13-4c-8 0-12 4-17 4-8 0-12 4-17 4 0 4-4 4-8 4 0 4-4 4-4 4h-4v-4-4-4-4-5c4 0 4-4 8-4 4-4 8-4 13-4 4-4 8-4 12-4 9 0 13 0 17 0 9 0 22 0 26 0 8 4 12 8 17 12 4 5 9 9 9 17 4 4 4 13 4 21zM89 80h-21c-9 0-13 0-17 0-9 4-13 4-13 8-4 0-8 5-8 9-5 0-5 4-5 8 0 9 5 13 9 17 4 6 13 10 17 10 8 0 17-4 21-4 4-6 13-10 17-18z">
          <text:p/>
        </draw:path>
        <draw:path draw:style-name="gr2" draw:text-style-name="P2" draw:layer="layout" svg:width="0.081cm" svg:height="0.148cm" svg:x="14.132cm" svg:y="18.648cm" svg:viewBox="0 0 82 149" svg:d="M82 12c0 5 0 5 0 9v4h-5c-4 0-4 0-4 0-4 0-4-4-4-4-5 0-5 0-10 0 0 0-4 0-8 4 0 0-4 0-4 4-4 0-9 4-9 9-4 4-8 8-12 12v95c0 4 0 4 0 4-5 0-5 0-5 0-4 0-4 0-8 0h-4c-5 0-5 0-5 0 0 0-4 0-4-4v-141c0 0 0-4 4-4h5 4 4c4 0 4 0 4 0v4c5 0 5 0 5 0v21c0-4 4-8 8-13 4-4 9-8 9-8 4-4 8-4 8-4 4 0 8 0 13 0h5 4 4 5c0 4 0 4 0 4v4z">
          <text:p/>
        </draw:path>
        <draw:path draw:style-name="gr2" draw:text-style-name="P2" draw:layer="layout" svg:width="0.114cm" svg:height="0.152cm" svg:x="14.234cm" svg:y="18.648cm" svg:viewBox="0 0 115 153" svg:d="M115 145v4c-4 0-4 0-4 0 0 0-4 0-8 0h-5c-4 0-4 0-4 0v-4-13c-8 4-12 8-22 13-8 4-17 8-26 8-4 0-12-4-17-4-8-4-12-4-16-9-5-4-9-8-9-12-4-6-4-14-4-18 0-9 0-17 4-22 4-8 9-12 13-16 8-5 17-5 25-9 9 0 17 0 26 0h22v-13c0-4 0-8 0-12-4-5-4-9-8-13 0 0-5-4-10-4-4 0-8-4-17-4-4 0-9 4-17 4-4 0-9 4-13 4-4 4-4 4-8 4 0 4-4 4-4 4h-5v-4-4-4-4-5c5 0 5-4 9-4 4-4 8-4 12-4 5-4 9-4 13-4s13 0 17 0c9 0 18 0 27 0 8 4 12 8 17 12 4 5 8 9 8 17 4 4 4 13 4 21zM90 80h-22c-9 0-13 0-17 0-9 4-13 4-17 8 0 0-5 5-5 9-4 0-4 4-4 8 0 9 4 13 9 17 4 6 8 10 17 10 8 0 13-4 21-4 5-6 10-10 18-18z">
          <text:p/>
        </draw:path>
        <draw:path draw:style-name="gr2" draw:text-style-name="P2" draw:layer="layout" svg:width="0.144cm" svg:height="0.203cm" svg:x="2.382cm" svg:y="18.944cm" svg:viewBox="0 0 145 204" svg:d="M145 196c0 4 0 4 0 4-4 0-4 0-4 4-5 0-5 0-10 0h-4c-4-4-4-4-4-4h-4v-4-85h-90v85c0 4 0 4-4 4 0 0-4 0-4 4 0 0-4 0-8 0h-5c0-4-4-4-4-4-4 0-4 0-4-4v-192h4c0-4 0-4 0-4h4 5c4 0 8 0 8 0h4v4c4 0 4 0 4 0v82h90v-82c0-4 4-4 4-4h4 4c5 0 5 0 10 0h4v4z">
          <text:p/>
        </draw:path>
        <draw:path draw:style-name="gr2" draw:text-style-name="P2" draw:layer="layout" svg:width="0.14cm" svg:height="0.152cm" svg:x="2.568cm" svg:y="18.995cm" svg:viewBox="0 0 141 153" svg:d="M141 76c0 10-4 22-4 31-4 8-9 17-13 25-8 9-17 13-25 17-9 4-17 4-30 4s-21 0-30-4c-8-4-16-8-21-17-4-4-8-12-12-21-6-8-6-21-6-35 0-8 0-21 6-29 4-9 8-17 12-26 5-4 13-13 21-17 9-4 22-4 34-4 9 0 21 0 30 4 8 4 13 9 21 17 4 4 9 13 13 21 0 9 4 21 4 34zM111 76c0-8 0-13 0-21 0-4-4-13-8-17 0-4-4-8-13-13-4-4-12-4-21-4-4 0-13 0-17 4-4 5-8 9-13 13-4 4-8 9-8 17-4 4-4 13-4 21 0 10 0 14 4 22 0 9 4 13 4 17 4 5 9 9 13 13 8 4 13 4 21 4 9 0 17 0 21-4s9-4 13-13c4-4 4-8 8-17 0-4 0-12 0-22z">
          <text:p/>
        </draw:path>
        <draw:path draw:style-name="gr2" draw:text-style-name="P2" draw:layer="layout" svg:width="0.204cm" svg:height="0.152cm" svg:x="2.746cm" svg:y="18.995cm" svg:viewBox="0 0 205 153" svg:d="M205 145c0 4 0 4 0 4-4 0-4 0-4 4-6 0-6 0-10 0h-4c-4 0-4-4-4-4h-5v-4-82c0-8 0-12 0-16 0-5-4-9-4-13-4-4-8-9-8-9-4-4-9-4-13-4-9 0-13 4-17 9-9 4-13 8-21 21v94c0 4 0 4 0 4h-5l-4 4h-4c-4 0-4 0-8 0v-4c-5 0-5 0-5 0v-4-82c0-8 0-12 0-16-4-5-4-9-8-13 0-4-4-9-9-9-4-4-4-4-12-4-5 0-9 4-17 9-4 4-13 8-17 21v94c0 4 0 4-4 4 0 0-5 0-5 4h-4c-4 0-4 0-8 0l-5-4v-4-137c0-4 0-4 0-4h5 4c4 0 4 0 8 0 5 0 5 0 5 0v4 17c8-8 17-17 21-21 8 0 17-4 25-4 4 0 9 0 13 0 4 4 8 4 13 8 4 0 8 5 8 9 4 4 4 8 8 13 5-9 9-13 13-17 4 0 9-5 13-9 4 0 8 0 8-4 5 0 9 0 13 0 9 0 17 0 21 4 9 4 13 9 17 13 6 4 6 13 10 17 0 8 0 17 0 25z">
          <text:p/>
        </draw:path>
        <draw:path draw:style-name="gr2" draw:text-style-name="P2" draw:layer="layout" svg:width="0.127cm" svg:height="0.152cm" svg:x="2.988cm" svg:y="18.995cm" svg:viewBox="0 0 128 153" svg:d="M128 72c0 4 0 4 0 8-5 0-5 0-9 0h-94c0 10 5 18 5 23 0 8 4 12 8 17 4 4 9 8 13 8 4 4 12 4 21 4 8 0 13 0 17 0s13-4 13-4c4 0 8-4 13-4h4c4 0 4 0 4 0v4 4 4 5h-4c0 4 0 4-4 4-5 0-5 4-9 4-9 0-13 4-17 4s-13 0-17 0c-13 0-25 0-34-4-8-4-13-8-21-13-4-8-9-16-13-25-4-8-4-21-4-35 0-13 0-21 4-29 4-13 9-22 13-26 8-8 13-13 21-17 9-4 17-4 30-4 8 0 21 0 25 4 9 4 17 9 22 17 4 4 8 13 8 21 5 5 5 13 5 26zM102 63c0-12 0-25-9-33-4-5-17-9-25-9-9 0-13 0-17 4-4 0-9 5-13 9s-4 8-8 13c0 4-5 12-5 16z">
          <text:p/>
        </draw:path>
        <draw:path draw:style-name="gr2" draw:text-style-name="P2" draw:layer="layout" svg:width="0.123cm" svg:height="0.152cm" svg:x="3.153cm" svg:y="18.995cm" svg:viewBox="0 0 124 153" svg:d="M124 145c0 4 0 4 0 4h-4l-4 4h-5c-4 0-4 0-8 0 0 0 0-4-4-4v-4-82c0-8 0-12-5-16 0-5 0-9-4-13s-4-9-8-9c-5-4-10-4-14-4-8 0-13 4-21 9-4 4-13 8-17 21v94c0 4-4 4-4 4 0 0-5 0-5 4 0 0-4 0-8 0h-4l-4-4c0 0-5 0-5-4v-137c0-4 5-4 5-4h4 4c4 0 4 0 8 0 5 0 5 0 5 0v4 17c8-8 17-17 21-21 8 0 17-4 25-4 10 0 18 0 27 4 4 4 8 9 12 13 5 4 9 13 9 17 4 8 4 17 4 25z">
          <text:p/>
        </draw:path>
        <draw:path draw:style-name="gr2" draw:text-style-name="P2" draw:layer="layout" svg:width="0.111cm" svg:height="0.152cm" svg:x="3.314cm" svg:y="18.995cm" svg:viewBox="0 0 112 153" svg:d="M112 149l-5 4h-4c-4 0-4 0-9 0 0-4 0-4 0-4-4 0-4 0-4 0v-17c-4 9-13 13-17 17-8 4-17 4-25 4-10 0-14 0-22-4-5 0-9-4-13-8-4 0-9-5-13-13 0-4 0-8 0-17s0-13 4-21c0-5 5-10 13-14 4-4 13-9 21-9 10-4 18-4 31-4h17v-8c0-9 0-13 0-17s-4-4-4-9c-5-4-9-4-13-8 0 0-9 0-13 0s-12 0-18 0c-4 4-8 4-12 8-5 0-9 0-9 5-4 0-4 0-8 0h-5v-5-4c0-4 0-4 0-4 0-4 5-4 5-4 0-5 4-5 8-9 0 0 4 0 9-4 4 0 12 0 18-4 4 0 8 0 16 0 9 0 17 0 26 4 4 0 13 4 17 8 4 5 4 13 9 17 0 9 0 13 0 22zM86 85h-21c-5 0-13 0-17 0s-10 5-14 5c-4 4-4 4-8 8 0 4 0 9 0 13 0 9 0 13 4 17s14 4 22 4c4 0 13 0 17-4 8-4 13-8 17-13z">
          <text:p/>
        </draw:path>
        <draw:path draw:style-name="gr2" draw:text-style-name="P2" draw:layer="layout" svg:width="0.132cm" svg:height="0.207cm" svg:x="3.458cm" svg:y="18.995cm" svg:viewBox="0 0 133 208" svg:d="M133 13c0 4 0 8 0 8-4 0-4 4-4 4h-22c5 0 5 5 9 9 0 8 0 13 0 17 0 8 0 12-4 21 0 4-5 8-9 17-4 4-12 4-17 8-8 0-17 5-21 5-8 0-13-5-17-5s-9-4-13-4l-4 4c0 5-4 5-4 9s4 8 8 8c0 5 4 5 13 5l34 4c9 0 13 0 21 0 4 4 9 4 13 8s8 9 13 13c0 4 4 8 4 14 0 8-4 12-4 21-5 4-9 8-13 12-9 5-13 9-21 13-9 0-21 4-30 4-13 0-21 0-30-4-8 0-17-4-22-8-4-5-8-5-8-13-5-4-5-8-5-13 0-4 0-8 0-8 0-4 5-10 5-14 0 0 4-4 8-8 0 0 5-5 10-5-10-4-10-8-14-12s-4-9-4-13 0-8 4-17c4-4 4-8 9-13 0-4-5-8-9-12 0-5 0-9 0-17 0-9 0-13 4-21 0-5 5-13 10-17 8-5 12-9 16-9 9-4 18-4 26-4 4 0 4 0 9 0 4 0 8 4 12 4h43 4c0 4 0 4 0 9zM95 51c0-9-4-17-9-21-8-9-12-9-25-9-4 0-9 0-13 0 0 4-4 4-9 9 0 4-4 4-4 8s0 9 0 13c0 8 0 17 4 21 9 4 13 8 26 8 4 0 9 0 13-4 4 0 4 0 8-4 0-4 5-9 5-9 0-4 4-8 4-12zM107 162c0-10-4-14-8-14-4-4-13-8-21-8h-34c-5 4-9 4-9 8-4 0-4 4-4 4-4 6-4 6-4 10v4c0 9 4 13 8 17 9 4 17 4 30 4 9 0 13 0 17 0 9-4 13-4 13-8 4 0 8-4 8-9 0-4 4-4 4-8z">
          <text:p/>
        </draw:path>
        <draw:path draw:style-name="gr2" draw:text-style-name="P2" draw:layer="layout" svg:width="0.128cm" svg:height="0.152cm" svg:x="3.615cm" svg:y="18.995cm" svg:viewBox="0 0 129 153" svg:d="M129 72c0 4-5 4-5 8 0 0-4 0-8 0h-89c0 10 0 18 0 23 4 8 4 12 8 17 4 4 9 8 17 8 4 4 13 4 21 4 4 0 9 0 17 0 5 0 9-4 13-4s4-4 9-4c4 0 4 0 4 0 4 0 4 0 4 0v4 4 4 5c0 4-4 4-4 4-4 0-9 4-13 4s-8 4-17 4c-4 0-13 0-17 0-13 0-21 0-30-4-8-4-17-8-21-13-8-8-12-16-12-25-6-8-6-21-6-35 0-13 0-21 6-29 0-13 4-22 12-26 4-8 13-13 21-17 9-4 17-4 26-4 12 0 21 0 30 4 8 4 12 9 17 17 4 4 8 13 12 21 0 5 5 13 5 26zM103 63c0-12-4-25-8-33-9-5-18-9-30-9-4 0-13 0-17 4-4 0-9 5-13 9 0 4-4 8-4 13-4 4-4 12-4 16z">
          <text:p/>
        </draw:path>
        <draw:path draw:style-name="gr2" draw:text-style-name="P2" draw:layer="layout" svg:width="0.207cm" svg:height="0.152cm" svg:x="3.781cm" svg:y="18.995cm" svg:viewBox="0 0 208 153" svg:d="M208 145c0 4 0 4-4 4 0 0-4 0-4 4h-4c-5 0-5 0-9 0l-4-4v-4-82c0-8-4-12-4-16 0-5 0-9-5-13-4-4-4-9-8-9-4-4-8-4-13-4-4 0-12 4-17 9-8 4-12 8-21 21v94c0 4 0 4 0 4-4 0-4 0-4 4-5 0-5 0-9 0h-4c-4 0-4-4-4-4h-4v-4-82c0-8 0-12 0-16 0-5-5-9-5-13-4-4-8-9-8-9-4-4-9-4-13-4-8 0-13 4-18 9-8 4-12 8-21 21v94c0 4 0 4 0 4h-4l-4 4h-5c-4 0-4 0-8 0v-4c-4 0-4 0-4 0v-4-137c0-4 0-4 0-4 4 0 4 0 4 0 4 0 4 0 8 0h5 4v4 17c8-8 17-17 25-21 5 0 14-4 22-4 5 0 13 0 17 0 5 4 9 4 13 8 0 0 4 5 8 9 0 4 5 8 5 13 4-9 8-13 13-17 4 0 8-5 12-9 5 0 9 0 13-4 4 0 4 0 9 0 8 0 16 0 25 4 4 4 8 9 13 13 4 4 8 13 8 17 0 8 4 17 4 25z">
          <text:p/>
        </draw:path>
        <draw:path draw:style-name="gr2" draw:text-style-name="P2" draw:layer="layout" svg:width="0.131cm" svg:height="0.207cm" svg:x="4.133cm" svg:y="18.995cm" svg:viewBox="0 0 132 208" svg:d="M132 76c0 9-4 21-4 30-6 13-10 21-14 25-4 9-13 13-17 17-9 4-17 4-30 4-4 0-4 0-8 0s-9-4-13-4c-4-4-4-4-8-8-5 0-9-5-13-9v73l-4 4c0 0-5 0-9 0h-4c0 0-4 0-4-4-4 0-4 0-4 0v-196c0-4 0-4 4-4h4 4c4 0 4 0 4 0 5 0 5 0 5 0h4v4 17c4-4 8-8 13-12 4 0 4-5 8-5 4-4 9-4 13-8 4 0 8 0 13 0 12 0 21 0 25 4 8 4 17 13 21 17 4 9 4 17 10 26 0 8 4 16 4 29zM101 76c0-4 0-13 0-21 0-4-4-13-4-17-4-4-9-8-13-13-4 0-8-4-17-4-4 0-4 0-8 4-4 0-9 0-9 5-4 0-8 4-12 8-5 0-9 4-13 13v55c8 8 17 13 21 17 9 4 13 8 21 8 5 0 13 0 17-4s9-8 9-13c4-4 4-12 8-17 0-8 0-12 0-21z">
          <text:p/>
        </draw:path>
        <draw:path draw:style-name="gr2" draw:text-style-name="P2" draw:layer="layout" svg:width="0.14cm" svg:height="0.152cm" svg:x="4.289cm" svg:y="18.995cm" svg:viewBox="0 0 141 153" svg:d="M141 76c0 10 0 22-4 31-4 8-9 17-13 25-4 9-12 13-21 17-8 4-22 4-35 4-8 0-21 0-29-4-9-4-13-8-22-17-4-4-8-12-13-21 0-8-4-21-4-35 0-8 4-21 4-29 5-9 9-17 18-26 4-4 12-13 21-17 8-4 17-4 29-4 13 0 23 0 31 4 9 4 17 9 21 17 9 4 13 13 13 21 4 9 4 21 4 34zM116 76c0-8 0-13-4-21 0-4-5-13-5-17-4-4-8-8-12-13-10-4-14-4-23-4-8 0-12 0-21 4-4 5-8 9-12 13-5 4-5 9-9 17 0 4 0 13 0 21 0 10 0 14 0 22 0 9 4 13 9 17 4 5 8 9 12 13s13 4 21 4c5 0 13 0 17-4 10-4 14-4 14-13 4-4 9-8 9-17 4-4 4-12 4-22z">
          <text:p/>
        </draw:path>
        <draw:path draw:style-name="gr2" draw:text-style-name="P2" draw:layer="layout" svg:width="0.081cm" svg:height="0.152cm" svg:x="4.467cm" svg:y="18.995cm" svg:viewBox="0 0 82 153" svg:d="M82 17v4c0 4 0 4 0 4 0 5 0 5-4 5v-5c-5 0-5 0-5 0-4 0-4 0-8 0h-4c-4 0-4 0-10 0 0 0-4 5-8 5 0 4-4 8-9 12 0 0-4 9-8 13v90c0 4 0 4 0 4h-5v4c-4 0-4 0-8 0s-4 0-4 0c-5 0-5-4-5-4-4 0-4 0-4 0v-4-137c0-4 0-4 0-4h4c5 0 5 0 9 0h4 4v4 17c5-4 9-8 13-12 5-5 9-5 9-9 4 0 8-4 8-4 6 0 10 0 10 0 4 0 4 0 8 0h4c0 0 5 0 5 4h4v4c0 5 0 5 0 9z">
          <text:p/>
        </draw:path>
        <draw:path draw:style-name="gr2" draw:text-style-name="P2" draw:layer="layout" svg:width="0.217cm" svg:height="0.203cm" svg:x="4.683cm" svg:y="18.944cm" svg:viewBox="0 0 218 204" svg:d="M218 196c0 4 0 4 0 4h-5l-4 4h-4c-4 0-4 0-9 0 0-4 0-4 0-4-4 0-4 0-4 0v-4-175l-73 179h-4c0 0 0 4-4 4h-4c-5 0-5 0-5 0-4 0-4-4-4-4-4 0-4 0-4 0l-68-179v175c0 4 0 4 0 4-4 0-4 0-4 0l-4 4h-5c-4 0-4 0-8 0 0-4-5-4-5-4v-4-183c0-4 0-9 0-9 5-4 9-4 9-4h17c4 0 4 0 9 0 4 4 4 4 8 4 0 0 0 5 4 5 0 4 0 4 0 8l60 145 63-145c0-4 0-4 0-8 4 0 4-5 4-5 5 0 5 0 10-4h4 17c4 0 4 0 4 0 4 0 4 4 4 4 0 0 5 0 5 5v4z">
          <text:p/>
        </draw:path>
        <draw:path draw:style-name="gr2" draw:text-style-name="P2" draw:layer="layout" svg:width="0.127cm" svg:height="0.22cm" svg:x="4.942cm" svg:y="18.927cm" svg:viewBox="0 0 128 221" svg:d="M128 141c0 4 0 4-4 8h-4-94c0 9 0 17 4 22 0 8 0 12 4 17 4 4 9 8 17 8 4 4 13 4 21 4 5 0 14 0 18 0s9-4 13-4 8-4 8-4c4 0 4 0 4 0 5 0 5 0 5 0v4 4 4 5c0 4-5 4-5 4-4 0-8 4-12 4s-9 4-17 4c-4 0-9 0-18 0-13 0-21 0-30-4-8-4-17-8-21-13-8-8-13-16-13-25-4-8-4-21-4-34s0-21 4-29c0-14 5-23 13-27 4-8 13-13 21-17 9-4 17-4 26-4 13 0 22 0 30 4 9 4 13 9 17 17 9 4 9 13 13 22 4 5 4 13 4 26zM103 132c0-12-4-25-9-34-8-5-17-9-30-9-5 0-13 0-17 4-4 0-9 5-13 9 0 5-4 9-4 14-4 4-4 12-4 16zM77 9c0-5 0-5 0-5 5 0 5 0 5 0 0-4 4-4 4-4 4 0 4 0 8 0h5c4 0 4 4 4 4v5l-31 34c0 4 0 4 0 4h-4v4c-4 0-4 0-9 0 0 0-4 0-4-4h-4c0 0 0-4 4-4z">
          <text:p/>
        </draw:path>
        <draw:path draw:style-name="gr2" draw:text-style-name="P2" draw:layer="layout" svg:width="0.081cm" svg:height="0.152cm" svg:x="5.107cm" svg:y="18.995cm" svg:viewBox="0 0 82 153" svg:d="M82 17v4c0 4 0 4 0 4 0 5 0 5-4 5v-5c-4 0-4 0-4 0-5 0-5 0-9 0h-4c-4 0-4 0-10 0 0 0-4 5-8 5 0 4-4 8-9 12 0 0-4 9-8 13v90c0 4 0 4 0 4h-5v4c-4 0-4 0-8 0s-4 0-4 0c-4 0-4-4-4-4-5 0-5 0-5 0v-4-137c0-4 0-4 0-4h5c4 0 4 0 8 0h4 4v4 17c5-4 9-8 13-12 5-5 9-5 9-9 4 0 8-4 8-4 6 0 10 0 10 0 4 0 4 0 8 0h5c0 0 4 0 4 4h4v4c0 5 0 5 0 9z">
          <text:p/>
        </draw:path>
        <draw:path draw:style-name="gr2" draw:text-style-name="P2" draw:layer="layout" svg:width="0.034cm" svg:height="0.207cm" svg:x="5.213cm" svg:y="18.94cm" svg:viewBox="0 0 35 208" svg:d="M31 200c0 4 0 4 0 4h-4v4c-4 0-4 0-10 0h-4c-4 0-4-4-4-4-4 0-4 0-4 0v-4-136c0-4 0-4 0-4h4 4 4c6 0 6 0 10 0s4 0 4 0v4zM35 18c0 4 0 8-4 8-4 5-8 5-14 5-4 0-8 0-12-5 0 0-5-4-5-8 0-9 5-13 5-13 4-5 8-5 12-5 10 0 10 0 14 5 4 0 4 4 4 13z">
          <text:p/>
        </draw:path>
        <draw:path draw:style-name="gr2" draw:text-style-name="P2" draw:layer="layout" svg:width="0.089cm" svg:height="0.186cm" svg:x="5.273cm" svg:y="18.961cm" svg:viewBox="0 0 90 187" svg:d="M90 170c0 5 0 5 0 9v4h-4c-5 0-5 4-9 4h-4c-4 0-4 0-9 0-4 0-12 0-17-4-4 0-8-4-12-8-4-5-4-9-9-13 0-8 0-13 0-21v-82h-22c0 0-4 0-4-4 0 0 0-4 0-8v-5-4h4 22v-34-4h5c4 0 4 0 8 0h4c4 0 4 0 4 0h5c0 4 0 4 0 4v34h34 4v4 5c0 4 0 8 0 8 0 4-4 4-4 4h-34v78c0 8 0 17 4 21 0 4 8 8 13 8 4 0 4 0 8 0l4-4h5c4 0 4 0 4 0v4z">
          <text:p/>
        </draw:path>
        <draw:path draw:style-name="gr2" draw:text-style-name="P2" draw:layer="layout" svg:width="0.14cm" svg:height="0.152cm" svg:x="5.387cm" svg:y="18.995cm" svg:viewBox="0 0 141 153" svg:d="M141 76c0 10-4 22-4 31-4 8-9 17-13 25-8 9-17 13-26 17s-17 4-30 4-21 0-30-4c-8-4-17-8-21-17-4-4-8-12-13-21-4-8-4-21-4-35 0-8 0-21 4-29 5-9 9-17 13-26 9-4 13-13 21-17 9-4 21-4 34-4 9 0 21 0 30 4 10 4 14 9 22 17 4 4 9 13 13 21 0 9 4 21 4 34zM112 76c0-8 0-13 0-21 0-4-5-13-10-17 0-4-4-8-13-13-4-4-13-4-21-4-4 0-13 0-17 4-4 5-8 9-13 13-4 4-8 9-8 17-4 4-4 13-4 21 0 10 0 14 4 22 0 9 4 13 4 17 4 5 9 9 13 13 8 4 12 4 21 4 8 0 17 0 21-4s9-4 13-13c5-4 5-8 10-17 0-4 0-12 0-22z">
          <text:p/>
        </draw:path>
        <draw:path draw:style-name="gr2" draw:text-style-name="P2" draw:layer="layout" svg:width="0.025cm" svg:height="0.203cm" svg:x="5.667cm" svg:y="18.944cm" svg:viewBox="0 0 26 204" svg:d="M26 196c0 4 0 4 0 4 0 0-4 0-4 4-5 0-5 0-9 0h-5c-4-4-4-4-4-4h-4v-4-192c0-4 4-4 4-4h4 5c4 0 4 0 9 0h4v4z">
          <text:p/>
        </draw:path>
        <draw:path draw:style-name="gr2" draw:text-style-name="P2" draw:layer="layout" svg:width="0.123cm" svg:height="0.152cm" svg:x="5.743cm" svg:y="18.995cm" svg:viewBox="0 0 124 153" svg:d="M124 145c0 4 0 4-4 4 0 0-4 0-4 4h-5c-4 0-8 0-8 0l-4-4v-4-82c0-8-5-12-5-16 0-5-4-9-4-13-4-4-4-9-8-9-4-4-9-4-13-4-8 0-13 4-22 9-4 4-13 8-21 21v94c0 4 0 4 0 4-4 0-4 0-4 4-5 0-5 0-9 0h-4c-4 0-4-4-4-4h-5v-4-137c0-4 0-4 0-4h5 4 4c4 0 4 0 4 0 5 0 5 0 5 0h4v4 17c8-8 12-17 21-21 9 0 18-4 26-4 9 0 17 0 21 4 9 4 13 9 17 13 5 4 9 13 9 17 0 8 4 17 4 25z">
          <text:p/>
        </draw:path>
        <draw:path draw:style-name="gr2" draw:text-style-name="P2" draw:layer="layout" svg:width="0.098cm" svg:height="0.152cm" svg:x="5.9cm" svg:y="18.995cm" svg:viewBox="0 0 99 153" svg:d="M99 111c0 4 0 13-5 17 0 4-4 8-8 13-9 4-13 8-22 8-4 4-13 4-21 4-5 0-9 0-13 0s-9-4-13-4-8 0-8-4c-5 0-5 0-5-4-4 0-4 0-4-5v-4c0-4 0-4 0-8v-4c4 0 4 0 4 0 0 0 5 0 5 4 4 0 4 0 8 4 4 0 9 0 13 4 4 0 8 0 13 0 4 0 8 0 12 0 5 0 9-4 9-4 5 0 5-4 9-8 0 0 0-5 0-9s0-8-4-8c0-5-5-5-5-9-4 0-9-4-13-4-4-4-8-4-13-4-4-6-8-6-12-10-5 0-9-4-13-8-4-5-4-5-9-9 0-8 0-12 0-17 0-8 0-12 0-17 5-4 9-8 13-12 4-5 9-9 13-9 8-4 17-4 25-4 5 0 5 0 9 0 5 0 9 4 13 4h5c4 4 4 4 8 4v5 4 4 4 5h-4c-4 0-4-5-9-5-4 0-4-4-8-4-5 0-9 0-14 0-4 0-8 0-12 0-5 0-9 4-9 4-4 0-4 5-4 9l-4 4c0 4 4 9 4 13 4 0 4 4 8 8 5 0 9 0 13 4 4 0 9 5 13 5 5 0 9 4 13 4 5 4 9 8 13 8 0 6 4 10 4 14 5 4 5 9 5 17z">
          <text:p/>
        </draw:path>
        <draw:path draw:style-name="gr2" draw:text-style-name="P2" draw:layer="layout" svg:width="0.093cm" svg:height="0.186cm" svg:x="6.015cm" svg:y="18.961cm" svg:viewBox="0 0 94 187" svg:d="M94 170c0 5 0 5 0 9 0 0-4 0-4 4h-5c0 0 0 4-4 4 0 0-5 0-9 0h-5c-8 0-12 0-21-4-4 0-8-4-13-8 0-5-4-9-4-13-4-8-4-13-4-21v-82h-17c-4 0-4 0-4-4-4 0-4-4-4-8v-5l4-4h4 17v-34-4h4 4 5c4 0 4 0 8 0h4c0 4 0 4 0 4v34h40c4 0 4 4 4 4v5c0 4 0 8-4 8 0 4 0 4 0 4h-40v78c0 8 0 17 5 21 4 4 8 8 17 8h4c5 0 5-4 5-4 4 0 4 0 4 0 5 0 5 0 5 0h4v4z">
          <text:p/>
        </draw:path>
        <draw:path draw:style-name="gr2" draw:text-style-name="P2" draw:layer="layout" svg:width="0.029cm" svg:height="0.207cm" svg:x="6.138cm" svg:y="18.94cm" svg:viewBox="0 0 30 208" svg:d="M30 200c0 4 0 4 0 4h-4l-5 4h-4c-5 0-5 0-9 0 0 0 0-4-4-4v-4-136c0-4 0-4 0-4 4 0 4 0 4 0 4 0 4 0 9 0h4c5 0 5 0 5 0h4v4zM30 18c0 4 0 8 0 8-4 5-9 5-13 5-9 0-13 0-13-5-4 0-4-4-4-8 0-9 0-13 4-13 0-5 4-5 13-5 4 0 9 0 13 5 0 0 0 4 0 13z">
          <text:p/>
        </draw:path>
        <draw:path draw:style-name="gr2" draw:text-style-name="P2" draw:layer="layout" svg:width="0.093cm" svg:height="0.186cm" svg:x="6.193cm" svg:y="18.961cm" svg:viewBox="0 0 94 187" svg:d="M94 170c0 5 0 5 0 9l-4 4h-6c0 0 0 4-4 4h-4c-4 0-9 0-9 0-8 0-12 0-21-4-4 0-8-4-13-8 0-5-4-9-4-13-4-8-4-13-4-21v-82h-17c-4 0-4 0-4-4 0 0-4-4-4-8 0 0 0-5 4-5v-4h4 17v-34-4h4 4 5c4 0 4 0 8 0h4c0 4 0 4 0 4v34h40 4v4 5c0 4 0 8 0 8-4 4-4 4-4 4h-40v78c0 8 5 17 5 21 4 4 8 8 17 8h4c4 0 4-4 8-4 6 0 6 0 6 0 4 0 4 0 4 0v4z">
          <text:p/>
        </draw:path>
        <draw:path draw:style-name="gr2" draw:text-style-name="P2" draw:layer="layout" svg:width="0.118cm" svg:height="0.148cm" svg:x="6.32cm" svg:y="18.999cm" svg:viewBox="0 0 119 149" svg:d="M119 141c0 4 0 4 0 4h-4v4c-5 0-5 0-9 0h-5l-4-4v-4-17c-8 8-17 17-25 21-9 4-17 4-26 4-8 0-16 0-21-4-8-4-12-8-17-13-4-4-4-12-8-16 0-9 0-17 0-26v-86c0-4 0-4 0-4 4 0 4 0 4 0 4 0 4 0 9 0h4c4 0 4 0 4 0h4v4 82c0 8 0 13 0 17 0 8 5 13 5 13 4 4 8 8 12 8 0 4 9 4 13 4s13-4 17-8c8-4 13-9 21-17v-99c0-4 0-4 0-4h4 4 5c4 0 4 0 4 0 5 0 5 0 5 0 4 0 4 0 4 0v4z">
          <text:p/>
        </draw:path>
        <draw:path draw:style-name="gr2" draw:text-style-name="P2" draw:layer="layout" svg:width="0.11cm" svg:height="0.152cm" svg:x="6.477cm" svg:y="18.995cm" svg:viewBox="0 0 111 153" svg:d="M111 124c0 4 0 4 0 8-4 4-4 4-4 4v5c-5 0-5 0-9 4-4 0-4 4-8 4-5 0-9 4-13 4s-10 0-18 0-17 0-25-4c-9-4-13-8-18-13-8-8-12-16-12-25-4-8-4-21-4-35 0-13 0-25 4-34 4-8 8-17 12-25 9-4 13-9 22-13 8-4 17-4 25-4 4 0 10 0 14 0 4 4 8 4 13 4 4 0 4 4 8 4 4 5 4 5 9 5 0 4 0 4 0 4v4h4c0 4 0 4 0 4 0 5-4 9-4 9 0 4 0 4-5 4l-4-4c0 0-4 0-8-4 0 0-5-5-9-5-4-4-14-4-18-4-12 0-21 4-29 13-5 13-9 25-9 42 0 10 0 18 4 27 0 4 5 12 5 17 4 4 8 8 12 8 5 4 13 4 17 4 10 0 14 0 18-4 4 0 9-4 13-4 0-4 4-4 8-9h5c4 5 4 5 4 5 0 4 0 4 0 4z">
          <text:p/>
        </draw:path>
        <draw:path draw:style-name="gr2" draw:text-style-name="P2" draw:layer="layout" svg:width="0.03cm" svg:height="0.207cm" svg:x="6.616cm" svg:y="18.94cm" svg:viewBox="0 0 31 208" svg:d="M31 200c0 4 0 4 0 4-4 0-4 0-4 0l-4 4h-5c-4 0-4 0-9 0 0 0 0-4-4-4v-4-136c0-4 0-4 0-4 4 0 4 0 4 0 5 0 5 0 9 0h5c4 0 4 0 4 0h4v4zM31 18c0 4 0 8 0 8-4 5-8 5-13 5-9 0-13 0-13-5-5 0-5-4-5-8 0-9 0-13 5-13 0-5 4-5 13-5 5 0 9 0 13 5 0 0 0 4 0 13z">
          <text:p/>
        </draw:path>
        <draw:path draw:style-name="gr2" draw:text-style-name="P2" draw:layer="layout" svg:width="0.136cm" svg:height="0.152cm" svg:x="6.684cm" svg:y="18.995cm" svg:viewBox="0 0 137 153" svg:d="M137 76c0 10 0 22-5 31 0 8-5 17-13 25-4 9-13 13-21 17-9 4-21 4-30 4-13 0-21 0-29-4-9-4-17-8-26-17-4-4-9-12-9-21-4-8-4-21-4-35 0-8 0-21 4-29 0-9 5-17 13-26 5-4 13-13 22-17 8-4 16-4 29-4s21 0 30 4c8 4 17 9 21 17 8 4 13 13 13 21 5 9 5 21 5 34zM111 76c0-8 0-13 0-21-5-4-5-13-9-17s-8-8-13-13c-4-4-12-4-21-4-8 0-13 0-21 4-4 5-8 9-13 13-4 4-4 9-8 17 0 4 0 13 0 21 0 10 0 14 0 22 4 9 4 13 8 17 5 5 9 9 13 13s13 4 21 4c9 0 13 0 17-4 9-4 13-4 17-13 0-4 4-8 4-17 5-4 5-12 5-22z">
          <text:p/>
        </draw:path>
        <draw:path draw:style-name="gr2" draw:text-style-name="P2" draw:layer="layout" svg:width="0.119cm" svg:height="0.152cm" svg:x="6.858cm" svg:y="18.995cm" svg:viewBox="0 0 120 153" svg:d="M120 145c0 4 0 4 0 4 0 0-4 0-4 4 0 0-5 0-9 0h-4l-4-4c0 0-5 0-5-4v-82c0-8 0-12 0-16 0-5-4-9-4-13-4-4-8-9-8-9-5-4-9-4-17-4-4 0-13 4-17 9-10 4-14 8-23 21v94c0 4 0 4 0 4-4 0-4 0-4 4-4 0-4 0-8 0h-5c-4 0-4-4-4-4h-4v-4-137c0-4 0-4 0-4h4 4 5 4c4 0 4 0 4 0h4v4 17c5-8 13-17 23-21 8 0 17-4 25-4 9 0 17 0 21 4 9 4 13 9 17 13 5 4 5 13 9 17 0 8 0 17 0 25z">
          <text:p/>
        </draw:path>
        <draw:path draw:style-name="gr2" draw:text-style-name="P2" draw:layer="layout" svg:width="0.114cm" svg:height="0.152cm" svg:x="7.015cm" svg:y="18.995cm" svg:viewBox="0 0 115 153" svg:d="M115 149c0 0-4 0-4 4h-5c-4 0-8 0-8 0 0-4-5-4-5-4v-17c-4 9-12 13-21 17s-13 4-21 4c-9 0-17 0-21-4-5 0-13-4-17-8-5 0-5-5-9-13-4-4-4-8-4-17 0-8 4-13 4-21 4-4 9-10 17-14 4-4 13-8 21-8 9-5 17-5 30-5h17v-8c0-8 0-13 0-17s-4-4-8-8c0-5-5-5-9-9-4 0-9 0-13 0-8 0-13 0-17 0-8 4-12 4-12 9-5 0-9 0-13 4h-4-5v-4-5c0-4 0-4 0-4 0-4 0-4 5-4 0-4 0-4 4-9 4 0 8 0 13-4 4 0 8 0 12-4 9 0 13 0 17 0 13 0 22 0 26 4 8 0 13 4 17 9 4 4 9 8 9 17 4 8 4 12 4 21zM89 86h-21c-9 0-13 0-17 0-5 0-13 4-13 4-4 4-8 4-8 8 0 5-5 9-5 13 0 9 5 13 9 17s12 4 21 4c4 0 13 0 17-4s13-8 17-13z">
          <text:p/>
        </draw:path>
        <draw:path draw:style-name="gr2" draw:text-style-name="P2" draw:layer="layout" svg:width="0.025cm" svg:height="0.216cm" svg:x="7.176cm" svg:y="18.931cm" svg:viewBox="0 0 26 217" svg:d="M26 209c0 4 0 4 0 4-4 0-4 0-4 4-4 0-4 0-8 0h-5c-5 0-5-4-5-4h-4v-4-204-5h4 5 5c4 0 4 0 8 0h4v5z">
          <text:p/>
        </draw:path>
        <draw:path draw:style-name="gr2" draw:text-style-name="P2" draw:layer="layout" svg:width="0.127cm" svg:height="0.216cm" svg:x="7.341cm" svg:y="18.931cm" svg:viewBox="0 0 128 217" svg:d="M128 209c0 4 0 4 0 4 0 0-4 0-4 4h-4c-4 0-4 0-9 0v-4c-4 0-4 0-4 0v-4-17c-8 8-17 13-22 21-8 4-17 4-30 4-8 0-16 0-25-4-4-4-13-8-17-17-4-8-8-17-8-25-5-9-5-17-5-30 0-8 0-21 5-29 4-9 4-18 12-27 5-8 9-13 17-17 9-4 17-4 26-4 8 0 17 0 21 4 9 4 18 9 22 17v-80-5h4 4 5c4 0 4 0 8 0h4c0 5 0 5 0 5zM103 112c-4-9-13-13-22-18-4-5-13-9-17-9-9 0-13 4-17 4-4 5-8 10-13 14 0 4-4 13-4 17-4 8-4 13-4 21 0 4 0 13 4 21 0 5 0 13 4 17 5 5 5 9 13 13 4 4 8 4 13 4 4 0 8 0 12 0 5-4 5-4 9-4 4-4 9-8 14-8 0-5 4-9 8-13z">
          <text:p/>
        </draw:path>
        <draw:path draw:style-name="gr2" draw:text-style-name="P2" draw:layer="layout" svg:width="0.127cm" svg:height="0.153cm" svg:x="7.507cm" svg:y="18.995cm" svg:viewBox="0 0 128 154" svg:d="M128 72c0 4 0 4 0 8-4 0-4 0-9 0h-90c0 10 0 18 0 23 0 8 4 13 9 17 4 4 8 8 13 8 9 4 13 4 22 4 8 0 12 0 17 0 8 0 12-4 17-4 0 0 4-4 8-4h4c5 0 5 0 5 0v4 4 5 4h-5c0 4 0 4-4 4 0 0-4 4-8 4-5 0-13 5-17 5-5 0-13 0-17 0-13 0-22 0-31-5-13-4-17-8-26-12-4-9-8-17-12-26 0-8-4-21-4-35 0-13 4-21 4-29 4-13 8-22 12-26 9-8 13-13 22-17 8-4 22-4 31-4 12 0 21 0 29 4 4 4 13 9 17 17 4 4 9 13 13 21 0 5 0 13 0 26zM102 63c0-12 0-25-8-33-4-5-13-9-25-9-9 0-13 0-18 4-5 0-9 5-13 9-5 4-5 8-9 13 0 4 0 12 0 16z">
          <text:p/>
        </draw:path>
        <draw:path draw:style-name="gr2" draw:text-style-name="P2" draw:layer="layout" svg:width="0.098cm" svg:height="0.152cm" svg:x="7.663cm" svg:y="18.995cm" svg:viewBox="0 0 99 153" svg:d="M99 111c0 4 0 13-4 17 0 4-4 8-9 13-8 4-12 8-17 8-8 4-17 4-26 4-4 0-8 0-13 0-4 0-8-4-13-4-4 0-4 0-8-4-4 0-4 0-4-4-5 0-5 0-5-5v-4c0-4 0-4 0-8 0 0 0-4 5-4 0 0 4 0 4 4 4 0 4 0 8 4 5 0 9 0 13 4 5 0 9 0 13 0s9 0 14 0c4 0 8-4 8-4 4 0 4-4 9-8 0 0 0-5 0-9s0-8 0-8c-5-5-9-5-9-9-4 0-8-4-13-4-5-4-9-4-13-4-4-6-9-6-13-10-4 0-9-4-13-8 0-5-4-5-8-9 0-8 0-12 0-17 0-8 0-12 4-17 0-4 4-8 8-12 5-5 9-9 13-9 9-4 17-4 27-4 4 0 4 0 8 0s9 4 13 4c0 0 4 0 8 0 0 4 0 4 5 4v5 4c0 0 4 0 4 4l-4 4v5c-5 0-5 0-5 0-4 0-4-5-8-5s-4-4-9-4c-4 0-8 0-12 0-5 0-10 0-14 0s-4 4-8 4c0 0-5 5-5 9v4c0 4 0 9 0 13 5 0 5 4 9 8 4 0 8 0 13 4 5 0 9 5 13 5s9 4 13 4c4 4 8 8 13 8 0 6 4 10 4 14 4 4 4 9 4 17z">
          <text:p/>
        </draw:path>
        <draw:path draw:style-name="gr2" draw:text-style-name="P2" draw:layer="layout" svg:width="0.093cm" svg:height="0.186cm" svg:x="7.778cm" svg:y="18.961cm" svg:viewBox="0 0 94 187" svg:d="M94 170c0 5 0 5 0 9 0 0-4 0-4 4h-4c0 0 0 4-6 4 0 0-4 0-8 0h-4c-9 0-13 0-21-4-5 0-9-4-13-8 0-5-4-9-4-13-5-8-5-13-5-21v-82h-17c-4 0-4 0-4-4 0 0-4-4-4-8 0 0 0-5 4-5v-4h4 17v-34-4h5 4 4c4 0 4 0 9 0h4c0 4 0 4 0 4v34h39 4v4 5c0 4 0 8 0 8-4 4-4 4-4 4h-39v78c0 8 4 17 4 21 4 4 8 8 17 8h4c4 0 4-4 4-4 6 0 6 0 6 0 4 0 4 0 4 0h4v4z">
          <text:p/>
        </draw:path>
        <draw:path draw:style-name="gr2" draw:text-style-name="P2" draw:layer="layout" svg:width="0.127cm" svg:height="0.153cm" svg:x="7.897cm" svg:y="18.995cm" svg:viewBox="0 0 128 154" svg:d="M128 72c0 4 0 4-4 8h-5-94c0 10 0 18 4 23 0 8 0 13 5 17 4 4 9 8 18 8 4 4 12 4 21 4 4 0 12 0 17 0 4 0 8-4 12-4 5 0 9-4 9-4 4 0 4 0 4 0 4 0 4 0 4 0v4 4 5 4c0 4-4 4-4 4-4 0-8 4-13 4-4 0-8 5-17 5-4 0-8 0-16 0-13 0-22 0-31-5-9-4-17-8-22-12-8-9-12-17-12-26-4-8-4-21-4-35 0-13 0-21 4-29 0-13 4-22 12-26 5-8 13-13 22-17s18-4 26-4c13 0 21 0 30 4 8 4 13 9 17 17 8 4 8 13 13 21 4 5 4 13 4 26zM102 63c0-12-4-25-8-33-9-5-17-9-30-9-4 0-12 0-17 4-4 0-9 5-13 9 0 4-5 8-5 13-4 4-4 12-4 16z">
          <text:p/>
        </draw:path>
        <draw:path draw:style-name="gr2" draw:text-style-name="P2" draw:layer="layout" svg:width="0.148cm" svg:height="0.203cm" svg:x="8.143cm" svg:y="18.944cm" svg:viewBox="0 0 149 204" svg:d="M149 13v4 4h-4v5h-56v170c0 4 0 4-4 4 0 0-4 0-4 4 0 0-4 0-8 0h-6c0-4-4-4-4-4h-4v-4-170h-55v-5c-4 0-4 0-4 0v-4-4c0-4 0-4 0-4 0-5 0-5 0-5 0 0 0-4 4-4h141c4 0 4 4 4 4v5z">
          <text:p/>
        </draw:path>
        <draw:path draw:style-name="gr2" draw:text-style-name="P2" draw:layer="layout" svg:width="0.081cm" svg:height="0.152cm" svg:x="8.316cm" svg:y="18.995cm" svg:viewBox="0 0 82 153" svg:d="M82 17v4c0 4 0 4 0 4 0 5 0 5 0 5-4 0-4 0-4-5h-5-4c-4 0-4 0-8 0 0 0-5 0-9 0l-4 5c-5 4-9 8-9 12-5 0-9 9-13 13v90c0 4 0 4 0 4-4 0-4 0-4 4-5 0-5 0-9 0h-4c-4 0-4-4-4-4h-5v-4-137c0-4 0-4 0-4h5 4 4c4 0 4 0 4 0 5 0 5 0 5 0h4v4 17c4-4 4-8 8-12 5-5 9-5 9-9 5 0 9-4 13-4 0 0 5 0 9 0h4 4c0 0 5 0 5 4 4 0 4 0 4 0v4c0 5 0 5 0 9z">
          <text:p/>
        </draw:path>
        <draw:path draw:style-name="gr2" draw:text-style-name="P2" draw:layer="layout" svg:width="0.03cm" svg:height="0.207cm" svg:x="8.426cm" svg:y="18.94cm" svg:viewBox="0 0 31 208" svg:d="M26 200c0 4 0 4 0 4 0 0-4 0-4 4-5 0-5 0-9 0h-4c-4 0-4-4-4-4h-5v-4-136c0-4 0-4 0-4 5 0 5 0 5 0h4 4c4 0 4 0 9 0h4v4zM31 18c0 4 0 8-5 8 0 5-4 5-13 5-4 0-8 0-13-5 0 0 0-4 0-8 0-9 0-13 0-13 5-5 9-5 13-5 9 0 13 0 13 5 5 0 5 4 5 13z">
          <text:p/>
        </draw:path>
        <draw:path draw:style-name="gr2" draw:text-style-name="P2" draw:layer="layout" svg:width="0.131cm" svg:height="0.216cm" svg:x="8.499cm" svg:y="18.931cm" svg:viewBox="0 0 132 217" svg:d="M132 141c0 9-4 21-4 30-5 13-9 21-13 25-4 9-13 13-17 17-8 4-18 4-26 4-9 0-9 0-13 0s-8-4-13-4c-4-4-8-4-12-8 0-5-5-9-9-13v17c0 4 0 4 0 4h-4l-4 4h-5-4c-4 0-4-4-4-4-4 0-4 0-4-4v-204c0 0 0-5 4-5h4 4c5 0 9 0 9 0h4v5 80c4-4 9-4 13-8 4-5 8-5 13-9 4 0 8 0 12-4 0 0 4 0 9 0 13 0 22 0 26 4 9 4 17 13 21 17 4 9 4 18 9 27 0 8 4 16 4 29zM102 141c0-4 0-13 0-21 0-4-4-13-4-17-4-4-8-9-13-14-5 0-9-4-18-4-4 0-4 0-8 4-4 0-8 0-8 5-5 0-9 5-13 9-4 0-9 4-13 13v55c9 8 17 13 21 17 9 4 13 8 21 8 5 0 13 0 18-4s9-8 9-13c4-4 8-12 8-17 0-8 0-12 0-21z">
          <text:p/>
        </draw:path>
        <draw:path draw:style-name="gr2" draw:text-style-name="P2" draw:layer="layout" svg:width="0.123cm" svg:height="0.148cm" svg:x="8.664cm" svg:y="18.999cm" svg:viewBox="0 0 124 149" svg:d="M124 141c0 4 0 4 0 4h-4l-5 4h-4-4c-4 0-4-4-4-4h-5v-4-17c-8 8-12 17-21 21-8 4-17 4-25 4-9 0-17 0-21-4-9-4-13-8-17-13-5-4-10-12-10-16 0-9-4-17-4-26v-86c0-4 4-4 4-4h5c0 0 5 0 9 0h4 4c0 0 5 0 5 4v82c0 8 0 13 0 17 0 8 4 13 4 13 4 4 8 8 8 8 5 4 9 4 13 4 9 0 13-4 21-8 5-4 13-9 21-17v-99c0-4 0-4 0-4 5 0 5 0 5 0 4 0 4 0 8 0h4c5 0 5 0 5 0h4v4z">
          <text:p/>
        </draw:path>
        <draw:path draw:style-name="gr2" draw:text-style-name="P2" draw:layer="layout" svg:width="0.119cm" svg:height="0.152cm" svg:x="8.833cm" svg:y="18.995cm" svg:viewBox="0 0 120 153" svg:d="M120 145c0 4 0 4 0 4-4 0-4 0-4 4-4 0-4 0-8 0h-5c-4 0-4-4-4-4h-4v-4-82c0-8 0-12 0-16-4-5-4-9-9-13 0-4-4-9-8-9-5-4-10-4-14-4s-13 4-17 9c-8 4-13 8-21 21v94c0 4 0 4 0 4h-4l-5 4h-4c-4 0-4 0-8 0 0 0 0-4-5-4v-4-137c0-4 0-4 0-4 5 0 5 0 5 0 4 0 4 0 8 0h4 5v4 17c8-8 17-17 25-21 8 0 17-4 21-4 14 0 18 0 27 4 4 4 13 9 17 13 0 4 4 13 8 17 0 8 0 17 0 25z">
          <text:p/>
        </draw:path>
        <draw:path draw:style-name="gr2" draw:text-style-name="P2" draw:layer="layout" svg:width="0.115cm" svg:height="0.152cm" svg:x="8.99cm" svg:y="18.995cm" svg:viewBox="0 0 116 153" svg:d="M116 149c-4 0-4 0-4 4-5 0-5 0-9 0h-4c-5-4-5-4-5-4v-17c-8 9-12 13-22 17-8 4-17 4-25 4-4 0-13 0-17-4-9 0-13-4-17-8-4 0-8-5-8-13-5-4-5-8-5-17 0-8 0-13 5-21 4-4 8-10 12-14 9-4 13-8 21-8 9-5 22-5 30-5h22v-8c0-8 0-13-4-17 0-4 0-4-4-8 0-5-4-5-10-9-4 0-8 0-17 0-4 0-8 0-17 0-4 4-8 4-12 9-5 0-5 0-9 4-4 0-4 0-4 0h-4v-4l-4-5c0-4 4-4 4-4 0-4 0-4 0-4 4-4 4-4 8-9 4 0 9 0 13-4 4 0 8 0 13-4 4 0 12 0 17 0 8 0 18 0 26 4 8 0 13 4 17 9 4 4 9 8 9 17 4 8 4 12 4 21zM90 86h-22c-8 0-13 0-21 0-4 0-9 4-13 4 0 4-4 4-4 8-4 5-4 9-4 13 0 9 4 13 8 17s9 4 17 4c9 0 13 0 21-4 6-4 10-8 18-13z">
          <text:p/>
        </draw:path>
        <draw:path draw:style-name="gr2" draw:text-style-name="P2" draw:layer="layout" svg:width="0.026cm" svg:height="0.216cm" svg:x="9.151cm" svg:y="18.931cm" svg:viewBox="0 0 27 217" svg:d="M27 209c0 4 0 4 0 4h-4l-5 4h-4c-5 0-5 0-9 0 0 0 0-4-5-4v-4-204-5c5 0 5 0 5 0 4 0 4 0 9 0h4c5 0 5 0 5 0 4 0 4 0 4 0v5z">
          <text:p/>
        </draw:path>
        <draw:path draw:style-name="gr2" draw:text-style-name="P2" draw:layer="layout" svg:width="0.131cm" svg:height="0.203cm" svg:x="9.33cm" svg:y="18.944cm" svg:viewBox="0 0 132 204" svg:d="M132 196c0 4 0 4 0 4h-4l-5 4h-4c-4 0-4 0-8 0l-5-4c-4 0-4-4-4-4l-17-47c-4-4-4-8-8-12 0-9-5-9-9-13 0-4-4-9-8-9s-13-4-17-4h-18v85c0 4 0 4 0 4h-4l-5 4h-4c-4 0-4 0-8 0 0-4-4-4-4-4v-4-183c0-4 0-9 0-9 4-4 4-4 8-4h43c5 0 9 0 13 0s4 0 8 0c9 4 13 4 22 9 4 4 8 8 12 12 5 5 9 9 9 13 4 10 4 14 4 22 0 4 0 13 0 17-4 4-4 9-8 13-5 4-9 8-13 13-4 0-13 4-17 4 4 4 8 4 8 8 5 0 5 4 9 9 4 0 4 4 8 8 0 4 0 9 5 13l17 46c4 5 4 5 4 9zM94 56c0-8-5-12-9-17 0-9-8-13-17-13 0 0-4 0-8-5-4 0-9 0-13 0h-22v69h26c9 0 13 0 17 0 4-4 9-4 13-8 4-5 8-9 8-13 0 0 5-9 5-13z">
          <text:p/>
        </draw:path>
        <draw:path draw:style-name="gr2" draw:text-style-name="P2" draw:layer="layout" svg:width="0.127cm" svg:height="0.152cm" svg:x="9.486cm" svg:y="18.995cm" svg:viewBox="0 0 128 153" svg:d="M128 72c0 4 0 4 0 8-4 0-4 0-8 0h-90c0 10 0 18 0 23 0 8 4 12 8 17 5 4 9 8 13 8 9 4 13 4 21 4 9 0 13 0 17 0 9 0 13-4 18-4 0 0 4-4 9-4h4 4v4 4 4 5h-4c0 4 0 4-4 4 0 0-5 4-9 4-5 0-13 4-18 4-4 0-12 0-17 0-12 0-21 0-29-4-9-4-17-8-26-13-4-8-8-16-13-25 0-8-4-21-4-35 0-13 4-21 4-29 5-13 9-22 13-26 9-8 13-13 21-17 9-4 22-4 30-4 13 0 21 0 30 4 4 4 13 9 18 17 4 4 8 13 12 21 0 5 0 13 0 26zM102 63c0-12 0-25-8-33-5-5-13-9-26-9-8 0-13 0-17 4-4 0-8 5-13 9-4 4-4 8-8 13 0 4 0 12 0 16z">
          <text:p/>
        </draw:path>
        <draw:path draw:style-name="gr2" draw:text-style-name="P2" draw:layer="layout" svg:width="0.131cm" svg:height="0.207cm" svg:x="9.639cm" svg:y="18.995cm" svg:viewBox="0 0 132 208" svg:d="M132 13c0 4 0 8 0 8-4 0-4 4-4 4h-22c4 0 8 5 8 9 0 8 0 13 0 17 0 8 0 12-4 21 0 4-4 8-8 17-5 4-13 4-17 8-9 0-13 5-21 5-9 0-13-5-18-5-4 0-8-4-12-4l-5 4c0 5 0 5 0 9s0 8 5 8c4 5 8 5 12 5l34 4c9 0 17 0 22 0 4 4 12 4 17 8 0 4 5 9 9 13 0 4 4 8 4 14 0 8-4 12-4 21-4 4-9 8-14 12-4 5-12 9-21 13-8 0-21 4-29 4-13 0-22 0-30-4-9 0-13-4-21-8-5-5-9-5-9-13-4-4-4-8-4-13 0-4 0-8 0-8 0-4 4-10 4-14 4 0 4-4 9-8 0 0 4-5 8-5-4-4-8-8-13-12 0-4-4-9-4-13s4-8 4-17c5-4 5-8 9-13 0-4-4-8-4-12-5-5-5-9-5-17 0-9 0-13 5-21 4-5 4-13 12-17 4-5 9-9 17-9 4-4 13-4 22-4 4 0 8 0 8 0 4 0 8 4 13 4h43 4c0 4 0 4 0 9zM93 51c0-9-4-17-8-21-5-9-13-9-21-9-9 0-13 0-13 0-5 4-9 4-13 9 0 4-4 4-4 8s0 9 0 13c0 8 0 17 8 21 4 4 9 8 22 8 4 0 8 0 12-4 4 0 4 0 9-4 4-4 4-9 4-9 0-4 4-8 4-12zM106 162c0-10-4-14-9-14-4-4-12-8-21-8h-34c-4 4-8 4-8 8-5 0-5 4-5 4-4 6-4 6-4 10v4c0 9 4 13 9 17 8 4 17 4 30 4 8 0 12 0 21 0 4-4 8-4 12-8 0 0 5-4 5-9 4-4 4-4 4-8z">
          <text:p/>
        </draw:path>
        <draw:path draw:style-name="gr2" draw:text-style-name="P2" draw:layer="layout" svg:width="0.034cm" svg:height="0.207cm" svg:x="9.8cm" svg:y="18.94cm" svg:viewBox="0 0 35 208" svg:d="M31 200c0 4 0 4 0 4h-5l-4 4h-5c-4 0-4 0-9 0 0 0 0-4-4-4v-4-136c0-4 0-4 0-4 4 0 4 0 4 0 5 0 5 0 9 0h5c4 0 4 0 4 0h5v4zM35 18c0 4-4 8-4 8-5 5-9 5-14 5-9 0-13 0-13-5-4 0-4-4-4-8 0-9 0-13 4-13 0-5 4-5 13-5 5 0 9 0 14 5 0 0 4 4 4 13z">
          <text:p/>
        </draw:path>
        <draw:path draw:style-name="gr2" draw:text-style-name="P2" draw:layer="layout" svg:width="0.135cm" svg:height="0.152cm" svg:x="9.868cm" svg:y="18.995cm" svg:viewBox="0 0 136 153" svg:d="M136 76c0 10 0 22-4 31 0 8-4 17-13 25-4 9-12 13-21 17-8 4-21 4-29 4-13 0-23 0-31-4s-17-8-21-17c-9-4-13-12-13-21-4-8-4-21-4-35 0-8 0-21 4-29 0-9 4-17 13-26 4-4 13-13 21-17s22-4 31-4c12 0 21 0 29 4 9 4 17 9 21 17 9 4 13 13 13 21 4 9 4 21 4 34zM111 76c0-8 0-13 0-21-4-4-4-13-8-17-5-4-9-8-13-13-4-4-13-4-21-4-9 0-13 0-18 4-9 5-13 9-17 13 0 4-4 9-4 17-5 4-5 13-5 21 0 10 0 14 0 22 5 9 5 13 9 17 4 5 8 9 12 13 5 4 14 4 23 4 8 0 12 0 21-4 4-4 8-4 13-13 4-4 4-8 8-17 0-4 0-12 0-22z">
          <text:p/>
        </draw:path>
        <draw:path draw:style-name="gr2" draw:text-style-name="P2" draw:layer="layout" svg:width="0.123cm" svg:height="0.152cm" svg:x="10.042cm" svg:y="18.995cm" svg:viewBox="0 0 124 153" svg:d="M124 145c0 4 0 4-5 4 0 0-4 0-4 4h-4c-4 0-9 0-9 0l-4-4v-4-82c0-8-4-12-4-16 0-5-4-9-4-13-5-4-5-9-9-9-4-4-8-4-13-4-8 0-12 4-21 9-4 4-12 8-21 21v94c0 4 0 4 0 4-5 0-5 0-5 4-4 0-4 0-9 0h-4c-4 0-4-4-4-4h-4v-4-137c0-4 0-4 0-4h4 4 4c5 0 5 0 5 0 4 0 4 0 4 0h5v4 17c9-8 13-17 21-21 9 0 17-4 26-4 8 0 17 0 21 4 8 4 13 9 17 13s8 13 8 17c0 8 5 17 5 25z">
          <text:p/>
        </draw:path>
        <draw:path draw:style-name="gr2" draw:text-style-name="P2" draw:layer="layout" svg:width="0.115cm" svg:height="0.152cm" svg:x="10.198cm" svg:y="18.995cm" svg:viewBox="0 0 116 153" svg:d="M116 149l-4 4h-5c-4 0-4 0-8 0 0-4 0-4-4-4v-17c-5 9-13 13-22 17-4 4-12 4-21 4-8 0-17 0-21-4-4 0-13-4-17-8-4 0-4-5-8-13 0-4-6-8-6-17 0-8 6-13 6-21 4-4 8-10 17-14 4-4 12-8 21-8 8-5 17-5 29-5h17v-8c0-8 0-13 0-17s-4-4-4-8c-4-5-8-5-13-9-4 0-8 0-12 0-9 0-13 0-17 0-5 4-9 4-13 9-4 0-8 0-13 4h-4c-4 0-4 0-4 0v-4-5c0-4 0-4 0-4 0-4 0-4 4-4 0-4 4-4 4-9 5 0 9 0 13-4 4 0 8 0 17-4 4 0 8 0 13 0 12 0 21 0 25 4 9 0 13 4 17 9 4 4 9 8 13 17 0 8 0 12 0 21zM90 86h-21c-8 0-13 0-17 0s-8 4-13 4c-4 4-8 4-8 8 0 5-4 9-4 13 0 9 4 13 8 17s13 4 21 4c5 0 13 0 17-4 5-4 13-8 17-13z">
          <text:p/>
        </draw:path>
        <draw:path draw:style-name="gr2" draw:text-style-name="P2" draw:layer="layout" svg:width="0.025cm" svg:height="0.216cm" svg:x="10.36cm" svg:y="18.931cm" svg:viewBox="0 0 26 217" svg:d="M26 209c0 4 0 4 0 4-4 0-4 0-4 4-5 0-5 0-9 0h-4c-4 0-4-4-4-4h-5v-4-204-5c5 0 5 0 5 0h4 4c4 0 4 0 9 0h4v5z">
          <text:p/>
        </draw:path>
        <draw:path draw:style-name="gr2" draw:text-style-name="P2" draw:layer="layout" svg:width="0.105cm" svg:height="0.203cm" svg:x="10.538cm" svg:y="18.944cm" svg:viewBox="0 0 106 204" svg:d="M106 13v4c0 0 0 4-4 4v5h-76v68h72c4 0 4 5 4 5v4c0 4 0 4 0 4 0 4 0 4-4 4v4h-72v81c0 4 0 4 0 4-4 0-4 0-4 4-4 0-4 0-10 0-4 0-4 0-4 0-4-4-4-4-4-4-4 0-4 0-4 0v-4-183c0-4 0-9 4-9 0-4 4-4 4-4h94v4c4 0 4 0 4 5z">
          <text:p/>
        </draw:path>
        <draw:path draw:style-name="gr2" draw:text-style-name="P2" draw:layer="layout" svg:width="0.127cm" svg:height="0.152cm" svg:x="10.665cm" svg:y="18.995cm" svg:viewBox="0 0 128 153" svg:d="M128 72c0 4 0 4 0 8-4 0-4 0-9 0h-90c0 10 0 18 0 23 0 8 5 12 9 17 4 4 8 8 13 8 8 4 12 4 22 4 8 0 13 0 17 0 8 0 12-4 17-4 0 0 4-4 8-4h4 5v4 4 4 5h-5c0 4 0 4-4 4 0 0-4 4-8 4-5 0-13 4-17 4s-13 0-17 0c-14 0-22 0-31-4-8-4-17-8-25-13-5-8-9-16-13-25 0-8-4-21-4-35 0-13 4-21 4-29 4-13 8-22 13-26 8-8 17-13 21-17 8-4 21-4 31-4 12 0 21 0 29 4 4 4 13 9 17 17 4 4 9 13 13 21 0 5 0 13 0 26zM102 63c0-12 0-25-8-33-4-5-13-9-25-9-10 0-14 0-18 4-5 0-9 5-13 9s-4 8-9 13c0 4 0 12 0 16z">
          <text:p/>
        </draw:path>
        <draw:path draw:style-name="gr2" draw:text-style-name="P2" draw:layer="layout" svg:width="0.127cm" svg:height="0.216cm" svg:x="10.826cm" svg:y="18.931cm" svg:viewBox="0 0 128 217" svg:d="M128 209c0 4 0 4 0 4h-4l-4 4h-5-4l-4-4c-4 0-4 0-4-4v-17c-5 8-13 13-22 21-8 4-17 4-25 4-13 0-21 0-27-4-8-4-12-8-17-17-4-8-8-17-12-25 0-9 0-17 0-30 0-8 0-21 0-29 4-9 8-18 12-27 5-8 13-13 23-17 4-4 12-4 25-4 9 0 13 0 21 4 9 4 13 9 22 17v-80-5c4 0 4 0 4 0 4 0 4 0 8 0h5c4 0 4 0 4 0h4c0 5 0 5 0 5zM103 112c-9-9-13-13-22-18-8-5-12-9-21-9-4 0-13 4-17 4-4 5-8 10-8 14-6 4-6 13-10 17 0 8 0 13 0 21 0 4 0 13 0 21 0 5 4 13 10 17 0 5 4 9 8 13s9 4 17 4c4 0 9 0 9 0 4-4 8-4 12-4 0-4 5-8 9-8 4-5 8-9 13-13z">
          <text:p/>
        </draw:path>
        <draw:path draw:style-name="gr2" draw:text-style-name="P2" draw:layer="layout" svg:width="0.127cm" svg:height="0.152cm" svg:x="10.991cm" svg:y="18.995cm" svg:viewBox="0 0 128 153" svg:d="M128 72c0 4 0 4-4 8h-5-94c0 10 0 18 5 23 0 8 4 12 4 17 4 4 8 8 17 8 4 4 13 4 21 4 4 0 13 0 17 0s8-4 13-4c4 0 8-4 8-4 5 0 5 0 5 0 4 0 4 0 4 0v4 4 4 5c0 4-4 4-4 4-5 0-9 4-13 4-5 0-9 4-17 4-4 0-9 0-17 0-13 0-21 0-30-4-8-4-17-8-21-13-8-8-13-16-13-25-4-8-4-21-4-35 0-13 0-21 4-29 0-13 9-22 13-26 4-8 13-13 21-17 9-4 17-4 26-4 12 0 21 0 29 4 9 4 13 9 17 17 9 4 14 13 14 21 4 5 4 13 4 26zM102 63c0-12-5-25-9-33-8-5-17-9-29-9-5 0-13 0-17 4-5 0-9 5-13 9 0 4-4 8-4 13-5 4-5 12-5 16z">
          <text:p/>
        </draw:path>
        <draw:path draw:style-name="gr2" draw:text-style-name="P2" draw:layer="layout" svg:width="0.081cm" svg:height="0.152cm" svg:x="11.156cm" svg:y="18.995cm" svg:viewBox="0 0 82 153" svg:d="M82 17v4c0 4 0 4 0 4 0 5 0 5-4 5v-5c-5 0-5 0-5 0-4 0-4 0-8 0h-4c-5 0-5 0-9 0 0 0-4 5-8 5 0 4-4 8-9 12 0 0-4 9-8 13v90c0 4 0 4 0 4h-5v4c-4 0-4 0-8 0s-4 0-4 0c-5 0-5-4-5-4-5 0-5 0-5 0v-4-137c0-4 0-4 0-4h5c5 0 5 0 9 0h4 4v4 17c5-4 9-8 13-12 5-5 9-5 9-9 4 0 8-4 8-4 4 0 9 0 9 0 4 0 4 0 8 0h4c0 0 5 0 5 4h4v4c0 5 0 5 0 9z">
          <text:p/>
        </draw:path>
        <draw:path draw:style-name="gr2" draw:text-style-name="P2" draw:layer="layout" svg:width="0.115cm" svg:height="0.152cm" svg:x="11.258cm" svg:y="18.995cm" svg:viewBox="0 0 116 153" svg:d="M116 149c-5 0-5 0-5 4-4 0-4 0-8 0h-4c-5-4-5-4-5-4v-17c-8 9-13 13-22 17-8 4-17 4-25 4-4 0-13 0-17-4-9 0-13-4-17-8-4 0-9-5-9-13-4-4-4-8-4-17 0-8 0-13 4-21 5-4 9-10 13-14 8-4 13-8 21-8 13-5 22-5 30-5h22v-8c0-8 0-13-4-17 0-4 0-4-5-8 0-5-4-5-9-9-4 0-8 0-17 0-4 0-8 0-17 0-4 4-8 4-13 9-4 0-4 0-8 4-4 0-4 0-4 0h-4v-4-5c0-4 0-4 0-4 0-4 0-4 0-4 4-4 4-4 8-9 4 0 8 0 13-4 4 0 8 0 13-4 4 0 12 0 17 0 8 0 17 0 26 4 8 0 13 4 17 9 4 4 8 8 8 17 5 8 5 12 5 21zM90 86h-22c-8 0-13 0-21 0-4 0-9 4-13 4 0 4-4 4-4 8-5 5-5 9-5 13 0 9 5 13 9 17s9 4 17 4c9 0 13 0 21-4 5-4 9-8 18-13z">
          <text:p/>
        </draw:path>
        <draw:path draw:style-name="gr2" draw:text-style-name="P2" draw:layer="layout" svg:width="0.026cm" svg:height="0.216cm" svg:x="11.419cm" svg:y="18.931cm" svg:viewBox="0 0 27 217" svg:d="M27 209c0 4 0 4 0 4h-5l-5 4h-4c-4 0-4 0-9 0v-4c-4 0-4 0-4 0v-4-204-5h4c5 0 5 0 9 0s4 0 4 0c5 0 5 0 5 0 5 0 5 0 5 0v5z">
          <text:p/>
        </draw:path>
        <draw:path draw:style-name="gr2" draw:text-style-name="P2" draw:layer="layout" svg:width="0.127cm" svg:height="0.216cm" svg:x="11.585cm" svg:y="18.931cm" svg:viewBox="0 0 128 217" svg:d="M128 209c0 4 0 4 0 4h-4v4c-5 0-5 0-9 0h-4l-5-4v-4-17c-8 8-17 13-25 21-8 4-17 4-25 4-9 0-17 0-27-4-8-4-13-8-17-17-4-8-8-17-8-25-4-9-4-17-4-30 0-8 0-21 4-29 0-9 4-18 8-27 9-8 13-13 21-17 10-4 18-4 27-4 8 0 17 0 21 4 8 4 13 9 21 17v-80-5h4c5 0 5 0 9 0s4 0 4 0c5 0 5 0 5 0 4 0 4 0 4 0 0 5 0 5 0 5zM102 112c-8-9-13-13-21-18-4-5-13-9-21-9-4 0-9 4-13 4-8 5-8 10-14 14-4 4-4 13-8 17 0 8 0 13 0 21 0 4 0 13 0 21 4 5 4 13 8 17 0 5 6 9 10 13s13 4 17 4 8 0 13 0c0-4 4-4 8-4 4-4 4-8 8-8 5-5 9-9 13-13z">
          <text:p/>
        </draw:path>
        <draw:path draw:style-name="gr2" draw:text-style-name="P2" draw:layer="layout" svg:width="0.114cm" svg:height="0.152cm" svg:x="11.75cm" svg:y="18.995cm" svg:viewBox="0 0 115 153" svg:d="M115 149c-4 0-4 0-4 4-4 0-4 0-9 0h-4c-4-4-4-4-4-4v-17c-9 9-13 13-21 17-9 4-17 4-27 4-4 0-12 0-17-4-8 0-12-4-17-8-4 0-8-5-8-13-4-4-4-8-4-17 0-8 0-13 4-21 4-4 8-10 13-14 8-4 12-8 21-8 8-5 22-5 30-5h22v-8c0-8 0-13-5-17 0-4 0-4-4-8 0-5-4-5-8-9-5 0-9 0-17 0-5 0-10 0-18 0-4 4-9 4-13 9-4 0-4 0-8 4-5 0-5 0-5 0h-4v-4l-4-5c0-4 4-4 4-4 0-4 0-4 0-4 4-4 4-4 9-9 4 0 8 0 12-4 5 0 9 0 13-4 4 0 14 0 18 0 8 0 17 0 25 4 9 0 13 4 17 9 5 4 9 8 9 17 4 8 4 12 4 21zM90 86h-22c-8 0-12 0-22 0-4 0-8 4-12 4 0 4-5 4-5 8-4 5-4 9-4 13 0 9 4 13 9 17 4 4 8 4 17 4s13 0 22-4c4-4 8-8 17-13z">
          <text:p/>
        </draw:path>
        <draw:path draw:style-name="gr2" draw:text-style-name="P2" draw:layer="layout" svg:width="0.127cm" svg:height="0.199cm" svg:x="12.004cm" svg:y="18.944cm" svg:viewBox="0 0 128 200" svg:d="M128 192v4l-5 4h-4-110-5c0 0 0-4-4-4v-4c0-5 0-5 0-9l4-4c0-4 0-4 5-4l38-44c8-8 17-17 21-25s8-13 13-21c4-4 4-13 4-17 4-4 4-9 4-13s-4-8-4-12c0-5-4-9-4-13-5 0-9-4-13-4-4-5-9-5-13-5-8 0-12 0-17 5-4 0-8 4-12 4-5 0-9 4-9 4-4 4-4 4-8 4l-5-4v-4-4-5c0-4 0-4 5-4v-4c0 0 4 0 8-4 0 0 4-5 9-5 4 0 12-4 17-4 4 0 12 0 16 0 9 0 17 0 26 0 9 4 13 9 17 13s9 13 13 17c0 4 4 13 4 21 0 4 0 13-4 17 0 8-4 13-4 21-5 9-13 17-17 25-9 9-18 17-30 30l-30 35h85c4 0 4 0 4 0v4c5 0 5 0 5 4z">
          <text:p/>
        </draw:path>
        <draw:path draw:style-name="gr2" draw:text-style-name="P2" draw:layer="layout" svg:width="0.089cm" svg:height="0.148cm" svg:x="12.165cm" svg:y="18.944cm" svg:viewBox="0 0 90 149" svg:d="M90 103h-4c0 4 0 4-4 4h-4-5l-4-4v-9c-4 5-8 9-13 9-8 4-12 4-17 4-8 0-12 0-18 0-4-4-8-4-12-8 0 0-4-5-4-9-5-4-5-8-5-13s0-13 5-18c4 0 4-4 8-8s8-4 18-4c4-4 13-4 21-4h13v-5c0-4 0-8 0-8 0-4-4-4-4-9 0 0-5 0-9-4 0 0-4 0-8 0-5 0-9 0-13 0 0 4-4 4-10 4l-4 5c-4 0-4 0-4 0-4 0-4 0-4 0 0-5 0-5 0-9v-4-4c0 0 4 0 8-5 0 0 4 0 14-4 4 0 8 0 17 0 8 0 13 0 17 0 8 4 13 4 13 9 4 4 8 8 8 12 0 5 4 9 4 17zM90 141c0 0 0 4-4 4 0 4 0 4 0 4h-81l-5-4v-4c0-4 0-9 0-9 5-4 5-4 5-4h81v4c4 0 4 5 4 9zM65 59h-13c-4 0-8 0-13 0-4 0-4 0-8 5l-4 4c0 0 0 4 0 9s0 9 4 9c4 4 4 4 13 4h4c4 0 4 0 4-4 4 0 4 0 9 0 0-4 4-4 4-9z">
          <text:p/>
        </draw:path>
        <draw:path draw:style-name="gr2" draw:text-style-name="P2" draw:layer="layout" svg:width="0.135cm" svg:height="0.203cm" svg:x="12.403cm" svg:y="18.944cm" svg:viewBox="0 0 136 204" svg:d="M136 196c0 4 0 4 0 4-4 0-4 0-4 0 0 0-4 0-4 4 0 0-4 0-9 0h-4c-4 0-4-4-4-4h-4v-4l-17-47c-6-4-10-8-10-12-4-9-4-9-8-13-5-4-9-9-13-9s-9-4-13-4h-21v85c0 4 0 4 0 4 0 0-4 0-4 4-4 0-4 0-9 0h-4c-4-4-4-4-4-4h-4v-4-183c0-4 0-9 4-9 0-4 4-4 4-4h47c4 0 8 0 8 0 4 0 9 0 13 0 4 4 14 4 18 9 9 4 13 8 17 12 4 5 8 9 8 13 5 10 5 14 5 22 0 4 0 13-5 17 0 4-4 9-8 13 0 4-4 8-13 13-4 0-8 4-14 4 0 4 6 4 10 8 0 0 4 4 9 9 0 0 4 4 4 8 4 4 4 9 8 13l17 46c0 5 0 5 0 9 4 0 4 0 4 0zM94 56c0-8 0-12-4-17-6-9-10-13-18-13-5 0-9 0-9-5-4 0-8 0-13 0h-25v69h30c4 0 12 0 17 0 4-4 8-4 12-8 6-5 6-9 10-13 0 0 0-9 0-13z">
          <text:p/>
        </draw:path>
        <draw:path draw:style-name="gr2" draw:text-style-name="P2" draw:layer="layout" svg:width="0.127cm" svg:height="0.153cm" svg:x="12.564cm" svg:y="18.995cm" svg:viewBox="0 0 128 154" svg:d="M128 72c0 4 0 4-4 8h-4-95c0 10 0 18 5 23 0 8 4 13 8 17 0 4 4 8 13 8 4 4 13 4 21 4 5 0 14 0 18 0s8-4 13-4c4 0 8-4 8-4 4 0 4 0 9 0l4 4v4 5 4c-4 0-4 0-4 0 0 4-5 4-5 4-4 0-8 4-12 4-5 0-9 5-13 5-9 0-13 0-22 0s-21 0-30-5c-8-4-17-8-21-12-4-9-9-17-13-26-4-8-4-21-4-35 0-13 0-21 4-29 4-13 9-22 13-26 4-8 13-13 21-17 9-4 17-4 30-4 9 0 18 0 26 4 9 4 13 9 21 17 5 4 9 13 9 21 4 5 4 13 4 26zM103 63c0-12-5-25-9-33-8-5-17-9-30-9-5 0-9 0-17 4-5 0-9 5-9 9-4 4-8 8-8 13-5 4-5 12-5 16z">
          <text:p/>
        </draw:path>
        <draw:path draw:style-name="gr2" draw:text-style-name="P2" draw:layer="layout" svg:width="0.132cm" svg:height="0.207cm" svg:x="12.716cm" svg:y="18.995cm" svg:viewBox="0 0 133 208" svg:d="M133 13c0 4 0 8-5 8 0 0 0 4-4 4h-17c5 0 5 5 9 9 0 8 0 13 0 17 0 8 0 12-4 21 0 4-5 8-13 17-4 4-9 4-17 8-4 0-13 5-21 5-6 0-10-5-18-5-4 0-9-4-9-4-4 0-4 4-4 4-4 5-4 5-4 9s4 8 4 8c4 5 9 5 17 5l35 4c8 0 13 0 21 0 4 4 9 4 13 8s8 9 8 13c4 4 4 8 4 14 0 8 0 12-4 21 0 4-4 8-12 12-5 5-13 9-22 13-8 0-17 4-29 4-10 0-22 0-27-4-8 0-17-4-21-8-4-5-8-5-13-13 0-4 0-8 0-13 0-4 0-8 0-8 0-4 0-10 5-14 0 0 4-4 4-8 4 0 8-5 8-5-4-4-8-8-8-12-4-4-4-9-4-13s0-8 4-17c0-4 4-8 8-13-4-4-4-8-8-12 0-5 0-9 0-17 0-9 0-13 4-21 0-5 4-13 9-17 4-5 12-9 17-9 8-4 12-4 22-4 4 0 8 0 12 0 5 0 9 4 13 4h38c4 0 4 0 4 0 5 4 5 4 5 9zM90 51c0-9 0-17-8-21-4-9-13-9-21-9-6 0-10 0-14 0-4 4-4 4-8 9-5 4-5 4-5 8-4 4-4 9-4 13 0 8 4 17 9 21 4 4 12 8 22 8 4 0 12 0 12-4 5 0 9 0 13-4 0-4 4-9 4-9 0-4 0-8 0-12zM103 162c0-10 0-14-4-14-9-4-13-8-21-8h-39c0 4-5 4-9 8 0 0 0 4-4 4 0 6 0 6 0 10l-4 4c0 9 4 13 12 17 9 4 17 4 31 4 4 0 13 0 17 0 4-4 8-4 13-8 4 0 4-4 8-9 0-4 0-4 0-8z">
          <text:p/>
        </draw:path>
        <draw:path draw:style-name="gr2" draw:text-style-name="P2" draw:layer="layout" svg:width="0.03cm" svg:height="0.207cm" svg:x="12.877cm" svg:y="18.94cm" svg:viewBox="0 0 31 208" svg:d="M27 200c0 4 0 4 0 4 0 0-4 0-4 4 0 0-5 0-10 0h-4l-4-4c-5 0-5 0-5-4v-136c0-4 0-4 5-4h4 4c5 0 10 0 10 0h4v4zM31 18c0 4 0 8-4 8 0 5-4 5-14 5-4 0-8 0-13-5 0 0 0-4 0-8 0-9 0-13 0-13 5-5 9-5 13-5 10 0 14 0 14 5 4 0 4 4 4 13z">
          <text:p/>
        </draw:path>
        <draw:path draw:style-name="gr2" draw:text-style-name="P2" draw:layer="layout" svg:width="0.114cm" svg:height="0.211cm" svg:x="12.941cm" svg:y="18.936cm" svg:viewBox="0 0 115 212" svg:d="M115 208l-5 4h-4c-4 0-4 0-9 0 0-4 0-4-4-4v-17c-4 9-13 13-21 17-4 4-13 4-21 4-9 0-17 0-21-4-5 0-13-4-17-8-4 0-4-5-9-13 0-4-4-8-4-17 0-8 4-14 4-22 5-4 9-9 17-13 4-4 13-8 21-8 9-5 17-5 30-5h17v-8c0-8 0-13 0-17s-4-4-4-8c-5-5-9-5-13-9-4 0-8 0-13 0-8 0-12 0-17 0-4 4-8 4-12 9-5 0-9 0-13 4h-4c-4 0-4 0-4 0v-4-5c0-4 0-4 0-4 0-4 0-4 4-4 0-4 4-4 4-9 4 0 8 0 13-4 4 0 8 0 17-4 4 0 8 0 12 0 13 0 21 0 26 4 8 0 12 4 17 9 4 4 8 8 13 17 0 8 0 12 0 21zM89 144h-21c-9 0-13 0-17 0s-9 4-13 4c-4 4-8 4-8 8 0 6-5 10-5 14 0 9 5 13 9 17s13 4 21 4c4 0 13 0 17-4s13-8 17-13zM115 4c0 13-5 21-9 25-4 9-13 9-21 9-5 0-9 0-9 0-4 0-8 0-8-4-4 0-4-5-9-5l-4-4c-4-4-4-4-8-4h-5c-4 0-8 0-8 4-4 0-4 4-4 9 0 4 0 4 0 4h-5-4c-4 0-4 0-4 0h-4c0-4 0-4 0-4 0-13 0-17 8-26 4-4 13-8 21-8 5 0 9 0 13 4 4 0 9 4 13 4 4 4 4 9 8 9 4 4 4 4 9 4 4 0 8-4 8-4 4-5 4-9 4-13v-4c0 0 5 0 9 0s4 0 9 0z">
          <text:p/>
        </draw:path>
        <draw:path draw:style-name="gr2" draw:text-style-name="P2" draw:layer="layout" svg:width="0.139cm" svg:height="0.152cm" svg:x="13.094cm" svg:y="18.995cm" svg:viewBox="0 0 140 153" svg:d="M140 76c0 10 0 22-4 31-4 8-8 17-13 25-8 9-12 13-25 17-8 4-17 4-30 4-12 0-21 0-30-4s-17-8-21-17c-5-4-9-12-13-21-4-8-4-21-4-35 0-8 0-21 4-29 4-9 8-17 13-26 8-4 12-13 21-17 14-4 22-4 35-4 8 0 21 0 29 4 9 4 13 9 21 17 5 4 9 13 13 21 4 9 4 21 4 34zM115 76c0-8-4-13-4-21 0-4-4-13-9-17 0-4-4-8-12-13-5-4-13-4-17-4-9 0-17 0-21 4-5 5-9 9-14 13-4 4-9 9-9 17 0 4-4 13-4 21 0 10 0 14 4 22 0 9 5 13 5 17 4 5 9 9 18 13 4 4 8 4 16 4 9 0 17 0 22-4 4-4 8-4 12-13 5-4 9-8 9-17 0-4 4-12 4-22z">
          <text:p/>
        </draw:path>
        <draw:path draw:style-name="gr2" draw:text-style-name="P2" draw:layer="layout" svg:width="0.051cm" svg:height="0.081cm" svg:x="13.255cm" svg:y="19.109cm" svg:viewBox="0 0 52 82" svg:d="M52 13c0 4 0 8 0 8-5 5-5 5-5 9s0 4-4 8c0 0 0 5-4 5l-22 34c0 5 0 5-5 5-4 0-4 0-4 0-4 0-4 0-8 0v-5l21-43v-21-4c0-4 0-4 0-4 4 0 4-5 8-5h5c5 0 5 0 9 0l4 5v4c5 0 5 4 5 4z">
          <text:p/>
        </draw:path>
        <draw:path draw:style-name="gr2" draw:text-style-name="P2" draw:layer="layout" svg:width="0.115cm" svg:height="0.152cm" svg:x="13.441cm" svg:y="18.995cm" svg:viewBox="0 0 116 153" svg:d="M116 149c-5 0-5 0-5 4 0 0-4 0-8 0h-4c-4-4-4-4-4-4v-17c-9 9-13 13-22 17s-18 4-26 4c-5 0-13 0-17-4-9 0-13-4-17-8-4 0-9-5-9-13-4-4-4-8-4-17 0-8 0-13 4-21 5-4 9-10 13-14 9-4 13-8 25-8 9-5 18-5 27-5h21v-8c0-8 0-13 0-17-4-4-4-4-8-8 0-5-4-5-9-9-4 0-9 0-18 0-4 0-8 0-17 0-4 4-8 4-12 9-5 0-5 0-9 4h-4-4v-4-5c0-4 0-4 0-4 0-4 0-4 0-4 4-4 4-4 8-9 4 0 9 0 13-4 4 0 8 0 12-4 5 0 13 0 18 0 9 0 18 0 26 4 9 0 13 4 17 9 4 4 8 8 8 17 5 8 5 12 5 21zM90 86h-21c-9 0-14 0-18 0-9 0-13 4-17 4 0 4-4 4-4 8-4 5-4 9-4 13 0 9 4 13 8 17s8 4 17 4 13 0 22-4c5-4 9-8 17-13z">
          <text:p/>
        </draw:path>
        <draw:path draw:style-name="gr2" draw:text-style-name="P2" draw:layer="layout" svg:width="0.089cm" svg:height="0.186cm" svg:x="13.585cm" svg:y="18.961cm" svg:viewBox="0 0 90 187" svg:d="M90 170c0 5 0 5 0 9l-4 4c-4 0-4 4-8 4h-5c-4 0-4 0-8 0-9 0-13 0-17-4-9 0-13-4-13-8-4-5-8-9-8-13 0-8-5-13-5-21v-82h-17c-5 0-5 0-5-4 0 0 0-4 0-8v-5-4h5 17v-34l5-4h4 4c4 0 9 0 9 0h4c0 4 0 4 0 4v34h38c4 0 4 0 4 0v4 5c0 4 0 8 0 8 0 4-4 4-4 4h-38v78c0 8 4 17 4 21 4 4 9 8 17 8 4 0 4 0 9 0 0 0 0-4 4-4h4 4v4z">
          <text:p/>
        </draw:path>
        <draw:path draw:style-name="gr2" draw:text-style-name="P2" draw:layer="layout" svg:width="0.081cm" svg:height="0.152cm" svg:x="13.708cm" svg:y="18.995cm" svg:viewBox="0 0 82 153" svg:d="M82 17v4c0 4 0 4 0 4 0 5 0 5-4 5v-5c-5 0-5 0-5 0-4 0-4 0-8 0h-4c-5 0-5 0-9 0 0 0-4 5-8 5 0 4-5 8-9 12 0 0-4 9-9 13v90c0 4 0 4 0 4h-4v4c-4 0-4 0-8 0-5 0-5 0-5 0-5 0-5-4-5-4-4 0-4 0-4 0v-4-137c0-4 0-4 0-4h4c5 0 5 0 10 0h4 4v4 17c4-4 9-8 13-12 4-5 9-5 9-9 4 0 8-4 8-4 4 0 9 0 9 0 4 0 4 0 8 0h4c0 0 5 0 5 4h4v4c0 5 0 5 0 9z">
          <text:p/>
        </draw:path>
        <draw:path draw:style-name="gr2" draw:text-style-name="P2" draw:layer="layout" svg:width="0.115cm" svg:height="0.152cm" svg:x="13.81cm" svg:y="18.995cm" svg:viewBox="0 0 116 153" svg:d="M116 149c-5 0-5 0-5 4-4 0-4 0-8 0h-4c-5-4-5-4-5-4v-17c-8 9-12 13-21 17s-17 4-25 4c-5 0-14 0-18-4-9 0-13-4-17-8-5 0-9-5-9-13-4-4-4-8-4-17 0-8 0-13 4-21 4-4 9-10 13-14 8-4 13-8 21-8 10-5 22-5 31-5h21v-8c0-8 0-13-4-17 0-4 0-4-4-8 0-5-5-5-9-9-4 0-9 0-17 0-4 0-8 0-18 0-4 4-8 4-13 9-4 0-4 0-8 4-4 0-4 0-4 0-5 0-5 0-5 0v-4l-4-5c0-4 4-4 4-4 0-4 0-4 0-4 5-4 5-4 9-9 4 0 8 0 13-4 4 0 8 0 13-4 5 0 13 0 17 0 9 0 17 0 26 4 8 0 13 4 17 9 4 4 8 8 8 17 5 8 5 12 5 21zM90 86h-21c-9 0-13 0-21 0-5 0-10 4-14 4 0 4-4 4-4 8-5 5-5 9-5 13 0 9 5 13 9 17s9 4 18 4c8 0 12 0 21-4 4-4 9-8 17-13z">
          <text:p/>
        </draw:path>
        <draw:path draw:style-name="gr2" draw:text-style-name="P2" draw:layer="layout" svg:width="0.131cm" svg:height="0.148cm" svg:x="13.954cm" svg:y="18.999cm" svg:viewBox="0 0 132 149" svg:d="M132 4v5l-51 132c0 4 0 4 0 4h-5c0 0 0 4-4 4 0 0-4 0-8 0-5 0-5 0-9 0l-4-4h-4v-4l-47-132v-5c0-4 0-4 0-4h4 5c4 0 8 0 8 0 4 0 4 0 4 0h5v4l38 116h4l38-116c0-4 0-4 0-4 4 0 4 0 4 0 4 0 4 0 9 0 4 0 4 0 4 0 4 0 4 0 4 0h5z">
          <text:p/>
        </draw:path>
        <draw:path draw:style-name="gr2" draw:text-style-name="P2" draw:layer="layout" svg:width="0.131cm" svg:height="0.22cm" svg:x="14.103cm" svg:y="18.927cm" svg:viewBox="0 0 132 221" svg:d="M132 141c0 4-4 4-4 8-5 0-5 0-9 0h-90c0 9 0 17 0 22 4 8 4 12 9 17 4 4 8 8 17 8 4 4 12 4 21 4 4 0 8 0 17 0 4 0 8-4 12-4 5 0 5-4 10-4 4 0 4 0 4 0h4v4 4 4 5c0 4-4 4-8 4 0 0-5 4-10 4-4 0-8 4-17 4-4 0-12 0-16 0-13 0-22 0-30-4-9-4-17-8-21-13-9-8-13-16-13-25-4-8-8-21-8-34s4-21 8-29c0-14 4-23 13-27 4-8 12-13 21-17 8-4 17-4 25-4 13 0 21 0 30 4 8 4 13 9 18 17 4 4 8 13 13 22 0 5 4 13 4 26zM105 132c0-12-4-25-8-34-9-5-17-9-30-9-8 0-12 0-17 4-4 0-8 5-12 9 0 5-5 9-5 14-4 4-4 12-4 16zM80 9c0-5 0-5 0-5h4c0-4 4-4 4-4h5c4 0 8 0 8 0 4 0 4 4 4 4v5l-29 34c0 4 0 4 0 4h-4c0 0 0 4-5 4h-4c0 0-4 0-4-4h-4v-4z">
          <text:p/>
        </draw:path>
        <draw:path draw:style-name="gr2" draw:text-style-name="P2" draw:layer="layout" svg:width="0.098cm" svg:height="0.152cm" svg:x="14.259cm" svg:y="18.995cm" svg:viewBox="0 0 99 153" svg:d="M99 111c0 4 0 13 0 17-4 4-9 8-13 13-4 4-13 8-17 8-8 4-17 4-22 4-8 0-13 0-17 0s-9-4-13-4c0 0-4 0-8-4 0 0-5 0-5-4l-4-5v-4c0-4 0-4 0-8 4 0 4-4 4-4 5 0 5 0 5 4 4 0 8 0 8 4 4 0 9 0 13 4 4 0 9 0 17 0 5 0 10 0 10 0 4 0 8-4 12-4 0 0 4-4 4-8 0 0 5-5 5-9s-5-8-5-8c-4-5-4-5-8-9-4 0-8-4-13-4-5-4-9-4-13-4-5-6-9-6-13-10-5 0-9-4-9-8-4-5-8-5-8-9-5-8-5-12-5-17 0-8 0-12 5-17 0-4 4-8 8-12 4-5 9-9 17-9 5-4 13-4 23-4 4 0 8 0 12 0s4 4 9 4c4 0 4 0 8 0 0 4 4 4 4 4v5c5 0 5 0 5 0v4 4 4 5c-5 0-5 0-5 0h-4c0 0-4-5-8-5 0 0-5-4-9-4s-8 0-12 0c-5 0-10 0-14 0s-4 4-9 4c0 0-4 5-4 9v4c0 4 0 9 4 13 0 0 5 4 5 8 4 0 8 0 13 4 5 0 9 5 13 5s8 4 13 4c4 4 8 8 12 8 5 6 5 10 9 14 0 4 0 9 0 17z">
          <text:p/>
        </draw:path>
        <draw:path draw:style-name="gr2" draw:text-style-name="P2" draw:layer="layout" svg:width="0.128cm" svg:height="0.22cm" svg:x="2.373cm" svg:y="19.279cm" svg:viewBox="0 0 129 221" svg:d="M129 213v4h-5-4-4-5-4c-5-4-5-4-5-4v-17c-4 8-13 12-21 17-9 4-17 8-26 8-8 0-21-4-25-8-8-5-13-9-17-17-4-6-8-14-13-23 0-8 0-21 0-29 0-13 0-21 0-34 5-9 9-17 13-21 4-9 13-13 21-17 4-4 13-4 26-4 8 0 12 0 21 4 8 4 12 8 21 13v-81c5-4 5-4 5-4 4 0 4 0 9 0h4c4 0 4 0 4 4h5zM102 114c-9-8-13-17-21-21-9-4-13-4-21-4-5 0-13 0-17 4-5 4-9 4-9 13-4 4-4 8-8 17 0 4 0 12 0 17 0 8 0 17 0 21 0 8 4 12 8 17 0 8 4 12 9 12 4 6 8 6 17 6 4 0 8 0 8 0 4 0 9 0 13-6 0 0 4-4 8-8s9-9 13-13z">
          <text:p/>
        </draw:path>
        <draw:path draw:style-name="gr2" draw:text-style-name="P2" draw:layer="layout" svg:width="0.135cm" svg:height="0.152cm" svg:x="2.539cm" svg:y="19.347cm" svg:viewBox="0 0 136 153" svg:d="M136 73c0 12 0 21-4 33 0 9-4 17-13 22-4 8-12 12-21 17-9 4-22 8-31 8-12 0-21-4-29-8-9 0-17-9-21-13-9-9-13-13-13-26-4-8-4-16-4-29s0-21 4-34c0-9 4-18 13-22 4-9 12-13 21-17 8-4 21-4 29-4 13 0 22 0 31 4s17 8 21 13c9 8 13 17 13 26 4 8 4 17 4 30zM111 77c0-9 0-17 0-21-4-9-4-13-9-22-4-5-9-9-13-9-5-4-13-4-22-4-8 0-12 0-16 4-9 0-13 4-17 9 0 5-5 13-5 17-4 9-4 17-4 22 0 8 0 17 0 25 4 4 4 13 9 17 4 4 8 8 12 13 5 0 13 4 21 4 9 0 13-4 17-4 9-5 14-9 18-13 0-4 5-13 5-17 4-8 4-13 4-21z">
          <text:p/>
        </draw:path>
        <draw:path draw:style-name="gr2" draw:text-style-name="P2" draw:layer="layout" svg:width="0.123cm" svg:height="0.207cm" svg:x="2.823cm" svg:y="19.292cm" svg:viewBox="0 0 124 208" svg:d="M124 149c0 8 0 17-5 25-4 4-8 13-12 17-9 4-17 9-26 13-8 0-18 4-26 4-5 0-13-4-17-4-9 0-13 0-17-4-4 0-9-5-13-5l-4-4-4-4c0-4 0-4 0-9v-4c0-4 0-4 0-4l4-4c4 0 4 0 8 4 0 0 5 4 9 4 4 4 8 4 17 9 4 0 12 0 17 0 8 0 12 0 18 0 4-5 8-5 13-9 4-4 4-4 8-8 0-5 4-9 4-17 0-4-4-9-4-13-4-4-8-8-13-13-4 0-8-4-14-8-4 0-12-4-17-4-4-5-12-9-17-9-4-4-8-8-12-13-4-4-9-8-13-16 0-5-4-14-4-23 0-8 4-12 4-21 4-4 9-12 13-17 8-4 12-8 21-8 8-4 17-4 25-4 6 0 10 0 14 0 5 0 9 4 13 4s8 4 8 4c5 0 5 4 9 4v5 4 4 4 4c0 5 0 5-4 5 0 0 0-5-5-5 0 0-4-4-8-4s-8-4-13-4c-4-4-8-4-18-4-4 0-8 0-13 4-4 0-8 4-8 4-4 4-9 4-9 9 0 4 0 8 0 12 0 5 0 9 5 14 0 4 4 9 8 13 4 0 9 4 13 8 8 0 14 4 18 9 9 0 13 4 17 8 8 0 13 4 17 9 4 4 8 8 8 17 5 4 5 12 5 21z">
          <text:p/>
        </draw:path>
        <draw:path draw:style-name="gr2" draw:text-style-name="P2" draw:layer="layout" svg:width="0.029cm" svg:height="0.203cm" svg:x="2.98cm" svg:y="19.292cm" svg:viewBox="0 0 30 204" svg:d="M26 200v4h-5c-5 0-5 0-9 0h-4-4c-4-4-4-4-4-4v-141h4v-4h4 4c4 0 4 0 9 0h5v4zM30 12c0 5 0 9-4 13 0 0-5 4-14 4-4 0-8-4-12-4 0-4 0-4 0-13 0-4 0-8 0-12 4 0 8 0 12 0 9 0 14 0 14 0 4 4 4 8 4 12z">
          <text:p/>
        </draw:path>
        <draw:path draw:style-name="gr2" draw:text-style-name="P2" draw:layer="layout" svg:width="0.098cm" svg:height="0.152cm" svg:x="3.043cm" svg:y="19.347cm" svg:viewBox="0 0 99 153" svg:d="M99 106c0 9 0 13-5 22 0 4-4 8-8 12-9 5-13 5-21 9-4 0-13 4-22 4-4 0-8 0-12-4-5 0-9 0-13 0-4-4-10-4-10-4-4-5-4-5-4-5-4 0-4-4-4-4 0-4 0-4 0-8v-5-4c4 0 4 0 4 0h4c6 0 6 4 10 4 4 5 8 5 13 5 4 4 8 4 12 4 5 0 9 0 13-4 5 0 9 0 9 0 4-5 4-5 8-9 0-4 0-8 0-8 0-5 0-9-4-13l-4-4c-4-4-9-4-13-9-4 0-9-4-13-4s-8-4-13-4c-4-4-8-9-12-9-6-4-6-8-10-12 0-5 0-9 0-17 0-6 0-10 0-14 4-8 10-13 14-17 4 0 8-4 13-8 8 0 17 0 25 0 5 0 5 0 9 0s8 0 12 0c0 4 5 4 5 4 4 0 4 0 8 4v4c0 5 0 5 0 5 0 4 0 4 0 4 0 4 0 4 0 4v4h-4v-4c-4 0-4 0-9-4-4 0-4 0-8 0-4-4-8-4-13-4-4 0-8 0-13 4-4 0-8 0-8 4-4 0-4 0-4 4 0 5-5 4-5 10 0 4 5 8 5 8 4 4 4 9 8 9 4 4 9 4 13 4 4 4 9 4 13 8 4 0 8 0 12 5 5 0 9 4 13 8 0 4 4 4 4 9 5 4 5 12 5 16z">
          <text:p/>
        </draw:path>
        <draw:path draw:style-name="gr2" draw:text-style-name="P2" draw:layer="layout" svg:width="0.093cm" svg:height="0.19cm" svg:x="3.158cm" svg:y="19.309cm" svg:viewBox="0 0 94 191" svg:d="M94 174v4c0 5-5 5-5 5 0 0 0 4-4 4h-4c-4 0-4 0-8 0 0 4-5 4-5 4-8 0-12-4-22-4-4-4-8-4-13-9 0-4-4-8-4-18-4-4-4-12-4-21v-80h-17c-4 0-4 0-4 0-4-4-4-4-4-9 0-4 0-4 0-4 0-4 4-4 4-4v-4h4 17v-34h4c0-4 0-4 4-4h5c4 0 4 0 8 0l4 4v34h39v4c5 0 5 0 5 4v4c0 5 0 5-5 9h-39v80c0 9 0 13 6 21 4 5 8 5 17 5h4c4 0 4 0 4 0 4 0 4 0 4 0 4-5 4-5 4-5 0 5 0 5 5 5v5z">
          <text:p/>
        </draw:path>
        <draw:path draw:style-name="gr2" draw:text-style-name="P2" draw:layer="layout" svg:width="0.127cm" svg:height="0.152cm" svg:x="3.276cm" svg:y="19.347cm" svg:viewBox="0 0 128 153" svg:d="M128 68c0 5 0 9-4 9 0 4-4 4-8 4h-90c0 9 0 13 0 21 4 4 4 9 8 13 4 8 9 8 17 13 4 0 13 4 21 4 5 0 13 0 17-4 5 0 10 0 14-5 4 0 8 0 8 0 5-4 5-4 5-4 4 0 4 0 4 0v4c0 5 0 5 0 9s0 4 0 4v4c0 0-4 0-4 5-5 0-9 0-13 0-4 4-9 4-18 4-4 0-8 4-17 4-13 0-21-4-30-8-8 0-16-5-21-13-8-4-13-13-13-21-4-13-4-21-4-34s0-26 4-34c0-9 5-18 13-26 5-5 13-9 21-13 9-4 17-4 26-4 13 0 21 0 30 4s13 8 17 13c9 4 9 12 13 22 0 8 4 17 4 25zM103 60c0-13-4-21-9-31-9-8-17-12-30-12-4 0-13 4-17 4-4 4-9 4-13 8 0 5-4 10-4 18-4 4-4 9-4 13z">
          <text:p/>
        </draw:path>
        <draw:path draw:style-name="gr2" draw:text-style-name="P2" draw:layer="layout" svg:width="0.208cm" svg:height="0.148cm" svg:x="3.441cm" svg:y="19.347cm" svg:viewBox="0 0 209 149" svg:d="M209 145v4c-4 0-4 0-4 0h-4-5c-4 0-4 0-8 0h-4c0-4 0-4 0-4v-86c0-4-5-13-5-17s0-9-5-13c0-4-4-4-8-8-4 0-9 0-13 0s-13 0-17 4-13 13-21 21v99 4c-4 0-4 0-4 0-4 0-4 0-9 0h-4c-4 0-4 0-4 0h-4c0-4 0-4 0-4v-86c0-4 0-13 0-17s-5-9-5-13c-4-4-8-4-8-8-4 0-9 0-13 0-9 0-13 0-17 4-8 4-13 13-21 21v99 4h-4-5-4c-4 0-4 0-8 0-5 0-5 0-5 0 0-4 0-4 0-4v-141-4c5 0 5 0 5 0 4 0 4 0 8 0h4 5v4 21c8-13 17-17 25-21 4-4 13-4 21-4 5 0 13 0 17 0 5 0 9 4 13 4 0 4 4 8 9 8 0 5 4 9 4 13 4-4 8-8 12-13 5-4 9-4 13-8s9-4 13-4 8 0 8 0c9 0 17 0 27 4 4 0 8 4 12 13 5 4 9 8 9 16 0 9 4 13 4 22z">
          <text:p/>
        </draw:path>
        <draw:path draw:style-name="gr2" draw:text-style-name="P2" draw:layer="layout" svg:width="0.115cm" svg:height="0.152cm" svg:x="3.683cm" svg:y="19.347cm" svg:viewBox="0 0 116 153" svg:d="M116 145v4h-5-4c-4 0-4 0-8 0h-5v-4-13c-4 4-12 8-21 13-4 4-12 8-21 8-8 0-13-4-21-4-4 0-10-4-14-9-4-4-9-8-13-12 0-5-4-13-4-17 0-9 4-17 8-21 0-9 5-13 13-17 6 0 14-5 23-9 8 0 17 0 29 0h17v-13c0-4 0-8 0-12 0-6-4-10-4-14-4 0-9-4-13-4s-8-4-12-4c-9 0-13 4-17 4-5 0-9 4-13 4-4 4-10 4-10 4-4 5-4 5-8 5l-5-5v-4-4-4c0 0 0-5 5-5l4-4c4 0 10-4 14-4 4-4 8-4 17-4 4 0 8 0 13 0 12 0 21 0 25 0 8 4 13 8 17 12 4 5 8 9 13 17 0 5 0 14 0 22zM90 81h-21c-4 0-13 0-17 0-4 4-8 4-13 9-4 0-4 4-8 8 0 0 0 4 0 8 0 9 0 13 4 17 4 5 13 9 21 9 5 0 13 0 17-4 4-5 13-9 17-17z">
          <text:p/>
        </draw:path>
        <draw:path draw:style-name="gr2" draw:text-style-name="P2" draw:layer="layout" svg:width="0.127cm" svg:height="0.22cm" svg:x="3.959cm" svg:y="19.279cm" svg:viewBox="0 0 128 221" svg:d="M128 213v4h-5-4c-4 0-4 0-8 0s-4 0-4 0c0-4 0-4 0-4v-17c-9 8-13 12-22 17-8 4-17 8-25 8-13 0-22-4-31-8-4-5-12-9-17-17-4-6-8-14-8-23-4-8-4-21-4-29 0-13 0-21 4-34 4-9 8-17 13-21 4-9 8-13 17-17s18-4 26-4 17 0 25 4c5 4 13 8 17 13v-81c5 0 5 0 5 0 0-4 0-4 4-4h4c4 0 4 0 8 0 0 0 5 0 5 4zM102 114c-4-8-12-17-17-21-8-4-12-4-21-4-8 0-12 0-17 4-4 4-9 4-13 13 0 4-5 8-5 17 0 4-4 12-4 17 0 8 4 17 4 21 0 8 0 12 5 17 4 8 9 12 13 12 5 6 9 6 17 6 0 0 4 0 9 0 4 0 4 0 8-6 4 0 9-4 13-8 0-4 4-9 8-13z">
          <text:p/>
        </draw:path>
        <draw:path draw:style-name="gr2" draw:text-style-name="P2" draw:layer="layout" svg:width="0.131cm" svg:height="0.152cm" svg:x="4.124cm" svg:y="19.347cm" svg:viewBox="0 0 132 153" svg:d="M132 68c0 5-4 9-4 9-4 4-4 4-8 4h-89c0 9 0 13 0 21 4 4 4 9 8 13 4 8 9 8 13 13 8 0 13 4 21 4 9 0 13 0 17-4 8 0 13 0 17-5 4 0 4 0 8 0 0-4 5-4 5-4h4v4c0 5 0 5 0 9s0 4 0 4v4h-4l-5 5c0 0-4 0-8 0-4 4-13 4-17 4s-13 4-17 4c-13 0-21-4-30-8-8 0-17-5-25-13-4-4-8-13-13-21 0-13-5-21-5-34s5-26 5-34c5-9 9-18 17-26 4-5 13-9 21-13 5-4 17-4 26-4 13 0 21 0 29 4 5 4 13 8 17 13 5 4 9 12 13 22 0 8 4 17 4 25zM103 60c4-13 0-21-9-31-4-8-12-12-25-12-9 0-13 4-17 4-4 4-9 4-13 8-4 5-4 10-8 18 0 4 0 9 0 13z">
          <text:p/>
        </draw:path>
        <draw:path draw:style-name="gr2" draw:text-style-name="P2" draw:layer="layout" svg:width="0.136cm" svg:height="0.199cm" svg:x="4.416cm" svg:y="19.296cm" svg:viewBox="0 0 137 200" svg:d="M137 196c0 4-4 4-4 4h-4c0 0-5 0-9 0h-4c-4 0-4 0-4 0 0 0-4 0-4-4l-18-47c-5-8-5-13-9-17s-4-8-9-13c-4 0-8-4-12-4-5-4-9-4-13-4h-21v85c0 4 0 4 0 4h-4c-5 0-5 0-9 0h-4c-4 0-4 0-4 0 0 0-5 0-5-4v-188c0-4 0-4 5-8 0 0 4 0 8 0h42c5 0 9 0 13 0 0 0 4 0 9 0 8 0 13 4 21 8 4 0 10 6 14 10s8 8 8 17c4 4 4 12 4 17 0 8 0 12-4 17 0 8-4 12-8 16 0 5-4 9-10 9-8 4-12 8-17 8 5 0 5 5 9 5 4 4 4 4 8 8 0 4 6 9 6 13 4 4 4 8 8 13l17 42c0 4 0 8 4 8zM94 56c0-9 0-17-4-21-5-5-9-9-18-13-4 0-4 0-8 0s-9 0-13 0h-25v68h29c5 0 13 0 17-5 5 0 9-4 13-4 5-4 5-8 9-12 0-5 0-9 0-13z">
          <text:p/>
        </draw:path>
        <draw:path draw:style-name="gr2" draw:text-style-name="P2" draw:layer="layout" svg:width="0.127cm" svg:height="0.152cm" svg:x="4.578cm" svg:y="19.347cm" svg:viewBox="0 0 128 153" svg:d="M128 68c0 5 0 9-4 9 0 4-5 4-5 4h-94c0 9 0 13 4 21 0 4 4 9 9 13 0 8 8 8 12 13 5 0 14 4 23 4 4 0 12 0 16-4 5 0 9 0 13-5 4 0 9 0 9 0 4-4 4-4 8-4 0 0 0 4 5 4 0 5 0 5 0 9s0 4 0 4l-5 4-4 5c-4 0-9 0-13 0-4 4-8 4-13 4-8 0-12 4-21 4-8 0-22-4-30-8-9 0-17-5-21-13-5-4-9-13-13-21-4-13-4-21-4-34s0-26 4-34c4-9 8-18 13-26 8-5 12-9 21-13 8-4 17-4 30-4 9 0 17 0 26 4 8 4 17 8 21 13 4 4 9 12 9 22 4 8 4 17 4 25zM102 60c0-13-4-21-8-31-9-8-17-12-30-12-4 0-9 4-14 4-8 4-12 4-12 8-5 5-9 10-9 18 0 4-4 9-4 13z">
          <text:p/>
        </draw:path>
        <draw:path draw:style-name="gr2" draw:text-style-name="P2" draw:layer="layout" svg:width="0.131cm" svg:height="0.203cm" svg:x="4.73cm" svg:y="19.347cm" svg:viewBox="0 0 132 204" svg:d="M132 12c0 5 0 5-4 9h-4-17c4 4 4 8 9 12 0 5 0 10 0 14 0 9 0 17-5 21 0 9-4 13-8 17-9 5-13 9-17 9-9 4-17 4-25 4-5 0-10 0-14 0-9-4-13-4-13-8-4 4-4 4-4 8-4 0-4 4-4 8 0 5 4 5 4 9 4 0 8 4 17 4h35c8 0 12 0 21 4 4 0 8 5 13 5 4 4 8 8 12 12 0 5 0 13 0 17 0 5 0 13-4 17 0 9-4 13-8 17-9 5-13 9-22 9-8 4-21 4-33 4-10 0-23 0-27 0-8-4-17-4-21-8-4-5-9-9-13-13 0-4 0-9 0-17 0 0 0-4 0-9 0-4 0-4 4-8 0-4 5-4 5-9 4-4 8-4 8-8-4 0-8-4-8-9-5-4-5-8-5-12 0-9 0-13 5-17 0-4 4-9 8-13-4-4-4-8-8-13 0-4 0-12 0-17 0-8 0-18 4-22 0-8 4-12 8-17 5-4 13-8 17-12 9 0 13 0 23 0 4 0 8 0 12 0s9 0 13 0h38c4 0 4 0 4 4 4 0 4 4 4 8zM90 47c0-9 0-18-8-22-5-4-9-8-21-8-5 0-10 0-14 4-4 0-4 4-9 4-4 4-4 8-4 13-4 5-4 9-4 13 0 9 4 13 8 22 5 4 13 8 23 8 8 0 12-4 12-4 4 0 9-4 13-9 0 0 4-4 4-8s0-9 0-13zM103 157c0-4 0-8-4-12-9-5-13-5-22-5h-39l-4 5c-4 4-4 4-8 8v4c0 5 0 5 0 9s0 13 8 13c9 4 17 8 31 8 8 0 12-4 17-4 4 0 8-4 12-4 5-5 9-9 9-9 0-4 0-8 0-13z">
          <text:p/>
        </draw:path>
        <draw:path draw:style-name="gr2" draw:text-style-name="P2" draw:layer="layout" svg:width="0.03cm" svg:height="0.203cm" svg:x="4.891cm" svg:y="19.292cm" svg:viewBox="0 0 31 204" svg:d="M31 200c0 0-4 0-4 4h-5c0 0-5 0-9 0h-4-5c0-4-4-4-4-4v-141h4v-4h5 4c4 0 9 0 9 0h5v4h4zM31 12c0 5 0 9-4 13 0 0-5 4-14 4-4 0-9-4-9-4-4-4-4-4-4-13 0-4 0-8 4-12 0 0 5 0 13 0 5 0 10 0 10 0 4 4 4 8 4 12z">
          <text:p/>
        </draw:path>
        <draw:path draw:style-name="gr2" draw:text-style-name="P2" draw:layer="layout" svg:width="0.097cm" svg:height="0.152cm" svg:x="4.955cm" svg:y="19.347cm" svg:viewBox="0 0 98 153" svg:d="M98 106c0 9 0 13-4 22 0 4-4 8-8 12-5 5-13 5-17 9-9 0-17 4-26 4-5 0-9 0-13-4-5 0-9 0-13 0-4-4-4-4-9-4-4-5-4-5-4-5-4 0-4-4-4-4 0-4 0-4 0-8v-5-4h4 4c5 0 5 4 9 4 4 5 8 5 13 5 4 4 8 4 13 4 4 0 9 0 13-4 4 0 8 0 8 0 5-5 5-5 9-9 0-4 0-8 0-8 0-5 0-9 0-13-4 0-9-4-9-4-4-4-8-4-12-9-5 0-9-4-14-4-4 0-8-4-13-4-4-4-8-9-12-9 0-4-5-8-9-12 0-5 0-9 0-17 0-6 0-10 4-14 0-8 5-13 9-17 4 0 8-4 17-8 4 0 13 0 22 0 4 0 4 0 8 0 5 0 9 0 13 0 0 4 4 4 9 4l4 4v4c4 5 4 5 4 5 0 4 0 4-4 4 0 4 0 4 0 4v4c-4 0-4 0-4-4-5 0-5 0-9-4-4 0-4 0-8 0-5-4-9-4-13-4s-9 0-13 4c-5 0-5 0-9 4 0 0-4 0-4 4 0 5 0 4 0 10 0 4 0 8 0 8 4 4 4 9 8 9 5 4 9 4 14 4 4 4 8 4 12 8 5 0 9 0 13 5 4 0 9 4 13 8 0 4 4 4 8 9 0 4 0 12 0 16z">
          <text:p/>
        </draw:path>
        <draw:path draw:style-name="gr2" draw:text-style-name="P2" draw:layer="layout" svg:width="0.094cm" svg:height="0.19cm" svg:x="5.069cm" svg:y="19.309cm" svg:viewBox="0 0 95 191" svg:d="M95 174v4c0 5 0 5-6 5 0 0 0 4-4 4h-4-4c-5 4-9 4-9 4-8 0-13-4-21-4-4-4-8-4-13-9 0-4-4-8-4-18-4-4-4-12-4-21v-80h-17c-5 0-5 0-5 0 0-4-4-4-4-9 0-4 0-4 4-4 0-4 0-4 0-4v-4h5 17v-34h4c0-4 0-4 4-4h5c4 0 4 0 8 0l4 4v34h38c0 0 0 4 6 4v4 4c0 5 0 5 0 9-6 0-6 0-6 0h-38v80c0 9 4 13 4 21 5 5 9 5 17 5h5c4 0 4 0 8 0 4-5 4-5 4-5 6 5 6 5 6 5v5z">
          <text:p/>
        </draw:path>
        <draw:path draw:style-name="gr2" draw:text-style-name="P2" draw:layer="layout" svg:width="0.081cm" svg:height="0.148cm" svg:x="5.196cm" svg:y="19.347cm" svg:viewBox="0 0 82 149" svg:d="M82 12c0 5 0 5 0 9v4c-4 0-4 0-4 0h-5-4c0 0 0-4-4-4h-4c-5 0-5 0-9 4-4 0-4 0-9 4 0 0-4 4-9 9 0 4-4 8-8 12v95 4h-4-5-4c-4 0-4 0-8 0h-5c0-4 0-4 0-4v-141-4c5 0 5 0 5 0 4 0 4 0 8 0h4 5v4 21c4-4 8-8 12-13 5-4 5-8 9-8 5-4 5-4 9-4s9 0 9 0c4 0 4 0 4 0 4 0 4 0 8 0h5 4c0 4 0 4 0 4v4z">
          <text:p/>
        </draw:path>
        <draw:path draw:style-name="gr2" draw:text-style-name="P2" draw:layer="layout" svg:width="0.136cm" svg:height="0.152cm" svg:x="5.298cm" svg:y="19.347cm" svg:viewBox="0 0 137 153" svg:d="M137 73c0 12 0 21-4 33 0 9-5 17-13 22-4 8-13 12-21 17-9 4-21 8-30 8-13 0-21-4-30-8-9 0-18-9-22-13-8-9-12-13-12-26-5-8-5-16-5-29s0-21 5-34c0-9 4-18 12-22 4-9 13-13 22-17s22-4 30-4c13 0 21 0 30 4 8 4 17 8 21 13 8 8 13 17 13 26 4 8 4 17 4 30zM111 77c0-9 0-17 0-21-4-9-4-13-8-22-4-5-9-9-13-9-4-4-12-4-21-4-8 0-13 0-17 4-8 0-13 4-18 9 0 5-4 13-4 17-4 9-4 17-4 22 0 8 0 17 0 25 4 4 4 13 8 17 5 4 10 8 14 13 4 0 13 4 21 4 9 0 13-4 21-4 4-5 9-9 13-13s4-13 8-17c0-8 0-13 0-21z">
          <text:p/>
        </draw:path>
        <draw:path draw:style-name="gr2" draw:text-style-name="P2" draw:layer="layout" svg:width="0.128cm" svg:height="0.22cm" svg:x="5.586cm" svg:y="19.279cm" svg:viewBox="0 0 129 221" svg:d="M129 213v4c-5 0-5 0-5 0h-4c-4 0-4 0-8 0-5 0-5 0-5 0 0-4 0-4 0-4v-17c-8 8-17 12-21 17-8 4-17 8-31 8-8 0-16-4-25-8-4-5-13-9-17-17-4-6-8-14-8-23-5-8-5-21-5-29 0-13 0-21 5-34 4-9 4-17 12-21 5-9 9-13 17-17 9-4 17-4 26-4s18 0 22 4c8 4 17 8 21 13v-81h4c0-4 0-4 5-4h4c4 0 4 0 8 0l5 4zM103 114c-4-8-13-17-21-21-4-4-13-4-18-4-9 0-13 0-17 4s-8 4-13 13c0 4-4 8-4 17-4 4-4 12-4 17 0 8 0 17 4 21 0 8 0 12 4 17 5 8 5 12 13 12 4 6 8 6 13 6 4 0 9 0 13 0 0 0 5 0 9-6 4 0 8-4 8-8 5-4 9-9 13-13z">
          <text:p/>
        </draw:path>
        <draw:path draw:style-name="gr2" draw:text-style-name="P2" draw:layer="layout" svg:width="0.127cm" svg:height="0.152cm" svg:x="5.752cm" svg:y="19.347cm" svg:viewBox="0 0 128 153" svg:d="M128 68c0 5 0 9 0 9-4 4-4 4-9 4h-89c0 9 0 13 0 21 0 4 5 9 9 13 4 8 8 8 13 13 8 0 12 4 21 4 8 0 12 0 17-4 8 0 12 0 17-5 0 0 4 0 8 0 0-4 4-4 4-4 5 0 5 4 5 4 0 5 0 5 0 9s0 4 0 4v4h-5l-4 5c-4 0-4 0-8 0-5 4-13 4-17 4-5 0-13 4-17 4-13 0-21-4-34-8-9 0-14-5-22-13-4-4-9-13-13-21 0-13-4-21-4-34s4-26 4-34c4-9 9-18 13-26 8-5 13-9 22-13 8-4 21-4 30-4 8 0 21 0 29 4 4 4 13 8 17 13 4 4 9 12 13 22 0 8 0 17 0 25zM102 60c0-13 0-21-8-31-4-8-13-12-25-12-9 0-13 4-17 4-5 4-9 4-13 8-4 5-4 10-9 18 0 4 0 9 0 13z">
          <text:p/>
        </draw:path>
        <draw:path draw:style-name="gr2" draw:text-style-name="P2" draw:layer="layout" svg:width="0.123cm" svg:height="0.199cm" svg:x="6.044cm" svg:y="19.296cm" svg:viewBox="0 0 124 200" svg:d="M124 60c0 9 0 17-4 25-4 9-8 13-13 22-8 4-17 8-25 12-9 5-17 5-30 5h-26v72c0 4 0 4 0 4-5 0-5 0-5 0-4 0-4 0-8 0h-4c-5 0-5 0-5 0-4 0-4 0-4-4v-188c0-4 0-4 4-8 0 0 5 0 9 0h43c5 0 9 0 13 0s9 0 13 0c4 4 8 4 17 8 4 6 8 10 13 14 4 4 8 8 8 17 4 4 4 13 4 21zM95 60c0-8 0-13-5-21 0-4-4-9-8-13-4 0-9-4-17-4-4 0-9 0-13 0h-26v80h26c9 0 13 0 21-4 5 0 9-4 13-8 4-5 4-9 9-13 0-4 0-13 0-17z">
          <text:p/>
        </draw:path>
        <draw:path draw:style-name="gr2" draw:text-style-name="P2" draw:layer="layout" svg:width="0.081cm" svg:height="0.148cm" svg:x="6.205cm" svg:y="19.347cm" svg:viewBox="0 0 82 149" svg:d="M82 12c0 5 0 5 0 9v4h-4c-6 0-6 0-6 0-4 0-4-4-8-4h-4c-5 0-5 0-9 4 0 0-4 0-8 4 0 0-5 4-9 9 0 4-4 8-8 12v95 4h-5-4-4c-4 0-4 0-4 0-4 0-4 0-4 0-5 0-5 0-5 0 0-4 0-4 0-4v-141c0 0 0-4 5-4 4 0 4 0 8 0h4 4v4 21c5-4 9-8 13-13 4-4 9-8 9-8 4-4 8-4 8-4 4 0 9 0 9 0 4 0 4 0 4 0 4 0 4 0 8 0h6 4c0 4 0 4 0 4v4z">
          <text:p/>
        </draw:path>
        <draw:path draw:style-name="gr2" draw:text-style-name="P2" draw:layer="layout" svg:width="0.127cm" svg:height="0.152cm" svg:x="6.307cm" svg:y="19.347cm" svg:viewBox="0 0 128 153" svg:d="M128 68c0 5 0 9-4 9 0 4-4 4-4 4h-94c0 9 0 13 4 21 0 4 4 9 8 13 0 8 9 8 13 13 4 0 13 4 21 4 4 0 13 0 17-4 4 0 9 0 13-5 4 0 9 0 9 0 4-4 4-4 9-4v4c4 0 4 0 4 0 0 5 0 5 0 9s0 4 0 4c0 0-4 0-4 4l-5 5c-4 0-9 0-13 0-4 4-9 4-13 4-8 0-13 4-21 4-9 0-21-4-30-8-8 0-17-5-21-13-4-4-8-13-13-21-4-13-4-21-4-34s0-26 4-34c5-9 9-18 13-26 9-5 13-9 21-13 9-4 17-4 30-4 8 0 17 0 25 4 9 4 18 8 22 13 5 4 9 12 9 22 4 8 4 17 4 25zM102 60c0-13-4-21-9-31-8-8-17-12-29-12-5 0-9 4-17 4-5 4-9 4-9 8-4 5-8 10-8 18 0 4-4 9-4 13z">
          <text:p/>
        </draw:path>
        <draw:path draw:style-name="gr2" draw:text-style-name="P2" draw:layer="layout" svg:width="0.11cm" svg:height="0.203cm" svg:x="6.464cm" svg:y="19.347cm" svg:viewBox="0 0 111 204" svg:d="M111 123v5 4c-4 4-4 4-4 4 0 0-4 4-9 4 0 5-4 5-12 9-6 0-10 0-14 4l4 9c0 4 0 8 4 8 0 4 0 9 0 9 0 4 0 8-4 12 0 5 0 5-4 9-4 0-4 4-8 4-5 0-9 0-13 0s-9 0-13 0c0 0-4 0-9 0l-4-4v-4c0-5 0-9 0-9h4 18c4 0 8 0 8-4l4-4c0-5 0-5-4-5 0-4 0-4 0-8l-8-17c-9 0-18-4-26-13-8-4-13-13-17-25-4-9-4-21-4-34s0-26 4-34c4-14 9-22 13-26 8-9 12-13 21-13 9-4 17-4 26-4 4 0 8 0 12 0s10 0 14 4c4 0 8 0 8 4 5 0 5 0 9 4 0 5 0 5 4 5v4 4c0 4 0 8-4 8v5c-4 0-4-5-9-5l-4-4c-4-4-8-4-14-8-4 0-8 0-16 0-13 0-22 4-26 12-9 10-13 23-13 44 0 8 0 17 4 21 0 8 5 13 9 17 0 4 4 8 13 13 4 0 8 0 13 0 8 0 12 0 16 0 6-5 10-5 14-9 4 0 4-4 9-4 0-4 4-4 4-4l4 4v4z">
          <text:p/>
        </draw:path>
        <draw:path draw:style-name="gr2" draw:text-style-name="P2" draw:layer="layout" svg:width="0.135cm" svg:height="0.152cm" svg:x="6.6cm" svg:y="19.347cm" svg:viewBox="0 0 136 153" svg:d="M136 73c0 12 0 21-4 33 0 9-4 17-13 22-4 8-12 12-21 17-9 4-22 8-31 8-12 0-21-4-29-8-9 0-17-9-22-13-8-9-12-13-12-26-4-8-4-16-4-29s0-21 4-34c0-9 4-18 12-22 5-9 13-13 22-17 8-4 21-4 29-4 13 0 22 0 31 4s17 8 21 13c9 8 13 17 13 26 4 8 4 17 4 30zM111 77c0-9 0-17 0-21-4-9-4-13-9-22-4-5-8-9-13-9-4-4-13-4-22-4-8 0-12 0-17 4-8 0-12 4-17 9 0 5-4 13-4 17-4 9-4 17-4 22 0 8 0 17 0 25 4 4 4 13 8 17 5 4 9 8 13 13 4 0 13 4 21 4 9 0 13-4 22-4 5-5 9-9 13-13 0-4 5-13 9-17 0-8 0-13 0-21z">
          <text:p/>
        </draw:path>
        <draw:path draw:style-name="gr2" draw:text-style-name="P2" draw:layer="layout" svg:width="0.097cm" svg:height="0.152cm" svg:x="6.765cm" svg:y="19.347cm" svg:viewBox="0 0 98 153" svg:d="M98 106c0 9 0 13-4 22-4 4-8 8-13 12-4 5-9 5-18 9-4 0-12 4-21 4-4 0-8 0-12-4-5 0-9 0-13 0-4-4-9-4-9-4-4-5-4-5-8-5v-4c0-4 0-4 0-8v-5-4h4 4c0 0 5 4 9 4 4 5 4 5 13 5 4 4 8 4 12 4s9 0 13-4c4 0 4 0 8 0 5-5 5-5 5-9 4-4 4-8 4-8 0-5 0-9-4-13 0 0-5-4-9-4 0-4-4-4-8-9-5 0-9-4-13-4s-8-4-13-4c-4-4-8-9-12-9-5-4-5-8-9-12 0-5-4-9-4-17 0-6 4-10 4-14 4-8 4-13 9-17 4 0 12-4 17-8 8 0 12 0 21 0 4 0 8 0 12 0 5 0 9 0 9 0 5 4 9 4 9 4 5 0 5 0 5 4 4 0 4 0 4 0v4c0 5 0 5 0 5 0 4 0 4 0 4 0 4 0 4 0 4v4h-4l-5-4c0 0-4 0-4-4-5 0-9 0-14 0 0-4-8-4-12-4-5 0-9 0-9 4-4 0-8 0-8 4-4 0-4 0-4 4-5 5-5 4-5 10 0 4 0 8 5 8 0 4 4 9 8 9 4 4 4 4 13 4 0 4 8 4 12 8 5 0 9 0 14 5 4 0 9 4 9 8 4 4 8 4 8 9 4 4 4 12 4 16z">
          <text:p/>
        </draw:path>
        <draw:path draw:style-name="gr2" draw:text-style-name="P2" draw:layer="layout" svg:width="0.034cm" svg:height="0.034cm" svg:x="6.896cm" svg:y="19.461cm" svg:viewBox="0 0 35 35" svg:d="M35 17c0 8 0 14-4 14 0 4-4 4-14 4-4 0-8 0-12-4 0 0-5-6-5-14 0-9 5-13 5-13 4-4 8-4 12-4 10 0 14 0 14 4 4 0 4 4 4 13z">
          <text:p/>
        </draw:path>
        <draw:path draw:style-name="gr2" draw:text-style-name="P2" draw:layer="layout" svg:width="0.101cm" svg:height="0.199cm" svg:x="8.728cm" svg:y="19.961cm" svg:viewBox="0 0 102 200" svg:d="M102 13v4 4c-4 0-4 0-4 0h-72v69h68 4c0 4 0 4 0 4v4 5 4 4c-4 0-4 4-4 4h-68v81 4h-4-4-5c-5 0-5 0-9 0h-4v-4-188-4c4-4 4-4 8-4h90 4v4c0 4 0 4 0 9z">
          <text:p/>
        </draw:path>
        <draw:path draw:style-name="gr2" draw:text-style-name="P2" draw:layer="layout" svg:width="0.131cm" svg:height="0.199cm" svg:x="8.872cm" svg:y="19.961cm" svg:viewBox="0 0 132 200" svg:d="M132 196v4c-4 0-4 0-4 0-4 0-4 0-9 0-4 0-4 0-8 0h-4c0-4 0-4-6-4l-17-47c0-8-4-12-4-17-4-4-8-8-8-8-4-4-9-9-13-9-4-4-8-4-17-4h-17v85 4h-4-5-4c-4 0-4 0-8 0h-4v-4-188c0 0 0-4 4-4 0-4 4-4 4-4h43c4 0 8 0 12 0 5 0 9 0 9 0 8 4 17 4 21 8 4 0 14 5 18 9s4 13 8 17c0 4 0 14 0 18 0 8 0 12 0 21-4 4-4 8-8 13-4 4-10 8-14 8-4 4-8 9-17 9 4 4 9 4 9 8 4 0 8 4 8 4 4 5 4 9 10 13 0 4 4 9 4 13l17 47c4 0 4 4 4 4 0 4 0 4 0 4zM93 56c0-8-4-13-4-22-5-4-13-9-21-9 0-4-5-4-9-4 0 0-4 0-13 0h-21v69h26c8 0 12 0 17-4 8 0 12-5 12-5 4-4 9-8 9-12 4-5 4-9 4-13z">
          <text:p/>
        </draw:path>
        <draw:path draw:style-name="gr2" draw:text-style-name="P2" draw:layer="layout" svg:width="0.174cm" svg:height="0.199cm" svg:x="9.02cm" svg:y="19.961cm" svg:viewBox="0 0 175 200" svg:d="M175 192v4c0 4 0 4 0 4h-4c-5 0-5 0-9 0s-4 0-8 0h-5l-4-4-17-47h-81l-17 47-5 4h-4c0 0-4 0-8 0h-5c-4 0-4 0-4 0-4 0-4 0-4-4 0 0 0-4 4-4l69-188v-4h4 5c0 0 4 0 8 0 0 0 4 0 9 0h4c4 4 4 4 4 4zM86 25l-35 103h73z">
          <text:p/>
        </draw:path>
        <draw:path draw:style-name="gr2" draw:text-style-name="P2" draw:layer="layout" svg:width="0.148cm" svg:height="0.199cm" svg:x="9.228cm" svg:y="19.961cm" svg:viewBox="0 0 149 200" svg:d="M149 192v4l-4 4c-4 0-4 0-4 0h-9c-4 0-8 0-8 0 0 0-5 0-5-4-4 0-4 0-8-4 0-4-4-9-4-9l-64-114c-4-9-4-13-8-21-5-5-9-14-9-18h-5c0 8 5 13 5 22 0 8 0 17 0 25v119c0 0 0 4-5 4h-4-5c-4 0-4 0-8 0h-4v-4-183c0-5 0-9 0-9 4-4 8-4 8-4h13c5 0 5 0 9 0 0 0 5 0 5 4 4 0 4 0 4 4 4 0 4 5 4 9l51 86c4 8 4 12 9 17 4 4 4 12 8 17 0 4 4 8 8 12 0 5 5 9 5 17 0-8 0-17 0-25 0-9 0-17 0-26v-111h4c0-4 0-4 0-4h4 4c5 0 5 0 9 0h4v4z">
          <text:p/>
        </draw:path>
        <draw:path draw:style-name="gr2" draw:text-style-name="P2" draw:layer="layout" svg:width="0.145cm" svg:height="0.207cm" svg:x="9.418cm" svg:y="19.957cm" svg:viewBox="0 0 146 208" svg:d="M146 175c0 4 0 4 0 4 0 4 0 4 0 4v4c-5 5-5 5-9 9-4 0-8 4-13 4-4 4-8 4-16 4-5 4-13 4-22 4-13 0-25-4-34-8-12-4-21-8-25-17-9-8-14-21-18-34s-9-25-9-42 5-30 9-43c4-12 9-25 18-34 8-8 17-18 25-22 13-4 26-8 39-8 4 0 12 0 17 4 4 0 8 0 12 4 9 0 13 4 13 4 4 5 8 5 8 5 0 5 5 5 5 5v4c0 4 0 4 0 9v4 4c-5 0-5 0-5 0h-4c-4-4-8-4-13-8-4 0-8-5-12-5-9-4-13-4-21-4-9 0-18 0-26 4-9 5-13 9-17 17-4 5-8 13-13 26-4 8-4 21-4 34 0 12 0 21 4 34 5 8 5 17 13 21 4 8 8 13 17 17 8 4 17 4 26 4 8 0 17 0 21-4 4 0 12 0 17-4 4-5 4-5 8-9 4 0 4 0 4 0 5 0 5 0 5 0v4z">
          <text:p/>
        </draw:path>
        <draw:path draw:style-name="gr2" draw:text-style-name="P2" draw:layer="layout" svg:width="0.025cm" svg:height="0.199cm" svg:x="9.601cm" svg:y="19.961cm" svg:viewBox="0 0 26 200" svg:d="M26 196v4h-4-4-5c-5 0-5 0-9 0h-4v-4-192-4c4 0 4 0 4 0 4 0 4 0 9 0h5c4 0 4 0 4 0 4 0 4 0 4 0 0 4 0 4 0 4z">
          <text:p/>
        </draw:path>
        <draw:path draw:style-name="gr2" draw:text-style-name="P2" draw:layer="layout" svg:width="0.123cm" svg:height="0.207cm" svg:x="9.664cm" svg:y="19.957cm" svg:viewBox="0 0 124 208" svg:d="M124 149c0 9-4 17-4 26-4 8-9 12-18 17-4 4-13 8-21 12-9 4-17 4-26 4-8 0-12 0-21-4-4 0-8 0-13-4-4 0-8 0-12-4-5 0-5-4-5-4-4 0-4 0-4-5 0 0 0-4 0-8v-4-5h4v-4l5 4c4 5 8 5 12 5 5 4 9 4 13 8 9 0 13 0 21 0 5 0 13 0 17 0 5 0 9-4 13-8 4 0 4-5 9-9 0-4 0-8 0-13 0-8 0-12-5-17 0-4-4-8-8-8-4-4-9-9-13-9-8-4-13-8-17-8-8-4-12-4-17-9-4-4-13-8-17-12-4-5-4-9-8-13-5-9-5-13-5-21 0-9 0-17 5-26 4-4 8-8 12-18 5-4 13-4 22-8 4 0 12-4 21-4 4 0 8 0 17 4 4 0 8 0 13 0 0 4 4 4 8 4 4 4 4 4 4 4 5 0 5 5 5 5v5 4c0 4 0 4 0 4 0 5 0 5 0 5v4h-5l-4-4c-4 0-4 0-8-5-5 0-9-4-13-4s-9-4-17-4c-4 0-9 4-13 4s-8 4-12 4c0 5-5 9-5 9 0 4-4 8-4 13 0 4 4 8 4 12 5 4 9 9 13 13s8 4 13 8c4 5 12 5 17 9 4 0 12 4 17 8 4 5 12 5 17 9s5 13 9 17 4 13 4 21z">
          <text:p/>
        </draw:path>
        <draw:path draw:style-name="gr2" draw:text-style-name="P2" draw:layer="layout" svg:width="0.144cm" svg:height="0.207cm" svg:x="9.813cm" svg:y="19.957cm" svg:viewBox="0 0 145 208" svg:d="M145 175c0 4 0 4 0 4 0 4 0 4 0 4v4h-4c0 5 0 5-5 9-4 0-8 4-12 4-5 4-9 4-17 4-5 4-13 4-21 4-13 0-26-4-36-8-12-4-21-8-25-17-8-8-17-21-17-34-4-13-8-25-8-42s4-30 8-43c4-12 9-25 17-34 8-8 17-18 25-22 14-4 27-8 40-8 4 0 12 0 17 4 4 0 8 0 12 4 9 0 9 4 13 4 4 5 9 5 9 5 0 5 4 5 4 5v4c0 4 0 4 0 9v4 4c-4 0-4 0-4 0h-5c-4-4-8-4-12-8-5 0-9-5-13-5-9-4-13-4-21-4-9 0-17 0-26 4-8 5-14 9-18 17-4 5-8 13-13 26-4 8-4 21-4 34 0 12 0 21 4 34 0 8 5 17 13 21 4 8 10 13 18 17 9 4 17 4 26 4 8 0 17 0 21-4 4 0 13 0 13-4 4-5 8-5 12-9 5 0 5 0 5 0 4 0 4 0 4 0v4z">
          <text:p/>
        </draw:path>
        <draw:path draw:style-name="gr2" draw:text-style-name="P2" draw:layer="layout" svg:width="0.182cm" svg:height="0.207cm" svg:x="9.978cm" svg:y="19.957cm" svg:viewBox="0 0 183 208" svg:d="M183 102c0 17-4 30-8 43s-9 25-17 34c-9 8-17 17-30 21-9 4-22 8-39 8s-30-4-38-8c-13-4-21-8-30-17-4-8-13-21-13-34-4-13-8-25-8-42s4-30 8-43c5-12 9-25 17-34 9-8 17-18 26-22 12-4 25-8 42-8 13 0 26 4 39 8s22 9 26 18c8 9 13 21 17 34s8 25 8 42zM154 102c0-8 0-21-5-29 0-9-4-17-8-26-4-8-13-12-22-17-4-4-17-4-26-4-13 0-21 0-30 4-8 5-16 13-21 17-4 9-8 17-8 26-4 8-4 21-4 29 0 13 0 26 4 34 0 9 4 17 8 26 5 8 13 13 17 17 9 4 21 4 30 4 13 0 21 0 30-4s18-13 22-17c4-9 8-17 8-26 5-12 5-21 5-34z">
          <text:p/>
        </draw:path>
        <draw:path draw:style-name="gr2" draw:text-style-name="P2" draw:layer="layout" svg:width="0.106cm" svg:height="0.199cm" svg:x="10.321cm" svg:y="19.961cm" svg:viewBox="0 0 107 200" svg:d="M107 188c0 4 0 4 0 8h-4c0 4 0 4 0 4h-4-86c-4 0-4 0-8 0 0-4-5-4-5-8v-188-4c5 0 5 0 5 0h4 4c4 0 10 0 10 0h4c0 4 4 4 4 4v175h68c4 0 4 0 4 0 4 4 4 4 4 4z">
          <text:p/>
        </draw:path>
        <draw:path draw:style-name="gr2" draw:text-style-name="P2" draw:layer="layout" svg:width="0.153cm" svg:height="0.203cm" svg:x="10.448cm" svg:y="19.961cm" svg:viewBox="0 0 154 204" svg:d="M154 128c0 13-4 21-8 30-5 13-9 21-13 25-9 9-18 13-26 17-9 0-22 4-34 4-9 0-22-4-30-4-9-4-17-8-21-17-9-4-13-12-17-21-5-8-5-21-5-34v-124-4h5 4 4c4 0 4 0 9 0h4c0 4 0 4 0 4v120c0 13 4 17 4 25 4 9 4 13 9 17 4 5 12 9 17 13 4 0 12 0 21 0 8 0 13 0 21 0 4-4 9-8 13-13 4-4 9-8 13-17 0-4 0-12 0-21v-124-4c5 0 5 0 5 0h4 4c4 0 9 0 9 0h4c4 4 4 4 4 4z">
          <text:p/>
        </draw:path>
        <draw:path draw:style-name="gr2" draw:text-style-name="P2" draw:layer="layout" svg:width="0.025cm" svg:height="0.199cm" svg:x="10.652cm" svg:y="19.961cm" svg:viewBox="0 0 26 200" svg:d="M26 196v4c-4 0-4 0-4 0-4 0-4 0-8 0h-6c-4 0-4 0-4 0-4 0-4 0-4 0v-4-192-4h4 4 6c4 0 4 0 8 0h4c0 4 0 4 0 4z">
          <text:p/>
        </draw:path>
        <draw:path draw:style-name="gr2" draw:text-style-name="P2" draw:layer="layout" svg:width="0.122cm" svg:height="0.207cm" svg:x="10.716cm" svg:y="19.957cm" svg:viewBox="0 0 123 208" svg:d="M123 149c0 9 0 17-4 26-4 8-8 12-13 17-8 4-16 8-21 12-9 4-22 4-30 4-5 0-13 0-17-4-9 0-13 0-17-4-4 0-9 0-9-4-4 0-8-4-8-4l-4-5c0 0 0-4 0-8v-4-5c4 0 4 0 4 0v-4c4 0 4 4 8 4 0 5 5 5 9 5 4 4 8 4 17 8 4 0 12 0 17 0 8 0 12 0 17 0 4 0 8-4 13-8 5 0 9-5 9-9s4-8 4-13c0-8-4-12-4-17-4-4-9-8-14-8-4-4-8-9-13-9-4-4-12-8-17-8-4-4-12-4-16-9-5-4-9-8-13-12-4-5-9-9-13-13 0-9-4-13-4-21 0-9 4-17 4-26 4-4 9-8 13-18 8-4 13-4 21-8 8 0 17-4 25-4 5 0 9 0 13 4 5 0 10 0 14 0 4 4 8 4 8 4 4 4 9 4 9 4v5l4 5v4c0 4 0 4 0 4-4 5-4 5-4 5v4c-5 0-5 0-9-4 0 0-4 0-8-5-4 0-9-4-14-4-4 0-8-4-17-4-4 0-8 4-13 4-4 0-8 4-8 4-4 5-4 9-8 9 0 4 0 8 0 13 0 4 0 8 4 12 0 4 4 9 8 13s9 4 17 8c4 5 9 5 13 9 9 0 14 4 18 8 8 5 12 5 17 9 4 4 8 13 8 17 4 4 4 13 4 21z">
          <text:p/>
        </draw:path>
        <draw:path draw:style-name="gr2" draw:text-style-name="P2" draw:layer="layout" svg:width="0.152cm" svg:height="0.199cm" svg:x="11cm" svg:y="19.961cm" svg:viewBox="0 0 153 200" svg:d="M153 98c0 17 0 30-4 47-4 13-13 21-21 30-9 8-17 17-30 21s-30 4-47 4h-43-4c-4-4-4-4-4-8v-184c0 0 0-4 4-4 0-4 4-4 4-4h48c17 0 33 0 42 8 13 5 26 9 30 17 8 9 17 18 21 31s4 25 4 42zM128 98c0-8-4-21-4-29-5-9-9-17-13-26-9-5-13-13-22-13-8-5-21-9-33-9h-30v158h30c12 0 21 0 29-4 9-4 17-9 26-17 4-4 8-13 13-26 0-8 4-21 4-34z">
          <text:p/>
        </draw:path>
        <draw:path draw:style-name="gr2" draw:text-style-name="P2" draw:layer="layout" svg:width="0.148cm" svg:height="0.203cm" svg:x="11.195cm" svg:y="19.961cm" svg:viewBox="0 0 149 204" svg:d="M149 128c0 13 0 21-4 30-4 13-9 21-13 25-9 9-18 13-26 17-9 0-22 4-34 4-9 0-22-4-30-4-9-4-17-8-21-17-9-4-13-12-17-21-4-8-4-21-4-34v-124-4h4c4 0 4 0 8 0s4 0 9 0c4 0 4 0 4 0 0 4 0 4 0 4v120c0 13 0 17 4 25 0 9 4 13 9 17 4 5 8 9 17 13 4 0 12 0 21 0 8 0 12 0 21 0 4-4 9-8 13-13 4-4 8-8 8-17 5-4 5-12 5-21v-124-4h5 4 4c5 0 5 0 9 0h4c0 4 0 4 0 4z">
          <text:p/>
        </draw:path>
        <draw:path draw:style-name="gr2" draw:text-style-name="P2" draw:layer="layout" svg:width="0.174cm" svg:height="0.199cm" svg:x="11.377cm" svg:y="19.961cm" svg:viewBox="0 0 175 200" svg:d="M170 192l5 4c0 4 0 4-5 4h-4-4c-4 0-8 0-8 0-5 0-5 0-5 0-4 0-4 0-4 0v-4l-18-47h-85l-17 47v4c-4 0-4 0-4 0-4 0-4 0-8 0-5 0-5 0-9 0h-4v-4-4l68-188v-4c4 0 4 0 4 0h4c4 0 4 0 9 0 4 0 8 0 8 0 4 0 4 0 4 0 4 0 4 0 4 0 0 4 0 4 0 4zM85 25l-34 103h68z">
          <text:p/>
        </draw:path>
        <draw:path draw:style-name="gr2" draw:text-style-name="P2" draw:layer="layout" svg:width="0.136cm" svg:height="0.199cm" svg:x="11.58cm" svg:y="19.961cm" svg:viewBox="0 0 137 200" svg:d="M137 196v4c-4 0-4 0-4 0h-4c0 0-5 0-9 0h-4c-5 0-5 0-5 0h-4c0-4 0-4 0-4l-18-47c-4-8-8-12-8-17-4-4-4-8-9-8-4-4-8-9-12-9-5-4-9-4-13-4h-21v85 4h-5c-4 0-4 0-8 0h-4c-4 0-4 0-4 0h-5v-4-188c0 0 0-4 5-4 0-4 4-4 8-4h42c5 0 9 0 13 0 0 0 4 0 9 0 4 4 12 4 16 8 10 0 14 5 18 9 5 4 9 13 9 17 4 4 4 14 4 18 0 8 0 12-4 21 0 4-4 8-9 13 0 4-4 8-12 8-6 4-10 9-14 9 4 4 4 4 8 8 0 0 6 4 10 4 0 5 4 9 4 13 4 4 4 9 9 13l17 47c0 0 0 4 4 4 0 4 0 4 0 4zM93 56c0-8 0-13-4-22-4-4-8-9-17-9-4-4-4-4-8-4s-9 0-13 0h-25v69h29c5 0 13 0 17-4 5 0 9-5 13-5 4-4 4-8 8-12 0-5 0-9 0-13z">
          <text:p/>
        </draw:path>
        <draw:path draw:style-name="gr2" draw:text-style-name="P2" draw:layer="layout" svg:width="0.148cm" svg:height="0.199cm" svg:x="11.729cm" svg:y="19.961cm" svg:viewBox="0 0 149 200" svg:d="M149 13v4 4c-4 0-4 0-4 0h-55v175 4h-5-4-4c-4 0-4 0-9 0h-4v-4-175h-60-4c0-4 0-4 0-4v-4c0-5 0-5 0-9s4-4 4-4h141 4v4c0 4 0 4 0 9z">
          <text:p/>
        </draw:path>
        <draw:path draw:style-name="gr2" draw:text-style-name="P2" draw:layer="layout" svg:width="0.11cm" svg:height="0.199cm" svg:x="11.907cm" svg:y="19.961cm" svg:viewBox="0 0 111 200" svg:d="M111 192v4 4h-4-99-4c-4-4-4-4-4-8v-184c0 0 0-4 4-4 0-4 4-4 4-4h99c4 0 4 0 4 4s0 4 0 9v4 4h-4-82v65h69 4v4c0 4 0 4 0 8v5c0 4 0 4 0 4h-4-69v72h82 4v4c0 5 0 5 0 9z">
          <text:p/>
        </draw:path>
        <draw:path draw:style-name="gr2" draw:text-style-name="P2" draw:layer="layout" svg:width="0.123cm" svg:height="0.204cm" svg:x="9.766cm" svg:y="20.308cm" svg:viewBox="0 0 124 205" svg:d="M124 60c0 13-4 21-4 30-5 9-9 13-17 22-5 4-13 8-22 12-8 0-21 5-34 5h-22v72l-4 4h-4-4c-4 0-4 0-9 0h-4c0-4 0-4 0-4v-188c0-4 0-8 4-8l5-5h42c4 0 9 0 14 5 4 0 8 0 16 0 5 0 9 4 17 8 5 0 9 4 13 13 4 4 9 8 9 12 4 9 4 13 4 22zM94 64c0-9 0-17-4-21-4-5-4-9-13-13-4-4-8-4-12-4-5 0-10 0-14 0h-26v81h26c9 0 14-4 18-4 8-4 12-4 17-8 0-5 4-10 8-14 0-8 0-13 0-17z">
          <text:p/>
        </draw:path>
        <draw:path draw:style-name="gr2" draw:text-style-name="P2" draw:layer="layout" svg:width="0.081cm" svg:height="0.153cm" svg:x="9.927cm" svg:y="20.359cm" svg:viewBox="0 0 82 154" svg:d="M82 17c0 5 0 5 0 5 0 4 0 4 0 4v4c-5 0-5 0-5 0h-4l-4-4h-4-5c-4 0-4 0-8 0-4 4-4 4-8 8 0 0-5 5-9 9-5 4-5 8-9 12v95c0 0-5 0-5 4h-4-4c-4 0-4 0-9 0h-4c0-4 0-4 0-4v-141-5c4 0 4 0 4 0 0 0 5 0 9 0h4 4c0 5 0 5 0 5v21c5-8 9-13 14-17 4 0 4-4 9-4 4-5 4-5 8-5 4-4 4-4 8-4h5c4 0 4 0 8 4h4c5 0 5 0 5 5v4z">
          <text:p/>
        </draw:path>
        <draw:path draw:style-name="gr2" draw:text-style-name="P2" draw:layer="layout" svg:width="0.127cm" svg:height="0.153cm" svg:x="10.029cm" svg:y="20.359cm" svg:viewBox="0 0 128 154" svg:d="M128 72c0 5 0 9-4 9l-4 5h-95c0 4 0 13 4 17 0 9 5 13 5 17 4 4 8 8 17 13 4 0 13 0 22 0 4 0 13 0 17 0s8 0 13-5c4 0 8 0 8-4 4 0 4 0 4 0 5 0 5 0 5 0 0 4 0 4 0 4v5c0 4 0 4 0 4v4 4h-5c-4 5-8 5-12 5-5 4-9 4-17 4-5 0-9 0-17 0-14 0-23 0-31-4-9-5-17-9-21-13-9-9-13-13-13-25-4-9-4-22-4-35 0-9 0-22 4-30 0-8 8-17 13-25 4-5 12-13 21-13 8-5 17-9 26-9 13 0 22 4 30 9 9 0 13 4 17 13 9 4 9 12 13 21 4 8 4 17 4 25zM103 64c0-13-5-25-9-30-8-8-17-12-30-12-5 0-13 0-18 4-4 0-8 4-12 8 0 5-5 9-5 13-4 4-4 13-4 17z">
          <text:p/>
        </draw:path>
        <draw:path draw:style-name="gr2" draw:text-style-name="P2" draw:layer="layout" svg:width="0.132cm" svg:height="0.208cm" svg:x="10.177cm" svg:y="20.359cm" svg:viewBox="0 0 133 209" svg:d="M133 13c0 4 0 9 0 9 0 4 0 4-5 4h-17c0 4 5 9 5 14 4 4 4 8 4 12 0 9 0 17-4 21-5 9-10 13-14 17-4 5-9 9-17 9-4 4-13 4-21 4-5 0-13 0-17-4-4 0-9 0-9-4-4 0-4 4-8 8v4c0 5 0 9 4 13 4 0 9 0 13 0l38 4c8 0 13 0 17 4 9 0 14 0 18 5 4 4 8 8 8 12 5 5 5 9 5 17 0 5 0 13-5 17 0 4-4 13-12 17-5 4-14 4-23 9-8 4-17 4-29 4-13 0-21 0-30-4-4 0-13-5-17-9-4 0-8-4-13-8 0-5-4-13-4-17s0-4 4-9c0-4 0-8 5-8 0-4 0-9 4-9 4-4 4-8 8-8-4-4-8-9-8-9-4-4-4-8-4-12 0-9 0-13 4-17 0-9 4-13 8-17-4 0-8-4-8-13 0-4-4-8-4-17 0-8 4-12 4-22 4-4 8-8 13-13 4-8 8-8 17-13 8 0 12-4 21-4 4 0 8 0 12 0 5 4 9 4 9 4h43c5 0 5 0 5 5zM93 52c0-8-4-17-8-22-4-4-13-8-21-8-5 0-9 0-13 4-4 0-8 0-8 4-5 5-5 10-5 10-4 4-4 8-4 12 0 9 4 17 9 21 4 9 12 9 21 9 4 0 8 0 12 0 5-4 9-4 9-9 4-4 4-4 8-8 0-4 0-9 0-13zM106 162c0-4 0-8-8-12-5-5-9-5-17-5l-38-4c-5 4-5 4-9 9 0 4-4 4-4 8 0 0 0 4-4 4 0 5 0 5 0 9s4 8 12 12c5 5 17 5 26 5 8 0 17 0 21 0 4-5 8-5 13-9 4 0 4-4 8-8 0 0 0-4 0-9z">
          <text:p/>
        </draw:path>
        <draw:path draw:style-name="gr2" draw:text-style-name="P2" draw:layer="layout" svg:width="0.14cm" svg:height="0.153cm" svg:x="10.334cm" svg:y="20.359cm" svg:viewBox="0 0 141 154" svg:d="M141 77c0 13-4 22-4 30-5 13-9 21-13 26-9 8-17 12-26 17-8 4-16 4-29 4s-21 0-30-4c-8-5-18-9-22-13-4-9-8-17-13-25-4-9-4-22-4-31 0-13 0-26 4-34 5-8 9-17 13-25 10-5 14-9 22-13 9-5 21-9 34-9 9 0 21 4 30 4 8 5 12 9 21 18 4 8 8 12 13 25 0 8 4 17 4 30zM111 77c0-5 0-13 0-22 0-4-4-12-8-16 0-5-5-9-13-13-4 0-13-4-21-4-4 0-13 4-17 4-4 4-9 8-13 13-4 4-8 8-8 16-4 9-4 13-4 22s0 18 4 22c0 8 4 13 4 17 4 8 8 12 13 12 8 5 12 5 21 5 8 0 17 0 21-5 4 0 8-4 13-8 4-4 4-13 8-17 0-8 0-17 0-26z">
          <text:p/>
        </draw:path>
        <draw:path draw:style-name="gr2" draw:text-style-name="P2" draw:layer="layout" svg:width="0.132cm" svg:height="0.153cm" svg:x="10.499cm" svg:y="20.359cm" svg:viewBox="0 0 133 154" svg:d="M133 72c0 5-5 9-5 9-4 0-4 5-8 5h-90c0 4 0 13 0 17 4 9 4 13 9 17 4 4 9 8 13 13 9 0 13 0 21 0 9 0 13 0 22 0 4 0 8 0 12-5 5 0 5 0 9-4 4 0 4 0 4 0h4c0 4 0 4 0 4v5c0 4 0 4 0 4v4 4c-4 0-4 0-8 0 0 5-4 5-9 5-4 4-8 4-17 4-4 0-12 0-17 0-12 0-21 0-30-4-9-5-17-9-21-13-9-9-13-13-17-25 0-9-5-22-5-35 0-9 5-22 9-30 0-8 4-17 13-25 4-5 12-13 21-13 9-5 18-9 26-9 13 0 21 4 30 9 8 0 13 4 17 13 4 4 8 12 12 21 0 8 5 17 5 25zM107 64c0-13-4-25-12-30-5-8-13-12-26-12-8 0-12 0-17 4-4 0-9 4-13 8-5 5-5 9-9 13 0 4 0 13 0 17z">
          <text:p/>
        </draw:path>
        <draw:path draw:style-name="gr2" draw:text-style-name="P2" draw:layer="layout" svg:width="0.034cm" svg:height="0.208cm" svg:x="10.665cm" svg:y="20.304cm" svg:viewBox="0 0 35 209" svg:d="M30 205c0 0-5 0-5 4h-4-4c-5 0-5 0-9 0h-4c0-4 0-4 0-4v-141-5c4 0 4 0 4 0 4 0 4 0 9 0h4c4 0 4 0 4 0h5c0 5 0 5 0 5zM35 17c0 4-5 9-5 13-5 0-9 0-13 0-9 0-13 0-13 0-4-4-4-9-4-13 0-8 0-8 4-13 0-4 4-4 13-4 4 0 8 0 13 4 0 0 5 5 5 13z">
          <text:p/>
        </draw:path>
        <draw:path draw:style-name="gr2" draw:text-style-name="P2" draw:layer="layout" svg:width="0.08cm" svg:height="0.153cm" svg:x="10.741cm" svg:y="20.359cm" svg:viewBox="0 0 81 154" svg:d="M81 17c0 5 0 5 0 5 0 4 0 4 0 4v4h-4-4v-4c-4 0-4 0-8 0h-5c-4 0-4 0-8 0 0 4-4 4-9 8 0 0-4 5-8 9 0 4-4 8-9 12v95l-4 4h-5-4c-4 0-4 0-9 0-4-4-4-4-4-4v-141-5c4 0 4 0 4 0 5 0 5 0 9 0h4 5c0 5 0 5 0 5v21c4-8 9-13 13-17 4 0 4-4 8-4 5-5 9-5 9-5 4-4 8-4 8-4 5 0 5 0 5 0 4 0 4 0 8 4h4 4v5 4z">
          <text:p/>
        </draw:path>
        <draw:path draw:style-name="gr2" draw:text-style-name="P2" draw:layer="layout" svg:width="0.14cm" svg:height="0.153cm" svg:x="10.843cm" svg:y="20.359cm" svg:viewBox="0 0 141 154" svg:d="M141 77c0 13-5 22-9 30 0 13-4 21-13 26-4 8-12 12-21 17-8 4-17 4-31 4-12 0-21 0-29-4-9-5-17-9-21-13-9-9-13-17-13-25-4-9-4-22-4-31 0-13 0-26 4-34 0-8 4-17 13-25 4-5 12-9 21-13 8-5 21-9 29-9 14 0 27 4 36 4 8 5 12 9 21 18 4 8 8 12 12 25 0 8 5 17 5 30zM111 77c0-5 0-13 0-22-4-4-4-12-8-16-5-5-9-9-13-13-4 0-13-4-23-4-8 0-12 4-17 4-8 4-12 8-16 13 0 4-5 8-5 16-4 9-4 13-4 22s0 18 4 22c0 8 0 13 5 17 4 8 8 12 12 12 9 5 13 5 21 5 10 0 14 0 23-5 4 0 8-4 13-8 4-4 4-13 8-17 0-8 0-17 0-26z">
          <text:p/>
        </draw:path>
        <draw:path draw:style-name="gr2" draw:text-style-name="P2" draw:layer="layout" svg:width="0.055cm" svg:height="0.271cm" svg:x="2.378cm" svg:y="20.957cm" svg:viewBox="0 0 56 272" svg:d="M56 8c-9 17-17 43-22 64-4 21-8 42-8 63 0 22 4 47 8 68 5 21 13 43 22 65v4h-5-4c-4 0-4 0-4 0-4 0-4 0-4 0h-5c-4-13-12-21-16-35 0-9-6-21-10-34-4-8-4-21-8-34 0-8 0-21 0-34 0-8 0-21 0-34 4-12 4-21 8-33 4-9 10-22 14-34 4-9 8-21 12-30 0-4 0-4 5-4 4 0 4 0 8 0h4c0 0 5 0 5 4z">
          <text:p/>
        </draw:path>
        <draw:path draw:style-name="gr2" draw:text-style-name="P2" draw:layer="layout" svg:width="0.123cm" svg:height="0.207cm" svg:x="2.462cm" svg:y="20.974cm" svg:viewBox="0 0 124 208" svg:d="M124 149c0 8 0 17-4 25-4 5-8 13-13 17-8 5-12 9-21 13-8 0-17 4-30 4-5 0-13-4-17-4-5 0-13 0-18-4-4 0-8-4-8-4-4 0-9-5-9-5v-4c-4-4-4-4-4-8 0-5 0-5 0-5 0-4 0-4 4-4v-4c5 0 5 0 9 4 4 0 4 4 8 4 5 5 9 5 18 9 4 0 12 0 22 0 4 0 8 0 12 0 5-4 9-4 13-9 4-4 9-4 9-8 4-4 4-9 4-17 0-4-4-8-4-13-5-4-9-8-13-12-4 0-9-5-13-9-4 0-13-4-18-4-4-4-8-9-17-9-4-4-8-8-13-12-4-5-8-9-12-17 0-4-5-13-5-21 0-9 5-13 9-23 0-4 4-12 13-16 4-5 8-9 17-9 8-4 18-4 26-4 4 0 9 0 13 0s8 4 13 4c4 0 8 4 8 4 4 0 9 5 9 5 0 4 0 4 4 4v4 4 4c0 0 0 5-4 5v5c-5 0-5-5-9-5 0 0-4-5-8-5 0-4-5-4-13-4-4-4-9-4-13-4-8 0-13 0-18 4-4 0-8 4-8 4-4 5-4 5-9 10 0 4 0 8 0 13 0 4 0 8 5 12 0 5 4 9 8 13 4 0 9 4 18 8 4 0 8 5 17 9 4 0 8 4 17 8 4 0 8 5 13 9 4 4 8 8 8 17 4 4 4 13 4 21z">
          <text:p/>
        </draw:path>
        <draw:path draw:style-name="gr2" draw:text-style-name="P2" draw:layer="layout" svg:width="0.03cm" svg:height="0.199cm" svg:x="2.623cm" svg:y="20.978cm" svg:viewBox="0 0 31 200" svg:d="M31 196h-4c0 4 0 4 0 4h-4c0 0-5 0-9 0h-4-4l-6-4v-192c0-4 0-4 0-4 6 0 6 0 6 0h4 4c4 0 9 0 9 0h4c4 0 4 0 4 4z">
          <text:p/>
        </draw:path>
        <draw:path draw:style-name="gr2" draw:text-style-name="P2" draw:layer="layout" svg:width="0.152cm" svg:height="0.199cm" svg:x="2.704cm" svg:y="20.978cm" svg:viewBox="0 0 153 200" svg:d="M153 97c0 18 0 31-4 44-4 12-12 25-21 34-8 8-17 12-31 17-12 4-29 8-46 8h-42c0 0-5 0-5-4-4 0-4-4-4-9v-178c0-5 0-5 4-9h5 46c17 0 34 0 47 4 9 5 22 13 30 21 5 9 13 17 17 30s4 25 4 42zM128 97c0-12 0-21-4-29-4-9-9-17-13-26-5-8-14-12-22-17-8-4-21-4-34-4h-30v158h30c13 0 21-4 30-9 12 0 17-4 26-12 4-9 9-13 13-26 0-8 4-21 4-35z">
          <text:p/>
        </draw:path>
        <draw:path draw:style-name="gr2" draw:text-style-name="P2" draw:layer="layout" svg:width="0.11cm" svg:height="0.199cm" svg:x="2.899cm" svg:y="20.978cm" svg:viewBox="0 0 111 200" svg:d="M111 187c0 5 0 5 0 5 0 4 0 4 0 4v4c-4 0-4 0-4 0h-98c0 0-5 0-5-4-4 0-4-4-4-9v-178c0-5 0-5 4-9h5 98 4c0 4 0 4 0 4v5c0 4 0 4 0 4 0 4 0 4 0 4l-4 4h-81v64h68 4v4 4c0 4 0 4 0 4 0 5 0 5 0 5v4h-4-68v73h81 4v4z">
          <text:p/>
        </draw:path>
        <draw:path draw:style-name="gr2" draw:text-style-name="P2" draw:layer="layout" svg:width="0.144cm" svg:height="0.203cm" svg:x="3.039cm" svg:y="20.974cm" svg:viewBox="0 0 145 204" svg:d="M145 174c0 5 0 5 0 5 0 4 0 4 0 4v4h-4l-4 4c-5 5-9 5-13 9-4 0-13 4-17 4-9 0-13 0-21 0-13 0-26 0-35-4-13-4-22-13-30-21-4-9-13-17-17-30s-4-25-4-42 0-34 4-47 13-21 21-31c4-8 17-16 26-21 14-4 26-8 39-8 4 0 8 0 17 0 4 4 8 4 13 4 4 4 8 4 12 9 5 0 9 4 9 4 0 0 0 4 4 4 0 4 0 4 0 4 0 4 0 4 0 4 0 5 0 5 0 10 0 4-4 4-4 4 0 0-4 0-9-4 0 0-4-5-8-5-4-5-9-5-13-9-8 0-13 0-21 0-9 0-17 0-25 4-10 5-14 10-19 18-8 5-12 13-12 22-5 12-5 21-5 38 0 12 0 21 5 29 0 13 4 21 8 26 9 8 13 12 23 17 8 4 16 4 25 4 8 0 13 0 21-4 4 0 9-5 13-5 4-4 8-4 13-8l4-4c0 0 4 0 4 4v4z">
          <text:p/>
        </draw:path>
        <draw:path draw:style-name="gr2" draw:text-style-name="P2" draw:layer="layout" svg:width="0.072cm" svg:height="0.021cm" svg:x="3.327cm" svg:y="21.088cm" svg:viewBox="0 0 73 22" svg:d="M73 10c0 4 0 8 0 8 0 4 0 4-4 4h-65c-4 0-4 0-4-4 0 0 0-4 0-8v-6c0-4 0-4 4-4h65 4c0 4 0 4 0 4 0 6 0 6 0 6z">
          <text:p/>
        </draw:path>
        <draw:path draw:style-name="gr2" draw:text-style-name="P2" draw:layer="layout" svg:width="0.119cm" svg:height="0.203cm" svg:x="3.56cm" svg:y="20.974cm" svg:viewBox="0 0 120 204" svg:d="M120 191c0 5-4 5-4 9s0 4 0 4h-5-102c-5 0-5 0-5 0v-4h-4c0-4 0-4 0-9v-4c0 0 4 0 4-4h5 39v-154l-39 23c0 4-5 4-5 4h-4v-4c0-5 0-5 0-9v-4c0 0 0-5 4-5l48-30c0 0 4 0 4-4h5 4 4c4 0 4 4 4 4h4v179h34 5c0 4 0 4 0 4 0 4 4 4 4 4z">
          <text:p/>
        </draw:path>
        <draw:path draw:style-name="gr2" draw:text-style-name="P2" draw:layer="layout" svg:width="0.14cm" svg:height="0.207cm" svg:x="3.704cm" svg:y="20.974cm" svg:viewBox="0 0 141 208" svg:d="M141 102c0 17 0 30-4 43-4 12-9 25-13 34-4 8-13 17-22 21-8 4-21 8-34 8s-21-4-29-8c-9-4-17-13-22-21-8-9-8-17-12-30-5-13-5-30-5-47 0-12 0-29 5-42 4-13 8-21 12-31 5-8 13-16 22-21 8-4 21-8 33-8 13 0 22 4 34 8 9 5 14 9 18 17 9 9 13 22 13 35 4 13 4 25 4 42zM111 107c0-13 0-22 0-30s0-13-5-21c0-4 0-9-4-13 0-4-4-9-8-14 0-4-5-4-9-4-4-4-8-4-13-4-8 0-17 4-21 8-8 5-12 10-12 18-5 5-9 13-9 26 0 8 0 17 0 29 0 13 0 26 0 39 4 8 4 16 9 25 4 8 8 13 12 13 4 4 13 4 17 4 9 0 13 0 17 0 4-4 9-4 13-9 0-4 4-8 8-12 0-5 0-9 5-17 0-4 0-13 0-17 0-9 0-17 0-21z">
          <text:p/>
        </draw:path>
        <draw:path draw:style-name="gr2" draw:text-style-name="P2" draw:layer="layout" svg:width="0.119cm" svg:height="0.271cm" svg:x="3.857cm" svg:y="20.948cm" svg:viewBox="0 0 120 272" svg:d="M25 268c-4 0-4 0-4 0 0 4 0 4 0 4-4 0-4 0-4 0-4 0-4 0-9 0h-4c-4 0-4 0-4 0 0-4 0-4 0-4v-4l93-255c0-4 0-4 0-4h5c0-5 0-5 5-5h4c4 0 4 0 4 0 4 0 4 5 4 5 5 0 5 0 5 0 0 4 0 4 0 4z">
          <text:p/>
        </draw:path>
        <draw:path draw:style-name="gr2" draw:text-style-name="P2" draw:layer="layout" svg:width="0.14cm" svg:height="0.207cm" svg:x="3.988cm" svg:y="20.974cm" svg:viewBox="0 0 141 208" svg:d="M141 102c0 17-4 30-4 43-4 12-8 25-13 34-4 8-13 17-22 21s-21 8-34 8-25-4-34-8c-8-4-12-13-21-21-4-9-8-17-8-30-5-13-5-30-5-47 0-12 0-29 5-42 0-13 4-21 12-31 5-8 13-16 21-21 9-4 22-8 34-8 13 0 21 4 30 8 9 5 18 9 22 17 5 9 9 22 13 35 0 13 4 25 4 42zM111 107c0-13 0-22 0-30s-5-13-5-21c0-4-4-9-4-13-4-4-4-9-9-14-4-4-8-4-12-4 0-4-4-4-13-4-8 0-13 4-21 8-4 5-9 10-13 18 0 5-4 13-4 26-4 8-4 17-4 29 0 13 4 26 4 39 0 8 4 16 8 25 0 8 5 13 13 13 4 4 9 4 17 4 4 0 13 0 17 0 4-4 8-4 8-9 5-4 9-8 9-12 4-5 4-9 4-17 5-4 5-13 5-17 0-9 0-17 0-21z">
          <text:p/>
        </draw:path>
        <draw:path draw:style-name="gr2" draw:text-style-name="P2" draw:layer="layout" svg:width="0.132cm" svg:height="0.207cm" svg:x="4.149cm" svg:y="20.974cm" svg:viewBox="0 0 133 208" svg:d="M133 94c0 8 0 21 0 30 0 8-5 17-5 25-4 8-8 13-12 21-4 9-10 13-14 21-8 5-17 9-25 9-9 4-17 8-30 8-4 0-8 0-13-4-4 0-8 0-12 0 0 0-5-4-9-4h-4c0-4 0-4 0-4 0-5 0-5 0-9v-4-4h4 4c0 0 5 0 9 4 0 0 4 0 8 0 5 0 9 0 13 0 13 0 21 0 30-4 4-5 12-9 17-17 4-5 8-13 8-21 4-9 4-17 4-26-4 0-12 4-21 9-4 0-17 4-25 4-9 0-21-4-26-4-8-5-17-9-21-13-4-9-8-13-8-21-5-5-5-13-5-21 0-9 0-17 5-26 4-9 8-18 12-22 5-8 13-13 22-17 8-4 17-4 29-4 9 0 17 0 21 4 9 0 13 4 17 9 6 4 10 8 14 12 4 9 4 14 8 22 0 5 5 13 5 22 0 8 0 16 0 25zM106 94c0-13 0-25-4-34 0-8-4-17-8-21 0-10-5-14-13-14-4-4-9-4-17-4-4 0-8 0-17 4-4 0-8 4-8 9-5 5-9 9-9 13 0 9 0 13 0 17 0 9 0 13 0 17s4 9 4 13c5 4 9 8 13 8s13 5 17 5c8 0 17-5 21-5 9-4 17-4 21-8z">
          <text:p/>
        </draw:path>
        <draw:path draw:style-name="gr2" draw:text-style-name="P2" draw:layer="layout" svg:width="0.118cm" svg:height="0.271cm" svg:x="4.298cm" svg:y="20.948cm" svg:viewBox="0 0 119 272" svg:d="M26 268c0 4-4 4-4 4h-4-4c-6 0-6 0-6 0-4 0-4 0-4 0-4-4-4-4-4-4v-4l94-255c0-4 4-4 4-4 5-5 5-5 5-5 4 0 4 0 8 0h4l4 5c0 4 0 4 0 4z">
          <text:p/>
        </draw:path>
        <draw:path draw:style-name="gr2" draw:text-style-name="P2" draw:layer="layout" svg:width="0.127cm" svg:height="0.203cm" svg:x="4.438cm" svg:y="20.974cm" svg:viewBox="0 0 128 204" svg:d="M128 191c0 5 0 5 0 5-4 4-4 4-4 4v4h-5-111-4v-4c-4 0-4 0-4-4v-5-4c0-4 0-4 0-4l4-4c0 0 0-5 4-5l38-42c9-8 13-17 22-25 5-5 9-13 13-17 0-9 5-13 5-17 0-9 0-13 0-17s0-9 0-13-5-4-9-9c0-5-4-5-9-9-5 0-9 0-13 0-9 0-13 0-17 0-9 4-13 4-13 4-4 5-8 5-13 10h-4c-4 0-4 0-4 0v-5-5c0-4 0-4 0-4 0-4 0-4 0-4v-4h4l4-4c5-5 9-5 13-9 4 0 8 0 17-4 4 0 8 0 17 0s18 0 27 4c8 4 12 4 16 13 5 4 9 8 13 12 0 10 0 18 0 23 0 8 0 12 0 21 0 4-4 12-8 21 0 4-9 13-13 21-8 13-17 21-31 34l-30 34h86 5c0 0 0 4 4 4z">
          <text:p/>
        </draw:path>
        <draw:path draw:style-name="gr2" draw:text-style-name="P2" draw:layer="layout" svg:width="0.14cm" svg:height="0.207cm" svg:x="4.59cm" svg:y="20.974cm" svg:viewBox="0 0 141 208" svg:d="M141 102c0 17 0 30-4 43 0 12-4 25-13 34-4 8-12 17-21 21s-21 8-34 8c-14 0-22-4-31-8-8-4-17-13-21-21-4-9-8-17-12-30 0-13-5-30-5-47 0-12 5-29 5-42 4-13 8-21 12-31 4-8 13-16 21-21 9-4 22-8 35-8s26 4 34 8c9 5 13 9 22 17 4 9 8 22 8 35 4 13 4 25 4 42zM116 107c0-13 0-22-4-30 0-8 0-13 0-21-5-4-5-9-9-13 0-4-4-9-9-14 0-4-4-4-8-4-4-4-9-4-13-4-9 0-18 4-22 8-4 5-13 10-13 18-4 5-4 13-8 26 0 8 0 17 0 29 0 13 0 26 0 39 4 8 4 16 8 25 5 8 9 13 13 13 4 4 13 4 22 4 4 0 9 0 13 0 4-4 8-4 13-9 4-4 4-8 8-12 0-5 5-9 5-17 0-4 0-13 0-17 4-9 4-17 4-21z">
          <text:p/>
        </draw:path>
        <draw:path draw:style-name="gr2" draw:text-style-name="P2" draw:layer="layout" svg:width="0.123cm" svg:height="0.203cm" svg:x="4.76cm" svg:y="20.974cm" svg:viewBox="0 0 124 204" svg:d="M124 191c0 5 0 5 0 5 0 4 0 4 0 4v4c-5 0-5 0-5 0h-111-4l-4-4v-4-5-4c0-4 0-4 0-4 0 0 0-4 4-4v-5l38-42c13-8 18-17 27-25 4-5 8-13 8-17 4-9 9-13 9-17 0-9 0-13 0-17s0-9 0-13c-5-4-5-4-9-9 0-5-4-5-8-9-5 0-9 0-18 0-5 0-9 0-17 0-4 4-9 4-13 4-4 5-4 5-8 10-5 0-5 0-5 0h-4v-5-5c0-4 0-4 0-4 0-4 0-4 0-4v-4h4c0 0 0-4 5-4 4-5 8-5 12-9 5 0 9 0 13-4 8 0 13 0 21 0 10 0 18 0 27 4 4 4 12 4 16 13 5 4 9 8 9 12 4 10 4 18 4 23 0 8 0 12 0 21 0 4-4 12-8 21-5 4-9 13-17 21-4 13-13 21-26 34l-34 34h89 5v4z">
          <text:p/>
        </draw:path>
        <draw:path draw:style-name="gr2" draw:text-style-name="P2" draw:layer="layout" svg:width="0.139cm" svg:height="0.207cm" svg:x="4.913cm" svg:y="20.974cm" svg:viewBox="0 0 140 208" svg:d="M140 102c0 17 0 30-4 43-4 12-8 25-13 34-4 8-12 17-21 21-8 4-21 8-34 8-12 0-21-4-29-8-13-4-18-13-23-21-8-9-12-17-12-30-4-13-4-30-4-47 0-12 0-29 4-42s8-21 12-31c5-8 14-16 23-21 8-4 21-8 34-8 12 0 21 4 29 8 13 5 17 9 21 17 9 9 13 22 13 35 4 13 4 25 4 42zM111 107c0-13 0-22 0-30s0-13-5-21c0-4 0-9-4-13 0-4-4-9-8-14 0-4-5-4-9-4-4-4-8-4-12-4-9 0-17 4-22 8-8 5-12 10-12 18-5 5-9 13-9 26 0 8 0 17 0 29 0 13 0 26 0 39 0 8 4 16 9 25 4 8 8 13 12 13 5 4 13 4 17 4 9 0 13 0 17 0 4-4 9-4 13-9 0-4 4-8 4-12 4-5 4-9 9-17 0-4 0-13 0-17 0-9 0-17 0-21z">
          <text:p/>
        </draw:path>
        <draw:path draw:style-name="gr2" draw:text-style-name="P2" draw:layer="layout" svg:width="0.055cm" svg:height="0.271cm" svg:x="5.082cm" svg:y="20.957cm" svg:viewBox="0 0 56 272" svg:d="M56 135c0 13 0 26 0 34-4 13-4 26-8 34-5 13-5 25-9 34-4 14-8 22-17 35h-4-4-5-5-4c0-4 0-4 0-4 9-22 18-44 22-65 5-21 9-46 9-68 0-21-4-42-9-63-4-21-13-47-22-64 0-4 0-4 0-4 0-4 4-4 4-4h5c5 0 5 0 9 0s4 0 4 4c13 21 21 42 26 64 4 21 8 46 8 67z">
          <text:p/>
        </draw:path>
        <draw:path draw:style-name="gr2" draw:text-style-name="P2" draw:layer="layout" svg:width="0.136cm" svg:height="0.207cm" svg:x="5.294cm" svg:y="20.974cm" svg:viewBox="0 0 137 208" svg:d="M137 102c0 17 0 30-5 43 0 12-4 25-12 34-5 8-13 17-22 21-8 4-21 8-33 8-13 0-22-4-31-8s-17-13-21-21c-4-9-9-17-13-30 0-13 0-30 0-47 0-12 0-29 0-42 4-13 9-21 13-31 8-8 12-16 21-21 14-4 22-8 35-8s25 4 34 8c8 5 12 9 21 17 4 9 8 22 8 35 5 13 5 25 5 42zM111 107c0-13 0-22-4-30 0-8 0-13 0-21-4-4-4-9-9-13 0-4-4-9-4-14-4-4-8-4-12-4-5-4-9-4-13-4-9 0-17 4-21 8-5 5-10 10-14 18-4 5-4 13-9 26 0 8 0 17 0 29 0 13 0 26 0 39 5 8 5 16 9 25 4 8 9 13 14 13 4 4 12 4 21 4 4 0 8 0 13 0 4-4 8-4 12-9 4-4 4-8 9-12 0-5 4-9 4-17 0-4 0-13 4-17 0-9 0-17 0-21z">
          <text:p/>
        </draw:path>
        <draw:path draw:style-name="gr2" draw:text-style-name="P2" draw:layer="layout" svg:width="0.131cm" svg:height="0.207cm" svg:x="5.455cm" svg:y="20.974cm" svg:viewBox="0 0 132 208" svg:d="M132 94c0 8 0 21-4 30 0 8 0 17-4 25 0 8-4 13-8 21-6 9-10 13-18 21-5 5-13 9-22 9-8 4-21 8-29 8-4 0-9 0-13-4-4 0-9 0-13 0s-4-4-8-4c-5 0-5 0-5 0 0-4-4-4-4-4 0-5 0-5 0-9v-4-4h4 5c4 0 4 0 8 4 4 0 9 0 13 0s9 0 13 0c8 0 17 0 25-4 9-5 13-9 17-17 4-5 9-13 13-21 0-9 4-17 4-26-8 0-13 4-21 9-9 0-17 4-26 4-12 0-21-4-29-4-9-5-13-9-17-13-5-9-9-13-13-21 0-5 0-13 0-21 0-9 0-17 4-26 0-9 4-18 13-22 4-8 8-13 17-17s21-4 34-4c8 0 13 0 21 4 4 0 13 4 17 9 4 4 10 8 14 12 0 9 4 14 8 22 0 5 0 13 4 22 0 8 0 16 0 25zM102 94c0-13 0-25 0-34-4-8-4-17-9-21-4-10-8-14-12-14-5-4-9-4-17-4-9 0-13 0-17 4-4 0-9 4-13 9s-4 9-4 13c-5 9-5 13-5 17 0 9 0 13 5 17 0 4 0 9 4 13s9 8 13 8 8 5 17 5c8 0 12-5 21-5 8-4 13-4 17-8z">
          <text:p/>
        </draw:path>
        <draw:path draw:style-name="gr2" draw:text-style-name="P2" draw:layer="layout" svg:width="0.14cm" svg:height="0.207cm" svg:x="5.612cm" svg:y="20.974cm" svg:viewBox="0 0 141 208" svg:d="M141 102c0 17 0 30-4 43 0 12-5 25-13 34-4 8-13 17-21 21-9 4-22 8-34 8-13 0-22-4-30-8-9-4-17-13-22-21-9-9-9-17-13-30 0-13-4-30-4-47 0-12 4-29 4-42 4-13 9-21 13-31 5-8 13-16 22-21 8-4 21-8 34-8s25 4 34 8c8 5 13 9 17 17 8 9 13 22 13 35 4 13 4 25 4 42zM115 107c0-13-4-22-4-30s0-13 0-21c-4-4-4-9-8-13 0-4-5-9-9-14 0-4-4-4-8-4-5-4-9-4-13-4-9 0-17 4-21 8-9 5-13 10-13 18-4 5-9 13-9 26 0 8 0 17 0 29 0 13 0 26 0 39 5 8 5 16 9 25 4 8 8 13 13 13 4 4 12 4 17 4 8 0 12 0 17 0 4-4 8-4 12-9 0-4 5-8 9-12 0-5 0-9 4-17 0-4 0-13 0-17 0-9 4-17 4-21z">
          <text:p/>
        </draw:path>
        <draw:path draw:style-name="gr2" draw:text-style-name="P2" draw:layer="layout" svg:width="0.14cm" svg:height="0.207cm" svg:x="5.773cm" svg:y="20.974cm" svg:viewBox="0 0 141 208" svg:d="M141 102c0 17 0 30-4 43-6 12-10 25-14 34-4 8-13 17-21 21-9 4-22 8-34 8-13 0-21-4-34-8-9-4-13-13-17-21-9-9-13-17-13-30-4-13-4-30-4-47 0-12 0-29 4-42s9-21 13-31c4-8 13-16 21-21 9-4 21-8 34-8s21 4 30 8c8 5 17 9 21 17 8 9 8 22 14 35 4 13 4 25 4 42zM110 107c0-13 0-22 0-30s0-13-4-21c0-4 0-9-4-13 0-4-5-9-9-14-4-4-4-4-8-4-5-4-9-4-13-4-9 0-17 4-21 8-9 5-13 10-17 18 0 5-4 13-4 26 0 8 0 17 0 29 0 13 0 26 0 39 0 8 4 16 8 25 4 8 9 13 13 13 4 4 12 4 17 4 8 0 12 0 17 0 4-4 8-4 12-9 0-4 5-8 5-12 4-5 4-9 8-17 0-4 0-13 0-17 0-9 0-17 0-21z">
          <text:p/>
        </draw:path>
        <draw:path draw:style-name="gr2" draw:text-style-name="P2" draw:layer="layout" svg:width="0.122cm" svg:height="0.203cm" svg:x="5.943cm" svg:y="20.974cm" svg:viewBox="0 0 123 204" svg:d="M123 191c0 5 0 5 0 5 0 4 0 4 0 4 0 0 0 4-4 4h-111c-4 0-4 0-4 0-4 0-4 0-4-4v-4-5-4c0-4 0-4 0-4v-4l4-5 38-42c8-8 17-17 21-25 9-5 13-13 13-17 4-9 4-13 8-17 0-9 0-13 0-17s0-9-4-13c0-4 0-4-4-9s-9-5-9-9c-4 0-12 0-17 0-4 0-12 0-17 0-4 4-8 4-12 4-4 5-9 5-9 10-4 0-4 0-4 0-4 0-4 0-4 0v-5c-4 0-4-5-4-5 0-4 0-4 0-4 0-4 4-4 4-4v-4c4 0 4-4 8-4 5-5 9-5 13-9 4 0 8 0 13-4 8 0 12 0 17 0 12 0 21 0 25 4 8 4 13 4 22 13 4 4 9 8 9 12 4 10 4 18 4 23 0 8 0 12 0 21-4 4-4 12-9 21-4 4-8 13-18 21-4 13-16 21-25 34l-34 34h90 4v4z">
          <text:p/>
        </draw:path>
        <draw:path draw:style-name="gr2" draw:text-style-name="P2" draw:layer="layout" svg:width="0.136cm" svg:height="0.207cm" svg:x="6.095cm" svg:y="20.974cm" svg:viewBox="0 0 137 208" svg:d="M137 153c0 9 0 17-5 21-4 9-8 13-12 17-9 5-13 9-21 13-9 0-22 4-30 4-13 0-22-4-31-4-8-4-12-4-21-8-4-5-8-13-13-17 0-9-4-13-4-22 0-8 4-12 4-16 0-5 5-13 9-17 4-5 8-9 13-13 8-4 12-4 21-9-4-4-13-8-17-12-4 0-9-5-13-9 0-4-4-8-4-12-4-9-4-13-4-17 0-9 0-13 4-23 0-4 4-8 13-16 4-5 8-5 17-9s18-4 30-4c9 0 17 0 26 4 8 0 12 4 17 9 4 4 8 8 12 16 0 5 0 10 0 18 0 5 0 9 0 17-4 5-4 9-8 13s-9 8-13 13c-4 4-8 4-17 8 9 4 17 9 21 13 5 4 9 8 13 13 4 4 8 8 8 12 5 5 5 9 5 17zM103 52c0-5 0-9 0-13-4-5-4-10-9-10-4-4-4-4-8-8-4 0-13 0-17 0-8 0-17 0-26 8-5 5-9 10-9 23 0 0 0 4 4 8 0 4 0 9 5 9 4 4 9 8 13 12 5 0 9 4 17 9 9-5 17-13 21-17 9-9 9-17 9-21zM111 153c0-4 0-8-4-12 0-5-4-5-8-9-5-4-9-8-13-8-4-5-13-9-17-13-8 4-13 8-17 8-5 5-9 9-14 13-4 4-4 4-8 9 0 4 0 8 0 12 0 13 0 17 8 26 9 4 18 8 31 8s25-4 30-8c8-9 12-13 12-26z">
          <text:p/>
        </draw:path>
        <draw:path draw:style-name="gr2" draw:text-style-name="P2" draw:layer="layout" svg:width="0.077cm" svg:height="0.021cm" svg:x="6.256cm" svg:y="21.088cm" svg:viewBox="0 0 78 22" svg:d="M78 10c0 4-5 8-5 8 0 4 0 4-4 4h-65c0 0-4 0-4-4 0 0 0-4 0-8v-6c0-4 4-4 4-4h65 4c0 4 0 4 0 4 0 6 5 6 5 6z">
          <text:p/>
        </draw:path>
        <draw:path draw:style-name="gr2" draw:text-style-name="P2" draw:layer="layout" svg:width="0.135cm" svg:height="0.207cm" svg:x="6.354cm" svg:y="20.974cm" svg:viewBox="0 0 136 208" svg:d="M136 102c0 17 0 30-4 43 0 12-4 25-9 34-8 8-12 17-25 21-8 4-17 8-34 8-9 0-22-4-30-8-9-4-17-13-22-21-4-9-8-17-12-30 0-13 0-30 0-47 0-12 0-29 4-42 0-13 4-21 8-31 9-8 13-16 26-21 8-4 17-8 30-8s26 4 34 8c9 5 17 9 21 17 5 9 9 22 13 35 0 13 0 25 0 42zM111 107c0-13 0-22 0-30-4-8-4-13-4-21 0-4-5-9-5-13-4-4-8-9-8-14-4-4-9-4-13-4-4-4-8-4-13-4-8 0-17 4-22 8-4 5-8 10-12 18-5 5-5 13-9 26 0 8 0 17 0 29 0 13 0 26 4 39 0 8 5 16 5 25 4 8 8 13 12 13 9 4 14 4 22 4 5 0 9 0 13 0 4-4 9-4 13-9 4-4 4-8 8-12 0-5 5-9 5-17 0-4 4-13 4-17 0-9 0-17 0-21z">
          <text:p/>
        </draw:path>
        <draw:path draw:style-name="gr2" draw:text-style-name="P2" draw:layer="layout" svg:width="0.135cm" svg:height="0.207cm" svg:x="6.515cm" svg:y="20.974cm" svg:viewBox="0 0 136 208" svg:d="M136 102c0 17 0 30-4 43 0 12-4 25-13 34-4 8-12 17-21 21-8 4-17 8-34 8-12 0-21-4-29-8-10-4-18-13-22-21-5-9-9-17-13-30 0-13 0-30 0-47 0-12 0-29 0-42 4-13 8-21 13-31 8-8 12-16 22-21 12-4 21-8 34-8 12 0 25 4 33 8 9 5 17 9 22 17 4 9 8 22 8 35 4 13 4 25 4 42zM111 107c0-13 0-22 0-30-4-8-4-13-4-21-5-4-5-9-9-13 0-4-4-9-4-14-4-4-8-4-13-4-4-4-8-4-12-4-9 0-17 4-22 8-4 5-8 10-12 18-6 5-6 13-10 26 0 8 0 17 0 29 0 13 0 26 4 39 0 8 0 16 6 25 4 8 8 13 12 13 5 4 13 4 22 4 4 0 8 0 12 0 5-4 9-4 13-9 4-4 4-8 8-12 0-5 5-9 5-17 0-4 0-13 4-17 0-9 0-17 0-21z">
          <text:p/>
        </draw:path>
        <draw:path draw:style-name="gr2" draw:text-style-name="P2" draw:layer="layout" svg:width="0.14cm" svg:height="0.207cm" svg:x="6.671cm" svg:y="20.974cm" svg:viewBox="0 0 141 208" svg:d="M141 102c0 17 0 30-4 43 0 12-4 25-12 34-5 8-13 17-22 21-8 4-21 8-35 8-12 0-21-4-29-8-9-4-17-13-22-21-4-9-8-17-12-30 0-13-5-30-5-47 0-12 5-29 5-42 4-13 8-21 12-31 5-8 13-16 22-21 8-4 21-8 35-8 12 0 25 4 34 8 8 5 12 9 21 17 4 9 8 22 8 35 4 13 4 25 4 42zM116 107c0-13 0-22-4-30 0-8 0-13 0-21-4-4-4-9-9-13 0-4-4-9-8-14 0-4-4-4-9-4-4-4-8-4-12-4-10 0-18 4-22 8-5 5-9 10-13 18-4 5-4 13-9 26 0 8 0 17 0 29 0 13 0 26 0 39 5 8 5 16 9 25 4 8 8 13 13 13 4 4 12 4 22 4 4 0 8 0 12 0 5-4 9-4 13-9 4-4 4-8 9-12 0-5 4-9 4-17 0-4 0-13 0-17 4-9 4-17 4-21z">
          <text:p/>
        </draw:path>
        <draw:path draw:style-name="gr2" draw:text-style-name="P2" draw:layer="layout" svg:width="0.14cm" svg:height="0.207cm" svg:x="6.833cm" svg:y="20.974cm" svg:viewBox="0 0 141 208" svg:d="M141 102c0 17 0 30-5 43 0 12-4 25-12 34-5 8-13 17-22 21-8 4-21 8-33 8-13 0-23-4-31-8-9-4-17-13-21-21-9-9-9-17-13-30 0-13-4-30-4-47 0-12 4-29 4-42 4-13 8-21 13-31 4-8 12-16 21-21 8-4 22-8 35-8s25 4 34 8c8 5 12 9 21 17 4 9 8 22 8 35 5 13 5 25 5 42zM115 107c0-13-4-22-4-30s0-13 0-21c-4-4-4-9-9-13 0-4-4-9-8-14 0-4-4-4-8-4-5-4-9-4-13-4-9 0-17 4-22 8-9 5-13 10-13 18-5 5-9 13-9 26 0 8 0 17 0 29 0 13 0 26 0 39 4 8 4 16 9 25 4 8 8 13 13 13 5 4 13 4 18 4 8 0 12 0 17 0 4-4 8-4 12-9 0-4 4-8 9-12 0-5 0-9 4-17 0-4 0-13 0-17 0-9 4-17 4-21z">
          <text:p/>
        </draw:path>
        <draw:path draw:style-name="gr2" draw:text-style-name="P2" draw:layer="layout" svg:width="0.114cm" svg:height="0.203cm" svg:x="7.011cm" svg:y="20.974cm" svg:viewBox="0 0 115 204" svg:d="M115 191c0 5 0 5 0 9s0 4 0 4c-5 0-5 0-5 0h-106v-4c-4 0-4 0-4 0 0-4 0-4 0-9v-4-4c4 0 4 0 4 0h42v-154l-38 23c0 4-4 4-4 4h-4v-4c0-5 0-5 0-9v-4-5c4 0 4 0 4 0l46-30c0 0 5 0 5-4h4 4 4l5 4h4v179h34 5c0 4 0 4 0 4 0 4 0 4 0 4z">
          <text:p/>
        </draw:path>
        <draw:path draw:style-name="gr2" draw:text-style-name="P2" draw:layer="layout" svg:width="0.076cm" svg:height="0.021cm" svg:x="7.155cm" svg:y="21.088cm" svg:viewBox="0 0 77 22" svg:d="M77 10c0 4 0 8-4 8 0 4 0 4 0 4h-69c0 0-4 0-4-4 0 0 0-4 0-8v-6c0-4 4-4 4-4h69c4 4 4 4 4 4 0 6 0 6 0 6z">
          <text:p/>
        </draw:path>
        <draw:path draw:style-name="gr2" draw:text-style-name="P2" draw:layer="layout" svg:width="0.128cm" svg:height="0.203cm" svg:x="7.256cm" svg:y="20.974cm" svg:viewBox="0 0 129 204" svg:d="M129 191c0 5 0 5 0 5 0 4 0 4 0 4l-4 4h-112c-4 0-4 0-4 0-4 0-4 0-4-4v-4c0 0-5 0-5-5 0 0 0-4 5-4 0-4 0-4 0-4v-4l4-5 39-42c9-8 17-17 21-25 5-5 9-13 13-17 4-9 4-13 4-17 5-9 5-13 5-17s0-9-5-13c0-4-4-4-4-9-4-5-8-5-13-9-4 0-8 0-12 0s-14 0-18 0c-5 4-9 4-13 4-4 5-9 5-9 10-4 0-4 0-8 0l-4-5v-5c0-4 0-4 0-4 0-4 0-4 0-4 4 0 4 0 4-4 4 0 4-4 8-4 5-5 5-5 13-9 4 0 9 0 13-4 5 0 14 0 18 0 8 0 17 0 25 4 9 4 13 4 17 13 9 4 9 8 13 12 4 10 4 18 4 23 0 8 0 12-4 21 0 4 0 12-4 21-4 4-9 13-17 21-9 13-17 21-26 34l-35 34h91 4v4z">
          <text:p/>
        </draw:path>
        <draw:path draw:style-name="gr2" draw:text-style-name="P2" draw:layer="layout" svg:width="0.136cm" svg:height="0.207cm" svg:x="7.413cm" svg:y="20.974cm" svg:viewBox="0 0 137 208" svg:d="M137 102c0 17 0 30 0 43-4 12-8 25-13 34-8 8-12 17-21 21-12 4-21 8-35 8-13 0-25-4-34-8-8-4-17-13-21-21-4-9-8-17-8-30-5-13-5-30-5-47 0-12 0-29 5-42 0-13 4-21 12-31 5-8 13-16 21-21 9-4 17-8 34-8 14 0 23 4 31 8 9 5 17 9 21 17 5 9 9 22 13 35 0 13 0 25 0 42zM112 107c0-13 0-22 0-30s-5-13-5-21c0-4-4-9-4-13-4-4-4-9-8-14-4-4-9-4-13-4-5-4-10-4-14-4-8 0-17 4-21 8-4 5-9 10-13 18-4 5-4 13-4 26-4 8-4 17-4 29 0 13 0 26 4 39 0 8 4 16 8 25 0 8 5 13 13 13 4 4 9 4 17 4 4 0 14 0 18 0 5-4 9-4 9-9 4-4 8-8 8-12 4-5 4-9 4-17 5-4 5-13 5-17 0-9 0-17 0-21z">
          <text:p/>
        </draw:path>
        <draw:path draw:style-name="gr2" draw:text-style-name="P2" draw:layer="layout" svg:width="0.127cm" svg:height="0.203cm" svg:x="7.579cm" svg:y="20.974cm" svg:viewBox="0 0 128 204" svg:d="M128 191c0 5 0 5 0 5 0 4 0 4-4 4v4h-4-112-4v-4c0 0-4 0-4-4v-5-4c0-4 0-4 4-4v-4c0 0 0-5 4-5l38-42c9-8 17-17 21-25 5-5 9-13 13-17 4-9 4-13 4-17 0-9 5-13 5-17s-5-9-5-13-4-4-4-9c-4-5-8-5-13-9-4 0-8 0-12 0-9 0-13 0-17 0-4 4-9 4-13 4-4 5-8 5-13 10h-4-4v-5-5c0-4 0-4 0-4 0-4 0-4 0-4v-4c4 0 4 0 4 0 0 0 4-4 9-4 0-5 4-5 8-9 4 0 13 0 17-4 4 0 13 0 17 0 8 0 17 0 25 4 9 4 13 4 17 13 6 4 10 8 14 12 0 10 5 18 5 23 0 8-5 12-5 21 0 4-4 12-4 21-4 4-14 13-18 21-9 13-17 21-30 34l-29 34h86c4 0 4 0 4 0 4 0 4 4 4 4z">
          <text:p/>
        </draw:path>
        <draw:path draw:style-name="gr2" draw:text-style-name="P2" draw:layer="layout" svg:width="0.135cm" svg:height="0.207cm" svg:x="7.736cm" svg:y="20.974cm" svg:viewBox="0 0 136 208" svg:d="M136 102c0 17 0 30-4 43 0 12-4 25-9 34-8 8-17 17-25 21s-17 8-34 8c-13 0-21-4-29-8-10-4-18-13-23-21-4-9-8-17-12-30 0-13 0-30 0-47 0-12 0-29 0-42 4-13 8-21 12-31 9-8 13-16 23-21 12-4 21-8 33-8 13 0 26 4 34 8 9 5 17 9 21 17 5 9 9 22 9 35 4 13 4 25 4 42zM111 107c0-13 0-22 0-30-5-8-5-13-5-21-4-4-4-9-4-13-4-4-8-9-8-14-4-4-9-4-13-4-4-4-8-4-13-4-8 0-17 4-21 8-4 5-8 10-12 18-5 5-5 13-10 26 0 8 0 17 0 29 0 13 0 26 5 39 0 8 0 16 5 25 4 8 8 13 12 13 9 4 13 4 21 4 5 0 9 0 13 0 4-4 9-4 13-9 4-4 4-8 8-12 0-5 4-9 4-17 0-4 5-13 5-17 0-9 0-17 0-21z">
          <text:p/>
        </draw:path>
        <draw:path draw:style-name="gr2" draw:text-style-name="P2" draw:layer="layout" svg:width="0.153cm" svg:height="0.199cm" svg:x="7.909cm" svg:y="20.978cm" svg:viewBox="0 0 154 200" svg:d="M154 187c0 5 0 5 0 9-4 0-4 0-4 0 0 4-5 4-5 4h-4-8c-5 0-5 0-9 0 0 0 0-4-4-4l-4-4c-4-5-4-9-9-13l-60-115c-4-5-8-9-13-17-4-5-4-13-8-17 0 4 0 12 0 21 0 8 0 17 0 21v124c0 4 0 4-4 4h-5-4c-4 0-4 0-4 0-4 0-4 0-4 0-5 0-5 0-5-4v-187c0-5 0-5 5-9 0 0 4 0 8 0h13 4c4 0 4 0 9 0 0 4 0 4 4 9l4 4 48 89c4 4 8 13 8 18 4 4 9 8 9 12 4 9 8 13 8 17 4 4 4 9 8 13 0-9 0-17 0-25 0-9 0-17 0-26v-107-4c5 0 5 0 5 0 4 0 4 0 8 0h4c5 0 5 0 5 0h4v4z">
          <text:p/>
        </draw:path>
        <draw:path draw:style-name="gr2" draw:text-style-name="P2" draw:layer="layout" svg:width="0.114cm" svg:height="0.199cm" svg:x="8.113cm" svg:y="20.978cm" svg:viewBox="0 0 115 200" svg:d="M115 187c0 5 0 5 0 5 0 4-4 4-4 4v4h-4-94c-5 0-5 0-9-4 0 0-4-4-4-9v-178c0-5 4-5 4-9 4 0 4 0 9 0h94 4c0 4 0 4 0 4v5c0 4 0 4 0 4 0 4 0 4 0 4v4c-4 0-4 0-4 0h-77v64h64c4 0 4 0 4 0 5 0 5 4 5 4v4c0 4 0 4 0 4 0 5 0 5-5 5v4h-4-64v73h77c4 0 4 0 4 0 0 0 0 4 4 4z">
          <text:p/>
        </draw:path>
        <draw:path draw:style-name="gr2" draw:text-style-name="P2" draw:layer="layout" svg:width="0.14cm" svg:height="0.207cm" svg:x="8.253cm" svg:y="20.974cm" svg:viewBox="0 0 141 208" svg:d="M141 102c0 17 0 30-5 43-4 12-8 25-12 34-5 8-13 17-21 21-9 4-22 8-34 8-13 0-22-4-30-8-13-4-17-13-22-21-9-9-13-17-13-30-4-13-4-30-4-47 0-12 0-29 4-42s9-21 13-31c5-8 14-16 22-21 8-4 21-8 34-8s21 4 30 8c12 5 16 9 21 17 8 9 12 22 12 35 5 13 5 25 5 42zM111 107c0-13 0-22 0-30s0-13-4-21c0-4 0-9-4-13 0-4-5-9-9-14 0-4-4-4-8-4-5-4-9-4-13-4-9 0-17 4-21 8-9 5-13 10-13 18-4 5-8 13-8 26 0 8 0 17 0 29 0 13 0 26 0 39 0 8 4 16 8 25 4 8 8 13 13 13 4 4 12 4 17 4 8 0 12 0 17 0 4-4 8-4 12-9 0-4 5-8 5-12 4-5 4-9 8-17 0-4 0-13 0-17 0-9 0-17 0-21z">
          <text:p/>
        </draw:path>
        <draw:path draw:style-name="gr2" draw:text-style-name="P2" draw:layer="layout" svg:width="0.14cm" svg:height="0.207cm" svg:x="8.414cm" svg:y="20.974cm" svg:viewBox="0 0 141 208" svg:d="M141 102c0 17-4 30-4 43-6 12-10 25-14 34-4 8-13 17-21 21-9 4-22 8-34 8-13 0-26-4-34-8-9-4-13-13-22-21-4-9-8-17-8-30-4-13-4-30-4-47 0-12 0-29 4-42s4-21 13-31c4-8 12-16 21-21 8-4 21-8 34-8s21 4 30 8c8 5 17 9 21 17 8 9 8 22 14 35 0 13 4 25 4 42zM110 107c0-13 0-22 0-30s0-13-4-21c0-4 0-9-4-13-5-4-5-9-9-14-4-4-4-4-8-4-5-4-9-4-17-4-9 0-13 4-22 8-4 5-8 10-12 18 0 5-5 13-5 26 0 8-4 17-4 29 0 13 4 26 4 39 0 8 5 16 9 25 4 8 8 13 13 13 4 4 8 4 17 4 8 0 12 0 17 0 4-4 8-4 12-9 0-4 5-8 5-12 4-5 4-9 8-17 0-4 0-13 0-17 0-9 0-17 0-21z">
          <text:p/>
        </draw:path>
        <draw:path draw:style-name="gr2" draw:text-style-name="P2" draw:layer="layout" svg:width="0.14cm" svg:height="0.207cm" svg:x="8.575cm" svg:y="20.974cm" svg:viewBox="0 0 141 208" svg:d="M141 102c0 17-4 30-4 43-5 12-9 25-13 34-4 8-14 17-22 21-9 4-22 8-34 8-13 0-26-4-34-8-9-4-13-13-21-21-5-9-9-17-9-30-4-13-4-30-4-47 0-12 0-29 4-42 0-13 4-21 13-31 4-8 13-16 21-21 8-4 21-8 34-8s21 4 30 8c8 5 18 9 22 17 4 9 8 22 13 35 0 13 4 25 4 42zM110 107c0-13 0-22 0-30s-4-13-4-21c0-4-4-9-4-13-5-4-5-9-9-14-4-4-8-4-8-4-5-4-9-4-17-4-9 0-13 4-22 8-4 5-8 10-12 18 0 5-4 13-4 26-5 8-5 17-5 29 0 13 5 26 5 39 0 8 4 16 8 25 0 8 4 13 13 13 4 4 8 4 17 4 4 0 12 0 17 0 4-4 8-4 8-9 4-4 9-8 9-12 4-5 4-9 4-17 4-4 4-13 4-17 0-9 0-17 0-21z">
          <text:p/>
        </draw:path>
        <draw:path draw:style-name="gr2" draw:text-style-name="P2" draw:layer="layout" svg:width="0.127cm" svg:height="0.203cm" svg:x="8.74cm" svg:y="20.974cm" svg:viewBox="0 0 128 204" svg:d="M128 191c0 5 0 5 0 5 0 4 0 4 0 4-4 0-4 4-4 4h-115c-4 0-4 0-4-4l-5-4v-5-4c0-4 5-4 5-4v-4l4-5 38-42c8-8 17-17 21-25 4-5 8-13 13-17 4-9 4-13 4-17 5-9 5-13 5-17s0-9-5-13c0-4-4-4-4-9-5-5-9-5-13-9-4 0-8 0-13 0-8 0-12 0-17 0-4 4-8 4-12 4-5 5-9 5-9 10-4 0-4 0-8 0h-4v-5-5c0-4 0-4 0-4 0-4 0-4 0-4 0 0 4 0 4-4 0 0 4-4 8-4 0-5 4-5 9-9 4 0 12 0 17-4 4 0 12 0 17 0 8 0 16 0 25 4s14 4 18 13c4 4 8 8 13 12 0 10 4 18 4 23 0 8 0 12-4 21 0 4 0 12-5 21-4 4-8 13-17 21-9 13-18 21-30 34l-30 34h86c4 0 4 0 4 0h4v4z">
          <text:p/>
        </draw:path>
        <draw:path draw:style-name="gr2" draw:text-style-name="P2" draw:layer="layout" svg:width="0.131cm" svg:height="0.207cm" svg:x="8.897cm" svg:y="20.974cm" svg:viewBox="0 0 132 208" svg:d="M132 94c0 8 0 21 0 30 0 8-4 17-4 25-4 8-8 13-13 21-4 9-8 13-16 21-5 5-13 9-23 9-8 4-17 8-29 8-4 0-9 0-13-4-4 0-8 0-13 0-4 0-4-4-8-4h-4c0-4 0-4 0-4-5-5-5-5-5-9v-4l5-4c4 0 4 0 8 0 0 0 4 0 4 4 5 0 9 0 13 0s9 0 13 0c12 0 21 0 25-4 10-5 18-9 22-17 5-5 5-13 9-21 4-9 4-17 4-26-4 0-13 4-21 9-10 0-18 4-27 4-12 0-21-4-29-4-4-5-13-9-17-13-4-9-9-13-9-21-4-5-4-13-4-21 0-9 0-17 4-26 5-9 9-18 13-22 4-8 13-13 21-17 9-4 17-4 30-4 8 0 18 0 22 4 9 0 13 4 17 9 4 4 8 8 13 12 4 9 4 14 8 22 0 5 4 13 4 22 0 8 0 16 0 25zM107 94c0-13 0-25-4-34 0-8-4-17-9-21 0-10-4-14-12-14-6-4-10-4-18-4-5 0-13 0-17 4-4 0-9 4-9 9-4 5-8 9-8 13 0 9-4 13-4 17 0 9 4 13 4 17s4 9 4 13c4 4 9 8 13 8s8 5 17 5c8 0 18-5 22-5 8-4 17-4 21-8z">
          <text:p/>
        </draw:path>
        <draw:path draw:style-name="gr2" draw:text-style-name="P2" draw:layer="layout" svg:width="0.136cm" svg:height="0.207cm" svg:x="9.058cm" svg:y="20.974cm" svg:viewBox="0 0 137 208" svg:d="M137 153c0 9-4 17-4 21-5 9-9 13-17 17-5 5-13 9-22 13-8 0-16 4-29 4-9 0-18-4-27-4-8-4-17-4-21-8-4-5-8-13-13-17-4-9-4-13-4-22 0-8 0-12 4-16 0-5 5-13 9-17 4-5 8-9 12-13 5-4 13-4 22-9-9-4-13-8-17-12-5 0-9-5-13-9s-4-8-8-12c0-9 0-13 0-17 0-9 0-13 0-23 4-4 8-8 12-16 4-5 13-5 22-9 8-4 18-4 26-4 13 0 21 0 25 4 9 0 17 4 22 9 4 4 8 8 8 16 4 5 4 10 4 18 0 5 0 9-4 17 0 5-4 9-4 13-4 4-9 8-13 13-4 4-13 4-17 8 9 4 13 9 21 13 5 4 9 8 13 13 4 4 9 8 9 12 4 5 4 9 4 17zM103 52c0-5 0-9-4-13 0-5-5-10-5-10-4-4-8-4-12-8-4 0-9 0-13 0-13 0-22 0-26 8-9 5-9 10-9 23 0 0 0 4 0 8 4 4 4 9 9 9 4 4 4 8 8 12 10 0 14 4 18 9 13-5 21-13 25-17 5-9 9-17 9-21zM107 153c0-4 0-8 0-12-4-5-4-5-8-9-5-4-9-8-13-8-4-5-13-9-21-13-4 4-9 8-18 8-4 5-9 9-9 13-4 4-8 4-8 9-5 4-5 8-5 12 0 13 5 17 13 26 5 4 18 8 31 8s21-4 30-8c8-9 8-13 8-26z">
          <text:p/>
        </draw:path>
        <draw:path draw:style-name="gr2" draw:text-style-name="P2" draw:layer="layout" svg:width="0.149cm" svg:height="0.199cm" svg:x="6.383cm" svg:y="21.512cm" svg:viewBox="0 0 150 200" svg:d="M150 196v4c-4 0-4 0-9 0-4 0-8 0-12 0-5 0-9 0-9 0-4 0-4 0-9 0-4-4-4-4-4-4l-17-47c-4-4-4-8-8-13 0-4-4-8-4-8-5-4-5-4-9-8-4 0-8 0-13 0h-13v76 4h-5-4c-4 0-8 0-12 0-5 0-5 0-9 0s-4 0-8 0c0-4-5-4-5-4v-184c0-4 5-8 5-8 4-4 8-4 8-4h56c4 0 9 0 13 0 0 0 4 0 8 0 9 0 13 4 21 8 5 0 13 4 18 9 4 4 8 8 8 17 4 4 4 13 4 21 0 4 0 13-4 17 0 9-4 14-4 18-4 4-9 8-13 8-4 5-13 9-17 9 4 4 4 4 8 4 5 4 5 9 9 9 0 4 4 8 4 12 5 0 5 4 9 13l17 38c0 4 0 4 0 8zM99 59c0-8 0-12-5-17-4-4-8-8-12-8s-4-4-9-4c-4 0-8 0-12 0h-18v60h22c4 0 13 0 17-4 4 0 4-5 8-5 4-5 4-5 9-9 0-4 0-9 0-13z">
          <text:p/>
        </draw:path>
        <draw:path draw:style-name="gr2" draw:text-style-name="P2" draw:layer="layout" svg:width="0.118cm" svg:height="0.199cm" svg:x="6.566cm" svg:y="21.512cm" svg:viewBox="0 0 119 200" svg:d="M119 183c0 4 0 8-4 8 0 5 0 5 0 5 0 4 0 4 0 4h-4-103c0 0-4 0-8-4 0 0 0-5 0-9v-175c0-4 0-8 0-8 4-4 8-4 8-4h103 4v4 4c0 0 0 4 0 9v4c0 4 0 4 0 9-4 0-4 0-4 0h-73v51h59c5 0 5 0 5 0v5c4 0 4 0 4 4 0 0 0 4 0 8v5c0 4 0 4-4 8h-5-59v59h73 4c0 5 0 5 0 9z">
          <text:p/>
        </draw:path>
        <draw:path draw:style-name="gr2" draw:text-style-name="P2" draw:layer="layout" svg:width="0.132cm" svg:height="0.208cm" svg:x="6.701cm" svg:y="21.507cm" svg:viewBox="0 0 133 209" svg:d="M133 146c0 12 0 21-5 29-4 5-8 13-17 17-4 4-12 9-21 13-12 4-21 4-29 4-9 0-13 0-23 0-4-4-8-4-12-4-9-4-9-4-13-9-4 0-4 0-8-4v-4c-5-4-5-4-5-13v-4c5-4 5-4 5-8 0-5 4-5 4-5l4 5c4 0 9 4 13 4 4 4 8 4 12 8 5 0 14 0 23 0 4 0 8 0 12 0 5 0 9-4 9-4 4-4 4-4 8-8 0-5 0-9 0-13s0-9-4-9c0-4-4-8-8-12-5 0-9-5-13-5-4-5-9-5-17-9-5 0-10-4-14-8-8-5-12-5-17-13-4-4-4-9-8-13 0-8-4-13-4-21 0-13 4-21 4-25 4-9 8-13 17-18 4-8 12-8 22-12 8-5 17-5 25-5 5 0 9 0 13 0 9 5 13 5 17 5s4 4 8 4c5 0 5 4 9 4v4c0 5 0 5 0 5 0 4 0 4 0 8 0 5 0 5 0 9v4 4h-4l-5-4c-4 0-4 0-8-4-4 0-8-4-13-4-4 0-8 0-17 0-4 0-8 0-12 0l-5 4c-4 0-4 4-8 8 0 0 0 5 0 9s0 8 4 8c0 4 4 9 9 9 4 4 8 8 12 8 9 4 13 4 17 9 5 0 13 4 17 8 4 0 9 4 13 9 4 4 8 12 8 17 5 5 5 13 5 22z">
          <text:p/>
        </draw:path>
        <draw:path draw:style-name="gr2" draw:text-style-name="P2" draw:layer="layout" svg:width="0.162cm" svg:height="0.203cm" svg:x="6.866cm" svg:y="21.512cm" svg:viewBox="0 0 163 204" svg:d="M163 128c0 8 0 21-5 30-4 12-8 21-17 25-9 8-17 13-26 17-8 4-21 4-34 4s-25 0-34-4c-12-4-21-9-25-13-9-8-13-17-17-25-5-9-5-21-5-34v-124c0-4 0-4 5-4h4c4 0 4 0 8 0 5 0 9 0 13 0h5c0 0 4 0 4 4v120c0 8 0 17 4 21 0 4 4 13 9 13 4 4 8 8 12 8 4 4 9 4 17 4 4 0 13 0 17-4 4 0 9-4 13-8 4 0 8-9 8-13s5-13 5-17v-124c0-4 0-4 4-4h4c4 0 4 0 9 0s9 0 13 0h4c0 0 5 0 5 4z">
          <text:p/>
        </draw:path>
        <draw:path draw:style-name="gr2" draw:text-style-name="P2" draw:layer="layout" svg:width="0.11cm" svg:height="0.199cm" svg:x="7.07cm" svg:y="21.512cm" svg:viewBox="0 0 111 200" svg:d="M111 183c0 4 0 4 0 8v5c0 4 0 4-4 4h-94c-5 0-5 0-9-4 0 0-4-5-4-9v-183h4c0-4 0-4 0-4 4 0 4 0 9 0 4 0 4 0 8 0 6 0 10 0 14 0h4c0 0 5 0 5 4v162h63c4 4 4 4 4 4v5c0 4 0 4 0 8z">
          <text:p/>
        </draw:path>
        <draw:path draw:style-name="gr2" draw:text-style-name="P2" draw:layer="layout" svg:width="0.153cm" svg:height="0.199cm" svg:x="7.163cm" svg:y="21.512cm" svg:viewBox="0 0 154 200" svg:d="M154 17c0 4 0 4 0 8v5c-4 0-4 0-4 4h-51v162l-5 4c-4 0-4 0-8 0 0 0-4 0-8 0-5 0-9 0-9 0-4 0-8 0-8 0h-6c0-4 0-4 0-4v-162h-50c-5-4-5-4-5-4v-5c0-4 0-4 0-8 0-5 0-5 0-9v-4c0 0 0-4 5-4h145c0 0 0 4 4 4v4c0 4 0 4 0 9z">
          <text:p/>
        </draw:path>
        <draw:path draw:style-name="gr2" draw:text-style-name="P2" draw:layer="layout" svg:width="0.187cm" svg:height="0.199cm" svg:x="7.32cm" svg:y="21.512cm" svg:viewBox="0 0 188 200" svg:d="M184 187c0 0 4 4 4 9 0 0 0 4-4 4h-5c-4 0-8 0-13 0-4 0-8 0-12 0h-5c-4 0-4 0-4 0 0-4 0-4 0-4l-17-43h-72l-12 43c0 0-5 0-5 4-4 0-4 0-8 0-5 0-5 0-10 0-8 0-8 0-12 0-5 0-5 0-5 0-4-4-4-4-4-4 0-5 4-9 4-9l61-179c4-4 4-4 4-4 0-4 0-4 4-4 0 0 4 0 9 0 0 0 4 0 12 0 5 0 9 0 13 0s9 0 9 0c4 0 4 0 4 4l4 4zM94 38h-4l-25 86h55z">
          <text:p/>
        </draw:path>
        <draw:path draw:style-name="gr2" draw:text-style-name="P2" draw:layer="layout" svg:width="0.166cm" svg:height="0.199cm" svg:x="7.532cm" svg:y="21.512cm" svg:viewBox="0 0 167 200" svg:d="M167 98c0 17-5 34-9 47s-9 25-22 34c-9 4-17 12-30 17-13 4-30 4-47 4h-46c-4 0-9 0-9-4-4 0-4-5-4-9v-175c0-4 0-8 4-8 0-4 5-4 9-4h51c17 0 34 0 42 4 13 4 25 13 34 21 9 9 14 17 18 30s9 26 9 43zM123 98c0-8 0-17-4-26 0-9-5-17-9-21s-12-13-21-13c-4-4-17-8-30-8h-21v140h21c13 0 22-4 30-4 9-4 13-8 17-17 8-4 13-13 13-21 4-8 4-17 4-30z">
          <text:p/>
        </draw:path>
        <draw:path draw:style-name="gr2" draw:text-style-name="P2" draw:layer="layout" svg:width="0.186cm" svg:height="0.208cm" svg:x="7.723cm" svg:y="21.507cm" svg:viewBox="0 0 187 209" svg:d="M187 102c0 17 0 31-4 48-5 13-14 21-18 30-8 12-21 16-34 21-8 4-25 8-38 8-17 0-30 0-42-4-13-4-21-13-30-21-8-9-13-17-17-30s-4-30-4-47 0-30 4-43c4-12 13-25 17-34 9-8 21-17 34-21 8-4 25-9 38-9 17 0 30 5 42 9 13 4 22 8 30 17 9 9 13 17 18 30 4 12 4 29 4 46zM144 107c0-13 0-22 0-30-4-9-4-17-9-21-4-9-8-13-17-17-8-4-16-4-25-4-8 0-17 0-25 4-5 4-13 8-17 17-4 4-4 12-9 21 0 8 0 17 0 25 0 13 0 22 0 31 5 8 5 17 9 25 4 5 8 9 17 13 8 4 12 4 25 4 9 0 17 0 25-4 5-4 13-8 17-17 5-4 5-13 9-21 0-9 0-18 0-26z">
          <text:p/>
        </draw:path>
        <draw:path draw:style-name="gr2" draw:text-style-name="P2" draw:layer="layout" svg:width="0.165cm" svg:height="0.199cm" svg:x="8.066cm" svg:y="21.512cm" svg:viewBox="0 0 166 200" svg:d="M166 98c0 17 0 34-4 47s-12 25-21 34c-8 4-21 12-34 17-13 4-26 4-47 4h-47c-4 0-4 0-9-4-4 0-4-5-4-9v-175c0-4 0-8 4-8 5-4 5-4 9-4h51c17 0 34 0 47 4s22 13 30 21c9 9 17 17 21 30s4 26 4 43zM124 98c0-8 0-17 0-26-4-9-8-17-13-21-4-4-8-13-17-13-9-4-17-8-30-8h-21v140h21c8 0 21-4 25-4 9-4 18-8 22-17 5-4 9-13 13-21 0-8 0-17 0-30z">
          <text:p/>
        </draw:path>
        <draw:path draw:style-name="gr2" draw:text-style-name="P2" draw:layer="layout" svg:width="0.119cm" svg:height="0.199cm" svg:x="8.265cm" svg:y="21.512cm" svg:viewBox="0 0 120 200" svg:d="M120 183c0 4 0 8 0 8 0 5 0 5 0 5 0 4 0 4-4 4h-103c-4 0-4 0-8-4 0 0-5-5-5-9v-175c0-4 5-8 5-8 4-4 4-4 8-4h103c0 0 4 0 4 4v4c0 0 0 4 0 9v4c0 4 0 4 0 9h-4-73v51h60 4v5 4c0 0 5 4 5 8l-5 5c0 4 0 4 0 8h-4-60v59h73c4 0 4 0 4 0 0 5 0 5 0 9z">
          <text:p/>
        </draw:path>
        <draw:path draw:style-name="gr2" draw:text-style-name="P2" draw:layer="layout" svg:width="0.081cm" svg:height="0.203cm" svg:x="8.524cm" svg:y="21.512cm" svg:viewBox="0 0 82 204" svg:d="M82 145c0 8 0 17-5 25 0 9-5 13-9 17s-9 9-13 13c-8 4-17 4-25 4-4 0-9 0-9 0-4 0-8 0-8-4-4 0-4 0-9 0l-4-4v-5-4c0 0 0-4 0-8 0 0 0-4 0-9v-4-4h4c5 4 5 4 5 4 4 0 4 0 8 0l4 4c5 0 9-4 9-4 4 0 4 0 4-4 4 0 4-4 4-4 0-5 0-9 0-13v-141h4c0-4 0-4 0-4 5 0 5 0 9 0s4 0 8 0c5 0 9 0 13 0h5c0 0 5 0 5 4z">
          <text:p/>
        </draw:path>
        <draw:path draw:style-name="gr2" draw:text-style-name="P2" draw:layer="layout" svg:width="0.165cm" svg:height="0.203cm" svg:x="8.647cm" svg:y="21.512cm" svg:viewBox="0 0 166 204" svg:d="M166 128c0 8-4 21-4 30-4 12-13 21-17 25-8 8-17 13-25 17-13 4-26 4-38 4-13 0-22 0-34-4-9-4-17-9-26-13-4-8-14-17-14-25-4-9-8-21-8-34v-124c4-4 4-4 4-4 4 0 4 0 9 0 0 0 5 0 9 0s9 0 9 0c4 0 4 0 8 0l4 4v120c0 8 0 17 5 21 0 4 4 13 8 13 0 4 4 8 13 8 4 4 8 4 17 4 4 0 13 0 17-4 4 0 8-4 12-8 5 0 5-9 9-13 0-4 0-13 0-17v-124h4c0-4 0-4 0-4 4 0 4 0 9 0 0 0 4 0 8 0s9 0 9 0c4 0 4 0 8 0l4 4z">
          <text:p/>
        </draw:path>
        <draw:path draw:style-name="gr2" draw:text-style-name="P2" draw:layer="layout" svg:width="0.11cm" svg:height="0.199cm" svg:x="8.855cm" svg:y="21.512cm" svg:viewBox="0 0 111 200" svg:d="M111 183c0 4 0 4 0 8v5c0 4-5 4-5 4h-94c-4 0-8 0-8-4-4 0-4-5-4-9v-183c0-4 4-4 4-4 0 0 4 0 8 0 0 0 5 0 9 0s8 0 8 0c4 0 4 0 9 0v4c4 0 4 0 4 0v162h64c0 4 5 4 5 4v5c0 4 0 4 0 8z">
          <text:p/>
        </draw:path>
        <draw:path draw:style-name="gr2" draw:text-style-name="P2" draw:layer="layout" svg:width="0.17cm" svg:height="0.208cm" svg:x="8.973cm" svg:y="21.507cm" svg:viewBox="0 0 171 209" svg:d="M171 35c0 4 0 8 0 8 0 4 0 4 0 4 0 5-4 5-4 5-4 0-4 0-9 0 0-5-4-5-12-9-5 0-9-4-17-4-5-4-13-4-22-4-12 0-21 0-29 4-5 4-14 8-18 17-9 4-13 12-13 21-4 8-4 17-4 25 0 13 0 27 4 35 0 9 4 13 13 21 4 5 8 9 18 13 8 4 17 4 25 4 4 0 8 0 13 0 8-4 8-4 13-4v-47h-39c0 0 0-5-4-5 0-4 0-8 0-12 0-5 0-5 0-9v-4c4 0 4 0 4 0 0-4 0-4 0-4h68c5 0 5 0 5 4 4 0 4 0 4 0l4 4v4 82c0 4 0 8 0 8-4 4-4 4-8 4-5 5-9 5-13 5-4 4-9 4-17 4-4 0-9 4-13 4-9 0-13 0-17 0-17 0-30-4-43-8-13-5-26-9-34-17-9-9-17-21-21-34-5-13-5-26-5-43s0-30 5-43c8-12 12-25 21-34 12-8 21-17 34-21s30-9 43-9c8 0 17 0 26 5 8 0 12 0 17 4 8 0 12 0 12 4 5 0 9 4 9 4 0 0 4 5 4 9 0 0 0 4 0 9z">
          <text:p/>
        </draw:path>
        <draw:path draw:style-name="gr2" draw:text-style-name="P2" draw:layer="layout" svg:width="0.183cm" svg:height="0.199cm" svg:x="9.168cm" svg:y="21.512cm" svg:viewBox="0 0 184 200" svg:d="M179 187c5 0 5 4 5 9v4c-5 0-5 0-9 0 0 0-4 0-12 0-5 0-9 0-9 0-4 0-8 0-8 0h-5c0-4 0-4 0-4l-12-43h-77l-13 43v4c-4 0-4 0-4 0-4 0-4 0-8 0 0 0-5 0-10 0-4 0-8 0-12 0h-5c0-4 0-4 0-4 0-5 0-9 0-9l65-179c0-4 0-4 0-4 0-4 4-4 4-4 4 0 4 0 9 0 4 0 8 0 12 0 5 0 9 0 13 0s8 0 8 0c5 0 5 0 5 4 4 0 4 0 4 4zM90 38l-29 86h55z">
          <text:p/>
        </draw:path>
        <draw:path draw:style-name="gr2" draw:text-style-name="P2" draw:layer="layout" svg:width="0.233cm" svg:height="0.199cm" svg:x="9.376cm" svg:y="21.512cm" svg:viewBox="0 0 234 200" svg:d="M234 196v4h-4-4c-5 0-9 0-9 0-4 0-8 0-12 0h-5-4c0-4 0-4 0-4v-166l-59 166v4h-4c0 0-5 0-9 0 0 0-4 0-9 0-4 0-4 0-8 0h-4c-5 0-5 0-5 0 0-4-4-4-4-4l-56-166v166 4h-4-4c-5 0-9 0-9 0-4 0-8 0-12 0h-5-4c0-4 0-4 0-4v-179c0-5 0-9 4-13 5-4 9-4 13-4h25c5 0 9 0 13 0s4 4 10 4c0 4 4 4 4 8 4 5 4 5 4 9l47 124 42-124c4-4 4-4 4-9 5-4 5-4 9-8l4-4c4 0 9 0 13 0h25c4 0 9 0 9 0l4 4 4 4c0 4 0 4 0 9z">
          <text:p/>
        </draw:path>
        <draw:path draw:style-name="gr2" draw:text-style-name="P2" draw:layer="layout" svg:width="0.118cm" svg:height="0.199cm" svg:x="9.652cm" svg:y="21.512cm" svg:viewBox="0 0 119 200" svg:d="M119 183c0 4 0 8 0 8 0 5 0 5 0 5 0 4 0 4 0 4-4 0-4 0-4 0h-103c-4 0-4 0-8-4 0 0-4-5-4-9v-175c0-4 4-8 4-8 4-4 4-4 8-4h103c4 0 4 0 4 4v4c0 0 0 4 0 9v4c0 4 0 4 0 9h-4-73v51h60 5v5l4 4c0 0 0 4 0 8v5c-4 4-4 4-4 8h-5-60v59h73 4c0 5 0 5 0 9z">
          <text:p/>
        </draw:path>
        <draw:path draw:style-name="gr2" draw:text-style-name="P2" draw:layer="layout" svg:width="0.166cm" svg:height="0.199cm" svg:x="9.808cm" svg:y="21.512cm" svg:viewBox="0 0 167 200" svg:d="M167 187c0 0 0 4-4 4 0 5 0 5 0 5-5 4-5 4-5 4-4 0-4 0-8 0h-17c-4 0-9 0-9 0-4 0-4 0-8-4 0 0-4-5-4-9-5-4-5-8-9-12l-51-94c0-5-4-13-8-18-5-8-5-12-9-16 0 4 0 12 0 21 0 4 0 13 0 22v106c0 4 0 4 0 4-4 0-4 0-8 0 0 0-4 0-9 0-4 0-4 0-9 0-4 0-4 0-4 0-5 0-5 0-5-4v-184c0-4 0-8 5-8 0-4 4-4 9-4h21c4 0 9 0 13 0l4 4c4 0 4 4 9 8 0 0 4 5 4 9l38 73c4 4 4 9 9 13 4 4 4 8 8 13 0 4 0 8 4 12 0 4 5 9 5 13 0-9 0-13 0-21 0-9 0-17 0-21v-99l4-4h4c4 0 9 0 13 0 0 0 4 0 8 0h5c0 0 0 4 4 4z">
          <text:p/>
        </draw:path>
        <draw:path draw:style-name="gr2" draw:text-style-name="P2" draw:layer="layout" svg:width="0.153cm" svg:height="0.199cm" svg:x="9.995cm" svg:y="21.512cm" svg:viewBox="0 0 154 200" svg:d="M154 17c0 4 0 4 0 8v5 4c-5 0-5 0-5 0h-51v162 4h-5-4c-4 0-9 0-13 0s-4 0-8 0c-5 0-5 0-5 0-4 0-4 0-4 0 0-4 0-4 0-4v-162h-51-4c0-4 0-4 0-4 0 0 0-5-4-5 0-4 0-4 0-8 0-5 0-5 0-9l4-4v-4h4 141 5v4 4c0 4 0 4 0 9z">
          <text:p/>
        </draw:path>
        <draw:path draw:style-name="gr2" draw:text-style-name="P2" draw:layer="layout" svg:width="0.19cm" svg:height="0.208cm" svg:x="10.165cm" svg:y="21.507cm" svg:viewBox="0 0 191 209" svg:d="M191 102c0 17-5 31-9 48-4 13-9 21-17 30-9 12-21 16-30 21-13 4-30 8-42 8-17 0-30 0-43-4-12-4-21-13-29-21-9-9-13-17-17-30s-4-30-4-47 0-30 4-43c4-12 12-25 21-34 8-8 17-17 30-21 12-4 25-9 42-9 13 0 25 5 38 9s21 8 30 17c8 9 13 17 17 30 4 12 9 29 9 46zM144 107c0-13 0-22 0-30-5-9-5-17-9-21-4-9-8-13-17-17-4-4-13-4-25-4-9 0-17 0-26 4-4 4-8 8-12 17-5 4-9 12-13 21 0 8 0 17 0 25 0 13 0 22 0 31 4 8 8 17 8 25 5 5 13 9 17 13 9 4 17 4 26 4 8 0 17 0 25-4 9-4 13-8 17-17 4-4 4-13 9-21 0-9 0-18 0-26z">
          <text:p/>
        </draw:path>
        <draw:path draw:style-name="gr2" draw:text-style-name="P2" draw:layer="layout" svg:width="0.139cm" svg:height="0.199cm" svg:x="6.99cm" svg:y="21.893cm" svg:viewBox="0 0 140 200" svg:d="M140 60c0 12-4 21-8 29 0 9-8 17-13 21-8 9-17 13-25 13-9 4-22 4-34 4h-17v69l-4 4c0 0-5 0-10 0 0 0-4 0-8 0-5 0-9 0-9 0-4 0-4 0-8 0v-4c-4 0-4 0-4 0v-183c0-4 4-9 4-13 4 0 8 0 12 0h48c4 0 8 0 13 0 4 0 8 0 17 0 4 4 8 4 17 9 4 4 13 8 17 12 4 5 4 9 8 17 0 5 4 13 4 22zM98 64c0-9-4-13-4-17-5-4-9-9-9-13-4 0-8-4-13-4-4 0-8 0-12 0h-17v68h17c8 0 12 0 17-5 4 0 8-4 12-4 0-4 5-8 5-13 0-4 4-8 4-12z">
          <text:p/>
        </draw:path>
        <draw:path draw:style-name="gr2" draw:text-style-name="P2" draw:layer="layout" svg:width="0.149cm" svg:height="0.199cm" svg:x="7.159cm" svg:y="21.893cm" svg:viewBox="0 0 150 200" svg:d="M150 196c0 0 0 4-5 4h-4c-4 0-9 0-13 0s-8 0-13 0h-4l-4-4v-4l-17-44c-4-4-4-8-8-12 0-5-5-9-9-13 0 0-4-4-8-4 0 0-5 0-9 0h-13v77h-4v4c-4 0-4 0-8 0 0 0-4 0-9 0s-9 0-9 0c-4 0-9 0-9 0l-4-4v-183c0-4 0-9 4-13 0 0 5 0 9 0h52c4 0 8 0 12 0 5 0 9 0 9 0 8 0 17 4 25 4 4 5 9 9 13 13s8 9 13 17c0 4 4 13 4 21 0 5-4 13-4 17s-5 9-9 13c0 4-4 8-13 13-4 4-8 4-12 8 0 0 4 4 8 4 0 5 4 5 4 9 5 4 5 4 9 8 0 4 4 9 4 13l17 42c5 0 5 6 5 10zM98 60c0-9-4-13-4-17-4-5-8-9-17-13h-4c-4 0-8 0-13 0h-17v55h22c4 0 8 0 12 0 5 0 9-4 13-9 0 0 4-4 4-8 4 0 4-4 4-8z">
          <text:p/>
        </draw:path>
        <draw:path draw:style-name="gr2" draw:text-style-name="P2" draw:layer="layout" svg:width="0.119cm" svg:height="0.199cm" svg:x="7.337cm" svg:y="21.893cm" svg:viewBox="0 0 120 200" svg:d="M120 182c0 6 0 6 0 10v4l-5 4h-102c-4 0-4 0-9-4-4 0-4-4-4-8v-175c0-4 0-9 4-13 5 0 5 0 9 0h102 5c0 4 0 4 0 9v4c0 4 0 8 0 8 0 5 0 5 0 5 0 4-5 4-5 4h-71v51h59 4c0 4 0 4 0 8v4c0 5 0 9 0 9 0 4 0 4 0 4v4c-4 0-4 0-4 0h-59v55h71v5c5 0 5 0 5 0v4c0 4 0 4 0 8z">
          <text:p/>
        </draw:path>
        <draw:path draw:style-name="gr2" draw:text-style-name="P2" draw:layer="layout" svg:width="0.169cm" svg:height="0.207cm" svg:x="7.477cm" svg:y="21.889cm" svg:viewBox="0 0 170 208" svg:d="M170 34c0 4 0 4 0 8v5 4c-4 0-4 0-4 0 0 0-4 0-4-4-4 0-8-5-13-5-4-4-12-4-17-8-8 0-17 0-25 0s-17 0-25 4c-9 4-17 9-22 13-4 8-8 13-12 21-6 8-6 21-6 30 0 12 0 21 6 29 4 9 8 17 12 21 5 10 13 14 22 18 4 0 12 5 25 5 4 0 8 0 13-5 4 0 8 0 12-4v-47h-38c-4 0-4 0-4-5 0 0-4-4-4-8s0-9 0-9c4-4 4-4 4-4v-4h4 68 4c0 0 0 4 4 4v4 5 81c0 4 0 4 0 9 0 0-4 4-8 4 0 0-4 4-13 4-4 0-8 4-12 4-5 0-13 0-17 0-5 4-13 4-17 4-17 0-30-4-43-8-12-4-22-13-34-21-9-9-13-17-18-31-4-13-8-29-8-42 0-17 4-34 8-47 5-12 13-21 22-34 8-8 18-12 35-17 12-8 25-8 42-8 8 0 17 0 21 0 9 4 13 4 21 4 5 4 9 4 13 9 4 0 4 0 4 4 4 0 4 4 4 4 0 4 0 9 0 13z">
          <text:p/>
        </draw:path>
        <draw:path draw:style-name="gr2" draw:text-style-name="P2" draw:layer="layout" svg:width="0.182cm" svg:height="0.258cm" svg:x="7.672cm" svg:y="21.834cm" svg:viewBox="0 0 183 259" svg:d="M183 242c0 5 0 9 0 9 0 4 0 4 0 4 0 4-4 4-4 4-4 0-9 0-13 0s-8 0-12 0c-5 0-5 0-9 0v-4c-4 0-4 0-4 0l-13-43h-77l-13 39c0 4 0 4 0 4 0 0 0 4-4 4h-4c-4 0-9 0-13 0s-9 0-13 0c0 0-4 0-4-4v-4c0 0 0-4 0-9l65-179 4-4c4 0 4-4 8-4 5 0 9 0 13 0 9 0 13 0 17 0 0 0 4 4 8 4h5c0 4 0 4 0 4zM90 97l-31 85h61zM124 4l4-4c0 0 4 0 9 0 4 0 8 0 8 0 4 4 4 4 4 8 0 9-4 22-8 26-9 4-17 8-26 8-8 0-12 0-16 0-5-4-5-4-9-8-4 0-8-4-8-4-5 0-9 0-9 0-4 0-8 0-8 0 0 4-6 4-6 8v4c-4 0-4 0-4 0-4 0-4 0-8 0-5 0-5 0-9 0v-4c0-8 0-13 0-17 4-4 4-8 9-13 4 0 4-4 8-4 4-4 10-4 18-4 4 0 9 0 13 4 4 0 8 4 13 4 4 0 4 5 8 5 0 4 4 4 8 4 5 0 5 0 9-4 0 0 0-5 0-9z">
          <text:p/>
        </draw:path>
        <draw:path draw:style-name="gr2" draw:text-style-name="P2" draw:layer="layout" svg:width="0.191cm" svg:height="0.207cm" svg:x="7.867cm" svg:y="21.889cm" svg:viewBox="0 0 192 208" svg:d="M192 102c0 17-5 29-9 42-4 14-8 26-17 35-8 8-17 17-29 21-13 4-26 8-43 8s-29-4-42-8c-9-4-21-8-26-17-9-8-18-21-22-35 0-13-4-25-4-42s4-34 8-47c5-12 9-21 18-34 9-8 17-12 30-17 13-8 26-8 43-8 12 0 29 0 38 4 12 4 21 13 29 21 9 9 13 17 17 30s9 30 9 47zM149 102c0-9 0-22-4-30 0-8-4-13-8-21-5-4-9-9-17-13-5-4-13-4-21-4-13 0-22 0-26 4-8 4-13 9-17 17-4 4-8 13-8 21-5 9-5 17-5 26 0 12 0 21 5 29 0 9 4 17 8 21 4 10 9 14 13 18 8 0 17 5 25 5 13 0 21-5 26-9 8 0 12-8 17-14 4-8 8-12 8-21 4-8 4-21 4-29z">
          <text:p/>
        </draw:path>
        <draw:path draw:style-name="gr2" draw:text-style-name="P2" draw:layer="layout" svg:width="0.165cm" svg:height="0.203cm" svg:x="8.215cm" svg:y="21.889cm" svg:viewBox="0 0 166 204" svg:d="M166 187c0 5 0 9-4 9v4c-5 0-5 4-9 4h-4-17c-4 0-8 0-8 0-5-4-5-4-10-4-4-4-4-4-8-8 0-5-5-9-5-13l-51-94c-4-5-4-13-8-17-4-9-4-13-9-21 0 8 0 17 0 21 0 8 0 17 0 25v103c0 4 0 4 0 4l-4 4h-4c0 0-4 0-9 0-4 0-8 0-8 0-4 0-4 0-4 0-4 0-4-4-4-4v-4-179c0-4 0-9 4-13 0 0 4 0 8 0h21c5 0 9 0 13 0 0 0 4 0 4 4 5 0 5 5 9 5 0 4 4 8 4 12l38 72c5 5 5 9 9 13 0 4 4 9 4 13 5 4 5 8 10 12 0 6 4 10 4 14 0-8 0-18 0-26 0-4 0-13 0-21v-94-4h4 4c5 0 9-4 9-4 4 0 8 0 8 4 4 0 4 0 9 0 4 4 4 4 4 4z">
          <text:p/>
        </draw:path>
        <draw:path draw:style-name="gr2" draw:text-style-name="P2" draw:layer="layout" svg:width="0.11cm" svg:height="0.152cm" svg:x="8.414cm" svg:y="21.889cm" svg:viewBox="0 0 111 153" svg:d="M111 55c0 9 0 13-4 22s-4 13-13 17c-4 4-8 9-17 13-4 0-13 4-21 4-9 0-17-4-26-4-8-4-12-9-17-13-4-4-8-8-8-17-5-5-5-13-5-22 0-8 0-17 5-25 0-5 4-9 8-17 5-5 13-9 17-9 9-4 17-4 26-4 8 0 17 0 25 4 5 0 13 4 17 9 5 4 5 12 9 17 4 8 4 17 4 25zM103 141c0 4 0 8 0 8 0 4-5 4-5 4h-85c-4 0-4 0-4-4-4 0-4-4-4-8 0-5 0-9 4-13h4 85 5c0 4 0 8 0 13zM77 55c0-4-4-8-4-13 0-4 0-4 0-8-4-4-4-4-9-9 0 0-4 0-8 0s-9 0-9 0c-4 5-4 5-8 9 0 0 0 4-4 8 0 5 0 9 0 13s0 9 0 13c0 0 4 4 4 9 0 0 4 4 8 4 0 0 5 5 9 5s4-5 8-5c0 0 5 0 5-4 4-5 4-5 4-9s4-9 4-13z">
          <text:p/>
        </draw:path>
        <draw:path draw:style-name="gr2" draw:text-style-name="P2" draw:layer="layout" svg:width="0.136cm" svg:height="0.199cm" svg:x="8.672cm" svg:y="21.893cm" svg:viewBox="0 0 137 200" svg:d="M137 17c0 0 0 4 0 9v4l-4 4c0 4 0 4 0 9l-68 153c-4 4-4 4-4 4-4 0-4 0-9 0 0 0-4 0-8 0-10 0-14 0-14 0-4 0-8 0-8 0 0-4 0-4-5-4l5-4 68-158h-81c-4 0-4 0-9-4 0-4 0-9 0-13s0-8 0-8c0-5 0-5 0-5 5-4 5-4 5-4h4 120 4c4 4 4 4 4 9 0 0 0 4 0 8z">
          <text:p/>
        </draw:path>
        <draw:path draw:style-name="gr2" draw:text-style-name="P2" draw:layer="layout" svg:width="0.136cm" svg:height="0.207cm" svg:x="8.833cm" svg:y="21.889cm" svg:viewBox="0 0 137 208" svg:d="M137 144c0 8-4 18-8 26-5 9-9 17-13 22-8 4-17 8-25 12-9 0-22 4-35 4-4 0-12 0-16-4-5 0-13 0-17-4-5 0-9 0-14-4h-4c0-4 0-4 0-4l-5-5v-4c0-4 0-4 0-8 0-5 0-9 0-9 5-4 5-4 5-4 0 0 4 0 9 0 0 4 4 4 9 4 4 4 8 4 12 9 5 0 13 0 17 0 9 0 13 0 17 0 5-5 9-5 9-9 4 0 8-4 8-8 0-6 5-10 5-14s-5-9-5-13c-4 0-4-4-8-8-4 0-9-4-13-4-4-5-13-5-21-5h-17-4c0-4 0-4 0-8v-4c0-5 0-9 0-9 0-4 0-4 0-4v-4c4 0 4 0 4 0h17c8 0 12 0 17 0 4-5 8-5 13-9 4 0 4-4 4-8 4-4 4-9 4-13s0-4 0-8c-4-5-4-5-8-9 0 0-5-4-9-4 0 0-4-4-9-4-8 0-12 4-16 4-5 0-9 4-13 4-4 4-9 4-9 4-4 5-4 5-9 5l-4-5v-4-4c0-4 0-9 0-9v-4l4-4c0 0 5-4 9-4 0-5 5-5 9-9 8 0 13 0 17-4 8 0 17 0 21 0 13 0 21 0 26 4 8 0 17 4 21 9 4 4 8 8 12 17 0 4 0 12 0 21 0 4 0 8 0 17 0 4-4 8-8 12 0 5-4 9-8 9-5 4-13 8-17 8 8 0 12 5 17 5 8 4 12 8 16 12 5 5 5 9 9 13 0 4 4 13 4 17z">
          <text:p/>
        </draw:path>
        <draw:path draw:style-name="gr2" draw:text-style-name="P2" draw:layer="layout" svg:width="0.131cm" svg:height="0.275cm" svg:x="8.982cm" svg:y="21.864cm" svg:viewBox="0 0 132 276" svg:d="M38 267c0 4 0 4 0 4-4 0-4 0-4 5-5 0-5 0-9 0 0 0-4 0-8 0s-4 0-9 0c-4 0-4 0-4-5-4 0-4 0-4 0 0-4 0-4 0-9l93-258v-4c4 0 4 0 4 0 4 0 4 0 9 0 0 0 4 0 8 0 5 0 5 0 10 0 4 0 4 0 4 0 4 0 4 4 4 4v4z">
          <text:p/>
        </draw:path>
        <draw:path draw:style-name="gr2" draw:text-style-name="P2" draw:layer="layout" svg:width="0.136cm" svg:height="0.203cm" svg:x="9.13cm" svg:y="21.889cm" svg:viewBox="0 0 137 204" svg:d="M137 187c0 5 0 5 0 9v4c-4 0-4 0-4 4h-5-115-4c-4 0-4-4-4-4l-5-4c0-4 0-4 0-9 0-4 0-8 0-8 0-4 5-4 5-9v-4c4-4 4-4 8-4l34-39c4-9 13-13 17-21 4-5 8-13 8-17 4-5 4-9 4-13s5-8 5-13c0 0-5-4-5-8s0-4-4-9c0 0-4-4-8-4s-4-4-13-4c-4 0-8 4-13 4-4 0-8 4-12 4-5 5-9 5-9 5-4 4-4 4-8 4 0 0 0-4-4-4v-5c0-4 0-8 0-8 0-4 0-4 0-9v-4l4-4c4-4 4-4 8-4 4-5 9-5 13-9 4 0 8 0 17-4 4 0 13 0 17 0 12 0 21 0 29 4 9 0 13 4 17 9 10 4 10 12 14 17 4 8 4 12 4 21 0 8 0 13 0 21-4 4-4 13-8 17-5 8-14 17-18 25-9 9-17 21-30 31l-21 25h77 5v5c4 0 4 4 4 4 0 4 0 4 0 8z">
          <text:p/>
        </draw:path>
        <draw:path draw:style-name="gr2" draw:text-style-name="P2" draw:layer="layout" svg:width="0.144cm" svg:height="0.207cm" svg:x="9.287cm" svg:y="21.889cm" svg:viewBox="0 0 145 208" svg:d="M145 102c0 17-4 29-4 42-4 14-9 26-13 35-8 8-13 17-25 21-9 4-17 8-34 8-13 0-25-4-34-8-8-4-13-13-21-21-4-9-9-17-9-31-5-13-5-29-5-46 0-13 0-30 5-43 5-12 5-21 13-34 4-8 13-12 21-17 9-8 21-8 34-8 17 0 26 0 34 4 8 9 17 13 21 21 9 9 9 22 13 34 0 13 4 26 4 43zM103 106c0-13 0-21 0-26 0-8 0-16-4-21 0-4 0-8-5-12 0-5 0-9-4-9-4-4-4-4-8-4-5-4-5-4-9-4-8 0-13 4-17 4-4 4-4 8-8 17 0 4-4 13-4 21s0 17 0 30c0 12 0 25 0 33 0 9 4 17 4 27 4 4 8 8 8 8 4 5 9 5 17 5 4 0 9 0 9 0 4-5 8-5 8-9 4 0 4-4 9-8 0-6 0-10 0-14 4-4 4-13 4-17 0-8 0-17 0-21z">
          <text:p/>
        </draw:path>
        <draw:path draw:style-name="gr2" draw:text-style-name="P2" draw:layer="layout" svg:width="0.136cm" svg:height="0.203cm" svg:x="9.452cm" svg:y="21.889cm" svg:viewBox="0 0 137 204" svg:d="M137 187c0 5 0 5 0 9-4 0-4 4-4 4v4h-4-116c-4 0-4 0-4 0-4 0-4-4-4-4-5 0-5-4-5-4 0-4 0-4 0-9 0-4 0-8 0-8 0-4 0-4 0-9 5 0 5-4 5-4 4-4 4-4 4-4l38-39c4-9 13-13 17-21 5-5 5-13 9-17 0-5 5-9 5-13s0-8 0-13c0 0 0-4 0-8s-5-4-5-9c-4 0-4-4-9-4-4 0-8-4-13-4-4 0-8 4-17 4-4 0-8 4-8 4-5 5-9 5-13 5 0 4-4 4-4 4-4 0-4-4-4-4v-5c0-4 0-8 0-8 0-4 0-4 0-9v-4-4h4c0-4 4-4 8-4 0-5 4-5 13-9 4 0 8 0 17-4 4 0 13 0 17 0 14 0 22 0 31 4 4 0 12 4 17 9 4 4 8 12 12 17 0 8 5 12 5 21 0 8 0 13-5 21 0 4-4 13-8 17 0 8-9 17-13 25-8 9-17 21-30 31l-26 25h82 4v5c0 0 0 4 4 4 0 4 0 4 0 8z">
          <text:p/>
        </draw:path>
        <draw:path draw:style-name="gr2" draw:text-style-name="P2" draw:layer="layout" svg:width="0.14cm" svg:height="0.207cm" svg:x="9.609cm" svg:y="21.889cm" svg:viewBox="0 0 141 208" svg:d="M141 102c0 17 0 29 0 42-4 14-8 26-13 35-8 8-17 17-25 21s-21 8-34 8-27-4-35-8-17-13-21-21c-4-9-9-17-13-31 0-13 0-29 0-46 0-13 0-30 4-43 0-12 5-21 13-34 4-8 13-12 21-17 9-8 22-8 35-8s26 0 34 4c9 9 17 13 21 21 5 9 9 22 13 34 0 13 0 26 0 43zM103 106c0-13 0-21 0-26 0-8-4-16-4-21 0-4-4-8-4-12 0-5-5-9-5-9-4-4-4-4-8-4-5-4-9-4-9-4-8 0-13 4-17 4-5 4-9 8-9 17-5 4-5 13-5 21-4 8-4 17-4 30 0 12 4 25 4 33 0 9 0 17 5 27 4 4 4 8 9 8 4 5 9 5 13 5s8 0 13 0c4-5 4-5 8-9 0 0 5-4 5-8 4-6 4-10 4-14s4-13 4-17c0-8 0-17 0-21z">
          <text:p/>
        </draw:path>
        <draw:path draw:style-name="gr2" draw:text-style-name="P2" draw:layer="layout" svg:width="0.123cm" svg:height="0.203cm" svg:x="2.382cm" svg:y="22.546cm" svg:viewBox="0 0 124 204" svg:d="M124 59c0 8 0 17-4 25-5 10-9 18-13 23-9 8-13 12-22 12-12 4-21 4-33 4h-22v73c0 4 0 4-4 4 0 0-4 0-4 4 0 0-4 0-9 0h-5c0-4-4-4-4-4-4 0-4 0-4-4v-184c0-4 4-8 4-8 4-4 4-4 9-4h43c4 0 8 0 13 0 4 0 8 4 12 4s13 4 17 4c4 4 13 9 13 13 4 4 9 13 13 17 0 8 0 13 0 21zM98 63c0-8-4-17-4-21-4-8-9-13-13-13-4-4-8-4-12-4-5-4-9-4-17-4h-22v81h22c8 0 17 0 21 0 4-4 8-8 12-8 5-4 9-10 9-18 4-4 4-9 4-13z">
          <text:p/>
        </draw:path>
        <draw:path draw:style-name="gr2" draw:text-style-name="P2" draw:layer="layout" svg:width="0.08cm" svg:height="0.152cm" svg:x="2.543cm" svg:y="22.597cm" svg:viewBox="0 0 81 153" svg:d="M81 16v5c0 4 0 4 0 4 0 4 0 4 0 4-4 0-4 0-4-4h-4-4c-5 0-5 0-9 0h-5c-4 0-8 4-8 4-5 4-9 9-9 9-4 4-8 12-13 17v90c0 4 0 4 0 4-4 0-4 0-4 4-4 0-4 0-8 0h-5c-4-4-4-4-4-4h-4v-4-137c0-4 0-4 0-4h4 4 5c4 0 4 0 4 0 4 0 4 0 4 0h4v4 17c5-4 5-9 9-13s8-4 13-8c0 0 4-4 8-4 0 0 5 0 9 0h5 4c0 0 4 0 4 4 4 0 4 0 4 0v4c0 4 0 4 0 8z">
          <text:p/>
        </draw:path>
        <draw:path draw:style-name="gr2" draw:text-style-name="P2" draw:layer="layout" svg:width="0.14cm" svg:height="0.152cm" svg:x="2.645cm" svg:y="22.597cm" svg:viewBox="0 0 141 153" svg:d="M141 76c0 8 0 21-5 30-4 8-8 17-12 26-9 8-13 13-26 17-8 4-17 4-29 4-14 0-23 0-31-4-9-4-17-9-22-17-4-4-8-14-12-22-4-9-4-21-4-34 0-9 0-21 4-30 4-8 8-17 12-25 9-5 13-13 22-17 12-4 21-4 35-4 12 0 21 0 29 4 9 4 17 8 22 17 4 4 8 12 12 21 5 8 5 21 5 34zM115 76c0-9-4-13-4-21 0-9-4-13-9-17 0-5-4-9-12-13-5-4-13-4-17-4-10 0-18 0-23 4-4 4-8 4-12 13-5 4-9 8-9 17 0 4-4 12-4 21 0 8 4 13 4 21 0 9 4 13 9 17 0 4 4 9 12 14 5 4 9 4 19 4 8 0 16 0 21-4 4-5 8-5 12-14 5-4 9-8 9-17 0-4 4-13 4-21z">
          <text:p/>
        </draw:path>
        <draw:path draw:style-name="gr2" draw:text-style-name="P2" draw:layer="layout" svg:width="0.11cm" svg:height="0.152cm" svg:x="2.81cm" svg:y="22.597cm" svg:viewBox="0 0 111 153" svg:d="M111 123c0 5 0 5 0 9s0 4 0 4l-4 4-5 5c-4 0-9 4-13 4s-9 4-13 4-8 0-13 0c-8 0-17 0-25-4s-17-9-21-17c-4-4-9-14-13-22 0-9-4-21-4-34s4-26 8-34c0-9 5-17 13-26 4-4 13-8 21-12 9-4 17-4 26-4 4 0 8 0 12 0 5 4 9 4 13 4 0 0 5 4 9 4 0 4 5 4 5 4 0 4 4 4 4 4v5c0 4 0 4 0 4 0 4 0 8 0 8 0 5-4 5-4 5 0 0-5 0-5-5-4 0-4 0-9-4-4 0-8-4-13-4-4-4-8-4-12-4-13 0-22 4-30 12-4 13-8 26-8 43 0 8 0 17 0 25 4 5 4 13 8 17 4 5 8 10 13 10 4 4 8 4 17 4 4 0 8 0 12-4 9 0 9-5 13-5 5-5 9-5 9-9 5 0 5 0 5 0 4 0 4 0 4 0 0 4 0 4 0 4 0 5 0 5 0 5z">
          <text:p/>
        </draw:path>
        <draw:path draw:style-name="gr2" draw:text-style-name="P2" draw:layer="layout" svg:width="0.127cm" svg:height="0.152cm" svg:x="2.946cm" svg:y="22.597cm" svg:viewBox="0 0 128 153" svg:d="M128 71c0 5 0 5 0 9-5 0-5 0-9 0h-90c0 9 0 17 0 21 0 9 5 13 9 17 5 5 9 10 13 10 9 4 13 4 22 4 8 0 12 0 17 0 8 0 12-4 16-4 0 0 5-5 9-5h4c4 0 4 0 4 0v5 4 4c0 4 0 4 0 4h-4c0 5 0 5-4 5s-4 4-9 4c-4 0-12 0-16 4-5 0-13 0-17 0-13 0-22 0-35-4-9-4-13-9-21-13-5-8-9-18-13-26 0-9-4-21-4-34s4-21 4-30c4-13 8-21 13-25 8-9 12-13 21-17s22-4 30-4c9 0 22 0 30 4 4 4 13 8 17 17 4 4 8 12 13 17 0 8 0 17 0 29zM102 63c0-13 0-25-8-34-4-4-13-8-26-8-8 0-12 0-17 4-4 0-8 4-13 8-4 5-4 9-9 13 0 4 0 9 0 17z">
          <text:p/>
        </draw:path>
        <draw:path draw:style-name="gr2" draw:text-style-name="P2" draw:layer="layout" svg:width="0.097cm" svg:height="0.152cm" svg:x="3.103cm" svg:y="22.597cm" svg:viewBox="0 0 98 153" svg:d="M98 110c0 4 0 13-4 18 0 4-5 8-9 12-8 5-13 9-17 9-8 4-17 4-26 4-4 0-9 0-13 0s-8-4-13-4c-4 0-4 0-8-4-4 0-4 0-4-5-4 0-4 0-4-4v-4c0-4 0-4 0-9s0-5 0-5c4 0 4 0 4 0 0 0 4 0 4 5 4 0 4 0 8 5 5 0 9 0 13 4 4 0 9 0 13 0s9 0 14 0c4 0 8-4 8-4 4 0 4-5 8-10 0 0 0-4 0-8s0-9 0-9c-4-4-8-8-8-8-4 0-8-4-13-4-5-5-9-5-13-5-5-4-9-4-13-8-4 0-9-5-13-9 0-4-4-4-8-12 0-5 0-9 0-13 0-9 0-13 0-17 4-4 8-9 12-13 5-4 9-8 13-8 9-4 17-4 27-4 4 0 4 0 8 0s8 4 13 4h4c4 4 4 4 8 4v4 4 5 4 4c-4 0-4 0-4 0-4 0-4-4-8-4-5 0-5-4-9-4s-8 0-12 0c-5 0-10 0-14 0s-4 4-9 4c0 0-4 4-4 8l-4 5c0 4 4 8 4 12 4 0 4 5 9 5 4 4 8 4 13 8 5 0 9 4 13 4s8 4 13 4c4 5 8 9 12 9 0 4 5 9 5 13 4 4 4 8 4 17z">
          <text:p/>
        </draw:path>
        <draw:path draw:style-name="gr2" draw:text-style-name="P2" draw:layer="layout" svg:width="0.098cm" svg:height="0.152cm" svg:x="3.225cm" svg:y="22.597cm" svg:viewBox="0 0 99 153" svg:d="M99 110c0 4 0 13-4 18 0 4-5 8-9 12-4 5-12 9-17 9-8 4-17 4-21 4-9 0-13 0-17 0s-10-4-14-4-4 0-8-4c0 0-4 0-4-5 0 0-5 0-5-4v-4c0-4 0-4 0-9s5-5 5-5c0 0 4 0 4 5 4 0 8 0 8 5 4 0 10 0 14 4 4 0 8 0 17 0 4 0 8 0 8 0 5 0 9-4 13-4 0 0 5-5 5-10 0 0 0-4 0-8s0-9 0-9c-5-4-5-8-9-8s-9-4-13-4c-4-5-8-5-13-5-4-4-8-4-12-8-6 0-10-5-10-9-4-4-8-4-8-12-4-5-4-9-4-13 0-9 0-13 4-17 0-4 4-9 8-13s10-8 18-8c4-4 13-4 21-4 5 0 9 0 13 0 0 0 5 4 9 4s4 0 8 0c0 4 4 4 4 4v4h5v4 5 4l-5 4h-4c-4 0-4-4-8-4 0 0-4-4-9-4-4 0-8 0-13 0-4 0-8 0-12 0-5 0-5 4-9 4 0 0-4 4-4 8v5c0 4 0 8 0 12 4 0 8 5 8 5 5 4 9 4 13 8 4 0 9 4 13 4s9 4 13 4c4 5 8 9 12 9 5 4 5 9 9 13 0 4 0 8 0 17z">
          <text:p/>
        </draw:path>
        <draw:path draw:style-name="gr2" draw:text-style-name="P2" draw:layer="layout" svg:width="0.139cm" svg:height="0.152cm" svg:x="3.353cm" svg:y="22.597cm" svg:viewBox="0 0 140 153" svg:d="M140 76c0 8-4 21-8 30 0 8-4 17-13 26-4 8-13 13-21 17-9 4-17 4-30 4-12 0-22 0-30-4-9-4-17-9-22-17-8-4-12-14-12-22-4-9-4-21-4-34 0-9 0-21 4-30 0-8 4-17 12-25 5-5 13-13 22-17 8-4 22-4 30-4 13 0 21 0 30 4 8 4 17 8 25 17 5 4 9 12 13 21 0 8 4 21 4 34zM111 76c0-9 0-13 0-21-5-9-5-13-9-17-4-5-8-9-13-13-4-4-12-4-21-4-8 0-12 0-18 4-8 4-12 4-17 13 0 4-4 8-4 17-4 4-4 12-4 21 0 8 0 13 0 21 4 9 4 13 8 17 5 4 9 9 13 14 4 4 14 4 22 4 9 0 13 0 21-4 5-5 9-5 13-14 4-4 4-8 9-17 0-4 0-13 0-21z">
          <text:p/>
        </draw:path>
        <draw:path draw:style-name="gr2" draw:text-style-name="P2" draw:layer="layout" svg:width="0.119cm" svg:height="0.152cm" svg:x="3.649cm" svg:y="22.597cm" svg:viewBox="0 0 120 153" svg:d="M120 145c0 4 0 4 0 4h-4l-5 4h-4c-4 0-4 0-8 0 0-4 0-4-4-4v-4-82c0-8 0-13-5-17 0-4 0-8-4-13 0-4-4-8-8-8-5-4-9-4-14-4-9 0-13 4-22 8-4 4-12 9-16 21v95c0 4 0 4-5 4 0 0-4 0-4 4h-4c-4 0-9 0-9 0 0-4-4-4-4-4v-4-137c0-4 0-4 0-4h4 5c4 0 4 0 8 0s4 0 4 0v4 17c9-9 17-17 21-21 9-4 18-4 27-4s17 0 26 4c4 4 8 8 12 12 4 5 9 13 9 17 4 9 4 17 4 26z">
          <text:p/>
        </draw:path>
        <draw:path draw:style-name="gr2" draw:text-style-name="P2" draw:layer="layout" svg:width="0.102cm" svg:height="0.148cm" svg:x="3.806cm" svg:y="22.546cm" svg:viewBox="0 0 103 149" svg:d="M103 52c0 8 0 16-4 21 0 8-5 12-9 21-4 4-10 8-18 8-4 5-13 5-21 5-9 0-17 0-26-5-4 0-8-4-12-8s-9-13-9-17c-4-9-4-17-4-25 0-5 0-13 4-22 0-4 5-13 9-18 4-4 8-8 17-8 4-4 12-4 21-4 8 0 17 0 21 0 8 4 14 8 18 12 4 5 9 9 9 18 4 9 4 13 4 22zM99 141c0 0 0 4-5 4 0 4 0 4-4 4h-81l-5-4v-4c0-5 0-9 0-9 5-4 5-4 5-4h81c4 0 4 0 4 4 0 0 5 4 5 9zM76 52c0-5 0-9 0-13s-4-9-4-9c-4-4-4-9-8-9-5-4-9-4-13-4s-9 0-13 4c-4 0-4 5-8 5 0 4-5 9-5 13s0 8 0 13c0 4 0 12 0 16 0 5 5 5 5 9s4 8 8 8 9 5 13 5 8-5 13-5l4-4c4-4 4-8 8-13 0-4 0-8 0-16z">
          <text:p/>
        </draw:path>
        <draw:path draw:style-name="gr2" draw:text-style-name="P2" draw:layer="layout" svg:width="0.153cm" svg:height="0.203cm" svg:x="4.043cm" svg:y="22.546cm" svg:viewBox="0 0 154 204" svg:d="M154 12v5c0 0 0 4-4 4h-60v175c0 4 0 4 0 4-5 0-5 0-5 4-4 0-4 0-8 0h-4c-5-4-5-4-5-4-4 0-4 0-4 0v-4-175h-55c-4 0-4 0-4 0v-4c-5 0-5-5-5-5 0-4 0-4 5-4 0-4 0-4 0-4v-4h4 141v4c4 0 4 0 4 4z">
          <text:p/>
        </draw:path>
        <draw:path draw:style-name="gr2" draw:text-style-name="P2" draw:layer="layout" svg:width="0.131cm" svg:height="0.203cm" svg:x="4.226cm" svg:y="22.546cm" svg:viewBox="0 0 132 204" svg:d="M132 196c0 4 0 4 0 4h-4l-4 4h-5c-4 0-4 0-8 0 0-4-4-4-4-4-4 0-4-4-4-4l-17-47c-5-4-5-8-9-17 0-4-4-4-9-9 0-4-4-8-8-8s-13-4-17-4h-18v85c0 4 0 4 0 4h-4l-4 4h-5c-4 0-4 0-8 0 0-4-4-4-4-4v-4-184c0-4 0-8 0-8 4-4 4-4 8-4h43c5 0 9 0 13 0s4 0 9 0c8 4 13 4 21 8 4 4 9 4 13 13 4 4 8 8 12 13 0 4 0 12 0 21 0 4 0 12 0 17-4 4-4 8-8 12-4 6-8 10-13 14-4 0-12 4-17 4 5 5 9 5 9 9 4 0 4 4 8 8 5 0 5 4 9 9 0 4 4 8 4 13l17 46c4 4 4 4 4 9zM94 55c0-9-4-13-8-17 0-9-9-13-18-13 0 0-4 0-8-4-4 0-9 0-13 0h-22v69h26c9 0 13 0 17 0 5-6 9-6 13-10 5-4 9-8 9-13 0-4 4-8 4-12z">
          <text:p/>
        </draw:path>
        <draw:path draw:style-name="gr2" draw:text-style-name="P2" draw:layer="layout" svg:width="0.106cm" svg:height="0.203cm" svg:x="4.395cm" svg:y="22.546cm" svg:viewBox="0 0 107 204" svg:d="M107 12v5 4c-4 0-4 0-4 0h-76v73h72 4v4 4c0 5 0 5 0 5 0 4 0 4 0 4 0 0-4 0-4 4h-72v81c0 4 0 4 0 4 0 0-5 0-5 4-4 0-4 0-8 0h-4c-4-4-4-4-4-4h-6v-4-184c0-4 0-8 6-8 0-4 4-4 4-4h93c0 0 0 4 4 4v4z">
          <text:p/>
        </draw:path>
        <draw:path draw:style-name="gr2" draw:text-style-name="P2" draw:layer="layout" svg:width="0.127cm" svg:height="0.204cm" svg:x="4.531cm" svg:y="22.541cm" svg:viewBox="0 0 128 205" svg:d="M128 196v5 4c-4 0-4 0-4 0h-4-112-4c0 0 0-4-4-4v-5c0-4 0-4 0-8l4-4c0-4 0-4 4-4l39-43c8-9 17-17 21-25 4-9 8-13 12-23 5-4 5-12 5-17 4-4 4-8 4-12s-4-9-4-13-5-8-5-13c-4 0-8-4-12-4-4-4-9-4-13-4-8 0-13 0-17 4-4 0-8 4-13 4-4 0-8 5-8 5-4 4-4 4-9 4l-4-4v-5-4-4c0-4 0-4 4-4v-5c0 0 5 0 9-4 0 0 4-4 8-4 5 0 13-4 17-4 5 0 13-5 17-5 9 0 17 5 26 5 8 4 12 8 17 12 5 5 9 9 13 17 0 5 5 13 5 22 0 4 0 12-5 16 0 9-4 13-4 23-4 8-9 17-18 25-8 8-17 17-29 30l-30 34h86c4 0 4 0 4 0v4c4 0 4 0 4 4z">
          <text:p/>
        </draw:path>
        <draw:path draw:style-name="gr2" draw:text-style-name="P2" draw:layer="layout" svg:width="0.072cm" svg:height="0.021cm" svg:x="4.688cm" svg:y="22.656cm" svg:viewBox="0 0 73 22" svg:d="M73 12c0 6 0 10 0 10h-4-65c-4 0-4 0-4 0 0 0 0-4 0-10 0-4 0-8 0-8 0 0 0-4 4-4h65c0 0 0 4 4 4v4z">
          <text:p/>
        </draw:path>
        <draw:path draw:style-name="gr2" draw:text-style-name="P2" draw:layer="layout" svg:width="0.11cm" svg:height="0.199cm" svg:x="4.798cm" svg:y="22.546cm" svg:viewBox="0 0 111 200" svg:d="M111 191v5 4h-4-99-4c-4-4-4-4-4-9v-179c0-4 0-8 4-8 0-4 4-4 4-4h99c4 0 4 4 4 4v4 4 5 4h-4-82v64h68 5v5 4c0 0 5 0 5 4l-5 4v5h-5-68v72h82 4v4 4z">
          <text:p/>
        </draw:path>
        <draw:path draw:style-name="gr2" draw:text-style-name="P2" draw:layer="layout" svg:width="0.178cm" svg:height="0.208cm" svg:x="4.938cm" svg:y="22.541cm" svg:viewBox="0 0 179 209" svg:d="M179 102c0 17 0 31-4 48-4 13-13 21-17 30-9 12-17 16-31 21-13 4-25 8-42 8-13 0-26 0-38-8-9-5-22-9-26-17-8-9-13-21-17-34s-4-27-4-44 0-29 4-42 9-25 17-34c9-8 17-17 30-21 12-4 25-9 38-9 17 0 29 5 38 9 14 4 22 13 31 21 8 9 13 17 17 30 4 12 4 25 4 42zM149 106c0-12 0-21 0-34-4-8-8-16-14-25-4-4-8-13-17-17-8-4-16-4-29-4s-21 0-30 4c-8 4-12 13-17 17-8 9-8 17-12 25 0 13-5 22-5 34 0 9 5 22 5 31 4 13 4 21 8 26 9 8 13 12 21 17 9 4 17 8 30 8 8 0 21-4 29-8 9-5 13-9 17-17 6-9 10-17 14-26 0-9 0-22 0-31z">
          <text:p/>
        </draw:path>
        <draw:path draw:style-name="gr2" draw:text-style-name="P2" draw:layer="layout" svg:width="0.106cm" svg:height="0.203cm" svg:x="5.158cm" svg:y="22.546cm" svg:viewBox="0 0 107 204" svg:d="M107 12v5l-4 4h-4-73v73h73c4 0 4 4 4 4v4c0 5 0 5 0 5 0 4 0 4-4 4v4h-73v81c0 4 0 4 0 4-4 0-4 0-4 4-5 0-5 0-9 0s-4 0-4 0c-4-4-4-4-4-4-5 0-5 0-5 0v-4-184c0-4 0-8 5-8 0-4 4-4 4-4h90c4 0 4 0 4 0v4c0 0 4 0 4 4z">
          <text:p/>
        </draw:path>
        <draw:path draw:style-name="gr2" draw:text-style-name="P2" draw:layer="layout" svg:width="0.077cm" svg:height="0.021cm" svg:x="5.285cm" svg:y="22.656cm" svg:viewBox="0 0 78 22" svg:d="M78 12c0 6 0 10 0 10h-4-65c-4 0-4 0-4 0 0 0-5-4-5-10 0-4 5-8 5-8 0 0 0-4 4-4h65c0 0-1 4 4 4v4z">
          <text:p/>
        </draw:path>
        <draw:path draw:style-name="gr2" draw:text-style-name="P2" draw:layer="layout" svg:width="0.123cm" svg:height="0.204cm" svg:x="5.391cm" svg:y="22.541cm" svg:viewBox="0 0 124 205" svg:d="M124 196v5 4h-4-111-4-5v-4-5c0-4 0-4 0-8v-4h5c0-4 0-4 0-4l42-43c8-9 13-17 21-25 4-9 9-13 13-23 0-4 5-12 5-17 0-4 0-8 0-12s0-9 0-13c-5-4-5-8-9-13 0 0-5-4-9-4-4-4-8-4-13-4-8 0-12 0-16 4-9 0-13 4-17 4 0 0-5 5-9 5 0 4-4 4-4 4h-4v-4-5-4-4c0-4 0-4 0-4l4-5c0 0 4 0 4-4 4 0 9-4 13-4s8-4 17-4c4 0 8-5 17-5 8 0 17 5 26 5 4 4 13 8 17 12 5 5 9 9 9 17 4 5 4 13 4 22 0 4 0 12 0 16 0 9-4 13-8 23-5 8-9 17-18 25-4 8-13 17-26 30l-30 34h86 4v4 4z">
          <text:p/>
        </draw:path>
        <draw:path draw:style-name="gr2" draw:text-style-name="P2" draw:layer="layout" svg:width="0.14cm" svg:height="0.208cm" svg:x="5.544cm" svg:y="22.541cm" svg:viewBox="0 0 141 209" svg:d="M141 106c0 13 0 31-4 44 0 13-5 21-13 30-4 8-13 16-21 21-9 4-22 8-35 8s-21 0-30-8c-8-5-17-9-21-17-8-9-8-21-13-34 0-13-4-27-4-44s4-29 4-42c5-13 9-25 13-34 4-8 13-17 21-21 9-4 21-9 34-9s26 5 35 9c8 4 13 13 17 21 8 9 13 17 13 30 4 12 4 29 4 46zM115 106c0-8-4-17-4-25 0-9 0-17-4-21 0-9 0-13-4-17 0-4-5-9-9-9 0-4-4-8-9-8-4 0-9 0-13 0-8 0-17 0-21 4-9 4-13 9-13 17-4 9-8 17-8 25 0 9 0 22 0 30 0 17 0 31 0 39 4 13 4 22 8 26 4 8 9 13 13 17s13 4 17 4c8 0 13 0 17-4 5 0 9-4 13-9 0 0 5-4 9-12 0-5 0-9 4-13 0-9 0-13 0-22 0-5 4-13 4-22z">
          <text:p/>
        </draw:path>
        <draw:path draw:style-name="gr2" draw:text-style-name="P2" draw:layer="layout" svg:width="0.122cm" svg:height="0.204cm" svg:x="5.714cm" svg:y="22.541cm" svg:viewBox="0 0 123 205" svg:d="M123 196v5 4h-4-111c-4 0-4 0-4 0h-4v-4-5c0-4 0-4 0-8v-4c4-4 4-4 4-4l38-43c9-9 17-17 21-25 9-9 13-13 13-23 4-4 4-12 9-17 0-4 0-8 0-12s0-9 0-13c-5-4-5-8-9-13-4 0-4-4-9-4-4-4-8-4-16-4-5 0-13 0-17 4-5 0-9 4-13 4s-4 5-9 5c-4 4-4 4-4 4-4 0-4 0-4 0v-4-5-4-4c0-4 0-4 0-4l4-5 4-4c5 0 9-4 13-4s9-4 13-4c8 0 13-5 17-5 12 0 21 5 25 5 10 4 18 8 22 12 5 5 9 9 9 17 4 5 4 13 4 22 0 4 0 12 0 16-4 9-4 13-8 23-5 8-9 17-17 25-5 8-18 17-27 30l-34 34h90c4 0 4 0 4 4v4z">
          <text:p/>
        </draw:path>
        <draw:path draw:style-name="gr2" draw:text-style-name="P2" draw:layer="layout" svg:width="0.14cm" svg:height="0.208cm" svg:x="5.866cm" svg:y="22.541cm" svg:viewBox="0 0 141 209" svg:d="M141 106c0 13-4 31-4 44-4 13-9 21-13 30-4 8-13 16-21 21-8 4-21 8-34 8s-25 0-35-8c-8-5-13-9-21-17-4-9-9-21-9-34-4-13-4-27-4-44s0-29 4-42c0-13 5-25 13-34 4-8 13-17 21-21 10-4 23-9 35-9 13 0 22 5 30 9s17 13 21 21c4 9 9 17 13 30 0 12 4 29 4 46zM111 106c0-8 0-17 0-25 0-9 0-17-4-21 0-9 0-13-4-17s-4-9-8-9c-5-4-5-8-9-8s-8 0-17 0c-8 0-13 0-21 4-4 4-10 9-14 17 0 9-4 17-4 25 0 9-4 22-4 30 0 17 4 31 4 39 0 13 4 22 8 26 6 8 10 13 14 17s9 4 17 4c9 0 13 0 17-4 4 0 9-4 9-9 4 0 8-4 8-12 4-5 4-9 4-13 4-9 4-13 4-22 0-5 0-13 0-22z">
          <text:p/>
        </draw:path>
        <draw:path draw:style-name="gr2" draw:text-style-name="P2" draw:layer="layout" svg:width="0.123cm" svg:height="0.272cm" svg:x="6.015cm" svg:y="22.52cm" svg:viewBox="0 0 124 273" svg:d="M25 264v4h-4v5c-5 0-5 0-9 0h-4c-4-5-4-5-4-5h-4c0-4 0-4 4-4l94-259v-5h4c5 0 5 0 9 0h4c4 0 4 0 4 0l5 5-5 4z">
          <text:p/>
        </draw:path>
        <draw:path draw:style-name="gr2" draw:text-style-name="P2" draw:layer="layout" svg:width="0.136cm" svg:height="0.208cm" svg:x="6.15cm" svg:y="22.541cm" svg:viewBox="0 0 137 209" svg:d="M137 106c0 13 0 31 0 44-4 13-10 21-14 30-8 8-13 16-21 21-13 4-21 8-34 8s-25 0-34-8c-8-5-17-9-21-17-4-9-8-21-8-34-5-13-5-27-5-44s0-29 5-42c0-13 4-25 8-34 8-8 17-17 25-21 9-4 17-9 34-9 13 0 21 5 30 9 8 4 17 13 21 21 4 9 10 17 14 30 0 12 0 29 0 46zM110 106c0-8 0-17 0-25 0-9-4-17-4-21 0-9-4-13-4-17-4-4-4-9-9-9-4-4-8-8-12-8-5 0-9 0-13 0-8 0-17 0-21 4s-9 9-13 17c-4 9-4 17-4 25-4 9-4 22-4 30 0 17 0 31 4 39 0 13 4 22 4 26 4 8 9 13 13 17 8 4 13 4 21 4 4 0 13 0 17-4 4 0 4-4 8-9 5 0 9-4 9-12 4-5 4-9 4-13 4-9 4-13 4-22 0-5 0-13 0-22z">
          <text:p/>
        </draw:path>
        <draw:path draw:style-name="gr2" draw:text-style-name="P2" draw:layer="layout" svg:width="0.119cm" svg:height="0.199cm" svg:x="6.324cm" svg:y="22.546cm" svg:viewBox="0 0 120 200" svg:d="M120 191v5c0 0 0 4-5 4h-106-5v-4-5c0-4 0-4 0-4 0-4 0-4 0-4 0-4 5-4 5-4h42v-154l-38 27c-4 0-4 0-9 0l-4-5v-4-5l4-4v-5l47-29h4 4 5c4 0 4 0 8 0s4 0 4 0c0 4 0 4 0 4v175h39v4c5 0 5 0 5 4z">
          <text:p/>
        </draw:path>
        <draw:path draw:style-name="gr2" draw:text-style-name="P2" draw:layer="layout" svg:width="0.127cm" svg:height="0.204cm" svg:x="6.477cm" svg:y="22.541cm" svg:viewBox="0 0 128 205" svg:d="M128 196v5c-4 0-4 0-4 4h-5-111-4c-4 0-4-4-4-4v-5c0-4 0-4 0-8v-4h4c0-4 0-4 4-4l38-43c9-9 13-17 22-25 5-9 9-13 13-23 0-4 4-12 4-17 0-4 0-8 0-12s0-9 0-13-4-8-8-13c0 0-4-4-9-4-5-4-9-4-13-4-9 0-13 0-17 4-9 0-13 4-13 4-4 0-9 5-13 5 0 4-4 4-4 4-4 0-4 0-4-4v-5-4-4c0-4 0-4 0-4 0 0 4 0 4-5 0 0 4 0 4-4 4 0 9-4 13-4s9-4 17-4c4 0 9-5 17-5 9 0 18 5 26 5 9 4 13 8 17 12 5 5 9 9 13 17 0 5 0 13 0 22 0 4 0 12 0 16 0 9-4 13-8 23-5 8-9 17-13 25-9 8-17 17-31 30l-29 34h85 5v4l4 4z">
          <text:p/>
        </draw:path>
        <draw:path draw:style-name="gr2" draw:text-style-name="P2" draw:layer="layout" svg:width="0.123cm" svg:height="0.208cm" svg:x="6.638cm" svg:y="22.541cm" svg:viewBox="0 0 124 209" svg:d="M124 150c0 8 0 17-5 25-4 5-8 13-12 17-9 4-13 9-21 13-13 4-23 4-31 4-9 0-17 0-22 0-4-4-12-4-16-4-5-4-9-4-9-4-4-5-4-5-8-5v-4c0-4 0-4 0-4 0-4 0-4 0-4 0-4 0-9 0-9 0-4 0-4 4-4l4 4c0 0 4 5 9 5 4 0 8 4 16 4 5 4 13 4 17 4 9 0 13 0 23-4 4 0 8-4 13-4 0-5 4-9 4-13 4-4 4-9 4-17 0-4 0-9-4-13 0-4-4-9-9-14-4-4-8-4-18-8-4 0-13 0-21 0h-17-4c0-4 0-4 0-4l-4-5v-4-4l4-4h4 17c4 0 13 0 17-5 4 0 14-4 14-8 4 0 8-4 8-9 5-8 5-12 5-16 0-5 0-9 0-13-5-4-5-9-9-9 0-4-4-4-8-8-6 0-10 0-19 0-4 0-8 0-12 0-9 4-13 4-17 8 0 0-4 5-9 5l-4 4h-4v-4-5-4-4-4c0 0 4 0 4-5l4-4c5 0 9-4 13-4s8-4 13-4c8 0 12-5 21-5 10 0 18 5 22 5 9 4 17 8 21 12 5 5 9 9 9 13 4 9 4 13 4 21 0 9 0 13-4 17 0 4-4 13-4 17-5 4-9 4-13 9-4 4-13 4-17 8 9 0 13 0 21 4 4 5 9 5 13 9s8 8 8 18c5 4 5 8 5 17z">
          <text:p/>
        </draw:path>
        <draw:path draw:style-name="gr2" draw:text-style-name="P2" draw:layer="layout" svg:width="0.034cm" svg:height="0.038cm" svg:x="6.803cm" svg:y="22.711cm" svg:viewBox="0 0 35 39" svg:d="M35 17c0 8 0 13-4 18 0 0-5 4-13 4-4 0-10-4-14-4-4-5-4-10-4-14 0-8 0-12 4-17 4-4 10-4 14-4 8 0 13 0 13 4 4 5 4 9 4 13z">
          <text:p/>
        </draw:path>
        <draw:path draw:style-name="gr2" draw:text-style-name="P2" draw:layer="layout" svg:width="0.178cm" svg:height="0.208cm" svg:x="6.994cm" svg:y="22.541cm" svg:viewBox="0 0 179 209" svg:d="M179 102c0 17 0 31-4 48-5 13-9 21-17 30-9 12-17 16-30 21-8 4-21 8-38 8s-30 0-38-8c-13-5-23-9-31-17-4-9-13-21-13-34-4-13-8-27-8-44s4-29 8-42 9-25 17-34c4-8 18-17 27-21 12-4 25-9 42-9 13 0 26 5 38 9 13 4 21 13 26 21 8 9 12 17 17 30 4 12 4 25 4 42zM153 106c0-12 0-21-4-34 0-8-4-16-8-25-5-4-13-13-21-17-5-4-17-4-26-4-13 0-21 0-30 4-8 4-17 13-21 17-4 9-9 17-9 25-5 13-5 22-5 34 0 9 0 22 5 31 0 13 5 21 9 26 4 8 9 12 17 17 8 4 17 8 30 8s21-4 30-8c8-5 16-9 21-17 4-9 8-17 8-26 4-9 4-22 4-31z">
          <text:p/>
        </draw:path>
        <draw:path draw:style-name="gr2" draw:text-style-name="P2" draw:layer="layout" svg:width="0.127cm" svg:height="0.216cm" svg:x="7.214cm" svg:y="22.533cm" svg:viewBox="0 0 128 217" svg:d="M128 141c0 8 0 21-4 30-4 12-8 21-13 25-4 8-8 13-16 17-10 4-19 4-27 4-4 0-9 0-13 0s-8-4-13-4c-4-4-4-4-8-9-4-4-8-8-13-12v17c0 4 0 4 0 4h-4v4c-4 0-4 0-8 0h-5c0-4-4-4-4-4v-4-205-4c4 0 4 0 4 0 5 0 5 0 9 0h4c4 0 4 0 4 0h5v4 82c4-5 8-5 12-9 0-4 4-4 9-8 4 0 8-4 12-4 5 0 9 0 13 0 9 0 18 0 27 4 4 4 12 12 17 17 4 8 8 17 8 25 4 9 4 17 4 30zM103 141c0-5-4-13-4-21 0-5-4-13-4-17-5-5-10-9-14-13-5 0-9-4-17-4 0 0-5 0-9 4-4 0-4 0-8 4-5 0-9 4-13 9 0 0-4 4-8 12v56c4 8 12 12 16 17 9 4 17 8 22 8 8 0 12 0 17-4 4-4 9-9 14-13 0-4 4-13 4-17 0-8 4-13 4-21z">
          <text:p/>
        </draw:path>
        <draw:path draw:style-name="gr2" draw:text-style-name="P2" draw:layer="layout" svg:width="0.059cm" svg:height="0.263cm" svg:x="7.35cm" svg:y="22.541cm" svg:viewBox="0 0 60 264" svg:d="M60 209c0 9-4 17-4 26 0 4-5 12-10 17 0 4-4 4-12 8-4 0-9 4-17 4-4 0-4 0-9 0-4-4-4-4-4-4-4 0-4 0-4 0v-4c0-4 0-4 0-4 0-5 0-5 0-5 0-4 0-4 0-4v-4h4 4c0 4 0 4 5 4 4 0 8-4 8-4 4 0 4 0 9-4 0-5 0-5 0-9s4-8 4-17v-145c0-4 0-4 0-4h4c4 0 4 0 8 0h5 5c4 0 4 0 4 4zM60 17c0 5 0 9 0 9-4 4-9 4-14 4-8 0-12 0-12-4-4 0-4-4-4-9 0-8 0-12 4-12 0-5 4-5 12-5 5 0 10 0 14 5 0 0 0 4 0 12z">
          <text:p/>
        </draw:path>
        <draw:path draw:style-name="gr2" draw:text-style-name="P2" draw:layer="layout" svg:width="0.128cm" svg:height="0.152cm" svg:x="7.447cm" svg:y="22.597cm" svg:viewBox="0 0 129 153" svg:d="M129 71c0 5 0 5-5 9 0 0-4 0-8 0h-90c0 9 0 17 0 21 4 9 4 13 8 17 4 5 9 10 17 10 5 4 13 4 21 4 5 0 13 0 17 0 5 0 9-4 13-4s10-5 10-5c4 0 4 0 4 0 4 0 4 0 4 0v5 4 4c0 4 0 4 0 4 0 5-4 5-4 5-4 0-10 4-14 4s-8 0-17 4c-4 0-8 0-17 0-12 0-21 0-30-4-8-4-17-9-21-13-8-8-13-18-13-26-4-9-4-21-4-34s0-21 4-30c0-13 5-21 13-25 4-9 13-13 21-17 9-4 18-4 26-4 13 0 21 0 30 4 8 4 12 8 18 17 8 4 8 12 12 17 5 8 5 17 5 29zM102 63c0-13-4-25-8-34-9-4-17-8-30-8-4 0-13 0-17 4-4 0-9 4-13 8 0 5-4 9-4 13-4 4-4 9-4 17z">
          <text:p/>
        </draw:path>
        <draw:path draw:style-name="gr2" draw:text-style-name="P2" draw:layer="layout" svg:width="0.089cm" svg:height="0.186cm" svg:x="7.596cm" svg:y="22.563cm" svg:viewBox="0 0 90 187" svg:d="M90 170c0 4 0 4 0 9l-5 4c-4 0-4 4-8 4h-4c-5 0-5 0-9 0-8 0-13 0-17-4-8 0-12-4-12-9-5-4-9-8-9-12 0-9-4-13-4-21v-81h-18c-4 0-4 0-4-4 0 0 0-5 0-9v-4-4h4 18v-35l4-4h4 5c4 0 4 0 8 0h4c0 4 0 4 0 4v35h38c5 0 5 0 5 0v4 4c0 4 0 9 0 9l-5 4h-38v76c0 9 4 17 4 22 5 4 9 8 17 8 5 0 5 0 9 0 0 0 0-4 4-4h4 5v4z">
          <text:p/>
        </draw:path>
        <draw:path draw:style-name="gr2" draw:text-style-name="P2" draw:layer="layout" svg:width="0.14cm" svg:height="0.152cm" svg:x="7.71cm" svg:y="22.597cm" svg:viewBox="0 0 141 153" svg:d="M141 76c0 8-4 21-9 30 0 8-4 17-12 26-4 8-13 13-21 17-9 4-17 4-30 4s-21 0-30-4c-8-4-17-9-21-17-8-4-14-14-14-22-4-9-4-21-4-34 0-9 0-21 4-30 0-8 6-17 14-25 4-5 13-13 21-17 9-4 22-4 30-4 13 0 25 0 34 4 8 4 13 8 21 17 4 4 8 12 13 21 0 8 4 21 4 34zM111 76c0-9 0-13 0-21-4-9-4-13-8-17-4-5-9-9-13-13s-13-4-21-4-13 0-17 4c-8 4-13 4-17 13 0 4-4 8-4 17-4 4-4 12-4 21 0 8 0 13 4 21 0 9 0 13 4 17s9 9 13 14c8 4 13 4 21 4s13 0 21-4c4-5 9-5 13-14 4-4 4-8 8-17 0-4 0-13 0-21z">
          <text:p/>
        </draw:path>
        <draw:path draw:style-name="gr2" draw:text-style-name="P2" draw:layer="layout" svg:width="0.03cm" svg:height="0.144cm" svg:x="7.892cm" svg:y="22.605cm" svg:viewBox="0 0 31 145" svg:d="M31 17c0 4 0 8 0 8 0 5 0 5 0 5-4 4-4 4-8 4 0 0-5 0-9 0h-5c-4 0-4 0-9-4v-5c0 0 0-4 0-8s0-4 0-9v-4c5-4 5-4 9-4h5c4 0 9 0 9 0 4 0 4 0 8 4v4c0 5 0 5 0 9zM31 128c0 0 0 4 0 9v4c-4 0-4 0-8 4 0 0-5 0-9 0h-5c-4-4-4-4-9-4 0-4 0-4 0-4 0-5 0-9 0-9 0-4 0-8 0-12v-5c5 0 5 0 9-4h5c4 0 9 0 9 0 4 4 4 4 8 4 0 5 0 5 0 5 0 4 0 8 0 12z">
          <text:p/>
        </draw:path>
        <draw:path draw:style-name="gr2" draw:text-style-name="P2" draw:layer="layout" svg:width="0.174cm" svg:height="0.203cm" svg:x="8.07cm" svg:y="22.546cm" svg:viewBox="0 0 175 204" svg:d="M175 191c0 5 0 5 0 5 0 4 0 4 0 4-4 0-4 0-4 4-4 0-4 0-9 0-4 0-4 0-8 0l-4-4c-5 0-5 0-5-4l-17-47h-81l-17 47c0 4 0 4-4 4 0 0-4 0-4 4-5 0-5 0-9 0h-4c-4-4-4-4-4-4-5 0-5 0-5-4l5-5 63-187c5 0 5 0 5 0 0-4 0-4 4-4h4c0 0 4 0 9 0h4c4 0 4 0 8 0v4c4 0 4 0 4 0zM85 25l-34 103h72z">
          <text:p/>
        </draw:path>
        <draw:path draw:style-name="gr2" draw:text-style-name="P2" draw:layer="layout" svg:width="0.128cm" svg:height="0.207cm" svg:x="8.265cm" svg:y="22.597cm" svg:viewBox="0 0 129 208" svg:d="M129 200c0 4 0 4 0 4h-5c0 0 0 4-4 4h-4c-4 0-4 0-9 0v-4c-4 0-4 0-4 0v-4-68c-4 4-8 8-12 8-5 5-9 5-13 9 0 0-4 4-9 4-4 0-8 0-12 0-10 0-18 0-27-4-8-4-13-13-17-17-4-8-8-17-8-25-5-9-5-17-5-30 0-10 0-22 5-31 0-8 4-17 8-25 9-9 13-13 21-17 9-4 17-4 27-4 4 0 8 0 13 0 4 4 4 4 8 4 4 4 9 4 13 8s8 9 12 13v-17c0-4 0-4 0-4h5 4c4 0 4 0 8 0 5 0 5 0 5 0v4zM103 46c-8-8-12-13-21-17-4-4-13-8-21-8-4 0-10 4-14 4-8 4-8 8-13 13-4 4-4 12-8 17 0 8 0 12 0 22 0 4 0 13 0 21 4 4 4 13 8 17 0 4 5 9 9 13s14 4 18 4 8 0 13 0c0-4 4-4 8-4 4-4 4-9 9-9 4-4 8-8 12-12z">
          <text:p/>
        </draw:path>
        <draw:path draw:style-name="gr2" draw:text-style-name="P2" draw:layer="layout" svg:width="0.119cm" svg:height="0.148cm" svg:x="8.439cm" svg:y="22.601cm" svg:viewBox="0 0 120 149" svg:d="M120 141c0 4 0 4 0 4-5 0-5 0-5 4-4 0-4 0-9 0h-4c0-4-4-4-4-4v-4-17c-9 8-17 17-26 21-8 4-12 4-21 4-13 0-17 0-25-4-5-4-13-9-17-13 0-4-5-12-5-18-4-8-4-17-4-25v-85c0-4 0-4 0-4h4c5 0 5 0 9 0s4 0 4 0c4 0 4 0 4 0 5 0 5 0 5 0v4 81c0 8 0 12 0 17 4 8 4 8 8 12 0 6 4 10 9 10 4 4 8 4 12 4 5 0 13-4 17-8 9-6 13-10 22-18v-98c0-4 0-4 0-4h4 4 4c5 0 5 0 9 0h5v4z">
          <text:p/>
        </draw:path>
        <draw:path draw:style-name="gr2" draw:text-style-name="P2" draw:layer="layout" svg:width="0.029cm" svg:height="0.208cm" svg:x="8.605cm" svg:y="22.541cm" svg:viewBox="0 0 30 209" svg:d="M26 201c0 4 0 4 0 4-5 0-5 0-5 4-5 0-5 0-9 0h-4c-4-4-4-4-4-4h-4v-4-137c0-4 0-4 0-4 4 0 4 0 4 0h4 4c4 0 4 0 9 0h5v4zM30 17c0 5 0 9-4 9 0 4-5 4-14 4-4 0-8 0-12-4 0 0 0-4 0-9 0-8 0-12 0-12 4-5 8-5 12-5 9 0 14 0 14 5 4 0 4 4 4 12z">
          <text:p/>
        </draw:path>
        <draw:path draw:style-name="gr2" draw:text-style-name="P2" draw:layer="layout" svg:width="0.098cm" svg:height="0.152cm" svg:x="8.668cm" svg:y="22.597cm" svg:viewBox="0 0 99 153" svg:d="M99 110c0 4 0 13-5 18-4 4-4 8-12 12-4 5-9 9-17 9-4 4-13 4-21 4-5 0-9 0-13 0s-9-4-13-4c-5 0-9 0-9-4-5 0-5 0-5-5-4 0-4 0-4-4v-4c0-4 0-4 0-9s0-5 0-5h4l5 5c4 0 4 0 9 5 4 0 9 0 13 4 4 0 8 0 13 0 4 0 8 0 12 0 5 0 9-4 9-4 4 0 4-5 8-10 0 0 0-4 0-8s0-9-4-9c0-4-4-8-8-8 0 0-5-4-9-4-4-5-8-5-13-5-4-4-8-4-12-8-5 0-9-5-14-9-4-4-4-4-9-12 0-5 0-9 0-13 0-9 0-13 0-17 5-4 9-9 14-13 4-4 9-8 13-8 8-4 17-4 25-4 0 0 5 0 9 0s8 4 13 4h4c4 4 4 4 4 4 4 0 4 4 4 4v4 5 4 4h-4-4c0 0 0-4-4-4-5 0-9-4-9-4-4 0-8 0-17 0-4 0-4 0-8 0-5 0-9 4-9 4-4 0-4 4-4 8-4 0-4 5-4 5 0 4 4 8 4 12 4 0 4 5 8 5 5 4 9 4 13 8 4 0 9 4 13 4s8 4 13 4c4 5 8 9 8 9 4 4 8 9 8 13 5 4 5 8 5 17z">
          <text:p/>
        </draw:path>
        <draw:path draw:style-name="gr2" draw:text-style-name="P2" draw:layer="layout" svg:width="0.029cm" svg:height="0.208cm" svg:x="8.8cm" svg:y="22.541cm" svg:viewBox="0 0 30 209" svg:d="M30 201c0 4 0 4 0 4-4 0-4 0-4 0l-4 4h-5c-4 0-4 0-8 0 0-4-4-4-4-4v-4-137c0-4 0-4 0-4h4c4 0 4 0 8 0h5c4 0 4 0 4 0h4v4zM30 17c0 5 0 9 0 9-4 4-8 4-13 4-8 0-12 0-12-4-5 0-5-4-5-9 0-8 0-12 5-12 0-5 4-5 12-5 5 0 9 0 13 5 0 0 0 4 0 12z">
          <text:p/>
        </draw:path>
        <draw:path draw:style-name="gr2" draw:text-style-name="P2" draw:layer="layout" svg:width="0.11cm" svg:height="0.207cm" svg:x="8.863cm" svg:y="22.597cm" svg:viewBox="0 0 111 208" svg:d="M111 124c0 4 0 4 0 8s0 4 0 4l-4 4-4 5c-5 0-10 4-14 4s-12 4-17 4l5 9c4 4 4 8 4 12 0 5 0 5 0 9s0 8 0 8c0 5-4 9-9 9 0 4-4 4-8 4-4 4-9 4-13 4s-4 0-8 0c-5-4-9-4-9-4-4 0-4 0-4 0 0 0-5 0-5-4v-4c0-5 0-5 0-5 0-4 5-4 5-4h21 4c5-4 5-4 5-8v-5c0 0 0-4-5-4l-4-17c-13-4-21-8-30-13-4-8-8-16-12-25-5-8-9-21-9-38 0-14 4-27 9-35 0-9 4-17 12-26 4-4 13-8 22-12 8-4 17-4 25-4 4 0 9 0 13 0 4 4 8 4 12 4 0 0 5 4 10 4 0 4 4 4 4 4 0 4 4 4 4 4v5c0 4 0 4 0 4 0 4 0 8 0 8 0 5-4 5-4 5 0 0-4 0-4-5-5 0-5 0-10-4-4 0-8-4-12-4-4-4-9-4-13-4-13 0-21 4-30 12-4 13-8 26-8 44 0 8 0 17 0 25 4 5 4 13 8 17 5 5 9 9 13 9 4 4 9 4 17 4 4 0 9 0 13-4 8 0 8-4 12-4 5-5 10-5 10-9 4 0 4 0 4 0 4 0 4 0 4 0 0 4 0 4 0 4 0 5 0 5 0 5z">
          <text:p/>
        </draw:path>
        <draw:path draw:style-name="gr2" draw:text-style-name="P2" draw:layer="layout" svg:width="0.114cm" svg:height="0.212cm" svg:x="8.999cm" svg:y="22.537cm" svg:viewBox="0 0 115 213" svg:d="M115 209h-4c0 4-4 4-8 4 0 0-5 0-5-4h-4v-17c-9 8-13 13-21 17-10 4-18 4-22 4-9 0-17 0-22-4-8 0-12-4-17-9-4 0-8-4-8-12-4-4-4-9-4-17 0-9 0-13 4-21 4-6 8-10 13-14 8-5 17-9 25-9 9-4 17-4 31-4h17v-8c0-9 0-13 0-17-5-5-5-9-9-9 0-4-4-4-8-8-4 0-10 0-14 0-8 0-13 0-17 0-8 4-13 4-17 8 0 0-4 0-8 4h-5-4v-4-4c0-4 0-4 0-9v-4c4 0 4 0 9-4 4 0 8 0 12-4 5 0 9 0 13-4 9 0 13 0 17 0 10 0 18 0 26 4 9 0 13 4 18 8 4 4 8 9 8 17 4 9 4 13 4 21zM90 144h-21c-10 0-14 0-18 0-9 0-13 6-13 6-4 4-9 4-9 8-4 4-4 9-4 13s4 13 9 17c4 4 8 4 17 4 8 0 12 0 22-4 4-4 12-9 17-17zM115 4c0 13-4 22-8 26-4 8-13 8-22 8-4 0-8 0-12 0 0 0-4 0-10-4l-4-4c-4 0-4-4-8-4 0-5-5-5-5-5 0 0-4 0-8 0 0 0-4 0-9 5 0 0 0 4 0 8s0 4 0 4h-4-4c-4 0-4 0-4 0-5 0-5 0-5 0 0-4 0-4 0-4 0-13 0-17 5-25 8-5 12-9 25-9 4 0 9 0 13 4 4 0 8 5 14 5 0 4 4 4 8 8 0 4 4 4 8 4 5 0 5-4 9-4 0-4 4-8 4-13v-4c0 0 5 0 9 0h4c4 0 4 4 4 4z">
          <text:p/>
        </draw:path>
        <draw:path draw:style-name="gr2" draw:text-style-name="P2" draw:layer="layout" svg:width="0.14cm" svg:height="0.153cm" svg:x="9.151cm" svg:y="22.596cm" svg:viewBox="0 0 141 154" svg:d="M141 77c0 8-4 21-4 29-4 9-9 17-17 27-4 8-13 12-21 17-10 4-18 4-31 4s-21 0-30-4c-8-5-17-9-21-13-4-8-8-18-13-26-4-9-4-22-4-34 0-9 0-22 4-30 5-9 9-17 13-26 4-4 13-12 21-17 9 0 21-4 34-4 9 0 23 4 31 4 9 5 13 9 21 17 4 5 9 13 13 22 0 12 4 21 4 34zM112 77c0-9 0-13 0-22 0-4-5-12-9-17-4-4-8-8-14-12-4 0-12-5-21-5-4 0-13 0-17 5-4 4-13 8-13 12-4 5-8 9-8 17-4 5-4 13-4 22 0 8 0 17 4 21 0 8 4 13 4 17 4 4 9 8 13 14 8 4 12 4 21 4s13 0 21-4c6 0 10-6 14-10 4-8 4-13 9-21 0-4 0-13 0-21z">
          <text:p/>
        </draw:path>
        <draw:path draw:style-name="gr2" draw:text-style-name="P2" draw:layer="layout" svg:width="0.127cm" svg:height="0.216cm" svg:x="9.44cm" svg:y="22.533cm" svg:viewBox="0 0 128 217" svg:d="M128 209c0 4 0 4 0 4h-4l-5 4h-4-4c0-4-4-4-4-4 0 0-5 0-5-4v-17c-4 8-12 12-21 21-8 4-17 4-25 4-9 0-17 0-26-4s-13-13-18-17c-4-8-8-17-12-25 0-9 0-17 0-30 0-9 0-21 4-30 0-8 4-17 8-25 5-9 14-13 22-17 5-4 13-4 26-4 9 0 13 0 21 4 9 4 13 8 21 17v-82-4c5 0 5 0 5 0 4 0 4 0 8 0h4c5 0 5 0 5 0h4c0 4 0 4 0 4zM102 111c-8-8-12-13-21-17-4-4-12-8-21-8-4 0-13 4-17 4-4 4-9 8-9 13-4 4-4 12-8 17 0 8 0 12 0 21 0 4 0 13 0 21 0 4 4 13 8 17 0 4 5 9 9 13s8 4 17 4c4 0 9 0 9 0 4-4 8-4 12-4 0-4 5-9 9-9 4-4 8-8 12-12z">
          <text:p/>
        </draw:path>
        <draw:path draw:style-name="gr2" draw:text-style-name="P2" draw:layer="layout" svg:width="0.127cm" svg:height="0.152cm" svg:x="9.605cm" svg:y="22.597cm" svg:viewBox="0 0 128 153" svg:d="M128 71c0 5 0 5-4 9h-4-95c0 9 0 17 5 21 0 9 4 13 4 17 4 5 8 10 17 10 4 4 12 4 21 4 4 0 13 0 17 0s9-4 13-4 8-5 8-5c5 0 5 0 10 0v5c4 0 4 4 4 4v4c-4 0-4 0-4 0 0 4 0 4 0 4 0 5-5 5-5 5-5 0-9 4-13 4s-9 0-13 4c-9 0-13 0-21 0-13 0-21 0-30-4-8-4-17-9-21-13-4-8-13-18-13-26-4-9-4-21-4-34s0-21 4-30c4-13 9-21 13-25 4-9 13-13 21-17 9-4 17-4 25-4 13 0 22 0 30 4 9 4 13 8 22 17 5 4 9 12 9 17 4 8 4 17 4 29zM102 63c0-13-4-25-9-34-8-4-17-8-30-8-4 0-12 0-16 4-5 0-9 4-9 8-4 5-8 9-8 13-5 4-5 9-5 17z">
          <text:p/>
        </draw:path>
        <draw:path draw:style-name="gr2" draw:text-style-name="P2" draw:layer="layout" svg:width="0.03cm" svg:height="0.208cm" svg:x="9.889cm" svg:y="22.541cm" svg:viewBox="0 0 31 209" svg:d="M26 201c0 4 0 4 0 4-4 0-4 0-4 4-4 0-4 0-9 0h-4c-5-4-5-4-5-4h-4v-4-137c0-4 0-4 0-4 4 0 4 0 4 0h5 4c5 0 5 0 9 0h4v4zM31 17c0 5 0 9-5 9 0 4-4 4-13 4-4 0-9 0-13-4 0 0 0-4 0-9 0-8 0-12 0-12 4-5 9-5 13-5 9 0 13 0 13 5 5 0 5 4 5 12z">
          <text:p/>
        </draw:path>
        <draw:path draw:style-name="gr2" draw:text-style-name="P2" draw:layer="layout" svg:width="0.123cm" svg:height="0.152cm" svg:x="9.961cm" svg:y="22.597cm" svg:viewBox="0 0 124 153" svg:d="M124 145c0 4 0 4 0 4-4 0-4 0-4 0l-5 4h-4c-4 0-4 0-9 0 0-4 0-4-5-4v-4-82c0-8 0-13-4-17 0-4 0-8-4-13-4-4-4-8-9-8-4-4-8-4-12-4-9 0-13 4-21 8-5 4-13 9-22 21v95c0 4 0 4 0 4 0 0-4 0-4 4 0 0-4 0-8 0h-4c0-4-5-4-5-4-4 0-4 0-4-4v-137c0-4 0-4 4-4h5 4c4 0 4 0 4 0 4 0 4 0 4 0h4v4 17c9-9 17-17 22-21 8-4 17-4 25-4s17 0 21 4c9 4 14 8 18 12 4 5 9 13 9 17 0 9 4 17 4 26z">
          <text:p/>
        </draw:path>
        <draw:path draw:style-name="gr2" draw:text-style-name="P2" draw:layer="layout" svg:width="0.097cm" svg:height="0.152cm" svg:x="10.118cm" svg:y="22.597cm" svg:viewBox="0 0 98 153" svg:d="M98 110c0 4 0 13-4 18 0 4-4 8-8 12-5 5-13 9-17 9-9 4-17 4-26 4-4 0-8 0-12 0-5 0-9-4-14-4-4 0-4 0-9-4-4 0-4 0-4-5 0 0-4 0-4-4v-4c0-4 0-4 0-9s0-5 4-5c0 0 4 0 4 5 5 0 5 0 9 5 5 0 9 0 14 4 4 0 8 0 12 0 9 0 9 0 13 0s8-4 8-4c5 0 5-5 9-10 0 0 0-4 0-8s0-9 0-9c-4-4-9-8-9-8-4 0-8-4-12-4-4-5-9-5-13-5-4-4-8-4-13-8-4 0-9-5-13-9 0-4-5-4-5-12-4-5-4-9-4-13 0-9 0-13 4-17 0-4 5-9 9-13 5-4 9-8 18-8 4-4 13-4 21-4 4 0 8 0 8 0 5 0 9 4 13 4 0 0 4 0 9 0 0 4 0 4 4 4v4c0 0 0 4 4 4v5 4c-4 0-4 0-4 4-4 0-4 0-4 0-5 0-5-4-9-4s-4-4-8-4c-5 0-9 0-13 0s-8 0-13 0c-4 0-4 4-8 4 0 0-4 4-4 8v5c0 4 0 8 0 12 4 0 4 5 8 5 4 4 9 4 13 8 4 0 8 4 12 4 5 0 9 4 13 4 4 5 9 9 13 9 0 4 4 9 8 13 0 4 0 8 0 17z">
          <text:p/>
        </draw:path>
        <draw:path draw:style-name="gr2" draw:text-style-name="P2" draw:layer="layout" svg:width="0.119cm" svg:height="0.148cm" svg:x="10.253cm" svg:y="22.601cm" svg:viewBox="0 0 120 149" svg:d="M120 141c0 4 0 4 0 4h-4v4c-4 0-4 0-8 0h-5c0-4-4-4-4-4v-4-17c-8 8-17 17-25 21-10 4-18 4-27 4-8 0-17 0-21-4-9-4-13-9-17-13s-4-12-9-18c0-8 0-17 0-25v-85c0-4 0-4 0-4 5 0 5 0 5 0 4 0 4 0 8 0h4c5 0 5 0 5 0h4v4 81c0 8 0 12 0 17 0 8 4 8 4 12 4 6 9 10 13 10 0 4 4 4 13 4 4 0 12-4 18-8 8-6 12-10 21-18v-98c0-4 0-4 0-4h4c4 0 4 0 9 0 4 0 4 0 4 0 4 0 4 0 4 0 4 0 4 0 4 0v4z">
          <text:p/>
        </draw:path>
        <draw:path draw:style-name="gr2" draw:text-style-name="P2" draw:layer="layout" svg:width="0.207cm" svg:height="0.152cm" svg:x="10.419cm" svg:y="22.597cm" svg:viewBox="0 0 208 153" svg:d="M208 145c0 4 0 4 0 4h-4l-4 4h-4c-4 0-4 0-9 0 0-4 0-4-4-4v-4-82c0-8 0-13-4-17 0-4 0-8-4-13 0-4-5-8-9-8-4-4-8-4-13-4-4 0-12 4-16 8-5 4-13 9-22 21v95c0 4 0 4 0 4 0 0-4 0-4 4-4 0-4 0-8 0h-5c0-4-4-4-4-4-4 0-4 0-4-4v-82c0-8 0-13 0-17s-4-8-4-13c-5-4-5-8-9-8-4-4-8-4-13-4-4 0-12 4-17 8-8 4-13 9-22 21v95c0 4 0 4 0 4h-4v4c-4 0-4 0-9 0-4 0-4 0-4 0-4-4-4-4-4-4-4 0-4 0-4 0v-4-137c0-4 0-4 0-4h4c4 0 4 0 8 0h5 4c0 0 4 0 4 4v17c4-9 14-17 22-21 9-4 13-4 22-4 8 0 12 0 17 0 4 4 8 4 12 8 5 0 5 4 9 8 0 5 4 9 4 9 4-4 9-9 13-13 4 0 8-4 13-8 4 0 8 0 12-4 4 0 9 0 13 0 8 0 13 0 21 4 4 4 9 8 13 12 4 5 8 13 8 17 4 9 4 17 4 26z">
          <text:p/>
        </draw:path>
        <draw:path draw:style-name="gr2" draw:text-style-name="P2" draw:layer="layout" svg:width="0.14cm" svg:height="0.152cm" svg:x="10.66cm" svg:y="22.597cm" svg:viewBox="0 0 141 153" svg:d="M141 76c0 8 0 21-4 30 0 8-8 17-13 26-4 8-13 13-22 17-8 4-21 4-29 4-13 0-26 0-34-4-9-4-13-9-22-17-4-4-8-14-12-22 0-9-5-21-5-34 0-9 5-21 9-30 0-8 4-17 13-25 4-5 12-13 21-17 8-4 17-4 30-4 12 0 21 0 29 4 9 4 18 8 22 17 9 4 13 12 13 21 4 8 4 21 4 34zM116 76c0-9 0-13-5-21 0-9 0-13-5-17-4-5-8-9-12-13s-13-4-21-4c-9 0-13 0-22 4-4 4-8 4-12 13-5 4-5 8-9 17 0 4 0 12 0 21 0 8 0 13 0 21 4 9 4 13 9 17 4 4 8 9 12 14 5 4 13 4 22 4 8 0 12 0 17-4 8-5 12-5 16-14 0-4 5-8 5-17 5-4 5-13 5-21z">
          <text:p/>
        </draw:path>
        <draw:path draw:style-name="gr2" draw:text-style-name="P2" draw:layer="layout" svg:width="0.098cm" svg:height="0.152cm" svg:x="10.83cm" svg:y="22.597cm" svg:viewBox="0 0 99 153" svg:d="M99 110c0 4-5 13-5 18-4 4-8 8-13 12-5 5-9 9-17 9-5 4-13 4-22 4-4 0-8 0-12 0-9 0-9-4-13-4s-9 0-9-4c-4 0-4 0-8-5v-4-4c0-4 0-4 0-9s0-5 0-5h4l4 5c0 0 5 0 9 5 0 0 4 0 8 4 5 0 13 0 17 0 5 0 9 0 13 0s4-4 9-4c4 0 4-5 4-10 4 0 4-4 4-8s0-9-4-9c0-4-4-8-9-8-4 0-4-4-8-4-4-5-9-5-13-5-4-4-8-4-13-8-4 0-8-5-12-9-5-4-5-4-9-12 0-5-4-9-4-13 0-9 4-13 4-17 4-4 4-9 9-13 4-4 12-8 17-8 8-4 12-4 21-4 4 0 8 0 13 0 4 0 8 4 8 4 4 0 9 0 9 0 5 4 5 4 5 4l4 4v4 5 4 4c-4 0-4 0-4 0h-5l-5-4c-4 0-8-4-12-4-5 0-9 0-13 0s-9 0-9 0c-4 0-8 4-8 4-4 0-4 4-9 8v5c0 4 0 8 5 12 0 0 4 5 8 5 0 4 4 4 9 8 4 0 8 4 12 4 5 0 9 4 13 4 4 5 9 9 14 9 4 4 8 9 8 13 5 4 5 8 5 17z">
          <text:p/>
        </draw:path>
        <draw:path draw:style-name="gr2" draw:text-style-name="P2" draw:layer="layout" svg:width="0.132cm" svg:height="0.207cm" svg:x="11.067cm" svg:y="22.597cm" svg:viewBox="0 0 133 208" svg:d="M133 12c0 4 0 9 0 9-4 0-4 4-4 4h-22c5 0 5 4 9 8 0 5 0 13 0 17 0 9 0 13-4 22 0 5-5 9-9 13-4 5-13 9-17 13-8 0-17 4-21 4-8 0-13-4-17-4s-8-4-13-4l-4 4c0 4-4 4-4 9 0 4 4 8 8 8 0 4 9 4 13 4l34 5c8 0 17 0 21 0 4 4 9 4 13 8s8 8 13 13c0 4 4 8 4 12 0 9-4 13-4 22-5 4-9 8-13 12-9 5-13 9-21 13-9 0-21 4-30 4-13 0-21-4-30-4-8 0-17-4-21-8-4-5-8-9-8-13-6-4-6-9-6-13s0-8 0-8c0-5 6-9 6-13 0 0 4-4 8-9 0 0 4-4 8-4-8-4-8-8-12-12-4-5-4-9-4-13s0-13 4-17 4-9 8-13c0-4-4-9-4-14-4-4-4-8-4-17 0-8 0-17 4-21 0-4 4-13 8-17 9-4 13-8 18-8 8-4 17-4 25-4 4 0 9 0 9 0 4 0 8 0 12 4h43 4c0 4 0 4 0 8zM95 50c0-8-5-17-9-21-4-8-12-8-25-8-4 0-9 0-13 0 0 4-4 4-8 8 0 4-5 4-5 9 0 4 0 8 0 12 0 9 0 17 5 22 8 5 12 9 25 9 4 0 9 0 13-4 4 0 4 0 8-5 0-5 4-9 4-9 0-4 5-8 5-13zM107 162c0-9-4-13-8-13-4-4-13-9-21-9h-34c-4 5-9 5-9 9-4 0-4 4-4 4-4 4-4 4-4 9v4c0 8 4 13 8 17 9 4 17 4 30 4 9 0 13 0 21 0 4-4 9-4 9-8 4 0 8-5 8-9s4-4 4-8z">
          <text:p/>
        </draw:path>
        <draw:path draw:style-name="gr2" draw:text-style-name="P2" draw:layer="layout" svg:width="0.08cm" svg:height="0.152cm" svg:x="11.233cm" svg:y="22.597cm" svg:viewBox="0 0 81 153" svg:d="M81 16v5c0 4 0 4 0 4h-4c0 4 0 4 0 4l-4-4h-4-5-4c-4 0-4 0-9 0-4 0-4 4-8 4-4 4-4 9-8 9-5 4-5 12-9 17v90c0 4 0 4 0 4h-4l-4 4h-5c-4 0-4 0-9 0 0-4 0-4-4-4v-4-137c0-4 0-4 0-4h4 5c4 0 4 0 9 0h4v4 17c4-4 8-9 13-13 0-4 4-4 8-8 4 0 4-4 8-4 5 0 5 0 9 0h4c5 0 5 0 5 0 4 0 4 0 8 4 4 0 4 0 4 0v4c0 4 0 4 0 8z">
          <text:p/>
        </draw:path>
        <draw:path draw:style-name="gr2" draw:text-style-name="P2" draw:layer="layout" svg:width="0.114cm" svg:height="0.22cm" svg:x="11.335cm" svg:y="22.529cm" svg:viewBox="0 0 115 221" svg:d="M115 217h-4-5c0 4 0 4-4 4s-4 0-8-4c-5 0-5 0-5 0v-17c-4 8-12 13-17 17-8 4-16 4-25 4-8 0-13 0-21-4-4 0-9-4-13-9-4 0-9-4-13-12 0-4 0-9 0-17 0-9 0-13 4-21 0-5 9-9 13-13 5-5 13-9 22-9 8-4 17-4 29-4h21v-8c0-9-4-13-4-17 0-5-4-9-4-9-4-4-9-4-9-8-4 0-12 0-16 0-5 0-13 0-17 0-5 4-9 4-13 8-4 0-9 0-9 4-4 0-4 0-8 0h-5v-4-4c0-4 0-4 0-9 0 0 5 0 5-4 0 0 4 0 8-4 0 0 5 0 9-4 4 0 13 0 17-4 4 0 8 0 17 0 8 0 17 0 25 4 4 0 13 4 17 8s4 9 9 17c0 9 4 13 4 21zM89 153h-25c-4 0-13 0-17 0s-8 5-13 5c-4 4-4 4-8 8 0 4 0 9 0 13s0 13 4 17 13 4 21 4c5 0 13 0 17-4 9-4 13-9 21-17zM72 8c0-4 0-4 0-4 5 0 5 0 5 0 0-4 4-4 4-4 4 0 4 0 8 0h5c4 0 4 4 4 4 0 0 4 0 0 0v4l-26 35c-4 4-4 4-4 4h-4v5c-4 0-4 0-8 0 0 0-5 0-5-5h-4c0 0 0-4 4-4z">
          <text:p/>
        </draw:path>
        <draw:path draw:style-name="gr2" draw:text-style-name="P2" draw:layer="layout" svg:width="0.098cm" svg:height="0.22cm" svg:x="11.474cm" svg:y="22.529cm" svg:viewBox="0 0 99 221" svg:d="M99 17c0 5 0 5 0 5-4 4-4 4-4 4h-5-4c0 0-4 0-4-4-4 0-4 0-9 0-4 0-8 0-8 4-4 0-4 0-8 4 0 5 0 9-5 13 0 4 0 9 0 13v17h34c4 0 4 4 4 4v4c0 4 0 9-4 9v4h-34v119c0 4 0 4 0 4-4 0-4 0-4 4-4 0-4 0-8 0h-5c-4-4-4-4-4-4h-4v-4-119h-18c-5 0-5 0-5-4-4 0-4-5-4-9v-4l4-4h5 18v-17c0-9 0-17 4-26 0-4 4-13 9-18 4-4 8-4 12-8 5 0 13-4 21-4 5 0 5 0 9 4 4 0 8 0 8 0 5 0 5 0 5 4 0 0 0 4 4 4z">
          <text:p/>
        </draw:path>
        <draw:path draw:style-name="gr2" draw:text-style-name="P2" draw:layer="layout" svg:width="0.029cm" svg:height="0.208cm" svg:x="11.589cm" svg:y="22.541cm" svg:viewBox="0 0 30 209" svg:d="M25 201c0 4 0 4 0 4 0 0-4 0-4 4-4 0-4 0-9 0h-4c0-4-4-4-4-4-4 0-4 0-4-4v-137c0-4 0-4 4-4h4 4c5 0 5 0 9 0h4v4zM30 17c0 5 0 9-5 9 0 4-4 4-13 4-4 0-8 0-12-4 0 0 0-4 0-9 0-8 0-12 0-12 4-5 8-5 12-5 9 0 13 0 13 5 5 0 5 4 5 12z">
          <text:p/>
        </draw:path>
        <draw:path draw:style-name="gr2" draw:text-style-name="P2" draw:layer="layout" svg:width="0.111cm" svg:height="0.152cm" svg:x="11.652cm" svg:y="22.597cm" svg:viewBox="0 0 112 153" svg:d="M112 123c0 5 0 5 0 9s0 4 0 4c0 0-5 0-5 4 0 0-4 0-4 5-4 0-8 4-13 4-4 0-8 4-12 4s-9 0-13 0c-14 0-22 0-27-4-8-4-17-9-21-17-4-4-8-14-12-22 0-9-5-21-5-34s5-26 5-34c4-9 8-17 16-26 5-4 13-8 17-12 9-4 18-4 31-4 5 0 9 0 13 0 4 4 4 4 8 4 5 0 9 4 9 4 4 4 8 4 8 4 0 4 0 4 0 4 5 0 5 0 5 5 0 4 0 4 0 4 0 4 0 8 0 8-5 5-5 5-5 5-4 0-4 0-4-5-4 0-8 0-8-4-5 0-9-4-13-4-4-4-8-4-17-4s-22 4-27 12c-8 13-12 26-12 43 0 8 4 17 4 25 0 5 4 13 8 17 5 5 9 10 13 10 5 4 9 4 18 4 5 0 9 0 13-4 4 0 8-5 13-5 4-5 4-5 8-9h4 5c0 4 0 4 0 4 0 5 0 5 0 5z">
          <text:p/>
        </draw:path>
        <draw:path draw:style-name="gr2" draw:text-style-name="P2" draw:layer="layout" svg:width="0.14cm" svg:height="0.153cm" svg:x="11.788cm" svg:y="22.596cm" svg:viewBox="0 0 141 154" svg:d="M141 77c0 8-4 21-4 29-4 9-9 17-17 27-4 8-13 12-21 17-10 4-18 4-31 4s-21 0-30-4c-8-5-17-9-21-13-9-8-13-18-13-26-4-9-4-22-4-34 0-9 0-22 4-30 4-9 9-17 13-26 4-4 13-12 21-17 9 0 22-4 34-4 9 0 21 4 31 4 8 5 13 9 21 17 4 5 9 13 13 22 0 12 4 21 4 34zM111 77c0-9 0-13 0-22-4-4-4-12-8-17-4-4-10-8-14-12-4 0-13-5-21-5-4 0-13 0-17 5-9 4-13 8-13 12-4 5-8 9-8 17-5 5-5 13-5 22 0 8 0 17 5 21 0 8 0 13 4 17s8 8 13 14c8 4 13 4 21 4s13 0 21-4c4 0 10-6 14-10 4-8 4-13 8-21 0-4 0-13 0-21z">
          <text:p/>
        </draw:path>
        <draw:path draw:style-name="gr2" draw:text-style-name="P2" draw:layer="layout" svg:width="0.098cm" svg:height="0.152cm" svg:x="11.953cm" svg:y="22.597cm" svg:viewBox="0 0 99 153" svg:d="M99 110c0 4 0 13-4 18 0 4-5 8-9 12-8 5-13 9-21 9-4 4-13 4-21 4-5 0-9 0-13 0-5 0-9-4-14-4-4 0-8 0-8-4-4 0-4 0-4-5-5 0-5 0-5-4v-4c0-4 0-4 0-9s0-5 0-5c5 0 5 0 5 0 0 0 4 0 4 5 4 0 4 0 8 5 5 0 9 0 14 4 4 0 8 0 13 0 4 0 8 0 12 0 5 0 9-4 9-4 4 0 4-5 8-10 0 0 0-4 0-8s0-9-4-9c0-4-4-8-4-8-4 0-9-4-13-4-4-5-8-5-13-5-4-4-8-4-13-8-4 0-9-5-13-9s-4-4-8-12c0-5 0-9 0-13 0-9 0-13 0-17 4-4 8-9 12-13 5-4 9-8 14-8 8-4 17-4 25-4 0 0 5 0 9 0s8 4 13 4h4c4 4 4 4 8 4v4 4 5 4 4h-4c-4 0-4-4-8-4-5 0-9-4-9-4-4 0-8 0-13 0-4 0-8 0-12 0-5 0-9 4-9 4-4 0-4 4-4 8l-5 5c0 4 5 8 5 12 4 0 4 5 8 5 5 4 9 4 13 8 4 0 9 4 13 4s8 4 13 4c4 5 8 9 8 9 4 4 9 9 9 13 4 4 4 8 4 17z">
          <text:p/>
        </draw:path>
        <draw:path draw:style-name="gr2" draw:text-style-name="P2" draw:layer="layout" svg:width="0.051cm" svg:height="0.081cm" svg:x="12.072cm" svg:y="22.711cm" svg:viewBox="0 0 52 82" svg:d="M52 13c0 4 0 8 0 8-4 4-4 4-4 9 0 4 0 4-4 8 0 0 0 4-6 4l-21 35c0 0 0 5-4 5-5 0-5 0-9 0h-4v-5l21-43v-21-4c0-5 0-5 0-5 5 0 5-4 9-4h4c4 0 4 0 10 0l4 4v5c4 0 4 4 4 4z">
          <text:p/>
        </draw:path>
        <draw:path draw:style-name="gr2" draw:text-style-name="P2" draw:layer="layout" svg:width="0.127cm" svg:height="0.207cm" svg:x="12.288cm" svg:y="22.597cm" svg:viewBox="0 0 128 208" svg:d="M128 77c0 8-4 21-4 30-4 12-8 17-13 25-4 8-12 13-18 17-8 4-16 4-25 4-4 0-8 0-13 0-4 0-8-4-12-4 0-4-5-4-9-9-4 0-8-4-8-8v68c0 4 0 4-4 4l-5 4h-4c-4 0-8 0-8 0l-5-4v-4-192c0-4 0-4 0-4h5 4c4 0 4 0 4 0 4 0 4 0 4 0h5v4 17c4-4 8-9 12-13 4 0 9-4 13-4 0-4 4-4 8-8 5 0 9 0 17 0 9 0 17 0 27 4 4 4 12 12 17 17 4 8 8 17 8 25 0 9 4 17 4 31zM99 77c0-5 0-14 0-22 0-5-6-13-6-17-4-5-8-9-12-13-4 0-9-4-17-4 0 0-4 0-9 4-4 0-8 0-8 4-4 0-9 4-13 9-4 0-4 4-8 12v57c4 8 12 12 17 17 8 4 12 8 21 8 4 0 13 0 17-4s8-9 8-13c4-4 10-13 10-17 0-8 0-13 0-21z">
          <text:p/>
        </draw:path>
        <draw:path draw:style-name="gr2" draw:text-style-name="P2" draw:layer="layout" svg:width="0.115cm" svg:height="0.152cm" svg:x="12.445cm" svg:y="22.597cm" svg:viewBox="0 0 116 153" svg:d="M116 149h-5-4c0 4 0 4-4 4s-4 0-9-4c-4 0-4 0-4 0v-17c-4 8-13 13-17 17-8 4-17 4-25 4-9 0-14 0-23-4-4 0-8-4-12-9-5 0-9-4-13-12 0-5 0-10 0-18 0-9 0-13 4-21 0-5 9-9 13-13 4-5 13-9 22-9 9-4 17-4 30-4h21v-8c0-9-4-13-4-17 0-5-4-9-4-9-5-4-9-4-9-8-4 0-12 0-17 0-4 0-13 0-17 0-5 4-9 4-14 8-4 0-8 0-8 4-4 0-4 0-9 0h-4v-4-4c0-4 0-4 0-9 0 0 4 0 4-4 0 0 5 0 9-4 0 0 4 0 8-4 5 0 14 0 18-4 5 0 9 0 18 0 8 0 16 0 25 4 4 0 13 4 17 8s4 9 8 17c0 9 5 13 5 21zM90 84h-25c-4 0-13 0-17 0-5 0-9 5-14 5-4 4-4 4-9 8 0 4 0 9 0 13s0 13 5 18c4 4 13 4 22 4 4 0 13 0 17-4 8-5 13-10 21-18z">
          <text:p/>
        </draw:path>
        <draw:path draw:style-name="gr2" draw:text-style-name="P2" draw:layer="layout" svg:width="0.127cm" svg:height="0.207cm" svg:x="12.606cm" svg:y="22.597cm" svg:viewBox="0 0 128 208" svg:d="M128 77c0 8-4 21-4 30-4 12-8 17-13 25-4 8-12 13-17 17-8 4-17 4-25 4-4 0-9 0-13 0s-8-4-13-4c0-4-4-4-8-9-5 0-9-4-9-8v68c0 4 0 4-5 4l-4 4h-4c-4 0-9 0-9 0l-4-4v-4-192c0-4 0-4 0-4h4 5c4 0 4 0 4 0 4 0 4 0 4 0h4v4 17c5-4 9-9 14-13 4 0 8-4 13-4 0-4 4-4 8-8 4 0 9 0 17 0 9 0 17 0 26 4 4 4 12 12 17 17 4 8 8 17 8 25 4 9 4 17 4 31zM99 77c0-5 0-14 0-22 0-5-5-13-5-17-4-5-8-9-12-13-5 0-9-4-17-4 0 0-5 0-9 4-4 0-4 0-8 4-5 0-9 4-13 9-5 0-5 4-9 12v57c4 8 13 12 17 17 9 4 13 8 22 8 4 0 12 0 17-4 4-4 8-9 8-13 4-4 9-13 9-17 0-8 0-13 0-21z">
          <text:p/>
        </draw:path>
        <draw:path draw:style-name="gr2" draw:text-style-name="P2" draw:layer="layout" svg:width="0.127cm" svg:height="0.152cm" svg:x="12.763cm" svg:y="22.597cm" svg:viewBox="0 0 128 153" svg:d="M128 71c0 5 0 5-4 9 0 0-4 0-9 0h-89c0 9 0 17 0 21 5 9 5 13 9 17 4 5 8 10 17 10 4 4 12 4 21 4 4 0 13 0 17 0s8-4 13-4c4 0 8-5 8-5 4 0 4 0 4 0 5 0 5 0 5 0v5 4 4c0 4 0 4 0 4 0 5-5 5-5 5-4 0-8 4-12 4-5 0-9 0-17 4-5 0-9 0-17 0-13 0-21 0-30-4-8-4-17-9-21-13-9-8-13-18-13-26-5-9-5-21-5-34s0-21 5-30c0-13 4-21 13-25 4-9 13-13 21-17 9-4 17-4 25-4 13 0 22 0 30 4 9 4 13 8 17 17 9 4 9 12 13 17 4 8 4 17 4 29zM103 63c0-13-5-25-9-34-8-4-17-8-30-8-4 0-12 0-16 4-5 0-9 4-13 8 0 5-4 9-4 13-5 4-5 9-5 17z">
          <text:p/>
        </draw:path>
        <draw:path draw:style-name="gr2" draw:text-style-name="P2" draw:layer="layout" svg:width="0.034cm" svg:height="0.208cm" svg:x="12.924cm" svg:y="22.541cm" svg:viewBox="0 0 35 209" svg:d="M31 201c0 4 0 4 0 4h-5l-5 4h-4c-4 0-4 0-4 0-4-4-4-4-4-4-5 0-5 0-5 0v-4-137c0-4 0-4 0-4h5 4 4c4 0 4 0 4 0 5 0 5 0 5 0 5 0 5 0 5 0v4zM35 17c0 5-4 9-4 9-5 4-10 4-14 4s-8 0-13-4c0 0-4-4-4-9 0-8 4-12 4-12 5-5 9-5 13-5s9 0 14 5c0 0 4 4 4 12z">
          <text:p/>
        </draw:path>
        <draw:path draw:style-name="gr2" draw:text-style-name="P2" draw:layer="layout" svg:width="0.101cm" svg:height="0.152cm" svg:x="12.988cm" svg:y="22.597cm" svg:viewBox="0 0 102 153" svg:d="M102 110c0 4-4 13-4 18-4 4-9 8-14 12-4 5-8 9-17 9-8 4-12 4-21 4-4 0-8 0-17 0-4 0-8-4-8-4-4 0-9 0-9-4-4 0-4 0-8-5v-4l-4-4c0-4 0-4 4-9 0-5 0-5 0-5 4 0 4 0 8 5 0 0 5 0 9 5 0 0 4 0 8 4 4 0 13 0 17 0s9 0 13 0 4-4 8-4c0 0 5-5 5-10 4 0 4-4 4-8s0-9-4-9c0-4-5-8-9-8s-4-4-8-4c-5-5-9-5-13-5-4-4-13-4-13-8-4 0-8-5-12-9-5-4-9-4-9-12 0-5-4-9-4-13 0-9 4-13 4-17 4-4 4-9 9-13 4-4 12-8 16-8 9-4 13-4 22-4 4 0 8 0 12 0 5 0 9 4 9 4 4 0 8 0 8 0 5 4 5 4 5 4l5 4v4 5 4 4h-5-5l-4-4c-4 0-8-4-13-4-4 0-8 0-12 0-5 0-9 0-13 0l-4 4c-5 0-5 4-9 8v5c0 4 0 8 4 12 0 0 5 5 9 5 0 4 4 4 8 8 5 0 9 4 13 4s9 4 13 4c4 5 8 9 13 9 5 4 9 9 9 13s4 8 4 17z">
          <text:p/>
        </draw:path>
        <draw:path draw:style-name="gr2" draw:text-style-name="P2" draw:layer="layout" svg:width="0.051cm" svg:height="0.081cm" svg:x="13.106cm" svg:y="22.711cm" svg:viewBox="0 0 52 82" svg:d="M52 13c0 4 0 8 0 8 0 4 0 4 0 9 0 4-4 4-4 8l-4 4-21 35-6 5h-4-4-4-5v-5l23-43v-21-4c4-5 4-5 4-5l4-4c4 0 4 0 9 0h4c4 0 4 4 4 4 4 0 4 0 4 5z">
          <text:p/>
        </draw:path>
        <draw:path draw:style-name="gr2" draw:text-style-name="P2" draw:layer="layout" svg:width="0.034cm" svg:height="0.208cm" svg:x="13.318cm" svg:y="22.541cm" svg:viewBox="0 0 35 209" svg:d="M30 201c0 4 0 4 0 4-4 0-4 0-4 4-4 0-4 0-9 0h-4c-4-4-4-4-4-4h-4v-4-137c0-4 0-4 0-4h4 4 4c5 0 5 0 9 0h4v4zM35 17c0 5 0 9-5 9 0 4-4 4-13 4-4 0-8 0-12-4 0 0-5-4-5-9 0-8 5-12 5-12 4-5 8-5 12-5 9 0 13 0 13 5 5 0 5 4 5 12z">
          <text:p/>
        </draw:path>
        <draw:path draw:style-name="gr2" draw:text-style-name="P2" draw:layer="layout" svg:width="0.123cm" svg:height="0.152cm" svg:x="13.395cm" svg:y="22.597cm" svg:viewBox="0 0 124 153" svg:d="M124 145c0 4 0 4-5 4 0 0-4 0-4 4h-4c-4 0-9 0-9 0 0-4-4-4-4-4v-4-82c0-8-4-13-4-17s-5-8-5-13c-4-4-4-8-8-8-4-4-9-4-14-4-8 0-12 4-21 8-4 4-13 9-21 21v95c0 4 0 4 0 4-4 0-4 0-4 4-5 0-5 0-9 0h-4c-4-4-4-4-4-4h-4v-4-137c0-4 0-4 0-4h4 4 4c4 0 4 0 4 0 5 0 5 0 5 0h4v4 17c8-9 13-17 21-21 9-4 17-4 26-4s17 0 22 4c8 4 13 8 17 12 4 5 8 13 8 17 0 9 5 17 5 26z">
          <text:p/>
        </draw:path>
        <draw:path draw:style-name="gr2" draw:text-style-name="P2" draw:layer="layout" svg:width="0.098cm" svg:height="0.152cm" svg:x="13.551cm" svg:y="22.597cm" svg:viewBox="0 0 99 153" svg:d="M99 110c0 4 0 13-4 18 0 4-5 8-9 12-9 5-14 9-22 9-4 4-13 4-21 4-4 0-9 0-13 0s-8-4-13-4c-4 0-4 0-8-4-4 0-4 0-4-5-5 0-5 0-5-4v-4c0-4 0-4 0-9s0-5 0-5c5 0 5 0 5 0 0 0 4 0 4 5 4 0 4 0 8 5 5 0 9 0 13 4 4 0 9 0 13 0s8 0 12 0c5 0 9-4 9-4 4 0 4-5 8-10 0 0 0-4 0-8s0-9-4-9c0-4-4-8-4-8-4 0-9-4-13-4-4-5-8-5-12-5-5-4-9-4-13-8-4 0-9-5-13-9 0-4-4-4-8-12 0-5 0-9 0-13 0-9 0-13 0-17 4-4 8-9 12-13 5-4 9-8 13-8 9-4 17-4 25-4 5 0 5 0 9 0s8 4 13 4h5c4 4 4 4 8 4v4 4 5 4 4h-4c-4 0-4-4-9-4s-5-4-9-4-8 0-13 0c-4 0-8 0-12 0s-9 4-9 4c-4 0-4 4-4 8l-4 5c0 4 4 8 4 12 4 0 4 5 9 5 4 4 8 4 12 8 4 0 9 4 13 4s8 4 13 4c5 5 9 9 13 9 0 4 5 9 5 13 4 4 4 8 4 17z">
          <text:p/>
        </draw:path>
        <draw:path draw:style-name="gr2" draw:text-style-name="P2" draw:layer="layout" svg:width="0.119cm" svg:height="0.148cm" svg:x="13.687cm" svg:y="22.601cm" svg:viewBox="0 0 120 149" svg:d="M120 141c0 4 0 4 0 4h-5l-4 4h-4-4c-4-4-4-4-4-4h-5v-4-17c-4 8-12 17-21 21-8 4-18 4-26 4-9 0-17 0-21-4-9-4-13-9-17-13-5-4-5-12-9-18 0-8 0-17 0-25v-85c0-4 0-4 0-4h4c0 0 5 0 9 0h4 4c5 0 5 0 5 4v81c0 8 0 12 0 17 0 8 4 8 4 12 4 6 8 10 8 10 5 4 9 4 17 4 4 0 14-4 18-8 9-6 13-10 21-18v-98c0-4 0-4 0-4 5 0 5 0 5 0 4 0 4 0 8 0h4c4 0 4 0 4 0h5v4z">
          <text:p/>
        </draw:path>
        <draw:path draw:style-name="gr2" draw:text-style-name="P2" draw:layer="layout" svg:width="0.208cm" svg:height="0.152cm" svg:x="13.852cm" svg:y="22.597cm" svg:viewBox="0 0 209 153" svg:d="M209 145c0 4 0 4 0 4-4 0-4 0-4 0l-4 4h-5c-4 0-4 0-8 0 0-4-4-4-4-4v-4-82c0-8-5-13-5-17s0-8-4-13c0-4-4-8-8-8-5-4-9-4-13-4s-13 4-17 8-13 9-22 21v95c0 4 0 4 0 4-4 0-4 0-4 4-5 0-5 0-9 0h-4c-4-4-4-4-4-4h-5v-4-82c0-8 0-13 0-17s-4-8-4-13c-4-4-8-8-8-8-4-4-9-4-13-4-8 0-13 4-17 8-8 4-13 9-21 21v95c0 4 0 4 0 4h-5l-4 4h-4c-4 0-4 0-8 0 0-4 0-4 0-4-5 0-5 0-5 0v-4-137c0-4 0-4 0-4 5 0 5 0 5 0 4 0 4 0 8 0h4 4v4 17c9-9 18-17 26-21 4-4 13-4 21-4 5 0 13 0 17 0 4 4 9 4 13 8 0 0 4 4 8 8 0 5 5 9 5 9 4-4 8-9 13-13 5 0 9-4 13-8 4 0 8 0 13-4 4 0 8 0 8 0 9 0 17 0 26 4 4 4 8 8 12 12 5 5 9 13 9 17 0 9 4 17 4 26z">
          <text:p/>
        </draw:path>
        <draw:path draw:style-name="gr2" draw:text-style-name="P2" draw:layer="layout" svg:width="0.14cm" svg:height="0.152cm" svg:x="14.094cm" svg:y="22.597cm" svg:viewBox="0 0 141 153" svg:d="M141 76c0 8 0 21-4 30-5 8-9 17-13 26-4 8-13 13-21 17-9 4-21 4-34 4-9 0-21 0-30-4-8-4-12-9-21-17-5-4-9-14-14-22 0-9-4-21-4-34 0-9 4-21 4-30 5-8 9-17 18-25 5-5 13-13 21-17 9-4 17-4 30-4s21 0 30 4c8 4 17 8 21 17 4 4 13 12 13 21 4 8 4 21 4 34zM115 76c0-9 0-13-4-21 0-9-4-13-4-17-4-5-9-9-13-13-8-4-12-4-21-4-8 0-13 0-21 4-4 4-9 4-13 13-4 4-4 8-8 17 0 4 0 12 0 21 0 8 0 13 0 21 0 9 4 13 8 17s9 9 13 14c4 4 13 4 21 4 4 0 13 0 17-4 8-5 13-5 13-14 4-4 8-8 8-17 4-4 4-13 4-21z">
          <text:p/>
        </draw:path>
        <draw:path draw:style-name="gr2" draw:text-style-name="P2" draw:layer="layout" svg:width="0.102cm" svg:height="0.152cm" svg:x="14.259cm" svg:y="22.597cm" svg:viewBox="0 0 103 153" svg:d="M103 110c0 4-4 13-4 18-4 4-9 8-13 12-4 5-8 9-17 9-8 4-12 4-21 4-4 0-13 0-18 0-4 0-9-4-9-4-4 0-8 0-12-4 0 0-5 0-5-5v-4c-4 0-4-4-4-4 0-4 0-4 0-9 4 0 4 0 4 0 0-5 0-5 0-5 5 0 5 0 9 5 0 0 4 0 8 5 0 0 5 0 9 4 5 0 10 0 18 0 4 0 9 0 13 0 0 0 4-4 8-4 0 0 4-5 4-10 5 0 5-4 5-8s-5-9-5-9c0-4-4-8-8-8s-8-4-13-4c0-5-8-5-12-5-5-4-10-4-14-8-5 0-5-5-9-9s-8-4-8-12c-5-5-5-9-5-13 0-9 0-13 5-17 0-4 4-9 8-13s9-8 18-8c5-4 13-4 22-4 4 0 8 0 12 0s4 4 9 4c4 0 4 0 8 0 0 4 4 4 4 4l5 4v4 5 4 4h-5-4c0 0-4-4-8-4 0 0-5-4-9-4s-8 0-12 0c-5 0-9 0-13 0 0 0-4 4-9 4 0 0 0 4-5 8v5c0 4 0 8 5 12 0 0 5 5 9 5 0 4 4 4 8 8 5 0 9 4 13 4s8 4 13 4c4 5 8 9 12 9 5 4 5 9 9 13 0 4 4 8 4 17z">
          <text:p/>
        </draw:path>
        <draw:path draw:style-name="gr2" draw:text-style-name="P2" draw:layer="layout" svg:width="0.127cm" svg:height="0.204cm" svg:x="2.382cm" svg:y="22.935cm" svg:viewBox="0 0 128 205" svg:d="M128 73c0 12 0 25-4 35-4 8-9 16-13 25-4 8-9 13-18 17-9 0-17 4-25 4-5 0-9 0-13 0-4-4-9-4-9-4-4-4-8-4-12-9-5 0-5-4-9-8v68 4c-4 0-4 0-4 0h-4-4c-5 0-5 0-9 0h-4v-4-196c0-5 4-5 4-5h4c5 0 5 0 9 0v5c4 0 4 0 4 0v21c4-4 8-9 13-13 4-4 8-4 12-8 5 0 9-5 13-5 0 0 9 0 13 0 8 0 17 0 26 5 4 4 13 8 17 17 5 8 9 12 9 25 4 9 4 17 4 26zM102 77c0-9-4-13-4-21 0-5-5-13-5-17-4-5-9-9-13-13s-8-4-17-4c0 0-4 0-8 0-4 4-4 4-9 4-4 4-8 8-12 8 0 5-5 9-9 13v55c4 10 13 18 17 22 9 5 13 9 21 9 9 0 13-4 17-4 4-5 9-9 13-13 0-4 5-14 5-18 0-8 4-13 4-21z">
          <text:p/>
        </draw:path>
        <draw:path draw:style-name="gr2" draw:text-style-name="P2" draw:layer="layout" svg:width="0.114cm" svg:height="0.153cm" svg:x="2.539cm" svg:y="22.935cm" svg:viewBox="0 0 115 154" svg:d="M115 146c0 4 0 4-4 4s-4 0-9 0c-4 0-4 0-4 0-4 0-4 0-4 0 0 0-4 0-4-4v-13c-5 8-13 13-17 17-9 0-17 4-26 4-8 0-12 0-22-4-4 0-8-4-13-9-4-4-8-8-12-12 0-5 0-13 0-17 0-9 0-17 4-22s8-9 13-13c4-4 13-9 22-9 8-4 21-4 29-4h22v-12c0-5 0-9-5-13 0-5 0-9-4-9-4-4-4-4-8-8-5 0-9 0-17 0-4 0-13 0-17 0-4 4-9 4-14 4-4 4-8 4-8 8-5 0-5 0-9 0-4-4-4-4-4-4 0-4 0-4 0-4 0-4 0-4 0-9 0 0 4 0 4-4 0 0 4 0 9-4 4 0 4-4 8-4 10 0 14-5 18-5s9 0 17 0 17 0 25 5c5 0 13 4 17 8 5 4 5 9 9 17 0 4 4 13 4 22zM90 81h-26c-4 0-12 0-17 4-4 0-8 0-12 5-5 5-5 5-10 9 0 4 0 9 0 13s0 12 5 17c9 4 13 4 22 4 8 0 12 0 16-4 9-5 13-9 22-17z">
          <text:p/>
        </draw:path>
        <draw:path draw:style-name="gr2" draw:text-style-name="P2" draw:layer="layout" svg:width="0.08cm" svg:height="0.149cm" svg:x="2.7cm" svg:y="22.935cm" svg:viewBox="0 0 81 150" svg:d="M81 17v5 4h-4-4-4-5-5c-4 0-8 0-8 0-5 0-5 4-9 4-4 4-4 4-8 9-5 4-5 8-9 17v90 4c-4 0-4 0-4 0h-4-4c-5 0-5 0-9 0h-4v-4-141c0-5 4-5 4-5h4c5 0 5 0 9 0l4 5v21c4-4 8-9 13-13 0-4 4-4 8-8 4 0 4-5 9-5 4 0 4 0 8 0h5c5 0 5 0 5 0 4 0 4 0 8 0 0 5 0 5 0 5 4 0 4 0 4 0v4c0 4 0 4 0 8z">
          <text:p/>
        </draw:path>
        <draw:path draw:style-name="gr2" draw:text-style-name="P2" draw:layer="layout" svg:width="0.111cm" svg:height="0.153cm" svg:x="2.801cm" svg:y="22.935cm" svg:viewBox="0 0 112 154" svg:d="M112 146c0 4 0 4 0 4h-4-5c-4 0-4 0-8 0-5 0-5 0-5-4v-13c-4 8-12 13-17 17-8 0-17 4-25 4s-13 0-21-4c-4 0-9-4-13-9-4-4-8-8-14-12 0-5 0-13 0-17 0-9 0-17 6-22 0-5 4-9 12-13 5-4 13-9 22-9 8-4 16-4 29-4h21v-12c0-5-4-9-4-13 0-5-4-9-4-9-4-4-9-4-13-8 0 0-8 0-13 0-4 0-12 0-16 0-5 4-9 4-13 4-4 4-9 4-9 8-4 0-4 0-8 0h-4c0-4 0-4 0-4 0-4 0-4 0-4 0-4 0-4 0-9 0 0 4 0 4-4 0 0 4 0 8-4 0 0 5-4 9-4s13-5 17-5 8 0 17 0c8 0 17 0 25 5 4 0 13 4 17 8 5 4 5 9 9 17 0 4 0 13 0 22zM90 81h-25c-4 0-13 0-17 4-4 0-8 0-13 5-4 5-4 5-8 9 0 4 0 9 0 13s0 12 4 17c4 4 13 4 21 4 4 0 13 0 17-4 9-5 13-9 21-17z">
          <text:p/>
        </draw:path>
        <draw:path draw:style-name="gr2" draw:text-style-name="P2" draw:layer="layout" svg:width="0.11cm" svg:height="0.153cm" svg:x="3.077cm" svg:y="22.935cm" svg:viewBox="0 0 111 154" svg:d="M111 124c0 5 0 5 0 5 0 4 0 4 0 4v4h-4c0 4-4 4-4 9-4 0-9 0-13 4-4 0-8 0-13 4-4 0-8 0-12 0-14 0-23 0-27-4-8-4-17-9-21-17-4-4-9-13-13-21 0-9-4-22-4-35s4-25 4-34c4-9 9-17 17-26 5-4 13-8 21-12 5-5 13-5 27-5 4 0 8 0 13 0 4 0 4 5 8 5s9 4 13 4l4 4c0 0 0 4 4 4 0 5 0 5 0 5v4c0 4 0 8 0 8-4 5-4 5-4 5-4 0-4 0-4-5-4 0-4-4-9-4-4-4-8-4-12-4-5-4-9-4-17-4-10 0-23 4-27 12-8 9-12 26-12 43 0 8 4 18 4 26 0 5 4 9 8 17 4 4 9 4 13 9 4 0 9 4 18 4 4 0 8-4 13-4 4 0 8-5 12-5 5-4 5-4 9-8h4 4v4z">
          <text:p/>
        </draw:path>
        <draw:path draw:style-name="gr2" draw:text-style-name="P2" draw:layer="layout" svg:width="0.081cm" svg:height="0.149cm" svg:x="3.221cm" svg:y="22.935cm" svg:viewBox="0 0 82 150" svg:d="M82 17v5 4h-4c-5 0-5 0-5 0-4 0-4 0-4 0-4 0-4 0-9 0 0 0-4 0-8 0 0 0-4 4-9 4 0 4-4 4-8 9 0 4-4 8-9 17v90 4c-4 0-4 0-4 0-5 0-5 0-9 0h-4c-5 0-5 0-5 0h-4v-4-141h4c0-5 0-5 5-5h4 4c5 0 5 0 5 5h4v21c0-4 5-9 9-13s8-4 8-8c5 0 9-5 9-5 4 0 8 0 13 0h4 4 5c0 5 4 5 4 5v4c0 4 0 4 0 8z">
          <text:p/>
        </draw:path>
        <draw:path draw:style-name="gr2" draw:text-style-name="P2" draw:layer="layout" svg:width="0.114cm" svg:height="0.153cm" svg:x="3.323cm" svg:y="22.935cm" svg:viewBox="0 0 115 154" svg:d="M115 146c0 4 0 4 0 4-4 0-4 0-4 0 0 0-4 0-8 0h-5c-4 0-4 0-4 0v-4-13c-8 8-13 13-21 17-9 0-17 4-26 4-4 0-13 0-17-4-9 0-13-4-17-9-5-4-9-8-9-12-4-5-4-13-4-17 0-9 0-17 4-22s9-9 13-13c8-4 13-9 26-9 9-4 17-4 26-4h21v-12c0-5 0-9 0-13-4-5-4-9-9-9 0-4-4-4-8-8-4 0-9 0-17 0-4 0-9 0-18 0-4 4-8 4-13 4-4 4-4 4-8 8h-4-5c0-4 0-4 0-4 0-4 0-4 0-4 0-4 0-4 0-9v-4c5 0 5 0 9-4 4 0 8-4 13-4 4 0 8-5 13-5 4 0 13 0 17 0 9 0 17 0 26 5 8 0 12 4 17 8 4 4 8 9 8 17 4 4 4 13 4 22zM90 81h-21c-9 0-13 0-22 4-4 0-9 0-13 5 0 5-4 5-4 9-5 4-5 9-5 13s5 12 9 17c4 4 9 4 18 4 8 0 12 0 21-4 4-5 8-9 17-17z">
          <text:p/>
        </draw:path>
        <draw:path draw:style-name="gr2" draw:text-style-name="P2" draw:layer="layout" svg:width="0.111cm" svg:height="0.153cm" svg:x="3.475cm" svg:y="22.935cm" svg:viewBox="0 0 112 154" svg:d="M112 124c0 5 0 5 0 5 0 4-5 4-5 4v4c-4 4-4 4-9 9-4 0-4 0-9 4-4 0-8 0-12 4-4 0-13 0-17 0-9 0-17 0-26-4-8-4-13-9-21-17-4-4-8-13-8-21-5-9-5-22-5-35s0-25 5-34c4-9 8-17 12-26 4-4 13-8 22-12 8-5 17-5 25-5 4 0 9 0 13 0s8 5 12 5c5 0 5 4 9 4 5 0 5 4 5 4 4 0 4 4 4 4 0 5 0 5 0 5v4c0 4 0 8 0 8 0 5 0 5-4 5l-5-5c0 0-4-4-9-4 0-4-4-4-8-4-4-4-13-4-17-4-13 0-21 4-30 12-4 9-8 26-8 43 0 8 0 18 4 26 0 5 4 9 4 17 5 4 9 4 13 9 4 0 13 4 17 4s13-4 17-4 8-5 8-5c5-4 9-4 9-8 5 0 5 0 9 0 0 0 0 4 5 4z">
          <text:p/>
        </draw:path>
        <draw:path draw:style-name="gr2" draw:text-style-name="P2" draw:layer="layout" svg:width="0.118cm" svg:height="0.216cm" svg:x="3.62cm" svg:y="22.868cm" svg:viewBox="0 0 119 217" svg:d="M119 213v4h-4-4-4c-5 0-5 0-9 0h-5v-4-82c0-8 0-12-4-17 0-8 0-13-5-13 0-4-4-8-8-8-5-4-9-4-13-4-8 0-13 4-21 8-4 4-13 9-17 17v99c0 0 0 4-4 4h-5-4c-4 0-4 0-8 0h-4v-4-205c0-4 0-4 0-4 0 0 4 0 4-4 4 0 4 0 8 0h4l5 4c4 0 4 0 4 4v81c4-9 13-13 21-17 9-5 13-5 21-5 9 0 17 0 26 5 5 4 9 8 14 12 4 5 8 13 8 17 4 9 4 18 4 26z">
          <text:p/>
        </draw:path>
        <draw:path draw:style-name="gr2" draw:text-style-name="P2" draw:layer="layout" svg:width="0.115cm" svg:height="0.22cm" svg:x="3.776cm" svg:y="22.868cm" svg:viewBox="0 0 116 221" svg:d="M116 213c0 4-5 4-5 4h-4-4c-4 0-4 0-8 0-5 0-5 0-5-4v-13c-4 8-12 13-17 17-8 0-17 4-25 4-9 0-14 0-22-4-4 0-9-4-13-9-4-4-8-8-13-12 0-5 0-13 0-17 0-9 0-17 5-21 0-5 8-9 12-13 5-4 13-9 22-9 9-4 17-4 30-4h21v-13c0-5-4-9-4-13 0-5-4-9-4-9-4-4-9-4-9-8-4 0-12 0-17 0-4 0-12 0-17 0-5 4-9 4-13 4-4 4-9 4-9 8-4 0-4 0-8 0-4-4-4-4-4-4 0-4 0-4 0-4 0-4 0-4 0-9 0 0 4 0 4-4 0 0 4 0 8-4 0 0 5-4 9-4s13-5 18-5c4 0 8 0 17 0 8 0 17 0 25 5 4 0 13 4 17 8s4 9 8 17c0 4 5 13 5 22zM90 149h-25c-4 0-13 0-17 4-4 0-9 0-14 5-4 4-4 4-8 8 0 4 0 9 0 13s0 12 4 17c4 4 14 4 22 4 4 0 13 0 17-4 9-5 13-9 21-17zM73 4c5 0 5-4 5-4h4c4 0 4 0 8 0h5c4 0 4 0 4 4 0 0 4 0 0 0v4l-26 34c-4 0-4 4-4 4h-4c-4 0-4 0-9 0h-4-4c0-4 0-4 4-4z">
          <text:p/>
        </draw:path>
        <draw:path draw:style-name="gr2" draw:text-style-name="P2" draw:layer="layout" svg:width="0.05cm" svg:height="0.08cm" svg:x="3.921cm" svg:y="23.05cm" svg:viewBox="0 0 51 81" svg:d="M51 13c0 4 0 4-4 8 0 4 0 4 0 10 0 0 0 4-4 8 0 0 0 4-4 4l-21 34-5 4c-4 0-4 0-8 0h-5c0-4 0-4 0-4l22-42v-22c0-5 0-5 0-9 4-4 4-4 4-4 4 0 4 0 8 0 5 0 5 0 9 0l4 4c0 4 4 4 4 9z">
          <text:p/>
        </draw:path>
        <draw:path draw:style-name="gr2" draw:text-style-name="P2" draw:layer="layout" svg:width="0.208cm" svg:height="0.149cm" svg:x="4.141cm" svg:y="22.935cm" svg:viewBox="0 0 209 150" svg:d="M209 146v4h-5-4-4c-4 0-4 0-8 0h-5v-4-86c0-4 0-8-4-13 0-8 0-13-4-13 0-4-4-8-9-8-4-4-8-4-13-4-4 0-8 4-17 8-4 4-12 9-16 17v99c0 0 0 4-5 4h-4-4c-5 0-10 0-10 0h-4v-4-86c0-4-4-8-4-13 0-8-4-13-4-13-5-4-5-8-9-8-4-4-8-4-12-4-5 0-13 4-17 8-9 4-13 9-22 17v99 4c-4 0-4 0-4 0-4 0-4 0-8 0h-5c-4 0-4 0-4 0h-4v-4-141h4c0-5 0-5 4-5h5 4c4 0 4 0 4 5 4 0 4 0 4 0v21c5-9 13-17 22-21 8-5 12-5 21-5 8 0 12 0 17 0 4 5 8 5 12 9 5 0 5 4 10 8 0 0 4 5 4 9 4-4 13-9 13-13 4-4 8-4 12-8 5 0 9-5 13-5s9 0 13 0c9 0 13 0 21 5 5 4 13 8 13 12 4 5 8 13 8 17 5 9 5 18 5 26z">
          <text:p/>
        </draw:path>
        <draw:path draw:style-name="gr2" draw:text-style-name="P2" draw:layer="layout" svg:width="0.114cm" svg:height="0.153cm" svg:x="4.387cm" svg:y="22.935cm" svg:viewBox="0 0 115 154" svg:d="M115 146c0 4 0 4-4 4s-4 0-8 0c-5 0-5 0-5 0-4 0-4 0-4 0 0 0-4 0-4-4v-13c-4 8-13 13-17 17-8 0-17 4-25 4-9 0-13 0-22-4-4 0-8-4-12-9-4-4-9-8-14-12 0-5 0-13 0-17 0-9 0-17 5-22s9-9 13-13 13-9 21-9c9-4 21-4 30-4h21v-12c0-5 0-9-4-13 0-5 0-9-4-9-5-4-5-4-9-8-4 0-8 0-17 0-4 0-13 0-17 0-4 4-8 4-13 4-4 4-8 4-8 8-4 0-4 0-8 0-5-4-5-4-5-4 0-4 0-4 0-4 0-4 0-4 0-9 0 0 5 0 5-4 0 0 4 0 8-4 4 0 4-4 8-4 9 0 13-5 17-5 5 0 9 0 17 0 9 0 17 0 26 5 4 0 12 4 17 8 4 4 4 9 8 17 0 4 4 13 4 22zM90 81h-25c-5 0-13 0-17 4-5 0-9 0-13 5s-4 5-9 9c0 4 0 9 0 13s0 12 5 17c8 4 12 4 21 4 8 0 13 0 17-4 8-5 13-9 21-17z">
          <text:p/>
        </draw:path>
        <draw:path draw:style-name="gr2" draw:text-style-name="P2" draw:layer="layout" svg:width="0.093cm" svg:height="0.186cm" svg:x="4.527cm" svg:y="22.902cm" svg:viewBox="0 0 94 187" svg:d="M94 170c0 4 0 4 0 9h-4c0 4 0 4-5 4h-4c-5 4-5 4-9 4h-4c-9 0-13 0-22-4-4 0-8-4-12-9 0-4-5-8-5-12-4-9-4-13-4-21v-82h-21v-4c-4 0-4-5-4-9v-4l4-4h4 17v-34-4h4 5 4c4 0 4 0 8 0 5 0 5 0 5 0v4 34h39c4 0 4 4 4 4v4c0 4 0 9-4 9v4h-39v77c0 9 0 17 4 21 4 5 8 9 17 9h4c5-4 5-4 5-4 4 0 4 0 4 0h5 4v4z">
          <text:p/>
        </draw:path>
        <draw:path draw:style-name="gr2" draw:text-style-name="P2" draw:layer="layout" svg:width="0.128cm" svg:height="0.153cm" svg:x="4.645cm" svg:y="22.935cm" svg:viewBox="0 0 129 154" svg:d="M129 68c0 5-5 9-5 9 0 4-4 4-9 4h-89c0 9 0 18 0 22 4 5 4 13 8 17s9 9 17 9c5 4 13 4 22 4 4 0 8 0 16 0 5-4 9-4 13-4 4-5 4-5 9-5 4 0 4 0 4 0 5 0 5 0 5 0v5 4 4 4l-5 5c-4 0-9 0-13 4-4 0-8 0-17 4-4 0-12 0-17 0-12 0-21 0-30-4-8-4-17-9-21-17-8-4-12-13-12-21-5-9-5-22-5-35s0-21 5-34c0-9 4-17 12-21 4-9 13-13 21-17 9-5 18-5 26-5 13 0 21 0 30 5 8 4 12 8 17 12 4 9 9 13 13 22 0 8 5 17 5 25zM102 64c0-13-4-25-8-34-9-8-17-8-30-8-4 0-13 0-17 0-4 4-9 8-13 12 0 5-4 9-4 13-4 4-4 9-4 17z">
          <text:p/>
        </draw:path>
        <draw:path draw:style-name="gr2" draw:text-style-name="P2" draw:layer="layout" svg:width="0.08cm" svg:height="0.149cm" svg:x="4.811cm" svg:y="22.935cm" svg:viewBox="0 0 81 150" svg:d="M81 17v5 4h-4-4c-5 0-5 0-9 0h-4c-4 0-4 0-9 0 0 0-4 4-8 4 0 4-4 4-8 9 0 4-5 8-10 17v90 4h-4-4-5c-4 0-4 0-8 0s-4 0-4 0v-4-141c4-5 4-5 4-5 4 0 4 0 8 0h5c0 0 4 0 4 5v21c4-4 9-9 14-13 4-4 4-4 8-8 4 0 8-5 8-5 5 0 9 0 9 0 4 0 4 0 4 0 4 0 4 0 9 0h4c0 5 0 5 4 5v4c0 4 0 4 0 8z">
          <text:p/>
        </draw:path>
        <draw:path draw:style-name="gr2" draw:text-style-name="P2" draw:layer="layout" svg:width="0.034cm" svg:height="0.204cm" svg:x="4.917cm" svg:y="22.88cm" svg:viewBox="0 0 35 205" svg:d="M30 201v4h-4-4-4c-6 0-6 0-6 0-4 0-4 0-4 0-4 0-4 0-4 0v-4-141h4c0 0 0-5 4-5h6c4 0 4 0 4 0 4 0 4 5 4 5 4 0 4 0 4 0zM35 13c0 9-5 13-5 13-4 4-8 4-12 4-6 0-10 0-14-4 0 0-4-4-4-13 0-4 4-8 4-8 4-5 8-5 14-5 4 0 8 0 12 5 0 0 5 4 5 8z">
          <text:p/>
        </draw:path>
        <draw:path draw:style-name="gr2" draw:text-style-name="P2" draw:layer="layout" svg:width="0.114cm" svg:height="0.152cm" svg:x="4.985cm" svg:y="22.936cm" svg:viewBox="0 0 115 153" svg:d="M115 145c0 4 0 4 0 4-4 0-4 0-4 0-4 0-4 0-9 0h-4c-4 0-4 0-4 0v-4-13c-10 8-14 13-22 17-9 0-17 4-26 4-4 0-12 0-17-4-8 0-12-4-17-9-4-4-8-8-8-12-4-5-4-13-4-17 0-9 0-17 4-22s8-9 13-13c8-4 12-9 21-9 8-4 21-4 30-4h22v-12c0-5 0-9-6-13 0-4 0-9-4-9 0-4-4-4-8-8-4 0-9 0-17 0-4 0-13 0-17 0-4 4-9 4-13 4-4 4-4 4-8 9-5 0-5 0-5 0-4 0-4 0-4 0 0-5 0-5 0-5-4-4-4-4-4-4 0-4 0-4 4-8v-5c4 0 4 0 9-4 4 0 8-4 12-4 5 0 9-4 13-4s13 0 17 0c9 0 17 0 25 4 10 0 14 4 18 8 5 5 9 9 9 17 4 5 4 13 4 22zM90 80h-22c-9 0-13 0-22 4-4 0-8 0-12 5 0 5-5 5-5 9-4 4-4 9-4 13s4 12 9 17c4 4 8 4 17 4 8 0 12 0 21-4 4-5 8-9 18-17z">
          <text:p/>
        </draw:path>
        <draw:path draw:style-name="gr2" draw:text-style-name="P2" draw:layer="layout" svg:width="0.025cm" svg:height="0.216cm" svg:x="5.146cm" svg:y="22.868cm" svg:viewBox="0 0 26 217" svg:d="M26 213v4h-4-4-6c-4 0-4 0-8 0h-4v-4-205c0-4 0-4 0-4 4 0 4 0 4-4 4 0 4 0 8 0h6c4 0 4 4 4 4h4v4z">
          <text:p/>
        </draw:path>
        <draw:path draw:style-name="gr2" draw:text-style-name="P2" draw:layer="layout" svg:width="0.127cm" svg:height="0.216cm" svg:x="5.336cm" svg:y="22.872cm" svg:viewBox="0 0 128 217" svg:d="M128 209v4c-4 0-4 0-4 0-4 0-4 0-8 0h-5-4v-4-17c-8 8-17 12-25 17-9 4-17 8-27 8-8 0-16-4-25-8-8 0-13-9-17-13-4-9-8-17-8-25-5-9-5-17-5-30 0-14 0-22 5-31 0-13 4-21 8-25 9-9 13-13 21-17 9-5 17-5 26-5s18 0 22 5c8 4 13 8 21 17v-81-4h4 4 5c4 0 4 0 8 0s4 0 4 0v4zM103 110c-8-8-13-13-21-17-4-4-13-8-17-8-10 0-14 0-18 4s-8 8-13 13c-4 4-4 13-4 17-4 8-4 12-4 22 0 4 0 13 4 17 0 8 0 13 4 21 0 4 5 8 9 13 4 0 12 4 17 4s9 0 13-4c0 0 5 0 9-5 4 0 4-4 8-8 5 0 9-4 13-13z">
          <text:p/>
        </draw:path>
        <draw:path draw:style-name="gr2" draw:text-style-name="P2" draw:layer="layout" svg:width="0.127cm" svg:height="0.152cm" svg:x="5.502cm" svg:y="22.936cm" svg:viewBox="0 0 128 153" svg:d="M128 67c0 5 0 9-4 9 0 4-5 4-5 4h-93c0 9 4 18 4 22 0 5 4 13 9 17 4 4 8 9 12 9 5 4 13 4 21 4 9 0 13 0 17 0 5-4 9-4 13-4 4-5 9-5 13-5h4 5v5 4 4 4c-5 0-5 0-5 0 0 0 0 5-4 5s-9 0-13 4c-4 0-8 0-13 4-8 0-12 0-21 0-8 0-21 0-29-4-9-4-13-9-23-17-4-4-8-13-12-21-4-9-4-22-4-35s0-21 4-34c4-8 8-17 12-21 10-9 14-13 23-17 8-4 17-4 29-4 9 0 21 0 26 4 8 4 17 8 21 13 4 8 9 12 9 21 4 8 4 17 4 25zM102 63c0-13 0-25-8-34-5-8-17-8-26-8-8 0-12 0-17 0-8 4-8 8-12 13-5 4-9 8-9 12s-4 9-4 17z">
          <text:p/>
        </draw:path>
        <draw:path draw:style-name="gr2" draw:text-style-name="P2" draw:layer="layout" svg:width="0.097cm" svg:height="0.153cm" svg:x="5.786cm" svg:y="22.935cm" svg:viewBox="0 0 98 154" svg:d="M98 108c0 8 0 16-4 21-4 4-9 8-14 12-4 5-8 9-17 9-4 4-13 4-21 4-4 0-8 0-13 0-4-4-8-4-12-4-5 0-9-4-9-4-4 0-4-5-8-5v-4c0 0 0-4 0-8v-5-4h4 4c0 4 4 4 9 9 4 0 4 0 12 4 5 0 9 0 13 0s8 0 13 0c4 0 4-4 8-4 4-5 4-5 4-9 5 0 5-4 5-8s0-9-5-13c0 0-4-4-8-4 0-5-4-5-9-5-4-5-8-5-12-9-4 0-9-4-13-4-4-4-8-4-13-9-4-4-4-8-8-12 0-5-4-9-4-13 0-9 4-13 4-17 4-4 4-9 8-13 5-4 13-8 17-8 9-5 13-5 21-5 5 0 9 0 13 0s9 0 9 5c4 0 8 0 8 0 5 4 5 4 5 4 5 0 5 0 5 0 0 4 0 4 0 4v4 5 4c0 4 0 4 0 4h-5-5c0-4-4-4-4-4-4-4-9-4-13-4 0 0-4-5-13-5-4 0-8 5-8 5-4 0-8 0-8 4-5 0-5 4-5 4-4 4-4 9-4 9 0 4 0 8 4 12 0 0 5 5 9 5 4 4 8 4 12 8 5 0 9 0 13 4 4 0 9 5 13 5 4 4 9 4 9 8 5 4 9 9 9 14 4 4 4 8 4 13z">
          <text:p/>
        </draw:path>
        <draw:path draw:style-name="gr2" draw:text-style-name="P2" draw:layer="layout" svg:width="0.03cm" svg:height="0.204cm" svg:x="5.917cm" svg:y="22.88cm" svg:viewBox="0 0 31 205" svg:d="M31 201l-4 4h-5-4c-5 0-9 0-9 0h-5v-4-141l5-5c0 0 4 0 9 0h4l5 5h4zM31 13c0 9 0 13-4 13 0 4-5 4-14 4-4 0-9 0-9-4-4 0-4-4-4-13 0-4 0-8 4-8 0-5 5-5 14-5 4 0 9 0 9 5 4 0 4 4 4 8z">
          <text:p/>
        </draw:path>
        <draw:path draw:style-name="gr2" draw:text-style-name="P2" draw:layer="layout" svg:width="0.119cm" svg:height="0.149cm" svg:x="5.993cm" svg:y="22.935cm" svg:viewBox="0 0 120 150" svg:d="M120 146v4h-4-4-5c-4 0-4 0-8 0h-4v-4-82c0-8 0-12-5-17 0-8 0-13-4-13 0-4-5-8-9-8-5-4-9-4-13-4-9 0-13 4-21 8-5 4-13 9-17 17v99c0 0 0 4-4 4h-5-4c-4 0-4 0-8 0h-5v-4-141c0-5 5-5 5-5h4c4 0 4 0 8 0l5 5v21c8-9 16-17 25-21 4-5 13-5 21-5 9 0 18 0 27 5 4 4 8 8 12 12 5 5 9 13 9 17 4 9 4 18 4 26z">
          <text:p/>
        </draw:path>
        <draw:path draw:style-name="gr2" draw:text-style-name="P2" draw:layer="layout" svg:width="0.115cm" svg:height="0.152cm" svg:x="6.15cm" svg:y="22.936cm" svg:viewBox="0 0 116 153" svg:d="M116 145c0 4-5 4-5 4h-4-4c-4 0-4 0-9 0-4 0-4 0-4-4v-13c-4 8-13 13-17 17-8 0-18 4-26 4-9 0-13 0-22-4-4 0-8-4-12-9-5-4-9-8-13-12 0-5 0-13 0-17 0-9 0-17 4-22s9-9 13-13 13-9 21-9c9-4 22-4 31-4h21v-12c0-5-4-9-4-13s0-9-4-9c-5-4-5-4-9-8-4 0-13 0-18 0-4 0-13 0-17 0-4 4-8 4-13 4-4 4-8 4-8 9-4 0-4 0-9 0-4-5-4-5-4-5 0-4 0-4 0-4 0-4 0-4 0-8 0 0 4 0 4-5 0 0 5 0 9-4 0 0 4-4 8-4 5 0 13-4 17-4 5 0 9 0 18 0s17 0 26 4c4 0 13 4 17 8 4 5 4 9 8 17 0 5 5 13 5 22zM90 80h-25c-5 0-14 0-18 4-5 0-9 0-13 5s-4 5-9 9c0 4 0 9 0 13s0 12 5 17c4 4 12 4 21 4s14 0 18-4c8-5 13-9 21-17z">
          <text:p/>
        </draw:path>
        <draw:path draw:style-name="gr2" draw:text-style-name="P2" draw:layer="layout" svg:width="0.026cm" svg:height="0.216cm" svg:x="6.311cm" svg:y="22.868cm" svg:viewBox="0 0 27 217" svg:d="M27 213v4c-4 0-4 0-4 0h-5-4c-4 0-4 0-8 0h-6v-4-205c0-4 0-4 0-4 0 0 6 0 6-4 4 0 4 0 8 0h4c5 0 5 4 5 4h4v4z">
          <text:p/>
        </draw:path>
        <draw:path draw:style-name="gr2" draw:text-style-name="P2" draw:layer="layout" svg:width="0.03cm" svg:height="0.204cm" svg:x="6.379cm" svg:y="22.88cm" svg:viewBox="0 0 31 205" svg:d="M31 201v4h-4-5-4c-5 0-5 0-9 0h-5v-4-141c5 0 5-5 5-5 4 0 4 0 9 0h4c5 0 5 5 5 5h4zM31 13c0 9 0 13 0 13-4 4-9 4-13 4-9 0-14 0-14-4-4 0-4-4-4-13 0-4 0-8 4-8 0-5 5-5 14-5 4 0 9 0 13 5 0 0 0 4 0 8z">
          <text:p/>
        </draw:path>
        <draw:path draw:style-name="gr2" draw:text-style-name="P2" draw:layer="layout" svg:width="0.097cm" svg:height="0.144cm" svg:x="6.447cm" svg:y="22.94cm" svg:viewBox="0 0 98 145" svg:d="M98 136v5l-4 4h-4-85-5c0-4 0-4 0-9v-4c0-4 0-4 0-4v-4-5c0 0 5 0 5-4l60-94h-60c0 0 0-4-5-4 0 0 0-5 0-9v-4-4h5 81 4c0 0 4 0 4 4v4 4 5 4c-4 0-4 0-4 4l-4 5-60 94h64c4 0 4 0 4 0v4c4 0 4 0 4 0 0 4 0 4 0 8z">
          <text:p/>
        </draw:path>
        <draw:path draw:style-name="gr2" draw:text-style-name="P2" draw:layer="layout" svg:width="0.114cm" svg:height="0.153cm" svg:x="6.57cm" svg:y="22.935cm" svg:viewBox="0 0 115 154" svg:d="M115 146c0 4 0 4 0 4h-4-4c-5 0-10 0-10 0h-4v-4-13c-8 8-13 13-21 17-9 0-17 4-21 4-9 0-17 0-21-4-9 0-13-4-17-9-5-4-5-8-9-12-4-5-4-13-4-17 0-9 4-17 4-22 4-5 9-9 17-13 4-4 13-9 21-9 9-4 17-4 30-4h17v-12c0-5 0-9 0-13-4-5-4-9-9-9 0-4-4-4-8-8-4 0-9 0-13 0-8 0-13 0-17 0-8 4-12 4-12 4-5 4-9 4-13 8h-4-5c0-4 0-4 0-4 0-4 0-4 0-4 0-4 0-4 0-9v-4c5 0 5 0 9-4 4 0 8-4 13-4 4 0 8-5 12-5 9 0 13 0 17 0 13 0 21 0 26 5 8 0 12 4 17 8s9 9 9 17c4 4 4 13 4 22zM89 81h-21c-9 0-13 0-17 4-9 0-13 0-13 5-4 5-8 5-8 9s-5 9-5 13 5 12 9 17c4 4 12 4 17 4 8 0 17 0 21-4 4-5 13-9 17-17z">
          <text:p/>
        </draw:path>
        <draw:path draw:style-name="gr2" draw:text-style-name="P2" draw:layer="layout" svg:width="0.11cm" svg:height="0.208cm" svg:x="6.723cm" svg:y="22.935cm" svg:viewBox="0 0 111 209" svg:d="M111 123c0 5 0 5 0 5 0 4 0 4 0 4l-5 4c-4 4-4 4-8 9-4 0-9 0-13 5-4 0-8 4-17 4l5 9c4 4 4 8 8 12 0 0 0 5 0 9s0 4-4 8c0 4 0 4-4 9-5 0-5 4-9 4s-8 4-13 4c-4 0-8-4-13-4 0 0-5 0-9 0h-4v-4-5c0-4 0-4 0-8h4 18c4 0 4 0 9 0 0-4 4-4 4-8l-4-5c0-4 0-4 0-8l-9-13c-9-4-22-9-26-14-9-8-13-17-17-25-4-13-4-21-4-38 0-13 0-25 4-34s8-17 12-26c9-4 13-8 22-12 9-5 18-5 26-5 4 0 9 0 13 0s8 5 12 5c5 0 5 4 9 4s4 4 8 4v4c5 5 5 5 5 5v4c0 4 0 8-5 8 0 5 0 5-4 5l-4-5c0 0-4-4-9-4 0-4-4-4-8-4-4-4-8-4-17-4-13 0-21 4-31 12-4 9-8 26-8 43 0 8 0 17 4 25 0 5 4 9 9 17 0 4 5 4 9 9 4 0 13 4 17 4 9 0 13-4 17-4s8-5 13-5c0-4 4-4 8-8h4 5v4z">
          <text:p/>
        </draw:path>
        <draw:path draw:style-name="gr2" draw:text-style-name="P2" draw:layer="layout" svg:width="0.11cm" svg:height="0.212cm" svg:x="6.858cm" svg:y="22.876cm" svg:viewBox="0 0 111 213" svg:d="M111 205c0 4 0 4 0 4h-4-4c-4 0-4 0-9 0-4 0-4 0-4-4v-13c-4 8-13 13-17 17-8 0-17 4-25 4-9 0-13 0-22-4-4 0-8-4-13-9-5-4-9-8-13-12 0-5 0-13 0-17 0-9 0-17 4-21 0-5 4-9 14-13 4-4 13-9 21-9 9-4 17-4 30-4h21v-12c0-5-4-9-4-13 0-5-4-9-4-9-5-4-9-4-13-8 0 0-8 0-13 0-4 0-12 0-17 0-4 4-8 4-13 4-4 4-8 4-8 8-5 0-5 0-10 0h-4c0-4 0-4 0-4 0-4 0-4 0-4 0-4 0-4 0-9 0 0 4 0 4-4 0 0 5 0 10-4 0 0 4-4 8-4 5 0 13-5 18-5 4 0 8 0 17 0 8 0 16 0 25 5 4 0 13 4 17 8s4 9 8 17c0 4 0 13 0 22zM90 141h-25c-4 0-13 0-17 4-4 0-9 0-13 5-4 4-4 4-9 8 0 4 0 9 0 13s0 12 5 17c4 4 13 4 21 4 4 0 13 0 17-4 8-5 13-9 21-17zM111 4c0 13 0 23-8 27-4 8-13 8-21 8-5 0-9 0-9 0-4 0-8-4-8-4-4 0-4-4-9-4 0-4-4-4-4-4-4-5-4-5-8-5l-5-5c-4 0-8 5-8 5-5 5-5 9-5 13v4h-4-4-5-5v-4c0-13 5-22 10-26 4-5 13-9 21-9 5 0 9 0 13 4 4 0 9 5 13 5 4 4 4 4 8 8 4 0 9 5 9 5 4 0 8-5 8-5 4-4 4-8 4-13 0-4 0-4 0-4 5 0 5 0 9 0s8 0 8 0z">
          <text:p/>
        </draw:path>
        <draw:path draw:style-name="gr2" draw:text-style-name="P2" draw:layer="layout" svg:width="0.14cm" svg:height="0.153cm" svg:x="7.006cm" svg:y="22.935cm" svg:viewBox="0 0 141 154" svg:d="M141 77c0 8 0 22-4 31-4 8-8 16-13 25-8 4-12 13-21 17-8 0-21 4-34 4-8 0-21-4-29-4-9-4-13-9-22-17-5-4-9-13-13-21 0-13-5-22-5-35 0-9 5-21 5-30 4-8 8-17 13-25 9-9 17-13 26-17 8-5 17-5 29-5 13 0 22 0 30 5 9 4 17 8 21 17 5 4 9 12 13 21s4 21 4 34zM116 77c0-9 0-17-4-21 0-9-4-13-4-17-5-5-9-9-13-13-9-4-13-4-22-4-8 0-17 0-21 4-4 0-8 4-12 8-5 9-5 13-9 22 0 4 0 12 0 21 0 8 0 13 0 22 0 4 4 13 9 17 0 4 4 8 12 13 4 0 13 4 21 4 5 0 13 0 18-4 4-5 8-9 12-13 5-4 9-8 9-17 4-4 4-14 4-22z">
          <text:p/>
        </draw:path>
        <draw:path draw:style-name="gr2" draw:text-style-name="P2" draw:layer="layout" svg:width="0.131cm" svg:height="0.149cm" svg:x="7.295cm" svg:y="22.935cm" svg:viewBox="0 0 132 150" svg:d="M132 5v4c0 4 0 4 0 4l-52 133v4h-4-4c0 0-4 0-9 0-4 0-4 0-8 0h-4-5v-4l-46-133v-4-4c0-5 4-5 4-5 0 0 4 0 9 0h4c4 0 4 0 4 5h4l38 119h5l38-119c5-5 5-5 5-5 4 0 4 0 8 0 5 0 5 0 5 0 4 0 4 0 4 5z">
          <text:p/>
        </draw:path>
        <draw:path draw:style-name="gr2" draw:text-style-name="P2" draw:layer="layout" svg:width="0.03cm" svg:height="0.204cm" svg:x="7.451cm" svg:y="22.88cm" svg:viewBox="0 0 31 205" svg:d="M31 201v4c-4 0-4 0-4 0h-4-5c-5 0-5 0-9 0h-4v-4-141l4-5c4 0 4 0 9 0h5c4 0 4 5 4 5h4zM31 13c0 9 0 13 0 13-4 4-8 4-13 4-9 0-13 0-13-4-5 0-5-4-5-13 0-4 0-8 5-8 0-5 4-5 13-5 5 0 9 0 13 5 0 0 0 4 0 8z">
          <text:p/>
        </draw:path>
        <draw:path draw:style-name="gr2" draw:text-style-name="P2" draw:layer="layout" svg:width="0.098cm" svg:height="0.153cm" svg:x="7.515cm" svg:y="22.935cm" svg:viewBox="0 0 99 154" svg:d="M99 108c0 8 0 16-5 21 0 4-4 8-8 12-4 5-13 9-17 9-8 4-17 4-21 4-9 0-13 0-17 0-4-4-9-4-13-4s-4-4-8-4l-5-5c0 0-5 0-5-4 0 0 0-4 0-8v-5-4h5 5c4 4 8 4 8 9 4 0 9 0 13 4 4 0 8 0 17 0 4 0 8 0 8 0 5 0 9-4 13-4 0-5 4-5 4-9 0 0 0-4 0-8s0-9 0-13c-4 0-4-4-8-4-4-5-9-5-13-5-4-5-8-5-13-9-4 0-8-4-12-4-5-4-9-4-9-9-4-4-8-8-8-12-5-5-5-9-5-13 0-9 0-13 5-17 0-4 4-9 8-13s9-8 17-8c4-5 13-5 21-5 5 0 9 0 13 0 0 0 4 0 8 5 5 0 5 0 9 0 0 4 4 4 4 4 0 4 4 4 4 4v4 5 4h-4c0 4 0 4 0 4h-4c-4-4-4-4-9-4 0-4-4-4-8-4s-8-5-13-5c-4 0-8 5-12 5-5 0-5 0-9 4l-4 4c0 4 0 9 0 9 0 4 0 8 0 12 4 0 8 5 8 5 5 4 9 4 13 8 4 0 9 0 13 4 4 0 8 5 12 5 5 4 9 4 13 8s4 9 9 14c0 4 0 8 0 13z">
          <text:p/>
        </draw:path>
        <draw:path draw:style-name="gr2" draw:text-style-name="P2" draw:layer="layout" svg:width="0.119cm" svg:height="0.153cm" svg:x="7.651cm" svg:y="22.935cm" svg:viewBox="0 0 120 154" svg:d="M120 146v4c-5 0-5 0-5 0-4 0-4 0-8 0h-4-5v-4-17c-8 8-17 17-26 17-9 4-17 8-21 8-13 0-17 0-26-4-4-4-13-9-17-13s-4-13-8-21c0-4 0-13 0-26v-85c4-5 4-5 4-5 4 0 4 0 8 0h5c4 0 4 0 4 5h4v85c0 5 0 13 0 18 4 4 4 8 9 12 0 4 4 9 8 9 5 0 9 4 13 4s13-4 17-9c9-4 14-12 22-21v-98h4c0-5 0-5 5-5h4c4 0 4 0 8 0v5c5 0 5 0 5 0z">
          <text:p/>
        </draw:path>
        <draw:path draw:style-name="gr2" draw:text-style-name="P2" draw:layer="layout" svg:width="0.114cm" svg:height="0.153cm" svg:x="7.808cm" svg:y="22.935cm" svg:viewBox="0 0 115 154" svg:d="M115 146c0 4 0 4 0 4-4 0-4 0-4 0 0 0-4 0-9 0h-4c-4 0-4 0-4 0v-4-13c-8 8-13 13-21 17-9 0-17 4-26 4-4 0-12 0-16-4-9 0-13-4-17-9-5-4-9-8-9-12-5-5-5-13-5-17 0-9 0-17 5-22 4-5 9-9 13-13 8-4 13-9 25-9 9-4 17-4 26-4h21v-12c0-5 0-9 0-13-4-5-4-9-9-9 0-4-4-4-8-8-4 0-9 0-17 0-4 0-9 0-17 0-4 4-8 4-13 4-4 4-4 4-8 8h-4-5c0-4 0-4 0-4 0-4 0-4 0-4 0-4 0-4 0-9v-4c5 0 5 0 9-4 4 0 8-4 13-4 4 0 8-5 12-5s13 0 17 0c9 0 17 0 26 5 8 0 12 4 16 8 5 4 9 9 9 17 4 4 4 13 4 22zM90 81h-21c-9 0-13 0-22 4-4 0-8 0-12 5 0 5-4 5-4 9-5 4-5 9-5 13s5 12 9 17c4 4 8 4 17 4 8 0 12 0 21-4 4-5 8-9 17-17z">
          <text:p/>
        </draw:path>
        <draw:path draw:style-name="gr2" draw:text-style-name="P2" draw:layer="layout" svg:width="0.025cm" svg:height="0.216cm" svg:x="7.969cm" svg:y="22.868cm" svg:viewBox="0 0 26 217" svg:d="M26 213v4h-4-5-5c-4 0-4 0-4 0-4 0-4 0-4 0-4 0-4 0-4 0v-4-205c0-4 0-4 0-4h4l4-4h4c5 0 5 0 5 0 5 0 5 4 5 4 4 0 4 0 4 0v4z">
          <text:p/>
        </draw:path>
        <draw:path draw:style-name="gr2" draw:text-style-name="P2" draw:layer="layout" svg:width="0.127cm" svg:height="0.204cm" svg:x="8.168cm" svg:y="22.935cm" svg:viewBox="0 0 128 205" svg:d="M128 73c0 12 0 25-4 35 0 8-4 16-9 25-8 8-12 13-21 17-8 0-17 4-25 4-5 0-9 0-13 0-4-4-4-4-8-4-5-4-9-4-9-9-4 0-8-4-13-8v68 4h-5c-4 0-4 0-8 0-5 0-5 0-5 0-4 0-4 0-4 0-4 0-4 0-4 0v-4-196h4c0-5 0-5 0-5 4 0 4 0 9 0h4c0 0 4 0 4 5v21c5-4 10-9 14-13s8-4 13-8c4 0 8-5 12-5s9 0 13 0c8 0 17 0 25 5 9 4 13 8 17 17 5 8 9 12 9 25 4 9 4 17 4 26zM103 77c0-9 0-13-5-21 0-5 0-13-4-17 0-5-4-9-8-13-5-4-13-4-17-4-5 0-9 0-13 0 0 4-4 4-8 4-5 4-5 8-9 8-4 5-8 9-13 13v55c9 10 13 18 22 22 4 5 12 9 16 9 9 0 13-4 17-4 5-5 9-9 13-13s4-14 4-18c5-8 5-13 5-21z">
          <text:p/>
        </draw:path>
        <draw:path draw:style-name="gr2" draw:text-style-name="P2" draw:layer="layout" svg:width="0.114cm" svg:height="0.153cm" svg:x="8.325cm" svg:y="22.935cm" svg:viewBox="0 0 115 154" svg:d="M115 146c0 4 0 4 0 4h-4c0 0-4 0-9 0h-4-4v-4-13c-8 8-13 13-21 17-9 0-17 4-27 4-4 0-12 0-16-4-9 0-13-4-17-9-5-4-9-8-9-12-4-5-4-13-4-17 0-9 0-17 4-22s9-9 13-13c8-4 17-9 25-9 9-4 18-4 27-4h21v-12c0-5 0-9 0-13-4-5-4-9-9-9 0-4-4-4-8-8-4 0-9 0-17 0-5 0-10 0-18 0-4 4-8 4-13 4 0 4-4 4-8 8h-4-5c0-4 0-4 0-4 0-4 0-4 0-4 0-4 0-4 0-9v-4c5 0 5 0 9-4 4 0 8-4 13-4 4 0 8-5 12-5 9 0 14 0 18 0 9 0 17 0 26 5 8 0 12 4 16 8 5 4 9 9 9 17 4 4 4 13 4 22zM90 81h-21c-9 0-13 0-18 4-9 0-13 0-13 5-4 5-8 5-8 9-5 4-5 9-5 13s5 12 9 17c4 4 8 4 17 4s13 0 22-4c4-5 8-9 17-17z">
          <text:p/>
        </draw:path>
        <draw:path draw:style-name="gr2" draw:text-style-name="P2" draw:layer="layout" svg:width="0.08cm" svg:height="0.149cm" svg:x="8.486cm" svg:y="22.935cm" svg:viewBox="0 0 81 150" svg:d="M81 17v5 4h-4c-4 0-4 0-4 0-4 0-4 0-8 0h-5c-4 0-4 0-8 0 0 0-4 4-9 4 0 4-4 4-8 9 0 4-5 8-10 17v90 4h-4c-4 0-4 0-8 0-5 0-5 0-5 0-4 0-4 0-4 0-4 0-4 0-4 0v-4-141h4c0-5 0-5 0-5 4 0 4 0 9 0h4c0 0 4 0 4 5v21c4-4 9-9 14-13 4-4 8-4 8-8 5 0 9-5 9-5 4 0 8 0 8 0 5 0 5 0 9 0h4 4c0 5 4 5 4 5v4c0 4 0 4 0 8z">
          <text:p/>
        </draw:path>
        <draw:path draw:style-name="gr2" draw:text-style-name="P2" draw:layer="layout" svg:width="0.114cm" svg:height="0.152cm" svg:x="8.588cm" svg:y="22.936cm" svg:viewBox="0 0 115 153" svg:d="M115 145c0 4 0 4 0 4-4 0-4 0-4 0-4 0-4 0-9 0h-4c-4 0-4 0-4 0v-4-13c-8 8-13 13-21 17-9 0-17 4-26 4-4 0-12 0-16-4-9 0-14-4-18-9-5-4-9-8-9-12-4-5-4-13-4-17 0-9 0-17 4-22s9-9 13-13c9-4 14-9 22-9 8-4 21-4 30-4h21v-12c0-5 0-9-4-13 0-4 0-9-5-9 0-4-4-4-8-8-4 0-9 0-17 0-4 0-13 0-17 0-4 4-8 4-13 4-4 4-4 4-9 9-4 0-4 0-4 0-5 0-5 0-5 0 0-5 0-5 0-5-4-4-4-4-4-4 0-4 0-4 4-8v-5c5 0 5 0 9-4 5 0 9-4 14-4 4 0 8-4 12-4s13 0 17 0c9 0 17 0 26 4 8 0 12 4 16 8 5 5 9 9 9 17 4 5 4 13 4 22zM90 80h-21c-9 0-13 0-22 4-4 0-8 0-12 5 0 5-4 5-4 9-5 4-5 9-5 13s5 12 9 17c4 4 8 4 17 4 8 0 12 0 21-4 4-5 8-9 17-17z">
          <text:p/>
        </draw:path>
        <draw:path draw:style-name="gr2" draw:text-style-name="P2" draw:layer="layout" svg:width="0.131cm" svg:height="0.208cm" svg:x="8.859cm" svg:y="22.935cm" svg:viewBox="0 0 132 209" svg:d="M132 13c0 4 0 4 0 9h-4-22c4 4 8 8 8 12 0 5 6 9 6 17 0 5-6 13-6 22-4 4-8 8-12 12-5 5-9 9-17 13-4 0-13 0-21 0-5 0-13 0-17 0-5 0-9-4-13-4l-5 4c0 4 0 4 0 9 0 4 0 8 5 8 4 4 8 4 13 4h38c4 0 12 4 17 4 8 0 12 5 18 9 4 4 8 4 8 13 4 5 4 9 4 13 0 9 0 13-4 21-4 5-8 9-14 13-4 4-12 9-21 13-8 0-17 4-29 4-13 0-22-4-30-4-9-4-13-4-17-9-9-4-9-8-13-12-4-5-4-9-4-13s0-8 4-13c0 0 0-4 0-8 4 0 4-5 9-10 0 0 4-4 8-8-4 0-8-4-13-9 0-4-4-8-4-12s4-13 4-17c5-4 9-9 13-13-4-4-8-8-8-13-5-4-5-12-5-17 0-8 0-17 5-21 4-8 8-13 12-17s9-8 17-8c5-5 13-5 22-5 4 0 8 0 12 0 5 0 5 0 9 5h43 4c0 4 0 4 0 8zM93 51c0-12-4-17-8-25-4-4-13-9-21-9-5 0-9 5-13 5s-9 4-9 8c-4 0-4 4-8 9 0 4 0 8 0 12 0 9 4 17 8 22 5 4 13 8 22 8 4 0 8 0 12-4 5 0 9-4 9-4 4-5 4-9 4-13 4-4 4-4 4-9zM106 163c0-9-4-13-9-18-4 0-12-5-21-5h-34c-4 0-4 5-8 10l-5 4c0 4-4 4-4 9v4c0 8 4 12 13 17 4 4 13 4 26 4 8 0 17 0 21-4 4 0 8 0 12-5 5-4 5-4 5-8 4-4 4-8 4-8z">
          <text:p/>
        </draw:path>
        <draw:path draw:style-name="gr2" draw:text-style-name="P2" draw:layer="layout" svg:width="0.081cm" svg:height="0.149cm" svg:x="9.024cm" svg:y="22.935cm" svg:viewBox="0 0 82 150" svg:d="M82 17v5 4h-4c-5 0-5 0-5 0-4 0-4 0-8 0h-4c-6 0-6 0-10 0 0 0-4 4-8 4 0 4-4 4-9 9 0 4-4 8-8 17v90 4h-4c-5 0-5 0-9 0s-4 0-4 0c-5 0-5 0-5 0-4 0-4 0-4 0v-4-141h4c0-5 0-5 0-5 5 0 5 0 9 0h4c0 0 5 0 5 5v21c4-4 8-9 12-13 5-4 9-4 9-8 4 0 8-5 8-5 4 0 10 0 10 0 4 0 4 0 8 0h4 5c0 5 4 5 4 5v4c0 4 0 4 0 8z">
          <text:p/>
        </draw:path>
        <draw:path draw:style-name="gr2" draw:text-style-name="P2" draw:layer="layout" svg:width="0.114cm" svg:height="0.22cm" svg:x="9.126cm" svg:y="22.868cm" svg:viewBox="0 0 115 221" svg:d="M115 213c0 4 0 4 0 4-4 0-4 0-4 0-4 0-4 0-8 0h-5c-4 0-4 0-4 0v-4-13c-8 8-13 13-21 17-8 0-17 4-26 4-5 0-13 0-17-4-9 0-13-4-17-9-4-4-9-8-9-12-4-5-4-13-4-17 0-9 0-17 4-21 5-5 9-9 13-13 8-4 13-9 21-9 14-4 22-4 31-4h21v-13c0-5 0-9-4-13 0-5 0-9-5-9 0-4-4-4-8-8-4 0-8 0-17 0-4 0-9 0-18 0-4 4-8 4-13 4-4 4-4 4-8 8-4 0-4 0-4 0h-4c0-4 0-4 0-4 0-4 0-4 0-4 0-4 0-4 0-9v-4c4 0 4 0 8-4 4 0 8-4 13-4 4 0 8-5 12-5 5 0 14 0 18 0 9 0 17 0 26 5 8 0 12 4 17 8 4 4 8 9 8 17 4 4 4 13 4 22zM90 149h-21c-9 0-13 0-22 4-5 0-9 0-13 5 0 4-4 4-4 8-5 4-5 9-5 13s5 12 9 17c4 4 8 4 18 4 8 0 13 0 21-4 4-5 8-9 17-17zM73 4h4v-4c4 0 4 0 9 0h4c4 0 4 0 8 0l5 4c0 0 0 4-5 4l-25 34c0 0 0 4-4 4h-4-5c-4 0-4 0-8 0 0-4 0-4 0-4z">
          <text:p/>
        </draw:path>
        <draw:path draw:style-name="gr2" draw:text-style-name="P2" draw:layer="layout" svg:width="0.093cm" svg:height="0.216cm" svg:x="9.27cm" svg:y="22.868cm" svg:viewBox="0 0 94 217" svg:d="M94 17v4 4h-4-4-4c0 0 0-4-6-4 0 0-4 0-8 0 0 0-4 0-8 4 0 0-5 0-5 4-4 5-4 5-4 9s0 13 0 17v17h31 4v4 4c0 4 0 9 0 9l-4 4h-31v120c0 0 0 4-4 4h-4-5c-4 0-8 0-8 0h-4l-5-4v-120h-17c-4 0-4-4-4-4 0 0 0-5 0-9v-4-4h4 17v-17c0-9 5-17 5-26 4-4 4-12 8-17 4-4 9-8 13-8 8-4 13-4 21-4 4 0 8 0 14 0 0 4 4 4 4 4 4 0 4 0 4 0 0 4 4 4 4 4v4z">
          <text:p/>
        </draw:path>
        <draw:path draw:style-name="gr2" draw:text-style-name="P2" draw:layer="layout" svg:width="0.03cm" svg:height="0.204cm" svg:x="9.38cm" svg:y="22.88cm" svg:viewBox="0 0 31 205" svg:d="M31 201v4c-4 0-4 0-4 0h-5-4c-4 0-4 0-8 0h-4v-4-141c4 0 4-5 4-5 4 0 4 0 8 0h4c5 0 5 5 5 5h4zM31 13c0 9 0 13 0 13-4 4-9 4-13 4-8 0-12 0-12-4-6 0-6-4-6-13 0-4 0-8 6-8 0-5 4-5 12-5 4 0 9 0 13 5 0 0 0 4 0 8z">
          <text:p/>
        </draw:path>
        <draw:path draw:style-name="gr2" draw:text-style-name="P2" draw:layer="layout" svg:width="0.106cm" svg:height="0.153cm" svg:x="9.448cm" svg:y="22.935cm" svg:viewBox="0 0 107 154" svg:d="M107 124c0 5 0 5 0 5 0 4 0 4 0 4v4h-4c0 4 0 4-4 9-5 0-9 0-13 4 0 0-4 0-13 4-4 0-8 0-12 0-9 0-18 0-27-4s-13-9-21-17c-4-4-9-13-13-21 0-9 0-22 0-35s0-25 4-34c0-9 9-17 13-26 4-4 13-8 21-12 10-5 18-5 27-5 4 0 8 0 12 0 5 0 9 5 13 5 0 0 4 4 9 4l4 4c4 0 4 4 4 4 0 5 0 5 0 5v4c0 4 0 8 0 8 0 5-4 5-4 5 0 0-4 0-4-5-5 0-5-4-9-4-4-4-8-4-13-4-4-4-8-4-12-4-13 0-22 4-31 12-4 9-9 26-9 43 0 8 0 18 0 26 5 5 5 9 9 17 4 4 9 4 14 9 4 0 8 4 17 4 4 0 12-4 17-4 4 0 8-5 8-5 4-4 9-4 9-8 4 0 4 0 4 0 4 0 4 0 4 0v4z">
          <text:p/>
        </draw:path>
        <draw:path draw:style-name="gr2" draw:text-style-name="P2" draw:layer="layout" svg:width="0.114cm" svg:height="0.153cm" svg:x="9.58cm" svg:y="22.935cm" svg:viewBox="0 0 115 154" svg:d="M115 146c0 4 0 4 0 4h-4-5c-4 0-8 0-8 0h-4v-4-13c-5 8-13 13-21 17-9 0-13 4-23 4-8 0-17 0-21-4-4 0-13-4-17-9-4-4-4-8-8-12-4-5-4-13-4-17 0-9 4-17 4-22 4-5 8-9 17-13 4-4 12-9 21-9 8-4 18-4 31-4h16v-12c0-5 0-9 0-13 0-5-4-9-8-9 0-4-4-4-8-8-5 0-9 0-13 0-10 0-14 0-18 0-9 4-13 4-13 4-4 4-8 4-13 8h-4-4c0-4 0-4 0-4 0-4 0-4 0-4 0-4 0-4 0-9l4-4 4-4c5 0 9-4 13-4s9-5 13-5c8 0 14 0 18 0 13 0 21 0 25 5 9 0 13 4 17 8s9 9 9 17c4 4 4 13 4 22zM89 81h-21c-8 0-12 0-18 4-4 0-8 0-12 5-5 5-9 5-9 9s-4 9-4 13 4 12 8 17c5 4 13 4 23 4 4 0 12 0 17-4 4-5 12-9 16-17z">
          <text:p/>
        </draw:path>
        <draw:path draw:style-name="gr2" draw:text-style-name="P2" draw:layer="layout" svg:width="0.127cm" svg:height="0.216cm" svg:x="9.859cm" svg:y="22.872cm" svg:viewBox="0 0 128 217" svg:d="M128 209v4h-4-4c-4 0-4 0-8 0-6 0-6 0-6 0v-4-17c-8 8-17 12-21 17-8 4-17 8-30 8-8 0-16-4-25-8-4 0-13-9-17-13-4-9-9-17-9-25-4-9-4-17-4-30 0-14 0-22 4-31 5-13 9-21 13-25 4-9 9-13 17-17 9-5 17-5 26-5 8 0 17 0 25 5 4 4 13 8 17 17v-81-4h4 6 4c4 0 4 0 8 0h4v4zM102 110c-4-8-13-13-17-17-8-4-17-8-21-8-9 0-13 0-17 4s-8 8-13 13c0 4-4 13-4 17 0 8-4 12-4 22 0 4 0 13 4 17 0 8 0 13 4 21 5 4 9 8 13 13 4 0 8 4 17 4 0 0 4 0 8-4 5 0 5 0 9-5 4 0 8-4 13-8 0 0 4-4 8-13z">
          <text:p/>
        </draw:path>
        <draw:path draw:style-name="gr2" draw:text-style-name="P2" draw:layer="layout" svg:width="0.114cm" svg:height="0.153cm" svg:x="10.025cm" svg:y="22.935cm" svg:viewBox="0 0 115 154" svg:d="M115 146c0 4 0 4 0 4h-4-4c-5 0-9 0-9 0h-4v-4-13c-4 8-13 13-21 17-10 0-14 4-23 4-8 0-17 0-21-4-8 0-13-4-17-9-4-4-4-8-8-12-4-5-4-13-4-17 0-9 4-17 4-22 4-5 8-9 17-13 4-4 12-9 21-9 8-4 17-4 31-4h17v-12c0-5 0-9 0-13 0-5-5-9-9-9 0-4-4-4-8-8-4 0-10 0-14 0-9 0-13 0-17 0-9 4-13 4-13 4-4 4-8 4-13 8h-4-4c0-4 0-4 0-4 0-4 0-4 0-4 0-4 0-4 0-9l4-4 4-4c5 0 9-4 13-4s9-5 13-5c8 0 13 0 17 0 14 0 22 0 26 5 9 0 13 4 17 8 5 4 9 9 9 17 4 4 4 13 4 22zM90 81h-21c-10 0-14 0-19 4-4 0-12 0-12 5-5 5-9 5-9 9s-4 9-4 13 4 12 8 17c5 4 13 4 22 4 4 0 14 0 18-4 4-5 12-9 17-17z">
          <text:p/>
        </draw:path>
        <draw:path draw:style-name="gr2" draw:text-style-name="P2" draw:layer="layout" svg:width="0.072cm" svg:height="0.203cm" svg:x="10.292cm" svg:y="22.885cm" svg:viewBox="0 0 73 204" svg:d="M73 148c0 10 0 18 0 22-4 9-4 13-9 17-4 9-8 9-12 13-9 4-14 4-23 4-4 0-8 0-8 0-4 0-9-4-9-4-4 0-4 0-8 0 0-4 0-4-4-4v-5-4-4-4-5c4 0 4 0 4 0h4 4c0 5 5 5 5 5 4 0 4 0 8 0s9 0 9 0c4 0 4-5 9-5 0-4 0-4 4-8 0-4 0-14 0-18v-144-4h5 4 4c4 0 4 0 9 0h4c0 4 0 4 0 4z">
          <text:p/>
        </draw:path>
        <draw:path draw:style-name="gr2" draw:text-style-name="P2" draw:layer="layout" svg:width="0.118cm" svg:height="0.153cm" svg:x="10.415cm" svg:y="22.935cm" svg:viewBox="0 0 119 154" svg:d="M119 146v4h-4c-4 0-4 0-8 0h-5-4v-4-17c-8 8-17 17-25 17-9 4-17 8-26 8-8 0-17 0-22-4-9-4-13-9-17-13s-4-13-8-21c0-4 0-13 0-26v-85c4-5 4-5 4-5 4 0 4 0 8 0h4c5 0 5 0 5 5h4v85c0 5 0 13 0 18 5 4 5 8 9 12 0 4 5 9 9 9s8 4 13 4c4 0 12-4 17-9 8-4 12-12 21-21v-98h4c0-5 0-5 4-5h5c4 0 4 0 4 0 4 0 4 0 4 5 4 0 4 0 4 0z">
          <text:p/>
        </draw:path>
        <draw:path draw:style-name="gr2" draw:text-style-name="P2" draw:layer="layout" svg:width="0.098cm" svg:height="0.153cm" svg:x="10.571cm" svg:y="22.935cm" svg:viewBox="0 0 99 154" svg:d="M99 108c0 8-4 16-4 21-5 4-9 8-13 12-4 5-9 9-17 9-4 4-13 4-22 4-4 0-9 0-13 0-8-4-8-4-13-4-4 0-8-4-8-4-4 0-4-5-9-5v-4c0 0 0-4 0-8v-5-4h5 4c0 4 4 4 8 9 0 0 5 0 9 4 4 0 13 0 17 0s9 0 13 0c5 0 5-4 9-4 4-5 4-5 4-9 4 0 4-4 4-8s0-9-4-13c0 0-4-4-8-4-5-5-5-5-9-5-5-5-9-5-13-9-5 0-9-4-13-4-4-4-9-4-13-9-4-4-4-8-8-12 0-5-5-9-5-13 0-9 5-13 5-17 4-4 4-9 8-13s13-8 17-8c9-5 13-5 22-5 4 0 9 0 13 0s8 0 8 5c5 0 9 0 9 0 4 4 4 4 4 4h4c0 4 0 4 0 4v4 5 4c0 4 0 4 0 4-4 0-4 0-4 0h-4c0-4-4-4-4-4-5-4-9-4-13-4s-9-5-13-5c-5 0-9 5-9 5-4 0-9 0-9 4-4 0-4 4-8 4 0 4 0 9 0 9 0 4 0 8 4 12 0 0 4 5 9 5 0 4 4 4 8 8 5 0 9 0 14 4 4 0 8 5 17 5 4 4 4 4 8 8s9 9 9 14c4 4 4 8 4 13z">
          <text:p/>
        </draw:path>
        <draw:path draw:style-name="gr2" draw:text-style-name="P2" draw:layer="layout" svg:width="0.089cm" svg:height="0.186cm" svg:x="10.686cm" svg:y="22.902cm" svg:viewBox="0 0 90 187" svg:d="M90 170c0 4 0 4 0 9 0 4-4 4-4 4h-5c-4 4-4 4-8 4 0 0-4 0-8 0-5 0-13 0-17-4-5 0-10-4-14-9-4-4-4-8-9-12 0-9 0-13 0-21v-82h-21c0 0 0-4-4-4 0 0 0-5 0-9v-4-4h4 21v-34-4c5 0 5 0 5 0 4 0 4 0 8 0h5c5 0 5 0 5 0h4v4 34h34 4v4 4c0 4 0 9 0 9 0 0 0 4-4 4h-34v77c0 9 0 17 4 21 0 5 9 9 13 9s4 0 8 0c0-4 4-4 4-4h5 4v4z">
          <text:p/>
        </draw:path>
        <draw:path draw:style-name="gr2" draw:text-style-name="P2" draw:layer="layout" svg:width="0.029cm" svg:height="0.204cm" svg:x="10.809cm" svg:y="22.88cm" svg:viewBox="0 0 30 205" svg:d="M26 201v4h-5c0 0-4 0-9 0h-4-4c-4 0-4-4-4-4v-141h4l4-5h4c5 0 5 0 9 0l5 5zM30 13c0 9 0 13-4 13 0 4-5 4-14 4-4 0-8 0-12-4 0 0 0-4 0-13 0-4 0-8 0-8 4-5 8-5 12-5 9 0 14 0 14 5 4 0 4 4 4 8z">
          <text:p/>
        </draw:path>
        <draw:path draw:style-name="gr2" draw:text-style-name="P2" draw:layer="layout" svg:width="0.111cm" svg:height="0.208cm" svg:x="10.872cm" svg:y="22.935cm" svg:viewBox="0 0 112 209" svg:d="M112 123c0 5 0 5 0 5 0 4 0 4 0 4v4h-5c0 4-4 4-4 9-4 0-8 0-13 5-4 0-12 4-16 4l4 9c0 4 4 8 4 12 0 0 0 5 0 9s0 4 0 8c-4 4-4 4-8 9 0 0-6 4-10 4s-8 4-13 4c-4 0-8-4-8-4-4 0-9 0-9 0-4 0-4 0-4 0-4 0-4-4-4-4v-5c0-4 0-4 0-8h4 17c4 0 9 0 9 0 4-4 4-4 4-8v-5c0-4-4-4-4-8l-9-13c-8-4-17-9-25-14-5-8-13-17-17-25 0-13-5-21-5-38 0-13 5-25 5-34 4-9 8-17 17-26 4-4 12-8 17-12 8-5 17-5 29-5 5 0 10 0 14 0s4 5 8 5c5 0 9 4 13 4l4 4c0 0 0 4 5 4 0 5 0 5 0 5v4c0 4 0 8 0 8-5 5-5 5-5 5-4 0-4 0-4-5-4 0-4-4-8-4-5-4-9-4-13-4-4-4-9-4-18-4-8 0-21 4-25 12-9 9-13 26-13 43 0 8 4 17 4 25 0 5 4 9 9 17 4 4 8 4 12 9 5 0 9 4 17 4 5 0 10-4 14-4s8-5 13-5c4-4 4-4 8-8h4 5v4z">
          <text:p/>
        </draw:path>
        <draw:path draw:style-name="gr2" draw:text-style-name="P2" draw:layer="layout" svg:width="0.115cm" svg:height="0.152cm" svg:x="11.008cm" svg:y="22.936cm" svg:viewBox="0 0 116 153" svg:d="M116 145c0 4 0 4 0 4-5 0-5 0-5 0-5 0-5 0-9 0h-4c-5 0-5 0-5 0v-4-13c-8 8-12 13-21 17-8 0-17 4-25 4-4 0-13 0-17-4-9 0-13-4-17-9-4-4-8-8-8-12-5-5-5-13-5-17 0-9 0-17 5-22 4-5 8-9 12-13 9-4 13-9 21-9 9-4 22-4 30-4h21v-12c0-5 0-9-4-13 0-4 0-9-4-9 0-4-5-4-9-8-4 0-8 0-17 0-4 0-12 0-17 0-4 4-8 4-12 4-5 4-5 4-9 9-4 0-4 0-4 0-4 0-4 0-4 0 0-5 0-5 0-5-4-4-4-4-4-4 0-4 0-4 4-8v-5c4 0 4 0 8-4 4 0 9-4 13-4s8-4 13-4c4 0 12 0 17 0 8 0 16 0 25 4 8 0 13 4 17 8 4 5 9 9 9 17 5 5 5 13 5 22zM89 80h-21c-8 0-13 0-21 4-4 0-9 0-13 5 0 5-4 5-4 9-4 4-4 9-4 13s4 12 8 17c4 4 9 4 17 4 9 0 13 0 21-4 4-5 9-9 17-17z">
          <text:p/>
        </draw:path>
        <draw:path draw:style-name="gr2" draw:text-style-name="P2" draw:layer="layout" svg:width="0.101cm" svg:height="0.199cm" svg:x="11.301cm" svg:y="22.885cm" svg:viewBox="0 0 102 200" svg:d="M102 12v5 4c-4 0-4 0-4 0h-73v68h69c0 0 4 0 4 4v4 5 5 4c0 4-4 4-4 4h-69v81 4h-4-4-5c-4 0-4 0-8 0h-4v-4-184c0-4 0-8 0-8 4-4 4-4 8-4h90 4v4c0 4 0 4 0 8z">
          <text:p/>
        </draw:path>
        <draw:path draw:style-name="gr2" draw:text-style-name="P2" draw:layer="layout" svg:width="0.127cm" svg:height="0.153cm" svg:x="11.428cm" svg:y="22.935cm" svg:viewBox="0 0 128 154" svg:d="M128 68c0 5 0 9-4 9 0 4-5 4-5 4h-94c0 9 0 18 4 22 0 5 5 13 9 17 0 4 8 9 12 9 5 4 13 4 23 4 4 0 13 0 17 0 4-4 8-4 13-4 4-5 8-5 8-5 4 0 4 0 8 0 5 0 5 0 5 5v4 4l-5 4c0 0 0 5-4 5s-8 0-12 4c-5 0-9 0-13 4-9 0-13 0-21 0-10 0-23 0-31-4-9-4-17-9-21-17-5-4-9-13-13-21-4-9-4-22-4-35s0-21 4-34c4-9 8-17 13-21 4-9 12-13 21-17 8-5 17-5 31-5 8 0 17 0 25 5 9 4 17 8 21 12 4 9 9 13 9 22 4 8 4 17 4 25zM103 64c0-13-5-25-9-34-8-8-17-8-31-8-4 0-8 0-17 0-4 4-8 8-8 12-4 5-9 9-9 13s-4 9-4 17z">
          <text:p/>
        </draw:path>
        <draw:path draw:style-name="gr2" draw:text-style-name="P2" draw:layer="layout" svg:width="0.127cm" svg:height="0.216cm" svg:x="11.585cm" svg:y="22.872cm" svg:viewBox="0 0 128 217" svg:d="M128 209v4h-4-5c-4 0-4 0-8 0-5 0-5 0-5 0v-4-17c-8 8-12 12-21 17-8 4-17 8-25 8-13 0-21-4-31-8-4 0-13-9-17-13-4-9-8-17-8-25-4-9-4-17-4-30 0-14 0-22 4-31 4-13 8-21 12-25 5-9 9-13 17-17 10-5 18-5 27-5 8 0 17 0 25 5 4 4 13 8 17 17v-81-4c4 0 4 0 4 0h5 4c4 0 4 0 9 0h4v4zM102 110c-4-8-13-13-17-17-8-4-12-8-21-8-8 0-13 0-17 4s-8 8-14 13c0 4-4 13-4 17 0 8-4 12-4 22 0 4 4 13 4 17 0 8 0 13 4 21 6 4 10 8 14 13 4 0 9 4 17 4 0 0 4 0 9-4 4 0 4 0 8-5 4 0 8-4 13-8 0 0 4-4 8-13z">
          <text:p/>
        </draw:path>
        <draw:path draw:style-name="gr2" draw:text-style-name="P2" draw:layer="layout" svg:width="0.131cm" svg:height="0.153cm" svg:x="11.75cm" svg:y="22.935cm" svg:viewBox="0 0 132 154" svg:d="M132 68c0 5-4 9-4 9-4 4-4 4-9 4h-89c0 9 0 18 0 22 4 5 4 13 8 17s8 9 13 9c8 4 12 4 21 4 8 0 13 0 17 0 8-4 13-4 18-4 4-5 4-5 8-5h4 5v5 4 4 4h-5c0 0 0 5-4 5 0 0-4 0-8 4-5 0-14 0-18 4-4 0-13 0-17 0-13 0-21 0-30-4-8-4-17-9-25-17-4-4-9-13-13-21 0-9-4-22-4-35s4-21 4-34c4-9 9-17 17-21 4-9 13-13 21-17 4-5 17-5 26-5 12 0 21 0 29 5 5 4 14 8 18 12 4 9 9 13 13 22 0 8 4 17 4 25zM102 64c5-13 0-25-9-34-4-8-13-8-25-8-9 0-13 0-17 0-5 4-9 8-13 12-4 5-4 9-8 13 0 4 0 9 0 17z">
          <text:p/>
        </draw:path>
        <draw:path draw:style-name="gr2" draw:text-style-name="P2" draw:layer="layout" svg:width="0.08cm" svg:height="0.149cm" svg:x="11.92cm" svg:y="22.935cm" svg:viewBox="0 0 81 150" svg:d="M81 17v5 4h-4-5-4-4-4c-4 0-9 0-9 0-4 0-4 4-8 4-5 4-5 4-10 9-4 4-4 8-8 17v90 4c-4 0-4 0-4 0h-5-4c-4 0-4 0-8 0h-4v-4-141c0-5 4-5 4-5h4c4 0 4 0 8 0l5 5v21c4-4 8-9 12-13 0-4 5-4 10-8 4 0 4-5 8-5 5 0 5 0 9 0h4c4 0 4 0 4 0 4 0 4 0 9 0 0 5 0 5 0 5 4 0 4 0 4 0v4c0 4 0 4 0 8z">
          <text:p/>
        </draw:path>
        <draw:path draw:style-name="gr2" draw:text-style-name="P2" draw:layer="layout" svg:width="0.115cm" svg:height="0.153cm" svg:x="12.021cm" svg:y="22.935cm" svg:viewBox="0 0 116 154" svg:d="M116 146c0 4-5 4-5 4h-4-4c-4 0-4 0-8 0-5 0-5 0-5-4v-13c-4 8-12 13-17 17-8 0-17 4-25 4-9 0-13 0-21-4-5 0-9-4-13-9-4-4-10-8-14-12 0-5 0-13 0-17 0-9 0-17 4-22 0-5 6-9 14-13 4-4 13-9 21-9 9-4 17-4 30-4h21v-12c0-5-4-9-4-13 0-5-4-9-4-9-4-4-9-4-9-8-4 0-13 0-17 0s-13 0-17 0c-4 4-8 4-12 4-5 4-9 4-9 8-4 0-4 0-8 0h-6c0-4 0-4 0-4 0-4 0-4 0-4 0-4 0-4 0-9 0 0 6 0 6-4 0 0 4 0 8-4 0 0 4-4 9-4 4 0 12-5 16-5 5 0 9 0 17 0 9 0 18 0 26 5 4 0 13 4 17 8s4 9 8 17c0 4 5 13 5 22zM90 81h-25c-5 0-13 0-17 4-5 0-9 0-13 5s-4 5-8 9c0 4 0 9 0 13s0 12 4 17c4 4 12 4 21 4 4 0 13 0 17-4 9-5 13-9 21-17z">
          <text:p/>
        </draw:path>
        <draw:path draw:style-name="gr2" draw:text-style-name="P2" draw:layer="layout" svg:width="0.026cm" svg:height="0.216cm" svg:x="12.182cm" svg:y="22.868cm" svg:viewBox="0 0 27 217" svg:d="M27 213c0 0 0 4-5 4h-4-4c-4 0-10 0-10 0h-4v-4-205c0-4 0-4 0-4 0 0 4 0 4-4 0 0 6 0 10 0h4l4 4c5 0 5 0 5 4z">
          <text:p/>
        </draw:path>
        <draw:path draw:style-name="gr2" draw:text-style-name="P2" draw:layer="layout" svg:width="0.131cm" svg:height="0.216cm" svg:x="12.369cm" svg:y="22.872cm" svg:viewBox="0 0 132 217" svg:d="M132 209v4c-4 0-4 0-4 0h-4-5-4c-4 0-4 0-4 0h-4v-4-17c-5 8-13 12-22 17-8 4-16 8-25 8-13 0-21-4-25-8-9 0-13-9-17-13-10-9-10-17-14-25 0-9-4-17-4-30 0-14 4-22 4-31 4-13 9-21 14-25 4-9 12-13 21-17 4-5 13-5 25-5 9 0 13 0 21 5 9 4 13 8 22 17v-81-4h4c4 0 4 0 8 0h5c4 0 4 0 4 0h4v4zM107 110c-9-8-17-13-22-17-8-4-12-8-21-8-4 0-12 0-17 4-4 4-8 8-8 13-4 4-9 13-9 17 0 8 0 12 0 22 0 4 0 13 0 17 0 8 5 13 5 21 4 4 8 8 12 13 5 0 9 4 17 4 5 0 5 0 9-4 4 0 8 0 8-5 4 0 9-4 13-8 4 0 8-4 13-13z">
          <text:p/>
        </draw:path>
        <draw:path draw:style-name="gr2" draw:text-style-name="P2" draw:layer="layout" svg:width="0.115cm" svg:height="0.153cm" svg:x="12.538cm" svg:y="22.935cm" svg:viewBox="0 0 116 154" svg:d="M116 146c0 4-5 4-5 4h-4-4c-4 0-4 0-8 0-5 0-5 0-5-4v-13c-4 8-12 13-17 17-8 0-18 4-26 4-9 0-13 0-21-4-4 0-9-4-13-9-4-4-8-8-13-12 0-5 0-13 0-17 0-9 0-17 5-22 0-5 8-9 12-13 5-4 13-9 21-9 9-4 17-4 31-4h21v-12c0-5-4-9-4-13 0-5-4-9-4-9-4-4-9-4-9-8-4 0-12 0-18 0-4 0-12 0-17 0-4 4-8 4-12 4-4 4-9 4-9 8-4 0-4 0-8 0h-4c0-4 0-4 0-4 0-4 0-4 0-4 0-4 0-4 0-9 0 0 4 0 4-4 0 0 4 0 8-4 0 0 5-4 9-4s12-5 17-5c4 0 8 0 18 0 8 0 17 0 25 5 4 0 13 4 17 8s4 9 8 17c0 4 5 13 5 22zM90 81h-25c-4 0-14 0-18 4-4 0-9 0-13 5s-4 5-8 9c0 4 0 9 0 13s0 12 4 17c4 4 13 4 21 4 4 0 14 0 18-4 9-5 13-9 21-17z">
          <text:p/>
        </draw:path>
        <draw:path draw:style-name="gr2" draw:text-style-name="P2" draw:layer="layout" svg:width="0.127cm" svg:height="0.204cm" svg:x="12.818cm" svg:y="22.88cm" svg:viewBox="0 0 128 205" svg:d="M128 196v5c0 0-4 0-4 4h-4-111-5c-4-4-4-4-4-4 0-5 0-5 0-9v-4-4c4 0 4 0 4-5l5-4 38-39c8-8 17-17 21-25 4-9 9-17 14-22 0-8 4-12 4-17 0-4 0-8 0-12 0-5 0-9 0-13s-4-8-4-13c-5-4-10-4-14-8-4 0-9 0-13 0-8 0-13 0-17 0-4 4-8 4-13 8-4 0-8 5-12 5 0 4-4 4-4 4-5 0-5-4-5-4v-5-4-4-4c5 0 5-5 5-5 0 0 4 0 8-4 0 0 4-4 8-4 5-4 9-4 17-4 5-5 9-5 17-5 9 0 18 5 27 5 8 4 13 8 17 12 4 5 8 9 13 17 0 5 4 13 4 21 0 5-4 13-4 17 0 9-5 13-9 22 0 8-8 17-13 25-8 9-17 17-30 30l-30 35h86 4v4h4c0 4 0 4 0 8z">
          <text:p/>
        </draw:path>
        <draw:path draw:style-name="gr2" draw:text-style-name="P2" draw:layer="layout" svg:width="0.09cm" svg:height="0.148cm" svg:x="12.979cm" svg:y="22.885cm" svg:viewBox="0 0 91 149" svg:d="M86 101h-4c0 5 0 5-5 5 0 0-4 0-4-5h-4v-8c-4 4-9 4-17 8-4 5-9 5-17 5-4 0-8 0-13-5-4 0-8 0-12-4 0-4-5-4-5-8-5-5-5-9-5-13 0-9 0-13 5-17 0-4 5-4 9-9 4-4 8-4 17-8 4 0 12 0 21 0h13v-4c0-4 0-9 0-13l-5-4c-4 0-4-4-8-4 0 0-4 0-9 0-4 0-8 0-12 0s-4 4-9 4c-4 0-4 0-4 4-4 0-4 0-4 0-4 0-4 0-4-4l-5-4c0-5 0-5 0-5 5 0 5-4 5-4l4-4c4 0 8-4 13-4 8 0 12 0 21 0 4 0 12 0 17 0 4 4 8 4 12 8 5 4 5 9 9 13 0 4 0 8 0 13zM91 136c0 5 0 9-5 9 0 0 0 4-4 4h-77c0 0 0-4-5-4 0 0 0-4 0-9v-4c5-5 5-5 5-5h77c4 0 4 0 4 5 5 0 5 0 5 4zM65 59h-13c-4 0-9 0-13 0s-4 0-8 4c0 0-4 0-4 4v5c0 8 0 8 4 12 0 5 4 5 12 5h5l4-5c4 0 4 0 8-4l5-4z">
          <text:p/>
        </draw:path>
        <draw:path draw:style-name="gr2" draw:text-style-name="P2" draw:layer="layout" svg:width="0.136cm" svg:height="0.199cm" svg:x="13.242cm" svg:y="22.885cm" svg:viewBox="0 0 137 200" svg:d="M137 196c0 0 0 4-5 4h-4c0 0-4 0-8 0h-5c-4 0-4 0-4 0-4 0-4 0-4 0 0-4 0-4 0-4l-21-47c0-4-4-13-4-17-5-4-5-8-9-8-4-5-8-9-13-9-5-4-9-4-14-4h-21v85 4c-4 0-4 0-4 0-4 0-4 0-8 0h-5c-4 0-4 0-4 0-4 0-4 0-4 0v-4-184c0-4 0-8 4-8 0-4 4-4 4-4h43c9 0 14 0 14 0 4 0 8 0 12 0 5 4 13 4 17 8 9 0 13 4 17 9 4 4 9 12 9 17 4 4 4 12 4 16 0 9 0 13-4 22 0 4-5 8-9 12-4 5-4 9-12 13-5 0-9 6-13 6 0 4 4 4 8 8 0 0 5 4 9 4 0 4 4 9 4 13 4 4 4 8 8 13l17 46v4c0 5 5 5 5 5zM94 55c0-9 0-13-4-21-4-5-8-9-17-9-4-4-8-4-8-4-5 0-10 0-14 0h-26v68h26c9 0 18 0 22-5 4 0 9 0 13-4s4-8 8-13c0-4 0-8 0-12z">
          <text:p/>
        </draw:path>
        <draw:path draw:style-name="gr2" draw:text-style-name="P2" draw:layer="layout" svg:width="0.127cm" svg:height="0.152cm" svg:x="13.403cm" svg:y="22.936cm" svg:viewBox="0 0 128 153" svg:d="M128 67c0 5 0 9-4 9 0 4-5 4-5 4h-94c0 9 0 18 5 22 0 5 4 13 4 17 4 4 8 9 17 9 4 4 13 4 21 4 4 0 13 0 17 0 4-4 8-4 13-4 4-5 8-5 8-5 4 0 4 0 9 0l5 5v4 4h-5v4l-5 5c-4 0-8 0-12 4-5 0-9 0-13 4-9 0-13 0-21 0-13 0-21 0-30-4-8-4-17-9-21-17-4-4-9-13-13-21-4-9-4-22-4-35s0-21 4-34c4-8 9-17 13-21 4-9 13-13 21-17 9-4 17-4 30-4 8 0 17 0 25 4 9 4 13 8 21 13 5 8 10 12 10 21 4 8 4 17 4 25zM102 63c0-13-5-25-9-34-8-8-17-8-29-8-5 0-13 0-17 0-5 4-9 8-9 13-4 4-8 8-8 12-5 4-5 9-5 17z">
          <text:p/>
        </draw:path>
        <draw:path draw:style-name="gr2" draw:text-style-name="P2" draw:layer="layout" svg:width="0.131cm" svg:height="0.208cm" svg:x="13.556cm" svg:y="22.935cm" svg:viewBox="0 0 132 209" svg:d="M132 13c0 4-4 4-4 9h-5-16c0 4 4 8 4 12 4 5 4 9 4 17 0 5 0 13-4 22-4 4-4 8-13 12-4 5-8 9-17 13-4 0-13 0-21 0-4 0-9 0-17 0-4 0-8-4-8-4-5 0-5 0-5 4-4 4-4 4-4 9 0 4 0 8 4 8 5 4 9 4 13 4h38c9 0 13 4 21 4 5 0 9 5 13 9s8 4 8 13c5 5 5 9 5 13 0 9 0 13-5 21 0 5-4 9-12 13-4 4-13 9-21 13-9 0-17 4-30 4-9 0-21-4-30-4-4-4-12-4-17-9-4-4-8-8-13-12 0-5 0-9 0-13s0-8 0-13c0 0 0-4 5-8 0 0 4-5 4-10 4 0 4-4 9-8-5 0-9-4-9-9-4-4-4-8-4-12s0-13 4-17c0-4 4-9 9-13-5-4-5-8-9-13 0-4-4-12-4-17 0-8 4-17 4-21 4-8 9-13 13-17s13-8 17-8c8-5 12-5 21-5 4 0 8 0 13 0 4 0 8 0 8 5h42c5 0 5 0 5 0 0 4 4 4 4 8zM90 51c0-12 0-17-9-25-4-4-13-9-21-9-4 0-9 5-13 5s-8 4-8 8c-4 0-4 4-4 9-5 4-5 8-5 12 0 9 5 17 9 22 4 4 12 8 21 8 4 0 8 0 13-4 4 0 8-4 8-4 4-5 4-9 9-13 0-4 0-4 0-9zM102 163c0-9 0-13-8-18-4 0-9-5-17-5h-38c0 0-4 5-9 10l-4 4c0 4 0 4 0 9-4 0-4 4-4 4 0 8 4 12 13 17 4 4 16 4 29 4 4 0 13 0 17-4 4 0 9 0 13-5 4-4 4-4 8-8 0-4 0-8 0-8z">
          <text:p/>
        </draw:path>
        <draw:path draw:style-name="gr2" draw:text-style-name="P2" draw:layer="layout" svg:width="0.029cm" svg:height="0.204cm" svg:x="13.717cm" svg:y="22.88cm" svg:viewBox="0 0 30 205" svg:d="M26 201v4h-4c-4 0-4 0-9 0h-5c-4 0-4 0-4 0h-4v-4-141c4 0 4 0 4 0 0 0 0-5 4-5h5c5 0 5 0 9 0l4 5zM30 13c0 9 0 13-4 13 0 4-4 4-13 4-5 0-9 0-13-4 0 0 0-4 0-13 0-4 0-8 0-8 4-5 8-5 13-5 9 0 13 0 13 5 4 0 4 4 4 8z">
          <text:p/>
        </draw:path>
        <draw:path draw:style-name="gr2" draw:text-style-name="P2" draw:layer="layout" svg:width="0.115cm" svg:height="0.212cm" svg:x="13.78cm" svg:y="22.876cm" svg:viewBox="0 0 116 213" svg:d="M116 205c0 4 0 4 0 4h-4-5c-4 0-8 0-8 0h-5v-4-13c-4 8-12 13-21 17-9 0-13 4-22 4-8 0-17 0-21-4-4 0-13-4-17-9-4-4-4-8-8-12 0-5-5-13-5-17 0-9 5-17 5-21 4-5 8-9 16-13 5-4 13-9 22-9 8-4 17-4 30-4h17v-12c0-5 0-9 0-13 0-5-4-9-4-9-4-4-8-4-13-8-5 0-9 0-13 0-9 0-13 0-17 0-5 4-13 4-13 4-4 4-9 4-13 8h-4c-4 0-4 0-4 0 0-4 0-4 0-4 0-4 0-4 0-4 0-4 0-4 0-9l4-4 4-4c4 0 9-4 13-4s8-5 13-5c8 0 12 0 17 0 13 0 22 0 26 5 8 0 13 4 17 8s9 9 9 17c4 4 4 13 4 22zM90 141h-22c-8 0-13 0-17 4-4 0-8 0-13 5-4 4-8 4-8 8s-4 9-4 13 4 12 8 17c4 4 13 4 21 4 5 0 13 0 18-4 5-5 13-9 17-17zM116 4c0 13-4 23-9 27-4 8-13 8-21 8-4 0-8 0-13 0l-5-4c-4 0-8-4-8-4-5-4-5-4-5-4-4-5-4-5-8-5l-4-5c-5 0-9 5-9 5-4 5-4 9-4 13v4c-4 0-4 0-4 0h-5c-4 0-4 0-4 0h-4v-4c0-13 0-22 4-26 9-5 13-9 26-9 4 0 8 0 12 4 5 0 9 5 13 5 0 4 5 4 10 8 0 0 4 5 8 5s8-5 8-5c0-4 5-8 5-13 0-4 0-4 0-4 0 0 4 0 8 0 5 0 5 0 5 0 4 0 4 4 4 4z">
          <text:p/>
        </draw:path>
        <draw:path draw:style-name="gr2" draw:text-style-name="P2" draw:layer="layout" svg:width="0.14cm" svg:height="0.153cm" svg:x="13.933cm" svg:y="22.935cm" svg:viewBox="0 0 141 154" svg:d="M141 77c0 8-5 22-5 31-4 8-8 16-12 25-9 4-17 13-26 17-8 0-17 4-29 4-13 0-21-4-30-4-9-4-18-9-22-17-4-4-9-13-13-21-4-13-4-22-4-35 0-9 0-21 4-30 4-8 9-17 13-25 8-9 13-13 22-17 9-5 21-5 34-5 8 0 21 0 30 5 8 4 12 8 21 17 4 4 8 12 12 21 0 9 5 21 5 34zM111 77c0-9 0-17 0-21 0-9-4-13-8-17 0-5-5-9-13-13-4-4-13-4-21-4-5 0-13 0-17 4-4 0-9 4-13 8-5 9-9 13-9 22-5 4-5 12-5 21 0 8 0 13 5 22 0 4 4 13 4 17 5 4 9 8 14 13 8 0 12 4 21 4 8 0 17 0 21-4 4-5 8-9 13-13 4-4 4-8 8-17 0-4 0-14 0-22z">
          <text:p/>
        </draw:path>
        <draw:path draw:style-name="gr2" draw:text-style-name="P2" draw:layer="layout" svg:width="0.132cm" svg:height="0.153cm" svg:x="14.225cm" svg:y="22.935cm" svg:viewBox="0 0 133 154" svg:d="M133 68c0 5-4 9-4 9-5 4-5 4-10 4h-89c0 9 0 18 0 22 4 5 4 13 8 17 5 4 9 9 13 9 9 4 13 4 22 4 8 0 12 0 21 0 4-4 8-4 12-4 5-5 5-5 9-5s4 0 4 0h5v5 4 4 4c-5 0-5 5-9 5 0 0-4 0-9 4-4 0-8 0-16 4-5 0-13 0-17 0-13 0-22 0-30-4-9-4-17-9-21-17-9-4-13-13-17-21 0-9-5-22-5-35s5-21 5-34c4-9 8-17 17-21 4-9 12-13 21-17 8-5 17-5 25-5 13 0 22 0 30 5 8 4 13 8 17 12 4 9 9 13 14 22 0 8 4 17 4 25zM106 64c0-13-4-25-12-34-4-8-13-8-26-8-8 0-13 0-17 0-4 4-8 8-13 12-4 5-4 9-8 13 0 4 0 9 0 17z">
          <text:p/>
        </draw:path>
        <draw:path draw:style-name="gr2" draw:text-style-name="P2" draw:layer="layout" svg:width="0.114cm" svg:height="0.22cm" svg:x="2.369cm" svg:y="23.207cm" svg:viewBox="0 0 115 221" svg:d="M115 213v4h-4-4c-4 0-4 0-9 0h-4v-4-13c-4 4-13 13-22 13-4 4-13 8-21 8-9 0-13 0-21-4-4 0-9-4-13-9-4-4-8-8-13-12 0-5-4-13-4-17 0-9 4-17 9-21 0-5 4-13 12-13 5-4 13-9 21-9 9-4 17-4 30-4h18v-13c0-4 0-8 0-12 0-5-4-9-4-13-5 0-10-4-14-4s-8 0-13 0c-8 0-12 0-17 0-4 0-8 4-12 4-4 4-9 4-9 4-4 4-4 4-8 4 0 0-4 0-4-4s0-4 0-4c0-4 0-4 0-8 0 0 0-5 4-5l4-4c4 0 9-4 13-4s8-4 17-4c4 0 8 0 12 0 13 0 22 0 27 0 8 4 12 8 17 12 8 5 8 9 12 17 0 4 0 13 0 21zM90 149h-22c-4 0-13 0-17 4-4 0-9 0-13 5-4 0-4 4-8 8 0 4 0 4 0 8 0 9 0 13 4 22 4 4 13 4 21 4 4 0 13 0 17-4 9-5 14-9 18-17zM76 5c0-5 5-5 5-5h5c0 0 4 0 8 0h4c5 0 5 0 5 0 0 5 0 5 0 5v4l-31 34v4h-4c-4 0-4 0-9 0h-4-4v-4h4z">
          <text:p/>
        </draw:path>
        <draw:path draw:style-name="gr2" draw:text-style-name="P2" draw:layer="layout" svg:width="0.026cm" svg:height="0.216cm" svg:x="2.53cm" svg:y="23.207cm" svg:viewBox="0 0 27 217" svg:d="M27 213v4h-5c0 0-4 0-8 0h-4-6c0-4-4-4-4-4v-209h4c0-4 6-4 6-4h4c4 0 8 0 8 0 0 0 5 0 5 4z">
          <text:p/>
        </draw:path>
        <draw:path draw:style-name="gr2" draw:text-style-name="P2" draw:layer="layout" svg:width="0.128cm" svg:height="0.22cm" svg:x="2.606cm" svg:y="23.207cm" svg:viewBox="0 0 129 221" svg:d="M129 141c0 12-6 25-6 33-4 9-8 17-12 26-4 4-13 13-17 13-9 4-17 8-26 8-4 0-8 0-13-4-4 0-8 0-12-4-4 0-9-5-9-5-4-4-8-8-12-12v17 4h-5-4-4-4-5c0-4 0-4 0-4v-208c0-5 5-5 5-5 0 0 4 0 8 0h4c0 0 5 0 5 5 4 0 4 0 4 0v85c4-4 4-9 8-9 5-4 9-8 13-8 4-4 8-4 13-4 4 0 8 0 8 0 13 0 21 0 30 4 4 4 13 8 17 17 4 4 8 12 8 21 6 13 6 21 6 30zM98 145c0-9 0-13 0-21 0-5-4-13-4-17-5-5-9-9-13-13s-9-4-17-4c0 0-4 0-9 0-4 0-8 4-8 4-4 4-8 4-13 8-4 5-4 9-8 13v55c4 9 13 17 17 21 8 5 12 9 21 9 8 0 13-4 17-9 4 0 8-4 13-8 0-9 4-13 4-17 0-8 0-17 0-21z">
          <text:p/>
        </draw:path>
        <draw:path draw:style-name="gr2" draw:text-style-name="P2" draw:layer="layout" svg:width="0.118cm" svg:height="0.152cm" svg:x="2.772cm" svg:y="23.275cm" svg:viewBox="0 0 119 153" svg:d="M119 145v4h-4-4-4-5c-4 0-4 0-4 0-4-4-4-4-4-4v-17c-4 8-13 12-21 17-9 4-17 8-26 8-8 0-17-4-21-4-8-4-12-9-17-13-4-8-4-13-9-21 0-4 0-13 0-25v-86-4h5c4 0 4 0 9 0h4 4c0 4 0 4 4 4v81c0 9 0 17 0 21 0 5 4 9 4 13 5 4 9 4 13 9 0 0 4 4 13 4 4 0 13-4 17-9 8-4 12-12 21-21v-98-4c4 0 4 0 4 0 4 0 4 0 9 0h4c4 0 4 0 4 0 0 4 4 4 4 4z">
          <text:p/>
        </draw:path>
        <draw:path draw:style-name="gr2" draw:text-style-name="P2" draw:layer="layout" svg:width="0.119cm" svg:height="0.148cm" svg:x="2.937cm" svg:y="23.275cm" svg:viewBox="0 0 120 149" svg:d="M120 145v4c-5 0-5 0-5 0-4 0-4 0-8 0h-4c-4 0-4 0-4 0h-5c0-4 0-4 0-4v-81c0-8 0-13 0-21 0-4-4-10-4-14-4 0-8-4-13-4 0-4-9-4-13-4-5 0-13 0-17 4-9 8-13 14-21 22v98 4h-5-4-4c-4 0-4 0-4 0-5 0-5 0-5 0-4 0-4 0-4 0 0-4 0-4 0-4v-141l4-4c5 0 5 0 9 0h4 4c0 4 0 4 0 4v21c9-8 17-17 26-21 8-4 17-4 26-4s17 0 21 4c9 0 13 4 17 13 4 4 4 8 9 16 0 10 0 18 0 27z">
          <text:p/>
        </draw:path>
        <draw:path draw:style-name="gr2" draw:text-style-name="P2" draw:layer="layout" svg:width="0.097cm" svg:height="0.152cm" svg:x="3.094cm" svg:y="23.275cm" svg:viewBox="0 0 98 153" svg:d="M98 106c0 9 0 13-4 22-4 4-8 8-13 12-4 5-8 9-16 9-5 0-14 4-23 4-4 0-8 0-12-4-5 0-9 0-13 0-4-4-8-4-8-4-5 0-5-5-9-5v-4c0 0 0-4 0-8v-5-4h4 5c0 4 4 4 8 4 4 5 4 5 8 5 9 4 13 4 17 4 5 0 9 0 13 0 5-4 5-4 10-4 4-5 4-5 4-9 4-4 4-4 4-8 0-5 0-9-4-13 0 0-4-4-9-4 0-4-5-4-9-9-4 0-9 0-13-4-4 0-8-4-13-4-4-4-8-4-12-9-4-4-4-8-9-13 0-5-4-9-4-17 0-5 4-9 4-13 5-4 5-13 9-13 4-4 12-8 17-12 8 0 12 0 21 0 4 0 9 0 14 0 4 0 8 0 8 0 4 4 8 4 8 4 5 0 5 4 5 4 4 0 4 0 4 0v4c0 5 0 5 0 5 0 4 0 4 0 8v4h-4l-5-4h-4c-4-4-8-4-12-4-5-4-10-4-14-4s-9 0-9 4c-4 0-8 0-8 4-4 0-4 4-4 4-5 4-5 4-5 9 0 4 0 8 5 8 0 4 4 9 8 9 4 5 4 5 9 5 4 4 8 4 18 8 4 0 8 5 12 5 4 4 4 4 9 8 4 4 8 9 8 13 4 4 4 8 4 12z">
          <text:p/>
        </draw:path>
        <draw:path draw:style-name="gr2" draw:text-style-name="P2" draw:layer="layout" svg:width="0.127cm" svg:height="0.22cm" svg:x="3.437cm" svg:y="23.207cm" svg:viewBox="0 0 128 221" svg:d="M128 213v4h-4-4c-4 0-4 0-8 0-5 0-5 0-5 0 0-4 0-4 0-4v-17c-8 8-17 12-21 17-9 4-17 8-31 8-8 0-17-4-25-8-4-5-13-9-17-13-4-9-9-17-9-26-4-8-4-16-4-29s0-22 4-34c5-9 9-17 13-21 4-9 9-13 17-17 9-5 17-5 26-5s17 0 26 5c4 4 13 8 17 17v-81c0-4 0-4 0-4h4l5-5h4c4 0 4 0 8 0 0 5 0 5 4 5v4zM103 115c-4-9-13-17-17-21-9-4-17-4-21-4-10 0-14 0-18 4s-9 8-13 12c0 5-4 9-4 17 0 5-4 13-4 18 0 8 0 17 4 21 0 8 0 12 4 21 4 4 9 8 13 8 4 5 8 9 18 9 0 0 4-4 8-4s4 0 9-5c4 0 8-4 13-8 0-4 4-9 8-13z">
          <text:p/>
        </draw:path>
        <draw:path draw:style-name="gr2" draw:text-style-name="P2" draw:layer="layout" svg:width="0.127cm" svg:height="0.152cm" svg:x="3.603cm" svg:y="23.275cm" svg:viewBox="0 0 128 153" svg:d="M128 68c0 5 0 9 0 9-4 4-4 4-9 4h-89c0 9 0 13 0 21 4 4 4 13 9 17 4 4 8 4 12 9 9 4 13 4 22 4 8 0 12 0 16-4 9 0 13 0 18 0 0-5 4-5 8-5 0-4 4-4 4-4h5c0 4 0 4 0 4v5 4 4 4h-5l-4 5c0 0-4 0-8 4-5 0-13 0-18 0-4 4-12 4-16 4-13 0-22-4-30-4-9-4-17-9-25-17-6-4-10-13-14-21 0-13-4-21-4-34s4-22 4-35c4-9 8-17 14-21 8-9 16-13 21-17 8-4 21-4 29-4 13 0 21 0 30 4 4 4 13 8 17 13 4 8 9 12 13 21 0 8 0 17 0 26zM102 64c0-18 0-26-8-35-5-8-13-12-26-12-8 0-12 4-17 4-4 4-8 4-12 8-5 4-5 9-9 17 0 4 0 9 0 18z">
          <text:p/>
        </draw:path>
        <draw:path draw:style-name="gr2" draw:text-style-name="P2" draw:layer="layout" svg:width="0.094cm" svg:height="0.216cm" svg:x="3.971cm" svg:y="23.207cm" svg:viewBox="0 0 95 217" svg:d="M95 18v4 4c-5 0-5 0-5 0 0 0-4 0-4-4h-4c-4 0-4 0-10 0-4 0-8 0-8 0-4 4-4 4-9 8 0 0 0 5-4 9 0 4 0 8 0 17v13h31c4 0 4 0 4 0 0 4 0 4 0 4l4 4v4c0 5 0 5-4 9h-4-31v123 4h-4c-4 0-4 0-8 0-5 0-5 0-5 0-4 0-4 0-4 0-4 0-4 0-4 0 0-4 0-4 0-4v-123h-21c-5-4-5-4-5-9 0-4 0-4 0-4 0-4 0-4 5-4v-4h21v-13c0-9 0-17 4-26 0-8 4-12 9-18 4-4 8-8 12-8 4-4 13-4 21-4 0 0 6 0 10 0s8 4 8 4h5v4 4z">
          <text:p/>
        </draw:path>
        <draw:path draw:style-name="gr2" draw:text-style-name="P2" draw:layer="layout" svg:width="0.14cm" svg:height="0.152cm" svg:x="4.077cm" svg:y="23.275cm" svg:viewBox="0 0 141 153" svg:d="M141 73c0 12-4 21-4 33-4 9-8 17-13 26-8 4-17 8-25 13-9 4-17 8-30 8-12 0-21-4-29-4-9-4-18-9-23-17-4-9-8-13-13-26-4-8-4-16-4-29s0-22 4-31c5-13 9-21 13-25 10-9 14-13 23-17 8-4 21-4 33-4 9 0 22 0 30 4 9 4 13 8 21 13 5 8 9 16 13 25 0 8 4 22 4 31zM112 77c0-9 0-17 0-22 0-9-5-13-9-17 0-9-4-13-13-13-4-4-12-4-21-4-4 0-12 0-17 4-4 0-8 4-12 8-5 5-9 13-9 17-4 10-4 18-4 27 0 4 0 13 4 21 0 4 4 13 4 17 5 4 9 8 13 13 9 0 13 4 21 4 9 0 17-4 21-4 5-5 9-9 13-13s4-9 9-17c0-8 0-13 0-21z">
          <text:p/>
        </draw:path>
        <draw:path draw:style-name="gr2" draw:text-style-name="P2" draw:layer="layout" svg:width="0.094cm" svg:height="0.191cm" svg:x="4.234cm" svg:y="23.236cm" svg:viewBox="0 0 95 192" svg:d="M95 175v4c-6 5-6 5-6 5 0 0 0 4-4 4h-4c-4 0-4 0-9 4h-4c-9 0-13-4-21-4-5 0-9-4-13-9 0-4-4-8-4-17-4-4-4-12-4-17v-84h-22c-4-4-4-4-4-9 0-4 0-4 0-4 0-4 0-4 4-4v-4h5 17v-31c0-5 0-5 0-5h4c0 0 0-4 4-4h4c4 0 4 0 9 0v4c4 0 4 0 4 0v5 31h38c0 4 0 4 0 4 6 0 6 0 6 4v4c0 5 0 5-6 9h-38v80c0 9 0 17 4 21 4 5 9 9 17 9l5-4c4 0 4 0 4 0 4 0 4 0 4 0l4-5v5c6 0 6 0 6 4z">
          <text:p/>
        </draw:path>
        <draw:path draw:style-name="gr2" draw:text-style-name="P2" draw:layer="layout" svg:width="0.139cm" svg:height="0.152cm" svg:x="4.349cm" svg:y="23.275cm" svg:viewBox="0 0 140 153" svg:d="M140 73c0 12 0 21-4 33-4 9-8 17-13 26-4 4-12 8-21 13-8 4-21 8-34 8-8 0-21-4-29-4-10-4-14-9-22-17-5-9-9-13-13-26 0-8-4-16-4-29s4-22 4-31c4-13 8-21 17-25 4-9 14-13 22-17 9-4 17-4 30-4 12 0 21 0 29 4 9 4 17 8 21 13 9 8 13 16 13 25 4 8 4 22 4 31zM115 77c0-9 0-17-4-22 0-9 0-13-4-17-5-9-9-13-13-13-9-4-13-4-21-4-9 0-13 0-21 4-5 0-9 4-13 8-4 5-4 13-10 17 0 10 0 18 0 27 0 4 0 13 0 21 6 4 6 13 10 17s8 8 13 13c4 0 12 4 21 4 4 0 12-4 17-4 8-5 12-9 12-13 5-4 9-9 9-17 4-8 4-13 4-21z">
          <text:p/>
        </draw:path>
        <draw:path draw:style-name="gr2" draw:text-style-name="P2" draw:layer="layout" svg:width="0.102cm" svg:height="0.152cm" svg:x="4.514cm" svg:y="23.275cm" svg:viewBox="0 0 103 153" svg:d="M103 106c0 9-5 13-5 22-4 4-8 8-12 12-5 5-10 9-18 9-9 0-13 4-21 4-5 0-13 0-17-4-5 0-9 0-9 0-4-4-8-4-12-4l-5-5v-4c-4 0-4-4-4-8v-5c4 0 4 0 4-4 5 0 5 0 9 0 0 4 4 4 8 4 0 5 4 5 9 5 4 4 12 4 17 4 4 0 8 0 12 0 0-4 5-4 9-4 0-5 4-5 4-9 4-4 4-4 4-8 0-5-4-9-4-13 0 0-4-4-8-4-5-4-9-4-13-9 0 0-4 0-13-4-4 0-8-4-13-4-4-4-4-4-8-9-4-4-8-8-8-13-5-5-5-9-5-17 0-5 0-9 5-13 0-4 4-13 8-13 4-4 8-8 17-12 4 0 13 0 21 0 4 0 9 0 13 0s4 0 8 0c5 4 5 4 10 4l4 4h4v4c0 5 0 5 0 5 0 4 0 4 0 8 0 0 0 4-4 4 0 0-4 0-4-4 0 0-5 0-10 0 0-4-4-4-8-4-4-4-9-4-13-4s-8 0-13 4c0 0-4 0-8 4 0 0 0 4-4 4 0 4 0 4 0 9 0 4 0 8 4 8 0 4 4 9 8 9 0 5 5 5 9 5 4 4 8 4 13 8 4 0 8 5 12 5 5 4 10 4 14 8s4 9 8 13c0 4 5 8 5 12z">
          <text:p/>
        </draw:path>
        <draw:path draw:style-name="gr2" draw:text-style-name="P2" draw:layer="layout" svg:width="0.127cm" svg:height="0.203cm" svg:x="4.87cm" svg:y="23.275cm" svg:viewBox="0 0 128 204" svg:d="M128 72c0 12 0 25-4 33 0 9-4 17-8 26-9 4-13 13-22 13-8 4-17 8-25 8-4 0-9 0-13-4-4 0-4 0-8 0-4-4-9-4-9-9-4-4-8-4-13-8v69 4h-4c-5 0-5 0-9 0-5 0-5 0-5 0-4 0-4 0-4 0-4 0-4 0-4 0v-4-196l4-4c4 0 4 0 9 0h4 5c0 4 0 4 0 4v21c4-4 9-8 13-13 4-4 9-4 13-8 4 0 8-4 12-4 5 0 9 0 13 0 9 0 17 0 26 4 8 4 12 8 17 17 4 4 8 12 8 21 4 13 4 21 4 30zM103 76c0-9 0-13-4-21 0-9 0-13-5-17 0-5-4-9-8-13s-13-4-17-4-9 0-13 0c0 0-4 4-8 4-4 4-4 4-9 8-4 5-8 9-13 13v55c9 9 13 17 22 21 4 5 12 9 17 9 8 0 12-4 17-9 4 0 8-4 12-8 5-9 5-13 5-21 4-4 4-13 4-17z">
          <text:p/>
        </draw:path>
        <draw:path draw:style-name="gr2" draw:text-style-name="P2" draw:layer="layout" svg:width="0.114cm" svg:height="0.152cm" svg:x="5.027cm" svg:y="23.275cm" svg:viewBox="0 0 115 153" svg:d="M115 145v4h-4c0 0-4 0-8 0h-5-4v-4-13c-8 4-12 13-21 13-9 4-17 8-26 8-5 0-13 0-18-4-8 0-12-4-16-9-5-4-9-8-9-12-4-5-4-13-4-17 0-9 0-17 4-21 4-5 9-13 13-13 8-4 17-9 25-9 10-4 18-4 27-4h21v-14c0-4 0-8 0-12-4-5-4-9-8-13 0 0-5-4-9-4s-9 0-17 0c-4 0-9 0-18 0-4 0-9 4-13 4 0 4-4 4-8 4 0 4-4 4-4 4h-5v-4c0-4 0-4 0-4 0-4 0-4 0-8v-5c5 0 5-4 9-4s8-4 12-4c5 0 9-4 13-4 10 0 14 0 18 0 9 0 17 0 26 0 8 4 12 8 17 12 4 5 8 9 8 17 4 4 4 13 4 21zM90 81h-21c-9 0-13 0-17 4-10 0-14 0-14 5-4 0-9 4-9 8-4 4-4 4-4 8 0 9 4 13 9 22 4 4 8 4 18 4 8 0 12 0 21-4 4-5 9-9 17-17z">
          <text:p/>
        </draw:path>
        <draw:path draw:style-name="gr2" draw:text-style-name="P2" draw:layer="layout" svg:width="0.08cm" svg:height="0.148cm" svg:x="5.188cm" svg:y="23.275cm" svg:viewBox="0 0 81 149" svg:d="M81 12c0 5 0 5 0 9v4h-4c-4 0-4 0-4 0-4 0-4 0-9-4h-4c-4 0-4 0-9 4 0 0-4 0-9 4 0 0-4 4-8 10 0 4-4 8-9 17v89 4h-4c-4 0-4 0-8 0-5 0-5 0-5 0-4 0-4 0-4 0-4 0-4 0-4 0 0-4 0-4 0-4v-141l4-4c4 0 4 0 9 0h4 4c0 4 0 4 0 4v21c4-4 9-8 13-13 4-4 8-8 8-8 5-4 9-4 9-4 5 0 9 0 9 0 4 0 4 0 9 0h4 4c0 0 4 0 4 4s0 4 0 4z">
          <text:p/>
        </draw:path>
        <draw:path draw:style-name="gr2" draw:text-style-name="P2" draw:layer="layout" svg:width="0.114cm" svg:height="0.153cm" svg:x="5.29cm" svg:y="23.274cm" svg:viewBox="0 0 115 154" svg:d="M115 146v4c-4 0-4 0-4 0-4 0-4 0-9 0h-4c-4 0-4 0-4 0v-4-13c-8 4-13 13-21 13-9 4-17 8-26 8-4 0-12 0-17-4-8 0-12-4-16-9-6-4-10-8-10-12-4-5-4-13-4-17 0-9 0-17 4-21 4-5 10-13 14-13 8-4 12-9 21-9 8-4 21-4 30-4h21v-14c0-4 0-8-4-13 0-4 0-8-5-12 0 0-4-4-8-4s-9 0-17 0c-4 0-9 0-17 0-4 0-9 4-13 4-4 4-4 4-8 4-4 4-4 4-4 4h-6v-4c0-4-4-4-4-4 0-4 4-4 4-9v-4c6 0 6-4 10-4s8-4 12-4c5 0 9-5 13-5s13 0 17 0c9 0 17 0 26 0 8 5 12 9 16 13 5 4 9 9 9 17 4 4 4 13 4 21zM90 82h-21c-9 0-13 0-22 4-4 0-8 0-12 5 0 0-5 4-5 8-4 4-4 4-4 8 0 9 4 13 9 22 4 4 8 4 17 4 8 0 12 0 21-4 4-5 8-9 17-17z">
          <text:p/>
        </draw:path>
        <draw:path draw:style-name="gr2" draw:text-style-name="P2" draw:layer="layout" svg:width="0.03cm" svg:height="0.204cm" svg:x="5.667cm" svg:y="23.219cm" svg:viewBox="0 0 31 205" svg:d="M31 201v4c-5 0-5 0-5 0h-4-4c-4 0-4 0-9 0h-4c0-4 0-4 0-4v-140-4h4c5 0 5 0 9 0h4c4 0 4 0 4 0 0 4 0 4 5 4zM31 13c0 8 0 14 0 14-5 4-9 4-13 4-9 0-13 0-13-4-5 0-5-6-5-14 0-4 0-8 5-13 0 0 4 0 13 0 4 0 8 0 13 0 0 5 0 9 0 13z">
          <text:p/>
        </draw:path>
        <draw:path draw:style-name="gr2" draw:text-style-name="P2" draw:layer="layout" svg:width="0.119cm" svg:height="0.148cm" svg:x="5.743cm" svg:y="23.275cm" svg:viewBox="0 0 120 149" svg:d="M120 145v4h-4c-5 0-5 0-9 0s-4 0-4 0c-5 0-4 0-4 0-6 0-6 0-6 0 0-4 0-4 0-4v-81c0-8 0-13 0-21-4-4-4-10-8-14 0 0-4-4-8-4-5-4-9-4-13-4s-13 0-17 4c-9 8-17 14-21 22v98 4h-4-5-4c-4 0-4 0-8 0h-5c0-4 0-4 0-4v-141-4c5 0 5 0 5 0 0 0 4 0 8 0h4 5c0 4 0 4 0 4v21c8-8 16-17 25-21 8-4 13-4 21-4 9 0 17 0 25 4 6 0 14 4 14 13 4 4 9 8 9 16 4 10 4 18 4 27z">
          <text:p/>
        </draw:path>
        <draw:path draw:style-name="gr2" draw:text-style-name="P2" draw:layer="layout" svg:width="0.102cm" svg:height="0.153cm" svg:x="5.896cm" svg:y="23.274cm" svg:viewBox="0 0 103 154" svg:d="M103 107c0 9-5 13-5 22-4 4-8 8-12 12-5 5-9 9-17 9-9 0-13 4-21 4-5 0-13 0-18-4-4 0-8 0-8 0-4-4-10-4-14-4l-4-5v-4c-4 0-4-4-4-8v-5c0 0 4 0 4-4 4 0 4 0 8 0 0 4 6 4 10 4 0 5 4 5 8 5 5 4 9 4 18 4 4 0 8 0 12 0 0-4 5-4 9-4 0-5 4-5 4-9s4-4 4-8c0-5-4-9-4-13-4 0-4-4-8-4-5-4-9-4-13-9-4 0-9 0-13-4-4 0-9-4-13-4-4-4-4-4-8-9-6-4-10-8-10-14-4-4-4-8-4-17 0-4 0-8 4-12 0-4 4-13 10-13 4-4 8-8 17-13 4 0 13 0 21 0 4 0 9 0 13 0s4 0 8 0c4 5 4 5 9 5l4 4h4v4c0 4 0 4 0 4 0 5 0 5 0 9 0 0 0 4-4 4 0 0-4 0-4-4 0 0-5 0-9 0 0-4-4-4-8-4-4-5-9-5-13-5s-8 0-13 5c0 0-4 0-8 4 0 0 0 4-5 4 0 4 0 4 0 8 0 5 0 9 5 9 0 4 4 8 8 8 0 6 5 6 9 6 4 4 8 4 13 8 4 0 8 5 12 5 4 4 9 4 13 8s4 9 8 13c0 4 5 8 5 12z">
          <text:p/>
        </draw:path>
        <draw:path draw:style-name="gr2" draw:text-style-name="P2" draw:layer="layout" svg:width="0.127cm" svg:height="0.152cm" svg:x="6.023cm" svg:y="23.275cm" svg:viewBox="0 0 128 153" svg:d="M128 68c0 5 0 9 0 9-4 4-4 4-8 4h-94c0 9 5 13 5 21 0 4 4 13 8 17s9 4 13 9c4 4 13 4 21 4 9 0 13 0 17-4 4 0 9 0 13 0 4-5 8-5 13-5 0-4 4-4 4-4 0 4 4 4 4 4v5 4 4 4c-4 0-4 0-4 0l-4 5c-5 0-5 0-13 4-4 0-9 0-13 0-8 4-13 4-21 4-9 0-21-4-30-4-8-4-13-9-21-17-4-4-10-13-14-21-4-13-4-21-4-34s0-22 4-35c4-9 10-17 14-21 8-9 13-13 21-17 9-4 17-4 30-4 8 0 21 0 25 4 9 4 17 8 22 13 4 8 8 12 8 21 4 8 4 17 4 26zM103 64c0-18 0-26-9-35-4-8-17-12-25-12-9 0-13 4-17 4-4 4-9 4-13 8s-8 9-8 17c0 4-5 9-5 18z">
          <text:p/>
        </draw:path>
        <draw:path draw:style-name="gr2" draw:text-style-name="P2" draw:layer="layout" svg:width="0.085cm" svg:height="0.148cm" svg:x="6.188cm" svg:y="23.275cm" svg:viewBox="0 0 86 149" svg:d="M86 12c0 5 0 5 0 9 0 0-4 0-4 4h-4-5c0 0-5 0-5-4-4 0-4 0-8 0 0 0-5 0-5 4-4 0-8 0-8 4-4 0-9 4-9 10-4 4-8 8-12 17v89 4h-4c0 0-5 0-9 0h-4-4c-5-4-5-4-5-4v-141h5v-4h4 4c4 0 4 0 4 0 5 0 5 0 5 0 0 4 4 4 4 4v21c4-4 8-8 8-13 4-4 9-8 13-8 0-4 4-4 8-4 0 0 5 0 9 0h4 5c5 0 5 0 5 0 4 0 4 0 4 4h4c0 4 0 4 0 4z">
          <text:p/>
        </draw:path>
        <draw:path draw:style-name="gr2" draw:text-style-name="P2" draw:layer="layout" svg:width="0.11cm" svg:height="0.203cm" svg:x="6.29cm" svg:y="23.275cm" svg:viewBox="0 0 111 204" svg:d="M111 122c0 5 0 5 0 5v4 4h-4c0 4-4 4-4 4-4 5-9 5-13 9-4 0-13 0-17 4l4 8c0 5 5 9 5 9 0 5 0 9 0 9 0 5 0 9 0 13-5 4-5 4-9 9 0 0-4 4-8 4-5 0-9 0-13 0s-8 0-8 0c-5 0-10 0-10 0-4 0-4 0-4 0-4-4-4-4-4-4 0-5 0-5 0-5 0-4 0-8 0-8h4 18c4 0 8 0 8-4 4 0 4 0 4-5v-4c0-5-4-5-4-9l-8-17c-9 0-18-4-27-13-4-4-12-13-17-21 0-13-4-25-4-38s4-26 4-34c5-13 9-17 17-25 5-5 13-13 18-13 9-4 17-4 30-4 4 0 8 0 13 0 4 0 4 0 8 4 4 0 9 0 9 4 4 0 8 4 8 4v5c4 0 4 0 4 0v4 4c0 4 0 8 0 8-4 0-4 5-4 5-4 0-4-5-4-5-4 0-9-4-9-4-4-4-8-4-12-8-5 0-9 0-17 0-9 0-21 4-26 12-9 9-13 26-13 43 0 8 4 17 4 21 0 8 4 13 9 17s9 8 13 13c4 0 8 4 17 4 4 0 8-4 13-4 4-5 8-5 12-9 5 0 5-4 9-4l4-4 4 4v4z">
          <text:p/>
        </draw:path>
        <draw:path draw:style-name="gr2" draw:text-style-name="P2" draw:layer="layout" svg:width="0.114cm" svg:height="0.212cm" svg:x="6.426cm" svg:y="23.215cm" svg:viewBox="0 0 115 213" svg:d="M115 205v4c-4 0-4 0-4 0-4 0-4 0-8 0h-5c-4 0-4 0-4 0v-4-13c-8 4-13 13-21 13-9 4-17 8-26 8-4 0-12 0-17-4-8 0-12-4-18-9-4-4-8-8-8-12-4-5-4-13-4-17 0-9 0-17 4-21 4-5 8-13 14-13 8-4 12-9 21-9 8-4 21-4 29-4h22v-13c0-4 0-8-4-13 0-5 0-9-5-13 0 0-4-4-8-4-5 0-9 0-17 0-4 0-9 0-17 0-4 0-9 4-13 4-4 4-4 4-8 4-6 4-6 4-6 4-4 0-4 0-4 0v-4c0-4-4-4-4-4 0-4 4-4 4-8v-5c4 0 4-4 10-4 4 0 8-4 12-4 5 0 9-4 13-4s13 0 17 0c8 0 17 0 26 0 8 4 12 8 17 12 4 5 8 9 8 17 4 4 4 14 4 22zM90 141h-22c-8 0-12 0-21 4-4 0-8 0-12 5 0 0-5 4-5 8-4 4-4 4-4 8 0 9 4 13 9 22 4 4 8 4 17 4 8 0 12 0 21-4 4-5 8-9 17-17zM115 4c0 13-4 21-8 26-9 4-13 8-21 8-5 0-9 0-13 0-5-4-5-4-9-4 0-4-4-4-4-4-4-5-4-5-8-9h-5c-4-4-4-4-8-4s-4 4-9 4c0 4 0 9 0 13v4h-4c-4 0-4 0-8 0h-6c0 0-4 0-4-4 0-13 4-21 10-25 4-9 12-9 21-9 8 0 13 0 17 0 4 4 8 4 8 9 4 4 9 4 9 8 4 0 8 0 13 0 4 0 4 0 8-4 0 0 0-4 0-9 0-4 0-4 4-4h5c4 0 8 0 8 0 0 0 4 0 4 4z">
          <text:p/>
        </draw:path>
        <draw:path draw:style-name="gr2" draw:text-style-name="P2" draw:layer="layout" svg:width="0.136cm" svg:height="0.152cm" svg:x="6.578cm" svg:y="23.275cm" svg:viewBox="0 0 137 153" svg:d="M137 73c0 12 0 21-4 33 0 9-4 17-13 26-4 4-13 8-22 13-9 4-21 8-30 8-13 0-21-4-30-4-8-4-16-9-21-17-8-9-12-13-12-26-5-8-5-16-5-29s0-22 5-31c0-13 4-21 12-25 5-9 13-13 21-17 9-4 22-4 30-4 13 0 21 0 30 4s18 8 22 13c9 8 13 16 13 25 4 8 4 22 4 31zM111 77c0-9 0-17 0-22-4-9-4-13-9-17-4-9-9-13-13-13-4-4-12-4-21-4-8 0-13 0-21 4-4 0-9 4-13 8 0 5-4 13-8 17 0 10 0 18 0 27 0 4 0 13 0 21 4 4 4 13 8 17s9 8 13 13c4 0 13 4 21 4 9 0 13-4 17-4 8-5 13-9 17-13 0-4 5-9 5-17 4-8 4-13 4-21z">
          <text:p/>
        </draw:path>
        <draw:path draw:style-name="gr2" draw:text-style-name="P2" draw:layer="layout" svg:width="0.127cm" svg:height="0.22cm" svg:x="6.964cm" svg:y="23.207cm" svg:viewBox="0 0 128 221" svg:d="M128 213v4c-4 0-4 0-4 0-4 0-4 0-4 0-5 0-5 0-9 0h-4c0-4 0-4 0-4v-17c-9 8-17 12-26 17-5 4-13 8-26 8-8 0-17-4-25-8-9-5-13-9-17-13-4-9-9-17-9-26-4-8-4-16-4-29s0-21 4-34c5-9 5-17 13-21 4-9 9-13 17-17s17-4 25-4c9 0 17 0 22 4 9 4 17 8 22 17v-81c0-4 0-4 0-4h4l4-5h4c5 0 5 0 9 0 0 5 0 5 4 5v4zM103 115c-5-8-13-17-22-21-5-4-13-4-17-4-9 0-13 0-17 4-5 4-9 8-13 13 0 4-4 8-4 17-4 4-4 12-4 17 0 8 0 17 4 21 0 8 0 12 4 21 4 4 4 8 8 8 9 5 13 9 17 9 5 0 9-4 13-4 0 0 4 0 9-5 5 0 9-4 9-8 4-4 8-9 13-13z">
          <text:p/>
        </draw:path>
        <draw:path draw:style-name="gr2" draw:text-style-name="P2" draw:layer="layout" svg:width="0.115cm" svg:height="0.153cm" svg:x="7.129cm" svg:y="23.274cm" svg:viewBox="0 0 116 154" svg:d="M116 146v4h-4c0 0-6 0-10 0h-4-4v-4-13c-9 4-13 13-22 13-8 4-16 8-25 8-4 0-13 0-17-4-9 0-13-4-17-9-4-4-9-8-9-12-4-5-4-13-4-17 0-9 0-17 4-21 5-5 9-13 13-13 9-4 17-9 26-9 8-4 17-4 29-4h17v-14c0-4 0-8 0-13-4-4-4-8-8-12 0 0-4-4-9-4-4 0-8 0-12 0-9 0-13 0-17 0-9 0-13 4-17 4 0 4-5 4-9 4 0 4-4 4-4 4h-4v-4c0-4 0-4 0-4 0-4 0-4 0-9v-4c4 0 4-4 8-4s9-4 13-4 8-5 13-5c8 0 13 0 17 0 8 0 17 0 25 0 9 5 13 9 17 13s10 9 10 17c4 4 4 13 4 21zM89 82h-21c-8 0-12 0-17 4-8 0-13 0-13 5-4 0-8 4-8 8-4 4-4 4-4 8 0 9 4 13 8 22 4 4 9 4 17 4 9 0 13 0 21-4 5-5 13-9 17-17z">
          <text:p/>
        </draw:path>
        <draw:path draw:style-name="gr2" draw:text-style-name="P2" draw:layer="layout" svg:width="0.102cm" svg:height="0.152cm" svg:x="7.278cm" svg:y="23.275cm" svg:viewBox="0 0 103 153" svg:d="M103 106c0 9-5 13-5 22-4 4-8 8-12 12-5 5-9 9-17 9-9 0-13 4-22 4-5 0-9 0-17-4-5 0-9 0-9 0-4-4-9-4-9-4-4 0-4-5-8-5v-4c0 0-4-4-4-8 0 0 0-5 4-5v-4c4 0 4 0 8 0 0 4 5 4 9 4 0 5 4 5 9 5 4 4 12 4 17 4s9 0 13 0c4-4 4-4 9-4 0-5 4-5 4-9 4-4 4-4 4-8 0-5 0-9-4-13 0 0-4-4-9-4-4-4-4-4-8-9-4 0-9 0-14-4-4 0-12-4-12-4-5-4-9-4-13-9-5-4-9-8-9-13s-4-9-4-17c0-5 4-9 4-13 4-4 4-13 9-13 4-4 13-8 17-12 8 0 13 0 22 0 4 0 8 0 13 0 4 0 8 0 8 0 4 4 9 4 9 4 4 0 4 4 4 4h4v4c0 5 0 5 0 5 0 4 0 4 0 8 0 0 0 4-4 4l-4-4h-5c-4-4-8-4-12-4-5-4-9-4-13-4s-9 0-14 4c0 0-4 0-4 4-4 0-4 4-8 4 0 4 0 4 0 9 0 4 0 8 4 8 0 4 4 9 8 9 0 5 5 5 10 5 4 4 8 4 12 8 5 0 9 5 13 5 4 4 9 4 13 8s8 9 8 13 5 8 5 12z">
          <text:p/>
        </draw:path>
        <draw:path draw:style-name="gr2" draw:text-style-name="P2" draw:layer="layout" svg:width="0.093cm" svg:height="0.216cm" svg:x="7.617cm" svg:y="23.207cm" svg:viewBox="0 0 94 217" svg:d="M94 18v4 4c-4 0-4 0-4 0-4 0-4 0-4-4-4 0-4 0-9 0h-4c-4 0-9 0-13 0 0 4-5 4-5 8-4 0-4 5-4 9s0 8 0 17v13h31 4c0 4 0 4 0 4v4 4c0 5 0 5 0 9h-4-31v123 4c-5 0-5 0-5 0h-4-4c-4 0-4 0-9 0h-4c0-4 0-4 0-4v-123h-21-4c0-4 0-4 0-9 0-4 0-4 0-4 0-4 0-4 0-4v-4c4 0 4 0 4 0h21v-13c0-9 0-17 0-26 4-8 4-12 9-18 4-4 8-8 17-8 4-4 9-4 18-4 4 0 8 0 13 0 4 0 4 4 8 4s4 4 4 4v4z">
          <text:p/>
        </draw:path>
        <draw:path draw:style-name="gr2" draw:text-style-name="P2" draw:layer="layout" svg:width="0.135cm" svg:height="0.152cm" svg:x="7.723cm" svg:y="23.275cm" svg:viewBox="0 0 136 153" svg:d="M136 73c0 12 0 21-4 33 0 9-4 17-13 26-4 4-12 8-21 13-8 4-21 8-30 8-12 0-21-4-30-4-9-4-17-9-21-17-9-9-13-13-13-26-4-8-4-16-4-29s0-22 4-31c0-13 4-21 13-25 4-9 12-13 21-17s22-4 30-4c13 0 22 0 30 4 9 4 17 8 21 13 9 8 13 16 13 25 4 8 4 22 4 31zM111 77c0-9 0-17 0-22-4-9-4-13-9-17-4-9-8-13-12-13-5-4-13-4-22-4-8 0-12 0-21 4-4 0-9 4-13 8 0 5-5 13-9 17 0 10 0 18 0 27 0 4 0 13 0 21 4 4 4 13 9 17 4 4 9 8 13 13 4 0 13 4 21 4 9 0 13-4 17-4 9-5 13-9 17-13 0-4 5-9 5-17 4-8 4-13 4-21z">
          <text:p/>
        </draw:path>
        <draw:path draw:style-name="gr2" draw:text-style-name="P2" draw:layer="layout" svg:width="0.089cm" svg:height="0.191cm" svg:x="7.88cm" svg:y="23.236cm" svg:viewBox="0 0 90 192" svg:d="M90 175v4c0 5 0 5 0 5l-5 4c-5 0-5 0-5 0-4 0-8 0-8 4-4 0-4 0-9 0-4 0-12-4-17-4-4 0-8-4-12-9-5-4-5-8-9-17 0-4 0-12 0-17v-84h-21-4c0-4 0-4 0-9 0-4 0-4 0-4 0-4 0-4 0-4l4-4h21v-31c0-5 0-5 0-5l4-4c5 0 5 0 9 0h4c4 0 4 4 4 4h5v5 31h34 5c0 4 0 4 0 4v4 4c0 5 0 5 0 9h-5-34v80c0 9 0 17 4 21 0 5 8 9 13 9 4 0 4-4 8-4h4 5v-5c5 0 5 5 5 5v4z">
          <text:p/>
        </draw:path>
        <draw:path draw:style-name="gr2" draw:text-style-name="P2" draw:layer="layout" svg:width="0.14cm" svg:height="0.152cm" svg:x="7.994cm" svg:y="23.275cm" svg:viewBox="0 0 141 153" svg:d="M141 73c0 12-5 21-5 33-4 9-9 17-13 26-8 4-17 8-25 13-9 4-17 8-30 8s-21-4-29-4c-9-4-17-9-22-17-4-9-8-13-13-26-4-8-4-16-4-29s0-22 4-31c5-13 9-21 13-25 9-9 13-13 22-17 8-4 21-4 33-4 9 0 22 0 30 4s13 8 21 13c4 8 9 16 13 25 0 8 5 22 5 31zM110 77c0-9 0-17 0-22 0-9-4-13-8-17 0-9-4-13-13-13-4-4-12-4-21-4-4 0-13 0-17 4-4 0-8 4-12 8-5 5-9 13-9 17-4 10-4 18-4 27 0 4 0 13 4 21 0 4 4 13 4 17 5 4 9 8 13 13 8 0 13 4 21 4 9 0 17-4 21-4 5-5 9-9 13-13s4-9 8-17c0-8 0-13 0-21z">
          <text:p/>
        </draw:path>
        <draw:path draw:style-name="gr2" draw:text-style-name="P2" draw:layer="layout" svg:width="0.132cm" svg:height="0.203cm" svg:x="8.155cm" svg:y="23.275cm" svg:viewBox="0 0 133 204" svg:d="M133 12c0 5 0 5 0 9h-5-21c4 4 9 8 9 12 0 5 0 9 0 13 0 9 0 17 0 21-5 9-9 13-13 17-4 5-13 9-17 9-9 4-13 4-21 4-9 0-13 0-17 0-4-4-9-4-13-8 0 4-5 4-5 8 0 0 0 4 0 8 0 5 0 5 5 9 4 0 9 4 13 4h38c4 0 13 0 17 4 4 0 13 5 17 9 4 0 4 4 8 8 0 5 5 13 5 17 0 9-5 13-5 18-4 9-8 13-12 17-5 4-13 9-22 9-8 4-21 4-29 4-13 0-21 0-30 0-9-4-14-4-22-9-4-4-8-8-8-12-5-5-5-9-5-14 0-4 0-9 0-13s5-4 5-8c4-4 4-4 8-9 0-4 4-4 8-8-4 0-8-4-12-9 0-4-4-8-4-12 0-9 4-13 4-17 4-4 4-9 8-13 0-4-4-8-4-13-4-4-4-12-4-17 0-8 0-17 4-21 4-8 4-12 13-17 4-4 9-8 18-8 4-4 12-4 21-4 4 0 8 0 8 0 4 0 9 0 13 0h42l5 4c0 0 0 4 0 8zM94 46c0-8-4-17-8-21s-13-8-21-8c-9 0-13 4-13 4-4 0-8 4-13 8 0 0-4 4-4 9 0 4 0 8 0 12 0 9 0 17 9 22 4 4 8 8 21 8 4 0 8-4 12-4 5 0 5-4 9-9 4 0 4-4 4-8 4-4 4-9 4-13zM107 156c0-4-4-8-8-12-5-5-13-5-22-5h-33c-5 0-9 5-9 5-5 4-5 4-5 8-4 0-4 4-4 4 0 4 0 4 0 9 0 9 4 13 9 18 9 0 17 4 30 4 8 0 12 0 21-4 4 0 8-5 13-5 0-4 4-4 4-9 4-4 4-9 4-13z">
          <text:p/>
        </draw:path>
        <draw:path draw:style-name="gr2" draw:text-style-name="P2" draw:layer="layout" svg:width="0.08cm" svg:height="0.148cm" svg:x="8.321cm" svg:y="23.275cm" svg:viewBox="0 0 81 149" svg:d="M81 12c0 5 0 5 0 9v4c-4 0-4 0-4 0h-4-5l-4-4h-4c-4 0-4 0-9 4-4 0-4 0-8 4 0 0-5 4-9 10-5 4-5 8-9 17v89 4h-4-4-5c-4 0-4 0-8 0h-4c0-4 0-4 0-4v-141-4c4 0 4 0 4 0 4 0 4 0 8 0h5 4c0 4 0 4 0 4v21c4-4 8-8 13-13 4-4 4-8 9-8 4-4 4-4 8-4 5 0 9 0 9 0 4 0 4 0 4 0 4 0 4 0 9 0h4l4 4c0 4 0 4 0 4z">
          <text:p/>
        </draw:path>
        <draw:path draw:style-name="gr2" draw:text-style-name="P2" draw:layer="layout" svg:width="0.115cm" svg:height="0.152cm" svg:x="8.422cm" svg:y="23.275cm" svg:viewBox="0 0 116 153" svg:d="M116 145c0 0 0 4-4 4-5 0-5 0-9 0s-4 0-4 0c-4 0-4 0-4 0l-5-4v-13c-4 4-12 13-17 13-9 4-18 8-26 8-9 0-13 0-21-4-5 0-9-4-13-9-4-4-9-8-9-12-4-5-4-13-4-17 0-9 0-17 4-21 5-5 9-13 13-13 4-4 13-9 21-9 9-4 22-4 30-4h22v-14c0-4 0-8-4-12 0-5 0-9-4-13-4 0-4-4-9-4s-9 0-18 0c-4 0-12 0-17 0-4 0-8 4-12 4-5 4-9 4-9 4-4 4-4 4-8 4v-4c-5 0-5 0-5 0 0-4 0-4 0-4 0-4 0-4 0-8l5-5c0 0 4-4 8-4s4-4 13-4c4 0 8-4 13-4 4 0 8 0 17 0 8 0 18 0 26 0 4 4 13 8 17 12 4 5 4 9 9 17 0 4 4 13 4 21zM90 81h-22c-8 0-17 0-21 4-4 0-9 0-13 5-4 0-4 4-8 8 0 4 0 4 0 8 0 9 0 13 4 22 8 4 13 4 21 4 9 0 13 0 17-4 10-5 14-9 22-17z">
          <text:p/>
        </draw:path>
        <draw:path draw:style-name="gr2" draw:text-style-name="P2" draw:layer="layout" svg:width="0.098cm" svg:height="0.216cm" svg:x="8.562cm" svg:y="23.207cm" svg:viewBox="0 0 99 217" svg:d="M99 18v4l-5 4h-4l-4-4h-4c-5 0-5 0-9 0s-4 0-8 0c-5 4-5 4-9 8 0 0 0 5 0 9-4 4-4 8-4 17v13h34c0 4 0 4 4 4v4 4c0 5 0 5 0 9-4 0-4 0-4 0h-34v123 4c-4 0-4 0-4 0-4 0-4 0-9 0h-4c-4 0-4 0-4 0h-4c0-4 0-4 0-4v-123h-18c-5 0-5 0-5 0 0-4-4-4-4-9 0-4 0-4 4-4 0-4 0-4 0-4v-4h5 18v-13c0-9 0-17 4-26 0-8 4-12 8-18 5-4 9-8 13-8 4-4 13-4 21-4 4 0 9 0 9 0 4 0 8 4 8 4 4 0 4 0 4 0v4c5 0 5 0 5 4z">
          <text:p/>
        </draw:path>
        <draw:path draw:style-name="gr2" draw:text-style-name="P2" draw:layer="layout" svg:width="0.029cm" svg:height="0.204cm" svg:x="8.677cm" svg:y="23.219cm" svg:viewBox="0 0 30 205" svg:d="M30 201c0 0-4 0-4 4h-4c0 0-4 0-9 0h-5-4c0-4-4-4-4-4v-140h4v-4h4 5c5 0 9 0 9 0h4c0 4 0 4 0 4h4zM30 13c0 8 0 14-4 14 0 4-4 4-13 4-5 0-9 0-9-4-4 0-4-6-4-14 0-4 0-8 4-13 0 0 4 0 14 0 4 0 8 0 8 0 4 5 4 9 4 13z">
          <text:p/>
        </draw:path>
        <draw:path draw:style-name="gr2" draw:text-style-name="P2" draw:layer="layout" svg:width="0.115cm" svg:height="0.152cm" svg:x="8.74cm" svg:y="23.275cm" svg:viewBox="0 0 116 153" svg:d="M116 145v4h-5-4c-4 0-4 0-8 0h-6v-4-13c-4 4-12 13-21 13-4 4-12 8-21 8-8 0-17 0-21-4-4 0-13-4-17-9 0-4-4-8-8-12 0-5-5-13-5-17 0-9 5-17 5-21 4-5 8-13 16-13 5-4 13-9 22-9 8-4 17-4 29-4h17v-14c0-4 0-8 0-12 0-5-4-9-4-13-4 0-9-4-13-4s-8 0-12 0c-9 0-13 0-17 0-5 0-9 4-13 4-4 4-9 4-9 4-4 4-8 4-8 4 0 0-4 0-4-4s0-4 0-4c0-4 0-4 0-8 0 0 0-5 4-5l4-4c4 0 9-4 13-4s8-4 17-4c4 0 8 0 13 0 12 0 21 0 25 0 8 4 14 8 18 12 4 5 8 9 13 17 0 4 0 13 0 21zM89 81h-21c-4 0-13 0-17 4-4 0-8 0-13 5-4 0-8 4-8 8s0 4 0 8c0 9 0 13 4 22 4 4 13 4 21 4 5 0 13 0 17-4 4-5 13-9 17-17z">
          <text:p/>
        </draw:path>
        <draw:path draw:style-name="gr2" draw:text-style-name="P2" draw:layer="layout" svg:width="0.097cm" svg:height="0.152cm" svg:x="8.893cm" svg:y="23.275cm" svg:viewBox="0 0 98 153" svg:d="M98 106c0 9 0 13-4 22-4 4-4 8-13 12-5 5-9 9-18 9-4 0-12 4-21 4-4 0-8 0-12-4-5 0-9 0-13 0-4-4-9-4-9-4-4 0-4-5-4-5-4 0-4-4-4-4 0 0 0-4 0-8v-5-4h4 4c0 4 5 4 9 4 4 5 8 5 13 5 4 4 8 4 12 4 5 0 9 0 13 0 4-4 8-4 8-4 5-5 5-5 9-9 0-4 0-4 0-8 0-5 0-9-4-13 0 0-5-4-9-4 0-4-4-4-8-9-4 0-9 0-13-4-4 0-8-4-13-4-4-4-8-4-12-9-5-4-5-8-9-13 0-5 0-9 0-17 0-5 0-9 0-13 4-4 9-13 13-13 4-4 8-8 13-12 8 0 17 0 25 0 0 0 4 0 8 0 5 0 9 0 13 0 0 4 5 4 5 4 5 0 5 4 5 4 4 0 4 0 4 0v4c0 5 0 5 0 5 0 4 0 4 0 8v4h-4l-5-4h-5c-4-4-8-4-13-4 0-4-4-4-12-4-4 0-4 0-9 4-4 0-8 0-8 4-4 0-4 4-4 4-5 4-5 4-5 9 0 4 5 8 5 8 4 4 4 9 8 9 4 5 9 5 13 5 4 4 8 4 12 8 5 0 9 5 13 5 5 4 10 4 10 8 4 4 8 9 8 13 4 4 4 8 4 12z">
          <text:p/>
        </draw:path>
        <draw:path draw:style-name="gr2" draw:text-style-name="P2" draw:layer="layout" svg:width="0.029cm" svg:height="0.204cm" svg:x="9.245cm" svg:y="23.219cm" svg:viewBox="0 0 30 205" svg:d="M26 201v4h-4c0 0-5 0-10 0h-4-4c-4-4-4-4-4-4v-140h4v-5h4 4c5 0 10 0 10 0h4c0 5 0 5 0 5zM30 13c0 8 0 14-4 14 0 4-4 4-14 4-4 0-8 0-12-4 0 0 0-6 0-14 0-4 0-8 4-13 0 0 4 0 8 0 10 0 14 0 14 0 4 5 4 9 4 13z">
          <text:p/>
        </draw:path>
        <draw:path draw:style-name="gr2" draw:text-style-name="P2" draw:layer="layout" svg:width="0.119cm" svg:height="0.148cm" svg:x="9.321cm" svg:y="23.275cm" svg:viewBox="0 0 120 149" svg:d="M120 145v4h-5-4-4c-4 0-4 0-9 0h-4c0-4 0-4 0-4v-81c0-8 0-13-4-21 0-4 0-10-4-14 0 0-5-4-9-4-4-4-8-4-12-4-10 0-14 0-23 4-4 8-12 14-17 22v98l-4 4h-4-4c-4 0-9 0-9 0h-4c0-4 0-4 0-4v-141-4h4 5c4 0 4 0 8 0 4 4 4 4 4 4v21c9-8 17-17 21-21 9-4 17-4 27-4 8 0 17 0 25 4 4 0 9 4 13 13 4 4 8 8 8 16 5 10 5 18 5 27z">
          <text:p/>
        </draw:path>
        <draw:path draw:style-name="gr2" draw:text-style-name="P2" draw:layer="layout" svg:width="0.098cm" svg:height="0.152cm" svg:x="9.473cm" svg:y="23.275cm" svg:viewBox="0 0 99 153" svg:d="M99 106c0 9 0 13-4 22 0 4-4 8-9 12-5 5-13 9-18 9-8 0-16 4-25 4-4 0-8 0-13-4-4 0-8 0-13 0-4-4-4-4-8-4l-4-5-5-4c0 0 0-4 0-8v-5-4h5 4c4 4 8 4 8 4 5 5 9 5 13 5 5 4 9 4 17 4 5 0 9 0 9 0 4-4 8-4 12-4 0-5 5-5 5-9s0-4 0-8c0-5 0-9 0-13-5 0-5-4-9-4-4-4-8-4-12-9-5 0-9 0-13-4-4 0-9-4-13-4-4-4-9-4-9-9-4-4-8-8-8-13-4-5-4-9-4-17 0-5 0-9 4-13 0-4 4-13 8-13 5-4 9-8 18-12 4 0 12 0 21 0 4 0 8 0 12 0 0 0 5 0 9 0 4 4 4 4 9 4l5 4c0 0 0 4 4 4 0 5 0 5 0 5 0 4 0 4 0 8h-4v4c0 0-5 0-5-4-5 0-5 0-9 0 0-4-4-4-9-4-4-4-8-4-12-4s-9 0-13 4c-4 0-4 0-8 4l-5 4c0 4 0 4 0 9 0 4 0 8 0 8 5 4 9 9 9 9 4 5 8 5 13 5 4 4 8 4 12 8 4 0 9 5 13 5 4 4 9 4 14 8 4 4 4 9 8 13 0 4 0 8 0 12z">
          <text:p/>
        </draw:path>
        <draw:path draw:style-name="gr2" draw:text-style-name="P2" draw:layer="layout" svg:width="0.089cm" svg:height="0.191cm" svg:x="9.592cm" svg:y="23.236cm" svg:viewBox="0 0 90 192" svg:d="M90 175v4c0 5 0 5-4 5v4c-4 0-4 0-9 0 0 0-4 0-4 4-4 0-4 0-8 0-9 0-13-4-17-4-10 0-14-4-14-9-4-4-8-8-8-17 0-4-5-12-5-17v-84h-17c-4 0-4 0-4 0 0-4 0-4 0-9 0-4 0-4 0-4 0-4 0-4 0-4v-4h4 17v-31c0-5 0-5 5-5l4-4h4c4 0 4 0 9 0l5 4v5 31h38c4 4 4 4 4 4v4 4c0 5 0 5 0 9h-4-38v80c0 9 4 17 4 21 4 5 9 9 17 9 4 0 4-4 8-4h5 4v-5c0 0 0 5 4 5v4z">
          <text:p/>
        </draw:path>
        <draw:path draw:style-name="gr2" draw:text-style-name="P2" draw:layer="layout" svg:width="0.034cm" svg:height="0.204cm" svg:x="9.711cm" svg:y="23.219cm" svg:viewBox="0 0 35 205" svg:d="M31 201v4h-5-4-4c-4 0-4 0-4 0-5 0-5 0-5 0-5 0-5 0-5 0 0-4 0-4 0-4v-140l5-4h5 4c4 0 4 0 4 0 4 0 4 0 4 0 5 4 5 4 5 4zM35 13c0 8-4 14-4 14-5 4-9 4-13 4s-9 0-14-4c0 0-4-6-4-14 0-4 4-8 4-13 5 0 10 0 14 0s8 0 13 0c0 5 4 9 4 13z">
          <text:p/>
        </draw:path>
        <draw:path draw:style-name="gr2" draw:text-style-name="P2" draw:layer="layout" svg:width="0.089cm" svg:height="0.191cm" svg:x="9.77cm" svg:y="23.236cm" svg:viewBox="0 0 90 192" svg:d="M90 175v4c0 5 0 5 0 5-4 0-4 4-4 4-4 0-4 0-9 0 0 0-4 0-4 4-4 0-4 0-8 0-9 0-13-4-17-4s-10-4-14-9c-4-4-8-8-8-17 0-4 0-12 0-17v-84h-21-5c0-4 0-4 0-9 0-4 0-4 0-4 0-4 0-4 0-4v-4c5 0 5 0 5 0h21v-31c0-5 0-5 0-5l4-4c0 0 4 0 8 0h6l4 4c4 0 4 0 4 5v31h34c4 4 4 4 4 4v4 4c0 5 0 5 0 9h-4-34v80c0 9 0 17 4 21 0 5 5 9 13 9 4 0 4-4 8-4h5 4v-5l4 5v4z">
          <text:p/>
        </draw:path>
        <draw:path draw:style-name="gr2" draw:text-style-name="P2" draw:layer="layout" svg:width="0.119cm" svg:height="0.152cm" svg:x="9.893cm" svg:y="23.275cm" svg:viewBox="0 0 120 153" svg:d="M120 145v4c-4 0-4 0-4 0-5 0-5 0-5 0-4 0-4 0-8 0h-4c0-4 0-4 0-4v-17c-9 8-17 12-27 17-8 4-12 8-21 8-8 0-17-4-25-4-5-4-13-9-13-13-4-8-8-13-8-21-5-4-5-13-5-25v-86l5-4h4 4c4 0 4 0 4 0 4 0 4 0 4 0 5 4 5 4 5 4v81c0 9 0 17 0 21 4 5 4 9 8 13 0 4 4 4 9 9 4 0 8 4 12 4 5 0 13-4 17-9 10-4 18-12 22-21v-98c0 0 5 0 5-4h4 4c4 0 4 0 9 0h4c0 4 0 4 0 4z">
          <text:p/>
        </draw:path>
        <draw:path draw:style-name="gr2" draw:text-style-name="P2" draw:layer="layout" svg:width="0.11cm" svg:height="0.152cm" svg:x="10.05cm" svg:y="23.275cm" svg:viewBox="0 0 111 153" svg:d="M111 123c0 5 0 5 0 5v4 4h-4c0 4-4 4-8 4 0 5-5 5-9 9-4 0-8 0-13 0-4 4-8 4-12 4-13 0-21-4-30-4-4-4-13-9-17-17-5-4-10-13-14-21-4-13-4-21-4-34s0-27 4-35c4-13 9-17 18-25 4-5 9-13 17-13 9-4 17-4 26-4 4 0 8 0 12 0 5 0 9 0 13 4 4 0 9 0 9 4 4 0 4 4 8 4v5h4v4 4c0 4 0 8-4 8v5c-4 0-4-5-8-5l-5-4c-4-4-8-4-12-8-5 0-9 0-17 0-13 0-21 4-26 12-8 9-13 27-13 44 0 8 5 17 5 21 0 8 4 13 8 17 0 4 5 8 13 13 4 0 8 4 13 4 8 0 12-4 17-4 4-5 8-5 12-9 5 0 5-4 9-4l4-4v4c4 0 4 0 4 0v4z">
          <text:p/>
        </draw:path>
        <draw:path draw:style-name="gr2" draw:text-style-name="P2" draw:layer="layout" svg:width="0.034cm" svg:height="0.204cm" svg:x="10.19cm" svg:y="23.219cm" svg:viewBox="0 0 35 205" svg:d="M31 201v4h-5-5-4c-4 0-4 0-4 0-5 0-5 0-5 0-4 0-4 0-4 0 0-4 0-4 0-4v-140l4-4h5 4c4 0 4 0 4 0 5 0 5 0 5 0 5 4 5 4 5 4zM35 13c0 8-4 14-4 14-5 4-10 4-14 4s-9 0-13-4c0 0-4-6-4-14 0-4 0-8 4-13 4 0 9 0 13 0s9 0 14 0c0 5 4 9 4 13z">
          <text:p/>
        </draw:path>
        <draw:path draw:style-name="gr2" draw:text-style-name="P2" draw:layer="layout" svg:width="0.14cm" svg:height="0.152cm" svg:x="10.258cm" svg:y="23.275cm" svg:viewBox="0 0 141 153" svg:d="M141 73c0 12-5 21-5 33-4 9-8 17-17 26-4 4-12 8-22 13-8 4-17 8-29 8-13 0-22-4-30-4-9-4-17-9-21-17-9-9-13-13-13-26-4-8-4-16-4-29s0-22 4-31c4-13 8-21 13-25 4-9 12-13 21-17 8-4 21-4 34-4 8 0 21 0 31 4 8 4 12 8 21 13 4 8 8 16 12 25 0 8 5 22 5 31zM111 77c0-9 0-17 0-22-4-9-4-13-8-17-6-9-10-13-14-13-4-4-13-4-21-4-5 0-13 0-17 4-9 0-13 4-13 8-4 5-9 13-9 17-4 10-4 18-4 27 0 4 0 13 4 21 0 4 0 13 5 17 4 4 8 8 12 13 9 0 13 4 22 4 8 0 12-4 21-4 4-5 8-9 14-13 4-4 4-9 8-17 0-8 0-13 0-21z">
          <text:p/>
        </draw:path>
        <draw:path draw:style-name="gr2" draw:text-style-name="P2" draw:layer="layout" svg:width="0.124cm" svg:height="0.148cm" svg:x="10.431cm" svg:y="23.275cm" svg:viewBox="0 0 125 149" svg:d="M125 145v4c-5 0-5 0-5 0h-4-4c-4 0-4 0-9 0h-4c0-4 0-4 0-4v-81c0-8 0-13-4-21 0-4 0-10-4-14-6 0-6-4-10-4-4-4-8-4-13-4-8 0-12 0-21 4-4 8-13 14-21 22v98 4h-4c0 0-5 0-9 0h-4-4c0-4-5-4-5-4v-141h5v-4h4 4c4 0 4 0 9 0 4 4 4 4 4 4v21c8-8 17-17 21-21 9-4 17-4 26-4 8 0 18 0 26 4 4 0 9 4 13 13 4 4 8 8 8 16 5 10 5 18 5 27z">
          <text:p/>
        </draw:path>
        <draw:path draw:style-name="gr2" draw:text-style-name="P2" draw:layer="layout" svg:width="0.115cm" svg:height="0.152cm" svg:x="10.588cm" svg:y="23.275cm" svg:viewBox="0 0 116 153" svg:d="M116 145v4h-4-5c-4 0-4 0-8 0h-4v-4-13c-5 4-13 13-22 13-5 4-13 8-22 8-8 0-13 0-21-4-4 0-8-4-13-9-4-4-8-8-12-12 0-5-5-13-5-17 0-9 5-17 9-21 0-5 4-13 13-13 4-4 12-9 21-9 8-4 17-4 30-4h17v-14c0-4 0-8 0-12 0-5-4-9-4-13-4 0-8-4-13-4s-9 0-13 0c-9 0-13 0-17 0-5 0-9 4-13 4-4 4-8 4-8 4-5 4-5 4-9 4 0 0-4 0-4-4s0-4 0-4c0-4 0-4 0-8 0 0 0-5 4-5 0 0 4-4 9-4 0 0 4-4 8-4s8-4 17-4c4 0 8 0 13 0 13 0 22 0 26 0 9 4 13 8 17 12 9 5 9 9 13 17 0 4 0 13 0 21zM90 81h-22c-4 0-13 0-17 4-4 0-8 0-13 5-4 0-4 4-8 8 0 4 0 4 0 8 0 9 0 13 4 22 4 4 13 4 21 4 5 0 13 0 18-4 9-5 13-9 17-17z">
          <text:p/>
        </draw:path>
        <draw:path draw:style-name="gr2" draw:text-style-name="P2" draw:layer="layout" svg:width="0.029cm" svg:height="0.204cm" svg:x="10.75cm" svg:y="23.219cm" svg:viewBox="0 0 30 205" svg:d="M26 201v4h-5c0 0-5 0-9 0h-4-4c0-4-4-4-4-4v-140h4v-4h4 4c4 0 9 0 9 0h5c0 4 0 4 0 4zM30 13c0 8 0 14-4 14 0 4-5 4-14 4-4 0-8 0-8-4-4 0-4-6-4-14 0-4 0-8 4-13 0 0 4 0 8 0 9 0 14 0 14 0 4 5 4 9 4 13z">
          <text:p/>
        </draw:path>
        <draw:path draw:style-name="gr2" draw:text-style-name="P2" draw:layer="layout" svg:width="0.098cm" svg:height="0.152cm" svg:x="10.813cm" svg:y="23.275cm" svg:viewBox="0 0 99 153" svg:d="M99 106c0 9 0 13-5 22 0 4-4 8-8 12-9 5-13 9-17 9-9 0-17 4-26 4-4 0-8 0-12-4-5 0-9 0-13 0-4-4-4-4-9-4-4 0-4-5-4-5-5 0-5-4-5-4 0 0 0-4 0-8v-5-4h5 4c5 4 5 4 9 4 4 5 8 5 13 5 4 4 8 4 12 4 5 0 9 0 13 0 4-4 9-4 9-4 4-5 4-5 8-9 0-4 0-4 0-8 0-5 0-9 0-13-4 0-8-4-8-4-5-4-9-4-13-9-4 0-9 0-13-4-4 0-8-4-13-4-4-4-8-4-12-9 0-4-5-8-9-13 0-5 0-9 0-17 0-5 0-9 4-13 0-4 5-13 9-13 4-4 8-8 13-12 8 0 17 0 25 0 4 0 4 0 9 0 4 0 8 0 12 0 0 4 5 4 9 4 0 0 0 4 4 4v4c0 5 4 5 4 5 0 4-4 4-4 8v4c-4 0-4 0-4-4-4 0-4 0-9 0-4-4-4-4-8-4-4-4-9-4-13-4s-8 0-13 4c-4 0-4 0-8 4l-4 4c0 4 0 4 0 9 0 4 0 8 0 8 4 4 4 9 8 9 4 5 9 5 13 5 4 4 8 4 13 8 4 0 8 5 12 5 5 4 9 4 13 8 0 4 4 9 4 13 5 4 5 8 5 12z">
          <text:p/>
        </draw:path>
        <draw:path draw:style-name="gr2" draw:text-style-name="P2" draw:layer="layout" svg:width="0.132cm" svg:height="0.22cm" svg:x="11.156cm" svg:y="23.207cm" svg:viewBox="0 0 133 221" svg:d="M133 213v4c-5 0-5 0-5 0h-4-4-4c-4 0-4 0-4 0h-5c0-4 0-4 0-4v-17c-4 8-12 12-21 17-8 4-17 8-25 8-13 0-22-4-27-8-8-5-12-9-17-13-8-9-8-17-12-26 0-8-5-16-5-29s5-21 5-34c4-9 8-17 12-21 5-9 13-13 22-17 4-4 13-4 26-4 8 0 13 0 21 4 4 4 13 8 21 17v-81c0-4 0-4 0-4 0 0 5 0 5-5 4 0 4 0 8 0h4c0 5 4 5 4 5h5v4zM107 115c-8-8-17-17-21-21-8-4-13-4-21-4-4 0-13 0-17 4-5 4-9 8-9 13-5 4-9 8-9 17 0 4 0 12 0 17 0 8 0 17 0 21 0 8 4 12 4 21 5 4 9 8 14 8 4 5 8 9 17 9 4 0 4-4 8-4 5 0 9 0 9-5 4 0 8-4 13-8 4-4 8-9 12-13z">
          <text:p/>
        </draw:path>
        <draw:path draw:style-name="gr2" draw:text-style-name="P2" draw:layer="layout" svg:width="0.127cm" svg:height="0.153cm" svg:x="11.326cm" svg:y="23.274cm" svg:viewBox="0 0 128 154" svg:d="M128 69c0 5 0 9-4 9 0 4-4 4-9 4h-90c0 9 0 13 0 21 5 4 5 13 9 17s9 4 18 9c4 4 13 4 21 4 4 0 13 0 17-4 4 0 8 0 13 0 4-5 8-5 8-5 4-4 4-4 4-4 5 0 5 0 5 0 0 4 0 4 0 4v5 4 4 4c0 0-5 0-5 5-4 0-8 0-12 4-5 0-9 0-17 0-5 4-9 4-17 4-13 0-21-4-31-4-8-4-17-9-21-17-8-4-13-13-13-21-4-13-4-21-4-34s0-23 4-35c0-9 5-17 13-21 4-9 13-13 21-17 10-5 18-5 27-5 12 0 21 0 29 5 9 4 13 8 17 12 9 9 9 13 13 21 4 9 4 17 4 27zM103 65c0-18-5-27-9-35-8-8-17-13-29-13-5 0-13 5-17 5-5 4-10 4-14 8 0 4-4 8-4 17-5 4-5 8-5 18z">
          <text:p/>
        </draw:path>
        <draw:path draw:style-name="gr2" draw:text-style-name="P2" draw:layer="layout" svg:width="0.127cm" svg:height="0.22cm" svg:x="11.703cm" svg:y="23.207cm" svg:viewBox="0 0 128 221" svg:d="M128 213v4h-4-4-4-5-4c0-4 0-4 0-4v-17c-8 8-17 12-25 17-9 4-17 8-26 8-8 0-18-4-26-8-8-5-13-9-17-13-4-9-8-17-13-26 0-8 0-16 0-29s0-21 5-34c0-9 4-17 8-21 4-9 13-13 21-17 4-4 18-4 27-4 8 0 12 0 21 4 8 4 12 8 21 17v-81c0-4 0-4 0-4 4 0 4 0 4-5 4 0 4 0 9 0h4c4 5 4 5 4 5h4v4zM103 115c-9-8-13-17-21-21-4-4-13-4-21-4-5 0-9 0-18 4-5 4-9 8-9 13-4 4-4 8-8 17 0 4 0 12 0 17 0 8 0 17 0 21 4 8 4 12 8 21 0 4 4 8 9 8 5 5 9 9 18 9 4 0 8-4 8-4 4 0 9 0 13-5 0 0 4-4 8-8s9-9 13-13z">
          <text:p/>
        </draw:path>
        <draw:path draw:style-name="gr2" draw:text-style-name="P2" draw:layer="layout" svg:width="0.034cm" svg:height="0.204cm" svg:x="11.873cm" svg:y="23.219cm" svg:viewBox="0 0 35 205" svg:d="M31 201v4h-5-5-4c-4 0-4 0-4 0-5 0-5 0-5 0-4 0-4 0-4 0 0-4 0-4 0-4v-140l4-4h5 4c4 0 4 0 4 0 5 0 5 0 5 0 5 4 5 4 5 4zM35 13c0 8-4 14-4 14-5 4-10 4-14 4s-9 0-13-4c0 0-4-6-4-14 0-4 0-8 4-13 4 0 9 0 13 0s9 0 14 0c0 5 4 9 4 13z">
          <text:p/>
        </draw:path>
        <draw:path draw:style-name="gr2" draw:text-style-name="P2" draw:layer="layout" svg:width="0.131cm" svg:height="0.148cm" svg:x="11.932cm" svg:y="23.275cm" svg:viewBox="0 0 132 149" svg:d="M132 4v4 4l-46 133c-4 0-4 0-4 4h-5-4c0 0-4 0-8 0h-5c-4 0-4 0-9 0 0-4-4-4-4-4l-47-133c0-4 0-4 0-4v-4-4c4 0 4 0 4 0 5 0 5 0 9 0h4c4 0 4 0 4 0 5 4 5 4 5 4l39 115 4 4v-4l38-115 4-4h5 4c4 0 4 0 8 0s4 4 4 4z">
          <text:p/>
        </draw:path>
        <draw:path draw:style-name="gr2" draw:text-style-name="P2" draw:layer="layout" svg:width="0.127cm" svg:height="0.152cm" svg:x="12.085cm" svg:y="23.275cm" svg:viewBox="0 0 128 153" svg:d="M128 68c0 5 0 9-4 9 0 4-5 4-5 4h-94c0 9 0 13 5 21 0 4 4 13 4 17 4 4 8 4 18 9 4 4 12 4 21 4 4 0 13 0 17-4 4 0 8 0 12 0 5-5 9-5 9-5 4-4 4-4 8-4 0 4 0 4 0 4v5 4 4 4c0 0-4 0-4 5-4 0-8 0-13 4-4 0-8 0-16 0-5 4-9 4-17 4-13 0-22-4-31-4-8-4-17-9-21-17-9-4-13-13-13-21-4-13-4-21-4-34s0-22 4-35c0-9 9-17 13-21 4-9 13-13 21-17 9-4 18-4 26-4 13 0 22 0 30 4s13 8 17 13c8 8 13 12 13 21 4 8 4 17 4 26zM102 64c0-18-4-26-8-35-8-8-17-12-30-12-4 0-12 4-17 4-5 4-9 4-13 8 0 4-4 9-4 17-5 4-5 9-5 18z">
          <text:p/>
        </draw:path>
        <draw:path draw:style-name="gr2" draw:text-style-name="P2" draw:layer="layout" svg:width="0.081cm" svg:height="0.148cm" svg:x="12.25cm" svg:y="23.275cm" svg:viewBox="0 0 82 149" svg:d="M82 12c0 5 0 5 0 9v4h-5c-4 0-4 0-4 0-4 0-4 0-8-4h-4c-5 0-5 0-9 4 0 0-4 0-8 4 0 0-5 4-9 10 0 4-5 8-9 17v89 4h-5c-4 0-4 0-8 0s-4 0-4 0c-5 0-5 0-5 0-4 0-4 0-4 0 0-4 0-4 0-4v-141l4-4c5 0 5 0 9 0h4 4c0 4 0 4 0 4v21c5-4 10-8 14-13 4-4 9-8 9-8 4-4 8-4 8-4 4 0 9 0 9 0 4 0 4 0 8 0h4 4c0 0 5 0 5 4s0 4 0 4z">
          <text:p/>
        </draw:path>
        <draw:path draw:style-name="gr2" draw:text-style-name="P2" draw:layer="layout" svg:width="0.097cm" svg:height="0.153cm" svg:x="12.352cm" svg:y="23.274cm" svg:viewBox="0 0 98 154" svg:d="M98 107c0 9-4 13-4 22-4 4-8 8-13 12-4 5-8 9-17 9-4 0-12 4-21 4-4 0-8 0-13-4-8 0-8 0-12 0-6-4-10-4-10-4-4 0-4-5-8-5v-4c0 0 0-4 0-8v-5-4h4 4c0 4 4 4 10 4 0 5 4 5 8 5 4 4 13 4 17 4s9 0 13 0c4-4 4-4 8-4 5-5 5-5 5-9 4-4 4-4 4-8 0-5 0-9-4-13 0 0-5-4-9-4-4-4-4-4-8-9-5 0-9 0-13-4-4 0-9-4-13-4-4-4-8-4-14-9-4-4-4-8-8-14 0-4-4-8-4-17 0-4 4-8 4-12 4-4 4-13 8-13 6-4 14-8 18-13 9 0 13 0 22 0 4 0 8 0 12 0 5 0 9 0 9 0 4 5 8 5 8 5 5 0 5 4 5 4h4v4c0 4 0 4 0 4 0 5 0 5 0 9v4c-4 0-4 0-4 0l-5-4h-4c-4-4-8-4-13-4-4-5-8-5-12-5-5 0-9 0-9 5-4 0-8 0-8 4-5 0-5 4-9 4 0 4 0 4 0 8 0 5 0 9 4 9 0 4 5 8 9 8 0 6 4 6 8 6 5 4 9 4 13 8 4 0 9 5 13 5 4 4 8 4 13 8 4 4 8 9 8 13 4 4 4 8 4 12z">
          <text:p/>
        </draw:path>
        <draw:path draw:style-name="gr2" draw:text-style-name="P2" draw:layer="layout" svg:width="0.14cm" svg:height="0.152cm" svg:x="12.475cm" svg:y="23.275cm" svg:viewBox="0 0 141 153" svg:d="M141 73c0 12 0 21-5 33-4 9-8 17-12 26-9 4-13 8-27 13-8 4-17 8-29 8-13 0-22-4-30-4-8-4-17-9-21-17-5-9-9-13-13-26-4-8-4-16-4-29s0-22 4-31c4-13 8-21 13-25 8-9 13-13 21-17 13-4 21-4 34-4 8 0 21 0 29 4 10 4 18 8 23 13 4 8 8 16 12 25 5 8 5 22 5 31zM115 77c0-9-4-17-4-22 0-9-4-13-10-17 0-9-4-13-12-13-4-4-13-4-17-4-9 0-17 0-21 4-5 0-9 4-13 8-4 5-8 13-8 17 0 10-5 18-5 27 0 4 5 13 5 21 0 4 4 13 4 17 4 4 8 8 17 13 4 0 8 4 17 4 8 0 17-4 21-4 4-5 8-9 12-13 6-4 10-9 10-17s4-13 4-21z">
          <text:p/>
        </draw:path>
        <draw:path draw:style-name="gr2" draw:text-style-name="P2" draw:layer="layout" svg:width="0.098cm" svg:height="0.152cm" svg:x="12.64cm" svg:y="23.275cm" svg:viewBox="0 0 99 153" svg:d="M99 106c0 9 0 13-5 22 0 4-4 8-8 12-4 5-13 9-17 9-8 0-17 4-26 4-4 0-8 0-12-4-5 0-9 0-14 0-4-4-4-4-9-4l-4-5-4-4c0 0 0-4 0-8v-5-4h4 4c5 4 5 4 9 4 5 5 9 5 14 5 4 4 8 4 17 4 4 0 8 0 8 0 5-4 9-4 9-4 4-5 8-5 8-9s0-4 0-8c0-5 0-9 0-13-4 0-4-4-8-4-4-4-9-4-13-9-4 0-9 0-13-4-4 0-8-4-13-4-4-4-9-4-13-9 0-4-5-8-5-13-4-5-4-9-4-17 0-5 0-9 4-13 0-4 5-13 9-13 5-4 9-8 18-12 4 0 13 0 21 0 5 0 9 0 9 0 4 0 8 0 12 0 5 4 5 4 9 4l4 4v4c4 0 4 0 4 0 0 5 0 5 0 5 0 4 0 4 0 8h-4v4c-4 0-4 0-4-4-4 0-4 0-9 0 0-4-4-4-8-4-4-4-8-4-13-4-4 0-8 0-13 4-4 0-4 0-8 4l-4 4c0 4 0 4 0 9 0 4 0 8 0 8 4 4 8 9 8 9 4 5 9 5 13 5 4 4 9 4 13 8 4 0 8 5 12 5 5 4 9 4 13 8s4 9 9 13c0 4 0 8 0 12z">
          <text:p/>
        </draw:path>
        <draw:path draw:style-name="gr2" draw:text-style-name="P2" draw:layer="layout" svg:width="0.127cm" svg:height="0.153cm" svg:x="12.988cm" svg:y="23.274cm" svg:viewBox="0 0 128 154" svg:d="M128 69c0 5 0 9-4 9 0 4-5 4-9 4h-90c0 9 0 13 0 21 6 4 6 13 10 17s8 4 17 9c4 4 12 4 21 4 4 0 13 0 17-4 4 0 8 0 12 0 5-5 9-5 9-5 4-4 4-4 4-4 4 0 4 0 4 0 0 4 0 4 0 4v5 4 4 4c0 0-4 0-4 5-4 0-8 0-13 4-4 0-8 0-16 0-5 4-9 4-17 4-13 0-22-4-30-4-8-4-18-9-22-17-9-4-13-13-13-21-4-13-4-21-4-34s0-23 4-35c0-9 4-17 13-21 4-9 14-13 22-17 8-5 17-5 25-5 13 0 22 0 30 5 8 4 13 8 17 12 8 9 8 13 13 21 4 9 4 17 4 27zM102 65c0-18-4-27-8-35-8-8-17-13-30-13-4 0-12 5-17 5-4 4-8 4-12 8 0 4-4 8-4 17-6 4-6 8-6 18z">
          <text:p/>
        </draw:path>
        <draw:path draw:style-name="gr2" draw:text-style-name="P2" draw:layer="layout" svg:width="0.131cm" svg:height="0.148cm" svg:x="13.136cm" svg:y="23.275cm" svg:viewBox="0 0 132 149" svg:d="M132 4v4 4l-51 133v4h-4-4c0 0-4 0-8 0 0 0-5 0-9 0h-4c-4-4-4-4-4-4l-48-133c0-4 0-4 0-4v-4-4h4c5 0 5 0 9 0h4c4 0 4 0 4 0 0 4 4 4 4 4l40 115 4 4v-4l38-115 4-4h4 5c4 0 4 0 4 0 4 0 4 0 4 0 4 0 4 4 4 4z">
          <text:p/>
        </draw:path>
        <draw:path draw:style-name="gr2" draw:text-style-name="P2" draw:layer="layout" svg:width="0.127cm" svg:height="0.153cm" svg:x="13.289cm" svg:y="23.274cm" svg:viewBox="0 0 128 154" svg:d="M128 69c0 5 0 9-5 9 0 4-4 4-8 4h-90c0 9 0 13 0 21 4 4 4 13 9 17 4 4 8 4 17 9 4 4 12 4 21 4 4 0 12 0 17-4 4 0 8 0 12 0 5-5 10-5 10-5 4-4 4-4 4-4 4 0 4 0 4 0 0 4 0 4 0 4v5 4 4 4c0 0-4 0-4 5-4 0-9 0-14 4-4 0-8 0-17 0-4 4-8 4-17 4-12 0-21-4-29-4-9-4-17-9-21-17-9-4-13-13-13-21-4-13-4-21-4-34s0-23 4-35c0-9 4-17 13-21 4-9 12-13 21-17 8-5 17-5 25-5 13 0 21 0 30 5 8 4 13 8 18 12 8 9 8 13 12 21 0 9 5 17 5 27zM101 65c0-18-4-27-8-35-9-8-17-13-30-13-4 0-12 5-17 5-4 4-8 4-12 8 0 4-5 8-5 17-4 4-4 8-4 18z">
          <text:p/>
        </draw:path>
        <draw:path draw:style-name="gr2" draw:text-style-name="P2" draw:layer="layout" svg:width="0.119cm" svg:height="0.148cm" svg:x="13.454cm" svg:y="23.275cm" svg:viewBox="0 0 120 149" svg:d="M120 145v4c-5 0-5 0-5 0-4 0-4 0-8 0h-4c-5 0-5 0-5 0h-4c0-4 0-4 0-4v-81c0-8 0-13 0-21-4-4-4-10-8-14 0 0-4-4-9-4-4-4-8-4-12-4-5 0-14 0-18 4-9 8-13 14-22 22v98 4h-4-4-4c-5 0-5 0-9 0s-4 0-4 0c0-4 0-4 0-4v-141l4-4c4 0 4 0 9 0h4 4c0 4 0 4 0 4v21c8-8 17-17 26-21 8-4 18-4 22-4 13 0 21 0 25 4 9 0 13 4 17 13 4 4 4 8 9 16 0 10 0 18 0 27z">
          <text:p/>
        </draw:path>
        <draw:path draw:style-name="gr2" draw:text-style-name="P2" draw:layer="layout" svg:width="0.089cm" svg:height="0.191cm" svg:x="13.602cm" svg:y="23.236cm" svg:viewBox="0 0 90 192" svg:d="M90 175v4c0 5 0 5 0 5-4 0-4 4-4 4-4 0-4 0-9 0 0 0-4 0-4 4-4 0-4 0-8 0s-14-4-18-4-9-4-13-9c-4-4-8-8-8-17 0-4 0-12 0-17v-84h-22-4c0-4 0-4 0-9 0-4 0-4 0-4 0-4 0-4 0-4l4-4h22v-31c0-5 0-5 0-5l4-4c4 0 4 0 8 0h5l4 4c4 0 4 0 4 5v31h35 4c0 4 0 4 0 4v4 4c0 5 0 5 0 9h-4-35v80c0 9 0 17 4 21 0 5 6 9 14 9 4 0 4-4 8-4h5 4v-5c4 0 4 5 4 5v4z">
          <text:p/>
        </draw:path>
        <draw:path draw:style-name="gr2" draw:text-style-name="P2" draw:layer="layout" svg:width="0.14cm" svg:height="0.152cm" svg:x="13.717cm" svg:y="23.275cm" svg:viewBox="0 0 141 153" svg:d="M141 73c0 12-5 21-5 33-4 9-8 17-12 26-9 4-18 8-27 13-8 4-17 8-29 8-13 0-22-4-30-4-9-4-17-9-21-17-4-9-9-13-13-26-4-8-4-16-4-29s0-22 4-31c4-13 9-21 13-25 4-9 12-13 21-17 8-4 21-4 34-4 8 0 21 0 29 4 9 4 14 8 23 13 4 8 8 16 12 25 0 8 5 22 5 31zM110 77c0-9 0-17 0-22 0-9-4-13-9-17 0-9-4-13-12-13-5-4-13-4-21-4-5 0-13 0-17 4-5 0-9 4-13 8-4 5-9 13-9 17-4 10-4 18-4 27 0 4 0 13 4 21 0 4 5 13 5 17 4 4 8 8 12 13 9 0 13 4 22 4 8 0 16-4 21-4 4-5 8-9 12-13 5-4 5-9 9-17 0-8 0-13 0-21z">
          <text:p/>
        </draw:path>
        <draw:path draw:style-name="gr2" draw:text-style-name="P2" draw:layer="layout" svg:width="0.098cm" svg:height="0.152cm" svg:x="13.882cm" svg:y="23.275cm" svg:viewBox="0 0 99 153" svg:d="M99 106c0 9 0 13-5 22 0 4-4 8-8 12-9 5-13 9-17 9-9 0-17 4-25 4-5 0-10 0-14-4-4 0-9 0-13 0-4-4-4-4-8-4-5 0-5-5-5-5-4 0-4-4-4-4 0 0 0-4 0-8v-5-4h4 5c4 4 4 4 8 4 4 5 9 5 13 5 4 4 9 4 14 4 4 0 8 0 12 0 4-4 9-4 9-4 4-5 4-5 8-9 0-4 0-4 0-8 0-5 0-9 0-13-4 0-8-4-8-4-5-4-9-4-13-9-4 0-8 0-13-4-5 0-9-4-13-4-5-4-9-4-13-9 0-4-4-8-9-13 0-5 0-9 0-17 0-5 0-9 5-13 0-4 4-13 8-13 4-4 9-8 13-12 9 0 18 0 26 0 4 0 4 0 9 0 4 0 8 0 12 0 0 4 5 4 9 4 0 0 0 4 4 4v4c4 5 4 5 4 5 0 4 0 4-4 8v4c-4 0-4 0-4-4-4 0-4 0-9 0-4-4-4-4-8-4-4-4-9-4-13-4s-8 0-12 4c-5 0-5 0-10 4l-4 4c0 4 0 4 0 9 0 4 0 8 0 8 4 4 4 9 9 9 5 5 9 5 13 5 4 4 8 4 13 8 4 0 8 5 12 5 5 4 9 4 13 8 0 4 4 9 4 13 5 4 5 8 5 12z">
          <text:p/>
        </draw:path>
        <draw:path draw:style-name="gr2" draw:text-style-name="P2" draw:layer="layout" svg:width="0.132cm" svg:height="0.152cm" svg:x="14.225cm" svg:y="23.275cm" svg:viewBox="0 0 133 153" svg:d="M133 68c0 5-4 9-4 9-5 4-5 4-10 4h-89c0 9 0 13 0 21 4 4 4 13 8 17 5 4 9 4 13 9 9 4 17 4 22 4 8 0 12 0 21-4 4 0 8 0 12 0 5-5 5-5 9-5 4-4 4-4 4-4h5c0 4 0 4 0 4v5 4 4 4c-5 0-5 0-9 5 0 0-4 0-9 4-4 0-8 0-16 0-5 4-13 4-17 4-13 0-22-4-30-4-9-4-17-9-21-17-9-4-13-13-17-21 0-13-5-21-5-34s5-22 9-35c0-9 4-17 13-21 4-9 12-13 21-17 8-4 17-4 25-4 13 0 22 0 30 4s13 8 17 13c4 8 9 12 14 21 0 8 4 17 4 26zM106 64c0-18-4-26-12-35-4-8-13-12-26-12-8 0-13 4-17 4-4 4-8 4-13 8-4 4-4 9-8 17 0 4 0 9 0 18z">
          <text:p/>
        </draw:path>
        <draw:path draw:style-name="gr2" draw:text-style-name="P2" draw:layer="layout" svg:width="0.097cm" svg:height="0.157cm" svg:x="2.369cm" svg:y="23.609cm" svg:viewBox="0 0 98 158" svg:d="M98 111c0 9 0 13-4 22 0 4-4 8-8 12s-13 4-17 9c-9 0-17 4-26 4-4 0-8-4-12-4s-9 0-13 0c-4-5-4-5-8-5-6-4-6-4-6-4l-4-4c0-4 0-4 0-8v-5-4h4 6c4 0 4 4 8 4 4 5 9 5 13 5 4 4 8 4 17 4 4 0 4 0 8-4 4 0 9 0 9-5 4 0 8-4 8-4 0-4 0-8 0-13 0 0 0-4 0-8-4 0-4-4-8-9-5 0-9 0-13-4-4 0-9-4-13-4s-8-4-12-4c-5-4-9-9-13-9 0-4-4-8-4-12-6-5-6-9-6-17 0-5 0-9 6-13 0-10 4-14 8-18 4 0 9-4 17-8 4 0 13-5 21-5 4 0 9 5 9 5 4 0 8 0 12 0 0 0 5 4 9 4l4 4v4h4c0 4 0 4 0 4 0 6 0 6 0 6 0 4-4 4-4 4v4c-4 0-4 0-4-4-4 0-4 0-9-4-4 0-4 0-8 0-4-6-9-6-13-6s-8 0-13 6c-4 0-4 0-8 0 0 4-4 4-4 8s0 4 0 9c0 4 0 8 0 8 4 4 4 4 8 9 4 0 9 4 13 4 4 4 8 4 13 8 4 0 8 0 12 5 5 0 9 4 13 8 0 0 4 4 8 8 0 5 0 13 0 17z">
          <text:p/>
        </draw:path>
        <draw:path draw:style-name="gr2" draw:text-style-name="P2" draw:layer="layout" svg:width="0.136cm" svg:height="0.157cm" svg:x="2.496cm" svg:y="23.609cm" svg:viewBox="0 0 137 158" svg:d="M137 78c0 12 0 21-4 33 0 9-5 17-13 22-4 8-13 12-21 16-9 5-21 9-30 9-13 0-21-4-30-9-8 0-16-8-21-12-8-9-12-17-12-26-6-8-6-17-6-29 0-13 0-21 6-34 0-9 4-17 12-21 5-10 13-14 21-18 9-4 22-9 30-9 13 0 21 5 30 9 8 0 17 8 21 12 8 10 13 18 13 27 4 8 4 17 4 30zM111 82c0-9 0-17 0-21-4-9-4-13-8-22-4-4-8-8-13-8-4-4-12-4-21-4-8 0-13 0-21 0-4 4-9 8-13 12 0 5-4 13-8 17 0 9 0 17 0 22 0 8 0 16 0 25 4 4 4 8 8 17 4 4 9 8 13 8 4 5 13 5 21 5 9 0 13 0 17 0 9-5 13-9 17-13 0-4 4-13 4-17 4-9 4-17 4-21z">
          <text:p/>
        </draw:path>
        <draw:path draw:style-name="gr2" draw:text-style-name="P2" draw:layer="layout" svg:width="0.025cm" svg:height="0.216cm" svg:x="2.67cm" svg:y="23.546cm" svg:viewBox="0 0 26 217" svg:d="M26 212c0 5 0 5 0 5-4 0-4 0-4 0-5 0-5 0-9 0h-5c-4 0-4 0-4 0 0 0-4 0-4-5v-208l4-4h4 5c4 0 4 0 9 0h4v4z">
          <text:p/>
        </draw:path>
        <draw:path draw:style-name="gr2" draw:text-style-name="P2" draw:layer="layout" svg:width="0.127cm" svg:height="0.157cm" svg:x="2.734cm" svg:y="23.609cm" svg:viewBox="0 0 128 158" svg:d="M128 73c0 5 0 9 0 9-6 4-6 4-10 4h-89c0 8 0 13 0 21 0 4 5 9 9 13s8 8 13 13c8 0 12 4 21 4 8 0 12 0 17-4 8 0 12 0 17-5 0 0 4 0 8 0 0-4 4-4 4-4 4 0 4 4 4 4 0 5 0 5 0 9s0 4 0 4c0 4-4 4-4 4l-4 4c0 0-4 0-8 0-5 5-13 5-17 5-5 0-13 4-17 4-13 0-21-4-34-9-9 0-13-4-21-12-5-4-9-13-13-26 0-8-4-17-4-29 0-13 4-26 4-34 4-9 8-17 13-27 8-4 12-8 21-12 8-4 21-9 29-9 13 0 22 5 30 9 4 4 13 8 17 12 4 6 8 14 14 23 0 8 0 17 0 25zM101 65c0-13 0-21-8-30-4-8-13-14-26-14-8 0-12 0-16 6-5 4-9 4-13 8s-4 9-9 13c0 8 0 13 0 17z">
          <text:p/>
        </draw:path>
        <draw:path draw:style-name="gr2" draw:text-style-name="P2" draw:layer="layout" svg:width="0.119cm" svg:height="0.153cm" svg:x="2.903cm" svg:y="23.609cm" svg:viewBox="0 0 120 154" svg:d="M120 149c0 5-4 5-4 5h-5-4c-5 0-5 0-9 0h-5v-5-80c0-8 0-17-4-21 0-4 0-9-4-13 0-4-4-4-8-9-5 0-9 0-13 0-9 0-13 0-21 5-5 4-13 13-17 21v97h-5c0 5 0 5 0 5h-4-4c-4 0-4 0-8 0h-5v-5-140-4h5 4c4 0 4 0 8 0s4 0 4 4v17c9-9 17-13 26-17 4-4 13-9 21-9 9 0 17 5 25 9 5 0 9 4 14 12 4 5 9 10 9 18 4 9 4 17 4 26z">
          <text:p/>
        </draw:path>
        <draw:path draw:style-name="gr2" draw:text-style-name="P2" draw:layer="layout" svg:width="0.034cm" svg:height="0.208cm" svg:x="3.064cm" svg:y="23.554cm" svg:viewBox="0 0 35 209" svg:d="M31 204c0 5-4 5-4 5h-5-4c-4 0-5 0-9 0h-5v-5-140-4c5 0 5 0 5 0 4 0 5 0 9 0h4c5 0 5 0 5 0l4 4zM35 17c0 4-4 9-4 13-4 0-9 4-13 4-9 0-14-4-14-4-4-4-4-9-4-13s0-8 4-12c0 0 5-5 14-5 4 0 9 5 13 5 0 4 4 8 4 12z">
          <text:p/>
        </draw:path>
        <draw:path draw:style-name="gr2" draw:text-style-name="P2" draw:layer="layout" svg:width="0.127cm" svg:height="0.22cm" svg:x="3.132cm" svg:y="23.546cm" svg:viewBox="0 0 128 221" svg:d="M128 212c0 5 0 5-4 5s-4 0-9 0h-4-5v-5-16c-8 4-17 12-25 16-9 5-17 9-26 9-8 0-17-4-25-9-9-4-13-8-17-16-4-5-9-13-9-22-4-8-4-21-4-29 0-13 0-21 4-34 0-10 5-18 9-27 8-4 13-8 21-12s17-9 25-9c9 0 17 5 22 9 8 4 12 8 21 12v-80h4c0-4 0-4 5-4h4c5 0 5 0 5 0 4 0 4 0 4 4 4 0 4 0 4 0zM102 115c-9-8-13-18-21-22-5-4-13-4-22-4-4 0-8 0-12 4-5 0-9 4-13 14-4 4-4 8-4 17-4 4-4 12-4 17 0 8 0 16 0 21 4 8 4 12 8 17 0 8 4 12 8 12 5 5 13 5 17 5 5 0 9 0 13 0 0 0 4 0 9-5 4-4 4-4 8-8s9-9 13-13z">
          <text:p/>
        </draw:path>
        <draw:path draw:style-name="gr2" draw:text-style-name="P2" draw:layer="layout" svg:width="0.115cm" svg:height="0.157cm" svg:x="3.297cm" svg:y="23.609cm" svg:viewBox="0 0 116 158" svg:d="M116 149v5c-4 0-4 0-4 0-5 0-5 0-9 0h-4c-5 0-5 0-5 0v-5-12c-8 4-12 8-21 12-9 5-18 9-26 9-4 0-13-4-17-4-9-5-13-5-17-9s-8-8-8-12c-5-5-5-13-5-17 0-9 0-17 5-22 4-8 8-12 12-16 9-5 13-5 21-9 13 0 22 0 31 0h21v-13c0-4 0-8-4-12 0-5 0-9-4-13 0 0-5-4-9-4s-9-6-18-6c-4 0-8 6-17 6-4 0-8 4-12 4-5 0-5 4-9 4-4 4-4 4-4 4h-4v-4-4-4-6-4c4 0 4-4 8-4 4-4 9-4 13-4 4-4 8-4 13-4 4 0 12-5 17-5 9 0 17 5 26 5 8 4 13 8 17 12s9 10 9 14c4 8 4 17 4 25zM90 86h-21c-9 0-14 0-22 0-4 4-9 4-13 8 0 0-4 5-4 9-4 0-4 4-4 8 0 9 4 13 8 17 4 5 9 9 17 9 9 0 13-4 22-4 4-5 9-9 17-17z">
          <text:p/>
        </draw:path>
        <draw:path draw:style-name="gr2" draw:text-style-name="P2" draw:layer="layout" svg:width="0.127cm" svg:height="0.22cm" svg:x="3.45cm" svg:y="23.546cm" svg:viewBox="0 0 128 221" svg:d="M128 212c0 5 0 5-4 5s-4 0-9 0h-4-4v-5-16c-8 4-17 12-25 16-9 5-17 9-26 9-8 0-18-4-26-9-9-4-13-8-17-16-4-5-9-13-9-22-4-8-4-21-4-29 0-13 0-21 4-34 0-10 5-18 9-27 8-4 13-8 21-12 10-4 18-9 26-9 9 0 17 5 22 9 8 4 12 8 21 12v-80h4c0-4 0-4 4-4h4c5 0 5 0 5 0 4 0 4 0 4 4 4 0 4 0 4 0zM103 115c-9-8-13-18-21-22-5-4-13-4-17-4-9 0-13 0-17 4-4 0-10 4-14 14-4 4-4 8-4 17-4 4-4 12-4 17 0 8 0 16 0 21 4 8 4 12 8 17 0 8 4 12 10 12 4 5 12 5 16 5 5 0 9 0 13 0 0 0 4 0 9-5 4-4 4-4 8-8s9-9 13-13z">
          <text:p/>
        </draw:path>
        <draw:path draw:style-name="gr2" draw:text-style-name="P2" draw:layer="layout" svg:width="0.128cm" svg:height="0.157cm" svg:x="3.615cm" svg:y="23.609cm" svg:viewBox="0 0 129 158" svg:d="M129 73c0 5 0 9-5 9 0 4-4 4-4 4h-93c0 8 0 13 4 21 0 4 4 9 8 13 5 4 9 8 13 13 4 0 13 4 21 4 9 0 13 0 17-4 5 0 9 0 13-5 4 0 9 0 9 0 4-4 4-4 8-4 0 0 0 4 4 4 0 5 0 5 0 9s0 4 0 4h-4c0 4 0 4 0 4l-4 4c-4 0-9 0-13 0-4 5-8 5-13 5-8 0-13 4-21 4s-21-4-30-9c-8 0-12-4-21-12-4-4-8-13-12-26-6-8-6-17-6-29 0-13 0-26 6-34 4-9 8-17 12-27 9-4 13-8 21-12 9-4 17-9 30-9 8 0 17 5 26 9 8 4 17 8 21 12 4 6 8 14 8 23 5 8 5 17 5 25zM103 65c0-13-4-21-8-30-5-8-18-14-30-14-4 0-9 0-13 6-8 4-8 4-13 8-4 4-8 9-8 13 0 8-4 13-4 17z">
          <text:p/>
        </draw:path>
        <draw:path draw:style-name="gr2" draw:text-style-name="P2" draw:layer="layout" svg:width="0.098cm" svg:height="0.157cm" svg:x="3.772cm" svg:y="23.609cm" svg:viewBox="0 0 99 158" svg:d="M99 111c0 9 0 13-5 22-4 4-4 8-12 12-5 4-9 4-17 9-6 0-14 4-22 4-5 0-9-4-13-4s-9 0-13 0c-4-5-8-5-8-5-5-4-5-4-9-4v-4c0-4 0-4 0-8v-5-4h4 5c0 0 4 4 8 4 4 5 9 5 13 5 4 4 8 4 13 4 4 0 8 0 12-4 4 0 4 0 10-5 4 0 4-4 8-4 0-4 0-8 0-13 0 0 0-4-4-8 0 0-4-4-10-9 0 0-4 0-8-4-4 0-8-4-13-4-4 0-8-4-12-4-5-4-9-9-13-9-4-4-4-8-9-12 0-5 0-9 0-17 0-5 0-9 0-13 5-10 9-14 13-18 4 0 9-4 13-8 8 0 13-5 21-5 4 0 8 5 14 5 4 0 8 0 8 0 4 0 9 4 9 4 4 0 4 0 4 4 4 0 4 0 4 0v4c0 4 0 4 0 4 0 6 0 6 0 6 0 4 0 4 0 4v4h-4l-4-4c0 0-5 0-5-4-4 0-8 0-12 0 0-6-6-6-14-6-4 0-4 0-8 6-5 0-9 0-9 0-4 4-4 4-4 8-4 4-4 4-4 9 0 4 4 8 4 8 0 4 4 4 8 9 5 0 9 4 13 4 4 4 8 4 14 8 4 0 8 0 12 5 5 0 9 4 9 8 4 0 8 4 8 8 5 5 5 13 5 17z">
          <text:p/>
        </draw:path>
        <draw:path draw:style-name="gr2" draw:text-style-name="P2" draw:layer="layout" svg:width="0.14cm" svg:height="0.157cm" svg:x="4.086cm" svg:y="23.609cm" svg:viewBox="0 0 141 158" svg:d="M141 78c0 12-5 21-5 33-4 9-8 17-16 22-5 8-13 12-22 16-8 5-17 9-29 9-13 0-21-4-30-9-8 0-17-8-21-12-10-9-14-17-14-26-4-8-4-17-4-29 0-13 0-21 4-34 0-9 9-17 14-21 4-10 13-14 21-18 9-4 21-9 34-9 8 0 21 5 30 9 8 0 12 8 21 12 4 10 8 18 12 27 0 8 5 17 5 30zM111 82c0-9 0-17 0-21-4-9-4-13-8-22-5-4-9-8-13-8-4-4-13-4-21-4-9 0-13 0-17 0-9 4-13 8-13 12-4 5-8 13-8 17-5 9-5 17-5 22 0 8 0 16 5 25 0 4 0 8 4 17 4 4 8 8 13 8 8 5 12 5 21 5 8 0 12 0 21 0 4-5 8-9 13-13 4-4 4-13 8-17 0-9 0-17 0-21z">
          <text:p/>
        </draw:path>
        <draw:path draw:style-name="gr2" draw:text-style-name="P2" draw:layer="layout" svg:width="0.093cm" svg:height="0.216cm" svg:x="4.243cm" svg:y="23.546cm" svg:viewBox="0 0 94 217" svg:d="M94 17v4c0 4 0 4 0 4-4 0-4 0-4 0l-4-4h-6c-4 0-4 0-8 0s-9 0-9 0c-4 4-4 4-8 8 0 0 0 5-5 9 0 4 0 8 0 17v13h30c6 0 6 0 6 0v4l4 4v4c0 4-4 4-4 9h-6-30v123c0 5 0 5-4 5h-4-4c-5 0-5 0-5 0-4 0-4 0-4 0-4 0-4 0-4-5v-123h-21-4c0-5 0-5 0-9s0-4 0-4c0-4 0-4 0-4 4 0 4-4 4-4h21v-13c0-9 0-17 4-26 0-8 4-12 9-16 0-5 8-9 12-9 5-4 13-4 22-4 0 0 4 0 8 0 6 0 6 0 10 4h4v4c0 5 0 5 0 9z">
          <text:p/>
        </draw:path>
        <draw:path draw:style-name="gr2" draw:text-style-name="P2" draw:layer="layout" svg:width="0.034cm" svg:height="0.208cm" svg:x="4.353cm" svg:y="23.554cm" svg:viewBox="0 0 35 209" svg:d="M31 204c0 5 0 5 0 5-5 0-5 0-5 0-4 0-4 0-8 0h-6c-4 0-4 0-4 0 0 0-4 0-4-5v-140l4-4h4 6c4 0 4 0 8 0h5v4zM35 17c0 4 0 9-4 13 0 0-5 4-13 4-6 0-10-4-14-4 0-4-4-9-4-13s4-8 4-12c4 0 8-5 14-5 8 0 13 5 13 5 4 4 4 8 4 12z">
          <text:p/>
        </draw:path>
        <draw:path draw:style-name="gr2" draw:text-style-name="P2" draw:layer="layout" svg:width="0.11cm" svg:height="0.152cm" svg:x="4.421cm" svg:y="23.614cm" svg:viewBox="0 0 111 153" svg:d="M111 123v5 4c-4 0-4 4-4 4 0 0-4 4-9 4 0 4-4 4-8 4-4 5-9 5-13 5s-9 4-13 4c-13 0-21-4-29-9-6 0-14-8-18-12-5-9-9-13-13-26-4-8-4-17-4-29 0-13 0-26 4-34 4-13 8-22 13-27 8-8 12-12 22-12 8-4 17-4 25-4 4 0 9 0 13 0s9 0 13 4c4 0 8 0 8 4 5 0 5 0 9 4 0 4 4 4 4 4v5 5c0 4 0 8-4 8s-4 0-9 0c0-4-4-4-4-4-4-4-8-4-13-9-4 0-8 0-17 0-13 0-21 5-25 13-10 9-14 22-14 43 0 8 4 17 4 21 0 8 6 13 10 17 0 4 4 8 12 13 5 0 9 0 13 0 9 0 13 0 17 0 5-5 9-5 13-9 4 0 4-4 9-4 0-4 4-4 4-4 4 0 4 4 4 4v4z">
          <text:p/>
        </draw:path>
        <draw:path draw:style-name="gr2" draw:text-style-name="P2" draw:layer="layout" svg:width="0.034cm" svg:height="0.208cm" svg:x="4.561cm" svg:y="23.554cm" svg:viewBox="0 0 35 209" svg:d="M30 204c0 5 0 5-4 5h-4-4c-5 0-5 0-10 0-4 0-4 0-4-5v-140c0 0 0-4 4-4 5 0 5 0 10 0 4 0 4 0 4 0 4 0 4 0 4 0 4 0 4 4 4 4zM35 17c0 4-5 9-5 13-4 0-8 4-12 4-10 0-10-4-14-4-4-4-4-9-4-13s0-8 4-12c4 0 9-5 14-5 4 0 8 5 12 5 0 4 5 8 5 12z">
          <text:p/>
        </draw:path>
        <draw:path draw:style-name="gr2" draw:text-style-name="P2" draw:layer="layout" svg:width="0.115cm" svg:height="0.157cm" svg:x="4.628cm" svg:y="23.609cm" svg:viewBox="0 0 116 158" svg:d="M116 149c0 0 0 5-4 5-5 0-5 0-10 0h-4c-4 0-4 0-4 0v-5-12c-9 4-13 8-21 12-9 5-18 9-26 9-9 0-13-4-17-4-8-5-13-5-17-9s-8-8-8-12c-5-5-5-13-5-17 0-9 0-17 5-22 4-8 8-12 12-16 9-5 13-5 21-9 9 0 22 0 30 0h22v-13c0-4 0-8-5-12 0-5 0-9-4-13 0 0-4-4-8-4-5 0-9-6-18-6-4 0-12 6-17 6-4 0-8 4-12 4s-4 4-9 4c-4 4-4 4-4 4-4 0-4 0-4 0v-4-4c-4 0-4 0-4-4 0 0 0-6 4-6v-4c4 0 4-4 8-4 5-4 9-4 13-4 4-4 8-4 13-4 4 0 12-5 17-5 8 0 17 5 25 5 5 4 13 8 17 12 5 4 10 10 10 14 4 8 4 17 4 25zM90 86h-22c-8 0-13 0-21 0-4 4-9 4-13 8 0 0-4 5-4 9-4 0-4 4-4 8 0 9 4 13 8 17 4 5 9 9 17 9 9 0 13-4 22-4 4-5 8-9 17-17z">
          <text:p/>
        </draw:path>
        <draw:path draw:style-name="gr2" draw:text-style-name="P2" draw:layer="layout" svg:width="0.034cm" svg:height="0.208cm" svg:x="4.785cm" svg:y="23.554cm" svg:viewBox="0 0 35 209" svg:d="M31 204c0 5-5 5-5 5 0 0 1 0-5 0h-4c-4 0-4 0-8 0h-4v-5-140-4c4 0 4 0 4 0 4 0 4 0 8 0h4c6 0 5 0 5 0l5 4zM35 17c0 4-4 9-4 13-4 0-10 4-14 4-8 0-12-4-12-4-5-4-5-9-5-13s0-8 5-12c0 0 4-5 12-5 4 0 10 5 14 5 0 4 4 8 4 12z">
          <text:p/>
        </draw:path>
        <draw:path draw:style-name="gr2" draw:text-style-name="P2" draw:layer="layout" svg:width="0.102cm" svg:height="0.157cm" svg:x="4.849cm" svg:y="23.609cm" svg:viewBox="0 0 103 158" svg:d="M103 111c0 9-5 13-5 22-4 4-8 8-12 12-5 4-13 4-17 9-9 0-13 4-23 4-4 0-12-4-17-4-4 0-8 0-8 0-4-5-9-5-13-5 0-4-4-4-4-4v-4c-4-4-4-4-4-8v-5l4-4c4 0 4 0 8 0l5 4c4 5 8 5 12 5 5 4 9 4 17 4 6 0 10 0 14-4 0 0 5 0 9-5l4-4c0-4 4-8 4-13 0 0-4-4-4-8-4 0-4-4-8-9-5 0-9 0-13-4-6 0-10-4-14-4s-9-4-13-4c-4-4-4-9-8-9-5-4-9-8-9-12-4-5-4-9-4-17 0-5 0-9 4-13 0-10 4-14 9-18 4 0 8-4 17-8 4 0 12-5 22-5 4 0 9 5 13 5s4 0 8 0 4 4 9 4c0 0 4 0 4 4h4v4c0 4 0 4 0 4 0 6 0 6 0 6 0 4 0 4 0 4 0 0-4 0-4 4 0 0-4 0-4-4 0 0-5 0-9-4 0 0-4 0-8 0-4-6-9-6-13-6s-10 0-14 6c0 0-4 0-8 0 0 4 0 4-5 8 0 4 0 4 0 9 0 4 0 8 5 8 0 4 4 4 8 9 0 0 4 4 10 4 4 4 8 4 13 8 4 0 8 0 12 5 4 0 9 4 13 8 4 0 4 4 8 8 0 5 5 13 5 17z">
          <text:p/>
        </draw:path>
        <draw:path draw:style-name="gr2" draw:text-style-name="P2" draw:layer="layout" svg:width="0.034cm" svg:height="0.034cm" svg:x="4.984cm" svg:y="23.728cm" svg:viewBox="0 0 35 35" svg:d="M35 18c0 8 0 12-5 12 0 5-4 5-13 5-4 0-8 0-13-5 0 0-4-4-4-12 0-10 0-14 4-14 5-4 9-4 13-4 9 0 13 0 13 4 5 0 5 4 5 14z">
          <text:p/>
        </draw:path>
        <draw:path draw:style-name="gr2" draw:text-style-name="P2" draw:layer="layout" svg:width="0.182cm" svg:height="0.207cm" svg:x="5.243cm" svg:y="23.559cm" svg:viewBox="0 0 183 208" svg:d="M183 101c0 17-4 30-8 43s-9 26-17 34c-9 9-17 17-25 21-14 5-27 9-44 9-13 0-29-4-38-9-13-4-21-12-30-21-4-8-8-17-13-29-4-14-8-31-8-44 0-17 4-34 8-46 5-13 9-21 17-30 9-8 17-17 30-21 9-4 21-8 38-8s30 0 40 8c12 4 21 8 29 17 4 8 13 21 13 34 4 12 8 25 8 42zM154 101c0-13 0-21-5-30 0-12-4-21-8-25-4-8-13-13-18-17-8-4-21-8-30-8-12 0-21 4-29 8-9 4-17 9-22 17-4 9-8 17-8 25-4 9-4 22-4 30 0 13 0 21 4 34 0 9 4 18 8 26 5 5 13 13 22 17 4 5 17 5 25 5 13 0 21 0 30-5 9-4 18-12 22-21 4-4 8-13 8-26 5-9 5-17 5-30z">
          <text:p/>
        </draw:path>
        <draw:path draw:style-name="gr2" draw:text-style-name="P2" draw:layer="layout" svg:width="0.123cm" svg:height="0.207cm" svg:x="5.637cm" svg:y="23.559cm" svg:viewBox="0 0 124 208" svg:d="M124 149c0 8 0 17-4 25-4 4-8 13-13 17-8 4-12 8-21 13-9 0-18 4-31 4-4 0-12-4-17-4-4 0-12 0-17-5-4 0-8-4-8-4-4 0-4-4-9-4v-4c-4-4-4-4-4-9 0-4 0-4 0-4 4-4 4-4 4-4v-4h5l4 4c4 0 4 4 8 4 5 4 13 4 17 9 5 0 13 0 22 0 4 0 8 0 12 0 9-5 14-5 14-9 4-4 9-4 9-8 4-5 4-9 4-17 0-5 0-10-4-14-5-4-5-8-9-13-5 0-14-4-18-8-4 0-8-4-17-4-4-5-8-9-17-9-4-4-8-8-13-13-4-4-8-8-12-17 0-4 0-12 0-21 0-8 0-12 4-21 0-4 4-13 13-17 4-4 8-8 17-8 8-4 17-4 25-4 4 0 9 0 13 0 5 0 9 4 14 4 4 0 8 4 12 4l5 4c4 4 4 4 4 4v5 4 4 4c-4 0-4 0-4 0v5l-5-5c-4 0-8-4-12-4 0-4-5-4-14-4-4-4-9-4-13-4-8 0-13 0-17 4-4 0-8 4-8 4-5 4-5 4-9 9 0 4 0 8 0 12 0 5 0 9 4 13 0 4 5 8 9 13 4 0 8 4 17 8 4 0 8 4 17 9 5 0 9 4 18 8 4 0 8 4 13 9 4 4 8 8 12 17 0 4 0 12 0 22z">
          <text:p/>
        </draw:path>
        <draw:path draw:style-name="gr2" draw:text-style-name="P2" draw:layer="layout" svg:width="0.131cm" svg:height="0.157cm" svg:x="5.786cm" svg:y="23.609cm" svg:viewBox="0 0 132 158" svg:d="M132 73c0 5-4 9-4 9 0 4-4 4-9 4h-90c0 8 0 13 0 21 5 4 5 9 9 13s9 8 18 13c4 0 12 4 21 4 4 0 8 0 17-4 4 0 8 0 13-5 4 0 4 0 8 0 4-4 4-4 4-4h5v4c0 5 0 5 0 9s0 4 0 4c0 4 0 4 0 4 0 0-5 0-9 4 0 0-4 0-8 0-5 5-9 5-17 5-5 0-13 4-17 4-13 0-22-4-31-9-8 0-17-4-21-12-9-4-13-13-13-26-4-8-8-17-8-29 0-13 4-26 8-34 0-9 4-17 13-27 4-4 13-8 21-12 9-4 18-9 26-9 13 0 22 5 30 9 9 4 13 8 17 12 4 6 9 14 13 23 0 8 4 17 4 25zM107 65c0-13-5-21-9-30-8-8-17-14-30-14-4 0-12 0-17 6-4 4-9 4-13 8 0 4-4 9-4 13-5 8-5 13-5 17z">
          <text:p/>
        </draw:path>
        <draw:path draw:style-name="gr2" draw:text-style-name="P2" draw:layer="layout" svg:width="0.119cm" svg:height="0.153cm" svg:x="5.955cm" svg:y="23.609cm" svg:viewBox="0 0 120 154" svg:d="M120 149c0 5 0 5 0 5-4 0-4 0-4 0-5 0-5 0-9 0h-4c-4 0-4 0-4 0 0 0-5 0-5-5v-80c0-8 0-17 0-21-4-4-4-9-8-13 0-4-4-4-9-9-4 0-8 0-12 0s-13 0-17 5c-9 4-13 13-21 21v97c0 5 0 5-5 5h-4-4c-4 0-4 0-8 0h-6v-5-140-4c6 0 6 0 6 0 4 0 4 0 8 0h4 4v4 17c9-9 17-13 26-17 8-4 17-9 21-9 13 0 17 5 25 9 5 0 13 4 17 12 0 5 5 10 9 18 0 9 0 17 0 26z">
          <text:p/>
        </draw:path>
        <draw:path draw:style-name="gr2" draw:text-style-name="P2" draw:layer="layout" svg:width="0.118cm" svg:height="0.216cm" svg:x="6.121cm" svg:y="23.546cm" svg:viewBox="0 0 119 217" svg:d="M119 212c0 5 0 5 0 5h-4c-4 0-4 0-9 0h-4-4v-5c-4 0-4 0-4 0v-80c0-8 0-17 0-21 0-5-4-10-4-14-5-4-9-4-13-8 0 0-5 0-14 0-4 0-13 0-17 4-8 4-12 14-21 22v97c0 5 0 5 0 5-4 0-4 0-4 0-4 0-4 0-9 0h-4c-4 0-4 0-4 0-4 0-4 0-4-5v-208c0 0 0-4 4-4h4 4c5 0 5 0 9 0h4v4 85c9-9 17-13 21-17 9-4 17-9 26-9s18 5 22 9c8 0 12 4 17 12 4 5 4 9 8 17 0 10 0 18 0 27z">
          <text:p/>
        </draw:path>
        <draw:path draw:style-name="gr2" draw:text-style-name="P2" draw:layer="layout" svg:width="0.14cm" svg:height="0.157cm" svg:x="6.277cm" svg:y="23.609cm" svg:viewBox="0 0 141 158" svg:d="M141 78c0 12 0 21-4 33-4 9-8 17-13 22-8 8-12 12-25 16-9 5-17 9-30 9-12 0-22-4-30-9-9 0-17-8-22-12-4-9-8-17-12-26-5-8-5-17-5-29 0-13 0-21 5-34 4-9 8-17 12-21 9-10 13-14 22-18 13-4 22-9 34-9 9 0 22 5 30 9 9 0 17 8 21 12 5 10 9 18 13 27 4 8 4 17 4 30zM116 82c0-9-4-17-4-21 0-9-5-13-9-22 0-4-4-8-13-8-4-4-12-4-17-4-8 0-16 0-21 0-5 4-9 8-13 12-5 5-9 13-9 17 0 9-4 17-4 22 0 8 4 16 4 25 0 4 4 8 4 17 5 4 9 8 18 8 5 5 9 5 17 5 9 0 17 0 21 0 5-5 9-9 13-13s9-13 9-17c0-9 4-17 4-21z">
          <text:p/>
        </draw:path>
        <draw:path draw:style-name="gr2" draw:text-style-name="P2" draw:layer="layout" svg:width="0.081cm" svg:height="0.153cm" svg:x="6.455cm" svg:y="23.609cm" svg:viewBox="0 0 82 154" svg:d="M82 17c0 4 0 4 0 9s0 5-4 5h-4-5c0 0 0-5-5-5h-4c-4 0-4 0-9 5-4 0-4 0-8 4-5 0-5 4-9 9-4 4-4 8-8 12v93c-4 5-4 5-4 5h-5-4c-4 0-4 0-8 0h-5v-5-140-4h5 4c4 0 4 0 8 0h5v4 22c4-5 8-10 12-14 0-4 4-8 9-8 4-4 4-4 8-4 5 0 5-5 9-5l4 5c5 0 5 0 5 0 5 0 5 0 9 0 4 4 4 4 4 4v4z">
          <text:p/>
        </draw:path>
        <draw:path draw:style-name="gr2" draw:text-style-name="P2" draw:layer="layout" svg:width="0.123cm" svg:height="0.199cm" svg:x="6.756cm" svg:y="23.563cm" svg:viewBox="0 0 124 200" svg:d="M124 55c0 12 0 21-4 29-4 9-9 13-17 23-4 4-13 8-21 12-9 5-21 5-30 5h-25v71c0 5 0 5 0 5-4 0-4 0-4 0-5 0-5 0-10 0-4 0-4 0-4 0-4 0-4 0-4 0-5 0-5 0-5-5v-187c0-4 0-4 5-8h4 43c9 0 9 0 13 0s8 0 17 0c4 4 8 4 17 8 4 4 8 9 12 13 5 4 9 8 9 17 4 4 4 13 4 17zM95 59c0-8 0-17-5-21 0-4-4-9-8-13-4 0-13-4-17-4s-9 0-13 0h-25v81h25c9 0 13 0 21-5 5 0 9-4 13-8 4-5 4-9 9-13 0-4 0-13 0-17z">
          <text:p/>
        </draw:path>
        <draw:path draw:style-name="gr2" draw:text-style-name="P2" draw:layer="layout" svg:width="0.08cm" svg:height="0.153cm" svg:x="6.918cm" svg:y="23.609cm" svg:viewBox="0 0 81 154" svg:d="M81 17c0 4 0 4 0 9s0 5 0 5c-4 0-4 0-4 0h-4-5c0 0 0-5-4-5h-4c-4 0-4 0-9 5-4 0-4 0-8 4 0 0-4 4-9 9 0 4-4 8-8 12v93c0 5-4 5-4 5h-5-4c-4 0-4 0-8 0h-5v-5-140-4c5 0 5 0 5 0 4 0 4 0 8 0h4 5v4 22c4-5 8-10 12-14 5-4 5-8 9-8 4-4 4-4 8-4 5 0 9-5 9-5 4 0 4 5 4 5 4 0 4 0 9 0h4 4c0 4 0 4 0 4v4z">
          <text:p/>
        </draw:path>
        <draw:path draw:style-name="gr2" draw:text-style-name="P2" draw:layer="layout" svg:width="0.127cm" svg:height="0.157cm" svg:x="7.019cm" svg:y="23.609cm" svg:viewBox="0 0 128 158" svg:d="M128 73c0 5 0 9-4 9 0 4-4 4-4 4h-94c0 8 0 13 5 21 0 4 4 9 4 13 4 4 8 8 17 13 4 0 13 4 21 4 5 0 13 0 17-4 5 0 9 0 13-5 4 0 8 0 8 0 5-4 5-4 9-4v4c4 5 4 5 4 9-4 4-4 4-4 4 0 4 0 4 0 4 0 0-4 0-4 4-5 0-9 0-13 0-4 5-8 5-13 5-8 0-12 4-21 4-13 0-21-4-30-9-8 0-18-4-22-12-4-4-8-13-13-26-4-8-4-17-4-29 0-13 0-26 4-34 5-9 9-17 13-27 4-4 14-8 22-12 9-4 17-9 26-9 13 0 21 5 30 9 8 4 12 8 21 12 4 6 8 14 8 23 4 8 4 17 4 25zM103 65c0-13-4-21-8-30-9-8-17-14-30-14-5 0-13 0-17 6-5 4-9 4-9 8-4 4-8 9-8 13-5 8-5 13-5 17z">
          <text:p/>
        </draw:path>
        <draw:path draw:style-name="gr2" draw:text-style-name="P2" draw:layer="layout" svg:width="0.135cm" svg:height="0.203cm" svg:x="7.168cm" svg:y="23.614cm" svg:viewBox="0 0 136 204" svg:d="M136 12l-4 4c0 5 0 5-4 5h-17c0 4 4 8 4 12 4 6 4 10 4 14 0 9 0 17-4 21-4 9-4 13-13 17-4 4-8 9-17 9-4 4-12 4-21 4-4 0-8 0-18 0-4-4-8-4-8-9-5 5-5 5-5 9-4 0-4 4-4 8 0 0 0 5 4 9 5 0 9 4 13 4h39c9 0 13 0 17 4 9 0 13 5 17 5 4 4 9 8 9 12 4 4 4 13 4 17s0 13-4 17c0 9-5 13-13 17-4 4-13 9-21 9-9 4-17 4-30 4-8 0-22 0-31 0-4-4-12-9-16-9-5-4-9-8-13-12 0-5-4-9-4-17 0 0 4-5 4-9s0-4 4-8c0-5 4-5 4-9 5-4 5-4 9-8-4-4-9-4-9-9-4-4-4-8-4-12 0-9 0-13 4-17 0-5 5-9 9-13-4-4-4-8-9-13 0-8-4-12-4-17 0-8 4-18 4-26 5-4 9-9 13-13s8-8 17-12c8 0 14 0 22 0 4 0 9 0 13 0s8 0 8 0h43c4 0 4 0 4 4 0 0 4 4 4 8zM94 47c0-8 0-18-9-22-4-4-12-9-21-9-4 0-8 0-14 5-4 0-8 4-8 4-4 4-4 8-4 14-5 4-5 8-5 8 0 13 5 17 9 26 4 4 14 4 22 4 4 0 9 0 13 0s8-4 8-9c4 0 4-4 9-8 0-4 0-9 0-13zM106 157c0-4 0-8-8-13-4-4-9-4-17-4h-39c-4 0-4 4-9 4 0 5-4 5-4 9v4c-4 4-4 4-4 9 0 4 4 12 13 12 4 5 18 9 30 9 5 0 13-4 17-4s9-5 13-5c4-4 4-8 8-8 0-4 0-9 0-13z">
          <text:p/>
        </draw:path>
        <draw:path draw:style-name="gr2" draw:text-style-name="P2" draw:layer="layout" svg:width="0.14cm" svg:height="0.157cm" svg:x="7.324cm" svg:y="23.609cm" svg:viewBox="0 0 141 158" svg:d="M141 78c0 12 0 21-4 33-4 9-9 17-13 22-8 8-13 12-26 16-9 5-17 9-30 9-12 0-21-4-29-9-9 0-17-8-22-12-4-9-8-17-12-26-5-8-5-17-5-29 0-13 0-21 5-34 4-9 8-17 12-21 9-10 13-14 22-18 12-4 21-9 33-9 9 0 22 5 30 9 9 0 14 8 22 12 4 10 9 18 13 27 4 8 4 17 4 30zM116 82c0-9-5-17-5-21 0-9-5-13-9-22 0-4-4-8-13-8-4-4-12-4-17-4-8 0-16 0-21 0-4 4-8 8-12 12-5 5-9 13-9 17 0 9-4 17-4 22 0 8 0 16 4 25 0 4 4 8 4 17 5 4 9 8 17 8 5 5 9 5 17 5 9 0 17 0 21 0 5-5 9-9 13-13s9-13 9-17c0-9 5-17 5-21z">
          <text:p/>
        </draw:path>
        <draw:path draw:style-name="gr2" draw:text-style-name="P2" draw:layer="layout" svg:width="0.127cm" svg:height="0.157cm" svg:x="7.494cm" svg:y="23.609cm" svg:viewBox="0 0 128 158" svg:d="M128 73c0 5-4 9-4 9 0 4-4 4-9 4h-90c0 8 0 13 0 21 5 4 5 9 9 13s8 8 17 13c4 0 14 4 22 4 4 0 9 0 17-4 4 0 8 0 13-5 4 0 4 0 8 0 4-4 4-4 4-4 5 0 5 0 5 0v4c0 5 0 5 0 9s0 4 0 4c0 4 0 4 0 4 0 0-5 0-5 4-4 0-8 0-12 0-5 5-9 5-17 5-4 0-13 4-17 4-14 0-22-4-31-9-8 0-17-4-21-12-8-4-13-13-13-26-4-8-4-17-4-29 0-13 0-26 4-34 0-9 5-17 13-27 4-4 13-8 21-12 9-4 17-9 27-9 12 0 21 5 29 9 9 4 13 8 17 12 4 6 9 14 13 23 0 8 4 17 4 25zM103 65c0-13-5-21-9-30-8-8-17-14-29-14-6 0-14 0-18 6-5 4-9 4-13 8 0 4-4 9-4 13-5 8-5 13-5 17z">
          <text:p/>
        </draw:path>
        <draw:path draw:style-name="gr2" draw:text-style-name="P2" draw:layer="layout" svg:width="0.034cm" svg:height="0.208cm" svg:x="7.655cm" svg:y="23.554cm" svg:viewBox="0 0 35 209" svg:d="M31 204c0 5 0 5-5 5h-4-5c-4 0-4 0-9 0-4 0-4 0-4-5v-140c0 0 0-4 4-4 5 0 5 0 9 0h5c4 0 4 0 4 0 5 0 5 4 5 4zM35 17c0 4-4 9-4 13-5 0-9 4-14 4-9 0-13-4-13-4-4-4-4-9-4-13s0-8 4-12c4 0 4-5 13-5 5 0 9 5 14 5 0 4 4 8 4 12z">
          <text:p/>
        </draw:path>
        <draw:path draw:style-name="gr2" draw:text-style-name="P2" draw:layer="layout" svg:width="0.081cm" svg:height="0.153cm" svg:x="7.731cm" svg:y="23.609cm" svg:viewBox="0 0 82 154" svg:d="M82 17c0 4 0 4 0 9s0 5 0 5h-4c-5 0-5 0-5 0-5 0-5-5-9-5h-4c-5 0-5 0-9 5 0 0-4 0-8 4 0 0-4 4-9 9 0 4-4 8-8 12v93c0 5 0 5-4 5h-5-4c-4 0-4 0-4 0-4 0-4 0-4 0-5 0-5 0-5-5v-140c0 0 0-4 5-4 4 0 4 0 8 0h4 5v4 22c4-5 8-10 12-14 5-4 9-8 9-8 4-4 8-4 8-4 4 0 9-5 9-5 4 0 4 5 4 5 4 0 4 0 9 0h5 4c0 4 0 4 0 4v4z">
          <text:p/>
        </draw:path>
        <draw:path draw:style-name="gr2" draw:text-style-name="P2" draw:layer="layout" svg:width="0.14cm" svg:height="0.157cm" svg:x="7.833cm" svg:y="23.609cm" svg:viewBox="0 0 141 158" svg:d="M141 78c0 12-4 21-4 33-4 9-9 17-17 22-4 8-13 12-21 16-9 5-17 9-30 9s-21-4-30-9c-8 0-17-8-22-12-9-9-13-17-13-26-4-8-4-17-4-29 0-13 0-21 4-34 4-9 9-17 13-21 5-10 14-14 22-18 9-4 21-9 34-9 9 0 21 5 30 9 8 0 13 8 21 12 4 10 9 18 13 27 0 8 4 17 4 30zM111 82c0-9 0-17 0-21-4-9-4-13-8-22-4-4-9-8-13-8-4-4-13-4-21-4-4 0-13 0-17 0-9 4-13 8-13 12-4 5-8 13-8 17-5 9-5 17-5 22 0 8 0 16 5 25 0 4 0 8 4 17 4 4 8 8 13 8 8 5 12 5 21 5 8 0 13 0 21 0 4-5 9-9 13-13s4-13 8-17c0-9 0-17 0-21z">
          <text:p/>
        </draw:path>
        <draw:path draw:style-name="gr2" draw:text-style-name="P2" draw:layer="layout" svg:width="0.127cm" svg:height="0.22cm" svg:x="8.189cm" svg:y="23.546cm" svg:viewBox="0 0 128 221" svg:d="M128 212c0 5 0 5 0 5-4 0-4 0-4 0-4 0-4 0-8 0h-5-4v-5-16c-8 4-17 12-25 16-9 5-17 9-26 9-8 0-17-4-25-9-9-4-13-8-17-16-4-5-9-13-9-22-5-8-5-21-5-29 0-13 0-21 5-34 0-10 5-18 9-27 8-4 13-8 21-12s17-9 25-9c9 0 17 5 22 9 8 4 12 8 21 12v-80h4c0-4 0-4 4-4h5c4 0 4 0 8 0v4c4 0 4 0 4 0zM103 115c-9-8-13-18-21-22-5-4-13-4-17-4-9 0-13 0-17 4-5 0-9 4-13 14-4 4-4 8-4 17-4 4-4 12-4 17 0 8 0 16 4 21 0 8 0 12 4 17 0 8 4 12 8 12 5 5 13 5 17 5 5 0 9 0 13 0 0 0 4 0 9-5 4-4 4-4 8-8s9-9 13-13z">
          <text:p/>
        </draw:path>
        <draw:path draw:style-name="gr2" draw:text-style-name="P2" draw:layer="layout" svg:width="0.127cm" svg:height="0.157cm" svg:x="8.355cm" svg:y="23.609cm" svg:viewBox="0 0 128 158" svg:d="M128 73c0 5 0 9-5 9 0 4-4 4-4 4h-94c0 8 4 13 4 21 0 4 4 9 9 13 4 4 8 8 12 13 5 0 13 4 21 4 9 0 13 0 17-4 6 0 10 0 14-5 4 0 9 0 13 0 0-4 4-4 4-4l4 4c0 5 0 5 0 9s0 4 0 4c-4 4-4 4-4 4l-4 4c-4 0-4 0-13 0-4 5-8 5-14 5-8 0-12 4-21 4-8 0-21-4-29-9-9 0-13-4-22-12-4-4-8-13-12-26-4-8-4-17-4-29 0-13 0-26 4-34 4-9 8-17 12-27 9-4 13-8 22-12 8-4 17-9 29-9 9 0 21 5 27 9 8 4 17 8 21 12 4 6 8 14 8 23 5 8 5 17 5 25zM102 65c0-13 0-21-8-30-6-8-18-14-27-14-8 0-12 0-17 6-8 4-8 4-12 8-5 4-9 9-9 13 0 8-4 13-4 17z">
          <text:p/>
        </draw:path>
        <draw:path draw:style-name="gr2" draw:text-style-name="P2" draw:layer="layout" svg:width="0.11cm" svg:height="0.152cm" svg:x="8.511cm" svg:y="23.614cm" svg:viewBox="0 0 111 153" svg:d="M111 123v5 4l-4 4c0 0-4 4-8 4 0 4-4 4-9 4-4 5-8 5-12 5-5 0-9 4-13 4-13 0-21-4-30-9-4 0-12-8-17-12-5-9-9-13-13-26-5-8-5-17-5-29 0-13 0-26 5-34 4-13 8-22 18-27 4-8 12-12 17-12 8-4 16-4 25-4 4 0 8 0 13 0 4 0 8 0 12 4 5 0 9 0 9 4 4 0 8 0 8 4 4 4 4 4 4 4v5 5c0 4 0 8 0 8-4 0-4 0-4 0-4 0-4 0-8 0 0-4-4-4-4-4-5-4-9-4-13-9-4 0-9 0-17 0-13 0-21 5-25 13-9 9-13 22-13 43 0 8 4 17 4 21 0 8 4 13 9 17 4 4 4 8 12 13 4 0 9 0 13 0 8 0 13 0 17 0 4-5 8-5 13-9 4 0 4-4 8-4 0-4 4-4 4-4 4 0 4 4 4 4v4z">
          <text:p/>
        </draw:path>
        <draw:path draw:style-name="gr2" draw:text-style-name="P2" draw:layer="layout" svg:width="0.034cm" svg:height="0.208cm" svg:x="8.651cm" svg:y="23.554cm" svg:viewBox="0 0 35 209" svg:d="M31 204c0 5 0 5-4 5h-5-4c-4 0-4 0-4 0-5 0-5 0-5 0-5 0-5 0-5-5v-140c0 0 0-4 5-4h5 4c4 0 4 0 4 0 5 0 5 0 5 0 4 0 4 4 4 4zM35 17c0 4-4 9-4 13-4 0-9 4-13 4s-9-4-14-4c0-4-4-9-4-13s4-8 4-12c5 0 10-5 14-5s9 5 13 5c0 4 4 8 4 12z">
          <text:p/>
        </draw:path>
        <draw:path draw:style-name="gr2" draw:text-style-name="P2" draw:layer="layout" svg:width="0.127cm" svg:height="0.22cm" svg:x="8.719cm" svg:y="23.546cm" svg:viewBox="0 0 128 221" svg:d="M128 212c0 5 0 5 0 5-4 0-4 0-4 0h-4c-5 0-5 0-9 0h-5v-5-16c-9 4-17 12-25 16-5 5-13 9-26 9-8 0-17-4-25-9-4-4-13-8-17-16-4-5-9-13-9-22-4-8-4-21-4-29 0-13 0-21 4-34 5-10 5-18 13-27 4-4 9-8 17-12s17-9 25-9c9 0 17 5 22 9 8 4 16 8 21 12v-80h4c0-4 0-4 5-4h4c5 0 5 0 9 0l4 4zM102 115c-5-8-13-18-21-22-5-4-13-4-17-4-9 0-13 0-17 4-5 0-9 4-13 14 0 4-4 8-4 17-4 4-4 12-4 17 0 8 0 16 4 21 0 8 0 12 4 17 4 8 4 12 13 12 4 5 8 5 12 5 5 0 9 0 13 0 0 0 4 0 9-5 4-4 8-4 8-8 4-4 8-9 13-13z">
          <text:p/>
        </draw:path>
        <draw:path draw:style-name="gr2" draw:text-style-name="P2" draw:layer="layout" svg:width="0.03cm" svg:height="0.208cm" svg:x="8.893cm" svg:y="23.554cm" svg:viewBox="0 0 31 209" svg:d="M26 204c0 5 0 5 0 5h-5c-4 0-4 0-8 0h-5c-4 0-4 0-4 0l-4-5v-140c4 0 4-4 4-4h4 5c4 0 4 0 8 0h5v4zM31 17c0 4 0 9-5 13 0 0-5 4-13 4-5 0-9-4-13-4 0-4 0-9 0-13s0-8 0-12c4 0 8-5 13-5 8 0 13 5 13 5 5 4 5 8 5 12z">
          <text:p/>
        </draw:path>
        <draw:path draw:style-name="gr2" draw:text-style-name="P2" draw:layer="layout" svg:width="0.123cm" svg:height="0.152cm" svg:x="8.965cm" svg:y="23.614cm" svg:viewBox="0 0 124 153" svg:d="M124 144h-5c0 5 0 5 0 5h-4-4c-4 0-4 0-8 0-5 0-5 0-5-5v-16c-8 8-17 12-21 16-8 5-17 9-25 9-9 0-17-4-26-9-4 0-8-4-12-12-5-4-9-9-9-17-5-9-5-17-5-26v-85l5-4h4 5c4 0 4 0 8 0h4v4 81c0 9 0 17 5 21 0 5 0 9 4 13s4 4 8 9c4 0 9 0 13 0 8 0 13 0 21-5 4-4 13-12 21-21v-98-4h5c0 0 4 0 8 0h4 4v4c5 0 5 0 5 0z">
          <text:p/>
        </draw:path>
        <draw:path draw:style-name="gr2" draw:text-style-name="P2" draw:layer="layout" svg:width="0.169cm" svg:height="0.203cm" svg:x="9.304cm" svg:y="23.559cm" svg:viewBox="0 0 170 204" svg:d="M170 195v4 5h-4c0 0-4 0-8 0h-4c-5 0-5 0-5 0-4 0-4 0-4 0 0-5 0-5 0-5l-17-50h-86l-16 50c0 5 0 5-5 5h-4-4c-4 0-9 0-9 0h-4c0-5 0-5 0-5v-4l68-187v-4h4 5c5-4 5-4 9-4s4 0 8 4h4 5v4zM86 29l-35 99h69z">
          <text:p/>
        </draw:path>
        <draw:path draw:style-name="gr2" draw:text-style-name="P2" draw:layer="layout" svg:width="0.152cm" svg:height="0.199cm" svg:x="9.508cm" svg:y="23.563cm" svg:viewBox="0 0 153 200" svg:d="M153 97c0 18 0 31-4 43-6 13-14 26-22 34-9 9-17 13-30 17s-30 9-47 9h-42c0 0-4 0-4-5-4 0-4-4-4-8v-179c0-4 0-4 4-8h4 47c17 0 33 0 42 4 13 4 25 13 34 21 4 9 12 17 18 30 4 12 4 25 4 42zM127 97c0-13-5-21-5-30-4-8-8-16-12-25-9-8-13-13-22-17-8-4-21-4-33-4h-30v158h30c12 0 21-5 29-9 9 0 17-4 26-13 4-8 8-12 12-25 0-8 5-21 5-35z">
          <text:p/>
        </draw:path>
        <draw:path draw:style-name="gr2" draw:text-style-name="P2" draw:layer="layout" svg:width="0.076cm" svg:height="0.207cm" svg:x="9.673cm" svg:y="23.559cm" svg:viewBox="0 0 77 208" svg:d="M77 153c0 8-4 17-4 21 0 9-4 13-9 17-4 4-8 8-12 13-5 0-13 4-21 4-5 0-5-4-9-4s-4 0-10 0c0 0-4 0-4-5-4 0-4 0-4 0v-4c-4 0-4 0-4 0v-4-4c0-4 0-4 0-4 0-5 0-5 0-5 4 0 4-4 4-4 0 0 4 0 4 4h4c6 0 6 5 10 5 0 0 4 0 9 0 0 0 4 0 8 0 0-5 4-5 4-5 4-4 4-8 4-12 0-5 0-9 0-17v-141c0-4 0-4 0-4 5 0 5 0 5 0h4c0-4 4-4 4-4 4 0 9 0 9 4h4c4 0 4 0 4 4z">
          <text:p/>
        </draw:path>
        <draw:path draw:style-name="gr2" draw:text-style-name="P2" draw:layer="layout" svg:width="0.153cm" svg:height="0.207cm" svg:x="9.8cm" svg:y="23.559cm" svg:viewBox="0 0 154 208" svg:d="M154 127c0 12-5 26-9 34-4 9-8 17-13 26-8 4-17 12-25 12-8 5-21 9-34 9-9 0-21-4-30-9-8 0-17-4-21-12-8-4-13-13-17-21-5-13-5-22-5-35v-123c0-4 0-4 0-4h5 4c0-4 0-4 5-4 4 0 4 0 8 4h4v4 119c0 8 0 17 5 26 4 4 4 13 8 17s13 8 17 8c4 5 13 5 21 5 9 0 13 0 22-5 4 0 8-4 12-8s9-9 9-17c4-9 4-14 4-26v-119c0-4 0-4 0-4 4 0 4 0 4 0h4c0-4 5-4 5-4 4 0 4 0 8 4h4c0 0 5 0 5 4z">
          <text:p/>
        </draw:path>
        <draw:path draw:style-name="gr2" draw:text-style-name="P2" draw:layer="layout" svg:width="0.153cm" svg:height="0.199cm" svg:x="10.003cm" svg:y="23.563cm" svg:viewBox="0 0 154 200" svg:d="M154 97c0 18 0 31-4 43-4 13-13 26-21 34-9 9-17 13-31 17-13 4-30 9-47 9h-42c0 0-4 0-4-5-5 0-5-4-5-8v-179c0-4 0-4 5-8h4 46c17 0 35 0 43 4 14 4 26 13 31 21 8 9 17 17 21 30 4 12 4 25 4 42zM129 97c0-13-5-21-5-30-4-8-8-16-12-25-10-8-14-13-22-17-9-4-22-4-35-4h-29v158h29c13 0 22-5 30-9 9 0 17-4 27-13 4-8 8-12 12-25 0-8 5-21 5-35z">
          <text:p/>
        </draw:path>
        <draw:path draw:style-name="gr2" draw:text-style-name="P2" draw:layer="layout" svg:width="0.026cm" svg:height="0.203cm" svg:x="10.198cm" svg:y="23.559cm" svg:viewBox="0 0 27 204" svg:d="M27 199c0 5 0 5 0 5-4 0-4 0-4 0-5 0-5 0-10 0-4 0-4 0-4 0-4 0-4 0-4 0-5 0-5 0-5-5v-191c0-4 0-4 0-4h5 4c0-4 4-4 4-4 5 0 5 0 10 4h4v4z">
          <text:p/>
        </draw:path>
        <draw:path draw:style-name="gr2" draw:text-style-name="P2" draw:layer="layout" svg:width="0.144cm" svg:height="0.203cm" svg:x="10.266cm" svg:y="23.559cm" svg:viewBox="0 0 145 204" svg:d="M145 174c0 4 0 4 0 4 0 5 0 5 0 5v4h-4c0 0 0 4-4 4-4 4-9 4-13 8-4 0-13 5-17 5-8 0-12 0-21 0-13 0-25 0-34-5-13-4-21-12-31-21-4-8-12-17-17-29-4-13-4-26-4-43 0-18 4-35 9-47 4-13 8-21 17-30 9-8 18-17 26-21 13-4 26-8 38-8 5 0 9 0 17 0 4 4 9 4 13 4 4 4 8 4 13 8 4 0 8 4 8 4l4 5c0 4 0 4 0 4 0 4 0 4 0 4 0 4 0 4 0 9 0 4 0 4-4 4 0 0-4 0-4-4-4 0-9-5-13-5-4-4-8-4-13-8-8 0-12 0-21 0-8 0-17 0-25 4-9 4-13 9-17 17-9 4-13 13-13 21-4 13-4 21-4 39 0 13 0 22 4 30 0 13 4 21 13 25 4 9 8 13 17 17 8 5 17 5 25 5 9 0 13 0 21-5 5 0 9-4 13-4 4-4 9-4 13-8l4-5c0 0 4 0 4 5v4z">
          <text:p/>
        </draw:path>
        <draw:path draw:style-name="gr2" draw:text-style-name="P2" draw:layer="layout" svg:width="0.17cm" svg:height="0.203cm" svg:x="10.427cm" svg:y="23.559cm" svg:viewBox="0 0 171 204" svg:d="M171 195v4 5h-4c0 0-5 0-9 0s-4 0-8 0h-5c0-5 0-5 0-5l-17-50h-85l-17 50c0 5-5 5-5 5h-4-4c-4 0-9 0-9 0-4 0-4 0-4 0 0-5 0-5 0-5v-4l68-187v-4h4 5c0-4 4-4 8-4s4 0 9 4h4 4v4zM85 29l-38 99h72z">
          <text:p/>
        </draw:path>
        <draw:path draw:style-name="gr2" draw:text-style-name="P2" draw:layer="layout" svg:width="0.131cm" svg:height="0.199cm" svg:x="10.631cm" svg:y="23.563cm" svg:viewBox="0 0 132 200" svg:d="M132 195c0 5 0 5 0 5h-4c-4 0-4 0-8 0-5 0-5 0-9 0h-4v-5l-21-50c0-5-5-9-5-13-4-4-8-8-8-13-4-4-9-4-13-8-4 0-8 0-18 0h-17v84c0 5 0 5-4 5h-4-5c-4 0-4 0-8 0h-4v-5-187c0-4 0-4 4-8h4 44c4 0 8 0 12 0 5 0 9 0 9 0 8 0 17 4 21 4 9 4 13 8 17 13 4 4 4 8 9 17 0 4 4 8 4 17 0 8-4 12-4 16-5 9-5 13-9 17-4 5-8 5-13 9-4 4-8 4-17 9 5 0 9 5 13 5 0 4 4 4 4 8 5 4 5 9 9 13 0 4 4 8 4 12l21 43c0 4 0 8 0 8zM94 55c0-9-4-17-4-21-4-5-13-9-21-13 0 0-5 0-9 0 0 0-4 0-13 0h-22v68h27c8 0 12 0 21-5 4 0 8-4 13-8 0 0 4-4 4-9 4-4 4-8 4-12z">
          <text:p/>
        </draw:path>
        <draw:path draw:style-name="gr2" draw:text-style-name="P2" draw:layer="layout" svg:width="0.14cm" svg:height="0.157cm" svg:x="10.978cm" svg:y="23.609cm" svg:viewBox="0 0 141 158" svg:d="M141 78c0 12-4 21-4 33-4 9-8 17-13 22-8 8-17 12-25 16-9 5-17 9-31 9-13 0-21-4-30-9-8 0-16-8-21-12-4-9-8-17-12-26-5-8-5-17-5-29 0-13 0-21 5-34 4-9 8-17 12-21 5-10 13-14 21-18 9-4 22-9 34-9 10 0 23 5 31 9 8 0 13 8 21 12 5 10 9 18 13 27 0 8 4 17 4 30zM111 82c0-9 0-17 0-21 0-9-4-13-8-22 0-4-4-8-13-8-4-4-12-4-22-4-4 0-13 0-17 0-4 4-8 8-13 12-4 5-8 13-8 17-4 9-4 17-4 22 0 8 0 16 4 25 0 4 4 8 4 17 4 4 9 8 13 8 8 5 13 5 21 5 10 0 18 0 22 0 5-5 9-9 13-13s4-13 8-17c0-9 0-17 0-21z">
          <text:p/>
        </draw:path>
        <draw:path draw:style-name="gr2" draw:text-style-name="P2" draw:layer="layout" svg:width="0.139cm" svg:height="0.157cm" svg:x="11.335cm" svg:y="23.609cm" svg:viewBox="0 0 140 158" svg:d="M140 78c0 12-4 21-4 33-5 9-9 17-18 22-4 8-13 12-21 16-9 5-17 9-30 9-12 0-21-4-29-9-9 0-17-8-22-12-8-9-12-17-12-26-4-8-4-17-4-29 0-13 0-21 4-34 0-9 8-17 12-21 5-10 13-14 22-18 8-4 21-9 29-9 13 0 26 5 34 9 9 0 13 8 21 12 5 10 9 18 14 27 0 8 4 17 4 30zM110 82c0-9 0-17 0-21-5-9-5-13-9-22-4-4-8-8-13-8-4-4-12-4-21-4-8 0-12 0-17 0-8 4-12 8-17 12 0 5-4 13-4 17-4 9-4 17-4 22 0 8 0 16 4 25 0 4 0 8 4 17 5 4 9 8 13 8 9 5 13 5 21 5 9 0 13 0 21 0 5-5 9-9 13-13s4-13 9-17c0-9 0-17 0-21z">
          <text:p/>
        </draw:path>
        <draw:path draw:style-name="gr2" draw:text-style-name="P2" draw:layer="layout" svg:width="0.132cm" svg:height="0.22cm" svg:x="11.508cm" svg:y="23.546cm" svg:viewBox="0 0 133 221" svg:d="M133 141c0 12-5 25-5 33-4 9-8 17-12 26-5 4-13 8-17 12-9 5-18 9-31 9-4 0-8-4-8-4-5 0-9 0-13-5-4 0-9-4-13-4 0-4-4-8-8-12v16c-4 5-4 5-4 5h-5-4-4c-4 0-4 0-4 0v-5c-5 0-5 0-5 0v-208h5v-4h4 4c4 0 4 0 9 0h4v4 85c4-5 8-9 12-13 5 0 9-4 13-4 4-4 9-4 13-4 0 0 4-5 8-5 13 0 22 5 27 9 8 4 17 8 21 17 4 4 4 12 8 22 0 8 5 21 5 30zM103 145c0-9 0-17 0-21 0-9-4-13-4-17-5-6-9-10-14-14-4-4-8-4-17-4-4 0-4 0-8 0-5 0-9 4-9 4-4 4-8 4-13 8-4 6-8 10-12 14v55c8 9 17 17 21 21 8 5 13 5 21 5 4 0 13 0 17-5 5 0 9-4 9-12 5-5 5-9 9-17 0-5 0-13 0-17z">
          <text:p/>
        </draw:path>
        <draw:path draw:style-name="gr2" draw:text-style-name="P2" draw:layer="layout" svg:width="0.064cm" svg:height="0.263cm" svg:x="11.644cm" svg:y="23.554cm" svg:viewBox="0 0 65 264" svg:d="M60 209c0 12 0 21 0 25-4 9-4 13-8 17-5 4-10 9-14 9-4 4-13 4-17 4s-8 0-8 0c-5 0-5 0-9 0v-4c0 0 0-5-4-5v-4l4-4v-4c4 0 4 0 4 0 5 0 5 0 9 0s4 0 8 0c0-5 4-5 4-9 5 0 5-4 5-8 0-5 0-9 0-17v-145c4 0 4-4 4-4h4 5c5 0 5 0 9 0h4v4zM65 17c0 4 0 9-5 13 0 0-4 4-13 4-5 0-9-4-13-4 0-4 0-9 0-13s0-8 0-12c4 0 8-5 13-5 9 0 13 5 13 5 5 4 5 8 5 12z">
          <text:p/>
        </draw:path>
        <draw:path draw:style-name="gr2" draw:text-style-name="P2" draw:layer="layout" svg:width="0.132cm" svg:height="0.157cm" svg:x="11.741cm" svg:y="23.609cm" svg:viewBox="0 0 133 158" svg:d="M133 73c0 5-5 9-5 9-4 4-4 4-8 4h-90c0 8 0 13 0 21 4 4 4 9 9 13 4 4 8 8 12 13 9 0 13 4 21 4 9 0 13 0 17-4 9 0 13 0 17-5 5 0 5 0 10 0 0-4 4-4 4-4h4v4c0 5 0 5 0 9s0 4 0 4c0 4 0 4-4 4l-4 4c0 0-5 0-10 0-4 5-12 5-17 5-4 0-12 4-17 4-12 0-21-4-29-9-9 0-17-4-26-12-4-4-8-13-12-26 0-8-5-17-5-29 0-13 5-26 5-34 4-9 8-17 17-27 4-4 12-8 21-12 4-4 17-9 25-9 13 0 21 5 30 9 4 4 13 8 18 12 4 6 8 14 12 23 0 8 5 17 5 25zM102 65c4-13 0-21-8-30-5-8-13-14-26-14-8 0-13 0-17 6-4 4-8 4-12 8-5 4-5 9-9 13 0 8 0 13 0 17z">
          <text:p/>
        </draw:path>
        <draw:path draw:style-name="gr2" draw:text-style-name="P2" draw:layer="layout" svg:width="0.093cm" svg:height="0.187cm" svg:x="11.89cm" svg:y="23.575cm" svg:viewBox="0 0 94 188" svg:d="M94 175v4c0 4-4 4-4 4 0 0 0 5-4 5h-5c-4 0-4 0-8 0h-4c-10 0-14 0-23 0-4-5-8-5-12-9 0-4-4-8-4-17-5-4-5-12-5-21v-81h-17c-4 0-4 0-4 0-4-5-4-5-4-9s0-4 0-4c0-4 4-4 4-4v-4h4 17v-34h5c0-5 0-5 4-5h4c4 0 4 0 8 0l5 5v34h39v4c4 0 4 0 4 4v4c0 4 0 4-4 9h-39v76c0 14 0 18 4 26 4 5 9 5 18 5h4c4 0 4 0 4 0 5 0 5 0 5-5 4 0 4 0 4 0 0 0 0 5 4 5 0 4 0 4 0 8z">
          <text:p/>
        </draw:path>
        <draw:path draw:style-name="gr2" draw:text-style-name="P2" draw:layer="layout" svg:width="0.14cm" svg:height="0.157cm" svg:x="12.004cm" svg:y="23.609cm" svg:viewBox="0 0 141 158" svg:d="M141 78c0 12 0 21-4 33 0 9-9 17-13 22-4 8-12 12-21 16-8 5-21 9-34 9-9 0-21-4-30-9-8 0-12-8-22-12-4-9-8-17-13-26 0-8-4-17-4-29 0-13 4-21 4-34 5-9 9-17 18-21 5-10 13-14 22-18 8-4 16-9 29-9s22 5 30 9c9 0 17 8 21 12 9 10 13 18 13 27 4 8 4 17 4 30zM116 82c0-9 0-17-4-21 0-9 0-13-5-22-4-4-8-8-12-8-9-4-13-4-22-4-8 0-13 0-21 0-4 4-8 8-13 12-4 5-4 13-8 17 0 9 0 17 0 22 0 8 0 16 0 25 4 4 4 8 8 17 5 4 9 8 13 8 4 5 13 5 21 5 9 0 13 0 17 0 9-5 13-9 17-13 0-4 5-13 5-17 4-9 4-17 4-21z">
          <text:p/>
        </draw:path>
        <draw:path draw:style-name="gr2" draw:text-style-name="P2" draw:layer="layout" svg:width="0.127cm" svg:height="0.22cm" svg:x="12.365cm" svg:y="23.546cm" svg:viewBox="0 0 128 221" svg:d="M128 212c0 5-5 5-5 5h-4-4-4c-5 0-5 0-5 0v-5c-4 0-4 0-4 0v-16c-4 4-13 12-21 16-8 5-17 9-25 9-13 0-22-4-26-9-8-4-14-8-18-16-4-5-8-13-12-22 0-8 0-21 0-29 0-13 0-21 0-34 4-10 8-18 12-27 4-4 14-8 22-12 5-4 13-9 26-9 8 0 13 5 21 9s13 8 21 12v-80c4-4 4-4 4-4 5 0 5 0 9 0h4c4 0 4 0 4 4h5zM102 115c-8-8-17-18-21-22-8-4-13-4-21-4-4 0-13 0-17 4-4 0-9 4-9 14-4 4-4 8-8 17 0 4 0 12 0 17 0 8 0 16 0 21 0 8 4 12 4 17 4 8 9 12 13 12 4 5 8 5 17 5 4 0 4 0 8 0 5 0 9 0 13-5 0-4 4-4 8-8 5-4 9-9 13-13z">
          <text:p/>
        </draw:path>
        <draw:path draw:style-name="gr2" draw:text-style-name="P2" draw:layer="layout" svg:width="0.135cm" svg:height="0.157cm" svg:x="12.53cm" svg:y="23.609cm" svg:viewBox="0 0 136 158" svg:d="M136 78c0 12 0 21-4 33 0 9-4 17-13 22-4 8-12 12-21 16-9 5-22 9-30 9-13 0-22-4-30-9-8 0-17-8-21-12-9-9-13-17-13-26-4-8-4-17-4-29 0-13 0-21 4-34 0-9 4-17 13-21 4-10 13-14 21-18s17-9 30-9c12 0 21 5 30 9 9 0 17 8 21 12 9 10 13 18 13 27 4 8 4 17 4 30zM111 82c0-9 0-17 0-21-4-9-4-13-8-22-5-4-9-8-14-8-4-4-13-4-21-4-9 0-13 0-22 0-4 4-8 8-12 12-4 5-4 13-9 17 0 9 0 17 0 22 0 8 0 16 0 25 5 4 5 8 9 17 4 4 8 8 12 8 5 5 13 5 22 5 8 0 12 0 17 0 9-5 13-9 18-13 0-4 4-13 4-17 4-9 4-17 4-21z">
          <text:p/>
        </draw:path>
        <draw:path draw:style-name="gr2" draw:text-style-name="P2" draw:layer="layout" svg:width="0.127cm" svg:height="0.208cm" svg:x="12.894cm" svg:y="23.609cm" svg:viewBox="0 0 128 209" svg:d="M128 77c0 12 0 22-5 34-4 9-8 17-12 26-5 4-13 8-17 12-9 5-17 9-26 9-4 0-8-4-12-4-5 0-9 0-13-5 0 0-4-4-9-4-4-4-4-8-8-8v68c-4 4-4 4-4 4h-5-4c-4 0-4 0-8 0h-5v-4-196c0-4 0-4 0-4h5 4c4 0 4 0 8 0 5 0 5 0 5 4v21c4-4 8-9 12-13 5-4 9-4 13-8 4 0 4-4 9-4 4 0 8-5 16-5 9 0 17 5 26 9 4 4 13 8 17 17 4 4 8 12 8 21 5 8 5 21 5 30zM98 81c0-9 0-17 0-21 0-9-4-13-4-17-5-9-9-13-13-13-4-4-9-4-17-4 0 0-4 0-8 0-5 0-5 4-9 4-4 4-8 4-13 8 0 5-4 9-8 13v56c4 9 13 17 17 21 8 5 13 5 21 5s13 0 17-5c4 0 8-4 13-12 0-5 4-9 4-17 0-5 0-14 0-18z">
          <text:p/>
        </draw:path>
        <draw:path draw:style-name="gr2" draw:text-style-name="P2" draw:layer="layout" svg:width="0.08cm" svg:height="0.153cm" svg:x="13.06cm" svg:y="23.609cm" svg:viewBox="0 0 81 154" svg:d="M81 17c0 4 0 4 0 9s0 5 0 5c-4 0-4 0-4 0h-4-4c0 0 0-5-5-5h-4c-4 0-4 0-8 5-5 0-5 0-9 4 0 0-4 4-8 9 0 4-5 8-9 12v93c0 5-4 5-4 5h-5-4c-5 0-5 0-9 0h-4v-5-140-4c4 0 4 0 4 0 4 0 4 0 9 0h4 5v4 22c4-5 8-10 13-14 4-4 4-8 8-8 4-4 4-4 9-4 4 0 8-5 8-5 4 0 4 5 4 5 5 0 5 0 9 0h4 4c0 4 0 4 0 4v4z">
          <text:p/>
        </draw:path>
        <draw:path draw:style-name="gr2" draw:text-style-name="P2" draw:layer="layout" svg:width="0.127cm" svg:height="0.157cm" svg:x="13.161cm" svg:y="23.609cm" svg:viewBox="0 0 128 158" svg:d="M128 73c0 5 0 9-4 9 0 4-4 4-4 4h-94c0 8 0 13 4 21 0 4 4 9 4 13 5 4 9 8 17 13 4 0 13 4 21 4 5 0 13 0 17-4 5 0 9 0 13-5 4 0 10 0 10 0 4-4 4-4 8-4v4h4c0 5 0 5 0 9s-4 4-4 4c0 4 0 4 0 4 0 0-4 0-4 4-4 0-10 0-14 0-4 5-8 5-13 5-8 0-12 4-21 4-13 0-21-4-29-9-9 0-17-4-22-12-4-4-8-13-12-26-5-8-5-17-5-29 0-13 0-26 5-34 4-9 8-17 12-27 5-4 13-8 22-12 8-4 16-9 25-9 13 0 21 5 30 9 8 4 12 8 22 12 4 6 8 14 8 23 4 8 4 17 4 25zM102 65c0-13-4-21-8-30-9-8-17-14-30-14-4 0-13 0-17 6-4 4-8 4-8 8-5 4-9 9-9 13-4 8-4 13-4 17z">
          <text:p/>
        </draw:path>
        <draw:path draw:style-name="gr2" draw:text-style-name="P2" draw:layer="layout" svg:width="0.135cm" svg:height="0.203cm" svg:x="13.31cm" svg:y="23.614cm" svg:viewBox="0 0 136 204" svg:d="M136 12l-4 4c0 5 0 5-4 5h-18c0 4 4 8 4 12 4 6 4 10 4 14 0 9 0 17-4 21-4 9-4 13-13 17-4 4-8 9-17 9-4 4-12 4-21 4-4 0-8 0-17 0-4-4-8-4-8-9-5 5-5 5-5 9-4 0-4 4-4 8 0 0 0 5 4 9 5 0 9 4 13 4h38c9 0 13 0 17 4 9 0 13 5 17 5 4 4 10 8 10 12 4 4 4 13 4 17s0 13-4 17c0 9-6 13-14 17-4 4-13 9-21 9-9 4-17 4-30 4-8 0-21 0-30 0-4-4-12-9-16-9-5-4-9-8-13-12 0-5-4-9-4-17 0 0 4-5 4-9s0-4 4-8c0-5 4-5 4-9 5-4 5-4 9-8-4-4-9-4-9-9-4-4-4-8-4-12 0-9 0-13 4-17 0-5 5-9 9-13-4-4-4-8-9-13 0-8-4-12-4-17 0-8 4-18 4-26 5-4 9-9 13-13s8-8 17-12c8 0 13 0 21 0 4 0 9 0 13 0s8 0 8 0h44c4 0 4 0 4 4 0 0 4 4 4 8zM93 47c0-8 0-18-9-22-4-4-12-9-21-9-4 0-8 0-13 5-4 0-8 4-8 4-4 4-4 8-4 14-5 4-5 8-5 8 0 13 5 17 9 26 4 4 13 4 21 4 4 0 9 0 13 0s8-4 8-9c5 0 5-4 9-8 0-4 0-9 0-13zM105 157c0-4 0-8-8-13-4-4-8-4-17-4h-38c-4 0-4 4-9 4 0 5-4 5-4 9v4c-4 4-4 4-4 9 0 4 4 12 13 12 4 5 17 9 29 9 5 0 13-4 17-4 5 0 9-5 13-5 4-4 4-8 8-8 0-4 0-9 0-13z">
          <text:p/>
        </draw:path>
        <draw:path draw:style-name="gr2" draw:text-style-name="P2" draw:layer="layout" svg:width="0.114cm" svg:height="0.216cm" svg:x="13.467cm" svg:y="23.55cm" svg:viewBox="0 0 115 217" svg:d="M115 208v5h-4c0 0-4 0-9 0h-4-4v-5-12c-9 4-13 8-21 12-9 5-17 9-26 9-4 0-13-4-18-4-8-5-13-5-17-9s-8-8-8-12c-4-5-4-13-4-17 0-9 0-17 4-22 4-8 8-12 12-16 9-5 18-5 27-9 9 0 17 0 30 0h17v-13c0-4 0-8 0-13-5-5-5-9-9-13 0 0-4-4-8-4s-9-5-13-5c-8 0-13 5-17 5-9 0-14 4-18 4 0 0-4 4-9 4 0 4-4 4-4 4h-4v-4-4-4-5-4c4 0 4-4 8-4 5-4 9-4 13-4 5-4 9-4 14-4 9 0 13-5 17-5 9 0 17 5 25 5 9 4 13 8 17 12 5 4 9 9 9 13 4 8 4 18 4 26zM90 145h-21c-9 0-13 0-17 0-9 4-14 4-14 8-4 0-9 5-9 9-4 0-4 4-4 8 0 9 4 13 9 17 4 5 9 9 18 9 8 0 12-4 21-4 4-5 12-9 17-17zM115 9c0 12-4 16-8 25-5 4-13 8-22 8-4 0-8 0-12 0 0-4-4-4-9-4 0-4-4-4-4-8-4 0-4 0-8-5 0 0-5 0-5-4 0 0-4 0-9 0 0 0-4 0-9 4 0 5 0 9 0 13s0 4-4 4-4 0-4 0c-5 0-5 0-5 0-4 0-4 0-4 0v-4-4c0-9 0-17 4-21 9-9 13-13 27-13 4 0 9 4 13 4 4 5 8 5 13 9 0 0 4 4 8 4 0 4 4 4 8 4 5 0 5 0 9-4 0 0 4-4 4-13 0 0 4-4 9-4l4 4c4 0 4 0 4 5z">
          <text:p/>
        </draw:path>
        <draw:path draw:style-name="gr2" draw:text-style-name="P2" draw:layer="layout" svg:width="0.14cm" svg:height="0.157cm" svg:x="13.619cm" svg:y="23.609cm" svg:viewBox="0 0 141 158" svg:d="M141 78c0 12-4 21-4 33-4 9-9 17-17 22-4 8-13 12-21 16-9 5-17 9-31 9-13 0-21-4-30-9-8 0-17-8-21-12-8-9-13-17-13-26-4-8-4-17-4-29 0-13 0-21 4-34 5-9 9-17 13-21 4-10 13-14 21-18 9-4 21-9 34-9 10 0 23 5 31 9 9 0 13 8 21 12 4 10 9 18 13 27 0 8 4 17 4 30zM112 82c0-9 0-17 0-21-5-9-5-13-9-22-4-4-8-8-13-8-4-4-12-4-22-4-4 0-13 0-17 0-8 4-13 8-13 12-4 5-8 13-8 17-4 9-4 17-4 22 0 8 0 16 4 25 0 4 0 8 4 17 4 4 9 8 13 8 8 5 12 5 21 5 10 0 14 0 22 0 5-5 9-9 13-13s4-13 9-17c0-9 0-17 0-21z">
          <text:p/>
        </draw:path>
        <draw:path draw:style-name="gr2" draw:text-style-name="P2" draw:layer="layout" svg:width="0.128cm" svg:height="0.157cm" svg:x="13.975cm" svg:y="23.609cm" svg:viewBox="0 0 129 158" svg:d="M129 73c0 5 0 9-5 9 0 4-4 4-4 4h-94c0 8 0 13 4 21 0 4 4 9 8 13 0 4 5 8 13 13 4 0 14 4 22 4 5 0 13 0 17-4 4 0 9 0 13-5 4 0 8 0 8 0 5-4 5-4 9-4v4h4c0 5 0 5 0 9s0 4-4 4c0 4 0 4 0 4 0 0-4 0-4 4-5 0-9 0-13 0-4 5-9 5-13 5-8 0-12 4-21 4-8 0-22-4-31-9-8 0-17-4-21-12-4-4-8-13-12-26-5-8-5-17-5-29 0-13 0-26 5-34 4-9 8-17 12-27 4-4 13-8 21-12 9-4 17-9 31-9 9 0 17 5 25 9 9 4 13 8 22 12 4 6 8 14 8 23 5 8 5 17 5 25zM103 65c0-13-4-21-9-30-8-8-16-14-29-14-4 0-10 0-18 6-4 4-9 4-9 8-4 4-8 9-8 13-4 8-4 13-4 17z">
          <text:p/>
        </draw:path>
        <draw:path draw:style-name="gr2" draw:text-style-name="P2" draw:layer="layout" svg:width="0.207cm" svg:height="0.153cm" svg:x="14.141cm" svg:y="23.609cm" svg:viewBox="0 0 208 154" svg:d="M208 149c0 5 0 5-4 5h-4-4c-5 0-5 0-9 0h-4v-5-84c0-4 0-13-4-17 0-4 0-9-4-13 0-4-5-4-9-9-4 0-8 0-13 0-4 0-8 0-17 5-4 4-13 13-17 21v97h-4c0 5 0 5 0 5h-4-4c-5 0-9 0-9 0h-4v-5-84c0-4-4-13-4-17s-5-9-5-13c-4-4-4-4-8-9-4 0-9 0-13 0s-13 0-17 5c-9 4-13 13-22 21v97c0 5 0 5 0 5-4 0-4 0-4 0-4 0-4 0-9 0h-4c-4 0-4 0-4 0 0 0-4 0-4-5v-140l4-4h4 4 5c4 0 4 0 4 0l4 4v17c4-9 13-13 22-17s17-9 21-9c9 0 13 5 17 5 5 0 9 4 13 4 4 4 4 8 9 8 4 4 4 9 4 14 4-5 12-10 17-14 0-4 4-8 8-8 4-4 9-4 13-4s9-5 13-5c8 0 17 5 21 9 4 0 13 4 13 12 4 5 8 10 8 18 4 9 4 13 4 22z">
          <text:p/>
        </draw:path>
        <draw:path draw:style-name="gr2" draw:text-style-name="P2" draw:layer="layout" svg:width="0.132cm" svg:height="0.153cm" svg:x="2.369cm" svg:y="23.948cm" svg:viewBox="0 0 133 154" svg:d="M133 72c0 4-5 9-5 9-4 0-4 4-8 4h-90c0 4 0 13 0 21 4 4 4 9 8 13s9 8 18 12c4 0 13 5 21 5 5 0 9-5 17-5 4 0 9 0 13-4 4 0 4 0 8-4 5 0 5 0 5 0h4v4c0 4 0 4 0 4 0 5 0 5 0 5v4 5c0 0-4 0-9 0 0 4-4 4-8 4-4 5-9 5-17 5-4 0-13 0-17 0-13 0-22 0-31-5-8 0-16-9-21-13-8-9-12-13-12-26-5-8-9-21-9-29 0-13 4-26 9-34 0-9 4-17 12-26 5-4 13-12 21-12 9-5 18-9 27-9 13 0 21 4 29 9 9 0 13 4 17 12 5 5 9 13 13 22 0 8 5 17 5 25zM107 64c0-13-4-21-9-30-8-8-16-13-29-13-4 0-13 0-18 5-4 0-9 4-13 8 0 4-4 9-4 13-4 8-4 13-4 17z">
          <text:p/>
        </draw:path>
        <draw:path draw:style-name="gr2" draw:text-style-name="P2" draw:layer="layout" svg:width="0.127cm" svg:height="0.208cm" svg:x="2.539cm" svg:y="23.948cm" svg:viewBox="0 0 128 209" svg:d="M128 76c0 13 0 22-5 34 0 9-4 17-12 21-4 9-9 13-17 17-9 5-17 5-26 5-5 0-9 0-13 0s-4 0-9-5c-4 0-8-4-12-4 0-4-5-8-9-13v74l-4 4h-4-5c-4 0-4 0-8 0h-4v-4-196-5c4 0 4 0 4 0 4 0 4 0 4 0 4 0 4 0 9 0h4c0 5 0 5 0 5v17c4-5 8-9 13-9 4-4 8-8 12-8 5-5 9-5 13-5 4-4 9-4 14-4 8 0 17 4 25 9 9 4 13 8 17 17 4 4 8 12 8 21 5 8 5 17 5 29zM102 81c0-9 0-17-4-21 0-9 0-13-4-17-4-9-4-13-9-13-8-4-12-4-17-4s-9 0-13 0c0 0-4 0-9 4-4 0-8 4-8 8-4 5-9 9-13 13v55c9 9 13 17 21 21 5 4 13 4 17 4 10 0 14 0 18-4s9-8 13-12c0-5 4-9 4-17 4-5 4-13 4-17z">
          <text:p/>
        </draw:path>
        <draw:path draw:style-name="gr2" draw:text-style-name="P2" draw:layer="layout" svg:width="0.051cm" svg:height="0.216cm" svg:x="2.704cm" svg:y="23.885cm" svg:viewBox="0 0 52 217" svg:d="M26 212c0 0 0 5-4 5-5 0-5 0-9 0h-4c-5 0-5 0-5 0-4 0-4-5-4-5v-140-5h4 5 4c4 0 4 0 9 0 4 0 4 0 4 0 0 5 0 5 0 5zM22 4c4 0 4-4 4-4h5 4 4c4 0 4 0 9 0h4v4l-30 38c-5 0-5 4-5 4h-4-4c-5 0-5 0-5 0-4 0-4 0-4 0 0-4 0-4 0-4v-4z">
          <text:p/>
        </draw:path>
        <draw:path draw:style-name="gr2" draw:text-style-name="P2" draw:layer="layout" svg:width="0.132cm" svg:height="0.208cm" svg:x="2.763cm" svg:y="23.948cm" svg:viewBox="0 0 133 209" svg:d="M133 13c0 4 0 8-5 8 0 5 0 5-4 5h-17c4 4 4 8 4 12 5 5 5 9 5 13 0 9 0 17-5 21-4 9-4 13-12 17-5 4-9 9-17 9-4 4-13 4-21 4-5 0-10 0-18-4-5 0-9 0-9-5-4 5-4 5-4 9-4 0-4 4-4 4 0 4 4 9 4 13 4 0 8 0 17 4h35c8 0 12 0 21 4 4 0 8 4 13 4 4 5 8 9 8 13 4 4 4 9 4 17 0 4 0 14-4 18 0 5-4 13-13 17-4 4-12 9-21 9-8 4-17 4-29 4-10 0-23 0-27-4-8 0-17-5-21-5-4-4-8-8-13-12 0-4 0-13 0-17 0-6 0-6 0-10s0-8 5-8c0-5 4-9 4-9 4-4 8-4 8-8-4-5-8-5-8-9-4-4-4-8-4-12 0-9 0-13 4-17 0-9 4-13 8-13-4-4-4-9-8-17 0-4 0-8 0-17 0-4 0-13 0-21 4-4 8-9 13-13 4-4 12-8 16-13 9 0 13-4 23-4 4 0 8 0 12 4 5 0 9 0 9 0h42c4 0 4 0 4 5 5 0 5 4 5 4zM90 51c0-8 0-17-8-21-4-4-13-9-21-9-5 0-10 0-14 5-4 0-4 0-9 4-4 4-4 8-4 13-4 0-4 4-4 8 0 9 4 17 8 21 5 9 13 9 23 9 4 0 8 0 12 0 5-5 9-5 13-9 0 0 4-4 4-8s0-9 0-13zM103 161c0-4 0-8-4-13-9-4-13-4-21-4l-40-4c0 4-4 8-8 8 0 5 0 5-4 9v4c0 4-4 4-4 10 0 4 4 8 12 13 4 4 17 4 31 4 4 0 13 0 17 0s8-4 12-9c5 0 5-4 9-8 0 0 0-6 0-10z">
          <text:p/>
        </draw:path>
        <draw:path draw:style-name="gr2" draw:text-style-name="P2" draw:layer="layout" svg:width="0.085cm" svg:height="0.153cm" svg:x="2.924cm" svg:y="23.948cm" svg:viewBox="0 0 86 154" svg:d="M86 17c0 4 0 4 0 4 0 5-4 5-4 5 0 4 0 4 0 4-4 0-4 0-4 0 0 0-5 0-5-4h-4c-4 0-4 0-8 0h-5c-5 4-9 4-9 8-4 0-8 4-8 9-5 4-9 8-13 12v94 5h-4c0 0-5 0-9 0h-4-4v-5c-5 0-5 0-5 0v-140l5-5h4 4c4 0 4 0 4 0 5 0 5 0 5 0h4c0 5 0 5 0 5v21c4-9 8-13 8-13 5-4 9-8 13-8 0-5 4-5 9-5 0-4 5-4 9-4h4c0 0 4 0 4 4 5 0 5 0 5 0 4 0 4 0 4 0v5c4 0 4 0 4 4z">
          <text:p/>
        </draw:path>
        <draw:path draw:style-name="gr2" draw:text-style-name="P2" draw:layer="layout" svg:width="0.115cm" svg:height="0.153cm" svg:x="3.026cm" svg:y="23.948cm" svg:viewBox="0 0 116 154" svg:d="M116 149c0 5-5 5-5 5h-5c-4 0-8 0-8 0 0 0-5 0-5-5v-13c-4 4-12 9-21 13-8 5-13 5-21 5-9 0-17 0-21 0-5-5-13-5-17-9-4-5-4-9-9-14 0-8-4-12-4-21 0-4 4-12 4-17 5-8 9-12 17-17 4-4 13-4 21-8 9 0 17-4 30-4h17v-9c0-4 0-8 0-12 0-5-4-9-4-13-4 0-8-4-13-4-4-5-8-5-13-5-8 0-12 0-17 5-4 0-8 0-12 4-5 0-9 4-13 4l-4 4v-4c-4 0-4 0-4 0v-4-4-5c0-4 0-4 4-4 0 0 0-4 4-4 4-4 8-4 13-4 4-5 8-5 12-5 9-4 13-4 17-4 13 0 22 4 26 4 8 5 13 5 17 9s9 13 14 17c0 8 0 17 0 25zM89 85h-21c-9 0-13 0-17 0-4 4-9 4-13 4-4 4-8 9-8 9 0 4-5 8-5 12 0 9 5 13 9 17s13 9 21 9c4 0 13-5 17-9 5 0 13-8 17-12z">
          <text:p/>
        </draw:path>
        <draw:path draw:style-name="gr2" draw:text-style-name="P2" draw:layer="layout" svg:width="0.093cm" svg:height="0.216cm" svg:x="3.17cm" svg:y="23.885cm" svg:viewBox="0 0 94 217" svg:d="M94 12c0 5 0 5 0 9v4h-4c0-4-4-4-4-4-4 0-4 0-4 0-5 0-9 0-9 0-4 0-8 0-8 0-4 0-9 4-9 4 0 4-4 9-4 13s0 8 0 13v16h30 4v5c0 4 0 4 0 8v4c0 6 0 6-4 6h-30v122l-4 5h-4-6c-4 0-4 0-8 0h-4v-5-122h-21l-5-6v-4c0-4 0-4 0-8 0-5 5-5 5-5h21v-12c0-13 0-21 0-26 4-8 8-12 8-17 4-4 10-8 18-12 4 0 13 0 17 0s8 0 13 0c4 0 4 0 8 0 0 4 0 4 4 4 0 4 0 4 0 4 0 4 0 4 0 4z">
          <text:p/>
        </draw:path>
        <draw:path draw:style-name="gr2" draw:text-style-name="P2" draw:layer="layout" svg:width="0.127cm" svg:height="0.153cm" svg:x="3.276cm" svg:y="23.948cm" svg:viewBox="0 0 128 154" svg:d="M128 72c0 4 0 9-4 9l-4 4h-94c0 4 0 13 4 21 0 4 4 9 8 13 0 4 9 8 13 12 4 0 13 5 21 5 5 0 13-5 17-5 5 0 10 0 14-4 4 0 8 0 8-4 5 0 5 0 9 0v4c4 0 4 0 4 0 0 4 0 4 0 4 0 5 0 5 0 5v4h-4v5h-4c-5 4-9 4-13 4-4 5-9 5-14 5-8 0-12 0-21 0-8 0-21 0-30-5-8 0-16-9-21-13-4-9-8-13-13-26-4-8-4-21-4-29 0-13 0-26 4-34 5-9 9-17 13-26 5-4 13-12 21-12 9-5 17-9 30-9 9 0 17 4 26 9 9 0 17 4 22 12 4 5 8 13 8 22 4 8 4 17 4 25zM103 64c0-13-4-21-9-30-9-8-17-13-30-13-4 0-9 0-17 5-4 0-9 4-9 8-4 4-8 9-8 13-4 8-4 13-4 17z">
          <text:p/>
        </draw:path>
        <draw:path draw:style-name="gr2" draw:text-style-name="P2" draw:layer="layout" svg:width="0.132cm" svg:height="0.216cm" svg:x="3.594cm" svg:y="23.885cm" svg:viewBox="0 0 133 217" svg:d="M133 212h-5v5h-4-4c-4 0-4 0-4 0-5 0-5 0-5 0l-4-5v-21c-4 9-13 17-21 21-9 5-17 5-26 5-12 0-21 0-25-5-8-4-17-8-21-17-4-4-4-12-10-21 0-12-4-21-4-29 0-13 4-26 4-34 6-9 10-17 14-27 4-4 13-12 17-12 8-5 17-9 30-9 4 0 12 4 21 9 4 0 12 8 21 12v-80-4h4c0 0 5 0 9 0h4 4v4c5 0 5 0 5 0zM107 115c-9-8-17-17-21-21-9-4-13-4-21-4-5 0-13 0-17 4-5 0-9 4-9 8-4 9-8 13-8 22 0 4 0 12 0 16 0 9 0 13 0 22 0 8 4 12 4 17 4 4 8 8 13 12 4 4 8 4 17 4 4 0 4 0 8 0s9-4 9-4c4-4 8-4 12-8s9-9 13-13z">
          <text:p/>
        </draw:path>
        <draw:path draw:style-name="gr2" draw:text-style-name="P2" draw:layer="layout" svg:width="0.115cm" svg:height="0.153cm" svg:x="3.759cm" svg:y="23.948cm" svg:viewBox="0 0 116 154" svg:d="M116 149c0 5 0 5-4 5h-5c-4 0-4 0-8 0v-5c-4 0-4 0-4 0v-13c-5 4-13 9-22 13-4 5-12 5-22 5-8 0-12 0-21 0-4-5-8-5-13-9-4-5-8-9-12-14 0-8-5-12-5-21 0-4 5-12 9-17 0-8 4-12 13-17 4-4 12-4 21-8 8 0 18-4 30-4h17v-9c0-4 0-8 0-12 0-5-4-9-4-13-4 0-8-4-13-4-4-5-8-5-12-5-10 0-14 0-18 5-4 0-9 0-13 4-4 0-8 4-8 4-5 0-5 4-9 4v-4h-4v-4-4-5c0-4 0-4 4-4 0 0 4-4 9-4 0-4 4-4 8-4 4-5 9-5 17-5 4-4 9-4 14-4 12 0 21 4 29 4 5 5 9 5 17 9 5 4 5 13 9 17 0 8 0 17 0 25zM90 85h-21c-4 0-13 0-18 0-4 4-8 4-12 4-5 4-5 9-9 9 0 4 0 8 0 12 0 9 0 13 4 17 5 4 13 9 22 9 5 0 13-5 17-9 9 0 13-8 17-12z">
          <text:p/>
        </draw:path>
        <draw:path draw:style-name="gr2" draw:text-style-name="P2" draw:layer="layout" svg:width="0.098cm" svg:height="0.153cm" svg:x="4.073cm" svg:y="23.948cm" svg:viewBox="0 0 99 154" svg:d="M99 110c0 9 0 13-5 17 0 9-4 13-8 18-4 4-13 4-17 9-8 0-17 0-26 0-5 0-9 0-13 0s-9 0-13-5c-4 0-4 0-9 0-4-4-4-4-4-4l-4-5c0-4 0-4 0-9 0-4 0-4 0-4 0-4 0-4 0-4h4v-4l4 4c5 0 5 4 9 4s9 4 13 4 8 5 13 5c4 0 9-5 13-5 5 0 9 0 9-4 4 0 4-4 8-4 0-4 0-8 0-13 0-4 0-4 0-8-4-4-8-4-8-9-4 0-9-4-13-4-5 0-9-4-14-4-4-4-8-4-12-9-5 0-9-4-13-4 0-4-5-8-5-12-4-5-4-9-4-17 0-5 0-9 4-17 0-5 5-9 9-13s9-4 17-9c4 0 13-4 22-4 5 0 9 0 9 4 4 0 8 0 12 0 0 0 5 5 9 5h4c0 4 0 4 0 4 0 4 0 4 4 4v4c0 5 0 5 0 5-4 4-4 4-4 4v4c-4 0-4-4-4-4-4 0-4 0-9-4-4 0-4 0-8-5-4 0-8 0-13 0-4 0-9 0-13 0-5 5-5 5-9 5 0 4-4 4-4 8 0 0 0 4 0 9 0 4 0 4 0 8 4 4 4 4 8 9 5 0 9 4 14 4 4 4 9 4 13 4 4 4 8 4 12 8 5 0 9 5 13 9 0 0 4 4 9 8 0 5 0 9 0 17z">
          <text:p/>
        </draw:path>
        <draw:path draw:style-name="gr2" draw:text-style-name="P2" draw:layer="layout" svg:width="0.128cm" svg:height="0.153cm" svg:x="4.2cm" svg:y="23.948cm" svg:viewBox="0 0 129 154" svg:d="M129 72c0 4 0 9-5 9l-4 4h-94c0 4 0 13 4 21 0 4 4 9 4 13 4 4 9 8 17 12 5 0 14 5 22 5 4 0 13-5 17-5s9 0 13-4c4 0 9 0 9-4 4 0 4 0 4 0 4 0 4 0 4 0v4c0 4 0 4 0 4 0 5 0 5 0 5v4 5h-4c-4 4-9 4-13 4-4 5-9 5-17 5-4 0-9 0-17 0-13 0-22 0-31-5-8 0-17-9-21-13-8-9-12-13-12-26-5-8-5-21-5-29 0-13 0-26 5-34 0-9 8-17 12-26 4-4 13-12 21-12 9-5 18-9 27-9 12 0 21 4 29 9 9 0 13 4 18 12 8 5 8 13 12 22 5 8 5 17 5 25zM103 64c0-13-4-21-9-30-8-8-17-13-29-13-4 0-14 0-18 5-4 0-9 4-13 8 0 4-4 9-4 13-4 8-4 13-4 17z">
          <text:p/>
        </draw:path>
        <draw:path draw:style-name="gr2" draw:text-style-name="P2" draw:layer="layout" svg:width="0.131cm" svg:height="0.208cm" svg:x="4.349cm" svg:y="23.948cm" svg:viewBox="0 0 132 209" svg:d="M132 13c0 4 0 8 0 8 0 5 0 5-4 5h-17c0 4 4 8 4 12 4 5 4 9 4 13 0 9 0 17-4 21-4 9-8 13-13 17-4 4-8 9-17 9-4 4-12 4-21 4-4 0-12 0-17-4-4 0-9 0-9-5-4 5-4 5-9 9v4c0 4 0 9 5 13 4 0 9 0 13 4h38c9 0 13 0 17 4 9 0 13 4 17 4 4 5 9 9 9 13 4 4 4 9 4 17 0 4 0 14-4 18 0 5-5 13-13 17-4 4-13 9-21 9-9 4-17 4-30 4-12 0-21 0-30-4-5 0-13-5-17-5-5-4-9-8-13-12 0-4-4-13-4-17 0-6 0-6 4-10 0-4 0-8 4-8 0-5 0-9 4-9 5-4 5-4 9-8-4-5-9-5-9-9-4-4-4-8-4-12 0-9 0-13 4-17 0-9 5-13 9-13-4-4-9-9-9-17 0-4-4-8-4-17 0-4 4-13 4-21 5-4 9-9 13-13s9-8 18-13c9 0 13-4 21-4 4 0 9 0 13 4 4 0 8 0 8 0h43c4 0 4 0 4 5zM94 51c0-8-4-17-9-21-4-4-12-9-21-9-4 0-8 0-12 5-5 0-9 0-9 4-5 4-5 8-5 13-4 0-4 4-4 8 0 9 4 17 9 21 4 9 13 9 21 9 4 0 9 0 13 0 4-5 8-5 8-9 5 0 5-4 9-8 0-4 0-9 0-13zM107 161c0-4 0-8-9-13-4-4-8-4-17-4l-38-4c-5 4-5 8-9 8 0 5-5 5-5 9 0 0 0 4-4 4 0 4 0 4 0 10 0 4 4 8 13 13 5 4 18 4 26 4 9 0 17 0 21 0 5 0 9-4 13-9 4 0 4-4 9-8 0 0 0-6 0-10z">
          <text:p/>
        </draw:path>
        <draw:path draw:style-name="gr2" draw:text-style-name="P2" draw:layer="layout" svg:width="0.119cm" svg:height="0.149cm" svg:x="4.514cm" svg:y="23.952cm" svg:viewBox="0 0 120 150" svg:d="M120 145v5h-5-4c-4 0-4 0-8 0h-5v-5-21c-8 13-16 17-25 21-4 5-13 5-21 5-9 0-17 0-27-5-4 0-8-4-12-12-4-5-9-9-9-17-4-9-4-17-4-27v-84-5h4 5 4c4 0 4 0 8 0s4 0 4 0c0 5 0 5 0 5v80c0 9 0 18 6 22 0 5 0 9 4 13 0 0 4 4 8 8 5 0 9 0 13 0 9 0 13 0 21-4 5-4 13-12 17-21v-98-5c4 0 4 0 4 0h5 4c4 0 4 0 8 0h5c0 5 0 5 0 5z">
          <text:p/>
        </draw:path>
        <draw:path draw:style-name="gr2" draw:text-style-name="P2" draw:layer="layout" svg:width="0.03cm" svg:height="0.208cm" svg:x="4.679cm" svg:y="23.893cm" svg:viewBox="0 0 31 209" svg:d="M27 204v5h-4c0 0-5 0-9 0h-4-6v-5h-4v-139c0 0 4 0 4-5h6 4c4 0 9 0 9 0h4c0 5 0 5 0 5zM31 18c0 4 0 9-4 13 0 0-4 4-13 4-4 0-10-4-10-4-4-4-4-9-4-13 0-5 0-9 4-14 0 0 6-4 10-4 9 0 13 4 13 4 4 5 4 5 4 14z">
          <text:p/>
        </draw:path>
        <draw:path draw:style-name="gr2" draw:text-style-name="P2" draw:layer="layout" svg:width="0.118cm" svg:height="0.153cm" svg:x="4.756cm" svg:y="23.948cm" svg:viewBox="0 0 119 154" svg:d="M119 149l-4 5h-4-5c-4 0-4 0-8 0h-4v-5-81c0-8 0-17-4-21 0-4 0-9-5-13 0-4-4-4-8-8-4 0-9 0-13 0-8 0-13 0-21 4-4 4-13 13-17 21v98h-5v5h-4-5c-4 0-4 0-8 0h-4v-5-140-5h4 4c4 0 4 0 9 0 4 0 4 0 4 0 0 5 0 5 0 5v17c9-9 18-13 26-17 4-5 13-9 21-9 9 0 17 4 26 4 4 5 8 9 12 13 5 9 9 13 9 21 4 5 4 13 4 26z">
          <text:p/>
        </draw:path>
        <draw:path draw:style-name="gr2" draw:text-style-name="P2" draw:layer="layout" svg:width="0.093cm" svg:height="0.187cm" svg:x="4.9cm" svg:y="23.914cm" svg:viewBox="0 0 94 188" svg:d="M94 170c0 5 0 9 0 9l-4 4-4 5h-5-4c-5 0-9 0-9 0-9 0-13 0-22 0-4-5-8-5-12-9 0-4-5-9-5-18-4-4-4-12-4-21v-80h-17c-4 0-4 0-4-5l-4-4c0-4 0-4 4-8 0-5 0-5 0-5h4 17v-33l4-5h5 4c4 0 4 0 8 0h5v5 33h39l4 5c0 4 0 4 0 8v4c-4 5-4 5-4 5h-39v76c0 13 4 17 4 21 4 8 8 8 17 8h5c4 0 4 0 9 0v-4c4 0 4 0 4 0 0 0 4 0 4 4 0 5 0 5 0 5z">
          <text:p/>
        </draw:path>
        <draw:path draw:style-name="gr2" draw:text-style-name="P2" draw:layer="layout" svg:width="0.128cm" svg:height="0.153cm" svg:x="5.018cm" svg:y="23.948cm" svg:viewBox="0 0 129 154" svg:d="M129 72c0 4 0 9-6 9l-4 4h-93c0 4 0 13 4 21 0 4 4 9 4 13 4 4 9 8 17 12 4 0 13 5 21 5 5 0 13-5 17-5 5 0 9 0 13-4 4 0 9 0 9-4 4 0 4 0 4 0 4 0 4 0 4 0v4c0 4 0 4 0 4 0 5 0 5 0 5v4 5h-4c-4 4-9 4-13 4-4 5-8 5-17 5-4 0-8 0-17 0-13 0-21 0-30-5-8 0-16-9-21-13-8-9-12-13-12-26-5-8-5-21-5-29 0-13 0-26 5-34 0-9 8-17 12-26 5-4 13-12 21-12 9-5 17-9 26-9 13 0 21 4 30 9 8 0 12 4 17 12 8 5 8 13 12 22 6 8 6 17 6 25zM102 64c0-13-4-21-8-30-9-8-17-13-30-13-4 0-13 0-17 5-4 0-9 4-13 8 0 4-4 9-4 13-4 8-4 13-4 17z">
          <text:p/>
        </draw:path>
        <draw:path draw:style-name="gr2" draw:text-style-name="P2" draw:layer="layout" svg:width="0.208cm" svg:height="0.153cm" svg:x="5.345cm" svg:y="23.948cm" svg:viewBox="0 0 209 154" svg:d="M209 149c0 0 0 5-5 5h-4-4c-4 0-4 0-9 0-4 0-4-5-4-5v-85c0-9 0-13 0-17-4-4-4-9-8-13 0-4-5-4-9-8 0 0-4 0-12 0-5 0-9 0-19 4-4 4-12 13-17 21v98h-4v5h-4-4c-5 0-5 0-9 0h-4v-5-85c0-9-4-13-4-17s0-9-4-13c-5-4-5-4-9-8-4 0-8 0-13 0-4 0-12 0-17 4-8 4-12 13-21 21v98 5c-4 0-4 0-4 0-4 0-4 0-8 0h-5c-4 0-4 0-4 0l-4-5v-140-5h4 4 5c4 0 4 0 4 0 4 0 4 0 4 0h4c0 5 0 5 0 5v17c9-9 13-13 21-17 9-5 17-9 22-9 8 0 12 0 17 4 4 0 8 5 12 5 4 4 4 4 9 8 4 4 4 9 4 13 8-4 13-9 17-13s8-8 8-8c5-5 10-5 14-5 5-4 9-4 13-4 8 0 17 4 21 4 4 5 13 9 17 13 0 9 4 13 4 21 5 5 5 13 5 22z">
          <text:p/>
        </draw:path>
        <draw:path draw:style-name="gr2" draw:text-style-name="P2" draw:layer="layout" svg:width="0.114cm" svg:height="0.153cm" svg:x="5.591cm" svg:y="23.948cm" svg:viewBox="0 0 115 154" svg:d="M115 149h-4c0 5 0 5 0 5-4 0-4 0-9 0-4 0-4 0-4 0-4 0-4 0-4-5v-13c-9 4-17 9-21 13-9 5-17 5-27 5-8 0-12 0-21 0-4-5-8-5-13-9-4-5-8-9-8-14-4-8-4-12-4-21 0-4 0-12 4-17 4-8 8-12 13-17 8-4 12-4 21-8 8 0 22-4 30-4h22v-9c0-4 0-8-5-12 0-5 0-9-4-13-4 0-4-4-8-4-5-5-9-5-17-5-6 0-14 0-18 5-4 0-9 0-13 4-4 0-8 4-8 4-5 0-5 4-5 4-4 0-4 0-4-4 0 0-4 0-4-4v-4-5c4-4 4-4 4-4 0 0 4-4 9-4 4-4 4-4 12-4 5-5 9-5 13-5 4-4 8-4 18-4 8 0 17 4 25 4 5 5 13 5 17 9 5 4 9 13 9 17 0 8 4 17 4 25zM90 85h-22c-8 0-18 0-22 0-4 4-8 4-12 4-5 4-5 9-9 9 0 4 0 8 0 12 0 9 0 13 9 17 4 4 8 9 16 9 10 0 14-5 18-9 9 0 13-8 22-12z">
          <text:p/>
        </draw:path>
        <draw:path draw:style-name="gr2" draw:text-style-name="P2" draw:layer="layout" svg:width="0.118cm" svg:height="0.153cm" svg:x="5.752cm" svg:y="23.948cm" svg:viewBox="0 0 119 154" svg:d="M119 149c0 0 0 5-4 5h-4-4c-5 0-5 0-5 0-4 0-4 0-4 0-4 0-4-5-4-5v-81c0-8 0-17 0-21-5-4-4-9-10-13 0-4-4-4-8-8-4 0-8 0-13 0-4 0-12 0-17 4-8 4-17 13-21 21v98l-4 5h-4-4c-5 0-5 0-9 0h-4v-5-140-5c4 0 4 0 4 0h4c5 0 5 0 9 0h4c0 5 0 5 0 5v17c8-9 17-13 25-17 9-5 13-9 22-9 8 0 16 4 26 4 4 5 8 9 13 13 4 9 8 13 8 21 4 5 4 13 4 26z">
          <text:p/>
        </draw:path>
        <draw:path draw:style-name="gr2" draw:text-style-name="P2" draw:layer="layout" svg:width="0.127cm" svg:height="0.153cm" svg:x="5.909cm" svg:y="23.948cm" svg:viewBox="0 0 128 154" svg:d="M128 72c0 4 0 9-6 9l-4 4h-93c0 4 0 13 4 21 0 4 5 9 9 13 0 4 4 8 13 12 4 0 12 5 21 5 4 0 12-5 17-5 4 0 8 0 12-4 5 0 9 0 9-4 4 0 4 0 8 0v4h4c0 4 0 4 0 4 0 5 0 5 0 5 0 0 0 4-4 4v5h-4c-4 4-8 4-13 4-4 5-8 5-12 5-9 0-13 0-22 0-12 0-21 0-29-5-9 0-17-9-21-13-5-9-9-13-13-26-4-8-4-21-4-29 0-13 0-26 4-34 4-9 8-17 13-26 4-4 12-12 21-12 8-5 17-9 29-9 9 0 17 4 26 9 8 0 13 4 21 12 4 5 8 13 8 22 6 8 6 17 6 25zM101 64c0-13-4-21-8-30-9-8-17-13-30-13-4 0-8 0-17 5-4 0-8 4-8 8-4 4-9 9-9 13-4 8-4 13-4 17z">
          <text:p/>
        </draw:path>
        <draw:path draw:style-name="gr2" draw:text-style-name="P2" draw:layer="layout" svg:width="0.034cm" svg:height="0.208cm" svg:x="6.07cm" svg:y="23.893cm" svg:viewBox="0 0 35 209" svg:d="M29 204v5c-4 0-4 0-4 0-4 0-4 0-8 0h-5c-4 0-4 0-4 0l-4-5v-139-5h4 4 5c4 0 4 0 8 0h4c0 5 0 5 0 5zM35 18c0 4 0 9-6 13 0 0-4 4-12 4-5 0-9-4-13-4 0-4-4-9-4-13 0-5 4-9 4-14 4 0 8-4 13-4 8 0 12 4 12 4 6 5 6 5 6 14z">
          <text:p/>
        </draw:path>
        <draw:path draw:style-name="gr2" draw:text-style-name="P2" draw:layer="layout" svg:width="0.08cm" svg:height="0.153cm" svg:x="6.146cm" svg:y="23.948cm" svg:viewBox="0 0 81 154" svg:d="M81 17c0 4 0 4 0 4 0 5 0 5 0 5 0 4 0 4 0 4-4 0-4 0-4 0 0 0-4 0-4-4h-4c-4 0-4 0-9 0h-4c-5 4-9 4-9 8-5 0-9 4-9 9-4 4-8 8-13 12v94 5c-4 0-4 0-4 0-4 0-4 0-8 0h-4c-5 0-5 0-5 0 0 0 0-5-4-5v-140-5h4 5 4c4 0 4 0 4 0 4 0 4 0 4 0h4c0 5 0 5 0 5v21c5-9 5-13 9-13 4-4 8-8 13-8 0-5 4-5 9-5 0-4 4-4 9-4h4c0 0 4 0 4 4h4c4 0 4 0 4 0v5 4z">
          <text:p/>
        </draw:path>
        <draw:path draw:style-name="gr2" draw:text-style-name="P2" draw:layer="layout" svg:width="0.114cm" svg:height="0.153cm" svg:x="6.248cm" svg:y="23.948cm" svg:viewBox="0 0 115 154" svg:d="M115 149c0 5-4 5-4 5h-4c-5 0-9 0-9 0 0 0-4 0-4-5v-13c-8 4-13 9-22 13-9 5-17 5-21 5-9 0-17 0-22 0-8-5-12-5-17-9-4-5-4-9-8-14-4-8-4-12-4-21 0-4 4-12 4-17 4-8 8-12 17-17 4-4 13-4 21-8 9 0 17-4 30-4h18v-9c0-4 0-8 0-12-4-5-4-9-9-13 0 0-5-4-9-4-4-5-9-5-13-5-8 0-13 0-17 5-8 0-13 0-13 4-4 0-8 4-12 4l-5 4-4-4v-4-4-5c0-4 0-4 0-4 4 0 4-4 9-4 4-4 8-4 12-4 5-5 9-5 13-5 9-4 13-4 17-4 9 0 22 4 27 4 8 5 12 5 16 9 5 4 9 13 9 17 4 8 4 17 4 25zM90 85h-22c-9 0-13 0-17 0-9 4-13 4-13 4-4 4-9 9-9 9 0 4-4 8-4 12 0 9 4 13 9 17 4 4 12 9 17 9 8 0 17-5 21-9 4 0 14-8 18-12z">
          <text:p/>
        </draw:path>
        <draw:path draw:style-name="gr2" draw:text-style-name="P2" draw:layer="layout" svg:width="0.034cm" svg:height="0.144cm" svg:x="6.413cm" svg:y="23.957cm" svg:viewBox="0 0 35 145" svg:d="M35 21v4c0 4 0 4-4 9h-5c0 4-4 4-8 4s-4 0-9-4h-5c0-5 0-5 0-9-4 0-4-4-4-4 0-4 0-9 4-13v-4c0 0 5 0 5-4 5 0 5 0 9 0s8 0 8 0c5 4 5 4 5 4 4 0 4 4 4 4 0 4 0 9 0 13zM35 127c0 4 0 4 0 8 0 0 0 5-4 5 0 0 0 5-5 5 0 0-4 0-8 0s-4 0-9 0l-5-5v-5c-4-4-4-4-4-8 0-5 0-9 4-9 0-4 0-4 0-4 0-4 5-4 5-4 5 0 5 0 9 0s8 0 8 0c5 0 5 0 5 4 4 0 4 0 4 4 0 0 0 4 0 9z">
          <text:p/>
        </draw:path>
        <draw:path draw:style-name="gr2" draw:text-style-name="P2" draw:layer="layout" svg:width="0.115cm" svg:height="0.153cm" svg:x="6.646cm" svg:y="23.948cm" svg:viewBox="0 0 116 154" svg:d="M116 149c0 5-5 5-5 5 0 0-4 0-8 0h-4c0 0-5 0-5-5v-13c-8 4-12 9-21 13-8 5-17 5-25 5-5 0-13 0-17 0-10-5-14-5-18-9-4-5-9-9-9-14-4-8-4-12-4-21 0-4 0-12 4-17 5-8 9-12 13-17 9-4 18-4 26-8 9 0 18-4 30-4h17v-9c0-4 0-8 0-12-4-5-4-9-8-13 0 0-4-4-9-4-4-5-8-5-12-5-9 0-13 0-18 5-8 0-12 0-17 4 0 0-5 4-9 4l-4 4-4-4v-4-4-5c0-4 0-4 0-4 4 0 4-4 8-4 4-4 9-4 14-4 4-5 8-5 12-5 9-4 13-4 18-4 8 0 17 4 25 4 8 5 13 5 17 9s8 13 8 17c5 8 5 17 5 25zM90 85h-21c-8 0-13 0-17 0-9 4-13 4-13 4-4 4-8 9-8 9-5 4-5 8-5 12 0 9 5 13 9 17s8 9 17 9 13-5 21-9c5 0 13-8 17-12z">
          <text:p/>
        </draw:path>
        <draw:path draw:style-name="gr2" draw:text-style-name="P2" draw:layer="layout" svg:width="0.055cm" svg:height="0.271cm" svg:x="6.803cm" svg:y="23.881cm" svg:viewBox="0 0 56 272" svg:d="M56 136c0 13 0 25 0 34-4 13-4 25-8 34 0 12-6 21-10 34s-8 21-17 34h-4c-4 0-4 0-9 0h-4-4v-5c8-21 17-42 21-63 4-26 9-47 9-68s-5-43-9-69c-4-21-13-42-21-63v-4c4 0 4 0 4 0h4c5 0 5 0 9 0h4v4c13 21 21 42 27 63 8 21 8 48 8 69z">
          <text:p/>
        </draw:path>
        <draw:path draw:style-name="gr2" draw:text-style-name="P2" draw:layer="layout" svg:width="0.026cm" svg:height="0.204cm" svg:x="7.07cm" svg:y="23.897cm" svg:viewBox="0 0 27 205" svg:d="M27 200c0 0 0 5-5 5h-5-4c-5 0-5 0-9 0h-4v-5-195c4 0 4-5 4-5 4 0 4 0 9 0h4c5 0 5 5 5 5 5 0 5 0 5 0z">
          <text:p/>
        </draw:path>
        <draw:path draw:style-name="gr2" draw:text-style-name="P2" draw:layer="layout" svg:width="0.093cm" svg:height="0.187cm" svg:x="7.125cm" svg:y="23.914cm" svg:viewBox="0 0 94 188" svg:d="M94 170c0 5 0 9 0 9l-4 4-4 5h-5c0 0-5 0-9 0h-4c-8 0-13 0-21 0-4-5-9-5-13-9 0-4-4-9-4-18-4-4-4-12-4-21v-80h-17c-5 0-5 0-5-5l-4-4c0-4 0-4 4-8 0-5 0-5 0-5h5 17v-33l4-5h4 4c5 0 5 0 9 0h4v5 33h39l4 5c0 4 0 4 0 8v4c-4 5-4 5-4 5h-39v76c0 13 4 17 4 21 5 8 9 8 17 8h4c5 0 5 0 5 0 5 0 5-4 5-4 4 0 4 0 4 0 0 0 4 0 4 4 0 5 0 5 0 5z">
          <text:p/>
        </draw:path>
        <draw:path draw:style-name="gr2" draw:text-style-name="P2" draw:layer="layout" svg:width="0.127cm" svg:height="0.153cm" svg:x="7.244cm" svg:y="23.948cm" svg:viewBox="0 0 128 154" svg:d="M128 72c0 4 0 9-4 9l-4 4h-95c0 4 0 13 4 21 0 4 0 9 5 13 4 4 8 8 17 12 4 0 14 5 22 5 4 0 13-5 17-5s8 0 13-4c4 0 8 0 8-4 4 0 4 0 4 0 5 0 5 0 5 0v4c0 4 0 4 0 4 0 5 0 5 0 5v4 5h-5c-4 4-8 4-12 4-5 5-9 5-17 5-5 0-9 0-17 0-14 0-23 0-31-5-9 0-17-9-21-13-9-9-13-13-13-26-4-8-4-21-4-29 0-13 0-26 4-34 0-9 4-17 13-26 4-4 12-12 21-12 8-5 17-9 27-9 12 0 21 4 29 9 9 0 13 4 17 12 9 5 9 13 13 22 4 8 4 17 4 25zM103 64c0-13-5-21-9-30-8-8-17-13-29-13-5 0-14 0-19 5-4 0-8 4-12 8 0 4-5 9-5 13-4 8-4 13-4 17z">
          <text:p/>
        </draw:path>
        <draw:path draw:style-name="gr2" draw:text-style-name="P2" draw:layer="layout" svg:width="0.208cm" svg:height="0.153cm" svg:x="7.409cm" svg:y="23.948cm" svg:viewBox="0 0 209 154" svg:d="M209 149c-4 0-4 5-4 5h-5-4c-4 0-4 0-8 0h-5v-5-85c0-9 0-13-4-17 0-4 0-9-4-13 0-4-4-4-8-8-5 0-9 0-13 0s-14 0-18 4-13 13-21 21v98 5h-5c-4 0-4 0-8 0h-4-4v-5c-5 0-5 0-5 0v-85c0-9 0-13 0-17s-4-9-4-13c-4-4-4-4-9-8-4 0-8 0-12 0-9 0-13 0-17 4-9 4-13 13-21 21v98c0 0 0 5-5 5-4 0-4 0-8 0s-4 0-4 0c-5 0-5 0-5 0-4 0-4-5-4-5v-140-5h4c5 0 5 0 9 0h4 4c0 5 0 5 0 5v17c9-9 17-13 26-17 8-5 12-9 21-9 4 0 13 0 17 4 4 0 9 5 13 5 0 4 4 4 8 8 0 4 4 9 4 13 5-4 9-9 13-13s9-8 13-8c4-5 8-5 14-5 4-4 8-4 8-4 13 0 17 4 25 4 5 5 9 9 13 13 4 9 9 13 9 21 4 5 4 13 4 22z">
          <text:p/>
        </draw:path>
        <draw:path draw:style-name="gr2" draw:text-style-name="P2" draw:layer="layout" svg:width="0.114cm" svg:height="0.204cm" svg:x="7.829cm" svg:y="23.897cm" svg:viewBox="0 0 115 205" svg:d="M115 192c0 4 0 4 0 4 0 4 0 4 0 4 0 0-4 0-4 5h-107l-4-5v-4-4-4-5h4 42v-153l-38 21c-4 0-4 4-4 4-4 0-4 0-4-4s0-4 0-8v-4c0-5 0-5 0-5h4l47-29v-5c4 0 4 0 4 0 4 0 4 0 4 0 4 0 4 0 9 0h4c0 5 0 5 0 5v178h39c4 0 4 0 4 0 0 5 0 5 0 5z">
          <text:p/>
        </draw:path>
        <draw:path draw:style-name="gr2" draw:text-style-name="P2" draw:layer="layout" svg:width="0.131cm" svg:height="0.204cm" svg:x="7.973cm" svg:y="23.897cm" svg:viewBox="0 0 132 205" svg:d="M132 94c0 8 0 17 0 25 0 13-4 21-4 25-4 9-8 18-13 27-4 8-8 12-12 17-9 8-17 12-27 12-8 5-17 5-29 5-5 0-9 0-13 0s-9 0-13 0c0 0-4-5-8-5 0 0-5 0-5-4s0-4 0-8c0-5 0-5 0-5 0-4 0-4 0-4h5 4c0 0 4 0 8 0 0 4 5 4 9 4s8 0 13 0c12 0 21 0 29-4 4-4 14-8 18-17 4-5 9-13 9-22 4-8 4-17 4-25-4 0-13 4-21 8-6 0-18 0-27 0-8 0-21 0-25-4-9 0-17-4-21-13-5-4-9-8-9-17-4-8-4-17-4-25 0-9 0-17 4-25 4-5 9-13 13-17 4-9 13-13 21-17 9-5 17-5 30-5 8 0 18 0 22 5 8 0 13 4 17 8s8 9 13 13c4 4 4 13 8 21 0 4 4 13 4 21 0 9 0 17 0 26zM107 94c0-17 0-26-4-34 0-9-5-17-9-21 0-9-4-13-14-13-4-4-8-4-17-4-4 0-12 0-16 4-5 0-9 4-9 8-4 5-8 9-8 13s0 13 0 17 0 13 0 17 4 8 4 13c4 4 8 4 13 8 4 0 12 4 16 4 9 0 17-4 23-4 8-4 17-8 21-8z">
          <text:p/>
        </draw:path>
        <draw:path draw:style-name="gr2" draw:text-style-name="P2" draw:layer="layout" svg:width="0.115cm" svg:height="0.216cm" svg:x="8.299cm" svg:y="23.885cm" svg:viewBox="0 0 116 217" svg:d="M116 212h-4c0 5 0 5-5 5h-4c-4 0-4 0-8 0v-5c-5 0-5 0-5 0v-12c-4 4-13 8-18 12-8 5-16 5-25 5-8 0-13 0-21 0-4-5-9-5-13-9s-8-8-13-13c0-8 0-12 0-21 0-4 0-12 5-17 4-8 8-12 12-17 5-4 13-4 22-8 8 0 21-4 29-4h22v-9c0-4-4-8-4-12 0-5 0-9-4-13-5 0-5-4-10-4-4-6-12-6-16-6-5 0-13 0-17 6-5 0-9 0-13 4-4 0-9 4-9 4-4 0-4 4-8 4v-4c-4 0-4 0-4-4v-4-6c0-4 4-4 4-4 0 0 4-4 8-4 0-4 5-4 9-4 4-5 13-5 17-5 4-4 8-4 17-4 8 0 17 4 26 4 4 5 13 5 17 9s4 14 9 18c0 8 4 17 4 25zM90 149h-26c-4 0-13 0-17 0-4 4-8 4-13 4-4 4-4 9-8 9 0 4 0 8 0 12 0 9 0 13 4 17s13 9 21 9c9 0 13-5 17-9 9 0 14-8 22-12zM72 38c0 4 0 4 0 4v4h-4-4-4-4v-4c-5 0-5 0-5 0l-29-38c0-4 0-4 0-4h4c4 0 4 0 8 0h5c4 0 4 0 4 0 4 0 4 0 4 0 0 0 0 4 4 4z">
          <text:p/>
        </draw:path>
        <draw:path draw:style-name="gr2" draw:text-style-name="P2" draw:layer="layout" svg:width="0.127cm" svg:height="0.153cm" svg:x="8.613cm" svg:y="23.948cm" svg:viewBox="0 0 128 154" svg:d="M128 72c0 4 0 9-4 9 0 0-4 4-8 4h-91c0 4 0 13 0 21 5 4 5 9 9 13s8 8 17 12c4 0 13 5 21 5 4 0 13-5 18-5 4 0 9 0 13-4 4 0 8 0 8-4 5 0 5 0 5 0 4 0 4 0 4 0v4c0 4 0 4 0 4 0 5 0 5 0 5v4 5h-4c-5 4-9 4-13 4-4 5-9 5-18 5-4 0-9 0-17 0-13 0-21 0-30-5-8 0-17-9-21-13-9-9-13-13-13-26-4-8-4-21-4-29 0-13 0-26 4-34 0-9 4-17 13-26 4-4 13-12 21-12 9-5 17-9 26-9 12 0 21 4 30 9 9 0 13 4 17 12 9 5 9 13 13 22 4 8 4 17 4 25zM103 64c0-13-4-21-9-30-9-8-18-13-30-13-5 0-13 0-17 5-5 0-9 4-13 8 0 4-4 9-4 13-5 8-5 13-5 17z">
          <text:p/>
        </draw:path>
        <draw:path draw:style-name="gr2" draw:text-style-name="P2" draw:layer="layout" svg:width="0.208cm" svg:height="0.153cm" svg:x="8.778cm" svg:y="23.948cm" svg:viewBox="0 0 209 154" svg:d="M209 149c-4 0-4 5-4 5h-4-5c-4 0-4 0-8 0h-4v-5-85c0-9 0-13-5-17 0-4 0-9-4-13 0-4-4-4-8-8-4 0-9 0-13 0s-13 0-17 4-13 13-21 21v98 5c-5 0-5 0-5 0-4 0-4 0-8 0h-4c-4 0-4 0-4 0 0 0 0-5-5-5v-85c0-9 0-13 0-17s-4-9-4-13c-4-4-4-4-8-8-5 0-9 0-13 0-9 0-13 0-17 4-9 4-13 13-21 21v98c0 0 0 5-4 5h-6-4c-4 0-4 0-4 0-4 0-4 0-4 0-5 0-5-5-5-5v-140-5h5c4 0 4 0 8 0h4 6c0 5 0 5 0 5v17c8-9 16-13 25-17 8-5 13-9 21-9 4 0 13 0 17 4 4 0 9 5 13 5 0 4 4 4 8 8 0 4 4 9 4 13 5-4 9-9 13-13 5-4 9-8 13-8 4-5 9-5 13-5 4-4 8-4 8-4 13 0 17 4 26 4 4 5 8 9 12 13 5 9 9 13 9 21 0 5 4 13 4 22z">
          <text:p/>
        </draw:path>
        <draw:path draw:style-name="gr2" draw:text-style-name="P2" draw:layer="layout" svg:width="0.127cm" svg:height="0.208cm" svg:x="9.033cm" svg:y="23.948cm" svg:viewBox="0 0 128 209" svg:d="M128 76c0 13 0 22-4 34-5 9-9 17-13 21-4 9-8 13-17 17-8 5-17 5-25 5-5 0-9 0-13 0-5 0-10 0-10-5-4 0-8-4-12-4-5-4-5-8-9-13v74c-4 0-4 4-4 4h-4-5c-4 0-4 0-8 0h-4v-4-196-5h4 4c4 0 4 0 9 0 4 0 4 0 4 0 0 5 0 5 0 5v17c4-5 8-9 13-9 4-4 8-8 12-8 5-5 10-5 14-5 4-4 9-4 13-4 8 0 17 4 25 9 5 4 13 8 17 17 4 4 9 12 9 21 4 8 4 17 4 29zM103 81c0-9-5-17-5-21 0-9-4-13-4-17-4-9-8-13-13-13-4-4-8-4-17-4 0 0-4 0-8 0-5 0-5 0-10 4-4 0-8 4-12 8 0 5-5 9-9 13v55c4 9 13 17 17 21 9 4 14 4 22 4 9 0 13 0 17-4 5-4 9-8 13-12 0-5 4-9 4-17 0-5 5-13 5-17z">
          <text:p/>
        </draw:path>
        <draw:path draw:style-name="gr2" draw:text-style-name="P2" draw:layer="layout" svg:width="0.08cm" svg:height="0.153cm" svg:x="9.198cm" svg:y="23.948cm" svg:viewBox="0 0 81 154" svg:d="M81 17c0 4 0 4 0 4 0 5 0 5 0 5 0 4 0 4 0 4h-4-4v-4c-4 0-4 0-8 0h-5c-4 0-4 0-8 0 0 4-4 4-9 8 0 0-5 4-9 9 0 4-4 8-9 12v94c0 0 0 5-4 5h-4-4c-5 0-5 0-9 0s-4-5-4-5v-140-5c4 0 4 0 4 0 4 0 4 0 9 0h4 4c0 5 0 5 0 5v21c4-9 9-13 13-13 4-4 4-8 9-8 5-5 9-5 9-5 4-4 8-4 8-4 5 0 5 0 5 0 4 0 4 0 8 4h4 4v5 4z">
          <text:p/>
        </draw:path>
        <draw:path draw:style-name="gr2" draw:text-style-name="P2" draw:layer="layout" svg:width="0.127cm" svg:height="0.153cm" svg:x="9.3cm" svg:y="23.948cm" svg:viewBox="0 0 128 154" svg:d="M128 72c0 4 0 9-4 9l-5 4h-94c0 4 0 13 5 21 0 4 4 9 9 13 0 4 4 8 13 12 4 0 12 5 21 5 4 0 13-5 17-5s8 0 12-4c5 0 9 0 9-4 4 0 4 0 8 0v4h5c0 4 0 4 0 4 0 5 0 5 0 5 0 0 0 4-5 4v5h-4c-4 4-8 4-13 4-4 5-8 5-12 5-9 0-13 0-21 0-9 0-22 0-30-5-9 0-18-9-22-13-4-9-9-13-13-26-4-8-4-21-4-29 0-13 0-26 4-34 4-9 9-17 13-26 4-4 13-12 22-12 8-5 17-9 30-9 8 0 17 4 25 9 8 0 13 4 21 12 4 5 9 13 9 22 4 8 4 17 4 25zM102 64c0-13-4-21-8-30-8-8-17-13-30-13-4 0-8 0-17 5-4 0-8 4-8 8-5 4-9 9-9 13-5 8-5 13-5 17z">
          <text:p/>
        </draw:path>
        <draw:path draw:style-name="gr2" draw:text-style-name="P2" draw:layer="layout" svg:width="0.097cm" svg:height="0.153cm" svg:x="9.457cm" svg:y="23.948cm" svg:viewBox="0 0 98 154" svg:d="M98 110c0 9 0 13-4 17-4 9-9 13-13 18-4 4-8 4-17 9-4 0-12 0-21 0-4 0-9 0-13 0s-8 0-13-5c-4 0-8 0-8 0-4-4-4-4-9-4v-5c0-4 0-4 0-9 0-4 0-4 0-4 0-4 0-4 0-4 0 0 0-4 5-4 0 0 0 4 4 4 0 0 4 4 8 4 0 0 5 4 9 4s13 5 17 5 9-5 13-5 4 0 8-4c4 0 4-4 4-4 5-4 5-8 5-13 0-4 0-4-5-8 0-4-4-4-8-9 0 0-4-4-8-4-5 0-9-4-13-4-5-4-9-4-13-9-4 0-9-4-13-4-4-4-4-8-8-12 0-5-5-9-5-17 0-5 5-9 5-17 4-5 4-9 8-13s13-4 17-9c9 0 13-4 22-4 4 0 8 0 12 4 4 0 9 0 9 0 4 0 8 5 8 5 4 0 4 0 4 0 5 4 5 4 5 4 0 4 0 4 0 4v4c0 5 0 5 0 5 0 4 0 4 0 4-5 0-5 4-5 4 0 0 0-4-4-4 0 0-4 0-4-4-4 0-9 0-13-5-4 0-8 0-12 0-5 0-9 0-9 0-4 5-9 5-9 5-4 4-4 4-4 8-4 0-4 4-4 9 0 4 0 4 4 8 0 4 4 4 9 9 4 0 4 4 8 4 5 4 9 4 13 4 4 4 13 4 17 8 4 0 4 5 8 9 5 0 9 4 9 8 4 5 4 9 4 17z">
          <text:p/>
        </draw:path>
        <draw:path draw:style-name="gr2" draw:text-style-name="P2" draw:layer="layout" svg:width="0.114cm" svg:height="0.153cm" svg:x="9.58cm" svg:y="23.948cm" svg:viewBox="0 0 115 154" svg:d="M115 149c0 5-4 5-4 5h-5c-4 0-8 0-8 0 0 0-4 0-4-5v-13c-5 4-13 9-21 13-9 5-13 5-23 5-8 0-17 0-21 0-8-5-13-5-17-9-4-5-4-9-8-14-4-8-4-12-4-21 0-4 4-12 4-17 4-8 8-12 17-17 4-4 12-4 21-8 8 0 18-4 31-4h16v-9c0-4 0-8 0-12 0-5-4-9-8-13 0 0-4-4-8-4-5-5-9-5-13-5-10 0-14 0-18 5-9 0-13 0-13 4-4 0-8 4-13 4l-4 4-4-4v-4-4-5c0-4 0-4 4-4 0 0 0-4 4-4 5-4 9-4 13-4 4-5 9-5 13-5 8-4 14-4 18-4 13 0 21 4 25 4 9 5 13 5 17 9s9 13 9 17c4 8 4 17 4 25zM89 85h-21c-8 0-12 0-18 0-4 4-12 4-12 4-5 4-9 9-9 9 0 4-4 8-4 12 0 9 4 13 8 17 5 4 13 9 23 9 4 0 12-5 17-9 4 0 12-8 16-12z">
          <text:p/>
        </draw:path>
        <draw:path draw:style-name="gr2" draw:text-style-name="P2" draw:layer="layout" svg:width="0.106cm" svg:height="0.204cm" svg:x="9.906cm" svg:y="23.897cm" svg:viewBox="0 0 107 205" svg:d="M107 192v4c-4 4-4 4-4 4v5h-5-90c0 0-4 0-4-5-4 0-4-4-4-8v-187h4c0 0 0-5 4-5h5c5 0 5 0 9 0 0 0 0 5 4 5v174h72c5 0 5 0 5 0 0 4 0 4 0 4l4 5z">
          <text:p/>
        </draw:path>
        <draw:path draw:style-name="gr2" draw:text-style-name="P2" draw:layer="layout" svg:width="0.172cm" svg:height="0.204cm" svg:x="10.018cm" svg:y="23.897cm" svg:viewBox="0 0 173 205" svg:d="M173 192c0 4 0 4 0 8v5h-4c-5 0-5 0-9 0-5 0-5 0-9 0h-4v-5h-5l-17-51h-80l-17 51-5 5h-4c0 0-4 0-8 0h-4c-5 0-5 0-5-5 0 0-4 0 0 0 0-4 0-4 0-8l68-183c0-4 0-4 0-4h5c0-5 0-5 4-5 0 0 4 0 8 0 0 0 4 0 9 0 0 0 4 0 4 5h4v4zM87 30h-4l-34 97h72z">
          <text:p/>
        </draw:path>
        <draw:path draw:style-name="gr2" draw:text-style-name="P2" draw:layer="layout" svg:width="0.131cm" svg:height="0.199cm" svg:x="10.224cm" svg:y="23.902cm" svg:viewBox="0 0 132 200" svg:d="M132 139c0 9 0 13-4 18 0 9-4 13-4 17-4 4-9 9-13 9-4 4-8 8-13 8-4 4-8 4-17 4-4 5-12 5-22 5h-51c0 0-4 0-4-5-4 0-4-4-4-8v-179c0-4 0-8 4-8h4 47c14 0 22 0 31 0 8 4 12 8 17 12 4 5 8 9 12 13 5 9 5 17 5 21 0 9 0 13-5 17 0 4 0 9-4 9 0 4-4 8-8 12 0 0-5 5-9 5 4 4 9 4 13 8 4 0 8 4 13 9 4 4 8 8 8 16 4 5 4 13 4 17zM90 50c0-4 0-8 0-12s-4-9-9-9c0-4-4-8-8-8s-14 0-22 0h-26v63h30c9 0 14 0 18-4 4 0 8-4 13-4 0-4 4-9 4-13s0-8 0-13zM103 144c0-9 0-13 0-17-5-5-9-9-9-13-4-4-8-4-17-8-4 0-13 0-22 0h-30v72h39c5 0 13-4 17-4 5 0 9-4 13-4 0-4 4-8 9-13 0-5 0-9 0-13z">
          <text:p/>
        </draw:path>
        <draw:path draw:style-name="gr2" draw:text-style-name="P2" draw:layer="layout" svg:width="0.03cm" svg:height="0.204cm" svg:x="10.393cm" svg:y="23.897cm" svg:viewBox="0 0 31 205" svg:d="M31 200c-4 0-4 5-4 5h-4-5c-4 0-8 0-8 0h-4v-5c-6 0-6 0-6 0v-195h6l4-5c0 0 4 0 8 0h5l4 5h4z">
          <text:p/>
        </draw:path>
        <draw:path draw:style-name="gr2" draw:text-style-name="P2" draw:layer="layout" svg:width="0.123cm" svg:height="0.199cm" svg:x="10.474cm" svg:y="23.902cm" svg:viewBox="0 0 124 200" svg:d="M124 55c0 12 0 21-4 29-5 9-9 13-13 22-9 4-13 8-25 12-9 0-17 4-30 4h-22v73h-5v5h-4c-4 0-4 0-8 0h-5c-4 0-4 0-4 0l-4-5v-187c0-4 0-4 4-8 4 0 4 0 9 0h43c4 0 9 0 13 0s8 0 13 0c4 0 12 4 16 8 5 4 9 4 13 13 4 4 9 8 9 13 4 8 4 16 4 21zM98 59c0-9-4-17-4-21-4-4-8-9-12-13-5 0-9-4-13-4-9 0-13 0-17 0h-22v80h22c8 0 17-4 21-4 4-4 9-4 13-8 4-5 8-9 8-13s4-13 4-17z">
          <text:p/>
        </draw:path>
        <draw:path draw:style-name="gr2" draw:text-style-name="P2" draw:layer="layout" svg:width="0.111cm" svg:height="0.199cm" svg:x="10.639cm" svg:y="23.902cm" svg:viewBox="0 0 112 200" svg:d="M112 187c0 4 0 4 0 4 0 4 0 4 0 4l-5 5h-98c0 0-5 0-5-5-4 0-4-4-4-8v-179c0-4 0-8 4-8h5 98 5v4 4c0 4 0 4 0 4 0 5 0 5 0 5-5 0-5 0-5 4h-81v63h69c4 0 4 0 4 0v5 4c0 4 0 4 0 4 0 4 0 4 0 4h-4c0 5 0 5 0 5h-69v68h81v4c5 0 5 0 5 0v5z">
          <text:p/>
        </draw:path>
        <draw:path draw:style-name="gr2" draw:text-style-name="P2" draw:layer="layout" svg:width="0.106cm" svg:height="0.204cm" svg:x="10.792cm" svg:y="23.897cm" svg:viewBox="0 0 107 205" svg:d="M107 192v4c0 4 0 4-4 4v5h-90c-5 0-5 0-9-5 0 0-4-4-4-8v-187c4 0 4 0 4 0l4-5h5c4 0 8 0 8 0l4 5c4 0 4 0 4 0v174h74c0 4 0 4 0 4 4 0 4 0 4 5z">
          <text:p/>
        </draw:path>
        <draw:path draw:style-name="gr2" draw:text-style-name="P2" draw:layer="layout" svg:width="0.144cm" svg:height="0.204cm" svg:x="11.076cm" svg:y="23.897cm" svg:viewBox="0 0 145 205" svg:d="M145 175v4 4c0 5 0 5-4 5 0 0 0 4-5 4-4 4-8 4-12 8-4 0-9 0-17 5-4 0-13 0-21 0-14 0-27 0-35-5-13-4-21-12-26-21-8-8-17-17-17-30-4-13-8-26-8-43s4-34 8-46c4-13 9-21 17-34 9-9 17-13 26-17 13-9 25-9 39-9 4 0 13 0 17 0 4 5 8 5 13 5 8 4 8 4 12 8 4 0 9 4 9 4 0 0 4 0 4 5v4 4c0 4 0 4 0 4 0 5 0 5 0 5v4c-4 0-4 0-4 0 0 0-5 0-5-4-4 0-8-5-12-5-4-4-9-4-13-8-8 0-13-4-21-4-10 0-18 4-26 8-9 0-13 9-17 13-5 8-9 17-13 25-4 13-4 21-4 34s0 25 4 34c0 13 4 21 13 26 4 9 8 13 17 17 8 0 16 4 26 4 8 0 17 0 21-4 4 0 13-4 13-4 4-4 8-8 12-8 5-5 5-5 5-5 4 0 4 0 4 0v5 4z">
          <text:p/>
        </draw:path>
        <draw:path draw:style-name="gr2" draw:text-style-name="P2" draw:layer="layout" svg:width="0.182cm" svg:height="0.204cm" svg:x="11.241cm" svg:y="23.897cm" svg:viewBox="0 0 183 205" svg:d="M183 102c0 13-4 30-8 42-4 13-9 27-17 35-8 9-17 17-31 21-8 5-21 5-38 5s-29 0-38-5c-13-4-21-12-30-21-4-8-12-17-12-30-5-13-9-30-9-47 0-13 4-30 9-42 4-13 8-21 17-34 8-9 16-13 25-17 13-9 26-9 43-9 12 0 25 0 38 5 13 4 22 12 26 21 8 8 13 17 17 29 4 13 8 30 8 47zM154 102c0-13 0-21-4-30 0-12-5-21-9-25-4-8-14-13-22-17-4-4-17-8-25-8-13 0-22 4-30 8-9 4-17 9-22 17-4 4-8 13-8 25-4 9-4 17-4 30s0 21 4 34c0 8 4 17 8 26 5 5 13 13 18 17 8 0 21 4 29 4 13 0 21-4 30-8 8-4 18-8 22-18 4-4 9-13 9-25 4-9 4-17 4-30z">
          <text:p/>
        </draw:path>
        <draw:path draw:style-name="gr2" draw:text-style-name="P2" draw:layer="layout" svg:width="0.22cm" svg:height="0.199cm" svg:x="11.462cm" svg:y="23.902cm" svg:viewBox="0 0 221 200" svg:d="M221 195l-4 5h-5-4c-4 0-4 0-8 0h-4v-5-174l-72 174h-5v5h-4-4c-4 0-4 0-9 0-4 0-4-5-4-5l-69-174v174h-4v5h-4c0 0-5 0-9 0h-4-4v-5h-4v-187c0-4 4-4 4-8 4 0 4 0 8 0h17c5 0 5 0 9 0h4c4 4 4 4 9 8v4l60 150 59-150c4 0 4-4 4-4 5-4 5-4 5-8 4 0 4 0 8 0h4 17 4 5c0 0 0 4 4 4v4z">
          <text:p/>
        </draw:path>
        <draw:path draw:style-name="gr2" draw:text-style-name="P2" draw:layer="layout" svg:width="0.114cm" svg:height="0.263cm" svg:x="11.733cm" svg:y="23.838cm" svg:viewBox="0 0 115 264" svg:d="M115 251c0 4 0 4 0 4-4 4-4 4-4 4v5h-4-94c-5 0-5 0-9-5 0 0-4-4-4-8v-179c0-4 4-8 4-8 4 0 4 0 9 0h94 4v4 4c0 4 0 4 0 4 0 5 0 5 0 5v4c-4 0-4 0-4 0h-77v64h64c4 0 4 0 4 0l5 5v4c0 4 0 4 0 4 0 4-5 4-5 4 0 5 0 5-4 5h-64v67h77c4 0 4 4 4 4 0 0 0 5 4 5zM77 4h4c0 0 0-4 5-4h4 4c4 0 9 0 9 0 0 0 4 0 4 4v5l-38 34c-6 0-6 0-6 4h-4-4c-4 0-4 0-8 0v-4-5z">
          <text:p/>
        </draw:path>
        <draw:path draw:style-name="gr2" draw:text-style-name="P2" draw:layer="layout" svg:width="0.131cm" svg:height="0.199cm" svg:x="11.89cm" svg:y="23.902cm" svg:viewBox="0 0 132 200" svg:d="M132 195v5c-4 0-4 0-4 0-4 0-4 0-9 0-4 0-4 0-8 0h-4v-5l-5-4-17-47c0-5-5-9-5-13-4-4-8-9-8-13-4-4-9-4-13-8-4 0-8 0-17 0h-17v85c0 0 0 5-4 5h-4-4c-5 0-5 0-9 0h-4v-5-187c0-4 0-8 4-8h4 43c4 0 8 0 12 0 5 0 9 0 9 0 8 0 17 4 21 4 5 4 14 8 18 13 4 4 4 8 8 12 0 9 0 13 0 21 0 9 0 13 0 17-4 5-4 13-8 17-4 0-9 5-13 9-5 4-9 4-18 8 5 0 9 5 9 5 4 4 9 4 9 8 4 4 4 8 9 8 0 5 4 9 4 17l17 44c4 4 4 8 4 8zM93 55c0-9-4-17-4-21-4-5-13-9-21-13 0 0-5 0-9 0 0 0-4 0-13 0h-21v68h26c8 0 12-5 17-5 8 0 12-4 12-8 5 0 9-4 9-9 4-4 4-8 4-12z">
          <text:p/>
        </draw:path>
        <draw:path draw:style-name="gr2" draw:text-style-name="P2" draw:layer="layout" svg:width="0.144cm" svg:height="0.204cm" svg:x="12.051cm" svg:y="23.897cm" svg:viewBox="0 0 145 205" svg:d="M145 175v4 4h-4c0 5 0 5 0 5 0 0-5 4-9 4 0 4-4 4-8 8-10 0-14 0-18 5-9 0-17 0-21 0-13 0-26 0-38-5-9-4-18-12-26-21-9-8-13-17-17-30s-4-26-4-43 0-34 4-46c4-13 13-21 17-34 8-9 17-13 30-17 8-9 21-9 34-9 8 0 12 0 17 0 8 5 12 5 18 5 4 4 8 4 12 8 4 0 4 4 9 4v5h4v4 4c0 4 0 4 0 4 0 5 0 5-4 5v4c-5 0-5 0-9-4 0 0-4-5-8-5-4-4-10-4-18-8-4 0-13-4-21-4-9 0-17 4-21 8-9 0-17 9-22 13-4 8-8 17-13 25 0 13-4 21-4 34s4 25 4 34c5 13 9 21 13 26 5 9 13 13 22 17 4 0 12 4 25 4 4 0 13 0 17-4 8 0 14-4 18-4 4-4 8-8 8-8 4-5 9-5 9-5l4 5v4z">
          <text:p/>
        </draw:path>
        <draw:path draw:style-name="gr2" draw:text-style-name="P2" draw:layer="layout" svg:width="0.025cm" svg:height="0.204cm" svg:x="12.229cm" svg:y="23.897cm" svg:viewBox="0 0 26 205" svg:d="M26 200v5h-4c-4 0-4 0-8 0h-6c-4 0-4 0-4 0l-4-5v-195h4c0 0 0-5 4-5h6c4 0 4 0 8 0l4 5z">
          <text:p/>
        </draw:path>
        <draw:path draw:style-name="gr2" draw:text-style-name="P2" draw:layer="layout" svg:width="0.182cm" svg:height="0.204cm" svg:x="12.297cm" svg:y="23.897cm" svg:viewBox="0 0 183 205" svg:d="M183 102c0 13-4 30-9 42-5 13-9 27-18 35-8 9-16 17-29 21-9 5-21 5-38 5s-30 0-38-5c-13-4-22-12-30-21-4-8-13-17-13-30-4-13-8-30-8-47 0-13 4-30 8-42 5-13 9-21 17-34 9-9 17-13 30-17 8-9 21-9 38-9 13 0 25 0 38 5 13 4 21 12 25 21 9 8 13 17 18 29 5 13 9 30 9 47zM152 102c0-13 0-21-4-30 0-12-4-21-8-25-5-8-13-13-22-17-4-4-17-8-25-8-13 0-21 4-30 8-8 4-17 9-21 17-4 4-8 13-8 25-5 9-5 17-5 30s0 21 5 34c0 8 4 17 8 26 4 5 13 13 17 17 9 0 21 4 30 4 12 0 21-4 29-8 9-4 17-8 22-18 4-4 8-13 8-25 4-9 4-17 4-30z">
          <text:p/>
        </draw:path>
        <draw:path draw:style-name="gr2" draw:text-style-name="P2" draw:layer="layout" svg:width="0.153cm" svg:height="0.199cm" svg:x="12.682cm" svg:y="23.902cm" svg:viewBox="0 0 154 200" svg:d="M154 93c0 17-4 34-9 46-4 13-8 27-16 35-9 9-22 13-34 17-9 4-26 9-43 9h-43c-4 0-4 0-9-5 0 0 0-4 0-8v-179c0-4 0-8 0-8 5 0 5 0 9 0h48c17 0 29 0 42 4s21 13 30 21c8 9 16 17 21 30 4 12 4 25 4 38zM124 97c0-13 0-21-4-30 0-12-4-21-13-25-4-8-12-13-21-17-8-4-17-4-34-4h-25v153h25c13 0 26 0 34-4 9 0 17-8 21-13 9-9 13-18 13-26 4-9 4-21 4-34z">
          <text:p/>
        </draw:path>
        <draw:path draw:style-name="gr2" draw:text-style-name="P2" draw:layer="layout" svg:width="0.111cm" svg:height="0.199cm" svg:x="12.877cm" svg:y="23.902cm" svg:viewBox="0 0 112 200" svg:d="M112 187c0 4 0 4 0 4 0 4 0 4 0 4-5 0-5 0-5 5h-98c-4 0-4 0-9-5 0 0 0-4 0-8v-179c0-4 0-8 0-8 5 0 5 0 9 0h94c4 0 4 0 4 0 0 0 0 4 5 4v4c0 4 0 4 0 4-5 5-5 5-5 5v4h-4-77v63h69 4v5 4c0 4 0 4 0 4 0 4 0 4 0 4h-4c0 5 0 5 0 5h-69v68h81v4h5v5z">
          <text:p/>
        </draw:path>
        <draw:path draw:style-name="gr2" draw:text-style-name="P2" draw:layer="layout" svg:width="0.123cm" svg:height="0.199cm" svg:x="13.191cm" svg:y="23.902cm" svg:viewBox="0 0 124 200" svg:d="M124 55c0 12 0 21-4 29-4 9-9 13-13 22-9 4-13 8-25 12-9 0-17 4-30 4h-22v73h-5v5h-4c0 0-4 0-8 0h-4c-5 0-5 0-5 0 0 0 0-5-4-5v-187c0-4 4-4 4-8 5 0 5 0 9 0h43c4 0 9 0 13 0s8 0 13 0c4 0 12 4 16 8 5 4 9 4 13 13 5 4 9 8 13 13 0 8 0 16 0 21zM98 59c0-9-4-17-4-21-4-4-8-9-12-13-5 0-9-4-13-4-9 0-13 0-17 0h-22v80h22c8 0 17-4 21-4 4-4 9-4 13-8 4-5 8-9 8-13s4-13 4-17z">
          <text:p/>
        </draw:path>
        <draw:path draw:style-name="gr2" draw:text-style-name="P2" draw:layer="layout" svg:width="0.174cm" svg:height="0.204cm" svg:x="13.335cm" svg:y="23.897cm" svg:viewBox="0 0 175 205" svg:d="M171 192c0 4 4 4 4 8 0 0-4 0-4 5h-4c0 0-5 0-9 0h-4c-5 0-5 0-5 0-4 0-4-5-4-5l-17-51h-85l-17 51c0 0 0 5-5 5h-4-4c-4 0-4 0-8 0 0 0-5 0-5-5 0-4 0-4 0-8l68-183c0-4 0-4 0-4 4 0 4 0 4 0 0-5 5-5 5-5 5 0 5 0 9 0s8 0 8 0c5 0 5 0 5 5 4 0 4 0 4 0v4zM86 30l-35 97h69z">
          <text:p/>
        </draw:path>
        <draw:path draw:style-name="gr2" draw:text-style-name="P2" draw:layer="layout" svg:width="0.123cm" svg:height="0.199cm" svg:x="13.539cm" svg:y="23.902cm" svg:viewBox="0 0 124 200" svg:d="M124 55c0 12 0 21-5 29-4 9-8 13-12 22-9 4-17 8-26 12-8 0-18 4-30 4h-26v73 5h-4c-4 0-4 0-9 0h-4c-4 0-4 0-4 0l-4-5v-187c0-4 0-4 4-8 0 0 4 0 8 0h43c4 0 8 0 13 0s9 0 13 0 13 4 17 8 9 4 13 13c4 4 8 8 8 13 5 8 5 16 5 21zM98 59c0-9-4-17-8-21 0-4-5-9-9-13-4 0-8-4-13-4-9 0-13 0-17 0h-26v80h26c8 0 17-4 22-4 4-4 8-4 12-8 5-5 5-9 9-13 0-4 4-13 4-17z">
          <text:p/>
        </draw:path>
        <draw:path draw:style-name="gr2" draw:text-style-name="P2" draw:layer="layout" svg:width="0.11cm" svg:height="0.263cm" svg:x="13.704cm" svg:y="23.838cm" svg:viewBox="0 0 111 264" svg:d="M111 251c0 4 0 4 0 4 0 4 0 4 0 4 0 0-4 0-4 5h-98c0 0-5 0-5-5-4 0-4-4-4-8v-179c0-4 0-8 4-8h5 98c4 0 4 4 4 4v4c0 4 0 4 0 4 0 5 0 5-4 5v4h-81v64h67c4 0 4 0 4 0v5 4c0 4 0 4 0 4 0 4 0 4 0 4h-4c0 5 0 5 0 5h-67v67h81v4h4v5zM72 4c4 0 4 0 4 0l5-4h4c4 0 4 0 8 0h4c6 0 6 0 6 4 0 0 4 0 0 0v5l-35 34h-4l-5 4h-4-4-4c0 0-5 0-5-4v-5z">
          <text:p/>
        </draw:path>
        <draw:path draw:style-name="gr2" draw:text-style-name="P2" draw:layer="layout" svg:width="0.029cm" svg:height="0.204cm" svg:x="13.857cm" svg:y="23.897cm" svg:viewBox="0 0 30 205" svg:d="M30 200h-4v5h-4c-6 0-6 0-10 0h-4c-4 0-4 0-4 0l-4-5v-195h4l4-5h4c4 0 4 0 10 0l4 5h4z">
          <text:p/>
        </draw:path>
        <draw:path draw:style-name="gr2" draw:text-style-name="P2" draw:layer="layout" svg:width="0.123cm" svg:height="0.204cm" svg:x="13.92cm" svg:y="23.897cm" svg:viewBox="0 0 124 205" svg:d="M124 144c0 13 0 23-4 27-4 8-9 17-13 21-8 4-13 8-21 8-9 5-17 5-30 5-4 0-13 0-18 0-4 0-12-5-17-5-4 0-8-4-8-4-4-4-8-4-8-4 0-4 0-4 0-4-5-5-5-5-5-9s0-4 0-4c0-4 5-4 5-4 0-4 0-4 0-4h4l4 4c4 0 4 4 8 4 5 4 13 4 17 4 5 4 14 4 23 4 4 0 8 0 12-4 9 0 9 0 13-4s8-8 8-13c5 0 5-9 5-13 0-5 0-9-5-13-4-4-4-9-8-13-4 0-13-4-17-8-4 0-8-4-17-9-5 0-9-4-18-8-4 0-8-4-13-9-4-4-8-8-12-17 0-4 0-12 0-21 0-8 0-17 4-21 0-8 4-13 13-17 4-4 8-8 17-8 9-5 18-5 26-5 4 0 8 0 13 0 4 0 8 5 12 5 5 0 9 0 13 4l4 4 5 4v5 4 4 4c-5 0-5 0-5 0h-4c-4 0-8-4-13-4 0-4-4-4-12-4-5-4-9-4-13-4-8 0-13 0-17 4-5 0-9 0-9 4-5 4-5 4-9 9 0 4 0 8 0 12s0 9 4 13c0 4 5 8 9 13 5 0 9 4 18 8 4 0 8 4 17 4 4 5 8 9 17 9 4 4 8 8 12 13 5 4 9 8 9 16 4 5 4 13 4 17z">
          <text:p/>
        </draw:path>
        <draw:path draw:style-name="gr2" draw:text-style-name="P2" draw:layer="layout" svg:width="0.11cm" svg:height="0.199cm" svg:x="14.247cm" svg:y="23.902cm" svg:viewBox="0 0 111 200" svg:d="M111 187c0 4 0 4 0 4 0 4 0 4-5 4v5h-5-93c-4 0-4 0-8-5 0 0 0-4 0-8v-179c0-4 0-8 0-8 4 0 4 0 8 0h93 5v4 4c0 4 0 4 0 4 0 5 0 5 0 5v4h-5-76v63h68 4v5 4c0 4 0 4 0 4 0 4 0 4 0 4-4 0-4 0-4 0 0 5 0 5 0 5h-68v68h76c5 0 5 4 5 4 5 0 5 5 5 5z">
          <text:p/>
        </draw:path>
        <draw:path draw:style-name="gr2" draw:text-style-name="P2" draw:layer="layout" svg:width="0.123cm" svg:height="0.204cm" svg:x="2.369cm" svg:y="24.236cm" svg:viewBox="0 0 124 205" svg:d="M124 145c0 9-4 17-9 26 0 8-4 12-12 21-5 4-13 9-21 9-9 4-17 4-26 4-8 0-13 0-21 0-4 0-8-4-13-4-4-5-8-5-13-5-5-4-5-4-9-4 0-4 0-4 0-9v-4c0-4 0-4 0-8v-5h4c0 0 5 0 5 5 5 0 9 0 13 4 5 0 9 4 13 4 8 4 13 4 21 4 4 0 13 0 17-4 4 0 9-4 13-4 0-4 4-9 4-13 4-4 4-8 4-12 0-5 0-9-4-13 0-4-4-9-8-13-5-4-9-4-17-8-5 0-9-5-17-9-5 0-9-4-13-8-8-4-13-4-17-9-4-4-9-12-9-17-5-4-5-12-5-21 0-8 0-17 5-21 5-9 9-14 13-18 5-4 13-8 17-13 9 0 17 0 26 0 4 0 8 0 12 0 5 0 9 0 13 5 4 0 8 0 13 4 4 0 4 0 4 4h4v4c0 5 0 5 0 10v4 4c-4 0-4 0-4 0h-4c-5-4-5-4-9-4-4-4-8-4-12-9-5 0-13 0-17 0-5 0-9 0-13 0-4 5-9 5-13 9-4 0-4 4-4 8-4 5-4 9-4 9 0 8 4 13 4 17 4 4 8 8 13 8 4 5 8 9 12 9 5 4 13 8 17 8 5 5 13 5 17 9s9 8 13 12c4 5 8 9 13 13 0 9 4 13 4 21z">
          <text:p/>
        </draw:path>
        <draw:path draw:style-name="gr2" draw:text-style-name="P2" draw:layer="layout" svg:width="0.11cm" svg:height="0.204cm" svg:x="2.53cm" svg:y="24.236cm" svg:viewBox="0 0 111 205" svg:d="M111 192v4 5c-4 0-4 0-4 0v4h-98c-5 0-5-4-9-4 0 0 0-5 0-9v-179c0-4 0-8 0-8 4 0 4-5 9-5h94c4 0 4 0 4 0 0 5 0 5 0 5l4 4v4 4c-4 0-4 5-4 5 0 0 0 5-4 5h-77v59h68v4h5v5 4 4 4h-5-68v72h81c0 4 0 4 4 4v5z">
          <text:p/>
        </draw:path>
        <draw:path draw:style-name="gr2" draw:text-style-name="P2" draw:layer="layout" svg:width="0.135cm" svg:height="0.204cm" svg:x="2.683cm" svg:y="24.236cm" svg:viewBox="0 0 136 205" svg:d="M136 201h-4c0 4-4 4-4 4 0 0-4 0-9 0h-4c-4 0-4 0-4-4-4 0-4 0-4 0v-5l-21-46c0-5-6-9-6-13-4-4-4-9-8-13s-9-4-13-8c-4 0-8-5-13-5h-21v90c-4 4-4 4-4 4-4 0-4 0-9 0h-4c-4 0-4 0-4-4h-4v-188c0-4 0-8 4-8l4-5h43c8 0 12 0 12 0 5 0 9 5 13 5s14 0 18 4c9 4 13 8 17 13s8 9 8 13c5 9 5 13 5 21 0 5 0 13-5 17 0 5-4 9-8 13 0 4-4 9-13 13-4 4-8 4-12 8 0 0 4 0 8 4 0 0 4 5 9 9 0 4 4 4 4 8 4 5 4 9 8 17l17 43c0 4 0 4 0 8 4 0 4 0 4 5zM94 56c0-4 0-12-4-17-4-8-10-8-18-12-4 0-9 0-9 0-4 0-8 0-12 0h-26v63h30c4 0 13 0 17 0 4-4 8-4 14-8 4-4 4-4 8-9 0-4 0-8 0-17z">
          <text:p/>
        </draw:path>
        <draw:path draw:style-name="gr2" draw:text-style-name="P2" draw:layer="layout" svg:width="0.17cm" svg:height="0.204cm" svg:x="2.835cm" svg:y="24.236cm" svg:viewBox="0 0 171 205" svg:d="M102 196c0 5 0 5-4 5-4 4-4 4-9 4h-4c-4 0-4 0-8 0h-4v-4c-5 0-5 0-5 0 0 0-4 0-4-5l-64-183c0-4 0-4 0-8 0-5 5-5 5-5 4 0 4 0 8 0s4 0 8 0h5v5l59 170 56-170 5-5h4c0 0 4 0 8 0h4c5 0 5 0 5 5h4c-4 4-4 4-4 8z">
          <text:p/>
        </draw:path>
        <draw:path draw:style-name="gr2" draw:text-style-name="P2" draw:layer="layout" svg:width="0.025cm" svg:height="0.204cm" svg:x="3.035cm" svg:y="24.236cm" svg:viewBox="0 0 26 205" svg:d="M26 201c-4 4-4 4-4 4-5 0-5 0-9 0h-4c-4 0-4 0-4-4-5 0-5 0-5 0v-196l5-5h4 4c4 0 4 0 9 0h4v5z">
          <text:p/>
        </draw:path>
        <draw:path draw:style-name="gr2" draw:text-style-name="P2" draw:layer="layout" svg:width="0.143cm" svg:height="0.259cm" svg:x="3.103cm" svg:y="24.236cm" svg:viewBox="0 0 144 260" svg:d="M97 213c4 5 4 9 8 13 0 4 0 4 0 8 0 5 0 9-4 9 0 4 0 8-4 8-4 5-4 5-9 5-4 4-8 4-12 4-5 0-9 0-13 0 0 0-4-4-8-4h-5v-5-4c0-4 0-4 0-4 0-4 0-4 5-4h16c5 0 9 0 9 0 0 0 4-5 4-9l-4-4v-4l-9-17c-8 0-16-4-25-9-8-4-17-8-25-17-5-8-13-17-13-29-4-14-8-31-8-44 0-17 4-34 8-46 4-13 8-26 17-34 8-9 17-13 25-21 13-5 26-5 38-5 5 0 13 0 17 0 5 0 9 5 14 5 9 0 13 4 13 4 4 4 8 4 8 8h4c0 5 0 5 0 5v4 4 4c0 4 0 4 0 4v5c-4 0-4 0-4 0 0 0-4 0-4-5-4 0-8-4-13-8-4 0-9-4-13-4-9-4-13-4-22-4-8 0-17 4-25 4-8 4-13 12-17 17-4 8-8 17-13 25-4 9-4 21-4 34s0 25 4 34c5 8 5 18 13 26 4 4 9 13 17 13 8 4 17 8 25 8 9 0 13-4 22-4 4-4 9-4 13-8 5 0 9-5 13-5 4-4 4-4 4-4 4 0 4 0 4 0v4c0 5 0 5 0 9v4 4c0 0 0 5-4 5l-4 4c-4 0-8 4-13 4-4 5-9 5-13 5-5 4-9 4-17 4z">
          <text:p/>
        </draw:path>
        <draw:path draw:style-name="gr2" draw:text-style-name="P2" draw:layer="layout" svg:width="0.182cm" svg:height="0.204cm" svg:x="3.268cm" svg:y="24.236cm" svg:viewBox="0 0 183 205" svg:d="M183 99c0 17-4 34-9 46-4 13-8 21-16 34-9 9-17 13-30 17-9 9-21 9-39 9-17 0-30 0-38-4-13-5-21-13-30-22-4-8-13-17-13-29-4-13-8-30-8-47s4-30 8-42c4-13 9-26 17-34 9-10 17-14 30-22 8-5 21-5 38-5 14 0 26 0 39 5 13 4 21 12 26 22 8 8 12 17 16 29 5 13 9 30 9 43zM153 103c0-13 0-21-4-34 0-8-4-17-8-25-5-5-13-13-22-17-4-5-17-5-26-5-13 0-21 5-30 9-8 4-17 8-21 17-4 4-8 13-8 25-4 9-4 17-4 30s0 21 4 30c0 12 4 21 8 25 4 8 13 13 17 17 9 4 21 8 30 8 13 0 22-4 30-8 9-4 17-9 22-17 4-8 8-17 8-25 4-9 4-22 4-30z">
          <text:p/>
        </draw:path>
        <draw:path draw:style-name="gr2" draw:text-style-name="P2" draw:layer="layout" svg:width="0.123cm" svg:height="0.204cm" svg:x="3.475cm" svg:y="24.236cm" svg:viewBox="0 0 124 205" svg:d="M124 145c0 9-4 17-4 26-4 8-8 12-17 21-4 4-13 9-21 9-8 4-17 4-25 4-9 0-13 0-22 0-5 0-9-4-14-4-4-5-8-5-12-5-4-4-4-4-4-4-5-4-5-4-5-9v-4c0-4 0-4 0-8v-5c5 0 5 0 5 0 0 0 4 0 4 5 4 0 8 0 12 4 5 0 9 4 14 4 9 4 13 4 22 4 4 0 12 0 17-4 4 0 8-4 12-4 4-4 4-9 9-13 0-4 0-8 0-12 0-5 0-9-5-13 0-4-4-9-8-13s-8-4-13-8c-8 0-12-5-17-9-8 0-12-4-17-8-9-4-14-4-18-9-4-4-4-12-8-17-4-4-4-12-4-21 0-8 0-17 4-21 4-9 8-14 12-18 5-4 14-8 23-13 4 0 13 0 21 0 4 0 9 0 13 0 8 0 12 0 12 5 5 0 9 0 13 4 4 0 4 0 4 4 5 0 5 0 5 0v4c0 5 0 5 0 10v4 4h-5-4c-4-4-4-4-8-4-5-4-9-4-13-9-4 0-8 0-17 0-4 0-8 0-13 0-4 5-8 5-12 9 0 0-5 4-5 8 0 5-5 9-5 9 0 8 5 13 5 17 5 4 9 8 13 8 4 5 9 9 13 9 4 4 13 8 17 8 4 5 12 5 17 9 4 4 8 8 12 12 5 5 9 9 13 13 4 9 4 13 4 21z">
          <text:p/>
        </draw:path>
        <draw:path draw:style-name="gr2" draw:text-style-name="P2" draw:layer="layout" svg:width="0.102cm" svg:height="0.204cm" svg:x="3.751cm" svg:y="24.236cm" svg:viewBox="0 0 103 205" svg:d="M103 192v4 5h-5v4h-90c0 0-4-4-8-4 0 0 0-5 0-9v-187-5c4 0 4 0 4 0 4 0 4 0 9 0h4c4 0 4 0 4 0 4 0 4 5 4 5v174h73c5 0 5 4 5 4v5z">
          <text:p/>
        </draw:path>
        <draw:path draw:style-name="gr2" draw:text-style-name="P2" draw:layer="layout" svg:width="0.148cm" svg:height="0.204cm" svg:x="3.836cm" svg:y="24.236cm" svg:viewBox="0 0 149 205" svg:d="M149 13v4c0 5 0 5 0 5v5c-4 0-4 0-4 0h-55v174c-5 0-5 0-5 0 0 4 0 4-5 4h-4c-4 0-4 0-8 0 0 0-5 0-5-4h-4v-174h-55c-4-5-4-5-4-5v-5-4-4c0-4 0-4 0-4l4-5h141 4c0 5 0 5 0 5v4z">
          <text:p/>
        </draw:path>
        <draw:path draw:style-name="gr2" draw:text-style-name="P2" draw:layer="layout" svg:width="0.152cm" svg:height="0.204cm" svg:x="4.014cm" svg:y="24.236cm" svg:viewBox="0 0 153 205" svg:d="M153 99c0 17 0 34-4 46-4 13-13 26-21 34-8 9-17 13-30 17-12 5-30 9-46 9h-44l-4-4c-4 0-4-5-4-9v-179c0-4 0-8 4-8l4-5h48c17 0 34 5 42 9 13 4 26 8 34 18 4 8 13 21 17 34 4 8 4 25 4 38zM128 99c0-9-4-17-4-30-4-8-9-17-13-21-8-9-13-13-21-17-9-4-22-4-34-4h-30v152h30c12 0 21 0 30-4 8-4 17-9 25-13 4-8 9-17 13-25 0-13 4-21 4-38z">
          <text:p/>
        </draw:path>
        <draw:path draw:style-name="gr2" draw:text-style-name="P2" draw:layer="layout" svg:width="0.174cm" svg:height="0.204cm" svg:x="4.183cm" svg:y="24.236cm" svg:viewBox="0 0 175 205" svg:d="M171 192c0 4 4 4 4 9h-4c0 4 0 4-4 4 0 0-5 0-9 0h-4c-4 0-4 0-4 0-4-4-4-4-4-4l-17-51h-86l-17 46c0 5 0 5 0 5h-4c0 4 0 4-5 4h-4c-4 0-4 0-8 0l-5-4c0-5 0-5 0-9l69-187c4 0 4-5 4-5h5c4 0 4 0 8 0s8 0 8 0c5 0 5 0 5 0 4 0 4 5 4 5zM86 31l-35 97h69z">
          <text:p/>
        </draw:path>
        <draw:path draw:style-name="gr2" draw:text-style-name="P2" draw:layer="layout" svg:width="0.034cm" svg:height="0.038cm" svg:x="4.387cm" svg:y="24.402cm" svg:viewBox="0 0 35 39" svg:d="M35 22c0 4-5 8-5 13-4 4-8 4-13 4-9 0-13 0-13-4-4-5-4-9-4-13 0-10 0-14 4-18 0 0 4-4 13-4 5 0 9 4 13 4 0 4 5 8 5 18z">
          <text:p/>
        </draw:path>
        <draw:path draw:style-name="gr2" draw:text-style-name="P2" draw:layer="layout" svg:width="0.051cm" svg:height="0.186cm" svg:x="4.455cm" svg:y="24.296cm" svg:viewBox="0 0 52 187" svg:d="M52 17c0 4 0 8-5 8 0 4 0 4 0 9h-4c-4 0-4 4-9 4-4 0-8-4-8-4-4 0-4 0-4 0-5-5-5-5-5-9 0 0 0-4 0-8 0 0 0-5 0-9 0 0 0-4 5-4 0 0 0-4 4-4 0 0 4 0 8 0 5 0 5 0 9 0l4 4v4c5 4 5 9 5 9zM52 118c0 4 0 9 0 9-5 4-5 8-5 8 0 5 0 5 0 9-4 0-4 4-8 8l-17 31c-5 0-5 0-5 0 0 4 0 4 0 4-4 0-4 0-4 0-4 0-4 0-4 0-5 0-5 0-5 0-4 0-4 0-4 0v-4l22-43v-22-4c0-4 0-4 4-4l4-5h4c5 0 5 0 9 0 0 5 4 5 4 5v4c5 0 5 4 5 4z">
          <text:p/>
        </draw:path>
        <draw:path draw:style-name="gr2" draw:text-style-name="P2" draw:layer="layout" svg:width="0.128cm" svg:height="0.216cm" svg:x="4.666cm" svg:y="24.224cm" svg:viewBox="0 0 129 217" svg:d="M129 140c0 13 0 22-4 30-5 13-9 21-13 25-4 9-9 13-18 18-9 4-17 4-26 4-4 0-8 0-12 0s-9-4-13-4c-4-5-4-5-8-9-5-4-9-4-13-9v18h-5c0 4 0 4 0 4-4 0-4 0-8 0h-4c0 0-5 0-5-4v-209-4c5 0 5 0 5 0 4 0 4 0 8 0h4c5 0 5 0 5 0h4c0 4 0 4 0 4v86c4-5 9-9 13-14 0-4 4-4 8-9 5 0 9 0 13-4 4 0 8 0 13 0 8 0 17 4 26 9 4 4 13 9 17 13 4 9 9 17 9 26 4 8 4 17 4 29zM103 140c0-4-4-12-4-17 0-8-5-12-5-21-4-4-9-8-13-12-4 0-8-5-17-5 0 0-4 0-8 5-4 0-4 0-9 4-4 0-8 4-12 8 0 5-5 9-9 13v55c4 8 13 13 17 17 9 8 17 8 21 8 9 0 13 0 17-4s9-8 13-13c0-4 5-12 5-16 0-5 4-13 4-22z">
          <text:p/>
        </draw:path>
        <draw:path draw:style-name="gr2" draw:text-style-name="P2" draw:layer="layout" svg:width="0.055cm" svg:height="0.272cm" svg:x="4.828cm" svg:y="24.219cm" svg:viewBox="0 0 56 273" svg:d="M56 137c0 13 0 21 0 34-5 12-5 21-9 34s-4 21-9 34c-5 8-13 21-17 29v5h-4-5-4-4c-4 0-4 0-4 0v-5-4c8-17 17-38 21-64 4-21 8-42 8-63s-4-47-8-68-13-43-21-64c0-5 0-5 0-5h4 4c4 0 4 0 9 0 4 0 4 0 4 0 12 22 22 48 26 69s9 43 9 68z">
          <text:p/>
        </draw:path>
        <draw:path draw:style-name="gr2" draw:text-style-name="P2" draw:layer="layout" svg:width="0.025cm" svg:height="0.204cm" svg:x="5.044cm" svg:y="24.236cm" svg:viewBox="0 0 26 205" svg:d="M26 201c0 4-4 4-4 4-5 0-5 0-10 0h-4c-4 0-4 0-4-4h-4v-196c0 0 4 0 4-5h4 4c5 0 5 0 10 0h4v5z">
          <text:p/>
        </draw:path>
        <draw:path draw:style-name="gr2" draw:text-style-name="P2" draw:layer="layout" svg:width="0.089cm" svg:height="0.187cm" svg:x="5.103cm" svg:y="24.253cm" svg:viewBox="0 0 90 188" svg:d="M90 171c0 4 0 4 0 8v5h-4c0 4-4 4-4 4-4 0-4 0-9 0-4 0-4 0-8 0s-13 0-17-4c-5 0-10-5-14-9-4 0-4-9-8-13 0-4 0-13 0-21v-80h-21l-5-5c0 0 0-4 0-8v-4-5h5 21v-34c0-5 0-5 0-5 4 0 4 0 4 0 4 0 4 0 8 0h5c5 0 5 0 5 0 0 0 4 0 4 5v34h34 4c0 5 0 5 0 5 0 4 0 4 0 4 0 4 0 8 0 8 0 5 0 5-4 5h-34v76c0 8 0 17 4 21 0 4 9 8 13 8s4 0 9 0h4c0-4 4-4 4-4h4c0 4 0 4 0 4z">
          <text:p/>
        </draw:path>
        <draw:path draw:style-name="gr2" draw:text-style-name="P2" draw:layer="layout" svg:width="0.127cm" svg:height="0.153cm" svg:x="5.218cm" svg:y="24.287cm" svg:viewBox="0 0 128 154" svg:d="M128 72c0 4 0 4 0 9-4 0-4 0-9 0h-90c0 8 0 17 0 21 0 9 4 13 9 18 4 4 8 8 12 12 10 0 14 0 23 0 8 0 13 0 17 0 8 0 12-4 17-4 0 0 4-4 8-4h4c5 0 5 0 5 0 0 4 0 4 0 4v4c0 5 0 5 0 5v4l-5 4h-4c0 0-4 5-8 5-5 0-13 4-17 4s-13 0-17 0c-13 0-23 0-35-4-9-5-13-9-21-13-5-9-9-17-13-26 0-9-4-22-4-35 0-8 4-21 4-29 4-9 8-17 13-26 8-8 12-12 21-17 8 0 22-4 30-4 13 0 22 4 30 4 4 5 13 9 17 17 4 5 9 13 13 22 0 8 0 16 0 25zM102 64c0-13 0-26-8-30-4-8-13-13-26-13-8 0-12 0-18 5-4 0-8 4-12 8-5 4-5 9-9 13 0 4 0 12 0 17z">
          <text:p/>
        </draw:path>
        <draw:path draw:style-name="gr2" draw:text-style-name="P2" draw:layer="layout" svg:width="0.204cm" svg:height="0.153cm" svg:x="5.387cm" svg:y="24.287cm" svg:viewBox="0 0 205 154" svg:d="M205 150c-5 4-5 4-5 4-5 0-5 0-9 0h-4c-4 0-4 0-4-4h-5v-86c0-9 0-13 0-17s-4-9-4-13c-4-4-8-8-8-8-5 0-9-5-13-5-9 0-13 5-17 9-9 4-13 13-21 21v99h-4c0 4 0 4-5 4h-4c-4 0-4 0-9 0v-4c-4 0-4 0-4 0v-86c0-9 0-13 0-17-4-4-4-9-8-13 0-4-5-8-9-8s-4-5-13-5c-4 0-8 5-16 9-5 4-13 13-17 21v99h-5c0 4-4 4-4 4h-4c-4 0-4 0-9 0 0 0-4 0-4-4v-141-5h4 5c4 0 4 0 8 0s4 0 4 0v5 17c9-9 17-13 22-17 8-5 16-9 25-9 4 0 8 0 13 4 4 0 8 0 12 5 5 4 9 4 9 8 4 4 4 9 9 13 4-9 8-13 12-13 4-4 9-8 13-8 4-5 8-5 8-9 5 0 9 0 13 0 9 0 17 4 21 4 9 5 13 9 17 13 5 4 5 13 10 21 0 5 0 13 0 21z">
          <text:p/>
        </draw:path>
        <draw:path draw:style-name="gr2" draw:text-style-name="P2" draw:layer="layout" svg:width="0.122cm" svg:height="0.204cm" svg:x="5.748cm" svg:y="24.236cm" svg:viewBox="0 0 123 205" svg:d="M123 192v4 5c-4 0-4 4-4 4h-111l-4-4h-4v-5-4c0-4 0-4 0-4 0-5 0-5 0-5 0-4 0-4 4-4 0-4 0-4 0-4l38-42c14-9 18-17 26-26 5-8 9-12 9-21 4-4 8-13 8-17s0-8 0-13c0-4 0-8 0-12-4-5-4-9-8-13 0 0-4-4-9-4-4-5-8-5-17-5-5 0-9 0-18 5-4 0-8 4-12 4-4 4-4 4-9 8-4 0-4 0-4 0h-4c0-4 0-4 0-4 0-4 0-4 0-8v-5c0-5 0-5 0-5l4-4 4-4c5 0 9 0 13-4 4 0 8-5 13-5 8 0 13 0 22 0 8 0 17 0 25 5 4 0 13 4 17 8s9 14 9 18c4 8 4 13 4 21 0 4 0 13 0 17 0 9-4 13-9 21-4 9-8 17-17 26-4 8-12 21-25 29l-35 34h90c4 0 4 4 4 4v5z">
          <text:p/>
        </draw:path>
        <draw:path draw:style-name="gr2" draw:text-style-name="P2" draw:layer="layout" svg:width="0.14cm" svg:height="0.204cm" svg:x="5.9cm" svg:y="24.236cm" svg:viewBox="0 0 141 205" svg:d="M141 103c0 13 0 30-4 42-5 13-9 21-13 30-4 13-13 17-21 21-9 9-21 9-34 9s-21 0-34-4c-8-5-13-13-17-22-8-8-14-21-14-34-4-12-4-25-4-42s0-30 4-42c6-13 10-22 14-34 4-10 13-14 21-22 9-5 22-5 34-5 13 0 21 0 30 5 8 4 17 12 21 22 8 8 8 17 13 29 4 13 4 30 4 47zM111 103c0-8 0-17 0-25 0-9 0-17-4-22 0-4 0-12-4-17 0-4-4-8-9-8-4-4-4-4-8-9-4 0-9 0-13 0-8 0-17 0-21 5-8 4-13 12-17 17 0 8-4 17-4 25 0 13 0 21 0 34s0 25 0 38c0 9 4 17 8 25 5 5 9 9 13 13s13 4 17 4c8 0 13 0 17-4 4 0 8-4 13-4 0-4 4-9 4-13 4-8 4-12 8-17 0-8 0-12 0-21 0-4 0-13 0-21z">
          <text:p/>
        </draw:path>
        <draw:path draw:style-name="gr2" draw:text-style-name="P2" draw:layer="layout" svg:width="0.114cm" svg:height="0.221cm" svg:x="6.18cm" svg:y="24.219cm" svg:viewBox="0 0 115 222" svg:d="M115 218h-4v4c-4 0-4 0-8 0-5 0-5 0-5 0-4 0-4-4-4-4h-4v-18c-4 9-13 13-17 18-9 4-17 4-26 4-8 0-12 0-22 0-4-4-8-9-12-9-5-4-9-8-9-17-4-4-4-8-4-17 0-8 0-12 4-21 4-4 9-8 13-13 4-4 13-8 22-8 8 0 21-4 30-4h21v-9c0-4 0-12-4-17 0-4 0-4-5-8-4-4-4-4-8-4-4-6-9-6-17-6-4 0-13 0-17 6-4 0-9 0-14 4-4 0-8 4-8 4-4 0-4 0-4 0-5 0-5 0-5 0l-4-4v-4c0-6 0-6 0-6 4-4 4-4 4-4 0-4 5-4 9-4 4-4 4-4 13-9 5 0 9 0 13-4 4 0 9 0 17 0 9 0 17 0 26 4 4 0 12 5 17 9 4 4 8 14 8 18 0 8 4 13 4 25zM90 154h-21c-9 0-17 0-22 0-4 0-8 4-12 4-5 4-5 9-10 9 0 4 0 8 0 12 0 9 0 13 5 17 9 4 13 9 22 9 8 0 12-5 17-9 8 0 12-8 21-13zM73 43v4c0 0 0 4-4 4h-5-4c0 0-4 0-4-4-4 0-4 0-4 0l-31-38v-4c4 0 4 0 4 0 5-5 5-5 10-5 4 0 4 0 4 0 4 0 4 5 4 5 4 0 4 0 4 0l5 4z">
          <text:p/>
        </draw:path>
        <draw:path draw:style-name="gr2" draw:text-style-name="P2" draw:layer="layout" svg:width="0.131cm" svg:height="0.153cm" svg:x="6.443cm" svg:y="24.287cm" svg:viewBox="0 0 132 154" svg:d="M132 72c0 4-4 4-4 9 0 0-4 0-9 0h-90c0 8 0 17 0 21 5 9 5 13 9 18 5 4 9 8 18 12 4 0 13 0 21 0 4 0 9 0 17 0 4 0 8-4 13-4 4 0 4-4 8-4s4 0 4 0h5c0 4 0 4 0 4v4c0 5 0 5 0 5v4 4c0 0-5 0-9 0 0 0-4 5-8 5-5 0-9 4-17 4-4 0-13 0-17 0-13 0-22 0-30-4-9-5-18-9-22-13-9-9-13-17-13-26-4-9-8-22-8-35 0-8 4-21 8-29 0-9 4-17 13-26 4-8 13-12 22-17 8 0 17-4 26-4 12 0 21 4 29 4 9 5 13 9 17 17 4 5 9 13 13 22 0 8 4 16 4 25zM107 64c0-13-5-26-9-30-8-8-17-13-29-13-5 0-13 0-18 5-4 0-8 4-13 8 0 4-4 9-4 13-5 4-5 12-5 17z">
          <text:p/>
        </draw:path>
        <draw:path draw:style-name="gr2" draw:text-style-name="P2" draw:layer="layout" svg:width="0.208cm" svg:height="0.153cm" svg:x="6.612cm" svg:y="24.287cm" svg:viewBox="0 0 209 154" svg:d="M209 150h-4c0 4-5 4-5 4h-4c-4 0-8 0-8 0 0 0-4 0-4-4v-86c0-9-5-13-5-17s0-9-4-13-4-8-8-8c-5 0-9-5-13-5s-13 5-17 9c-9 4-13 13-22 21v99c-4 4-4 4-4 4-5 0-5 0-9 0h-4c-4 0-4 0-4-4h-5v-86c0-9 0-13 0-17s-4-9-4-13c-4-4-9-8-9-8-4 0-8-5-12-5-9 0-13 5-21 9-5 4-9 13-17 21v99h-5c0 4 0 4-4 4h-4c-4 0-4 0-9 0l-4-4v-141-5c4 0 4 0 4 0 5 0 5 0 9 0h4 4v5 17c9-9 17-13 26-17 4-5 12-9 21-9 4 0 13 0 17 4 4 0 9 0 13 5 0 4 4 4 8 8 0 4 5 9 5 13 4-9 9-13 13-13 4-4 9-8 13-8 4-5 8-5 13-9 4 0 4 0 8 0 9 0 17 4 26 4 4 5 8 9 12 13s9 13 9 21c0 5 4 13 4 21z">
          <text:p/>
        </draw:path>
        <draw:path draw:style-name="gr2" draw:text-style-name="P2" draw:layer="layout" svg:width="0.128cm" svg:height="0.208cm" svg:x="6.866cm" svg:y="24.287cm" svg:viewBox="0 0 129 209" svg:d="M129 77c0 13-4 22-4 30-5 13-9 21-13 25-4 9-13 13-17 18-9 4-17 4-26 4-4 0-8 0-12 0-5 0-10-4-14-4 0 0-4-5-8-9-5 0-9-4-9-9v73h-4v4h-5-4c-4 0-4 0-8 0h-5c0-4 0-4 0-4v-196-5h5 4c4 0 4 0 4 0 4 0 4 0 4 0 5 0 5 0 5 0v5 17c4-5 8-9 13-9 4-4 8-8 12-8 0-5 5-5 10-5 4-4 8-4 17-4 8 0 17 4 25 9 4 0 13 8 17 12 4 9 9 18 9 27 4 8 4 17 4 29zM99 77c0-4 0-12 0-17 0-8-4-12-4-21-4-5-9-9-13-13-4 0-8-5-17-5 0 0-4 0-8 5-5 0-5 0-10 4-4 0-8 4-12 9-5 5-5 9-9 13v55c4 8 13 13 17 17 9 8 14 8 22 8 4 0 13 0 17-4s9-8 9-13c4-4 8-12 8-16 0-9 0-13 0-22z">
          <text:p/>
        </draw:path>
        <draw:path draw:style-name="gr2" draw:text-style-name="P2" draw:layer="layout" svg:width="0.081cm" svg:height="0.153cm" svg:x="7.032cm" svg:y="24.287cm" svg:viewBox="0 0 82 154" svg:d="M82 17v4c0 5 0 5 0 5v4c-5 0-5 0-5 0h-4c0 0 0-4-4-4h-4-5c-4 0-4 0-8 0-6 0-6 4-10 4 0 4-4 8-8 13-5 4-5 8-9 12v95h-4c0 4 0 4-4 4h-4c-5 0-5 0-9 0l-4-4v-141-5c4 0 4 0 4 0 4 0 4 0 9 0h4 4v5 21c4-9 8-13 13-17 4 0 4-4 8-9 4 0 4 0 10-4 4 0 8 0 8 0 5 0 5 0 5 0 4 0 4 0 8 0 0 0 0 4 4 4 5 0 5 0 5 0 0 5 0 5 0 5v4z">
          <text:p/>
        </draw:path>
        <draw:path draw:style-name="gr2" draw:text-style-name="P2" draw:layer="layout" svg:width="0.127cm" svg:height="0.153cm" svg:x="7.134cm" svg:y="24.287cm" svg:viewBox="0 0 128 154" svg:d="M128 72c0 4 0 4-5 9h-4-94c0 8 0 17 4 21 0 9 5 13 5 18 4 4 9 8 18 12 4 0 12 0 21 0 4 0 12 0 17 0 4 0 8-4 12-4 5 0 9-4 9-4 4 0 4 0 8 0 0 4 0 4 0 4l4 4c0 5 0 5-4 5v4 4h-4c-4 0-8 5-13 5-4 0-8 4-12 4-9 0-13 0-22 0-12 0-21 0-30-4-9-5-17-9-21-13-9-9-13-17-13-26-4-9-4-22-4-35 0-8 0-21 4-29 4-9 8-17 13-26 4-8 12-12 21-17 9 0 18-4 26-4 13 0 21 4 30 4 8 5 13 9 21 17 4 5 8 13 8 22 5 8 5 16 5 25zM102 64c0-13-4-26-8-30-9-8-17-13-30-13-4 0-12 0-17 5-4 0-9 4-13 8 0 4-5 9-5 13-4 4-4 12-4 17z">
          <text:p/>
        </draw:path>
        <draw:path draw:style-name="gr2" draw:text-style-name="P2" draw:layer="layout" svg:width="0.102cm" svg:height="0.153cm" svg:x="7.286cm" svg:y="24.287cm" svg:viewBox="0 0 103 154" svg:d="M103 111c0 4-4 13-4 17-4 4-9 13-13 13-4 4-8 9-17 13-8 0-13 0-21 0-4 0-9 0-18 0-4 0-8 0-8-4-5 0-9 0-9-5-4 0-4 0-9 0 0-4 0-4 0-4 0-4-4-4-4-9 0-4 0-4 4-4 0-4 0-4 0-4v-4c5 0 5 0 9 4 0 0 4 0 9 4 0 0 4 4 8 4s14 0 18 0 8 0 13 0c4 0 4 0 8-4 0 0 4-4 4-8 5 0 5-5 5-9 0-5 0-9-5-9 0-4-4-4-8-9-4 0-4-4-9-4-4-4-8-4-12-4-5-4-14-4-18-9 0 0-4-4-9-8-4 0-8-4-8-9 0-4-5-12-5-16 0-5 5-13 5-17 4-5 4-9 8-13 5-4 9-9 17-9 5-4 14-4 22-4 5 0 9 0 13 0 4 4 9 4 9 4 4 0 8 0 8 5 4 0 4 0 4 0l5 4v4 4 5 4h-5-4l-4-4c-4 0-9-5-13-5s-8 0-13 0c-4 0-8 0-12 0l-5 5c-5 4-5 4-9 8 0 0 0 4 0 9 0 4 0 4 4 8 0 4 5 4 10 8 0 0 4 5 8 5s9 4 13 4c4 4 8 4 13 8 4 0 8 5 12 5 5 4 9 8 9 12 0 5 4 9 4 18z">
          <text:p/>
        </draw:path>
        <draw:path draw:style-name="gr2" draw:text-style-name="P2" draw:layer="layout" svg:width="0.115cm" svg:height="0.153cm" svg:x="7.413cm" svg:y="24.287cm" svg:viewBox="0 0 116 154" svg:d="M116 150l-4 4c0 0-5 0-9 0h-4l-4-4v-18c-9 9-13 13-22 18-8 4-17 4-26 4-4 0-13 0-17 0-8-4-13-9-17-9-4-4-8-8-8-17-5-4-5-8-5-17s0-13 5-22c4-4 8-8 12-13 9-4 17-8 26-8 8 0 18-4 30-4h18v-9c0-4 0-12 0-17-5-4-5-4-9-8 0-4-4-4-9-4-4-5-8-5-12-5-10 0-14 0-18 5-9 0-13 0-17 4 0 0-4 4-9 4h-4-4v-4-4c0-5 0-5 0-5 0-4 0-4 0-4 4-4 4-4 8-4 5-4 9-4 13-9 4 0 8 0 13-4 8 0 13 0 18 0 8 0 17 0 25 4 9 0 13 5 17 9s9 13 9 17c4 8 4 13 4 25zM91 85h-22c-8 0-13 0-18 0-8 0-13 4-13 4-4 4-8 9-8 9-4 4-4 8-4 13 0 9 4 13 8 17s9 9 17 9c10 0 14-5 22-9 5 0 13-8 18-13z">
          <text:p/>
        </draw:path>
        <draw:path draw:style-name="gr2" draw:text-style-name="P2" draw:layer="layout" svg:width="0.11cm" svg:height="0.204cm" svg:x="7.693cm" svg:y="24.236cm" svg:viewBox="0 0 111 205" svg:d="M111 192v4 5h-4v4h-98c0 0-4-4-9-4 0 0 0-5 0-9v-179c0-4 0-8 0-8 5 0 9-5 9-5h94c4 0 4 0 4 0 0 5 0 5 0 5 0 0 4 0 4 4v4 4l-4 5c0 0 0 5-4 5h-77v59h68v4c5 0 5 0 5 0v5 4 4 4h-5-68v72h81c0 4 4 4 4 4v5z">
          <text:p/>
        </draw:path>
        <draw:path draw:style-name="gr2" draw:text-style-name="P2" draw:layer="layout" svg:width="0.106cm" svg:height="0.204cm" svg:x="7.846cm" svg:y="24.236cm" svg:viewBox="0 0 107 205" svg:d="M107 192v4l-4 5c0 0 0 4-5 4h-86c-4 0-8-4-8-4-4 0-4-5-4-9v-187c0 0 4 0 4-5h4 4c5 0 5 0 9 0h4v5 174h73c5 0 5 0 5 0v4c0 0 4 0 4 5z">
          <text:p/>
        </draw:path>
        <draw:path draw:style-name="gr2" draw:text-style-name="P2" draw:layer="layout" svg:width="0.102cm" svg:height="0.204cm" svg:x="7.981cm" svg:y="24.236cm" svg:viewBox="0 0 103 205" svg:d="M103 192v4 5h-4v4h-90c-4 0-4-4-9-4 0 0 0-5 0-9v-187-5h5c4 0 4 0 8 0h4c5 0 5 0 5 0l4 5v174h73l4 4v5z">
          <text:p/>
        </draw:path>
        <draw:path draw:style-name="gr2" draw:text-style-name="P2" draw:layer="layout" svg:width="0.11cm" svg:height="0.204cm" svg:x="8.113cm" svg:y="24.236cm" svg:viewBox="0 0 111 205" svg:d="M111 192v4 5h-4v4h-99l-4-4c-4 0-4-5-4-9v-179c0-4 0-8 4-8l4-5h99c0 5 0 5 4 5v4 4 4 5h-4v5h-82v59h69l4 4v5 4 4 4c-4 0-4 0-4 0h-69v72h82c4 4 4 4 4 4v5z">
          <text:p/>
        </draw:path>
        <draw:path draw:style-name="gr2" draw:text-style-name="P2" draw:layer="layout" svg:width="0.153cm" svg:height="0.204cm" svg:x="8.265cm" svg:y="24.236cm" svg:viewBox="0 0 154 205" svg:d="M154 192v4c0 5-4 5-4 5h-4c0 4 0 4-5 4h-8c0 0-4 0-4-4-5 0-5 0-9 0 0-5 0-5-4-9 0 0-4-4-4-9l-64-114c-4-4-8-13-13-17 0-8-4-13-8-21 0 8 0 17 0 25 0 5 0 13 0 22v123c0 4-4 4-4 4-6 0-6 0-10 0h-4c0 0-4 0-4-4-5 0-5 0-5 0v-188c0-4 5-8 5-8 4 0 4-5 8-5h14c4 0 4 0 8 5h5l4 4c0 4 4 4 4 8l51 90c0 4 4 9 8 17 0 4 5 9 9 13 0 4 4 8 4 17 4 4 9 8 9 12 0-8 0-16 0-25 0-8 0-17 0-25v-111h4c0-5 0-5 4-5h4c5 0 5 0 9 0v5c4 0 4 0 4 0z">
          <text:p/>
        </draw:path>
        <draw:path draw:style-name="gr2" draw:text-style-name="P2" draw:layer="layout" svg:width="0.216cm" svg:height="0.204cm" svg:x="8.588cm" svg:y="24.236cm" svg:viewBox="0 0 217 205" svg:d="M217 201h-4c0 4 0 4-5 4h-4c-4 0-4 0-8 0v-4c-5 0-5 0-5 0v-179l-73 179c0 0-4 0-4 4h-4-4c-5 0-5 0-5 0-4 0-4 0-4-4-4 0-4 0-4 0l-68-179v179c-4 0-4 0-4 0 0 4 0 4-4 4h-5c-4 0-4 0-8 0 0 0-4 0-4-4v-188c0-4 0-8 0-8 4 0 8-5 8-5h17c4 0 4 0 8 5 5 0 5 0 9 0 0 4 0 4 4 4 0 4 0 8 0 8l60 145 64-145c0 0 0-4 0-8 4 0 4-4 4-4 5 0 5 0 9 0 0-5 4-5 4-5h17c4 0 4 0 4 0 5 5 5 5 5 5l4 4v4z">
          <text:p/>
        </draw:path>
        <draw:path draw:style-name="gr2" draw:text-style-name="P2" draw:layer="layout" svg:width="0.178cm" svg:height="0.204cm" svg:x="8.846cm" svg:y="24.236cm" svg:viewBox="0 0 179 205" svg:d="M179 99c0 17 0 34-4 46-4 13-13 21-17 34-8 9-18 13-31 17-12 9-25 9-38 9-17 0-29 0-42-4-9-5-17-13-26-22-8-8-12-17-17-29-4-13-4-30-4-47s0-30 4-42c5-13 9-26 17-34 9-10 17-14 30-22 13-5 26-5 38-5 17 0 30 0 43 5 8 4 18 12 26 22 8 8 13 17 17 29 4 13 4 30 4 43zM150 103c0-13 0-21 0-34-5-8-10-17-14-25-4-5-9-13-17-17-9-5-17-5-30-5-12 0-21 5-29 9-9 4-13 8-18 17-4 4-8 13-12 25 0 9-4 17-4 30s4 21 4 30c4 12 4 21 12 25 5 8 9 13 18 17 8 4 17 8 29 8 13 0 21-4 30-8 8-4 13-9 17-17s9-17 14-25c0-9 0-22 0-30z">
          <text:p/>
        </draw:path>
        <draw:path draw:style-name="gr2" draw:text-style-name="P2" draw:layer="layout" svg:width="0.174cm" svg:height="0.204cm" svg:x="9.041cm" svg:y="24.236cm" svg:viewBox="0 0 175 205" svg:d="M175 192c0 4 0 4 0 9-4 4-4 4-4 4-5 0-5 0-9 0s-8 0-8 0h-4c0-4 0-4-5-4l-17-51h-85l-13 46c0 5-4 5-4 5 0 4-5 4-5 4-4 0-4 0-8 0s-4 0-9 0c0 0 0-4-4-4 0-5 0-5 0-9l69-187h4v-5c5 0 5 0 9 0h4c4 0 9 0 9 0 4 0 4 0 8 0v5h4zM86 31l-34 97h68z">
          <text:p/>
        </draw:path>
        <draw:path draw:style-name="gr2" draw:text-style-name="P2" draw:layer="layout" svg:width="0.106cm" svg:height="0.204cm" svg:x="9.245cm" svg:y="24.236cm" svg:viewBox="0 0 107 205" svg:d="M107 192v4 5c-5 0-5 0-5 0v4h-90c-4 0-4-4-8-4 0 0-4-5-4-9v-187h4v-5h4c0 0 4 0 9 0h4 4c0 0 0 5 4 5v174h73c0 0 0 4 5 4v5z">
          <text:p/>
        </draw:path>
        <draw:path draw:style-name="gr2" draw:text-style-name="P2" draw:layer="layout" svg:width="0.102cm" svg:height="0.204cm" svg:x="9.38cm" svg:y="24.236cm" svg:viewBox="0 0 103 205" svg:d="M103 192v4 5c-4 0-4 4-4 4h-90l-4-4c-5 0-5-5-5-9v-187-5c5 0 5 0 5 0 4 0 4 0 8 0s4 0 4 0c4 0 4 0 4 0 5 0 5 5 5 5v174h73 4v4 5z">
          <text:p/>
        </draw:path>
        <draw:path draw:style-name="gr2" draw:text-style-name="P2" draw:layer="layout" svg:width="0.11cm" svg:height="0.204cm" svg:x="9.512cm" svg:y="24.236cm" svg:viewBox="0 0 111 205" svg:d="M111 192v4 5l-4 4h-94c-4 0-8-4-8-4-5 0-5-5-5-9v-179c0-4 0-8 5-8 0 0 4-5 8-5h94c4 5 4 5 4 5v4 4 4 5h-4v5h-81v59h68c0 0 4 0 4 4v5l4 4c0 0 0 4-4 4v4h-4-68v72h81 4c0 4 0 4 0 4v5z">
          <text:p/>
        </draw:path>
        <draw:path draw:style-name="gr2" draw:text-style-name="P2" draw:layer="layout" svg:width="0.217cm" svg:height="0.204cm" svg:x="9.668cm" svg:y="24.236cm" svg:viewBox="0 0 218 205" svg:d="M218 201h-5c0 4 0 4-4 4h-4c-4 0-4 0-9 0v-4c-4 0-4 0-4 0v-179l-73 179c0 0-4 0-4 4h-4-4c-5 0-5 0-5 0-4 0-4 0-4-4-4 0-4 0-4 0l-68-179v179c-4 0-4 0-4 0 0 4 0 4-5 4h-4c-4 0-4 0-8 0 0 0-5 0-5-4v-188c0-4 0-8 0-8 5 0 9-5 9-5h17c4 0 4 0 8 5 5 0 5 0 9 0 0 4 0 4 4 4 0 4 0 8 0 8l60 145 64-145c0 0 0-4 0-8 4 0 4-4 4-4 4 0 4 0 9 0 0-5 4-5 4-5h17c4 0 4 0 4 0 4 5 4 5 4 5l5 4v4z">
          <text:p/>
        </draw:path>
        <draw:path draw:style-name="gr2" draw:text-style-name="P2" draw:layer="layout" svg:width="0.187cm" svg:height="0.212cm" svg:x="10.041cm" svg:y="24.228cm" svg:viewBox="0 0 188 213" svg:d="M0 158c0-5 0-13 5-18 0-5 4-9 4-13 4-4 8-9 13-17 8-4 12-8 21-13-4-4-9-8-13-12 0-5-4-9-4-13-4-4-4-9-4-13s0-8 0-8c0-9 0-13 0-21 4-5 8-9 12-13 5-4 9-9 18-13 8-4 16-4 29-4 9 0 18 0 22 4 9 0 13 4 17 9 5 4 9 8 9 12 4 5 4 9 4 17 0 4 0 13-4 17 0 4-4 9-9 13-4 4-8 13-17 17-4 4-13 8-22 13 0 4 4 8 9 12 4 4 9 9 13 17 5 4 9 9 17 14 5 4 9 8 13 13 0-5 4-9 4-9 0-4 4-9 4-14 0-4 5-8 5-12 0-5 0-9 0-13v-4-4h4c4-5 4-5 8-5h5c4 5 4 5 4 5h4v4 4c0 4 0 8 0 17-4 4-4 8-4 18-4 4-4 8-9 13-4 4-4 8-8 12 4 4 8 9 13 13 4 0 4 4 8 4s4 4 4 4c5 0 5 0 5 0 4 0 4 0 4 0h4v5 4c0 4 0 4 0 4 0 5 0 5 0 5v4c-4 0-4 0-4 0-4 0-4 0-9 0h-4c-4 0-8-4-8-4-5 0-9-5-13-9-4 0-9-4-17-9-4 0-8 5-13 9-4 0-8 4-17 9-4 0-9 0-18 4-4 0-12 0-17 0-8 0-12 0-21 0-4 0-8-4-13-4-8-5-12-5-12-9-5-4-9-9-13-13 0-4-4-8-4-13-5-4-5-12-5-16zM47 46c0 5 0 5 0 9s5 4 5 8c0 5 4 9 4 13 4 0 8 4 8 9 9-5 17-5 21-9 5-4 9-8 14-13 0 0 4-4 4-8 5-4 5-9 5-13 0 0 0-4-5-8 0 0 0-4-4-4 0-5-5-5-9-5-5-4-9-4-13-4s-9 0-13 4c-4 0-8 0-8 5-4 0-4 4-9 8 0 4 0 4 0 8zM30 153c0 9 0 13 0 17 4 4 4 9 9 13 4 0 8 4 13 4 8 4 12 4 21 4 4 0 8 0 12 0 0 0 5-4 9-4 5 0 9-4 14-4 0-4 4-4 8-9-4-4-13-8-17-12-5-9-9-13-18-17-4-5-8-10-13-14-4-8-8-13-12-17-4 4-9 9-13 9-4 4-4 8-9 12 0 0-4 5-4 10 0 4 0 8 0 8z">
          <text:p/>
        </draw:path>
        <draw:path draw:style-name="gr2" draw:text-style-name="P2" draw:layer="layout" svg:width="0.144cm" svg:height="0.204cm" svg:x="10.372cm" svg:y="24.236cm" svg:viewBox="0 0 145 205" svg:d="M145 175v4 4h-4v5c0 0-4 0-8 4 0 0-5 4-9 4-8 5-13 5-17 9-8 0-17 0-21 0-13 0-27 0-39-4-9-5-17-13-26-22-8-8-12-17-17-29-4-13-4-30-4-43 0-17 0-34 4-46 5-13 13-26 17-34 9-10 17-14 30-22 8-5 22-5 35-5 8 0 13 0 17 0 8 0 13 5 17 5s8 4 13 4c4 4 4 4 8 8 0 5 0 5 4 5v5 4 4c0 4 0 4-4 4v5c-4 0-4 0-8-5 0 0-5-4-9-8-4 0-8-4-17-4-4-5-13-5-21-5-9 0-17 5-22 5-9 4-17 12-21 17-5 8-9 17-13 25 0 9-4 21-4 34s4 25 4 34c4 8 8 17 13 25 4 4 12 13 21 13 5 4 13 8 26 8 4 0 13-4 17-4 9-4 13-4 17-8 4 0 9-5 9-5 4-4 8-4 8-4 0 0 4 0 4 4 0 5 0 5 0 9z">
          <text:p/>
        </draw:path>
        <draw:path draw:style-name="gr2" draw:text-style-name="P2" draw:layer="layout" svg:width="0.026cm" svg:height="0.204cm" svg:x="10.55cm" svg:y="24.236cm" svg:viewBox="0 0 27 205" svg:d="M27 201c0 4-5 4-5 4-4 0-4 0-8 0h-5c-4 0-4 0-4-4h-5v-196c0 0 5 0 5-5h4 5c4 0 4 0 8 0h5v5z">
          <text:p/>
        </draw:path>
        <draw:path draw:style-name="gr2" draw:text-style-name="P2" draw:layer="layout" svg:width="0.173cm" svg:height="0.204cm" svg:x="10.61cm" svg:y="24.236cm" svg:viewBox="0 0 174 205" svg:d="M170 192c4 4 4 4 4 9h-4c0 4 0 4-4 4h-4c-5 0-9 0-9 0-4 0-4 0-4 0 0-4-4-4-4-4l-17-51h-85l-18 46c0 5 0 5 0 5-4 4-4 4-4 4-5 0-5 0-9 0s-4 0-8 0l-4-4c0-5 0-5 0-9l68-187h5v-5c4 0 4 0 4 0 4 0 8 0 8 0 5 0 9 0 9 0 4 0 4 0 4 0 4 0 4 5 4 5h5zM85 31l-34 97h68z">
          <text:p/>
        </draw:path>
        <draw:path draw:style-name="gr2" draw:text-style-name="P2" draw:layer="layout" svg:width="0.034cm" svg:height="0.039cm" svg:x="10.813cm" svg:y="24.401cm" svg:viewBox="0 0 35 40" svg:d="M35 23c0 4 0 8-4 13-6 4-10 4-14 4-9 0-13 0-13-4-4-5-4-9-4-13 0-10 0-14 4-18 0 0 4-5 13-5 4 0 8 5 14 5 4 4 4 8 4 18z">
          <text:p/>
        </draw:path>
        <draw:path draw:style-name="gr2" draw:text-style-name="P2" draw:layer="layout" svg:width="0.102cm" svg:height="0.204cm" svg:x="11.012cm" svg:y="24.236cm" svg:viewBox="0 0 103 205" svg:d="M103 192v4 5h-4v4h-90c-5 0-5-4-9-4 0 0 0-5 0-9v-187-5h4c5 0 5 0 9 0h4c4 0 4 0 4 0l5 5v174h73l4 4v5z">
          <text:p/>
        </draw:path>
        <draw:path draw:style-name="gr2" draw:text-style-name="P2" draw:layer="layout" svg:width="0.148cm" svg:height="0.204cm" svg:x="11.097cm" svg:y="24.236cm" svg:viewBox="0 0 149 205" svg:d="M149 13v4c0 5 0 5 0 5 0 0-4 0-4 5h-55v174h-4c0 4-4 4-4 4-6 0-6 0-10 0h-4c-4 0-4 0-4-4h-5v-174h-55-4c0-5 0-5 0-5v-5-4-4c0-4 0-4 0-4v-5c4 0 4 0 4 0h141c0 5 4 5 4 5v4z">
          <text:p/>
        </draw:path>
        <draw:path draw:style-name="gr2" draw:text-style-name="P2" draw:layer="layout" svg:width="0.153cm" svg:height="0.204cm" svg:x="11.275cm" svg:y="24.236cm" svg:viewBox="0 0 154 205" svg:d="M154 99c0 17 0 34-5 46-4 13-12 26-21 34-8 9-17 13-29 17-13 5-30 9-47 9h-44l-4-4c-4 0-4-5-4-9v-179c0-4 0-8 4-8l4-5h48c17 0 30 5 43 9 12 4 21 8 29 18 9 8 17 21 21 34 5 8 5 25 5 38zM128 99c0-9-4-17-4-30-4-8-8-17-13-21-8-9-12-13-25-17-9-4-17-4-34-4h-26v152h30c13 0 21 0 30-4 8-4 17-9 21-13 9-8 13-17 13-25 4-13 8-21 8-38z">
          <text:p/>
        </draw:path>
        <draw:path draw:style-name="gr2" draw:text-style-name="P2" draw:layer="layout" svg:width="0.169cm" svg:height="0.204cm" svg:x="11.445cm" svg:y="24.236cm" svg:viewBox="0 0 170 205" svg:d="M170 192c0 4 0 4 0 9 0 4 0 4-4 4 0 0-4 0-9 0 0 0-4 0-8 0h-4c0-4 0-4 0-4l-18-51h-85l-17 46c0 5 0 5 0 5h-4c0 4 0 4-4 4h-5c-4 0-8 0-8 0-4 0-4-4-4-4 0-5 0-5 0-9l68-187 4-5h4c4 0 4 0 9 0 4 0 4 0 8 0h4l4 5zM85 31l-34 97h67z">
          <text:p/>
        </draw:path>
        <draw:path draw:style-name="gr2" draw:text-style-name="P2" draw:layer="layout" svg:width="0.03cm" svg:height="0.039cm" svg:x="11.648cm" svg:y="24.401cm" svg:viewBox="0 0 31 40" svg:d="M31 23c0 4 0 8 0 13-5 4-10 4-18 4-4 0-9 0-13-4 0-5 0-9 0-13 0-10 0-14 0-18 4 0 9-5 17-5 4 0 9 5 14 5 0 4 0 8 0 18z">
          <text:p/>
        </draw:path>
        <draw:path draw:style-name="gr2" draw:text-style-name="P2" draw:layer="layout" svg:width="0.047cm" svg:height="0.186cm" svg:x="11.716cm" svg:y="24.296cm" svg:viewBox="0 0 48 187" svg:d="M48 17c0 4 0 8 0 8 0 4 0 4 0 9-5 0-5 0-9 0l-5 4c-4 0-9-4-9-4-4 0-4 0-4 0-4-5-4-5-4-9 0 0 0-4 0-8 0 0 0-5 0-9 0 0 0-4 4-4 0 0 0-4 4-4 0 0 5 0 9 0h5c4 0 4 4 9 4v4c0 4 0 9 0 9zM48 118c0 4 0 9 0 9 0 4 0 8 0 8 0 5 0 5-5 9 0 0 0 4-4 8l-22 31c0 4 0 4-4 4s-4 0-9 0h-4v-4l17-43v-22l4-4c0-4 0-4 0-4 4 0 4 0 4-5 5 0 5 0 9 0 5 0 5 0 9 0 0 5 0 5 5 5v4z">
          <text:p/>
        </draw:path>
        <draw:path draw:style-name="gr2" draw:text-style-name="P2" draw:layer="layout" svg:width="0.11cm" svg:height="0.153cm" svg:x="11.915cm" svg:y="24.287cm" svg:viewBox="0 0 111 154" svg:d="M111 128v4c0 5 0 5 0 5 0 0-4 0-4 4 0 0-4 0-4 4-4 0-9 5-13 5s-8 4-13 4c-4 0-8 0-12 0-13 0-21 0-26-4-8-5-17-9-22-13-4-9-8-17-12-26 0-9-5-22-5-30 0-17 5-26 5-38 4-9 8-17 17-22 5-8 13-12 17-17 9 0 17-4 26-4 8 0 12 0 17 0 4 4 4 4 8 4 4 5 9 5 9 5 4 4 8 4 8 4 0 4 0 4 0 4 4 0 4 0 4 4 0 5 0 5 0 9s0 4 0 8c-4 0-4 0-4 0-4 0-4 0-4 0-4-4-9-4-9-8-4 0-8-4-12-4-5-5-9-5-17-5-9 0-21 5-26 17-8 9-12 21-12 38 0 9 4 17 4 26 0 4 4 13 8 18 5 4 9 8 13 8 4 4 9 4 17 4 4 0 8 0 13-4 4 0 8-4 12-4 5-4 5-4 9-9h4 4c0 5 0 5 0 5 0 4 0 4 0 8z">
          <text:p/>
        </draw:path>
        <draw:path draw:style-name="gr2" draw:text-style-name="P2" draw:layer="layout" svg:width="0.055cm" svg:height="0.272cm" svg:x="12.055cm" svg:y="24.219cm" svg:viewBox="0 0 56 273" svg:d="M56 137c0 13 0 21 0 34-4 12-4 21-8 34 0 13-4 21-9 34-4 8-8 21-17 29v5h-5c-4 0-4 0-9 0h-4-4v-5-4c8-17 17-38 22-64 4-21 9-42 9-63s-5-47-9-68c-5-21-14-43-22-64 0-5 0-5 0-5h4 4c5 0 5 0 9 0h5c13 22 22 48 26 69 8 21 8 43 8 68z">
          <text:p/>
        </draw:path>
        <draw:path draw:style-name="gr2" draw:text-style-name="P2" draw:layer="layout" svg:width="0.03cm" svg:height="0.204cm" svg:x="12.271cm" svg:y="24.236cm" svg:viewBox="0 0 31 205" svg:d="M31 201h-4c0 4-4 4-4 4h-5c-4 0-9 0-9 0 0 0-5 0-5-4-4 0-4 0-4 0v-196h4v-5h5c0 0 5 0 9 0h5 4v5c4 0 4 0 4 0z">
          <text:p/>
        </draw:path>
        <draw:path draw:style-name="gr2" draw:text-style-name="P2" draw:layer="layout" svg:width="0.093cm" svg:height="0.187cm" svg:x="12.331cm" svg:y="24.253cm" svg:viewBox="0 0 94 188" svg:d="M94 171c0 4 0 4-4 8v5h-6c0 4-4 4-4 4-4 0-4 0-8 0h-5c-8 0-17 0-21-4-4 0-8-5-12-9-5 0-5-9-9-13 0-4 0-13 0-21v-80h-21l-4-5c0 0 0-4 0-8v-4-5c4 0 4 0 4 0h21v-34c0-5 0-5 4-5 5 0 5 0 9 0s4 0 4 0c4 0 4 0 4 0 4 0 4 0 4 5v34h34c6 0 6 0 6 0 0 5 0 5 0 5 4 4 4 4 4 4 0 4-4 8-4 8 0 5 0 5-6 5h-34v76c0 8 0 17 5 21 4 4 8 8 17 8h4 4c4-4 4-4 4-4h6c0 4 0 4 0 4 4 0 4 5 4 5z">
          <text:p/>
        </draw:path>
        <draw:path draw:style-name="gr2" draw:text-style-name="P2" draw:layer="layout" svg:width="0.131cm" svg:height="0.153cm" svg:x="12.445cm" svg:y="24.287cm" svg:viewBox="0 0 132 154" svg:d="M132 72c0 4-4 4-4 9-4 0-4 0-8 0h-90c0 8 0 17 0 21 4 9 4 13 8 18 4 4 9 8 13 12 9 0 13 0 22 0s13 0 21 0c5 0 9-4 13-4s4-4 9-4h4 4c0 4 0 4 0 4v4c0 5 0 5 0 5v4 4c-4 0-4 0-8 0 0 0-5 5-9 5s-8 4-17 4c-4 0-13 0-17 0-13 0-22 0-31-4-8-5-17-9-21-13-8-9-13-17-17-26 0-9-4-22-4-35 0-8 4-21 4-29 4-9 9-17 17-26 4-8 13-12 21-17 9 0 18-4 27-4 13 0 21 4 30 4 4 5 12 9 17 17 4 5 8 13 12 22 0 8 4 16 4 25zM103 64c4-13 0-26-9-30-4-8-12-13-25-13-9 0-14 0-18 5-4 0-9 4-13 8s-4 9-8 13c0 4 0 12 0 17z">
          <text:p/>
        </draw:path>
        <draw:path draw:style-name="gr2" draw:text-style-name="P2" draw:layer="layout" svg:width="0.118cm" svg:height="0.153cm" svg:x="12.615cm" svg:y="24.287cm" svg:viewBox="0 0 119 154" svg:d="M119 150h-4c0 4 0 4-4 4h-4c-5 0-5 0-5 0-4 0-4 0-4-4-4 0-4 0-4 0v-86c0-5 0-13 0-17-4-4-4-9-9-13 0-4-4-8-8-8s-10-5-14-5-13 5-21 9c-4 4-13 13-17 21v99h-4c0 4 0 4-4 4h-5c-4 0-4 0-8 0l-4-4v-141-5c4 0 4 0 4 0h4c4 0 4 0 9 0h4v5 17c8-9 17-13 25-17 9-5 13-9 21-9 10 0 18 4 27 4 4 5 8 9 13 13 4 4 8 13 8 21 4 5 4 13 4 26z">
          <text:p/>
        </draw:path>
        <draw:path draw:style-name="gr2" draw:text-style-name="P2" draw:layer="layout" svg:width="0.102cm" svg:height="0.153cm" svg:x="12.767cm" svg:y="24.287cm" svg:viewBox="0 0 103 154" svg:d="M103 111c0 4-4 13-4 17-5 4-9 13-13 13-4 4-13 9-17 13-9 0-13 0-21 0-4 0-13 0-17 0s-9 0-9-4c-4 0-8 0-13-5h-5c0-4 0-4 0-4-4-4-4-4-4-9 0-4 0-4 0-4 0-4 4-4 4-4v-4c5 0 5 0 10 4 0 0 4 0 4 4 4 0 9 4 13 4s8 0 17 0c4 0 8 0 12 0 0 0 5 0 9-4 0 0 4-4 4-8 0 0 4-5 4-9 0-5-4-9-4-9-4-4-4-4-8-9-5 0-9-4-13-4-4-4-8-4-13-4-4-4-8-4-12-9-5 0-5-4-9-8-4 0-9-4-9-9-5-4-5-12-5-16 0-5 0-13 5-17 0-5 5-9 9-13s9-9 17-9c4-4 13-4 21-4 4 0 9 0 13 0 4 4 4 4 8 4 5 0 5 0 9 5h4c0 0 0 4 4 4v4 4 5 4h-4-4c0 0-4-4-9-4 0 0-4-5-8-5s-9 0-13 0-8 0-12 0c0 0-5 5-9 5 0 4 0 4-4 8 0 0 0 4 0 9 0 4 0 4 4 8 0 4 4 4 9 8 0 0 4 5 8 5s8 4 13 4c4 4 8 4 12 8 5 0 9 5 13 5 4 4 4 8 9 12 0 5 4 9 4 18z">
          <text:p/>
        </draw:path>
        <draw:path draw:style-name="gr2" draw:text-style-name="P2" draw:layer="layout" svg:width="0.131cm" svg:height="0.204cm" svg:x="13.009cm" svg:y="24.236cm" svg:viewBox="0 0 132 205" svg:d="M132 95c0 8 0 16-4 25 0 8 0 17-4 25-4 9-4 17-9 26-4 4-12 12-17 17-8 4-12 8-21 13-8 4-21 4-34 4-4 0-8 0-13 0s-5 0-9 0c-4-4-9-4-9-4-4 0-4-5-4-5-4 0-4 0-4-4v-4c0-5 0-5 0-5 0-4 0-4 0-4v-4c4 0 4 0 4 0 0 0 4 0 4 4 5 0 5 0 9 0 4 4 4 4 9 4s13 0 17 0c9 0 17 0 26-4 8-4 13-8 17-17 4-4 8-12 8-21 5-8 5-17 5-30-5 5-9 9-17 9-9 4-17 4-26 4-13 0-21 0-30-4-9 0-13-4-18-13-4-4-8-8-12-17 0-8 0-17 0-25 0-9 0-17 0-26 4-8 8-12 12-22 9-4 13-8 23-12 8-5 21-5 29-5 9 0 17 0 26 0 4 5 8 9 17 13 4 0 8 9 8 14 5 4 9 12 9 17 4 8 4 17 4 25 4 9 4 17 4 26zM103 90c0-12 0-21 0-29-5-13-5-17-9-26-4-4-8-8-13-8-4-5-12-5-17-5-8 0-12 0-17 0-4 5-8 9-12 13-5 4-5 9-10 13 0 4 0 13 0 17s0 13 0 17c5 4 5 8 10 13 0 4 4 4 8 8 9 0 13 0 21 0 5 0 13 0 22 0 8-4 12-8 17-13z">
          <text:p/>
        </draw:path>
        <draw:path draw:style-name="gr2" draw:text-style-name="P2" draw:layer="layout" svg:width="0.051cm" svg:height="0.081cm" svg:x="13.161cm" svg:y="24.401cm" svg:viewBox="0 0 52 82" svg:d="M52 13c0 4 0 9 0 9 0 4 0 8-4 8 0 5 0 5 0 10 0 0-4 4-4 8l-21 30-5 4h-5-4c-4 0-4 0-4 0h-5c0-4 0-4 0-4l23-43v-22-4c0-4 4-4 4-4l4-5h4c5 0 9 0 9 0 0 5 4 5 4 5 0 0 4 0 4 4z">
          <text:p/>
        </draw:path>
        <draw:path draw:style-name="gr2" draw:text-style-name="P2" draw:layer="layout" svg:width="0.119cm" svg:height="0.204cm" svg:x="13.373cm" svg:y="24.236cm" svg:viewBox="0 0 120 205" svg:d="M120 192c0 4 0 4 0 4 0 5 0 5-4 5v4h-107c0 0 0-4-4-4v-5-4-4-5c4 0 4 0 4 0h43v-152l-39 21c-4 0-4 0-4 0-4 4-4 0-4 0h-5c0-4 0-4 0-8v-5c0 0 5 0 5-4v-4l47-31h4 5 4c4 0 4 0 8 0 5 0 5 0 5 5v178h38 4v5z">
          <text:p/>
        </draw:path>
        <draw:path draw:style-name="gr2" draw:text-style-name="P2" draw:layer="layout" svg:width="0.123cm" svg:height="0.204cm" svg:x="13.526cm" svg:y="24.236cm" svg:viewBox="0 0 124 205" svg:d="M124 145c0 9 0 17-4 26-5 8-9 12-13 17-9 8-13 13-21 13-10 4-22 4-31 4-8 0-13 0-21 0-4 0-9-4-13-4s-8-5-12-5c-5-4-5-4-5-4-4 0-4 0-4 0 0-4 0-4 0-4v-5-4c0-4 0-8 0-8 0 0 0-5 4-5 0 0 0 5 5 5 4 0 4 4 8 4 4 4 13 4 17 4 4 4 13 4 17 4 8 0 17 0 21-4 4 0 9-4 14-4 4-4 4-9 8-13 0-4 0-8 0-12 0-9 0-13-4-17 0-5-4-9-9-13s-9-4-17-9c-5 0-13 0-22 0h-17-4v-4c0-4-4-4-4-8l4-4v-5c4 0 4 0 4 0h17c9 0 13 0 17-4 9 0 13-4 17-8 0 0 5-5 10-9 0-4 0-13 0-17s0-8 0-13c0-4-5-4-10-8 0-4-4-4-8-9-4 0-9 0-13 0-8 0-13 0-17 0-4 5-8 5-13 9-4 0-8 4-12 4 0 4-4 4-4 4-5 0-5 0-5-4s0-4 0-8v-5c0-5 0-5 0-5 5 0 5 0 5-4 0 0 4 0 4-4 4 0 8 0 12-4 5 0 9-5 17-5 5 0 9 0 17 0 9 0 17 0 27 0 4 5 12 9 17 13 4 4 8 9 8 18 4 4 4 13 4 17 0 8 0 13 0 17-4 8-4 13-8 17s-9 8-13 8c-4 5-8 5-18 9 10 0 14 0 22 4 5 4 9 4 13 8 4 5 9 13 9 17 4 5 4 13 4 17z">
          <text:p/>
        </draw:path>
        <draw:path draw:style-name="gr2" draw:text-style-name="P2" draw:layer="layout" svg:width="0.128cm" svg:height="0.153cm" svg:x="13.797cm" svg:y="24.287cm" svg:viewBox="0 0 129 154" svg:d="M129 72c0 4 0 4 0 9-5 0-5 0-9 0h-90c0 8 0 17 0 21 0 9 4 13 8 18 5 4 9 8 13 12 9 0 13 0 21 0 9 0 13 0 17 0 9 0 13-4 17-4 0 0 6-4 10-4h4c4 0 4 0 4 0 0 4 0 4 0 4v4c0 5 0 5 0 5v4c0 0-4 0-4 4h-4c0 0-4 5-10 5-4 0-12 4-17 4-4 0-13 0-17 0-12 0-21 0-34-4-8-5-12-9-21-13-4-9-8-17-13-26 0-9-4-22-4-35 0-8 4-21 4-29 5-9 9-17 13-26 9-8 13-12 21-17 9 0 22-4 30-4s21 4 30 4c4 5 14 9 18 17 4 5 8 13 13 22 0 8 0 16 0 25zM102 64c0-13 0-26-8-30-5-8-13-13-26-13-8 0-13 0-17 5-4 0-8 4-13 8-4 4-4 9-8 13 0 4 0 12 0 17z">
          <text:p/>
        </draw:path>
        <draw:path draw:style-name="gr2" draw:text-style-name="P2" draw:layer="layout" svg:width="0.119cm" svg:height="0.204cm" svg:x="14.081cm" svg:y="24.236cm" svg:viewBox="0 0 120 205" svg:d="M120 192c0 4 0 4 0 4 0 5-4 5-4 5 0 0 0 4-5 4h-102l-5-4v-5c-4 0-4 0-4-4 0 0 0-4 4-4v-5h5 43v-152l-39 21c-4 0-4 0-9 0 0 4 0 0 0 0h-4c0-4 0-4 0-8v-5-4c4 0 4 0 4 0v-4l48-31h4 5 4c4 0 4 0 4 0 4 0 4 0 4 0 5 0 5 0 5 5v178h33c5 0 5 0 5 0 4 0 4 5 4 5z">
          <text:p/>
        </draw:path>
        <draw:path draw:style-name="gr2" draw:text-style-name="P2" draw:layer="layout" svg:width="0.145cm" svg:height="0.204cm" svg:x="14.225cm" svg:y="24.236cm" svg:viewBox="0 0 146 205" svg:d="M146 145c0 5-5 9-5 9 0 0 0 4-4 4h-21v43h-4c0 4 0 4-5 4h-5c-4 0-4 0-8 0l-4-4v-43h-85c-5 0-5-4-5-4v-4-5c0-4 0-4 0-4 0-4 0-4 0-4 0-4 0-4 0-4v-5l73-123c4 0 4 0 4 0l4-5h4c5 0 5 0 9 0s8 0 8 0c5 0 5 0 10 0 0 5 0 5 4 5v132h21c4 0 4 0 4 0 0 4 5 4 5 8zM90 27l-68 110h68z">
          <text:p/>
        </draw:path>
        <draw:path draw:style-name="gr2" draw:text-style-name="P2" draw:layer="layout" svg:width="0.114cm" svg:height="0.221cm" svg:x="2.369cm" svg:y="24.558cm" svg:viewBox="0 0 115 222" svg:d="M115 213c0 5 0 5 0 5h-4c0 4-4 4-4 4-4 0-4 0-9-4h-4v-5-12c-4 8-13 12-22 17-4 4-13 4-21 4-9 0-13 0-21-4-4 0-9-5-13-9-4 0-8-4-13-13 0-5-4-9-4-18 0-8 4-12 9-21 0-4 4-8 12-13 5-4 13-8 21-8 9-4 17-4 30-4h18v-9c0-8 0-13 0-17s-4-8-4-8c-5-4-10-4-14-9-4 0-8 0-13 0-8 0-12 0-17 0-4 5-8 5-12 9-4 0-9 0-9 4-4 0-4 0-8 0h-4c0-4 0-4 0-4v-4c0-5 0-5 0-9l4-4c0 0 4 0 4-4 4 0 9 0 13-5 4 0 8 0 17-4 4 0 8 0 12 0 13 0 22 0 27 4 8 0 12 5 17 9 8 4 8 8 12 17 0 8 0 12 0 21zM90 153h-22c-4 0-13 0-17 0s-9 4-13 4c-4 5-4 5-8 9 0 4 0 8 0 12 0 5 0 13 4 18s13 5 21 5c4 0 13 0 17-5 9-5 14-9 18-18zM76 43v4h-4c0 4-4 4-4 4-4 0-4 0-4 0-5-4-5-4-5-4h-4v-4l-29-34v-4l4-5c0 0 4 0 8 0h4c5 0 5 0 5 5h4v4z">
          <text:p/>
        </draw:path>
        <draw:path draw:style-name="gr2" draw:text-style-name="P2" draw:layer="layout" svg:width="0.127cm" svg:height="0.153cm" svg:x="2.619cm" svg:y="24.626cm" svg:viewBox="0 0 128 154" svg:d="M128 72c0 5 0 5-4 10h-4-94c0 8 4 17 4 21 0 8 4 13 8 17s9 8 13 8c4 5 13 5 21 5 9 0 13 0 17 0 5 0 9-5 13-5s8-4 14-4h4 4v4 5 4c0 4 0 4-4 4 0 4 0 4-4 4-6 0-10 5-14 5s-8 0-13 4c-8 0-13 0-21 0-9 0-21 0-30-4-8-5-12-9-21-13-4-9-8-17-13-26-4-8-4-21-4-34s0-22 4-30c5-13 9-21 13-26 9-8 13-12 21-17 9-4 17-4 30-4 8 0 21 0 26 4 8 5 16 9 22 17 4 5 8 13 8 17 4 9 4 17 4 30zM102 64c0-13 0-26-8-34-5-4-18-9-30-9-5 0-9 0-13 5-9 0-9 4-13 8s-8 8-8 13c0 4-4 8-4 17z">
          <text:p/>
        </draw:path>
        <draw:path draw:style-name="gr2" draw:text-style-name="P2" draw:layer="layout" svg:width="0.207cm" svg:height="0.153cm" svg:x="2.785cm" svg:y="24.626cm" svg:viewBox="0 0 208 154" svg:d="M208 145c0 5 0 5 0 5h-4v4c-4 0-4 0-8 0-5 0-5 0-5 0-4-4-4-4-4-4-4 0-4 0-4 0v-5-81c0-9 0-13 0-17-4-5-4-9-4-13-5-4-9-8-13-8 0-5-4-5-9-5-8 0-12 5-21 9-4 4-12 8-17 21v94c0 5 0 5 0 5h-4l-4 4h-5c-4 0-4 0-8 0 0-4 0-4-4-4v-5-81c0-9 0-13-5-17 0-5 0-9-4-13 0-4-4-8-8-8-5-5-9-5-13-5s-13 5-17 9-13 8-21 21v94c0 5 0 5 0 5 0 0-4 0-4 4-5 0-5 0-9 0h-5c0-4-4-4-4-4-4 0-4 0-4-5v-136c0-5 0-5 0-5 4 0 4 0 4 0h4l5-4c4 0 4 4 4 4 5 0 5 0 5 0h4v5 17c8-9 13-17 21-22 9-4 17-4 21-4 9 0 13 0 17 0 4 4 9 4 13 9 4 0 8 4 8 8 5 4 5 4 9 9 4-5 9-9 13-13 4 0 8-4 12-9 0 0 5 0 9-4 4 0 8 0 13 0 8 0 17 0 21 4 8 5 13 9 17 13s4 13 8 17c0 8 0 17 0 25z">
          <text:p/>
        </draw:path>
        <draw:path draw:style-name="gr2" draw:text-style-name="P2" draw:layer="layout" svg:width="0.127cm" svg:height="0.208cm" svg:x="3.039cm" svg:y="24.626cm" svg:viewBox="0 0 128 209" svg:d="M128 76c0 9 0 22-4 30 0 14-4 18-9 27-8 8-12 12-21 17-8 4-17 4-26 4-4 0-9 0-13 0 0 0-4-4-9-4-4-5-8-5-8-9-4 0-9-4-13-8v67c0 5 0 5 0 5h-4v4c-4 0-4 0-9 0-4 0-4 0-4 0-4 0-4-4-4-4-4 0-4 0-4 0v-5-191c0-5 0-5 0-5h4c4 0 4-4 8-4l5 4h4v5 17c4-5 8-9 13-13 4 0 8-4 12-9 5 0 9 0 13-4 5 0 9 0 13 0 9 0 18 0 26 4 9 5 13 13 17 17 5 9 9 17 13 26 0 8 0 17 0 29zM103 76c0-4 0-12 0-21-5-4-5-13-9-17 0-4-4-8-8-12-5 0-14-5-18-5s-9 0-9 5c-4 0-8 0-13 4-4 0-4 4-8 8-4 0-9 4-13 13v55c9 10 13 14 21 18 5 4 13 9 18 9 8 0 13 0 17-5 5-4 9-8 13-12 4-6 4-14 4-18 5-9 5-13 5-22z">
          <text:p/>
        </draw:path>
        <draw:path draw:style-name="gr2" draw:text-style-name="P2" draw:layer="layout" svg:width="0.081cm" svg:height="0.153cm" svg:x="3.204cm" svg:y="24.626cm" svg:viewBox="0 0 82 154" svg:d="M82 17v4 5c0 4 0 4 0 4-5 0-5 0-5-4h-4-4c-4 0-4 0-9 0h-4c-4 0-8 4-8 4-5 4-9 8-9 8-5 4-9 13-13 17v90c0 5 0 5 0 5-5 0-5 0-5 4-4 0-4 0-8 0h-4c-5-4-5-4-5-4h-4v-5-136c0-5 0-5 0-5h4 5c0 0 0-4 4-4s4 4 4 4c4 0 4 0 4 0h5v5 17c4-5 4-9 8-13 5-4 9-4 14-9 0 0 4-4 8-4 0 0 4 0 9 0h4 4c0 0 4 0 4 4 5 0 5 0 5 0v5c0 4 0 4 0 8z">
          <text:p/>
        </draw:path>
        <draw:path draw:style-name="gr2" draw:text-style-name="P2" draw:layer="layout" svg:width="0.127cm" svg:height="0.153cm" svg:x="3.306cm" svg:y="24.626cm" svg:viewBox="0 0 128 154" svg:d="M128 72c0 5 0 5 0 10-4 0-4 0-8 0h-90c0 8 0 17 0 21 0 8 4 13 8 17s9 8 13 8c8 5 13 5 22 5 8 0 13 0 17 0 8 0 13-5 17-5 0 0 4-4 8-4h5c4 0 4 0 4 0v4 5 4c0 4 0 4 0 4h-4c0 4 0 4-5 4 0 0-4 5-8 5s-13 0-17 4c-4 0-13 0-17 0-14 0-22 0-31-4-12-5-17-9-25-13-4-9-9-17-13-26 0-8-4-21-4-34s4-22 4-30c4-13 9-21 13-26 8-8 13-12 21-17 9-4 21-4 31-4 12 0 21 0 29 4 5 5 13 9 17 17 5 5 9 13 13 17 0 9 0 17 0 30zM103 64c0-13 0-26-9-34-4-4-13-9-25-9-10 0-14 0-18 5-4 0-9 4-13 8s-4 8-8 13c0 4 0 8 0 17z">
          <text:p/>
        </draw:path>
        <draw:path draw:style-name="gr2" draw:text-style-name="P2" draw:layer="layout" svg:width="0.097cm" svg:height="0.153cm" svg:x="3.463cm" svg:y="24.626cm" svg:viewBox="0 0 98 154" svg:d="M98 111c0 5 0 13-4 17 0 5-4 9-8 13-10 4-14 9-18 9-9 4-17 4-26 4-4 0-9 0-13 0s-8-4-12-4c-5 0-5 0-9-5-4 0-4 0-4-4-4 0-4 0-4-4v-4c0-5 0-5 0-9s0-4 4-4c0 0 4 0 4 4 4 0 4 0 9 4 4 0 8 0 12 5 4 0 9 0 13 0s9 0 13 0 8-5 8-5c5 0 5-4 9-8 0 0 0-4 0-9 0-4 0-8 0-8-4-4-9-8-9-8-4 0-8-5-12-5-5-4-9-4-13-4-5-4-9-4-13-9-4 0-8-5-13-9 0-4-4-4-8-13 0-4 0-8 0-13 0-8 0-12 4-16 0-5 4-9 9-13 4-4 8-9 12-9 9-4 17-4 26-4 4 0 4 0 8 0 5 0 9 4 13 4 0 0 5 0 10 0 0 5 0 5 4 5v4 4c4 0 4 0 4 4 0 0 0 5-4 5v4c-4 0-4 0-4 0-5 0-5-4-10-4-4 0-4-5-8-5-5 0-9 0-13 0s-9 0-13 0-4 5-9 5l-4 4c0 4 0 8 0 8 0 4 0 9 0 13 4 0 4 4 9 4 4 4 8 4 13 9 4 0 8 4 12 4 5 0 9 4 13 4 5 5 10 10 14 10 0 4 4 8 4 13 4 4 4 8 4 16z">
          <text:p/>
        </draw:path>
        <draw:path draw:style-name="gr2" draw:text-style-name="P2" draw:layer="layout" svg:width="0.114cm" svg:height="0.153cm" svg:x="3.59cm" svg:y="24.626cm" svg:viewBox="0 0 115 154" svg:d="M115 145c0 5-4 5-4 5h-4c0 4 0 4-5 4-4 0-4 0-8-4-4 0-4 0-4-5v-12c-4 8-13 12-17 17-9 4-17 4-26 4-8 0-12 0-21-4-4 0-8-5-12-9-5 0-9-4-14-13 0-4 0-8 0-17 0-8 0-12 5-21 0-4 9-8 13-13s13-9 21-9c8-4 17-4 30-4h21v-9c0-8-4-13-4-17s-5-8-5-8c-4-4-8-4-8-9-4 0-13 0-17 0s-13 0-17 0c-4 5-8 5-13 9-4 0-8 0-8 4-4 0-4 0-9 0h-4c0-4 0-4 0-4v-4c0-5 0-5 0-9 0 0 4 0 4-4 0 0 5 0 9-4 0 0 4 0 8-5 5 0 13 0 17-4 4 0 9 0 17 0 9 0 17 0 26 4 4 0 12 5 16 9 5 4 5 8 9 17 0 8 4 12 4 21zM90 86h-26c-4 0-12 0-17 0-4 0-8 4-12 4-4 5-4 5-9 9 0 4 0 8 0 12 0 5 0 13 5 17 4 5 12 5 21 5 4 0 12 0 17-5 8-4 12-8 21-17z">
          <text:p/>
        </draw:path>
        <draw:path draw:style-name="gr2" draw:text-style-name="P2" draw:layer="layout" svg:width="0.132cm" svg:height="0.2cm" svg:x="3.848cm" svg:y="24.575cm" svg:viewBox="0 0 133 201" svg:d="M133 146c0 4 0 12 0 16-4 5-4 9-9 13-4 4-8 9-8 13-4 4-13 4-17 8-4 0-8 5-17 5-4 0-13 0-17 0h-56-4c-5-5-5-5-5-9v-178c0-4 0-8 5-8 0-6 4-6 4-6h48c12 0 21 0 29 6 9 0 13 4 21 8 5 4 9 13 9 17 4 8 4 13 4 21 0 4 0 9 0 13-4 4-4 8-4 13-4 4-9 8-9 8-4 4-8 8-12 8 4 0 8 5 12 5 9 4 13 8 13 12 4 5 9 9 9 13 4 9 4 13 4 22zM95 56c0-4 0-8-4-12 0-5-5-9-5-13-4 0-8-4-12-4-5-5-9-5-17-5h-30v68h30c8 0 12-4 17-4 4-4 8-4 12-8 0-5 5-5 5-9 4-4 4-8 4-13zM107 146c0-5-4-9-4-18-4-4-4-4-8-8s-9-4-13-9c-8 0-13 0-21 0h-34v68h38c9 0 13 0 17 0 4-4 9-4 13-8 4 0 4-4 8-9 0-4 4-8 4-16z">
          <text:p/>
        </draw:path>
        <draw:path draw:style-name="gr2" draw:text-style-name="P2" draw:layer="layout" svg:width="0.026cm" svg:height="0.204cm" svg:x="4.022cm" svg:y="24.575cm" svg:viewBox="0 0 27 205" svg:d="M27 196c0 5 0 5 0 5h-5-4c0 4-5 4-5 4-4 0-4 0-9-4h-4v-5-191c0-5 0-5 0-5 4 0 4 0 4 0 5 0 5 0 9 0h5c4 0 4 0 4 0 5 0 5 0 5 5z">
          <text:p/>
        </draw:path>
        <draw:path draw:style-name="gr2" draw:text-style-name="P2" draw:layer="layout" svg:width="0.161cm" svg:height="0.204cm" svg:x="4.09cm" svg:y="24.575cm" svg:viewBox="0 0 162 205" svg:d="M162 30v4 4h-4c0 0-4 0-9 0 0-4-4-4-8-8-9 0-13-4-17-4-8-5-17-5-25-5-13 0-22 0-30 5-9 4-17 12-21 17-9 8-13 17-17 25 0 13-4 21-4 35 0 13 4 21 4 34 4 9 8 17 17 25 4 5 12 9 21 13 8 4 17 9 30 9 4 0 12-5 17-5 8 0 12-4 21-8v-55h-47c-4 0-4-5-4-5-4 0-4-4-4-8v-4l4-5h4 64c4 0 4 0 4 0l4 5v4 76c0 5 0 5 0 9-4 0-4 4-8 4-5 0-5 4-13 4-4 0-9 5-13 5s-8 4-17 4c-4 0-8 0-12 0-17 0-30-4-43-9-12-4-21-8-29-21-9-8-18-17-23-29-4-13-4-26-4-43 0-18 0-31 4-43 5-13 14-26 23-34 8-9 21-17 29-21 13-5 26-5 43-5 8 0 12 0 21 0 8 0 12 5 17 5 4 4 12 4 12 4 5 4 9 4 9 8 0 0 4 0 4 4 0 0 0 5 0 9z">
          <text:p/>
        </draw:path>
        <draw:path draw:style-name="gr2" draw:text-style-name="P2" draw:layer="layout" svg:width="0.131cm" svg:height="0.204cm" svg:x="4.302cm" svg:y="24.575cm" svg:viewBox="0 0 132 205" svg:d="M132 196c0 5 0 5 0 5-4 0-4 0-4 4-4 0-8 0-8 0-5 0-5 0-9 0 0-4-4-4-4-4l-4-5-18-46c-4-4-4-9-9-17 0-5-4-5-8-9 0-4-4-8-9-8-4 0-8-5-17-5h-16v85c0 5 0 5 0 5h-5-4c0 4-4 4-4 4-4 0-4 0-9-4h-4v-5-183c0-4 0-8 0-8 4-5 4-5 9-5h42c4 0 8 0 13 0 4 0 4 0 8 0 9 5 18 5 22 9 5 4 13 4 13 12 4 5 8 9 13 13 0 4 0 13 0 21 0 5 0 13 0 17-5 5-5 9-9 13s-8 9-12 14c-5 0-9 4-18 4 4 4 9 4 9 8 4 0 9 5 9 9 4 0 4 4 8 8 0 5 4 9 4 13l17 47c4 4 4 4 4 8zM94 55c0-8-4-12-9-17 0-8-9-12-17-12 0 0-4 0-9-5-4 0-8 0-12 0h-21v68h25c8 0 13 0 17 0 8-4 13-4 13-8 4-4 9-9 9-13s4-8 4-13z">
          <text:p/>
        </draw:path>
        <draw:path draw:style-name="gr2" draw:text-style-name="P2" draw:layer="layout" svg:width="0.174cm" svg:height="0.204cm" svg:x="4.45cm" svg:y="24.575cm" svg:viewBox="0 0 175 205" svg:d="M175 192c0 4 0 4 0 4 0 5 0 5 0 5-4 0-4 0-4 4-4 0-4 0-9 0-4 0-8 0-8 0 0-4-4-4-4-4h-4v-5l-18-46h-85l-13 46c0 5-4 5-4 5 0 0-5 0-5 4-4 0-4 0-8 0s-4 0-8-4h-5v-5l5-4 63-187h5c0-5 0-5 0-5 4 0 4 0 8 0h4c4 0 9 0 9 0 4 0 4 0 8 0v5h4zM85 26l-34 102h68z">
          <text:p/>
        </draw:path>
        <draw:path draw:style-name="gr2" draw:text-style-name="P2" draw:layer="layout" svg:width="0.123cm" svg:height="0.204cm" svg:x="4.654cm" svg:y="24.575cm" svg:viewBox="0 0 124 205" svg:d="M124 60c0 8 0 17-4 25 0 9-9 18-13 22-4 9-13 13-21 13-10 4-22 4-35 4h-22v72c0 5 0 5 0 5-4 0-4 0-4 0h-4c0 4-4 4-4 4-5 0-9 0-9-4h-4c0 0-4 0-4-5v-183c0-4 4-8 4-8 4-5 4-5 8-5h43c4 0 9 0 13 0s8 5 12 5c10 0 14 4 18 4 9 4 13 8 17 12 0 5 5 13 9 17 0 9 0 13 0 22zM98 64c0-9 0-17-4-21-4-9-8-13-14-13-4-4-8-4-12-4-4-5-9-5-13-5h-26v82h22c8 0 17 0 21 0 4-4 8-9 14-9 4-5 8-9 8-17 4-5 4-9 4-13z">
          <text:p/>
        </draw:path>
        <draw:path draw:style-name="gr2" draw:text-style-name="P2" draw:layer="layout" svg:width="0.144cm" svg:height="0.204cm" svg:x="4.819cm" svg:y="24.575cm" svg:viewBox="0 0 145 205" svg:d="M145 196c0 5 0 5 0 5h-4-4c0 4 0 4-4 4-5 0-5 0-9-4-4 0-4 0-4 0v-5-89h-93v89c0 5 0 5 0 5-5 0-5 0-5 0-4 4-4 4-8 4 0 0-4 0-4-4-6 0-6 0-6 0h-4v-5-191c0-5 0-5 4-5h6 4c4 0 4 0 8 0h5v5 80h93v-80c0-5 0-5 4-5s4 0 9 0c4 0 4 0 4 0 4 0 4 0 4 0 4 0 4 0 4 5z">
          <text:p/>
        </draw:path>
        <draw:path draw:style-name="gr2" draw:text-style-name="P2" draw:layer="layout" svg:width="0.026cm" svg:height="0.204cm" svg:x="5.018cm" svg:y="24.575cm" svg:viewBox="0 0 27 205" svg:d="M27 196c0 5 0 5 0 5h-4-6c0 4-4 4-4 4-4 0-4 0-8-4h-5v-5-191c0-5 0-5 0-5 5 0 5 0 5 0 4 0 4 0 8 0h4c6 0 6 0 6 0 0 0 4 0 4 5z">
          <text:p/>
        </draw:path>
        <draw:path draw:style-name="gr2" draw:text-style-name="P2" draw:layer="layout" svg:width="0.144cm" svg:height="0.204cm" svg:x="5.086cm" svg:y="24.575cm" svg:viewBox="0 0 145 205" svg:d="M145 175v4c0 5 0 5 0 5-4 0-4 0-4 4 0 0-4 0-4 4-4 0-9 4-13 4-8 5-13 5-17 5-8 4-12 4-21 4-13 0-25-4-38-9-9-4-17-8-26-17-9-8-13-21-18-29-4-13-4-30-4-47 0-18 0-31 4-43 5-13 13-26 18-34 9-9 17-17 30-21 13-5 21-5 34-5 9 0 13 0 17 0 8 0 13 5 17 5s8 4 13 4c4 4 4 4 8 8l4 4v5 4 4 4c-4 0-4 0-4 0 0 5 0 5 0 5-4 0-4-5-8-5 0-4-5-4-9-8-4 0-8-4-17-4-4-5-12-5-21-5-8 0-17 0-21 5-9 4-13 8-21 17-5 8-9 17-9 25-4 9-4 21-4 35 0 13 0 25 0 34 4 9 8 17 13 25 4 5 12 9 21 13 4 4 13 4 25 4 5 0 13 0 21 0 5-4 9-4 13-8 4 0 9-4 13-4 0-5 4-5 4-5 4 0 4 0 4 0 0 5 0 5 0 5 0 4 0 4 0 8z">
          <text:p/>
        </draw:path>
        <draw:path draw:style-name="gr2" draw:text-style-name="P2" draw:layer="layout" svg:width="0.124cm" svg:height="0.208cm" svg:x="5.251cm" svg:y="24.571cm" svg:viewBox="0 0 125 209" svg:d="M125 149c0 8-5 16-9 26 0 8-8 13-13 17-5 8-13 13-22 13-8 4-17 4-25 4-9 0-13 0-22 0-4-4-8-4-12-4-5-5-9-5-13-9-4 0-4 0-9-4v-4c0 0 0-5 0-9v-4-4h5 4c4 4 8 4 13 8 4 0 8 4 12 4 5 0 13 5 22 5 4 0 8 0 17-5 4 0 8-4 12-4 0-4 5-8 5-14 4-4 4-8 4-12 0-9 0-13-4-17 0-5-5-5-9-9s-8-4-17-8c-4-5-8-5-17-9-4-4-8-4-13-8-8-5-12-9-17-13-4-4-8-8-8-13-4-8-4-12-4-21 0-8 0-17 4-21 4-9 8-13 13-17 4-4 12-8 17-13 8 0 17-4 25-4 4 0 9 4 13 4s8 0 13 0c4 5 8 5 13 5 0 4 5 4 5 4 0 4 4 4 4 4 0 4 0 4 0 4 0 4 0 4 0 4 0 5 0 5 0 9s0 4-4 4h-5c-5-4-9-4-9-8-4 0-9 0-13-5-4 0-13 0-17 0s-12 0-17 0c-4 5-4 5-8 9-5 0-5 4-5 8-4 5-4 5-4 9 0 8 0 13 4 17 5 4 5 4 9 8 4 5 13 9 17 9 4 4 13 4 17 8s13 4 17 9c4 4 9 8 14 12 4 5 8 9 12 13 0 9 5 13 5 22z">
          <text:p/>
        </draw:path>
        <draw:path draw:style-name="gr2" draw:text-style-name="P2" draw:layer="layout" svg:width="0.143cm" svg:height="0.204cm" svg:x="5.498cm" svg:y="24.575cm" svg:viewBox="0 0 144 205" svg:d="M144 175v4c0 5 0 5-4 5v4c0 0-4 0-8 4 0 0-4 4-13 4-4 5-8 5-13 5-8 4-17 4-21 4-12 0-25-4-38-9-8-4-17-8-25-17-9-8-13-21-18-29-4-13-4-30-4-47 0-18 0-31 4-43 5-13 13-26 18-34 8-9 17-17 29-21 9-5 22-5 34-5 9 0 13 0 17 0 9 0 13 5 17 5s9 4 13 4c4 4 4 4 8 8v4c0 0 4 0 4 5v4 4l-4 4c0 5 0 5 0 5-4 0-4-5-8-5-4-4-4-4-9-8-4 0-8-4-17-4-4-5-12-5-21-5-8 0-17 0-21 5-8 4-17 8-21 17-4 8-9 17-13 25 0 9-4 21-4 35 0 13 4 25 4 34 4 9 9 17 13 25 4 5 13 9 21 13 4 4 13 4 21 4 9 0 17 0 21 0 9-4 13-4 17-8 5 0 9-4 9-4 4-5 8-5 8-5h4c0 5 0 5 0 5 0 4 0 4 0 8z">
          <text:p/>
        </draw:path>
        <draw:path draw:style-name="gr2" draw:text-style-name="P2" draw:layer="layout" svg:width="0.178cm" svg:height="0.208cm" svg:x="5.663cm" svg:y="24.571cm" svg:viewBox="0 0 179 209" svg:d="M179 102c0 17 0 29-5 47-4 12-12 22-16 30-9 13-17 17-30 21-14 5-26 9-43 9-13 0-26 0-39-9-8-4-17-8-25-17-9-8-13-22-17-34-4-13-4-26-4-43s0-30 4-42c4-13 8-26 17-34 8-9 17-17 30-21 12-5 25-9 38-9 17 0 29 4 39 9 13 4 21 12 30 21 8 8 12 17 16 29 5 13 5 26 5 43zM149 106c0-13 0-25 0-34-4-8-8-17-13-25-4-5-8-13-18-17-8-5-16-5-29-5s-21 0-30 5c-8 4-13 12-17 17-4 8-8 17-13 25 0 13-4 21-4 34 0 8 4 21 4 30 5 13 5 21 9 25 8 10 13 14 21 18 9 4 17 9 30 9s21-5 29-9c10-4 14-8 18-18 5-8 9-17 13-25 0-9 0-22 0-30z">
          <text:p/>
        </draw:path>
        <draw:path draw:style-name="gr2" draw:text-style-name="P2" draw:layer="layout" svg:width="0.216cm" svg:height="0.204cm" svg:x="5.883cm" svg:y="24.575cm" svg:viewBox="0 0 217 205" svg:d="M217 196c0 5 0 5 0 5-4 0-4 0-4 0-4 4-4 4-8 4 0 0-5 0-5-4-4 0-4 0-4 0h-4v-5-175l-72 180h-4l-5 4h-4-4c0-4-4-4-4-4h-5l-68-180v175c0 5 0 5 0 5h-5-4c0 4 0 4-4 4s-4 0-9-4c-4 0-4 0-4 0v-5-183c0-4 0-8 4-8 0-5 5-5 9-5h13c4 0 8 0 8 0 4 5 4 5 9 5l4 4c0 4 4 4 4 8l56 145h4l60-145c0-4 0-4 4-8 0 0 0-4 4-4 0 0 4 0 4-5 0 0 5 0 9 0h17 4v5c4 0 4 0 4 4v4z">
          <text:p/>
        </draw:path>
        <draw:path draw:style-name="gr2" draw:text-style-name="P2" draw:layer="layout" svg:width="0.11cm" svg:height="0.259cm" svg:x="6.155cm" svg:y="24.516cm" svg:viewBox="0 0 111 260" svg:d="M111 251v4 5h-5-98-4c-4-5-4-5-4-9v-179c0-4 0-8 4-8 0-5 4-5 4-5h98v5c5 0 5 0 5 4v4 4c0 0 0 4-5 4h-81v65h69c4 0 4 4 4 4v4 5 4 4h-4-69v72h81l5 5v4zM72 4c5 0 5 0 5-4h4 4c4 0 4 0 9 0h4c4 0 4 0 4 0 0 4 4 4 0 4v5l-34 29c0 4-4 4-4 4h-5-4-5-4-4c0-4 0-4 0-4z">
          <text:p/>
        </draw:path>
        <draw:path draw:style-name="gr2" draw:text-style-name="P2" draw:layer="layout" svg:width="0.136cm" svg:height="0.204cm" svg:x="6.307cm" svg:y="24.575cm" svg:viewBox="0 0 137 205" svg:d="M137 196c0 5 0 5 0 5h-5l-4 4c0 0-4 0-8 0h-5c-4-4-4-4-4-4h-4v-5l-18-46c-4-4-4-9-8-17-5-5-5-5-9-9s-8-8-13-8c-4 0-8-5-12-5h-17v85c0 5-4 5-4 5h-5c0 4-4 4-8 4 0 0-4 0-4-4-5 0-5 0-5 0h-4v-5-183c0-4 0-8 4-8 5-5 5-5 9-5h42c4 0 9 0 13 0 0 0 4 0 8 0 9 5 13 5 22 9 4 4 9 4 13 12 4 5 9 9 9 13 4 4 4 13 4 21 0 5 0 13-4 17 0 5-5 9-9 13 0 4-4 9-9 14-9 0-13 4-17 4 4 4 4 4 8 8 5 0 5 5 9 9 0 0 5 4 5 8 4 5 4 9 8 13l17 47c0 4 0 4 5 8zM93 55c0-8 0-12-4-17-4-8-8-12-17-12-4 0-4 0-8-5-5 0-9 0-13 0h-21v68h25c4 0 13 0 17 0 4-4 9-4 13-8s4-9 8-13c0-4 0-8 0-13z">
          <text:p/>
        </draw:path>
        <draw:path draw:style-name="gr2" draw:text-style-name="P2" draw:layer="layout" svg:width="0.144cm" svg:height="0.204cm" svg:x="6.468cm" svg:y="24.575cm" svg:viewBox="0 0 145 205" svg:d="M145 175v4c0 5 0 5 0 5l-4 4-4 4c-4 0-9 4-13 4-4 5-8 5-17 5-4 4-13 4-21 4-14 0-26-4-35-9-13-4-21-8-26-17-8-8-17-21-21-29 0-13-4-30-4-47 0-18 4-31 8-43 5-13 9-26 17-34 9-9 18-17 26-21 13-5 25-5 39-5 4 0 13 0 17 0s9 5 13 5 8 4 13 4c4 4 8 4 8 8h4v4 5 4 4 4c-4 5-4 5-4 5l-4-5c-4-4-9-4-13-8-4 0-8-4-13-4-8-5-12-5-21-5s-18 0-26 5c-9 4-13 8-17 17-4 8-9 17-13 25-4 9-4 21-4 35 0 13 0 25 4 34 0 9 4 17 13 25 4 5 8 9 17 13 8 4 17 4 26 4s17 0 21 0c5-4 9-4 13-8 4 0 9-4 13-4 4-5 4-5 4-5 4 0 4 0 4 0 0 5 0 5 0 5 0 4 0 4 0 8z">
          <text:p/>
        </draw:path>
        <draw:path draw:style-name="gr2" draw:text-style-name="P2" draw:layer="layout" svg:width="0.026cm" svg:height="0.204cm" svg:x="6.65cm" svg:y="24.575cm" svg:viewBox="0 0 27 205" svg:d="M27 196c0 5 0 5 0 5h-5-4c0 4-4 4-4 4-5 0-5 0-9-4h-5v-5-191c0-5 0-5 0-5 5 0 5 0 5 0 4 0 4 0 9 0h4c4 0 4 0 4 0 5 0 5 0 5 5z">
          <text:p/>
        </draw:path>
        <draw:path draw:style-name="gr2" draw:text-style-name="P2" draw:layer="layout" svg:width="0.178cm" svg:height="0.208cm" svg:x="6.718cm" svg:y="24.571cm" svg:viewBox="0 0 179 209" svg:d="M179 102c0 17 0 29-4 47-4 12-13 22-17 30-9 13-17 17-31 21-12 5-25 9-42 9-13 0-25 0-38-9-9-4-17-8-26-17-8-8-12-22-16-34-5-13-5-26-5-43s0-30 5-42c4-13 8-26 16-34 9-9 17-17 30-21 13-5 26-9 38-9 17 0 30 4 38 9 14 4 22 12 31 21 8 8 13 17 17 29 4 13 4 26 4 43zM149 106c0-13 0-25 0-34-4-8-8-17-12-25-5-5-10-13-18-17-9-5-17-5-30-5-12 0-21 0-29 5-9 4-13 12-17 17-5 8-9 17-13 25 0 13-4 21-4 34 0 8 4 21 4 30 4 13 4 21 8 25 9 10 13 14 22 18 8 4 17 9 29 9 13 0 21-5 30-9 8-4 13-8 18-18 4-8 8-17 12-25 0-9 0-22 0-30z">
          <text:p/>
        </draw:path>
        <draw:path draw:style-name="gr2" draw:text-style-name="P2" draw:layer="layout" svg:width="0.153cm" svg:height="0.2cm" svg:x="7.036cm" svg:y="24.575cm" svg:viewBox="0 0 154 201" svg:d="M154 99c0 17-4 34-9 47-4 12-8 21-17 29-8 9-21 17-34 21-8 5-25 5-42 5h-43c-5 0-5 0-9 0 0-5 0-5 0-9v-178c0-4 0-8 0-8 4-6 4-6 9-6h47c17 0 30 6 43 10 12 4 21 8 29 17 9 8 17 21 17 34 5 8 9 25 9 38zM124 99c0-9 0-21-4-30 0-8-4-17-13-25-4-5-13-9-21-13s-17-9-34-9h-27v157h27c13 0 26 0 34-4s17-8 21-13c9-8 13-16 13-25 4-13 4-21 4-38z">
          <text:p/>
        </draw:path>
        <draw:path draw:style-name="gr2" draw:text-style-name="P2" draw:layer="layout" svg:width="0.11cm" svg:height="0.2cm" svg:x="7.231cm" svg:y="24.575cm" svg:viewBox="0 0 111 201" svg:d="M111 192v4 5c-4 0-4 0-4 0h-98c-5 0-5 0-9 0 0-5 0-5 0-9v-178c0-4 0-8 0-8 4-6 4-6 9-6h94c4 0 4 0 4 0v6l4 4v4 4c-4 0-4 4-4 4h-4-78v64h69l5 4v4 5 4 4h-5-69v72h82c0 0 0 5 4 5v4z">
          <text:p/>
        </draw:path>
        <draw:path draw:style-name="gr2" draw:text-style-name="P2" draw:layer="layout" svg:width="0.123cm" svg:height="0.204cm" svg:x="7.481cm" svg:y="24.575cm" svg:viewBox="0 0 124 205" svg:d="M124 60c0 8-4 17-4 25-4 9-9 18-17 22-4 9-13 13-22 13-9 4-21 4-34 4h-21v72c0 5 0 5 0 5h-4-5c0 4 0 4-4 4s-4 0-9-4h-4v-5-183c0-4 0-8 4-8 0-5 5-5 5-5h42c4 0 9 0 13 0s8 5 17 5c5 0 9 4 18 4 4 4 8 8 12 12 5 5 9 13 9 17 4 9 4 13 4 22zM95 64c0-9 0-17-5-21-4-9-4-13-13-13-5-4-9-4-13-4-4-5-9-5-13-5h-25v82h25c9 0 13 0 17 0 9-4 13-9 18-9 0-5 4-9 9-17 0-5 0-9 0-13z">
          <text:p/>
        </draw:path>
        <draw:path draw:style-name="gr2" draw:text-style-name="P2" draw:layer="layout" svg:width="0.136cm" svg:height="0.204cm" svg:x="7.642cm" svg:y="24.575cm" svg:viewBox="0 0 137 205" svg:d="M137 196c0 5 0 5 0 5h-4l-4 4h-5c-5 0-9 0-9 0 0-4-4-4-4-4h-5v-5l-17-46c-4-4-4-9-8-17 0-5-4-5-9-9 0-4-4-8-8-8s-13-5-17-5h-17v85c0 5 0 5 0 5-4 0-4 0-4 0h-5c0 4-4 4-4 4-4 0-8 0-8-4h-5c-4 0-4 0-4-5v-183c0-4 4-8 4-8 5-5 5-5 9-5h43c4 0 8 0 12 0s4 0 9 0c8 5 12 5 21 9 4 4 8 4 13 12 4 5 8 9 8 13 5 4 5 13 5 21 0 5 0 13-5 17 0 5-4 9-4 13-4 4-9 9-13 14-4 0-13 4-17 4 4 4 4 4 9 8 4 0 4 5 8 9 0 0 4 4 4 8 5 5 5 9 9 13l18 47c0 4 4 4 4 8zM94 55c0-8 0-12-5-17-4-8-8-12-17-12-4 0-4 0-8-5-4 0-8 0-13 0h-21v68h26c4 0 12 0 16 0 5-4 9-4 13-8s9-9 9-13 0-8 0-13z">
          <text:p/>
        </draw:path>
        <draw:path draw:style-name="gr2" draw:text-style-name="P2" draw:layer="layout" svg:width="0.183cm" svg:height="0.208cm" svg:x="7.803cm" svg:y="24.571cm" svg:viewBox="0 0 184 209" svg:d="M184 102c0 17-5 29-9 47-4 12-8 22-17 30-8 13-17 17-29 21-9 5-23 9-40 9s-29 0-38-9c-13-4-21-8-29-17-5-8-13-22-13-34-4-13-9-26-9-43s5-30 9-42c4-13 8-26 17-34 8-9 17-17 25-21 13-5 26-9 43-9 12 0 26 4 39 9 13 4 21 12 25 21 9 8 13 17 17 29 4 13 9 26 9 43zM154 106c0-13 0-25-4-34 0-8-4-17-9-25-4-5-12-13-21-17-4-5-18-5-26-5-13 0-22 0-30 5-9 4-17 12-21 17-5 8-9 17-9 25-4 13-4 21-4 34 0 8 0 21 4 30 0 13 4 21 9 25 4 10 12 14 17 18 8 4 21 9 29 9 13 0 22-5 31-9s17-8 21-18c5-8 9-17 9-25 4-9 4-22 4-30z">
          <text:p/>
        </draw:path>
        <draw:path draw:style-name="gr2" draw:text-style-name="P2" draw:layer="layout" svg:width="0.157cm" svg:height="0.2cm" svg:x="8.024cm" svg:y="24.575cm" svg:viewBox="0 0 158 201" svg:d="M158 99c0 17-5 34-9 47-4 12-8 21-17 29-8 9-21 17-34 21-12 5-25 5-42 5h-43c-5 0-5 0-9 0 0-5-4-5-4-9v-178c0-4 4-8 4-8 4-6 4-6 9-6h43c21 0 34 6 47 10 12 4 21 8 29 17 9 8 13 21 17 34 4 8 9 25 9 38zM128 99c0-9 0-21-4-30 0-8-4-17-13-25-4-5-13-9-21-13-9-4-21-9-34-9h-26v157h26c13 0 25 0 34-4 8-4 17-8 21-13 4-8 9-16 13-25 4-13 4-21 4-38z">
          <text:p/>
        </draw:path>
        <draw:path draw:style-name="gr2" draw:text-style-name="P2" draw:layer="layout" svg:width="0.152cm" svg:height="0.204cm" svg:x="8.219cm" svg:y="24.575cm" svg:viewBox="0 0 153 205" svg:d="M153 128c0 13-4 22-4 34-4 9-8 17-17 22-4 8-12 12-25 17-9 4-17 4-30 4-14 0-22 0-31-4-12-5-17-9-25-13-4-9-13-17-13-26-4-8-8-21-8-34v-123c4-5 4-5 4-5h4 4c5 0 9 0 9 0h4v5c4 0 4 0 4 0v123c0 9 0 18 0 22 5 8 9 12 13 17 4 8 9 8 13 12 8 0 14 5 22 5 9 0 17-5 21-5 5-4 13-4 17-12 5-5 5-9 9-13 0-8 4-17 4-26v-123c0-5 0-5 0-5 4 0 4 0 4 0 5 0 5 0 9 0h4c4 0 4 0 4 0 0 0 4 0 4 5z">
          <text:p/>
        </draw:path>
        <draw:path draw:style-name="gr2" draw:text-style-name="P2" draw:layer="layout" svg:width="0.149cm" svg:height="0.204cm" svg:x="8.401cm" svg:y="24.575cm" svg:viewBox="0 0 150 205" svg:d="M150 13v4 4h-5-60v175c0 5 0 5 0 5h-4c-5 4-5 4-9 4 0 0-4 0-4-4-4 0-4 0-4 0h-5v-5-175h-55-4v-4-4c0-4 0-4 0-4 0-4 0-4 0-4v-5c4 0 4 0 4 0h141l5 5v4z">
          <text:p/>
        </draw:path>
        <draw:path draw:style-name="gr2" draw:text-style-name="P2" draw:layer="layout" svg:width="0.179cm" svg:height="0.208cm" svg:x="8.566cm" svg:y="24.571cm" svg:viewBox="0 0 180 209" svg:d="M180 102c0 17 0 29-5 47-4 12-8 22-17 30-8 13-17 17-29 21-9 5-26 9-39 9-17 0-30 0-39-9-12-4-21-8-29-17-9-8-13-22-17-34 0-13-5-26-5-43s5-30 5-42c4-13 12-26 21-34 4-9 17-17 25-21 13-5 27-9 44-9 12 0 25 4 38 9 8 4 21 12 25 21 9 8 13 17 17 29 5 13 5 26 5 43zM154 106c0-13-4-25-4-34 0-8-4-17-9-25-4-5-12-13-21-17-8-5-17-5-30-5-8 0-21 0-30 5-5 4-13 12-17 17-4 8-9 17-13 25 0 13 0 21 0 34 0 8 0 21 0 30 4 13 9 21 13 25 4 10 8 14 17 18s18 9 30 9c13 0 22-5 30-9 9-4 13-8 21-18 5-8 5-17 9-25 0-9 4-22 4-30z">
          <text:p/>
        </draw:path>
        <draw:path draw:style-name="gr2" draw:text-style-name="P2" draw:layer="layout" svg:width="0.123cm" svg:height="0.208cm" svg:x="8.774cm" svg:y="24.571cm" svg:viewBox="0 0 124 209" svg:d="M124 149c0 8-4 16-9 26 0 8-8 13-12 17-4 8-13 13-21 13-9 4-17 4-26 4-8 0-17 0-21 0-4-4-8-4-13-4-9-5-9-5-13-9-5 0-5 0-9-4v-4c0 0 0-5 0-9v-4-4h4 5c4 4 8 4 13 8 5 0 9 4 13 4s13 5 21 5c4 0 9 0 17-5 4 0 9-4 9-4 4-4 8-8 8-14 4-4 4-8 4-12 0-9 0-13-4-17 0-5-4-5-8-9-5-4-9-4-17-8-5-5-9-5-17-9-5-4-9-4-17-8-4-5-9-9-14-13-4-4-8-8-8-13-5-8-5-12-5-21 0-8 0-17 5-21 0-9 8-13 13-17s13-8 17-13c9 0 17-4 26-4 4 0 8 4 12 4 5 0 9 0 13 0 4 5 9 5 13 5 0 4 4 4 4 4 0 4 4 4 4 4 0 4 0 4 0 4 0 4 0 4 0 4 0 5 0 5 0 9s0 4-4 4h-4c-4-4-9-4-9-8-4 0-8 0-12-5-5 0-13 0-17 0-5 0-13 0-17 0-5 5-5 5-9 9-4 0-4 4-4 8-4 5-4 5-4 9 0 8 0 13 4 17s4 4 8 8c5 5 13 9 17 9 5 4 9 4 17 8 5 4 9 4 17 9 5 4 9 8 13 12 4 5 8 9 13 13 0 9 4 13 4 22z">
          <text:p/>
        </draw:path>
        <draw:path draw:style-name="gr2" draw:text-style-name="P2" draw:layer="layout" svg:width="0.165cm" svg:height="0.204cm" svg:x="9.016cm" svg:y="24.575cm" svg:viewBox="0 0 166 205" svg:d="M166 30v4l-4 4c-4 0-4 0-9 0-4-4-4-4-13-8-5 0-9-4-17-4-4-5-13-5-21-5-13 0-22 0-30 5-9 4-17 12-26 17-4 8-8 17-12 25-5 13-5 21-5 35 0 13 0 21 5 34 4 9 8 17 17 25 4 5 12 9 21 13 8 4 17 9 30 9 4 0 12-5 17-5 8 0 12-4 16-8v-55h-46c0 0 0-5-4-5 0 0 0-4 0-8v-4-5c4 0 4 0 4 0h64c5 0 5 0 5 0h4v5c4 0 4 4 4 4v76c0 5-4 5-4 9 0 0 0 4-4 4-5 0-9 4-13 4-5 0-10 5-14 5-8 0-12 4-17 4-4 0-8 0-17 0-12 0-25-4-38-9-13-4-25-8-34-21-8-8-13-17-17-29-4-13-8-26-8-43 0-18 4-31 8-43 4-13 13-26 21-34 9-9 17-17 30-21 13-5 26-5 43-5 8 0 12 0 21 0 4 0 12 5 17 5 5 4 9 4 13 4 5 4 9 4 9 8l4 4c0 0 0 5 0 9z">
          <text:p/>
        </draw:path>
        <draw:path draw:style-name="gr2" draw:text-style-name="P2" draw:layer="layout" svg:width="0.135cm" svg:height="0.204cm" svg:x="9.228cm" svg:y="24.575cm" svg:viewBox="0 0 136 205" svg:d="M136 196c0 5 0 5 0 5h-4l-4 4h-4c-5 0-9 0-9 0 0-4-4-4-4-4h-4v-5l-17-46c-4-4-4-9-9-17 0-5-4-5-8-9s-4-8-9-8c-4 0-13-5-17-5h-17v85c0 5 0 5 0 5-4 0-4 0-4 0h-4c0 4-5 4-5 4-5 0-9 0-9-4h-4c-4 0-4 0-4-5v-183c0-4 4-8 4-8 4-5 4-5 8-5h44c4 0 8 0 13 0 4 0 4 0 8 0 9 5 13 5 21 9 5 4 9 4 13 12 4 5 8 9 8 13 5 4 5 13 5 21 0 5 0 13-5 17 0 5-4 9-4 13-4 4-8 9-12 14-5 0-13 4-17 4 4 4 4 4 8 8 4 0 4 5 9 9 0 0 4 4 4 8 4 5 4 9 8 13l17 47c0 4 4 4 4 8zM94 55c0-8 0-12-4-17-4-8-9-12-17-12-4 0-4 0-9-5-4 0-8 0-13 0h-21v68h26c4 0 13 0 17 0 4-4 8-4 13-8 4-4 4-9 8-13 0-4 0-8 0-13z">
          <text:p/>
        </draw:path>
        <draw:path draw:style-name="gr2" draw:text-style-name="P2" draw:layer="layout" svg:width="0.174cm" svg:height="0.263cm" svg:x="9.38cm" svg:y="24.516cm" svg:viewBox="0 0 175 264" svg:d="M171 251c0 4 4 4 4 4 0 5 0 5-4 5l-4 4h-5c-4 0-8 0-8 0-4-4-4-4-4-4h-5v-5l-16-47h-86l-17 47c0 5 0 5 0 5-5 0-5 0-5 4-4 0-4 0-8 0s-4 0-8-4h-5v-5-4l69-187h4c0-5 0-5 0-5h5c4 0 4 0 8 0s8 0 8 0c5 0 5 0 5 0 4 0 4 0 4 5zM86 85l-34 101h68zM103 4c4 0 4 0 4-4h4 5c4 0 4 0 8 0h5c4 0 4 0 4 0 0 4 4 4 0 4v5l-34 29c0 4-5 4-5 4h-4-4-4-4-5c0-4 0-4 0-4z">
          <text:p/>
        </draw:path>
        <draw:path draw:style-name="gr2" draw:text-style-name="P2" draw:layer="layout" svg:width="0.106cm" svg:height="0.204cm" svg:x="9.584cm" svg:y="24.575cm" svg:viewBox="0 0 107 205" svg:d="M107 13v4 4h-5-76v73h72 4v5 4c0 4 0 4 0 4 0 4 0 4 0 4 0 0-4 0-4 5h-72v80c0 5 0 5 0 5h-5c0 4-4 4-9 4 0 0-4 0-4-4-4 0-4 0-4 0h-4v-5-183c0-4 0-8 4-8 0-5 4-5 8-5h90l5 5v4z">
          <text:p/>
        </draw:path>
        <draw:path draw:style-name="gr2" draw:text-style-name="P2" draw:layer="layout" svg:width="0.026cm" svg:height="0.204cm" svg:x="9.732cm" svg:y="24.575cm" svg:viewBox="0 0 27 205" svg:d="M27 196c0 5 0 5 0 5h-5-4c0 4-4 4-4 4-4 0-4 0-10-4h-4v-5-191c0-5 0-5 0-5h4c6 0 6 0 10 0h4c4 0 4 0 4 0 0 0 5 0 5 5z">
          <text:p/>
        </draw:path>
        <draw:path draw:style-name="gr2" draw:text-style-name="P2" draw:layer="layout" svg:width="0.144cm" svg:height="0.204cm" svg:x="9.8cm" svg:y="24.575cm" svg:viewBox="0 0 145 205" svg:d="M145 175v4c0 5 0 5-4 5v4c0 0-4 0-9 4 0 0-4 4-8 4-9 5-13 5-17 5-8 4-17 4-21 4-13 0-27-4-40-9-8-4-16-8-25-17-8-8-13-21-17-29-4-13-4-30-4-47 0-18 0-31 4-43 4-13 13-26 17-34 9-9 17-17 30-21 8-5 22-5 35-5 8 0 13 0 17 0 8 0 12 5 17 5 4 0 8 4 12 4 5 4 5 4 9 8v4c4 0 4 0 4 5v4 4c0 0 0 4-4 4 0 5 0 5 0 5-4 0-4-5-9-5 0-4-4-4-8-8-4 0-9-4-17-4-4-5-13-5-21-5-9 0-17 0-23 5-8 4-17 8-21 17-4 8-8 17-12 25 0 9-5 21-5 35 0 13 5 25 5 34 4 9 8 17 12 25 4 5 13 9 21 13 6 4 14 4 27 4 4 0 13 0 17 0 8-4 13-4 17-8 4 0 8-4 8-4 5-5 9-5 9-5h4c0 5 0 5 0 5 0 4 0 4 0 8z">
          <text:p/>
        </draw:path>
        <draw:path draw:style-name="gr2" draw:text-style-name="P2" draw:layer="layout" svg:width="0.178cm" svg:height="0.208cm" svg:x="9.965cm" svg:y="24.571cm" svg:viewBox="0 0 179 209" svg:d="M179 102c0 17 0 29-4 47-4 12-13 22-17 30-8 13-17 17-29 21-13 5-26 9-44 9-13 0-25 0-38-9-9-4-17-8-26-17-8-8-12-22-16-34-5-13-5-26-5-43s0-30 5-42c4-13 8-26 16-34 9-9 17-17 30-21 13-5 25-9 38-9 18 0 31 4 44 9 8 4 17 12 25 21 9 8 13 17 17 29 4 13 4 26 4 43zM150 106c0-13 0-25 0-34-5-8-9-17-13-25-4-5-8-13-17-17-9-5-17-5-31-5-13 0-21 0-29 5-9 4-13 12-17 17-5 8-9 17-13 25 0 13-4 21-4 34 0 8 4 21 4 30 4 13 4 21 13 25 4 10 8 14 17 18 8 4 16 9 29 9 14 0 22-5 31-9s13-8 17-18c4-8 8-17 13-25 0-9 0-22 0-30z">
          <text:p/>
        </draw:path>
        <draw:path draw:style-name="gr2" draw:text-style-name="P2" draw:layer="layout" svg:width="0.123cm" svg:height="0.208cm" svg:x="10.169cm" svg:y="24.571cm" svg:viewBox="0 0 124 209" svg:d="M124 149c0 8 0 16-5 26-4 8-8 13-12 17-9 8-13 13-22 13-8 4-17 4-29 4-4 0-13 0-17 0-4-4-13-4-17-4-5-5-10-5-10-9-4 0-8 0-8-4l-4-4c0 0 0-5 0-9v-4l4-4c4 0 4 0 8 0 5 4 5 4 10 8 4 0 8 4 17 4 4 0 13 5 21 5 4 0 8 0 13-5 4 0 8-4 12-4 5-4 9-8 9-14 4-4 4-8 4-12 0-9-4-13-4-17-4-5-9-5-13-9s-8-4-13-8c-4-5-12-5-16-9-5-4-13-4-17-8-5-5-9-9-13-13-5-4-10-8-14-13 0-8-4-12-4-21 0-8 4-17 8-21 0-9 5-13 14-17 4-4 9-8 17-13 9 0 17-4 25-4 5 0 9 4 13 4s9 0 13 0c4 5 8 5 8 5 5 4 9 4 9 4 0 4 0 4 0 4h4c0 4 0 4 0 4 0 4 0 4 0 4 0 5 0 5 0 9h-4c0 4 0 4 0 4-4 0-4 0-9 0 0-4-4-4-8-8-4 0-4 0-13-5-4 0-8 0-13 0-8 0-12 0-16 0-5 5-9 5-9 9-4 0-4 4-8 8 0 5 0 5 0 9 0 8 0 13 4 17 0 4 4 4 8 8 5 5 9 9 17 9 4 4 9 4 17 8 4 4 9 4 13 9 8 4 13 8 17 12 4 5 8 9 8 13 5 9 5 13 5 22z">
          <text:p/>
        </draw:path>
        <draw:path draw:style-name="gr2" draw:text-style-name="P2" draw:layer="layout" svg:width="0.102cm" svg:height="0.2cm" svg:x="10.427cm" svg:y="24.575cm" svg:viewBox="0 0 103 201" svg:d="M103 192v4 5h-4-90-5c-4-5-4-5-4-9v-186c0-6 0-6 4-6h5 4c4 0 4 0 8 0h5v6 173h73 4v5c0 4 0 4 0 8z">
          <text:p/>
        </draw:path>
        <draw:path draw:style-name="gr2" draw:text-style-name="P2" draw:layer="layout" svg:width="0.148cm" svg:height="0.204cm" svg:x="10.512cm" svg:y="24.575cm" svg:viewBox="0 0 149 205" svg:d="M149 13v4 4h-4-55v175c0 5 0 5 0 5h-4-4c0 4-5 4-5 4-4 0-4 0-9-4h-4v-5-175h-60c-4 0-4-4-4-4v-4c0-4 0-4 0-4 0-4 0-4 4-4v-5h141 4v5 4z">
          <text:p/>
        </draw:path>
        <draw:path draw:style-name="gr2" draw:text-style-name="P2" draw:layer="layout" svg:width="0.157cm" svg:height="0.2cm" svg:x="10.69cm" svg:y="24.575cm" svg:viewBox="0 0 158 201" svg:d="M158 99c0 17-4 34-10 47-4 12-12 21-21 29-8 9-17 17-29 21-13 5-26 5-43 5h-42c-4 0-4 0-9 0 0-5-4-5-4-9v-178c0-4 4-8 4-8 5-6 5-6 9-6h42c17 0 34 6 47 10 8 4 21 8 29 17 9 8 13 21 17 34 6 8 10 25 10 38zM127 99c0-9 0-21-4-30-4-8-8-17-13-25-4-5-12-9-21-13-8-4-21-9-34-9h-25v157h25c13 0 26 0 34-4 9-4 13-8 21-13 5-8 9-16 13-25 4-13 4-21 4-38z">
          <text:p/>
        </draw:path>
        <draw:path draw:style-name="gr2" draw:text-style-name="P2" draw:layer="layout" svg:width="0.173cm" svg:height="0.204cm" svg:x="10.86cm" svg:y="24.575cm" svg:viewBox="0 0 174 205" svg:d="M170 192c4 4 4 4 4 4 0 5 0 5 0 5-4 0-4 0-4 4-4 0-4 0-8 0-5 0-9 0-9 0-4-4-4-4-4-4h-4v-5l-17-46h-86l-13 46c-4 5-4 5-4 5 0 0-4 0-4 4-4 0-4 0-9 0-4 0-4 0-8-4h-4v-5-4l68-187h4c0-5 0-5 0-5 4 0 4 0 8 0h5c4 0 8 0 8 0 4 0 4 0 8 0v5h5zM85 26l-34 102h67z">
          <text:p/>
        </draw:path>
        <draw:path draw:style-name="gr2" draw:text-style-name="P2" draw:layer="layout" svg:width="0.034cm" svg:height="0.038cm" svg:x="11.063cm" svg:y="24.741cm" svg:viewBox="0 0 35 39" svg:d="M35 18c0 8 0 12-4 17-5 0-9 4-13 4-8 0-14-4-14-4-4-5-4-9-4-13 0-10 0-14 4-18 0-4 10-4 14-4s13 0 13 4c4 4 4 8 4 14z">
          <text:p/>
        </draw:path>
        <draw:path draw:style-name="gr2" draw:text-style-name="P2" draw:layer="layout" svg:width="0.051cm" svg:height="0.186cm" svg:x="11.131cm" svg:y="24.635cm" svg:viewBox="0 0 52 187" svg:d="M52 18c0 4 0 8 0 8 0 4-4 4-4 4 0 4-6 4-6 4-4 0-4 0-8 0s-4 0-9 0c0 0-4 0-4-4 0 0-4 0-4-4 0 0 0-4 0-8 0-5 0-5 0-10l4-4c0-4 4-4 4-4 5 0 5 0 9 0s4 0 8 0c0 0 6 0 6 4l4 4c0 5 0 5 0 10zM52 119c0 5 0 9 0 9 0 4 0 4-4 8 0 5 0 5 0 9-6 0-6 4-6 4l-21 34h-4v4h-4-4c-5 0-5 0-5 0h-4v-4l21-42v-22c0-4 0-4 0-4 0-4 0-4 4-4 0 0 0-4 5-4h4c4 0 8 0 8 0l6 4c0 0 4 0 4 4z">
          <text:p/>
        </draw:path>
        <draw:path draw:style-name="gr2" draw:text-style-name="P2" draw:layer="layout" svg:width="0.127cm" svg:height="0.216cm" svg:x="11.318cm" svg:y="24.563cm" svg:viewBox="0 0 128 217" svg:d="M128 208c0 5 0 5 0 5h-5l-4 4h-4-4c0-4-5-4-5-4 0 0-4 0-4-5v-17c-4 9-13 13-21 17-8 9-17 9-25 9-10 0-18 0-27-4-8-5-12-13-17-17-4-9-8-17-12-27 0-8 0-17 0-30 0-8 0-21 4-29 0-9 4-17 8-26 5-8 13-12 21-17 5-4 13-4 27-4 8 0 13 0 21 4 8 5 13 9 21 17v-80-4c4 0 4 0 4 0 5 0 5 0 9 0h4c4 0 4 0 4 0h5c0 4 0 4 0 4zM102 110c-8-9-13-13-21-17-4-4-13-9-21-9-4 0-14 5-18 5-4 4-9 8-9 12-4 4-4 13-8 17 0 9 0 13 0 21 0 5 0 13 0 22 4 4 4 13 8 18 0 4 5 8 9 12 4 5 9 5 18 5 4 0 8 0 8 0 5-5 9-5 13-9 0 0 4-4 8-4 5-4 9-9 13-18z">
          <text:p/>
        </draw:path>
        <draw:path draw:style-name="gr2" draw:text-style-name="P2" draw:layer="layout" svg:width="0.055cm" svg:height="0.272cm" svg:x="11.487cm" svg:y="24.558cm" svg:viewBox="0 0 56 273" svg:d="M56 136c0 13 0 21 0 34-4 13-4 21-8 34s-4 21-9 34c-5 9-13 22-18 30v5h-4-4-4-5c-4 0-4 0-4 0 0-5 0-5 0-5v-4c9-21 17-43 21-64 5-22 9-43 9-64 0-26-4-47-9-68-4-21-12-42-21-63v-5h4 5c4 0 4 0 8 0s4 0 4 0c13 22 23 43 27 68 4 21 8 42 8 68z">
          <text:p/>
        </draw:path>
        <draw:path draw:style-name="gr2" draw:text-style-name="P2" draw:layer="layout" svg:width="0.026cm" svg:height="0.204cm" svg:x="11.686cm" svg:y="24.575cm" svg:viewBox="0 0 27 205" svg:d="M27 196c0 5 0 5 0 5-4 0-4 0-4 0-5 4-5 4-9 4 0 0-4 0-4-4-5 0-5 0-5 0-5 0-5 0-5 0v-5-191c0-5 0-5 5-5h5 4c4 0 4 0 9 0h4v5z">
          <text:p/>
        </draw:path>
        <draw:path draw:style-name="gr2" draw:text-style-name="P2" draw:layer="layout" svg:width="0.089cm" svg:height="0.187cm" svg:x="11.746cm" svg:y="24.592cm" svg:viewBox="0 0 90 188" svg:d="M90 171c0 4 0 4 0 8v5c-5 0-5 0-5 0-4 0-4 0-8 4h-4c-5 0-5 0-9 0-8 0-13 0-17-4-4 0-8-5-12-9-5-4-9-8-9-13 0-8 0-12 0-21v-80h-21l-5-5c0 0 0-5 0-9v-4-5c5 0 5 0 5 0h21v-34-4h4c0 0 5 0 9 0h4 4c4 4 4 4 4 4v34h34 5v5 4c0 4 0 9 0 9l-5 5h-34v76c0 8 0 17 5 21 0 4 4 9 12 9 5 0 5 0 9 0 0 0 0-5 4-5h4 5v5z">
          <text:p/>
        </draw:path>
        <draw:path draw:style-name="gr2" draw:text-style-name="P2" draw:layer="layout" svg:width="0.127cm" svg:height="0.153cm" svg:x="11.86cm" svg:y="24.626cm" svg:viewBox="0 0 128 154" svg:d="M128 72c0 5 0 5-4 10h-4-94c0 8 5 17 5 21 0 8 4 13 8 17 5 4 9 8 13 8 4 5 13 5 21 5 9 0 13 0 17 0s9-5 13-5 8-4 13-4h4 4v4 5 4c0 4 0 4-4 4 0 4 0 4-4 4-5 0-9 5-13 5s-9 0-13 4c-8 0-13 0-21 0s-21 0-30-4c-8-5-13-9-21-13-5-9-10-17-14-26-4-8-4-21-4-34s0-22 4-30c4-13 9-21 14-26 8-8 13-12 21-17 9-4 17-4 30-4 8 0 17 0 25 4 9 5 17 9 22 17 4 5 8 13 8 17 4 9 4 17 4 30zM103 64c0-13 0-26-9-34-4-4-17-9-29-9-4 0-9 0-13 5-8 0-8 4-13 8-4 4-8 8-8 13 0 4-5 8-5 17z">
          <text:p/>
        </draw:path>
        <draw:path draw:style-name="gr2" draw:text-style-name="P2" draw:layer="layout" svg:width="0.123cm" svg:height="0.153cm" svg:x="12.025cm" svg:y="24.626cm" svg:viewBox="0 0 124 154" svg:d="M124 145c0 5 0 5-4 5l-4 4h-4c-5 0-5 0-9 0 0-4-4-4-4-4v-5-81c0-9-4-13-4-17 0-5-5-9-5-13-5-4-5-8-9-8-4-5-8-5-13-5-8 0-13 5-21 9-4 4-13 8-21 21v94c0 5 0 5 0 5 0 0-4 0-4 4-5 0-5 0-9 0h-4c0-4-4-4-4-4h-5v-5-136c0-5 0-5 0-5 5 0 5 0 5 0h4l4-4c4 0 4 4 4 4 5 0 5 0 5 0h4v5 17c8-9 12-17 21-22 8-4 17-4 26-4 8 0 17 0 22 4 8 5 12 9 17 13 4 4 8 13 8 17 0 8 4 17 4 25z">
          <text:p/>
        </draw:path>
        <draw:path draw:style-name="gr2" draw:text-style-name="P2" draw:layer="layout" svg:width="0.098cm" svg:height="0.153cm" svg:x="12.182cm" svg:y="24.626cm" svg:viewBox="0 0 99 154" svg:d="M99 111c0 5 0 13-5 17 0 5-4 9-9 13-9 4-13 9-17 9-8 4-17 4-25 4-5 0-9 0-13 0s-9-4-13-4-4 0-8-5c-5 0-5 0-5-4-4 0-4 0-4-4v-4c0-5 0-5 0-9s0-4 4-4c0 0 5 0 5 4 4 0 4 0 8 4 4 0 9 0 13 5 4 0 8 0 13 0 4 0 8 0 12 0 5 0 9-5 9-5 4 0 4-4 8-8 0 0 0-4 0-9 0-4 0-8 0-8-4-4-8-8-8-8-4 0-9-5-13-5-4-4-8-4-13-4-4-4-8-4-12-9-5 0-9-5-13-9 0-4-4-4-9-13 0-4 0-8 0-13 0-8 0-12 5-16 0-5 4-9 8-13s9-9 17-9c4-4 13-4 21-4 5 0 5 0 9 0s8 4 12 4c0 0 5 0 9 0 0 5 0 5 5 5v4 4c4 0 4 0 4 4 0 0 0 5-4 5v4c-5 0-5 0-5 0-4 0-4-4-9-4-4 0-4-5-8-5s-8 0-13 0c-4 0-8 0-12 0-5 0-5 5-9 5l-4 4c0 4 0 8 0 8 0 4 0 9 0 13 4 0 4 4 8 4 5 4 9 4 13 9 4 0 9 4 13 4s8 4 12 4c5 5 9 10 14 10 0 4 4 8 4 13 5 4 5 8 5 16z">
          <text:p/>
        </draw:path>
        <draw:path draw:style-name="gr2" draw:text-style-name="P2" draw:layer="layout" svg:width="0.127cm" svg:height="0.204cm" svg:x="12.407cm" svg:y="24.571cm" svg:viewBox="0 0 128 205" svg:d="M128 196v4c0 0-4 0-4 5h-4-112-4c-4 0-4-5-4-5v-4c0-4 0-4 0-8v-5c4 0 4 0 4 0 0-4 0-4 4-4l38-42c9-9 17-17 22-26 4-8 8-13 12-22 0-4 5-13 5-17s0-8 0-13c0-4 0-8 0-12 0-5-5-9-9-13 0 0-4-4-8-4-5-5-9-5-13-5-9 0-13 0-17 5-4 0-13 0-13 4-4 0-8 4-12 4 0 4-5 4-5 4-4 0-4 0-4-4v-4-4-5c0-4 0-4 0-4 0 0 4 0 4-4 0 0 5 0 5-4 4 0 8-4 12-4 5 0 9-5 17-5 4 0 9-4 17-4 9 0 17 4 26 4 8 5 13 9 17 13 5 4 9 8 13 17 0 4 5 13 5 21 0 4-5 13-5 17 0 9-4 13-8 21 0 10-9 18-14 27-8 8-17 17-30 30l-29 33h86 4v5l4 4z">
          <text:p/>
        </draw:path>
        <draw:path draw:style-name="gr2" draw:text-style-name="P2" draw:layer="layout" svg:width="0.144cm" svg:height="0.204cm" svg:x="12.56cm" svg:y="24.575cm" svg:viewBox="0 0 145 205" svg:d="M145 146c0 4-4 4-4 8 0 0 0 4-5 4h-21v38c0 5 0 5 0 5h-4l-5 4h-4c-4 0-4 0-8 0 0-4 0-4-5-4v-5-38h-85v-4c-4 0-4 0-4 0v-4-4c0-5 0-5 0-5 0-4 0-4 0-4 0-4 0-4 0-4 0-5 0-5 0-5l73-123c4 0 4 0 4 0 0-5 4-5 4-5h4c4 0 4 0 9 0 4 0 8 0 8 0 4 0 4 0 9 0l4 5v128h21c5 0 5 4 5 4 0 0 4 4 4 9zM89 21l-68 112h68z">
          <text:p/>
        </draw:path>
        <draw:path draw:style-name="gr2" draw:text-style-name="P2" draw:layer="layout" svg:width="0.051cm" svg:height="0.08cm" svg:x="12.716cm" svg:y="24.741cm" svg:viewBox="0 0 52 81" svg:d="M52 12c0 5 0 10 0 10 0 4 0 4 0 8 0 5-4 5-4 9l-4 4-21 34c-5 0-5 4-5 4h-4-4-5-5v-4l23-42v-23c0-4 0-4 0-4 4-4 4-4 4-4l4-4c4 0 4 0 9 0h4c4 0 4 4 4 4 4 0 4 0 4 4z">
          <text:p/>
        </draw:path>
        <draw:path draw:style-name="gr2" draw:text-style-name="P2" draw:layer="layout" svg:width="0.127cm" svg:height="0.204cm" svg:x="12.903cm" svg:y="24.571cm" svg:viewBox="0 0 128 205" svg:d="M128 196v4l-4 5h-5-111-4l-4-5v-4c0-4 0-4 0-8l4-5c0-4 0-4 4-4l39-42c8-9 16-17 21-26 4-8 8-13 12-22 5-4 5-13 5-17 4-4 4-8 4-13 0-4-4-8-4-12 0-5-5-9-5-13-4 0-8-4-12-4-5-5-9-5-13-5-8 0-13 0-17 5-4 0-8 0-13 4-4 0-8 4-8 4-4 4-4 4-9 4l-4-4v-4-4-5c0-4 0-4 4-4v-4c0 0 5 0 9-4 0 0 4-4 8-4 5 0 13-5 17-5 5 0 13-4 17-4 9 0 17 4 26 4 8 5 12 9 17 13 4 4 8 8 12 17 0 4 5 13 5 21 0 4 0 13-5 17 0 9-4 13-4 21-4 10-13 18-17 27-8 8-17 17-30 30l-29 33h85c5 0 5 0 5 0v5c4 0 4 0 4 4z">
          <text:p/>
        </draw:path>
        <draw:path draw:style-name="gr2" draw:text-style-name="P2" draw:layer="layout" svg:width="0.123cm" svg:height="0.204cm" svg:x="13.064cm" svg:y="24.575cm" svg:viewBox="0 0 124 205" svg:d="M124 137c0 13 0 21-4 30-5 8-9 17-13 21-9 4-17 8-25 13-9 4-22 4-30 4-9 0-13 0-18 0-9 0-13-4-17-4s-9-5-9-5c-4 0-4 0-8-4v-4c0-4 0-4 0-9v-4c0-4 0-4 0-4h4 4c0 4 5 4 9 4 4 4 8 4 13 4 4 5 13 5 22 5 4 0 13 0 17-5 8 0 13-4 17-8 4 0 4-4 8-13 4-4 4-8 4-17 0-8 0-13-4-17 0-4-4-8-8-13-4-4-9-4-17-8-4 0-13 0-21 0-9 0-14 0-18 0-5 0-9 0-13 0s-4 0-4 0c-5-4-5-4-5-9v-81c0-4 0-8 5-8 0-5 4-5 4-5h90 4v5 4c4 0 4 0 4 4s-4 4-4 8c0 0 0 5-4 5h-73v55c0 0 5 0 9 0 5 0 9 0 13 0 13 0 21 0 30 4 8 0 17 4 21 9 8 5 13 13 13 22 4 4 4 12 4 21z">
          <text:p/>
        </draw:path>
        <draw:path draw:style-name="gr2" draw:text-style-name="P2" draw:layer="layout" svg:width="0.051cm" svg:height="0.08cm" svg:x="13.212cm" svg:y="24.741cm" svg:viewBox="0 0 52 81" svg:d="M52 12c0 5 0 10 0 10 0 4 0 4 0 8 0 5 0 5-4 9 0 0 0 4-4 4l-22 34-4 4h-4-5-5c0 0-4 0-4-4h4l18-42v-23c0-4 0-4 5-4 0-4 0-4 0-4 4 0 4-4 4-4 4 0 4 0 8 0 5 0 5 0 9 0 0 0 0 4 4 4v4z">
          <text:p/>
        </draw:path>
        <draw:path draw:style-name="gr2" draw:text-style-name="P2" draw:layer="layout" svg:width="0.127cm" svg:height="0.204cm" svg:x="13.399cm" svg:y="24.571cm" svg:viewBox="0 0 128 205" svg:d="M128 196v4 5h-5-111c-4 0-4 0-4 0-4 0-4 0-4 0v-5c-4 0-4-4-4-4 0-4 0-4 0-8 4 0 4 0 4-5 0-4 4-4 4-4l38-42c9-9 17-17 22-26 4-8 8-13 12-22 4-4 4-13 4-17 5-4 5-8 5-13 0-4 0-8-5-12 0-5-4-9-4-13-4 0-8-4-12-4-5-5-9-5-13-5s-13 0-17 5c-4 0-9 0-13 4-4 0-8 4-8 4-5 4-5 4-9 4v-4c0 0-4 0-4-4v-4-5c4-4 4-4 4-4v-4c4 0 4 0 9-4 4 0 4-4 12-4 5 0 9-5 13-5s13-4 17-4c9 0 17 4 25 4 9 5 13 9 18 13 8 4 8 8 12 17 5 4 5 13 5 21 0 4 0 13-5 17 0 9 0 13-4 21-4 10-8 18-17 27-9 8-17 17-25 30l-34 33h89l5 5v4z">
          <text:p/>
        </draw:path>
        <draw:path draw:style-name="gr2" draw:text-style-name="P2" draw:layer="layout" svg:width="0.131cm" svg:height="0.204cm" svg:x="13.56cm" svg:y="24.575cm" svg:viewBox="0 0 132 205" svg:d="M132 137c0 9 0 17-5 25 0 9-4 17-13 22-4 8-12 12-21 17-8 4-17 4-30 4-8 0-17 0-21-4-8 0-12-5-17-9-4-4-8-8-12-13-5-4-5-12-9-21 0-4 0-12-4-21 0-9 0-17 0-26 0-8 0-22 0-30 4-9 4-17 8-26 0-8 5-12 9-21 4-8 8-13 13-17 8-8 16-12 25-12 8-5 17-5 30-5 4 0 8 0 8 0 4 0 9 0 13 0s4 0 8 5h4v4h5v4 4 4 5h-5c-4 0-4 0-4 0-4 0-4 0-8-5-4 0-4 0-9 0-4 0-8 0-17 0-8 0-17 0-25 5-4 4-9 8-17 17-4 4-4 12-8 21 0 8-5 17-5 25 5 0 9 0 9-4 4 0 8 0 12-4 5 0 9 0 13 0 4-4 9-4 13-4 13 0 21 4 30 4 8 4 12 8 16 13 5 9 9 13 9 22 5 4 5 12 5 21zM106 141c0-8 0-13-4-17 0-4 0-8-5-13-4-4-8-8-12-8-5 0-9-4-17-4-5 0-9 0-9 4-4 0-8 0-13 0-4 4-8 4-8 4-4 4-8 4-13 4 0 17 5 26 5 35 0 8 4 16 8 21 4 8 4 12 13 12 4 5 8 5 17 5 4 0 12 0 17-5 4 0 8-4 12-8 0-4 5-9 5-17 4-4 4-8 4-13z">
          <text:p/>
        </draw:path>
        <draw:path draw:style-name="gr2" draw:text-style-name="P2" draw:layer="layout" svg:width="0.127cm" svg:height="0.153cm" svg:x="13.814cm" svg:y="24.626cm" svg:viewBox="0 0 128 154" svg:d="M128 72c0 5 0 5 0 10-4 0-4 0-8 0h-90c0 8 0 17 0 21 0 8 4 13 8 17 5 4 9 8 13 8 8 5 13 5 21 5 9 0 13 0 17 0 10 0 14-5 18-5 0 0 5-4 9-4h4c4 0 4 0 4 0v4 5 4c0 4 0 4 0 4h-4c0 4 0 4-4 4 0 0-4 5-9 5-4 0-12 0-18 4-4 0-12 0-17 0-13 0-21 0-34-4-8-5-12-9-21-13-4-9-8-17-13-26 0-8-4-21-4-34s4-22 4-30c5-13 9-21 13-26 9-8 13-12 21-17 9-4 21-4 30-4s21 0 31 4c4 5 13 9 17 17 4 5 8 13 12 17 0 9 0 17 0 30zM103 64c0-13 0-26-8-34-6-4-14-9-27-9-9 0-13 0-17 5-4 0-8 4-13 8-4 4-4 8-8 13 0 4 0 8 0 17z">
          <text:p/>
        </draw:path>
        <draw:path draw:style-name="gr2" draw:text-style-name="P2" draw:layer="layout" svg:width="0.123cm" svg:height="0.204cm" svg:x="14.073cm" svg:y="24.571cm" svg:viewBox="0 0 124 205" svg:d="M124 196v4 5c-5 0-5 0-5 0h-111-4-4v-5-4c0-4 0-4 0-8v-5h4c0-4 0-4 0-4l39-42c13-9 17-17 26-26 4-8 8-13 12-22 0-4 5-13 5-17s0-8 0-13c0-4 0-8 0-12-5-5-5-9-9-13 0 0-4-4-8-4-5-5-9-5-17-5-4 0-9 0-17 5-4 0-9 0-13 4-4 0-4 4-9 4 0 4-5 4-5 4h-4v-4-4-4-5c0-4 0-4 0-4l4-4c0 0 5 0 5-4 5 0 9-4 13-4 5 0 9-5 17-5 5 0 9-4 17-4 9 0 17 4 26 4 4 5 12 9 17 13 4 4 8 8 8 17 4 4 4 13 4 21 0 4 0 13 0 17 0 9-4 13-8 21-4 10-9 18-17 27-4 8-13 17-26 30l-33 33h88 5v5 4z">
          <text:p/>
        </draw:path>
        <draw:path draw:style-name="gr2" draw:text-style-name="P2" draw:layer="layout" svg:width="0.131cm" svg:height="0.204cm" svg:x="14.23cm" svg:y="24.575cm" svg:viewBox="0 0 132 205" svg:d="M132 13v4 4 5c-4 0-4 4-4 4l-73 166v5h-5c0 0-4 0-4 4-4 0-4 0-8 0-5 0-5 0-9-4h-4c0-5 0-5 0-5l76-170h-93c-4 0-4-5-4-5-4-4-4-4-4-8s0-4 0-4c0-4 0-4 4-4v-5h4 116 4l4 5v4z">
          <text:p/>
        </draw:path>
        <draw:path draw:style-name="gr2" draw:text-style-name="P2" draw:layer="layout" svg:width="0.114cm" svg:height="0.221cm" svg:x="2.369cm" svg:y="24.897cm" svg:viewBox="0 0 115 222" svg:d="M115 213c0 4 0 4 0 4h-4-4c-4 0-4 0-9 0h-4v-4-12c-4 8-13 12-22 16-4 0-13 5-21 5-9 0-13 0-21-5-4 0-9-4-13-8s-8-8-13-13c0-4-4-12-4-17 0-8 4-17 9-21 0-4 4-8 12-12 5-5 13-9 21-9 9-4 17-4 30-4h18v-13c0-4 0-8 0-13 0-4-4-8-4-8-5-5-10-5-14-9-4 0-8 0-13 0-8 0-12 0-17 0-4 4-8 4-12 4-4 5-9 5-9 9-4 0-4 0-8 0h-4c0-4 0-4 0-4 0-5 0-5 0-5 0-4 0-4 0-8l4-4c0 0 4 0 4-4 4 0 9-6 13-6s8-4 17-4c4 0 8 0 12 0 13 0 22 0 27 4 8 0 12 6 17 10 8 4 8 8 12 17 0 4 0 13 0 21zM90 150h-22c-4 0-13 0-17 4-4 0-9 0-13 4s-4 4-8 9c0 4 0 8 0 12 0 5 0 13 4 17 4 5 13 5 21 5 4 0 13 0 17-5 9-4 14-8 18-17zM76 43v4h-4-4c-4 0-4 0-4 0-5 0-5 0-5 0h-4v-4l-29-34v-4c0-5 4-5 4-5 0 0 4 0 8 0h4c5 0 5 0 5 0l4 5z">
          <text:p/>
        </draw:path>
        <draw:path draw:style-name="gr2" draw:text-style-name="P2" draw:layer="layout" svg:width="0.131cm" svg:height="0.153cm" svg:x="2.704cm" svg:y="24.965cm" svg:viewBox="0 0 132 154" svg:d="M132 69c0 4-4 9-4 9-4 4-4 4-8 4h-90c0 8 0 17 0 21 4 4 4 13 8 17s9 8 13 8c8 5 17 5 21 5 9 0 13 0 21 0 4-5 9-5 13-5 4-4 4-4 9-4s5 0 5 0h4v4 5 4 4c-4 0-4 4-9 4 0 0-5 0-9 4-4 0-9 0-17 5-4 0-13 0-17 0-13 0-21 0-30-5-8-4-17-8-21-16-8-5-12-13-12-22-5-8-9-21-9-33 0-13 4-22 9-34 0-10 4-19 12-23 4-8 13-12 21-17 9-4 17-4 26-4 13 0 21 0 29 4 9 5 13 9 18 13 5 8 9 13 13 21 0 10 4 18 4 27zM106 65c0-13-4-27-13-35-4-9-12-9-25-9-9 0-13 0-17 0-4 4-9 9-13 13s-4 10-8 14c0 4 0 8 0 17z">
          <text:p/>
        </draw:path>
        <draw:path draw:style-name="gr2" draw:text-style-name="P2" draw:layer="layout" svg:width="0.208cm" svg:height="0.148cm" svg:x="2.873cm" svg:y="24.965cm" svg:viewBox="0 0 209 149" svg:d="M209 145c0 0 0 4-4 4h-4-5c-4 0-8 0-8 0h-4l-5-4v-85c0-5 0-9 0-13 0-9 0-13-4-13-4-4-4-9-8-9-4-4-9-4-13-4s-13 4-17 9c-9 4-14 8-22 17v98 4c-4 0-4 0-4 0-4 0-4 0-9 0h-4c-4 0-4 0-4 0h-4v-4-85c0-5 0-9 0-13 0-9-5-13-5-13-4-4-8-9-8-9-4-4-9-4-13-4-8 0-13 4-21 9-4 4-8 8-17 17v98 4h-4-5-4c-4 0-4 0-8 0h-5v-4-141c5-4 5-4 5-4 4 0 4 0 8 0h4c0 0 5 0 5 4v21c8-8 17-16 25-21 4-4 13-4 21-4 5 0 13 0 17 0 5 4 9 4 9 9 4 0 8 4 13 8 0 0 4 4 4 8 4-4 8-8 12-12 5-4 10-4 14-9 4 0 9-4 13-4s4 0 8 0c9 0 17 0 26 4 4 5 8 9 12 13 5 4 9 13 9 17 0 9 4 17 4 26z">
          <text:p/>
        </draw:path>
        <draw:path draw:style-name="gr2" draw:text-style-name="P2" draw:layer="layout" svg:width="0.127cm" svg:height="0.204cm" svg:x="3.128cm" svg:y="24.965cm" svg:viewBox="0 0 128 205" svg:d="M128 72c0 13-4 26-4 35-5 9-9 17-14 26-4 8-13 12-17 16-8 0-17 5-25 5-5 0-9 0-13 0-4-5-8-5-13-5 0-4-4-4-8-8-4 0-9-4-9-8v67c0 0 0 5-4 5h-4-4c-5 0-9 0-9 0h-4v-5-196c0-4 4-4 4-4h4c5 0 5 0 5 0 4 0 4 0 4 4h4v21c4-4 9-8 13-12s8-4 13-9c0 0 4-4 8-4s8 0 17 0c8 0 17 0 25 4 5 5 13 9 18 17 4 9 9 13 9 26 0 8 4 17 4 25zM97 77c0-9 0-13 0-22 0-4-4-12-4-17-4-4-8-8-13-13-4-4-8-4-17-4 0 0-4 0-8 0-4 4-8 4-8 4-5 5-9 9-13 9-4 4-4 9-9 13v55c5 9 13 18 17 22 9 4 13 9 21 9 5 0 13-5 17-5 5-4 9-8 9-12 4-5 8-14 8-18 0-9 0-13 0-21z">
          <text:p/>
        </draw:path>
        <draw:path draw:style-name="gr2" draw:text-style-name="P2" draw:layer="layout" svg:width="0.081cm" svg:height="0.148cm" svg:x="3.293cm" svg:y="24.965cm" svg:viewBox="0 0 82 149" svg:d="M82 17v4 4h-5-4-4-4-4c-5 0-5 0-9 0s-4 5-8 5c0 4-5 4-9 8-4 5-4 9-9 17v90 4h-5-4-4c-4 0-4 0-8 0h-5v-4-141c5-4 5-4 5-4h4c4 0 4 0 8 0l4 4v21c5-4 10-8 14-12s4-4 9-9c4 0 4-4 8-4s4 0 9 0h4c4 0 4 0 8 0h4c0 4 0 4 0 4 5 0 5 0 5 0v5c0 4 0 4 0 8z">
          <text:p/>
        </draw:path>
        <draw:path draw:style-name="gr2" draw:text-style-name="P2" draw:layer="layout" svg:width="0.127cm" svg:height="0.153cm" svg:x="3.395cm" svg:y="24.965cm" svg:viewBox="0 0 128 154" svg:d="M128 69c0 4 0 9-4 9 0 4-4 4-4 4h-95c0 8 0 17 5 21 0 4 4 13 4 17 4 4 8 8 17 8 4 5 12 5 21 5 4 0 13 0 17 0 4-5 8-5 13-5 5-4 9-4 9-4 4 0 4 0 4 0 5 0 5 0 5 0v4 5 4 4l-5 4c-4 0-8 0-13 4-5 0-9 0-17 5-5 0-9 0-17 0-13 0-22 0-30-5-8-4-17-8-21-16-9-5-13-13-13-22-4-8-4-21-4-33 0-13 0-22 4-34 0-10 9-19 13-23 4-8 13-12 21-17 8-4 17-4 25-4 13 0 22 0 30 4 9 5 14 9 18 13 9 8 9 13 13 21 4 10 4 18 4 27zM102 65c0-13-5-27-9-35-8-9-17-9-30-9-4 0-12 0-17 0-4 4-8 9-12 13 0 4-4 10-4 14-5 4-5 8-5 17z">
          <text:p/>
        </draw:path>
        <draw:path draw:style-name="gr2" draw:text-style-name="P2" draw:layer="layout" svg:width="0.101cm" svg:height="0.153cm" svg:x="3.548cm" svg:y="24.965cm" svg:viewBox="0 0 102 154" svg:d="M102 107c0 9-4 17-4 21-4 5-9 9-13 13s-8 8-17 8c-8 5-12 5-21 5-4 0-8 0-18 0-4-5-8-5-8-5-5 0-9-4-13-4l-4-4v-4c-4 0-4-4-4-9v-4c4 0 4 0 4-4 4 0 4 0 8 0 0 4 4 4 9 8 0 0 4 0 8 5 4 0 14 0 18 0s9 0 13 0c0 0 4-5 8-5 0-4 5-4 5-8 4 0 4-4 4-9 0-4-4-8-4-12 0 0-5-5-9-5-4-4-8-4-13-4 0-4-4-4-12-8-6 0-10-4-14-4-4-5-4-5-9-9-4-4-8-8-8-13-4-4-4-8-4-12 0-10 0-14 4-19 0-4 4-8 8-12 5-4 9-9 17-9 6-4 14-4 23-4 4 0 8 0 12 0 5 0 5 0 9 4 4 0 4 0 8 0 0 5 4 5 4 5h5c0 4 0 4 0 4v4 4 4c0 5 0 5-5 5h-4c0-5-4-5-8-5 0-4-4-4-9-4-4 0-8-4-12-4-5 0-9 4-13 4 0 0-4 0-4 4-6 0-6 5-10 5 0 4 0 8 0 8 0 6 0 10 4 14 0 0 6 4 10 4 0 5 4 5 8 9 5 0 9 0 13 4 4 0 9 4 13 4 4 5 8 5 12 9 5 4 5 8 9 12 0 5 4 9 4 13z">
          <text:p/>
        </draw:path>
        <draw:path draw:style-name="gr2" draw:text-style-name="P2" draw:layer="layout" svg:width="0.114cm" svg:height="0.153cm" svg:x="3.675cm" svg:y="24.965cm" svg:viewBox="0 0 115 154" svg:d="M115 145c0 4 0 4 0 4h-4c0 0-4 0-9 0h-4-4v-4-12c-9 8-13 12-21 16-9 0-17 5-26 5-4 0-12 0-18-5-8 0-13-4-17-8s-8-8-8-13c-4-4-4-12-4-17 0-8 0-17 4-21s8-8 12-12c9-5 19-9 27-9 9-4 17-4 26-4h21v-13c0-4 0-8 0-14-5-4-5-8-9-8 0-5-4-5-8-9-4 0-9 0-17 0-4 0-9 0-13 0-8 4-14 4-18 4 0 5-4 5-9 9h-4-4c0-4 0-4 0-4 0-5 0-5 0-5 0-4 0-4 0-8v-4c4 0 4 0 8-4 5 0 9-5 13-5 6 0 10-4 14-4 9 0 13 0 17 0 9 0 17 0 25 4 9 0 13 5 17 9 5 4 9 8 9 17 4 4 4 14 4 22zM90 82h-21c-9 0-13 0-17 4-9 0-13 0-13 4-4 4-10 4-10 9-4 4-4 8-4 12 0 5 4 13 10 17 4 5 8 5 17 5 8 0 12 0 21-5 4-4 12-8 17-17z">
          <text:p/>
        </draw:path>
        <draw:path draw:style-name="gr2" draw:text-style-name="P2" draw:layer="layout" svg:width="0.132cm" svg:height="0.199cm" svg:x="4.005cm" svg:y="24.914cm" svg:viewBox="0 0 133 200" svg:d="M133 192v4 4h-4-120c-4 0-4 0-9 0 0-4 0-4 0-8v-8c0-5 0-5 0-5 0-4 0-4 5-4 0-4 0-4 0-8l93-146h-89c-4 0-4 0-4 0 0-4-5-4-5-4v-4c0-4 0-4 0-9h5c0-4 0-4 0-4h4 110c5 0 5 0 5 4 5 0 5 5 5 5v8 4 5c0 0-5 0-5 4l-5 4-89 145h99c0 0 4 0 4 5 0 0 0 4 0 8z">
          <text:p/>
        </draw:path>
        <draw:path draw:style-name="gr2" draw:text-style-name="P2" draw:layer="layout" svg:width="0.025cm" svg:height="0.199cm" svg:x="4.171cm" svg:y="24.914cm" svg:viewBox="0 0 26 200" svg:d="M26 196v4c-4 0-4 0-4 0-4 0-4 0-10 0-4 0-4 0-4 0-4 0-4 0-4 0-4 0-4 0-4 0v-4-192-4h4 4 4c6 0 6 0 10 0h4c0 4 0 4 0 4z">
          <text:p/>
        </draw:path>
        <draw:path draw:style-name="gr2" draw:text-style-name="P2" draw:layer="layout" svg:width="0.149cm" svg:height="0.204cm" svg:x="4.251cm" svg:y="24.914cm" svg:viewBox="0 0 150 205" svg:d="M150 128c0 12 0 21-5 30-4 13-8 21-17 26-4 8-12 12-22 16-13 0-21 5-34 5-12 0-21 0-30-5-8-4-17-8-25-16-4-5-8-13-13-22-4-9-4-22-4-34v-124-4c4 0 4 0 4 0 5 0 5 0 9 0h4c4 0 4 0 4 0h4c0 4 0 4 0 4v119c0 13 0 21 5 26 0 9 4 13 8 18 4 4 9 8 17 12 5 0 13 5 17 5 9 0 17-5 21-5 9-4 13-8 17-12 6-5 10-9 10-18 4-5 4-13 4-21v-124-4h4 5 4c4 0 4 0 8 0h5c0 4 0 4 0 4z">
          <text:p/>
        </draw:path>
        <draw:path draw:style-name="gr2" draw:text-style-name="P2" draw:layer="layout" svg:width="0.101cm" svg:height="0.199cm" svg:x="4.455cm" svg:y="24.914cm" svg:viewBox="0 0 102 200" svg:d="M102 188c0 4 0 4 0 8v4h-4-90c-4 0-4 0-8 0 0-4 0-4 0-8v-188-4c4 0 4 0 4 0 4 0 4 0 8 0h4c5 0 5 0 5 0 4 0 4 0 4 0 0 4 0 4 0 4v175h73c4 0 4 0 4 0 0 5 0 5 0 5 0 4 0 4 0 4z">
          <text:p/>
        </draw:path>
        <draw:path draw:style-name="gr2" draw:text-style-name="P2" draw:layer="layout" svg:width="0.148cm" svg:height="0.208cm" svg:x="4.756cm" svg:y="24.91cm" svg:viewBox="0 0 149 209" svg:d="M149 179v4c-4 5-4 5-4 5v4c0 0-5 0-9 4-4 0-4 4-13 4-4 4-8 4-17 4-4 5-12 5-21 5-12 0-21-5-35-9-8-4-16-8-25-17-8-8-13-21-17-34-4-12-8-25-8-42s4-30 8-42c4-13 9-26 17-35 9-9 17-17 31-22 8-4 21-8 34-8 8 0 12 4 16 4 5 0 13 0 17 4 5 0 9 5 13 5 4 4 4 4 4 4 5 4 5 4 5 4v4 5c0 0 4 0 4 5l-4 4v4h-5-4c-4-4-4-4-8-8-5 0-13-5-17-5-5-5-13-5-21-5-9 0-17 0-26 5-4 5-14 9-18 18-4 4-8 12-12 25 0 8-5 21-5 34s5 21 5 34c4 8 8 17 12 25 4 5 14 9 18 13 9 4 17 4 26 4 8 0 16 0 21 0 8-4 12-4 17-8 4-4 8-4 8-9 4 0 4 0 9 0 4 0 4 5 4 5 0 4 0 4 0 8z">
          <text:p/>
        </draw:path>
        <draw:path draw:style-name="gr2" draw:text-style-name="P2" draw:layer="layout" svg:width="0.178cm" svg:height="0.208cm" svg:x="4.925cm" svg:y="24.91cm" svg:viewBox="0 0 179 209" svg:d="M179 103c0 17-4 30-4 42-4 13-13 26-21 34-6 9-18 17-27 21-12 4-25 9-42 9-13 0-25-5-38-9-9-4-21-8-26-17-8-8-12-21-17-34-4-12-4-25-4-42s0-30 4-42c5-13 9-26 17-35 9-9 17-17 30-22 13-4 25-8 38-8 17 0 30 4 38 8 13 5 22 9 31 17 4 10 13 23 17 35 0 13 4 26 4 43zM148 103c0-9 0-22 0-30-4-8-8-17-12-25-5-9-9-13-17-18-9-5-17-5-30-5s-21 0-29 5c-9 5-13 13-17 18-9 8-9 17-13 25 0 13-4 21-4 30 0 13 4 25 4 34 0 8 4 17 8 25 5 9 13 13 22 17 8 4 16 4 29 4 9 0 21 0 30-4 4-4 12-8 17-17 4-8 8-17 12-25 0-13 0-21 0-34z">
          <text:p/>
        </draw:path>
        <draw:path draw:style-name="gr2" draw:text-style-name="P2" draw:layer="layout" svg:width="0.216cm" svg:height="0.199cm" svg:x="5.146cm" svg:y="24.914cm" svg:viewBox="0 0 217 200" svg:d="M217 196v4h-4c-5 0-5 0-9 0h-4c-4 0-4 0-4 0-5 0-5 0-5 0v-4-175l-73 175c0 4 0 4 0 4h-4-4-5-4c-4 0-4 0-4 0h-4v-4l-68-175v175 4h-4-4-5c-4 0-4 0-8 0h-4v-4-183c0-4 0-9 4-9 0-4 4-4 4-4h17c4 0 9 0 9 0 4 0 4 4 8 4l4 5c0 4 0 4 4 8l55 145 65-145c0-4 0-4 4-8 0 0 0-5 5-5 0 0 0-4 4-4h4 17c4 0 4 0 4 0 5 0 5 0 5 4 4 0 4 0 4 5v4z">
          <text:p/>
        </draw:path>
        <draw:path draw:style-name="gr2" draw:text-style-name="P2" draw:layer="layout" svg:width="0.11cm" svg:height="0.258cm" svg:x="5.417cm" svg:y="24.855cm" svg:viewBox="0 0 111 259" svg:d="M111 251v4 4c-4 0-4 0-4 0h-99c-4 0-4 0-8 0 0-4 0-4 0-8v-178c0-4 0-9 0-9 4-4 4-4 8-4h95c4 0 4 0 4 0v4h4c0 5 0 5 0 9v4c-4 0-4 0-4 4h-4-78v64h69c0 0 4 0 4 4 0 5 0 5 0 9v4 4h-4-69v72h82l4 5c0 4 0 4 0 8zM73 4c4 0 4-4 4-4h5 4c0 0 4 0 8 0h4c5 0 5 0 5 0v4l-34 34c-5 0-5 5-5 5h-4-4-4c-5 0-5 0-5 0-4 0-4 0-4 0v-5z">
          <text:p/>
        </draw:path>
        <draw:path draw:style-name="gr2" draw:text-style-name="P2" draw:layer="layout" svg:width="0.135cm" svg:height="0.199cm" svg:x="5.57cm" svg:y="24.914cm" svg:viewBox="0 0 136 200" svg:d="M136 196v4c-4 0-4 0-4 0h-4c0 0-5 0-9 0h-4c-4 0-4 0-4 0h-5c0-4 0-4 0-4l-21-46c0-5-4-13-4-17-4-4-4-9-9-9-4-4-8-8-12-8-4-4-9-4-13-4h-22v84 4h-4c-5 0-5 0-9 0h-4c-4 0-4 0-4 0h-4v-4-183c0-4 0-9 4-9 0-4 4-4 4-4h43c9 0 13 0 13 0 4 0 8 0 13 0 4 4 12 4 17 9 8 0 12 4 17 8 4 4 8 13 8 17 4 4 4 13 4 17 0 9 0 14-4 22 0 4-4 9-8 13 0 4-5 9-13 13-4 0-9 4-13 4 0 4 4 4 9 9 0 0 4 4 8 4 0 4 4 8 4 13 5 4 5 8 9 12l17 47v4c4 4 4 4 4 4zM94 55c0-8 0-12-5-21-4-4-8-8-17-8-4-5-8-5-8-5-4 0-8 0-13 0h-26v69h31c4 0 12 0 16-4 5 0 9 0 13-4 4-5 4-9 9-13 0-4 0-9 0-14z">
          <text:p/>
        </draw:path>
        <draw:path draw:style-name="gr2" draw:text-style-name="P2" draw:layer="layout" svg:width="0.144cm" svg:height="0.208cm" svg:x="5.731cm" svg:y="24.91cm" svg:viewBox="0 0 145 209" svg:d="M145 179v4c0 5 0 5 0 5l-5 4-4 4c-4 0-8 4-13 4-4 4-12 4-17 4-8 5-12 5-21 5-12 0-26-5-35-9-12-4-21-8-29-17-4-8-13-21-17-34-4-12-4-25-4-42s0-30 4-42c4-13 13-26 21-35 9-9 17-17 25-22 14-4 27-8 40-8 4 0 8 4 16 4 5 0 9 0 13 4 4 0 9 5 13 5 4 4 8 4 8 4 0 4 0 4 5 4v4 5 5 4 4h-5c0 0-4 0-8 0 0-4-4-4-9-8-4 0-8-5-12-5-9-5-13-5-21-5-9 0-17 0-26 5s-14 9-18 18c-8 4-12 12-12 25-5 8-5 21-5 34s0 21 5 34c0 8 4 17 8 25 8 5 13 9 22 13s17 4 26 4c8 0 12 0 21 0 4-4 8-4 12-8 5-4 9-4 13-9h4 5v5c0 4 0 4 0 8z">
          <text:p/>
        </draw:path>
        <draw:path draw:style-name="gr2" draw:text-style-name="P2" draw:layer="layout" svg:width="0.025cm" svg:height="0.199cm" svg:x="5.913cm" svg:y="24.914cm" svg:viewBox="0 0 26 200" svg:d="M26 196v4h-5-4-4c-5 0-5 0-9 0h-4v-4-192-4h4c4 0 4 0 9 0h4c4 0 4 0 4 0h5c0 4 0 4 0 4z">
          <text:p/>
        </draw:path>
        <draw:path draw:style-name="gr2" draw:text-style-name="P2" draw:layer="layout" svg:width="0.178cm" svg:height="0.208cm" svg:x="5.981cm" svg:y="24.91cm" svg:viewBox="0 0 179 209" svg:d="M179 103c0 17-4 30-4 42-5 13-13 26-18 34-9 9-22 17-30 21-13 4-26 9-43 9-12 0-25-5-38-9-8-4-21-8-25-17-9-8-13-21-17-34-4-12-4-25-4-42s0-30 4-42c4-13 8-26 17-35 8-9 17-17 29-22 13-4 26-8 39-8 17 0 29 4 38 8 13 5 21 9 30 17 9 10 13 23 18 35 0 13 4 26 4 43zM148 103c0-9 0-22 0-30-4-8-8-17-13-25-4-9-8-13-17-18-8-5-17-5-29-5-13 0-22 0-30 5-9 5-13 13-17 18-8 8-8 17-13 25 0 13-4 21-4 30 0 13 4 25 4 34 0 8 5 17 9 25 4 9 12 13 21 17 8 4 17 4 30 4 8 0 21 0 29-4 5-4 13-8 17-17 5-8 9-17 13-25 0-13 0-21 0-34z">
          <text:p/>
        </draw:path>
        <draw:path draw:style-name="gr2" draw:text-style-name="P2" draw:layer="layout" svg:width="0.153cm" svg:height="0.199cm" svg:x="6.383cm" svg:y="24.915cm" svg:viewBox="0 0 154 200" svg:d="M154 98c0 17 0 30-4 47-4 12-13 21-21 29-9 9-17 17-30 22-13 4-31 4-48 4h-42-4c-5-4-5-4-5-9v-183c0 0 0-4 5-4 0-4 4-4 4-4h46c17 0 35 0 44 8 13 4 25 8 30 17 8 8 17 17 21 30s4 26 4 43zM129 98c0-9-5-21-5-30-4-9-8-18-12-26-9-4-13-13-22-13-8-4-22-8-35-8h-29v158h29c13 0 23 0 31-5 9-4 17-8 26-17 4-4 8-12 12-25 0-8 5-21 5-34z">
          <text:p/>
        </draw:path>
        <draw:path draw:style-name="gr2" draw:text-style-name="P2" draw:layer="layout" svg:width="0.11cm" svg:height="0.199cm" svg:x="6.578cm" svg:y="24.914cm" svg:viewBox="0 0 111 200" svg:d="M111 192v4 4h-4-98-4c-5-4-5-4-5-8v-179c0-4 0-9 5-9 0-4 4-4 4-4h98l4 4c0 5 0 5 0 9v4 4c-4 0-4 0-4 0h-81v65h68 5v4c0 5 0 5 0 9v4 4c-5 0-5 0-5 0h-68v72h81c4 0 4 0 4 5 0 4 0 4 0 8z">
          <text:p/>
        </draw:path>
        <draw:path draw:style-name="gr2" draw:text-style-name="P2" draw:layer="layout" svg:width="0.122cm" svg:height="0.208cm" svg:x="6.901cm" svg:y="24.91cm" svg:viewBox="0 0 123 209" svg:d="M123 149c0 9 0 17-4 26-4 8-9 13-18 17-4 4-12 8-21 12-8 5-17 5-25 5-9 0-13 0-22-5-4 0-8 0-12 0-4-4-9-4-13-8 0 0-4 0-4-4-4 0-4 0-4-4 0 0 0-5 0-9v-4-4h4c0 0 4 0 8 0 0 4 5 4 9 8 4 0 8 0 12 4 9 0 13 5 22 5 8 0 12-5 17-5 4 0 8-4 12-8 5 0 5-4 9-9 0-4 0-8 0-12 0-9 0-13-4-17 0-4-5-9-9-9-4-4-8-8-13-8-8-4-12-4-17-9-8-4-12-4-17-8-4-4-12-9-16-13-5-4-5-9-9-13-4-8-4-12-4-21 0-8 0-17 4-26 4-5 9-9 13-13 4-9 12-9 21-13 4 0 13-4 21-4 4 0 13 0 17 4 4 0 9 0 13 0 0 4 4 4 8 4 4 5 4 5 4 5 5 0 5 4 5 4 0 4 0 4 0 4v4c0 5 0 5 0 5 0 5 0 5 0 5v4h-5l-4-4c-4 0-4 0-8-5-4 0-9-5-13-5s-8 0-17 0c-4 0-8 0-13 0-4 0-8 5-12 5 0 5-5 9-5 13 0 0-4 5-4 9s4 13 4 13c5 4 9 8 13 12s9 4 13 9c8 4 13 4 17 8 8 0 13 5 17 9s12 4 17 13c4 4 5 8 9 12 4 5 4 13 4 21z">
          <text:p/>
        </draw:path>
        <draw:path draw:style-name="gr2" draw:text-style-name="P2" draw:layer="layout" svg:width="0.149cm" svg:height="0.204cm" svg:x="7.061cm" svg:y="24.914cm" svg:viewBox="0 0 150 205" svg:d="M150 128c0 12 0 21-4 30-5 13-9 21-13 26-8 8-18 12-26 16-9 0-22 5-34 5-9 0-21 0-30-5-8-4-17-8-21-16-9-5-13-13-17-22-5-9-5-22-5-34v-124-4c5 0 5 0 5 0 4 0 4 0 8 0s4 0 4 0c5 0 5 0 5 0 4 0 4 0 4 0 0 4 0 4 0 4v119c0 13 0 21 4 26 0 9 5 13 9 18 4 4 8 8 17 12 4 0 12 5 21 5 4 0 13-5 17-5 8-4 13-8 17-12 4-5 9-9 9-18 5-5 5-13 5-21v-124-4h4 4 4c4 0 4 0 9 0h4c0 4 0 4 0 4z">
          <text:p/>
        </draw:path>
        <draw:path draw:style-name="gr2" draw:text-style-name="P2" draw:layer="layout" svg:width="0.123cm" svg:height="0.199cm" svg:x="7.265cm" svg:y="24.914cm" svg:viewBox="0 0 124 200" svg:d="M124 60c0 9-4 17-4 26-4 9-9 17-17 21-4 5-13 9-21 13-9 4-22 4-35 4h-22v72 4h-4-4-4c-5 0-5 0-9 0s-4 0-4 0v-4-183c0-4 0-9 4-9 0-4 4-4 4-4h43c5 0 9 0 14 0 4 0 8 0 17 4 4 0 8 0 17 5 4 4 8 8 12 12 5 5 9 9 9 17 4 5 4 13 4 22zM94 60c0-9 0-13-4-17-4-9-4-13-8-13-9-4-13-4-17-9-5 0-9 0-14 0h-26v82h26c9 0 14 0 18-4 8 0 13-4 17-9 0 0 4-8 8-13 0-4 0-8 0-17z">
          <text:p/>
        </draw:path>
        <draw:path draw:style-name="gr2" draw:text-style-name="P2" draw:layer="layout" svg:width="0.136cm" svg:height="0.199cm" svg:x="7.426cm" svg:y="24.914cm" svg:viewBox="0 0 137 200" svg:d="M137 196v4h-4-5-4c-4 0-8 0-8 0h-5c-4-4-4-4-4-4l-17-46c-4-5-4-13-8-17 0-4-4-9-9-9 0-4-4-8-9-8-5-4-13-4-17-4h-17v84 4c-5 0-5 0-5 0h-4-4c-4 0-8 0-8 0h-5l-4-4v-183c0-4 4-9 4-9 5-4 5-4 9-4h42c4 0 9 0 14 0 4 0 4 0 9 0 8 4 12 4 21 9 4 0 8 4 12 8 5 4 9 13 9 17 4 4 4 13 4 17 0 9 0 14 0 22-4 4-8 9-8 13-5 4-9 9-13 13-4 0-13 4-17 4 4 4 8 4 8 9 5 0 5 4 9 4 0 4 4 8 4 13 4 4 4 8 9 12l17 47 4 4c0 4 0 4 0 4zM99 55c0-8-5-12-9-21-4-4-8-8-17-8 0-5-4-5-9-5s-9 0-13 0h-21v69h25c9 0 14 0 18-4 5 0 9 0 13-4 4-5 8-9 8-13s5-9 5-14z">
          <text:p/>
        </draw:path>
        <draw:path draw:style-name="gr2" draw:text-style-name="P2" draw:layer="layout" svg:width="0.025cm" svg:height="0.199cm" svg:x="7.6cm" svg:y="24.914cm" svg:viewBox="0 0 26 200" svg:d="M26 196v4c-4 0-4 0-4 0-4 0-4 0-8 0h-6c-4 0-4 0-4 0-4 0-4 0-4 0v-4-192-4h4 4 6c4 0 4 0 8 0h4c0 4 0 4 0 4z">
          <text:p/>
        </draw:path>
        <draw:path draw:style-name="gr2" draw:text-style-name="P2" draw:layer="layout" svg:width="0.217cm" svg:height="0.199cm" svg:x="7.68cm" svg:y="24.914cm" svg:viewBox="0 0 218 200" svg:d="M218 196v4c-5 0-5 0-5 0-4 0-4 0-9 0h-4c-5 0-5 0-5 0h-4v-4-175l-72 175c0 4 0 4 0 4h-4-4-5-4c-4 0-4 0-4 0h-4v-4l-68-175v175 4h-4-4-5c-4 0-4 0-8 0h-5v-4-183c0-4 0-9 5-9 0-4 4-4 4-4h17c4 0 8 0 8 0 5 0 5 4 9 4l4 5c0 4 0 4 4 8l55 145h5l59-145c0-4 0-4 4-8 0 0 0-5 4-5 0 0 0-4 5-4 0 0 4 0 8 0h18 4v4c5 0 5 0 5 5v4z">
          <text:p/>
        </draw:path>
        <draw:path draw:style-name="gr2" draw:text-style-name="P2" draw:layer="layout" svg:width="0.11cm" svg:height="0.199cm" svg:x="7.952cm" svg:y="24.914cm" svg:viewBox="0 0 111 200" svg:d="M111 192v4 4h-4-99-4c-4-4-4-4-4-8v-179c0-4 0-9 4-9 0-4 4-4 4-4h94c5 0 5 0 5 0v4h4c0 5 0 5 0 9v4l-4 4h-5-76v65h68c4 0 4 0 4 4 0 5 0 5 0 9v4 4h-4-68v72h81c0 0 4 0 4 5 0 4 0 4 0 8z">
          <text:p/>
        </draw:path>
        <draw:path draw:style-name="gr2" draw:text-style-name="P2" draw:layer="layout" svg:width="0.153cm" svg:height="0.199cm" svg:x="8.104cm" svg:y="24.914cm" svg:viewBox="0 0 154 200" svg:d="M154 192v4c0 0-4 0-4 4h-5-4-8-5c-4 0-4 0-8-4 0 0-4 0-4-4s-4-4-4-8l-64-115c-4-9-8-14-13-22 0-4-4-13-9-17 0 8 0 17 0 21 0 9 0 18 0 26v119 4c-4 0-4 0-4 0-5 0-5 0-9 0h-4c-4 0-4 0-4 0h-5v-4-183c0-4 0-9 5-9 4-4 4-4 8-4h13c0 0 5 0 9 0l5 4c0 0 4 0 4 5 0 0 4 4 4 8l51 90c0 5 4 9 8 13 0 4 5 13 5 17 4 4 8 8 8 13 4 4 4 12 8 17 0-9 0-17 0-26 0-8 0-17 0-25v-112c0-4 0-4 5-4 4 0 4 0 8 0s4 0 4 0c5 0 5 0 5 0 0 0 4 0 4 4z">
          <text:p/>
        </draw:path>
        <draw:path draw:style-name="gr2" draw:text-style-name="P2" draw:layer="layout" svg:width="0.148cm" svg:height="0.199cm" svg:x="8.287cm" svg:y="24.914cm" svg:viewBox="0 0 149 200" svg:d="M149 13v4 4h-4-55v175c0 0 0 4-5 4h-4c0 0-4 0-9 0h-4-5-4v-4-175h-55-4v-4-4c0-4 0-4 0-9 0-4 0-4 0-4 4 0 4 0 4 0h141c4 0 4 0 4 4 0 5 0 5 0 9z">
          <text:p/>
        </draw:path>
        <draw:path draw:style-name="gr2" draw:text-style-name="P2" draw:layer="layout" svg:width="0.178cm" svg:height="0.208cm" svg:x="8.452cm" svg:y="24.91cm" svg:viewBox="0 0 179 209" svg:d="M179 103c0 17 0 30-4 42-5 13-9 26-17 34-9 9-17 17-30 21-8 4-25 9-38 9-17 0-30-5-38-9-13-4-21-8-30-17-4-8-13-21-17-34 0-12-5-25-5-42s5-30 9-42c0-13 9-26 17-35 5-9 17-17 26-22 13-4 25-8 42-8 13 0 26 4 38 8 9 5 22 9 26 17 8 10 12 23 17 35 4 13 4 26 4 43zM154 103c0-9 0-22-5-30 0-8-4-17-8-25-4-9-13-13-21-18-9-5-17-5-30-5-8 0-21 0-25 5-9 5-17 13-22 18-4 8-8 17-8 25-4 13-4 21-4 30 0 13 0 25 4 34 0 8 4 17 8 25 5 9 9 13 17 17 9 4 17 4 30 4s21 0 30-4c8-4 12-8 21-17 4-8 8-17 8-25 5-13 5-21 5-34z">
          <text:p/>
        </draw:path>
        <draw:path draw:style-name="gr2" draw:text-style-name="P2" draw:layer="layout" svg:width="0.123cm" svg:height="0.208cm" svg:x="8.66cm" svg:y="24.91cm" svg:viewBox="0 0 124 209" svg:d="M124 149c0 9-5 17-9 26 0 8-4 13-13 17-4 4-12 8-21 12-8 5-17 5-25 5-9 0-13 0-21-5-5 0-9 0-13 0-4-4-9-4-14-8-4 0-4 0-8-4v-4c0 0 0-5 0-9v-4-4h4 4c5 4 10 4 14 8 4 0 8 0 13 4 8 0 12 5 21 5 4 0 13-5 17-5s8-4 13-8c0 0 4-4 4-9 4-4 4-8 4-12 0-9 0-13-4-17 0-4-4-9-9-9-4-4-8-8-17-8-4-4-8-4-17-9-4-4-8-4-12-8-9-4-13-9-17-13-5-4-10-9-10-13-4-8-4-12-4-21 0-8 0-17 4-26 5-5 10-9 14-13 4-9 13-9 17-13 8 0 17-4 25-4 5 0 9 0 13 4 4 0 9 0 13 0 4 4 8 4 12 4 5 5 5 5 5 5l4 4c0 4 0 4 0 4v4c0 5 0 5 0 5 0 5 0 5 0 5 0 0 0 4-4 4 0 0-5 0-5-4-4 0-4 0-8-5-4 0-8-5-13-5-4 0-12 0-17 0-4 0-12 0-17 0 0 0-4 5-8 5-4 5-4 9-4 13-5 0-5 5-5 9s0 13 5 13c4 4 8 8 12 12 5 4 9 4 13 9 4 4 13 4 17 8 4 0 13 5 17 9s8 4 13 13c4 4 8 8 12 12 0 5 5 13 5 21z">
          <text:p/>
        </draw:path>
        <draw:path draw:style-name="gr2" draw:text-style-name="P2" draw:layer="layout" svg:width="0.153cm" svg:height="0.199cm" svg:x="9.003cm" svg:y="24.914cm" svg:viewBox="0 0 154 200" svg:d="M154 99c0 17 0 34-5 46-8 13-12 22-21 30-8 9-21 17-29 21-13 4-30 4-47 4h-44-4c-4-4-4-4-4-8v-179c0-4 0-9 4-9 0-4 4-4 4-4h48c17 0 30 4 43 9 12 4 21 8 29 17 9 8 17 21 21 29 5 14 5 27 5 44zM124 99c0-9 0-22 0-30-4-9-8-18-13-26-8-5-12-13-25-13-9-4-17-9-34-9h-27v158h31c13 0 21 0 30-4 8-4 17-8 21-17 9-4 13-13 13-25 4-9 4-21 4-34z">
          <text:p/>
        </draw:path>
        <draw:path draw:style-name="gr2" draw:text-style-name="P2" draw:layer="layout" svg:width="0.11cm" svg:height="0.199cm" svg:x="9.198cm" svg:y="24.914cm" svg:viewBox="0 0 111 200" svg:d="M111 192v4 4h-4-99c0 0-4 0-8 0 0-4 0-4 0-8v-179c0-4 0-9 0-9 4-4 8-4 8-4h95c4 0 4 0 4 0v4h4c0 5 0 5 0 9v4l-4 4h-4-78v65h68c6 0 6 0 6 4 0 5 0 5 0 9v4 4h-6-68v72h82c0 0 4 0 4 5 0 4 0 4 0 8z">
          <text:p/>
        </draw:path>
        <draw:path draw:style-name="gr2" draw:text-style-name="P2" draw:layer="layout" svg:width="0.03cm" svg:height="0.199cm" svg:x="9.533cm" svg:y="24.914cm" svg:viewBox="0 0 31 200" svg:d="M31 196c0 0 0 4-5 4h-5c0 0-4 0-8 0h-5-4-4v-4-192-4c4 0 4 0 4 0h4 5c4 0 8 0 8 0h5c5 4 5 4 5 4z">
          <text:p/>
        </draw:path>
        <draw:path draw:style-name="gr2" draw:text-style-name="P2" draw:layer="layout" svg:width="0.153cm" svg:height="0.199cm" svg:x="9.613cm" svg:y="24.914cm" svg:viewBox="0 0 154 200" svg:d="M154 192v4c-4 0-4 0-4 4h-4-5-8-4c-5 0-5 0-9-4 0 0-4 0-4-4-4-4-4-4-9-8l-59-115c-4-9-8-14-14-22-4-4-4-13-8-17 0 8 0 17 0 21 0 9 0 18 0 26v119 4h-4c-5 0-5 0-9 0h-4c-4 0-4 0-4 0h-5v-4-183c0-4 0-9 5-9 0-4 4-4 8-4h13 4c4 0 4 0 10 4l4 5c0 0 4 4 4 8l47 90c4 5 8 9 8 13 4 4 9 13 9 17 4 4 8 8 8 13 4 4 4 12 9 17 0-9 0-17 0-26 0-8 0-17 0-25v-112c0-4 0-4 4-4s4 0 8 0h5c4 0 4 0 4 0 0 0 4 0 4 4z">
          <text:p/>
        </draw:path>
        <draw:path draw:style-name="gr2" draw:text-style-name="P2" draw:layer="layout" svg:width="0.106cm" svg:height="0.199cm" svg:x="9.817cm" svg:y="24.914cm" svg:viewBox="0 0 107 200" svg:d="M107 13v4 4h-4-74v69h69l5 5v4 4 4 5c-5 4-5 4-5 4h-69v80 4c-4 0-4 0-4 0h-4-4c-4 0-9 0-9 0h-4c-4 0-4-4-4-4v-183c0-4 4-9 4-9 4-4 4-4 9-4h90c4 0 4 0 4 4 0 5 0 5 0 9z">
          <text:p/>
        </draw:path>
        <draw:path draw:style-name="gr2" draw:text-style-name="P2" draw:layer="layout" svg:width="0.183cm" svg:height="0.208cm" svg:x="9.948cm" svg:y="24.91cm" svg:viewBox="0 0 184 209" svg:d="M184 103c0 17-5 30-9 42-4 13-8 26-17 34-9 9-18 17-31 21-8 4-21 9-38 9s-29-5-38-9c-13-4-21-8-29-17-5-8-13-21-13-34-4-12-9-25-9-42s5-30 9-42c4-13 8-26 17-35 8-9 17-17 29-22 9-4 22-8 38-8 13 0 26 4 39 8 13 5 22 9 26 17 9 10 13 23 17 35 4 13 9 26 9 43zM154 103c0-9 0-22-5-30 0-8-4-17-9-25-4-9-13-13-21-18-4-5-17-5-26-5-12 0-21 0-29 5-9 5-17 13-21 18-5 8-9 17-9 25-4 13-4 21-4 30 0 13 0 25 4 34 0 8 4 17 9 25 4 9 12 13 17 17 8 4 21 4 29 4 13 0 21 0 30-4 8-4 17-8 21-17 5-8 9-17 9-25 5-13 5-21 5-34z">
          <text:p/>
        </draw:path>
        <draw:path draw:style-name="gr2" draw:text-style-name="P2" draw:layer="layout" svg:width="0.135cm" svg:height="0.199cm" svg:x="10.169cm" svg:y="24.914cm" svg:viewBox="0 0 136 200" svg:d="M136 196v4h-4-4-4c-5 0-9 0-9 0h-4c-4-4-4-4-4-4l-17-46c-5-5-5-13-9-17 0-4-4-9-8-9 0-4-5-8-9-8-4-4-12-4-17-4h-17v84 4h-4-5-4c-5 0-5 0-9 0h-4l-4-4v-183c0-4 4-9 4-9 4-4 4-4 8-4h44c4 0 8 0 12 0 5 0 5 0 9 0 8 4 13 4 21 9 4 0 9 4 13 8s8 13 8 17c5 4 5 13 5 17 0 9 0 14 0 22-5 4-9 9-9 13-4 4-8 9-13 13-4 0-12 4-17 4 5 4 9 4 9 9 4 0 4 4 8 4 0 4 5 8 5 13 4 4 4 8 8 12l17 47c4 0 4 4 4 4 0 4 0 4 0 4zM98 55c0-8-4-12-8-21-5-4-9-8-17-8 0-5-5-5-9-5s-8 0-12 0h-22v69h26c8 0 12 0 17-4 4 0 8 0 12-4 5-5 9-9 9-13s4-9 4-14z">
          <text:p/>
        </draw:path>
        <draw:path draw:style-name="gr2" draw:text-style-name="P2" draw:layer="layout" svg:width="0.216cm" svg:height="0.199cm" svg:x="10.343cm" svg:y="24.914cm" svg:viewBox="0 0 217 200" svg:d="M217 196v4h-4c-5 0-5 0-9 0h-4c-4 0-4 0-4 0h-5v-4-175l-73 175c0 4 0 4 0 4-4 0-4 0-4 0-4 0-4 0-9 0h-4-4c-4 0-4 0-4-4l-68-175v175 4c-4 0-4 0-4 0-4 0-4 0-9 0-4 0-4 0-4 0-4 0-4 0-4 0-4 0-4 0-4 0v-4-183c0-4 0-9 4-9 0-4 4-4 8-4h13c4 0 8 0 8 0 5 0 9 4 9 4l4 5c0 4 4 4 4 8l60 145 60-145c0-4 4-4 4-8l5-5 4-4c4 0 4 0 8 0h17 5l4 4v5 4z">
          <text:p/>
        </draw:path>
        <draw:path draw:style-name="gr2" draw:text-style-name="P2" draw:layer="layout" svg:width="0.173cm" svg:height="0.258cm" svg:x="10.593cm" svg:y="24.855cm" svg:viewBox="0 0 174 259" svg:d="M170 251c0 4 4 4 4 4 0 4 0 4-4 4h-4-4c-4 0-9 0-9 0-4 0-4 0-4 0h-4v-4l-17-46h-86l-17 46v4c-4 0-4 0-4 0-4 0-4 0-9 0-4 0-4 0-8 0h-4v-4-4l68-187v-4c5 0 5 0 5 0h4c4 0 4 0 8 0 5 0 9 0 9 0 4 0 4 0 4 0 4 0 4 0 4 0 0 4 0 4 0 4zM85 86l-34 102h68zM102 4c5 0 5-4 5-4h4 4c4 0 4 0 9 0h4c4 0 4 0 4 0 0 0 4 4 0 4l-34 34-4 5h-4-5-4-4-4v-5z">
          <text:p/>
        </draw:path>
        <draw:path draw:style-name="gr2" draw:text-style-name="P2" draw:layer="layout" svg:width="0.148cm" svg:height="0.199cm" svg:x="10.75cm" svg:y="24.914cm" svg:viewBox="0 0 149 200" svg:d="M149 13v4 4h-4-61v175 4h-4c-4 0-4 0-9 0h-4c-4 0-4 0-4 0h-4v-4-175h-55-4v-4-4c0-4 0-4 0-9 0-4 0-4 0-4 4 0 4 0 4 0h141c0 0 4 0 4 4 0 5 0 5 0 9z">
          <text:p/>
        </draw:path>
        <draw:path draw:style-name="gr2" draw:text-style-name="P2" draw:layer="layout" svg:width="0.025cm" svg:height="0.199cm" svg:x="10.928cm" svg:y="24.914cm" svg:viewBox="0 0 26 200" svg:d="M26 196v4h-4-4-5c-5 0-5 0-9 0h-4v-4-192-4c4 0 4 0 4 0 4 0 4 0 9 0s5 0 5 0c4 0 4 0 4 0 4 0 4 0 4 0 0 4 0 4 0 4z">
          <text:p/>
        </draw:path>
        <draw:path draw:style-name="gr2" draw:text-style-name="P2" draw:layer="layout" svg:width="0.145cm" svg:height="0.208cm" svg:x="10.995cm" svg:y="24.91cm" svg:viewBox="0 0 146 209" svg:d="M146 179v4c0 5 0 5 0 5 0 0-5 0-5 4 0 0-4 0-4 4-4 0-8 4-13 4-4 4-12 4-17 4-8 5-13 5-21 5-13 0-25-5-34-9-13-4-21-8-30-17-5-8-13-21-17-34-5-12-5-25-5-42s0-30 5-42c4-13 12-26 22-35 4-9 17-17 25-22 13-4 26-8 38-8 4 0 9 4 17 4 5 0 9 0 13 4 4 0 9 5 13 5 4 4 8 4 8 4 0 4 0 4 0 4 5 0 5 0 5 4v5 5 4 4h-5c-4 0-4 0-8 0 0-4-4-4-9-8-4 0-8-5-12-5-9-5-13-5-22-5-8 0-17 0-25 5-9 5-13 9-21 18-5 4-9 12-9 25-4 8-4 21-4 34s0 21 4 34c0 8 4 17 9 25 8 5 12 9 21 13 8 4 17 4 25 4 9 0 13 0 22 0 4-4 8-4 12-8 5-4 9-4 13-9h4 5v5c0 4 0 4 0 8z">
          <text:p/>
        </draw:path>
        <draw:path draw:style-name="gr2" draw:text-style-name="P2" draw:layer="layout" svg:width="0.174cm" svg:height="0.199cm" svg:x="11.152cm" svg:y="24.914cm" svg:viewBox="0 0 175 200" svg:d="M175 192c0 4 0 4 0 4 0 4 0 4 0 4h-4c-4 0-4 0-9 0-4 0-4 0-8 0h-4c0 0-5 0-5-4l-17-46h-80l-17 46v4c-4 0-4 0-4 0h-5c0 0-4 0-8 0h-4c-6 0-6 0-6 0 0 0-4 0-4-4l4-4 69-188v-4h4 5c0 0 4 0 8 0 0 0 4 0 9 0h4 4c0 4 0 4 0 4zM86 26l-34 103h72z">
          <text:p/>
        </draw:path>
        <draw:path draw:style-name="gr2" draw:text-style-name="P2" draw:layer="layout" svg:width="0.102cm" svg:height="0.199cm" svg:x="11.542cm" svg:y="24.914cm" svg:viewBox="0 0 103 200" svg:d="M103 188c0 4 0 4 0 8v4c-4 0-4 0-4 0h-90-5c-4-4-4-4-4-8v-188-4h4 5 4c4 0 4 0 8 0 6 0 6 0 6 0 0 4 0 4 0 4v175h72 4c0 5 0 5 0 5 0 4 0 4 0 4z">
          <text:p/>
        </draw:path>
        <draw:path draw:style-name="gr2" draw:text-style-name="P2" draw:layer="layout" svg:width="0.148cm" svg:height="0.199cm" svg:x="11.627cm" svg:y="24.914cm" svg:viewBox="0 0 149 200" svg:d="M149 13v4 4h-4-56v175 4h-4-4-5c-4 0-4 0-8 0h-5v-4-175h-59-4v-4-4c0-4 0-4 0-9 0-4 4-4 4-4h141 4v4c0 5 0 5 0 9z">
          <text:p/>
        </draw:path>
        <draw:path draw:style-name="gr2" draw:text-style-name="P2" draw:layer="layout" svg:width="0.153cm" svg:height="0.199cm" svg:x="11.805cm" svg:y="24.914cm" svg:viewBox="0 0 154 200" svg:d="M154 99c0 17 0 34-5 46-4 13-12 22-21 30-9 9-18 17-30 21-13 4-26 4-43 4h-42c-5 0-9 0-9 0-4-4-4-4-4-8v-179c0-4 0-9 4-9 0-4 4-4 9-4h42c17 0 34 4 47 9 8 4 21 8 30 17 9 8 13 21 17 29 5 14 5 27 5 44zM128 99c0-9 0-22-5-30-4-9-8-18-13-26-4-5-12-13-21-13-9-4-21-9-34-9h-30v158h30c13 0 21 0 34-4 9-4 13-8 21-17 5-4 9-13 13-25 5-9 5-21 5-34z">
          <text:p/>
        </draw:path>
        <draw:path draw:style-name="gr2" draw:text-style-name="P2" draw:layer="layout" svg:width="0.173cm" svg:height="0.199cm" svg:x="11.975cm" svg:y="24.914cm" svg:viewBox="0 0 174 200" svg:d="M170 192c4 4 4 4 4 4 0 4 0 4-4 4h-4-4c-5 0-9 0-9 0-4 0-4 0-4 0h-4v-4l-17-46h-86l-17 46v4c-4 0-4 0-4 0-5 0-5 0-9 0s-4 0-8 0h-4v-4-4l68-188 5-4c4 0 4 0 4 0 4 0 4 0 8 0s9 0 9 0c4 0 4 0 4 0 4 0 4 0 4 0 0 4 0 4 4 4zM85 26l-34 103h68z">
          <text:p/>
        </draw:path>
        <draw:path draw:style-name="gr2" draw:text-style-name="P2" draw:layer="layout" svg:width="0.034cm" svg:height="0.038cm" svg:x="12.178cm" svg:y="25.08cm" svg:viewBox="0 0 35 39" svg:d="M35 17c0 9 0 13-4 17-5 0-9 5-13 5-10 0-14-5-14-5-4-4-4-8-4-17 0-5 0-13 4-13 0-4 4-4 14-4 4 0 8 0 13 4 0 0 4 8 4 13z">
          <text:p/>
        </draw:path>
        <draw:path draw:style-name="gr2" draw:text-style-name="P2" draw:layer="layout" svg:width="0.051cm" svg:height="0.186cm" svg:x="12.246cm" svg:y="24.974cm" svg:viewBox="0 0 52 187" svg:d="M52 16c0 5 0 5 0 9-4 4-4 4-4 4 0 5-5 5-5 5-4 0-4 0-8 0-5 0-5 0-9 0 0 0-4 0-4-5 0 0-5 0-5-4s0-4 0-9c0-4 0-4 0-8s5-4 5-4c0-4 4-4 4-4 0 0 4 0 9 0 4 0 4 0 8 0 0 0 5 0 5 4l4 4c0 4 0 4 0 8zM52 119c0 5 0 5 0 9s-4 4-4 8c0 0 0 4 0 9-5 0-5 4-5 4l-21 34h-5c-5 4-5 4-5 4h-4c-4 0-4 0-4 0-4 0-4 0-4-4l22-43v-21c0-4 0-4 0-8h4c0-4 0-4 4-4h5c4 0 4 0 8 0 0 0 5 0 5 4h4c0 4 0 4 0 8z">
          <text:p/>
        </draw:path>
        <draw:path draw:style-name="gr2" draw:text-style-name="P2" draw:layer="layout" svg:width="0.127cm" svg:height="0.153cm" svg:x="12.517cm" svg:y="24.965cm" svg:viewBox="0 0 128 154" svg:d="M128 69c0 4 0 9-4 9 0 4-5 4-5 4h-94c0 8 0 17 5 21 0 4 4 13 8 17 0 4 9 8 13 8 4 5 13 5 21 5 4 0 13 0 17 0 4-5 9-5 13-5 4-4 8-4 8-4 5 0 5 0 9 0 5 0 5 0 5 4v5 4l-5 4c0 0 0 4-4 4-5 0-9 0-13 4-4 0-9 0-13 5-8 0-13 0-21 0-9 0-21 0-30-5-8-4-17-8-21-16-4-5-9-13-13-22-4-8-4-21-4-33 0-13 0-22 4-34 4-10 9-19 13-23 4-8 13-12 21-17 9-4 17-4 30-4 8 0 17 0 25 4 9 5 17 9 22 13 4 8 9 13 9 21 4 10 4 18 4 27zM102 65c0-13-4-27-9-35-8-9-17-9-29-9-5 0-9 0-17 0-5 4-9 9-9 13-4 4-8 10-8 14s-5 8-5 17z">
          <text:p/>
        </draw:path>
        <draw:path draw:style-name="gr2" draw:text-style-name="P2" draw:layer="layout" svg:width="0.055cm" svg:height="0.276cm" svg:x="12.678cm" svg:y="24.893cm" svg:viewBox="0 0 56 277" svg:d="M56 140c0 9 0 21 0 34 0 8-5 21-9 34 0 8-4 21-9 29-4 13-8 26-17 35v5c-4 0-4 0-4 0-4 0-4 0-4 0-4 0-9 0-9 0l-4-5v-5c13-21 17-42 21-63 9-22 9-43 9-64 0-25 0-47-9-68-4-21-8-42-21-63v-5c4 0 4 0 4 0 5-4 5-4 9-4h4c0 4 4 4 4 4 13 21 22 43 26 68 9 21 9 43 9 68z">
          <text:p/>
        </draw:path>
        <draw:path draw:style-name="gr2" draw:text-style-name="P2" draw:layer="layout" svg:width="0.026cm" svg:height="0.199cm" svg:x="12.966cm" svg:y="24.914cm" svg:viewBox="0 0 27 200" svg:d="M27 196v4h-4-6-4c-4 0-4 0-8 0h-5v-4-192-4c5 0 5 0 5 0 4 0 4 0 8 0s4 0 4 0c6 0 6 0 6 0 4 0 4 0 4 0 0 4 0 4 0 4z">
          <text:p/>
        </draw:path>
        <draw:path draw:style-name="gr2" draw:text-style-name="P2" draw:layer="layout" svg:width="0.089cm" svg:height="0.187cm" svg:x="13.026cm" svg:y="24.931cm" svg:viewBox="0 0 90 188" svg:d="M90 171c0 4 0 4 0 8h-4c0 4 0 4 0 4-5 0-5 0-9 0 0 5-4 5-4 5-4 0-9 0-9 0-8 0-12 0-17-5-8 0-12-4-12-8-5-4-9-8-9-13 0-8-4-12-4-21v-82h-18c-4 0-4-4-4-4 0 0 0-4 0-8v-4-5h4 18v-34-4c4 0 4 0 4 0h4 5c4 0 4 0 8 0h4v4 34h39 4v5 4c0 4 0 8 0 8-4 0-4 4-4 4h-39v78c0 8 5 17 5 21 4 4 8 9 17 9h4c4-5 4-5 8-5 5 0 5 0 5 0 4 0 4 0 4 0v5z">
          <text:p/>
        </draw:path>
        <draw:path draw:style-name="gr2" draw:text-style-name="P2" draw:layer="layout" svg:width="0.127cm" svg:height="0.153cm" svg:x="13.14cm" svg:y="24.965cm" svg:viewBox="0 0 128 154" svg:d="M128 69c0 4 0 9-4 9 0 4-4 4-4 4h-94c0 8 0 17 5 21 0 4 4 13 4 17 4 4 8 8 17 8 4 5 13 5 21 5 4 0 13 0 17 0 4-5 8-5 13-5 4-4 8-4 8-4 4 0 4 0 9 0l4 4v5 4h-4v4l-5 4c-4 0-8 0-12 4-5 0-9 0-13 5-9 0-13 0-21 0-13 0-21 0-30-5-8-4-17-8-21-16-4-5-9-13-14-22-4-8-4-21-4-33 0-13 0-22 4-34 5-10 10-18 14-23 4-8 13-12 21-16 9-5 17-5 30-5 8 0 17 0 25 5 9 4 13 8 21 12 5 9 9 13 9 21 4 10 4 18 4 27zM103 65c0-13-5-27-9-35-8-9-17-9-29-9-5 0-13 0-17 0-5 5-9 9-9 13-4 4-8 10-8 14-5 4-5 8-5 17z">
          <text:p/>
        </draw:path>
        <draw:path draw:style-name="gr2" draw:text-style-name="P2" draw:layer="layout" svg:width="0.207cm" svg:height="0.148cm" svg:x="13.306cm" svg:y="24.965cm" svg:viewBox="0 0 208 149" svg:d="M208 145v4h-4-4-4c-5 0-5 0-9 0h-4v-4-85c0-5 0-9-5-13 0-9 0-13-4-13 0-4-4-9-8-9-4-4-9-4-13-4s-8 4-17 9c-4 4-13 8-17 17v98l-4 4h-4c0 0-5 0-9 0h-4-4l-4-4v-85c0-5 0-9 0-13 0-9-5-13-5-13-4-4-4-9-8-9-4-4-9-4-13-4s-13 4-17 9c-9 4-13 8-22 17v98 4c-4 0-4 0-4 0-4 0-4 0-9 0h-4c-4 0-4 0-4 0h-4v-4-141h4c0-4 0-4 4-4h4 5c4 0 4 0 4 4 4 0 4 0 4 0v21c4-8 13-16 22-21 9-4 13-4 21-4 9 0 13 0 17 0 5 4 9 4 13 9 4 0 4 4 8 8 0 0 5 4 5 8 4-4 8-8 12-12 5-4 9-4 13-9 4 0 9-4 13-4s8 0 13 0c8 0 12 0 21 4 4 5 8 9 13 13 4 4 8 13 8 17 4 9 4 17 4 26z">
          <text:p/>
        </draw:path>
        <draw:path draw:style-name="gr2" draw:text-style-name="P2" draw:layer="layout" svg:width="0.127cm" svg:height="0.208cm" svg:x="13.734cm" svg:y="24.91cm" svg:viewBox="0 0 128 209" svg:d="M128 149c0 9-4 17-4 26-5 4-9 13-17 17-5 4-13 8-22 12-8 5-17 5-29 5-4 0-14 0-18 0-9-5-13-5-17-5-4-4-9-4-13-4 0-4-4-4-4-4v-4h-4c0-4 0-4 0-4 0-5 0-5 0-9s0-4 0-4c4-4 4-4 4-4 0 0 4 0 4 4 4 0 9 0 13 4 4 0 8 4 13 4 8 5 13 5 22 5 8 0 12 0 17-5 4 0 8-4 12-8 5 0 9-4 9-9 0-4 4-8 4-17 0-4-4-8-4-12-4-4-4-9-9-13-4-4-12-4-17-8-8 0-12-5-21-5h-22-4v-4-4c0-4 0-4 0-4v-5h4 17c10 0 18-4 22-4s9-4 13-9c4-4 8-8 8-12 5-4 5-9 5-13s0-8-5-13c0-4 0-8-4-8-4-5-8-10-13-10 0 0-8-4-12-4s-14 4-18 4c-4 5-9 5-13 5-4 5-8 5-8 9-5 0-5 0-9 0l-4-4v-5-5c0 0 4 0 4-4v-4c4 0 4 0 9-4 0 0 4-5 8-5 4-4 13-4 17-4 5-4 14-4 18-4 13 0 17 4 25 4 9 4 13 4 17 13 5 4 9 8 13 13 0 9 4 13 4 22 0 4-4 13-4 17s-4 8-8 12c-5 5-5 9-13 13-4 5-9 5-13 5 4 4 13 4 17 8 4 0 13 4 17 9 4 4 4 8 9 17 0 4 4 8 4 16z">
          <text:p/>
        </draw:path>
        <draw:path draw:style-name="gr2" draw:text-style-name="P2" draw:layer="layout" svg:width="0.127cm" svg:height="0.208cm" svg:x="13.895cm" svg:y="24.91cm" svg:viewBox="0 0 128 209" svg:d="M128 149c0 9-4 17-9 26 0 4-4 13-12 17-5 4-13 8-21 12-9 5-17 5-30 5-9 0-13 0-17 0-8-5-13-5-17-5-4-4-8-4-14-4 0-4-4-4-4-4 0 0 0-4-4-4 0-4 0-4 0-4 0-5 0-5 0-9s0-4 0-4c0-4 4-4 4-4 0 0 4 0 4 4 6 0 10 0 14 4 4 0 9 4 13 4 8 5 12 5 21 5 4 0 13 0 17-5 4 0 8-4 13-8 4 0 8-4 8-9 0-4 4-8 4-17 0-4-4-8-4-12-4-4-4-9-8-13-5-4-13-4-17-8-9 0-13-5-22-5h-21-4v-4-4c0-4 0-4 0-4v-5h4 17c9 0 13-4 21-4 5 0 9-4 13-9 4-4 9-8 9-12s4-9 4-13 0-8-4-13c0-4-5-8-5-8-4-5-8-10-12-10-5 0-9-4-13-4s-13 4-17 4c-4 5-8 5-13 5-4 5-8 5-8 9-4 0-4 0-10 0-4 0-4 0-4-4v-5-5l4-4v-4c0 0 6 0 10-4 0 0 4-5 8-5 5-4 9-4 17-4 4-4 13-4 17-4 9 0 17 4 26 4 8 4 12 4 16 13 5 4 9 8 13 13 0 9 0 13 0 22 0 4 0 13 0 17-4 4-4 8-8 12-5 5-9 9-13 13-4 5-8 5-13 5 5 4 13 4 17 8 4 0 13 4 13 9 4 4 8 8 13 17 0 4 4 8 4 16z">
          <text:p/>
        </draw:path>
        <draw:path draw:style-name="gr2" draw:text-style-name="P2" draw:layer="layout" svg:width="0.115cm" svg:height="0.221cm" svg:x="14.238cm" svg:y="24.897cm" svg:viewBox="0 0 116 222" svg:d="M116 213c0 4 0 4-5 4-4 0-4 0-8 0s-4 0-4 0c-5 0-5 0-5 0 0 0-4 0-4-4v-12c-4 8-12 12-17 16-9 0-18 5-26 5-9 0-13 0-22-5-4 0-8-4-12-8s-9-8-13-13c0-4 0-12 0-17 0-8 0-17 4-21 5-4 9-8 13-12 4-5 13-9 21-9 9-4 22-4 30-4h22v-13c0-4 0-8-4-13 0-4 0-8-4-8-4-5-4-5-9-9-5 0-9 0-18 0-4 0-13 0-17 0-4 4-8 4-13 4-4 5-8 5-8 9-4 0-4 0-8 0-5-4-5-4-5-4 0-5 0-5 0-5 0-4 0-4 0-8 0 0 5 0 5-4 0 0 4 0 8-4 4 0 4-6 8-6 9 0 13-4 17-4 5 0 9 0 18 0 8 0 18 0 26 4 4 0 13 6 17 10s4 8 8 17c0 4 5 13 5 21zM90 150h-22c-8 0-17 0-21 4-5 0-9 0-13 4s-4 4-9 9c0 4 0 8 0 12 0 5 0 13 5 17 8 5 12 5 21 5s13 0 17-5c10-4 14-8 22-17zM73 43v4h-5-4-4-5c-4 0-4-4-4-4l-30-34v-4c0-5 4-5 4-5 5 0 5 0 9 0h4c4 0 4 0 4 0 5 0 5 5 5 5h4z">
          <text:p/>
        </draw:path>
        <draw:path draw:style-name="gr2" draw:text-style-name="P2" draw:layer="layout" svg:width="0.132cm" svg:height="0.153cm" svg:x="2.369cm" svg:y="25.304cm" svg:viewBox="0 0 133 154" svg:d="M133 69c0 4-5 8-5 8-4 5-4 5-8 5h-90c0 8 0 12 0 21 4 4 4 13 8 17s9 4 18 8c4 4 13 4 21 4 5 0 9 0 17-4 4 0 9 0 13 0 4-4 4-4 8-4 5-4 5-4 5-4h4c0 4 0 4 0 4v4 4 5 4c0 0-4 0-9 4 0 0-4 0-8 4-4 0-9 0-17 0-4 5-13 5-17 5-13 0-22-5-31-5-8-4-16-8-21-17-8-4-12-12-12-21-5-12-9-21-9-34 0-12 4-21 9-33 0-9 4-17 12-22 5-8 13-12 21-17 9-5 18-5 27-5 13 0 21 0 29 5 9 5 13 9 17 13 5 9 9 13 13 21 0 9 5 17 5 26zM107 61c0-13-4-22-9-30-8-9-16-13-29-13-4 0-13 4-18 4-4 5-9 5-13 9 0 4-4 8-4 17-4 4-4 8-4 13z">
          <text:p/>
        </draw:path>
        <draw:path draw:style-name="gr2" draw:text-style-name="P2" draw:layer="layout" svg:width="0.207cm" svg:height="0.148cm" svg:x="2.539cm" svg:y="25.304cm" svg:viewBox="0 0 208 149" svg:d="M208 145l-4 4h-4-4c-5 0-9 0-9 0h-4c0-4 0-4 0-4v-85c0-5-4-9-4-17 0-5 0-9-4-13-5 0-5-4-9-4-4-5-9-5-13-5s-13 0-17 5c-8 8-13 12-21 21v98 4c-4 0-4 0-4 0-4 0-4 0-9 0h-4c-4 0-4 0-4 0h-4c0-4 0-4 0-4v-85c0-5 0-9 0-17 0-5-5-9-5-13-4 0-8-4-8-4-4-5-9-5-13-5-8 0-12 0-22 5-4 8-8 12-17 21v98 4h-4-4-5c-4 0-4 0-8 0h-4c0-4 0-4 0-4v-141-4c4 0 4 0 4 0 4 0 4 0 8 0h5 4c0 4 0 4 0 4v22c8-9 17-17 25-22 6-4 14-4 22-4 5 0 13 0 17 0 5 0 9 4 9 4 4 5 8 9 13 9 0 4 4 8 4 13 4-5 8-9 12-13 5-4 9-4 13-9 4 0 9-4 13-4s4 0 8 0c9 0 18 0 26 4 4 0 8 5 13 13 4 4 8 9 8 17 0 9 4 17 4 21z">
          <text:p/>
        </draw:path>
        <draw:path draw:style-name="gr2" draw:text-style-name="P2" draw:layer="layout" svg:width="0.127cm" svg:height="0.203cm" svg:x="2.793cm" svg:y="25.304cm" svg:viewBox="0 0 128 204" svg:d="M128 72c0 13-4 26-4 34-4 9-8 17-13 25-4 5-13 13-17 13-8 4-17 9-25 9-6 0-10 0-14-5-4 0-8 0-13 0 0-4-4-4-8-8s-9-4-9-9v69c0 0 0 4-4 4h-4-4c-5 0-5 0-9 0h-4v-4-196-4h4 4c5 0 5 0 5 0 4 0 4 0 4 0 0 4 4 4 4 4v22c4-5 9-9 13-13s8-4 13-9c0 0 4-4 8-4s8 0 18 0c8 0 17 0 25 4 5 5 13 9 18 17 4 5 8 13 8 22 4 12 4 21 4 29zM98 76c0-8 0-12 0-21 0-8-4-12-4-17-4-4-8-8-13-12-4-5-8-5-18-5 0 0-4 0-8 0s-4 5-8 5c-5 4-9 4-13 8s-4 9-9 13v55c5 8 13 17 17 21 9 4 13 8 21 8 6 0 14-4 18-8 5 0 9-4 9-8 4-9 8-13 8-22 0-4 0-12 0-17z">
          <text:p/>
        </draw:path>
        <draw:path draw:style-name="gr2" draw:text-style-name="P2" draw:layer="layout" svg:width="0.081cm" svg:height="0.148cm" svg:x="2.958cm" svg:y="25.304cm" svg:viewBox="0 0 82 149" svg:d="M82 13c0 4 0 4 0 8v5c-4 0-4 0-4 0h-5-4l-4-5h-4c-5 0-5 0-9 5-4 0-4 0-8 4 0 0-6 4-10 8-4 5-4 9-8 17v90 4h-4-5-4c-4 0-4 0-8 0h-5c0-4 0-4 0-4v-141-4c5 0 5 0 5 0 4 0 4 0 8 0h4 5c0 4 0 4 0 4v22c4-5 8-9 12-13s4-9 10-9c4-4 4-4 8-4s4 0 9 0c4 0 4 0 4 0 4 0 4 0 8 0h5v4c4 0 4 0 4 0 0 5 0 5 0 5z">
          <text:p/>
        </draw:path>
        <draw:path draw:style-name="gr2" draw:text-style-name="P2" draw:layer="layout" svg:width="0.127cm" svg:height="0.153cm" svg:x="3.06cm" svg:y="25.304cm" svg:viewBox="0 0 128 154" svg:d="M128 69c0 4 0 8-4 8 0 5-4 5-4 5h-95c0 8 0 12 5 21 0 4 4 13 4 17 4 4 9 4 17 8 5 4 14 4 22 4 4 0 13 0 17-4 4 0 9 0 13 0 4-4 8-4 8-4 5-4 5-4 9-4 0 4 0 4 0 4v4 4 5 4c0 0-4 0-4 4-5 0-9 0-13 4-4 0-9 0-17 0-4 5-9 5-17 5-13 0-22-5-31-5-8-4-17-8-21-17-9-4-13-12-13-21-4-12-4-21-4-34 0-12 0-21 4-33 4-9 9-17 13-22 4-8 13-12 21-17 9-5 18-5 27-5 12 0 21 0 29 5 9 5 13 9 17 13 9 9 13 13 13 21 4 9 4 17 4 26zM103 61c0-13-4-22-9-30-8-9-17-13-29-13-5 0-14 4-18 4-4 5-9 5-13 9 0 4-4 8-4 17-5 4-5 8-5 13z">
          <text:p/>
        </draw:path>
        <draw:path draw:style-name="gr2" draw:text-style-name="P2" draw:layer="layout" svg:width="0.101cm" svg:height="0.153cm" svg:x="3.213cm" svg:y="25.304cm" svg:viewBox="0 0 102 154" svg:d="M102 107c0 9-4 13-4 21-4 4-8 9-12 13-5 4-9 8-19 8-8 0-12 5-21 5-4 0-8 0-17-5-4 0-8 0-8 0-4-4-9-4-13-4l-4-4v-4c0 0-4-5-4-9 0 0 0-4 4-4v-4c4 0 4 0 8 0 0 4 5 4 9 4 0 4 4 4 8 4 4 4 13 4 17 4s9 0 13 0c4-4 4-4 8-4 0-4 6-4 6-8 4-4 4-4 4-9 0-4 0-8-4-12 0 0-6-5-10-5-4-4-4-4-8-8-5 0-9 0-13-4-9 0-13-5-17-5 0-4-4-4-8-8-5-4-9-8-9-13-4-4-4-8-4-17 0-4 0-8 4-12 0-5 4-13 9-13 4-4 8-9 16-14 5 0 13 0 22 0 4 0 8 0 12 0 6 0 10 0 10 0 4 5 9 5 9 5 4 0 4 5 4 5h4v4c0 4 0 4 0 4 0 4 0 4 0 9 0 0 0 4-4 4l-4-4h-5c-4-5-8-5-14-5-4-4-8-4-12-4-5 0-9 0-13 4 0 0-4 0-4 5-5 0-5 4-9 4 0 4 0 4 0 8 0 5 0 9 4 9 0 4 5 8 9 8 0 5 4 5 8 5 5 4 9 4 13 8 4 0 10 4 14 4 4 4 9 4 13 9 4 4 8 8 8 12 0 5 4 9 4 13z">
          <text:p/>
        </draw:path>
        <draw:path draw:style-name="gr2" draw:text-style-name="P2" draw:layer="layout" svg:width="0.114cm" svg:height="0.153cm" svg:x="3.34cm" svg:y="25.304cm" svg:viewBox="0 0 115 154" svg:d="M115 145v4h-4c0 0-4 0-9 0h-4-4v-4-13c-8 5-13 13-21 13-9 4-17 9-26 9-4 0-12 0-17-5-9 0-13-4-17-8-5-4-9-9-9-13-4-4-4-12-4-17 0-8 0-17 4-21s9-13 13-13c9-4 18-8 26-12 9 0 17 0 30 0h17v-13c0-4 0-8 0-13-4-4-4-8-9-12 0 0-4-5-8-5s-9 0-13 0c-8 0-13 0-17 0-8 0-13 5-17 5 0 4-5 4-9 4 0 4-4 4-4 4h-5v-4c0-4 0-4 0-4 0-5 0-5 0-9v-4c5 0 5-4 9-4s9-5 13-5c5 0 9-5 13-5 9 0 13 0 17 0 9 0 17 0 26 0 8 5 12 10 16 14 5 4 9 8 9 17 4 4 4 13 4 21zM90 82h-21c-9 0-13 0-17 4-9 0-13 0-13 4-4 0-9 4-9 9-4 4-4 4-4 8 0 9 4 13 9 21 4 4 8 4 17 4 8 0 12 0 21-4 4-4 13-8 17-17z">
          <text:p/>
        </draw:path>
        <draw:path draw:style-name="gr2" draw:text-style-name="P2" draw:layer="layout" svg:width="0.144cm" svg:height="0.208cm" svg:x="3.607cm" svg:y="25.249cm" svg:viewBox="0 0 145 209" svg:d="M145 175c0 4 0 4 0 4 0 4 0 4 0 4v4h-4c0 5-4 5-4 5-5 4-9 4-13 8-4 0-13 4-17 4-9 0-13 5-22 5-12 0-26-5-34-9-13-4-22-8-30-17-4-8-13-21-17-34-4-12-4-25-4-43 0-17 0-30 4-42 4-13 13-26 21-34 4-9 17-17 26-22 12-4 22-8 39-8 4 0 8 0 17 4 4 0 8 0 13 4 4 0 8 0 12 5 5 0 5 4 9 4 0 4 0 4 0 4 4 0 4 0 4 4 0 5 0 5 0 9v4 5h-4c-4 0-4 0-9 0 0-5-4-5-8-9s-9-4-17-9c-4 0-13 0-17 0-13 0-17 0-27 5-8 4-12 8-21 17-4 4-8 12-8 25-5 9-5 21-5 34 0 14 0 22 5 35 0 8 4 17 8 21 9 9 13 13 21 17 10 4 14 4 27 4 8 0 13 0 21-4 4 0 9-4 13-4 4-4 8-4 13-9h4 4v5z">
          <text:p/>
        </draw:path>
        <draw:path draw:style-name="gr2" draw:text-style-name="P2" draw:layer="layout" svg:width="0.144cm" svg:height="0.199cm" svg:x="3.785cm" svg:y="25.253cm" svg:viewBox="0 0 145 200" svg:d="M145 196v4c-4 0-4 0-4 0-4 0-4 0-9 0h-4c-4 0-4 0-4 0h-4c0-4 0-4 0-4v-90h-90v90 4c-5 0-5 0-5 0h-4-4c-4 0-9 0-9 0h-4c-4-4-4-4-4-4v-192c0 0 0-4 4-4h4c0 0 5 0 9 0h4 4 5v4 81h90v-81-4h4 4 4c5 0 5 0 9 0h4v4z">
          <text:p/>
        </draw:path>
        <draw:path draw:style-name="gr2" draw:text-style-name="P2" draw:layer="layout" svg:width="0.11cm" svg:height="0.199cm" svg:x="3.984cm" svg:y="25.253cm" svg:viewBox="0 0 111 200" svg:d="M111 188c0 4 0 4 0 8s0 4-4 4h-98c0 0-5 0-5-4-4 0-4-4-4-8v-179c0-5 0-5 4-9h5 98 4c0 4 0 4 0 4 0 5 0 5 0 5 0 4 0 4 0 8-4 4-4 4-4 4h-81v64h68 4c0 4 0 4 0 4 0 5 0 5 0 5 0 4 0 4 0 8s0 4 0 4c-4 0-4 0-4 0h-68v73h81c4 0 4 0 4 0 0 4 0 4 0 4 0 5 0 5 0 5z">
          <text:p/>
        </draw:path>
        <draw:path draw:style-name="gr2" draw:text-style-name="P2" draw:layer="layout" svg:width="0.029cm" svg:height="0.199cm" svg:x="4.137cm" svg:y="25.253cm" svg:viewBox="0 0 30 200" svg:d="M30 196v4c-4 0-4 0-4 0h-5-4c-5 0-9 0-9 0h-4c-4-4-4-4-4-4v-192c0 0 0-4 4-4h4c0 0 4 0 9 0h4 5 4v4z">
          <text:p/>
        </draw:path>
        <draw:path draw:style-name="gr2" draw:text-style-name="P2" draw:layer="layout" svg:width="0.106cm" svg:height="0.199cm" svg:x="4.217cm" svg:y="25.253cm" svg:viewBox="0 0 107 200" svg:d="M107 188c0 4 0 4 0 8h-4c0 4 0 4 0 4h-4-86c-4 0-9 0-9-4-4 0-4-4-4-8v-184-4h4 5 4c4 0 4 0 8 0h5v4 175h73c4 0 4 0 4 0l4 4z">
          <text:p/>
        </draw:path>
        <draw:path draw:style-name="gr2" draw:text-style-name="P2" draw:layer="layout" svg:width="0.144cm" svg:height="0.208cm" svg:x="4.455cm" svg:y="25.249cm" svg:viewBox="0 0 145 209" svg:d="M145 175c0 4 0 4 0 4 0 4 0 4 0 4v4c-4 0-4 0-4 0 0 5-5 5-9 5 0 4-4 4-8 8-9 0-13 4-17 4-9 0-17 5-22 5-13 0-26-5-39-9-8-4-17-8-25-17-9-8-13-21-17-34-4-12-4-25-4-43 0-17 0-30 4-42 4-13 12-26 17-34 8-9 17-17 30-22 8-4 21-8 34-8 9 0 13 0 17 4 9 0 13 0 17 4 5 0 9 0 13 5 4 0 4 4 9 4 0 4 0 4 0 4l4 4c0 5 0 5 0 9v4l-4 5c-5 0-5 0-9 0 0-5-4-5-8-9-5-4-9-4-17-9-5 0-13 0-22 0s-17 0-22 5c-8 4-17 8-21 17-4 4-9 12-13 25 0 9-4 21-4 34 0 14 4 22 4 35 4 8 9 17 13 21 4 9 13 13 21 17 5 4 13 4 27 4 4 0 12 0 17-4 8 0 12-4 17-4 4-4 8-4 8-9 4 0 9 0 9 0 4 0 4 0 4 0v5z">
          <text:p/>
        </draw:path>
        <draw:path draw:style-name="gr2" draw:text-style-name="P2" draw:layer="layout" svg:width="0.178cm" svg:height="0.208cm" svg:x="4.62cm" svg:y="25.249cm" svg:viewBox="0 0 179 209" svg:d="M179 102c0 18 0 30-4 43s-13 26-17 34c-9 8-17 17-30 21s-25 9-39 9c-17 0-30-5-43-9-8-4-16-8-25-17-8-8-13-21-17-34-4-12-4-25-4-43 0-17 0-30 4-42 4-13 9-26 17-34 9-9 17-17 30-22 12-4 25-8 38-8 18 0 31 4 43 8 9 5 17 9 26 17 8 9 13 22 17 34 4 13 4 26 4 43zM149 102c0-9 0-21 0-30-4-8-4-17-12-25-5-9-9-13-17-17-9-5-17-9-31-9-13 0-21 4-30 9-8 4-13 8-17 17-4 8-8 17-12 25 0 9 0 21 0 30 0 14 0 26 0 35 4 8 4 17 12 25 4 9 9 13 17 17 9 4 17 4 30 4 14 0 22 0 31-4 8-4 12-13 17-17 4-8 8-17 12-25 0-13 0-21 0-35z">
          <text:p/>
        </draw:path>
        <draw:path draw:style-name="gr2" draw:text-style-name="P2" draw:layer="layout" svg:width="0.216cm" svg:height="0.199cm" svg:x="4.84cm" svg:y="25.253cm" svg:viewBox="0 0 217 200" svg:d="M217 196v4c-4 0-4 0-4 0-4 0-4 0-8 0h-4c-5 0-5 0-5 0h-4c0-4 0-4 0-4v-175l-72 175v4h-4c-4 0-4 0-9 0h-4-4-4v-4l-68-175v175 4h-5-5-4c-4 0-4 0-4 0-4 0-4 0-4 0-5 0-5 0-5 0 0-4 0-4 0-4v-183c0-4 0-9 5-13 0 0 4 0 8 0h14c4 0 8 0 8 0 4 0 9 0 9 4 0 0 4 0 4 5 0 0 4 4 4 8l55 145h5l59-145c0-4 0-8 4-8 0-5 0-5 4-5 0-4 5-4 5-4 4 0 4 0 8 0h17 4 4c0 4 0 4 0 4 0 5 0 5 0 9z">
          <text:p/>
        </draw:path>
        <draw:path draw:style-name="gr2" draw:text-style-name="P2" draw:layer="layout" svg:width="0.11cm" svg:height="0.262cm" svg:x="5.112cm" svg:y="25.19cm" svg:viewBox="0 0 111 263" svg:d="M111 251c0 4 0 4 0 8s0 4-4 4h-98c0 0-4 0-4-4-5 0-5-4-5-8v-179c0-5 0-5 5-9h4 98 4c0 4 0 4 0 4 0 5 0 5 0 5 0 4 0 4 0 8-4 4-4 4-4 4h-81v65h68 4c0 4 0 4 0 4 0 5 0 5 0 5 0 4 0 4 0 8s0 4 0 4c-4 0-4 0-4 0h-68v72h81c4 0 4 0 4 0 0 4 0 4 0 4 0 5 0 5 0 5zM73 8c4-4 4-4 4-4h4c0 0 4 0 4-4 5 0 5 0 9 0s4 0 8 4c5 0 5 0 5 4h-5l-33 34c0 0-5 0-5 4h-4c-4 0-4 0-8 0h-5-4v-4h4z">
          <text:p/>
        </draw:path>
        <draw:path draw:style-name="gr2" draw:text-style-name="P2" draw:layer="layout" svg:width="0.136cm" svg:height="0.199cm" svg:x="5.264cm" svg:y="25.253cm" svg:viewBox="0 0 137 200" svg:d="M137 196v4h-4-5c0 0-4 0-8 0h-4-4l-5-4-17-46c-4-9-4-13-8-17 0-5-4-9-9-14-5 0-5-4-13-4-5-4-9-4-13-4h-17v85l-4 4h-5c0 0-4 0-8 0h-4-5-4c0-4 0-4 0-4v-187c0-5 4-5 4-9 5 0 5 0 9 0h42c5 0 9 0 13 0 0 0 5 0 10 0 8 0 12 4 21 9 4 0 8 4 13 8 4 4 8 9 8 17 4 5 4 13 4 17 0 9 0 13-4 21 0 5-4 9-4 13-4 4-9 9-13 9-4 4-13 8-17 8 4 0 4 4 9 4 4 5 4 9 8 9 0 4 4 9 4 13 5 5 5 9 9 13l17 42c0 5 4 9 4 9 0 4 0 4 0 4zM95 55c0-8 0-12-5-21-4-4-8-8-17-13-5 0-5 0-9 0s-9 0-13 0h-21v68h25c5 0 13 0 18-4 5 0 9-4 13-4 4-4 4-9 9-13 0-4 0-8 0-13z">
          <text:p/>
        </draw:path>
        <draw:path draw:style-name="gr2" draw:text-style-name="P2" draw:layer="layout" svg:width="0.145cm" svg:height="0.208cm" svg:x="5.425cm" svg:y="25.249cm" svg:viewBox="0 0 146 209" svg:d="M146 175c0 4 0 4 0 4 0 4 0 4 0 4v4c-5 5-5 5-9 5-4 4-8 4-13 8-4 0-9 4-18 4-4 0-12 5-21 5-12 0-25-5-34-9-13-4-21-8-25-17-9-8-13-21-17-34-4-12-9-25-9-43 0-17 5-30 9-42 4-13 8-26 17-34 8-9 17-17 25-22 13-4 26-8 38-8 5 0 13 0 17 4 5 0 9 0 14 4 9 0 13 0 13 5 4 0 8 4 8 4 0 4 5 4 5 4v4c0 5 0 5 0 9v4 5c-5 0-5 0-5 0h-4c-4-5-8-5-13-9-4-4-9-4-13-9-9 0-13 0-22 0-8 0-16 0-25 5-9 4-13 8-17 17-4 4-9 12-13 25-4 9-4 21-4 34 0 14 0 22 4 35 4 8 4 17 13 21 4 9 8 13 17 17s17 4 25 4c9 0 17 0 22-4 4 0 13-4 18-4 4-4 4-4 8-9 4 0 4 0 4 0 5 0 5 0 5 0v5z">
          <text:p/>
        </draw:path>
        <draw:path draw:style-name="gr2" draw:text-style-name="P2" draw:layer="layout" svg:width="0.025cm" svg:height="0.199cm" svg:x="5.608cm" svg:y="25.253cm" svg:viewBox="0 0 26 200" svg:d="M26 196v4h-4-4-5c-4 0-4 0-9 0h-4c0-4 0-4 0-4v-192-4c4 0 4 0 4 0 5 0 5 0 9 0h5c4 0 4 0 4 0 4 0 4 0 4 0v4z">
          <text:p/>
        </draw:path>
        <draw:path draw:style-name="gr2" draw:text-style-name="P2" draw:layer="layout" svg:width="0.178cm" svg:height="0.208cm" svg:x="5.675cm" svg:y="25.249cm" svg:viewBox="0 0 179 209" svg:d="M179 102c0 18 0 30-4 43s-8 26-17 34c-8 8-17 17-29 21-13 4-27 9-39 9-17 0-30-5-43-9-8-4-17-8-25-17-9-8-13-21-17-34-5-12-5-25-5-43 0-17 0-30 5-42 4-13 8-26 17-34 8-9 17-17 29-22 13-4 26-8 39-8 16 0 30 4 43 8 8 5 17 9 25 17 9 9 13 22 17 34 4 13 4 26 4 43zM154 102c0-9-4-21-4-30-4-8-4-17-13-25-4-9-8-13-17-17-8-5-18-9-30-9-13 0-22 4-30 9-9 4-13 8-17 17-4 8-9 17-13 25 0 9 0 21 0 30 0 14 0 26 0 35 4 8 4 17 13 25 4 9 8 13 17 17 8 4 17 4 30 4 12 0 22 0 30-4 9-4 13-13 17-17 4-8 9-17 13-25 0-13 4-21 4-35z">
          <text:p/>
        </draw:path>
        <draw:path draw:style-name="gr2" draw:text-style-name="P2" draw:layer="layout" svg:width="0.153cm" svg:height="0.199cm" svg:x="6.01cm" svg:y="25.253cm" svg:viewBox="0 0 154 200" svg:d="M154 98c0 17 0 30-4 43-10 13-14 26-22 34-9 8-22 17-30 21-13 4-30 4-47 4h-42c0 0-4 0-4-4-5 0-5-4-5-8v-179c0-5 0-5 5-9h4 46c17 0 30 0 43 4 13 5 21 13 30 22 8 8 17 17 22 29 4 13 4 26 4 43zM128 98c0-13-5-21-5-30-4-8-8-17-12-25-9-4-13-13-26-17-8-5-17-5-34-5h-25v158h29c13 0 22-4 30-4 9-4 17-8 21-17 9-4 13-13 13-25 4-9 9-22 9-35z">
          <text:p/>
        </draw:path>
        <draw:path draw:style-name="gr2" draw:text-style-name="P2" draw:layer="layout" svg:width="0.111cm" svg:height="0.199cm" svg:x="6.205cm" svg:y="25.253cm" svg:viewBox="0 0 112 200" svg:d="M112 188c0 4 0 4 0 8s-5 4-5 4h-98c0 0-4 0-4-4-5 0-5-4-5-8v-179c0-5 0-5 5-9h4 94c4 0 4 0 4 0 0 4 5 4 5 4 0 5 0 5 0 5 0 4 0 4 0 8h-5c0 4 0 4 0 4h-4-76v64h68c4 0 4 0 4 0 0 4 0 4 0 4 0 5 0 5 0 5 0 4 0 4 0 8s0 4-4 4h-68v73h80 5c0 4 0 4 0 4 0 5 0 5 0 5z">
          <text:p/>
        </draw:path>
        <draw:path draw:style-name="gr2" draw:text-style-name="P2" draw:layer="layout" svg:width="0.111cm" svg:height="0.199cm" svg:x="6.472cm" svg:y="25.253cm" svg:viewBox="0 0 112 200" svg:d="M112 187c0 5 0 5 0 9s0 4 0 4c-5 0-5 0-5 0h-98c0 0-5 0-5-4-4 0-4-4-4-9v-178c0-4 0-4 4-9h5 98 5c0 5 0 5 0 5 0 4 0 4 0 4 0 4 0 4 0 8 0 5-5 5-5 5h-81v63h68 5c0 4 0 4 0 4 0 5 0 5 0 5 0 4 0 4 0 8s0 4 0 4h-5-68v72h81 5c0 4 0 4 0 4 0 5 0 5 0 5z">
          <text:p/>
        </draw:path>
        <draw:path draw:style-name="gr2" draw:text-style-name="P2" draw:layer="layout" svg:width="0.204cm" svg:height="0.233cm" svg:x="6.612cm" svg:y="25.249cm" svg:viewBox="0 0 205 234" svg:d="M205 221c0 5 0 5 0 9-5 0-5 0-5 0 0 4 0 4 0 4h-4c0 0-4 0-9-4-4 0-9-4-17-4-4-5-13-9-17-13-9-4-13-13-21-17-5 4-13 4-17 8-9 0-17 5-30 5s-26-5-38-9c-13-4-21-8-26-17-8-8-12-21-17-34-4-12-4-25-4-42s0-30 4-42c5-17 9-26 17-35 9-9 17-17 30-22 8-4 25-8 38-8 17 0 30 4 38 8 13 5 22 9 30 17 4 10 13 23 13 35 4 13 8 26 8 43 0 8 0 17-4 21 0 8 0 17-4 25 0 5-4 13-9 17 0 5-4 13-8 17 8 4 13 9 17 13 8 4 13 8 17 8 5 0 5 5 9 5 0 0 4 0 4 4 5 4 5 4 5 8zM149 103c0-9 0-21-5-30 0-8-4-17-8-25-4-9-9-13-17-18s-17-9-30-9-21 4-30 9c-8 5-12 9-21 18-4 8-4 17-8 25-4 9-4 21-4 30 0 13 0 25 4 34 0 8 4 17 8 25 5 9 13 13 21 17 5 4 17 4 30 4 9 0 22 0 30-4 4-4 13-13 17-17 4-8 8-17 8-25 5-13 5-21 5-34z">
          <text:p/>
        </draw:path>
        <draw:path draw:style-name="gr2" draw:text-style-name="P2" draw:layer="layout" svg:width="0.152cm" svg:height="0.204cm" svg:x="6.833cm" svg:y="25.253cm" svg:viewBox="0 0 153 205" svg:d="M153 128c0 9 0 22-4 30-4 13-8 17-17 25-4 9-13 13-21 17-13 0-21 5-35 5-13 0-21-5-30-5-8-4-17-8-25-17-4-4-9-12-13-21-4-8-8-21-8-34v-124l4-4h4c0 0 4 0 9 0h4c4 0 4 0 4 0h4v4 120c0 9 0 17 4 26 0 8 5 12 9 17 4 4 8 8 13 12 8 0 13 0 21 0 10 0 18 0 22 0 9-4 13-8 17-12 4-5 4-9 9-17 4-5 4-13 4-22v-124-4c4 0 4 0 4 0 4 0 4 0 9 0 4 0 4 0 4 0 4 0 4 0 4 0 4 0 4 0 4 0v4z">
          <text:p/>
        </draw:path>
        <draw:path draw:style-name="gr2" draw:text-style-name="P2" draw:layer="layout" svg:width="0.026cm" svg:height="0.199cm" svg:x="7.04cm" svg:y="25.253cm" svg:viewBox="0 0 27 200" svg:d="M27 196v4h-6-4-4c-4 0-4 0-8 0h-5c0-4 0-4 0-4v-192-4h5c4 0 4 0 8 0h4c4 0 4 0 4 0h6v4z">
          <text:p/>
        </draw:path>
        <draw:path draw:style-name="gr2" draw:text-style-name="P2" draw:layer="layout" svg:width="0.123cm" svg:height="0.199cm" svg:x="7.117cm" svg:y="25.253cm" svg:viewBox="0 0 124 200" svg:d="M124 60c0 8 0 17-5 25-4 9-8 17-12 21-9 5-13 9-22 13-12 5-21 5-33 5h-22v72l-4 4h-4c0 0-5 0-10 0h-4-4-4c0-4 0-4 0-4v-183c0-4 4-9 4-13 4 0 4 0 8 0h44c4 0 8 0 13 0 4 0 8 0 12 0 4 4 13 4 17 9 4 4 13 8 13 12 4 5 8 9 13 18 0 4 0 12 0 21zM98 60c0-9-4-13-4-21-4-5-9-9-13-13-4 0-8-5-12-5-5 0-13 0-17 0h-22v81h22c8 0 17 0 21-4 4 0 8-4 12-9 5-4 9-8 9-12 4-5 4-9 4-17z">
          <text:p/>
        </draw:path>
        <draw:path draw:style-name="gr2" draw:text-style-name="P2" draw:layer="layout" svg:width="0.174cm" svg:height="0.199cm" svg:x="7.261cm" svg:y="25.253cm" svg:viewBox="0 0 175 200" svg:d="M170 192c5 0 5 4 5 4 0 0 0 4-5 4h-4-4c-4 0-9 0-9 0-4 0-4 0-4 0h-4v-4l-17-46h-86l-17 46v4c-4 0-4 0-4 0-4 0-4 0-9 0-4 0-4 0-8 0h-4v-4-4l68-188c0 0 0-4 4-4s4 0 4 0c4 0 4 0 9 0 4 0 9 0 9 0 4 0 4 0 4 0 5 0 5 0 5 0v4zM85 26l-34 102h69z">
          <text:p/>
        </draw:path>
        <draw:path draw:style-name="gr2" draw:text-style-name="P2" draw:layer="layout" svg:width="0.221cm" svg:height="0.199cm" svg:x="7.464cm" svg:y="25.253cm" svg:viewBox="0 0 222 200" svg:d="M222 196l-5 4h-4c0 0-4 0-8 0h-5-4c0-4-4-4-4-4v-175l-69 175-4 4c-4 0-4 0-4 0-4 0-4 0-4 0-5 0-5 0-9 0h-4c0 0 0-4-4-4l-68-175v175 4c-5 0-5 0-5 0-4 0-4 0-8 0h-4c-5 0-5 0-5 0h-4c0-4 0-4 0-4v-183c0-4 0-9 4-13 5 0 5 0 9 0h17c0 0 4 0 9 0 0 0 4 0 4 4 4 0 4 0 4 5 4 0 4 4 4 8l60 145 60-145c0-4 4-8 4-8 0-5 4-5 4-5 0-4 4-4 4-4 5 0 5 0 9 0h17 4 4c0 4 0 4 0 4 0 5 5 5 5 9z">
          <text:p/>
        </draw:path>
        <draw:path draw:style-name="gr2" draw:text-style-name="P2" draw:layer="layout" svg:width="0.11cm" svg:height="0.199cm" svg:x="7.736cm" svg:y="25.253cm" svg:viewBox="0 0 111 200" svg:d="M111 188c0 4 0 4 0 8s0 4 0 4c-5 0-5 0-5 0h-98c0 0-4 0-4-4-4 0-4-4-4-8v-179c0-5 0-5 4-9h4 98c5 0 5 0 5 0 0 4 0 4 0 4 0 5 0 5 0 5 0 4 0 4 0 8s0 4-5 4h-80v64h68 4c0 4 0 4 0 4 0 5 0 5 0 5 0 4 0 4 0 8s0 4 0 4h-4-68v73h80 5c0 4 0 4 0 4 0 5 0 5 0 5z">
          <text:p/>
        </draw:path>
        <draw:path draw:style-name="gr2" draw:text-style-name="P2" draw:layer="layout" svg:width="0.149cm" svg:height="0.199cm" svg:x="7.892cm" svg:y="25.253cm" svg:viewBox="0 0 150 200" svg:d="M150 188c0 4 0 4 0 8l-5 4c-4 0-4 0-4 0h-8c-4 0-9 0-9 0-4 0-4 0-4-4-4 0-4-4-8-4 0-4-5-9-5-13l-63-111c-4-8-9-13-9-21-4-4-8-13-13-17 0 9 0 13 0 21 5 9 5 17 5 26v119c0 0-5 0-5 4h-5-4c-4 0-8 0-8 0h-5c0-4 0-4 0-4v-183c0-4 0-9 0-13 5 0 5 0 9 0h13c5 0 5 0 9 0 0 0 4 0 4 4 5 0 5 0 5 5 4 0 4 4 4 8l51 85c4 9 4 13 8 17 4 5 4 9 9 18 0 4 4 8 8 13 0 4 4 8 4 12 0-4 0-12 0-25 0-9 0-18 0-26v-107-4c5 0 5 0 5 0h4 4c4 0 4 0 8 0h5c0 4 0 4 0 4z">
          <text:p/>
        </draw:path>
        <draw:path draw:style-name="gr2" draw:text-style-name="P2" draw:layer="layout" svg:width="0.149cm" svg:height="0.199cm" svg:x="8.07cm" svg:y="25.253cm" svg:viewBox="0 0 150 200" svg:d="M150 13v4 4h-4-56v175 4h-5-4-4c-4 0-4 0-9 0h-4c0-4 0-4 0-4v-175h-59-5c0-4 0-4 0-4 0-4 0-4 0-4 0-4 0-4 0-9v-4c5 0 5 0 5 0h141 4c0 4 0 4 0 4 0 5 0 5 0 9z">
          <text:p/>
        </draw:path>
        <draw:path draw:style-name="gr2" draw:text-style-name="P2" draw:layer="layout" svg:width="0.178cm" svg:height="0.208cm" svg:x="8.24cm" svg:y="25.249cm" svg:viewBox="0 0 179 209" svg:d="M179 102c0 18-4 30-8 43 0 13-9 26-17 34-5 8-17 17-26 21-12 4-25 9-42 9-13 0-26-5-38-9-14-4-23-8-27-17-8-8-13-21-17-34-4-12-4-25-4-43 0-17 0-30 4-42 4-13 9-26 17-34 9-9 18-17 31-22 8-4 25-8 38-8 17 0 30 4 38 8 13 5 21 9 30 17 4 9 13 22 17 34 0 13 4 26 4 43zM149 102c0-9 0-21-4-30 0-8-4-17-8-25-5-9-9-13-17-17-9-5-17-9-30-9s-21 4-30 9c-8 4-12 8-21 17-5 8-9 17-9 25-5 9-5 21-5 30 0 14 0 26 5 35 0 8 4 17 9 25 4 9 13 13 21 17 5 4 17 4 30 4 9 0 21 0 26-4 8-4 16-13 21-17 4-8 8-17 8-25 4-13 4-21 4-35z">
          <text:p/>
        </draw:path>
        <draw:path draw:style-name="gr2" draw:text-style-name="P2" draw:layer="layout" svg:width="0.123cm" svg:height="0.208cm" svg:x="8.443cm" svg:y="25.249cm" svg:viewBox="0 0 124 209" svg:d="M124 149c0 9 0 17-4 26-4 4-8 12-18 17-4 4-12 8-21 12-8 0-17 5-25 5-9 0-13 0-17-5-9 0-13 0-17-4-5 0-9 0-13-4l-4-4-5-5c0 0 0-4 0-8v-4c0-4 0-4 0-4h5c0-5 0-5 0-5 0 0 4 5 8 5 0 0 4 4 9 4 4 4 8 4 17 8 4 0 8 0 17 0 8 0 12 0 17 0 4-4 8-4 12-8 5 0 5-4 9-9 0-4 0-8 0-17 0-4 0-8 0-12-4-5-9-9-13-9-4-4-8-8-13-8-8-4-12-9-17-9-8-5-12-9-17-9-4-4-8-9-12-13-5-4-9-8-13-17-4-4-4-13-4-21 0-4 4-13 4-21 4-5 8-13 13-17 8-5 12-9 21-9 8-4 13-4 25-4 5 0 9 0 13 0 4 4 9 4 13 4s4 4 8 4c6 5 6 5 10 5v4 4 4 5c0 4 0 4 0 4v4h-4l-6-4c0 0-4-4-8-4s-9-5-13-5-8-4-17-4c-4 0-8 4-13 4-4 0-8 5-12 5 0 4-5 8-5 8 0 5 0 9 0 13s0 8 0 13c5 4 9 8 13 12 4 5 9 5 13 9 8 0 13 4 17 8 8 0 13 5 17 9 4 0 14 4 18 9s4 13 8 17 4 13 4 21z">
          <text:p/>
        </draw:path>
        <draw:path draw:style-name="gr2" draw:text-style-name="P2" draw:layer="layout" svg:width="0.123cm" svg:height="0.208cm" svg:x="8.702cm" svg:y="25.249cm" svg:viewBox="0 0 124 209" svg:d="M124 149c0 9 0 17-4 26-5 4-9 12-13 17-8 4-17 8-25 12-9 0-17 5-26 5-4 0-12 0-17-5-8 0-12 0-17-4-5 0-9 0-13-4l-5-4-4-5c0 0 0-4 0-8v-4c0-4 0-4 0-4h4c0-5 0-5 0-5 5 0 5 5 9 5 0 0 4 4 9 4 5 4 9 4 17 8 5 0 13 0 17 0 9 0 13 0 17 0 4-4 9-4 13-8 4 0 4-4 8-9 0-4 5-8 5-17 0-4-5-8-5-12-4-5-8-9-12-9-5-4-9-8-13-8-4-4-13-9-17-9-4-5-13-9-17-9-4-4-8-9-13-13s-9-8-13-17c0-4-5-13-5-21 0-4 5-13 5-21 4-5 8-13 13-17 9-5 13-9 22-9 8-4 16-4 25-4 4 0 8 0 13 0 4 4 8 4 12 4 5 0 9 4 9 4 4 5 4 5 8 5v4 4 4 5c0 4 0 4 0 4v4h-4l-4-4c0 0-4-4-9-4-4 0-8-5-12-5-5 0-9-4-17-4-5 0-9 4-13 4s-8 5-8 5c-5 4-9 8-9 8 0 5 0 9 0 13s0 8 4 13c0 4 5 8 9 12 4 5 8 5 12 9 9 0 13 4 17 8 9 0 13 5 17 9 9 0 13 4 17 9s9 13 9 17c4 4 4 13 4 21z">
          <text:p/>
        </draw:path>
        <draw:path draw:style-name="gr2" draw:text-style-name="P2" draw:layer="layout" svg:width="0.11cm" svg:height="0.199cm" svg:x="8.863cm" svg:y="25.253cm" svg:viewBox="0 0 111 200" svg:d="M111 187c0 5 0 5 0 9s0 4 0 4c-4 0-4 0-4 0h-98c0 0-5 0-5-4-4 0-4-4-4-9v-178c0-4 0-4 4-9h5 98 4c0 5 0 5 0 5 0 4 0 4 0 4 0 4 0 4 0 8 0 5-4 5-4 5h-82v63h68 4c0 4 0 4 0 4 0 5 0 5 0 5 0 4 0 4 0 8s0 4 0 4h-4-68v72h82 4c0 4 0 4 0 4 0 5 0 5 0 5z">
          <text:p/>
        </draw:path>
        <draw:path draw:style-name="gr2" draw:text-style-name="P2" draw:layer="layout" svg:width="0.131cm" svg:height="0.199cm" svg:x="9.02cm" svg:y="25.253cm" svg:viewBox="0 0 132 200" svg:d="M132 196v4h-4-4-4c-4 0-4 0-9 0h-4v-4c-4 0-4 0-4 0l-17-46c-5-9-5-13-10-17 0-5-4-9-8-14 0 0-5-4-9-4-4-4-12-4-17-4h-17v85 4h-4-4-4c-5 0-5 0-9 0h-4c0-4 0-4 0-4v-187c0-5 0-5 0-9 4 0 4 0 8 0h43c4 0 8 0 12 0 5 0 5 0 9 0 9 0 14 4 22 9 5 0 9 4 13 8s9 9 9 17c4 5 4 13 4 17 0 9 0 13 0 21-4 5-4 9-9 13-4 4-8 9-12 9-5 4-13 8-18 8 5 0 9 4 9 4 4 5 4 9 9 9 4 4 4 9 8 13 0 5 0 9 4 13l17 42c4 5 4 9 4 9 0 4 0 4 0 4zM94 55c0-8-4-12-8-21-5-4-10-8-18-13 0 0-5 0-9 0s-8 0-12 0h-22v68h26c8 0 12 0 17-4 4 0 8-4 13-4 5-4 9-9 9-13s4-8 4-13z">
          <text:p/>
        </draw:path>
        <draw:path draw:style-name="gr2" draw:text-style-name="P2" draw:layer="layout" svg:width="0.17cm" svg:height="0.199cm" svg:x="9.168cm" svg:y="25.253cm" svg:viewBox="0 0 171 200" svg:d="M103 196v4h-4-4c-5 0-5 0-9 0h-4c-4 0-4 0-4 0-5 0-5 0-5 0h-4v-4l-69-187v-5c0-4 0-4 0-4 5 0 5 0 5 0 4 0 8 0 8 0 4 0 9 0 9 0h4c4 0 4 4 4 4l56 171 60-171v-4c4 0 4 0 4 0 4 0 4 0 8 0 5 0 5 0 9 0h4v4 5z">
          <text:p/>
        </draw:path>
        <draw:path draw:style-name="gr2" draw:text-style-name="P2" draw:layer="layout" svg:width="0.029cm" svg:height="0.199cm" svg:x="9.368cm" svg:y="25.253cm" svg:viewBox="0 0 30 200" svg:d="M30 196v4c-4 0-4 0-4 0h-4-4c-6 0-6 0-10 0h-4c0-4-4-4-4-4v-192l4-4h4c4 0 4 0 10 0h4c4 0 4 0 4 0h4v4z">
          <text:p/>
        </draw:path>
        <draw:path draw:style-name="gr2" draw:text-style-name="P2" draw:layer="layout" svg:width="0.144cm" svg:height="0.258cm" svg:x="9.44cm" svg:y="25.249cm" svg:viewBox="0 0 145 259" svg:d="M97 217c0 4 4 9 4 9 0 4 0 8 0 8 0 4 0 9 0 13s-4 4-8 8c0 0-4 4-8 4-5 0-9 0-13 0s-4 0-9 0c-4 0-8 0-8 0-5 0-5 0-5 0 0-4-4-4-4-4 0-4 0-4 0-4 0-4 0-8 0-8h4 22c0 0 4 0 4-5 4 0 4 0 4-4v-4c0-4 0-4-4-9l-4-17c-13 0-22 0-30-4-9-4-17-13-21-21-9-4-13-18-17-31-4-12-4-25-4-42s0-30 4-42c4-13 8-26 17-34 8-9 17-17 29-22 9-4 22-8 35-8 8 0 12 0 16 4 9 0 13 0 17 4 5 0 9 0 13 5 4 0 4 4 10 4 0 4 0 4 0 4v4h4c0 5 0 5 0 9v4c0 0-4 0-4 5h-6-4c-4-5-4-5-8-9-5-4-9-4-17-9-5 0-13 0-21 0-9 0-17 0-22 5-8 4-17 8-21 17-4 4-9 12-13 25 0 9-4 21-4 34s4 21 4 34c4 8 9 17 13 21 4 10 13 14 21 18 5 4 13 4 22 4 8 0 16 0 21-4 8 0 12-4 17-4 4-4 8-4 8-9 4 0 4 0 10 0h4v5 4c0 4 0 4 0 4 0 4 0 4 0 4 0 0 0 4-4 4 0 5-6 5-10 5 0 4-4 4-8 8-9 0-13 4-17 4-5 0-9 0-13 5z">
          <text:p/>
        </draw:path>
        <draw:path draw:style-name="gr2" draw:text-style-name="P2" draw:layer="layout" svg:width="0.178cm" svg:height="0.208cm" svg:x="9.605cm" svg:y="25.249cm" svg:viewBox="0 0 179 209" svg:d="M179 102c0 18 0 30-4 43s-13 26-17 34c-9 8-17 17-30 21s-25 9-43 9c-13 0-26-5-39-9-8-4-21-8-25-17-8-8-13-21-17-34-4-12-4-25-4-43 0-17 0-30 4-42 4-13 9-26 17-34 9-9 17-17 30-22 12-4 25-8 38-8 18 0 31 4 39 8 13 5 21 9 30 17 8 9 13 22 17 34 4 13 4 26 4 43zM149 102c0-9 0-21 0-30-4-8-8-17-12-25-5-9-9-13-17-17-9-5-17-9-31-9-13 0-21 4-30 9-8 4-13 8-17 17-8 8-8 17-12 25 0 9-5 21-5 30 0 14 5 26 5 35 4 8 4 17 8 25 8 9 13 13 21 17 9 4 17 4 30 4 10 0 22 0 31-4 8-4 12-13 17-17 4-8 8-17 12-25 0-13 0-21 0-35z">
          <text:p/>
        </draw:path>
        <draw:path draw:style-name="gr2" draw:text-style-name="P2" draw:layer="layout" svg:width="0.123cm" svg:height="0.208cm" svg:x="9.808cm" svg:y="25.249cm" svg:viewBox="0 0 124 209" svg:d="M124 149c0 9 0 17-4 26-4 4-8 12-13 17-8 4-17 8-22 12-8 0-21 5-30 5-4 0-12 0-17-5-8 0-12 0-16-4-5 0-9 0-9-4-4 0-8-4-8-4 0 0 0-5-5-5 0 0 0-4 0-8v-4c0-4 0-4 5-4 0-5 0-5 0-5 4 0 4 5 8 5 0 0 4 4 9 4 4 4 8 4 16 8 5 0 13 0 17 0 9 0 13 0 17 0 5-4 9-4 13-8 5 0 10-4 10-9 0-4 4-8 4-17 0-4-4-8-4-12-5-5-10-9-14-9-4-4-9-8-13-8-4-4-13-9-17-9-4-5-13-9-17-9-4-4-8-9-12-13-5-4-9-8-13-17 0-4-4-13-4-21 0-4 4-13 4-21 4-5 8-13 13-17 8-5 12-9 21-9 8-4 17-4 25-4 4 0 9 0 13 0 4 4 9 4 14 4 4 0 8 4 8 4 4 5 9 5 9 5v4l4 4v4 5c-4 4-4 4-4 4v4c-5 0-5 0-9-4 0 0-4-4-8-4-5 0-10-5-14-5s-9-4-17-4c-4 0-9 4-13 4s-8 5-8 5c-5 4-5 8-9 8 0 5 0 9 0 13s0 8 4 13c0 4 5 8 9 12 4 5 8 5 17 9 4 0 8 4 13 8 8 0 13 5 18 9 8 0 12 4 17 9 4 5 8 13 8 17 4 4 4 13 4 21z">
          <text:p/>
        </draw:path>
        <draw:path draw:style-name="gr2" draw:text-style-name="P2" draw:layer="layout" svg:width="0.025cm" svg:height="0.199cm" svg:x="10.084cm" svg:y="25.253cm" svg:viewBox="0 0 26 200" svg:d="M26 196v4c-4 0-4 0-4 0-4 0-4 0-8 0h-4c-5 0-5 0-5 0-5 0-5 0-5 0 0-4 0-4 0-4v-192-4h5 5 4c4 0 4 0 8 0h4v4z">
          <text:p/>
        </draw:path>
        <draw:path draw:style-name="gr2" draw:text-style-name="P2" draw:layer="layout" svg:width="0.216cm" svg:height="0.199cm" svg:x="10.165cm" svg:y="25.253cm" svg:viewBox="0 0 217 200" svg:d="M217 196v4h-5c-4 0-4 0-8 0h-4c-4 0-4 0-4 0-5 0-5 0-5 0 0-4 0-4 0-4v-175l-72 175v4h-4-4-5-4c-4 0-4 0-4 0h-5v-4l-68-175v175 4h-4-5-4c-4 0-4 0-8 0h-4c0-4 0-4 0-4v-183c0-4 0-9 4-13h4 17c4 0 8 0 8 0 5 0 5 0 9 4 0 0 4 0 4 5 0 0 0 4 4 8l56 145 64-145c0-4 0-8 4-8 0-5 0-5 5-5 0-4 0-4 4-4h4 17c4 0 4 0 8 0 5 4 5 4 5 4 0 5 0 5 0 9z">
          <text:p/>
        </draw:path>
        <draw:path draw:style-name="gr2" draw:text-style-name="P2" draw:layer="layout" svg:width="0.123cm" svg:height="0.199cm" svg:x="10.436cm" svg:y="25.253cm" svg:viewBox="0 0 124 200" svg:d="M124 60c0 8-4 17-4 25-5 9-9 17-17 21-5 5-13 9-23 13-8 5-21 5-34 5h-21v72 4h-4-4-5c-4 0-4 0-8 0h-4c0-4 0-4 0-4v-183c0-4 0-9 0-13 4 0 8 0 8 0h43c4 0 8 0 12 0 5 0 9 0 17 0 6 4 10 4 14 9 9 4 13 8 17 12 4 5 4 9 9 18 0 4 4 12 4 21zM94 60c0-9 0-13-4-21-4-5-10-9-14-13-4 0-8-5-13-5-4 0-8 0-12 0h-26v81h26c8 0 12 0 17-4 8 0 12-4 12-9 6-4 10-8 10-12 4-5 4-9 4-17z">
          <text:p/>
        </draw:path>
        <draw:path draw:style-name="gr2" draw:text-style-name="P2" draw:layer="layout" svg:width="0.178cm" svg:height="0.208cm" svg:x="10.588cm" svg:y="25.249cm" svg:viewBox="0 0 179 209" svg:d="M179 102c0 18-4 30-4 43-4 13-12 26-21 34-4 8-17 17-25 21-13 4-26 9-43 9-13 0-25-5-38-9s-21-8-25-17c-9-8-13-21-17-34-6-12-6-25-6-43 0-17 0-30 6-42 4-13 8-26 17-34 8-9 16-17 29-22 9-4 26-8 38-8 17 0 30 4 39 8 12 5 21 9 29 17 5 9 13 22 17 34 0 13 4 26 4 43zM150 102c0-9 0-21 0-30-4-8-9-17-13-25-4-9-8-13-17-17-8-5-17-9-30-9-12 0-21 4-29 9-9 4-13 8-17 17-9 8-9 17-13 25 0 9-4 21-4 30 0 14 4 26 4 35 0 8 4 17 8 25 5 9 13 13 22 17 8 4 17 4 29 4 9 0 22 0 30-4 4-4 13-13 17-17 4-8 9-17 13-25 0-13 0-21 0-35z">
          <text:p/>
        </draw:path>
        <draw:path draw:style-name="gr2" draw:text-style-name="P2" draw:layer="layout" svg:width="0.131cm" svg:height="0.199cm" svg:x="10.809cm" svg:y="25.253cm" svg:viewBox="0 0 132 200" svg:d="M132 196v4c-5 0-5 0-5 0-4 0-4 0-8 0-5 0-5 0-9 0h-4v-4h-4l-17-46c0-9-5-13-5-17-4-5-8-9-8-14-4 0-9-4-13-4-4-4-8-4-17-4h-17v85 4h-4-4-5c-4 0-4 0-8 0h-4c0-4 0-4 0-4v-187c0-5 0-5 4-9h4 43c4 0 8 0 12 0 5 0 9 0 9 0 8 0 17 4 21 9 4 0 13 4 17 8s4 9 9 17c0 5 0 13 0 17 0 9 0 13 0 21-5 5-5 9-9 13s-8 9-13 9c-4 4-8 8-17 8 5 0 9 4 9 4 4 5 8 9 8 9 5 4 5 9 9 13 0 5 4 9 4 13l17 42c5 5 5 9 5 9 0 4 0 4 0 4zM93 55c0-8-4-12-4-21-4-4-13-8-21-13 0 0-5 0-9 0 0 0-4 0-13 0h-21v68h26c8 0 12 0 17-4 8 0 12-4 12-4 5-4 9-9 9-13 4-4 4-8 4-13z">
          <text:p/>
        </draw:path>
        <draw:path draw:style-name="gr2" draw:text-style-name="P2" draw:layer="layout" svg:width="0.149cm" svg:height="0.199cm" svg:x="10.957cm" svg:y="25.253cm" svg:viewBox="0 0 150 200" svg:d="M150 13v4 4h-5-59v175 4h-4c-5 0-5 0-9 0h-5c-4 0-4 0-4 0h-5c0-4 0-4 0-4v-175h-55-4c0-4 0-4 0-4 0-4 0-4 0-4 0-4 0-4 0-9v-4h4 141 5c0 4 0 4 0 4 0 5 0 5 0 9z">
          <text:p/>
        </draw:path>
        <draw:path draw:style-name="gr2" draw:text-style-name="P2" draw:layer="layout" svg:width="0.169cm" svg:height="0.199cm" svg:x="11.114cm" svg:y="25.253cm" svg:viewBox="0 0 170 200" svg:d="M170 192v4 4h-4c0 0-4 0-8 0h-4c-5 0-5 0-5 0-4 0-4 0-4 0v-4l-17-46h-86l-16 46v4h-5-4-4c-4 0-9 0-9 0h-4v-4-4l68-188v-4h4 4c5 0 5 0 9 0s4 0 8 0h4 5v4zM85 26l-34 102h68z">
          <text:p/>
        </draw:path>
        <draw:path draw:style-name="gr2" draw:text-style-name="P2" draw:layer="layout" svg:width="0.144cm" svg:height="0.258cm" svg:x="11.305cm" svg:y="25.249cm" svg:viewBox="0 0 145 259" svg:d="M98 217c4 4 4 9 4 9 0 4 5 8 5 8 0 4-5 9-5 13s-4 4-4 8c-4 0-8 4-12 4-5 0-9 0-13 0 0 0-4 0-10 0-4 0-4 0-8 0s-4 0-4 0c0-4 0-4-5-4 0-4 0-4 0-4 0-4 0-8 0-8 5 0 5 0 5 0h22c4 0 4 0 8-5v-4-4c0-4 0-4-4-9l-4-17c-10 0-18 0-31-4-8-4-12-13-21-21-8-4-13-18-17-31-4-12-4-25-4-42s0-30 4-42c4-13 13-26 17-34 9-9 17-17 30-22 12-4 22-8 35-8 8 0 12 0 16 4 9 0 13 0 17 4 5 0 9 0 13 5 4 0 4 4 9 4 0 4 0 4 0 4 0 0 4 0 4 4 0 5 0 5 0 9v4 5c-4 0-4 0-4 0-5 0-5 0-9 0 0-5-4-5-8-9-5-4-9-4-17-9-5 0-13 0-21 0-9 0-17 0-23 5-8 4-12 8-21 17-4 4-8 12-8 25-4 9-4 21-4 34s0 21 0 34c4 8 8 17 12 21 4 10 13 14 21 18 6 4 14 4 27 4 4 0 12 0 17-4 8 0 12-4 17-4 4-4 8-4 12-9h5c4 0 4 0 4 0v5 4c0 4 0 4 0 4 0 4 0 4 0 4v4c-4 0-4 0-4 0 0 5-5 5-5 5-4 4-8 4-12 8-5 0-13 4-17 4-5 0-9 0-13 5z">
          <text:p/>
        </draw:path>
        <draw:path draw:style-name="gr2" draw:text-style-name="P2" draw:layer="layout" svg:width="0.173cm" svg:height="0.254cm" svg:x="11.462cm" svg:y="25.198cm" svg:viewBox="0 0 174 255" svg:d="M174 247v4 4c-4 0-4 0-4 0-4 0-4 0-8 0-5 0-5 0-9 0h-4c-4 0-4-4-4-4l-17-46h-81l-18 46-4 4h-4c-5 0-5 0-9 0h-4c-4 0-4 0-4 0-4 0-4-4-4-4 0 0 0-4 4-4l65-188c4 0 4-4 4-4h4 4c0 0 4 0 9 0h4c4 0 4 0 8 0 5 0 5 4 5 4zM85 82l-33 101h72zM124 4c4-4 4-4 8-4s8 0 8 4v5c0 8 0 17-8 21-4 4-13 8-21 8-4 0-9 0-13-4-4 0-8 0-13-4-4-4-4-4-8-4-4-5-8-5-8-5-5 0-9 0-9 5-4 0-4 4-4 8v4h-4c-5 0-5 0-5 0-5 0-9 0-9 0v-4c0-8 0-13 0-13 0-4 4-8 9-12 0 0 5-5 9-5s8-4 13-4c4 0 8 4 12 4s9 5 13 5c0 4 4 4 8 8 5 0 5 4 9 4s8-4 8-4c5-4 5-8 5-13z">
          <text:p/>
        </draw:path>
        <draw:path draw:style-name="gr2" draw:text-style-name="P2" draw:layer="layout" svg:width="0.178cm" svg:height="0.208cm" svg:x="11.652cm" svg:y="25.249cm" svg:viewBox="0 0 179 209" svg:d="M179 102c0 18 0 30-4 43s-8 26-17 34c-8 8-17 17-29 21-13 4-26 9-39 9-16 0-29-5-38-9-13-4-21-8-30-17-8-8-12-21-17-34-5-12-5-25-5-43 0-17 5-30 5-42 5-13 13-26 17-34 9-9 22-17 30-22 13-4 26-8 43-8 12 0 25 4 38 8 8 5 17 9 25 17 9 9 13 22 17 34 4 13 4 26 4 43zM154 102c0-9-4-21-4-30-5-8-5-17-9-25-8-9-12-13-21-17-8-5-17-9-30-9-8 0-21 4-29 9-4 4-13 8-17 17-5 8-9 17-13 25 0 9 0 21 0 30 0 14 0 26 0 35 4 8 8 17 13 25 4 9 8 13 17 17 8 4 17 4 29 4 13 0 22 0 30-4 9-4 13-13 17-17 8-8 8-17 13-25 0-13 4-21 4-35z">
          <text:p/>
        </draw:path>
        <draw:path draw:style-name="gr2" draw:text-style-name="P2" draw:layer="layout" svg:width="0.11cm" svg:height="0.199cm" svg:x="11.988cm" svg:y="25.253cm" svg:viewBox="0 0 111 200" svg:d="M111 187c0 5 0 5 0 9s0 4-5 4h-98c0 0-4 0-4-4-4 0-4-4-4-9v-178c0-4 0-4 4-9h4 98 5c0 5 0 5 0 5 0 4 0 4 0 4 0 4 0 4 0 8 0 5-5 5-5 5h-81v63h69 4c0 4 0 4 0 4 0 5 0 5 0 5 0 4 0 4 0 8s0 4 0 4c-4 0-4 0-4 0h-69v72h81c5 0 5 0 5 0 0 4 0 4 0 4 0 5 0 5 0 5z">
          <text:p/>
        </draw:path>
        <draw:path draw:style-name="gr2" draw:text-style-name="P2" draw:layer="layout" svg:width="0.03cm" svg:height="0.199cm" svg:x="12.14cm" svg:y="25.253cm" svg:viewBox="0 0 31 200" svg:d="M31 196v4c-6 0-6 0-6 0h-4-4c-4 0-9 0-9 0h-4c-4-4-4-4-4-4v-192c0 0 0-4 4-4h4c5 0 5 0 9 0h4 4 6v4z">
          <text:p/>
        </draw:path>
        <draw:path draw:style-name="gr2" draw:text-style-name="P2" draw:layer="layout" svg:width="0.136cm" svg:height="0.199cm" svg:x="12.22cm" svg:y="25.253cm" svg:viewBox="0 0 137 200" svg:d="M137 196v4h-5-4c0 0-5 0-9 0h-4c-4 0-4 0-4 0 0 0-5 0-5-4l-16-46c-5-9-5-13-9-17-4-5-4-9-8-14-5 0-9-4-13-4-5-4-9-4-13-4h-17v85c0 0-4 0-4 4h-4c0 0-5 0-9 0h-4c-4 0-4 0-4 0h-5c0-4 0-4 0-4v-187c0-5 0-5 5-9 4 0 4 0 8 0h42c5 0 9 0 13 0 0 0 5 0 9 0 8 0 13 4 21 9 4 0 8 4 13 8 4 4 8 9 8 17 4 5 4 13 4 17 0 9 0 13-4 21 0 5-4 9-8 13 0 4-5 9-9 9-8 4-12 8-17 8 5 0 5 4 9 4 4 5 4 9 8 9 0 4 4 9 4 13 5 5 5 9 9 13l17 42c0 5 0 9 5 9 0 4 0 4 0 4zM94 55c0-8 0-12-4-21-5-4-9-8-17-13-5 0-5 0-9 0s-9 0-13 0h-21v68h25c5 0 13 0 18-4 4 0 8-4 12-4 5-4 5-9 9-13 0-4 0-8 0-13z">
          <text:p/>
        </draw:path>
        <draw:path draw:style-name="gr2" draw:text-style-name="P2" draw:layer="layout" svg:width="0.111cm" svg:height="0.199cm" svg:x="12.394cm" svg:y="25.253cm" svg:viewBox="0 0 112 200" svg:d="M112 188c0 4 0 4 0 8s0 4-5 4h-98c0 0-5 0-5-4-4 0-4-4-4-8v-179c0-5 0-5 4-9h5 98c5 4 5 4 5 4 0 5 0 5 0 5 0 4 0 4 0 8h-5c0 4 0 4 0 4h-81v64h68c5 0 5 0 5 0 0 4 0 4 0 4 0 5 0 5 0 5 0 4 0 4 0 8s0 4-5 4h-68v73h81 5c0 4 0 4 0 4 0 5 0 5 0 5z">
          <text:p/>
        </draw:path>
        <draw:path draw:style-name="gr2" draw:text-style-name="P2" draw:layer="layout" svg:width="0.107cm" svg:height="0.199cm" svg:x="12.547cm" svg:y="25.253cm" svg:viewBox="0 0 108 200" svg:d="M108 188c0 4 0 4 0 8h-6c0 4 0 4 0 4h-4-84c-5 0-5 0-9-4 0 0-5-4-5-8v-184-4c5 0 5 0 5 0h4 5c4 0 8 0 8 0h4c4 0 4 4 4 4v175h68c4 0 4 0 4 0 6 0 6 4 6 4z">
          <text:p/>
        </draw:path>
        <draw:path draw:style-name="gr2" draw:text-style-name="P2" draw:layer="layout" svg:width="0.025cm" svg:height="0.199cm" svg:x="12.683cm" svg:y="25.253cm" svg:viewBox="0 0 26 200" svg:d="M26 196v4h-4-4-5c-4 0-4 0-9 0h-4c0-4 0-4 0-4v-192-4c4 0 4 0 4 0 5 0 5 0 9 0h5c4 0 4 0 4 0 4 0 4 0 4 0v4z">
          <text:p/>
        </draw:path>
        <draw:path draw:style-name="gr2" draw:text-style-name="P2" draw:layer="layout" svg:width="0.051cm" svg:height="0.186cm" svg:x="12.746cm" svg:y="25.313cm" svg:viewBox="0 0 52 187" svg:d="M52 17c0 4 0 4 0 8-4 0-4 4-4 4l-5 5c-4 0-4 0-8 0s-10 0-10 0l-4-5-4-4c0-4 0-4 0-8 0-5 0-9 0-9 0-4 4-4 4-8h4c0 0 6 0 10 0s4 0 8 0h5c0 4 0 4 4 8 0 0 0 4 0 9zM52 119c0 4 0 4 0 9 0 4-4 4-4 8v4c-5 5-5 5-5 9l-22 34c-4 0-4 0-4 0-4 0-4 0-4 4h-4c-5 0-5 0-5 0-4-4-4-4-4-4v-4l21-43v-17c0-4 0-4 0-8l4-4h6 4c4 0 4 0 8 0h5c0 4 0 4 4 4 0 4 0 4 0 8z">
          <text:p/>
        </draw:path>
        <draw:path draw:style-name="gr2" draw:text-style-name="P2" draw:layer="layout" svg:width="0.097cm" svg:height="0.216cm" svg:x="12.937cm" svg:y="25.236cm" svg:viewBox="0 0 98 217" svg:d="M98 17v4c-4 0-4 0-4 5h-4l-5-5h-4c-4 0-4 0-8 0s-4 0-9 0c-4 5-4 5-8 9 0 0 0 4-4 8 0 5 0 9 0 18v12h33c0 4 0 4 0 4 5 0 5 0 5 5v4c0 4 0 4-5 8h-33v124 4c-5 0-5 0-5 0-4 0-4 0-8 0h-4c-5 0-5 0-5 0h-4c0-4 0-4 0-4v-124h-18c-4 0-4 0-4 0-4-4-4-4-4-8s0-4 0-4c0-5 4-5 4-5v-4h4 18v-12c0-9 0-18 4-26 0-9 5-13 9-17s8-9 13-9c4-4 12-4 21-4 4 0 4 0 8 0s9 4 9 4c4 0 4 0 4 0v5c0 0 4 0 4 4z">
          <text:p/>
        </draw:path>
        <draw:path draw:style-name="gr2" draw:text-style-name="P2" draw:layer="layout" svg:width="0.059cm" svg:height="0.275cm" svg:x="13.047cm" svg:y="25.232cm" svg:viewBox="0 0 60 276" svg:d="M60 136c0 12-4 25-4 38 0 8-4 21-4 35-4 8-9 21-13 29-4 13-8 22-13 34h-5c-4 4-4 4-4 4h-4c-5 0-5 0-9 0 0-4 0-4 0-4-4 0-4 0-4 0v-4c13-21 17-42 26-65 5-21 5-42 5-67 0-21 0-43-5-64-9-21-13-42-26-64v-4h4v-4c4 0 4 0 9 0h4 4c0 4 0 4 0 4h5c9 21 17 43 22 64 8 25 12 47 12 68z">
          <text:p/>
        </draw:path>
        <draw:path draw:style-name="gr2" draw:text-style-name="P2" draw:layer="layout" svg:width="0.025cm" svg:height="0.199cm" svg:x="13.268cm" svg:y="25.253cm" svg:viewBox="0 0 26 200" svg:d="M26 196v4h-4-6-4c-4 0-4 0-8 0h-4c0-4 0-4 0-4v-192-4h4c4 0 4 0 8 0h4c6 0 6 0 6 0h4v4z">
          <text:p/>
        </draw:path>
        <draw:path draw:style-name="gr2" draw:text-style-name="P2" draw:layer="layout" svg:width="0.094cm" svg:height="0.191cm" svg:x="13.322cm" svg:y="25.266cm" svg:viewBox="0 0 95 192" svg:d="M95 175v4c-5 4-5 4-5 4 0 0 0 4-4 4h-4c-4 0-4 0-8 5h-5c-8 0-13-5-21-5-4 0-9-4-13-8 0-4-4-9-4-17-4-4-4-13-4-17v-86h-22c-5-4-5-4-5-8s0-4 0-4c0-5 0-5 5-5v-4h4 18v-30c0-4 0-4 0-4h4c0 0 0-4 4-4h4c5 0 5 0 9 0v4c4 0 4 0 4 0v4 30h38c0 4 0 4 0 4 5 0 5 0 5 5v4c0 4 0 4-5 8h-38v82c0 8 0 17 4 21 5 4 9 8 18 8l4-4c4 0 4 0 4 0 4 0 4 0 4 0l4-4v4c5 0 5 0 5 4z">
          <text:p/>
        </draw:path>
        <draw:path draw:style-name="gr2" draw:text-style-name="P2" draw:layer="layout" svg:width="0.131cm" svg:height="0.153cm" svg:x="13.437cm" svg:y="25.304cm" svg:viewBox="0 0 132 154" svg:d="M132 69c0 4-4 8-4 8 0 5-4 5-9 5h-89c0 8 0 12 0 21 4 4 4 13 8 17s8 4 17 8c4 4 13 4 21 4 5 0 9 0 17-4 5 0 9 0 13 0 4-4 4-4 8-4 5-4 5-4 5-4h5c0 4 0 4 0 4v4 4 5 4c0 0-5 0-10 4 0 0-4 0-8 4-4 0-8 0-17 0-4 5-13 5-17 5-13 0-21-5-30-5-8-4-17-8-21-17-8-4-13-12-13-21-4-12-8-21-8-34 0-12 4-21 8-33 0-9 5-17 13-22 4-8 13-12 21-17 9-5 17-5 26-5 13 0 21 0 30 5 8 5 12 9 16 13 5 9 10 13 14 21 0 9 4 17 4 26zM106 61c0-13-4-22-8-30-9-9-17-13-30-13-4 0-13 4-17 4-5 5-9 5-13 9 0 4-4 8-4 17-4 4-4 8-4 13z">
          <text:p/>
        </draw:path>
        <draw:path draw:style-name="gr2" draw:text-style-name="P2" draw:layer="layout" svg:width="0.208cm" svg:height="0.148cm" svg:x="13.606cm" svg:y="25.304cm" svg:viewBox="0 0 209 149" svg:d="M209 145l-4 4h-4-5c-4 0-4 0-8 0h-4c0-4 0-4 0-4v-85c0-5-4-9-4-17 0-5 0-9-5-13-4 0-4-4-8-4-4-5-10-5-14-5s-13 0-17 5c-8 8-12 12-21 21v98 4c-4 0-4 0-4 0-4 0-4 0-9 0h-4c-4 0-4 0-4 0h-4c0-4 0-4 0-4v-85c0-5 0-9 0-17 0-5-5-9-5-13-4 0-8-4-8-4-5-5-9-5-13-5-8 0-13 0-17 5-8 8-13 12-21 21v98 4h-4-5-4c-4 0-4 0-8 0h-5c0-4 0-4 0-4v-141-4c5 0 5 0 5 0 4 0 4 0 8 0h4 5c0 4 0 4 0 4v22c8-9 17-17 25-22 4-4 13-4 21-4 4 0 13 0 17 0 5 0 9 4 13 4 0 5 4 9 9 9 0 4 4 8 4 13 4-5 8-9 13-13 4-4 8-4 12-9 4 0 9-4 13-4s4 0 8 0c10 0 18 0 27 4 4 0 8 5 12 13 5 4 9 9 9 17 0 9 4 17 4 21z">
          <text:p/>
        </draw:path>
        <draw:path draw:style-name="gr2" draw:text-style-name="P2" draw:layer="layout" svg:width="0.119cm" svg:height="0.203cm" svg:x="13.975cm" svg:y="25.249cm" svg:viewBox="0 0 120 204" svg:d="M120 196l-4 4c0 4 0 4 0 4h-5-101c-5 0-5 0-5 0v-4h-5c0-4 0-4 0-4 0-4 0-4 0-9h5c0-4 0-4 0-4h5 38v-152l-38 25h-5c-5 0-5-4-5-4v-4c0-4 0-4 0-4 0-5 0-5 0-5 0 0 0-4 5-4l47-31c4 0 4 0 4 0h5c0 0 0-4 4-4l4 4c4 0 4 0 4 0h5v4 175h33 5v4c4 5 4 5 4 9z">
          <text:p/>
        </draw:path>
        <draw:path draw:style-name="gr2" draw:text-style-name="P2" draw:layer="layout" svg:width="0.115cm" svg:height="0.221cm" svg:x="14.238cm" svg:y="25.236cm" svg:viewBox="0 0 116 222" svg:d="M116 213c0 0 0 4-5 4-4 0-4 0-8 0s-4 0-4 0c-5 0-5 0-5 0l-4-4v-13c-4 5-12 13-17 13-9 4-18 9-26 9-9 0-13 0-22-5-4 0-8-4-12-8s-9-9-9-13c-4-4-4-12-4-17 0-9 0-18 4-22 5-4 9-13 13-13 4-4 13-8 21-12 9 0 22 0 30 0h22v-13c0-4 0-8-4-13 0-4 0-8-4-12-4 0-4-5-9-5s-9 0-18 0c-4 0-13 0-17 0s-8 5-13 5c-4 4-8 4-8 4-4 4-4 4-4 4-4 0-4 0-4 0v-4c-5 0-5 0-5 0 0-4 0-4 0-4 0-5 0-5 0-9l5-4c0 0 4-4 8-4s4-5 13-5c4 0 8-4 12-4 5 0 9 0 18 0 8 0 18 0 26 0 4 4 13 9 17 13s4 8 8 17c0 4 5 13 5 21zM90 149h-22c-8 0-17 0-21 4-5 0-9 0-13 4-4 0-4 4-9 9 0 4 0 4 0 9 0 9 0 13 5 21 8 4 12 4 21 4s13 0 17-4c10-4 14-8 22-17zM73 43c0 4 0 4 0 4h-5-4-4-5c-4 0-4-4-4-4l-30-34c0-5 0-5 0-5v-4c4 0 4 0 4 0 5 0 5 0 9 0h4c4 0 4 0 4 0 5 0 5 0 5 4h4z">
          <text:p/>
        </draw:path>
        <draw:path draw:style-name="gr2" draw:text-style-name="P2" draw:layer="layout" svg:width="0.132cm" svg:height="0.157cm" svg:x="2.369cm" svg:y="25.639cm" svg:viewBox="0 0 133 158" svg:d="M133 73c0 4-5 8-5 8-4 5-4 5-8 5h-90c0 8 0 12 0 21 4 4 4 8 8 12 4 5 9 9 18 13 4 0 13 4 21 4 5 0 9 0 17-4 4 0 9 0 13-4 4 0 4 0 8 0 5-4 5-4 5-4h4v4c0 4 0 4 0 8 0 5 0 5 0 5 0 4 0 4 0 4 0 0-4 0-9 4 0 0-4 0-8 0-4 4-9 4-17 4-4 0-13 5-17 5-13 0-22-5-31-9-8 0-16-4-21-13-8-4-12-12-12-25-5-8-9-17-9-30 0-12 4-25 9-33 0-9 4-17 12-27 5-4 13-8 21-13 9-4 18-8 27-8 13 0 21 4 29 8 9 5 13 9 17 13 5 5 9 14 13 22 0 9 5 17 5 26zM107 64c0-12-4-21-9-29-8-9-16-14-29-14-4 0-13 0-18 5-4 5-9 5-13 9 0 4-4 8-4 13-4 8-4 12-4 16z">
          <text:p/>
        </draw:path>
        <draw:path draw:style-name="gr2" draw:text-style-name="P2" draw:layer="layout" svg:width="0.207cm" svg:height="0.152cm" svg:x="2.539cm" svg:y="25.639cm" svg:viewBox="0 0 208 153" svg:d="M208 149h-4c0 4 0 4 0 4h-4-4c-5 0-9 0-9 0h-4v-4-86c0-4-4-12-4-16 0-5 0-9-4-13-5-4-5-4-9-9-4 0-9 0-13 0s-13 0-17 5c-8 4-13 12-21 21v98c0 4 0 4 0 4-4 0-4 0-4 0-4 0-4 0-9 0h-4c-4 0-4 0-4 0 0 0-4 0-4-4v-86c0-4 0-12 0-16 0-5-5-9-5-13-4-4-8-4-8-9-4 0-9 0-13 0-8 0-12 0-22 5-4 4-8 12-17 21v98c0 4-4 4-4 4h-4-5c-4 0-4 0-8 0h-4v-4-141-4c4 0 4 0 4 0 4 0 4 0 8 0h5 4v4 17c8-8 17-12 25-17 6-4 14-8 22-8 5 0 13 4 17 4 5 0 9 4 9 4 4 5 8 9 13 9 0 4 4 8 4 13 4-5 8-9 12-13 5-4 9-9 13-9 4-4 9-4 13-4s4-4 8-4c9 0 18 4 26 8 4 0 8 5 13 13 4 4 8 9 8 17 0 9 4 13 4 21z">
          <text:p/>
        </draw:path>
        <draw:path draw:style-name="gr2" draw:text-style-name="P2" draw:layer="layout" svg:width="0.127cm" svg:height="0.207cm" svg:x="2.793cm" svg:y="25.639cm" svg:viewBox="0 0 128 208" svg:d="M128 76c0 13-4 21-4 34-4 8-8 17-13 26-4 5-13 9-17 13-8 4-17 9-25 9-6 0-10-5-14-5s-8 0-13-4c0 0-4-4-8-4-4-4-9-9-9-9v68h-4c0 4 0 4 0 4h-4-4c-5 0-5 0-9 0h-4v-4-196c0-4 0-4 0-4h4 4c5 0 5 0 5 0 4 0 4 0 4 0 0 0 4 0 4 4v22c4-5 9-9 13-13s8-4 13-9c0 0 4-4 8-4s8-4 18-4c8 0 17 4 25 8 5 5 13 9 18 17 4 5 8 13 8 22 4 8 4 21 4 29zM98 80c0-8 0-17 0-21 0-8-4-12-4-17-4-8-8-12-13-12-4-5-8-5-18-5 0 0-4 0-8 0s-4 5-8 5c-5 4-9 4-13 8s-4 9-9 13v55c5 8 13 17 17 21 9 4 13 4 21 4 6 0 14 0 18-4 5 0 9-4 9-13 4-4 8-8 8-17 0-4 0-12 0-17z">
          <text:p/>
        </draw:path>
        <draw:path draw:style-name="gr2" draw:text-style-name="P2" draw:layer="layout" svg:width="0.081cm" svg:height="0.152cm" svg:x="2.958cm" svg:y="25.639cm" svg:viewBox="0 0 82 153" svg:d="M82 17c0 4 0 4 0 8 0 5 0 5 0 5-4 0-4 0-4 0h-5-4c0 0 0-5-4-5h-4c-5 0-5 0-9 5-4 0-4 0-8 4 0 0-6 4-10 8-4 5-4 9-8 13v94c0 4-4 4-4 4h-5-4c-4 0-4 0-8 0h-5v-4-141-4c5 0 5 0 5 0 4 0 4 0 8 0h4 5v4 22c4-5 8-9 12-13s4-9 10-9c4-4 4-4 8-4s4-4 9-4c4 0 4 0 4 4 4 0 4 0 8 0h5c4 4 4 4 4 4v5z">
          <text:p/>
        </draw:path>
        <draw:path draw:style-name="gr2" draw:text-style-name="P2" draw:layer="layout" svg:width="0.127cm" svg:height="0.157cm" svg:x="3.06cm" svg:y="25.639cm" svg:viewBox="0 0 128 158" svg:d="M128 73c0 4 0 8-4 8 0 5-4 5-4 5h-95c0 8 0 12 5 21 0 4 4 8 4 12 4 5 9 9 17 13 5 0 14 4 22 4 4 0 13 0 17-4 4 0 9 0 13-4 4 0 8 0 8 0 5-4 5-4 9-4v4c0 4 0 4 0 8 0 5 0 5 0 5 0 4 0 4 0 4 0 0-4 0-4 4-5 0-9 0-13 0-4 4-9 4-17 4-4 0-9 5-17 5-13 0-22-5-31-9-8 0-17-4-21-13-9-4-13-12-13-25-4-8-4-17-4-30 0-12 0-25 4-33 4-9 9-17 13-27 4-4 13-8 21-13 9-4 18-8 27-8 12 0 21 4 29 8 9 5 13 9 17 13 9 5 13 14 13 22 4 9 4 17 4 26zM103 64c0-12-4-21-9-29-8-9-17-14-29-14-5 0-14 0-18 5s-9 5-13 9c0 4-4 8-4 13-5 8-5 12-5 16z">
          <text:p/>
        </draw:path>
        <draw:path draw:style-name="gr2" draw:text-style-name="P2" draw:layer="layout" svg:width="0.101cm" svg:height="0.157cm" svg:x="3.213cm" svg:y="25.639cm" svg:viewBox="0 0 102 158" svg:d="M102 111c0 8-4 13-4 21-4 4-8 9-12 13-5 4-9 4-19 8-8 0-12 5-21 5-4 0-8-5-17-5-4 0-8 0-8 0-4-4-9-4-13-4 0-4-4-4-4-4v-4c0-5-4-5-4-9 0 0 0-4 4-4v-4c4 0 4 0 8 0 0 0 5 4 9 4 0 4 4 4 8 4 4 4 13 4 17 4s9 0 13-4c4 0 4 0 8-4l6-4c4-5 4-9 4-13 0 0 0-4-4-8 0 0-6-5-10-9-4 0-4 0-8-4-5 0-9-4-13-4-9 0-13-5-17-5 0-4-4-8-8-8-5-4-9-9-9-13-4-4-4-8-4-17 0-4 0-8 4-12 0-10 4-14 9-18 4 0 8-5 16-9 5 0 13-4 22-4 4 0 8 4 12 4 6 0 10 0 10 0 4 0 9 4 9 4 4 0 4 0 4 5h4v4c0 4 0 4 0 4 0 5 0 5 0 5 0 5 0 5 0 5l-4 4-4-4c0 0-5 0-5-5-4 0-8 0-14 0-4-5-8-5-12-5-5 0-9 0-13 0 0 5-4 5-4 5-5 5-5 5-9 9 0 4 0 4 0 8 0 5 0 9 4 9 0 4 5 4 9 8 0 0 4 4 8 4 5 5 9 5 13 5 4 4 10 4 14 8 4 0 9 4 13 9 4 0 8 4 8 8s4 13 4 17z">
          <text:p/>
        </draw:path>
        <draw:path draw:style-name="gr2" draw:text-style-name="P2" draw:layer="layout" svg:width="0.114cm" svg:height="0.157cm" svg:x="3.34cm" svg:y="25.639cm" svg:viewBox="0 0 115 158" svg:d="M115 149v4h-4c0 0-4 0-9 0h-4-4v-4-13c-8 5-13 9-21 13-9 4-17 9-26 9-4 0-12-5-17-5-9-4-13-4-17-8-5-4-9-9-9-13-4-4-4-13-4-17 0-8 0-17 4-21 4-8 9-13 13-17 9-4 18-4 26-8 9 0 17 0 30 0h17v-13c0-4 0-8 0-13-4-4-4-8-9-12 0 0-4-5-8-5s-9-5-13-5c-8 0-13 5-17 5-8 0-13 5-17 5 0 0-5 4-9 4 0 4-4 4-4 4h-5v-4-4-5-5-4c5 0 5-4 9-4 4-5 9-5 13-5 5-4 9-4 13-4 9 0 13-4 17-4 9 0 17 4 26 4 8 4 12 9 16 13 5 4 9 9 9 14 4 8 4 17 4 25zM90 86h-21c-9 0-13 0-17 0-9 4-13 4-13 8-4 0-9 4-9 9-4 0-4 4-4 8 0 8 4 13 9 17 4 4 8 8 17 8 8 0 12-4 21-4 4-4 13-8 17-17z">
          <text:p/>
        </draw:path>
        <draw:path draw:style-name="gr2" draw:text-style-name="P2" draw:layer="layout" svg:width="0.136cm" svg:height="0.199cm" svg:x="3.594cm" svg:y="25.592cm" svg:viewBox="0 0 137 200" svg:d="M137 141c0 9-4 13-4 17 0 8-5 13-9 17 0 4-4 8-9 8-5 5-9 9-13 9-5 4-13 4-17 4-9 4-13 4-21 4h-51c-4 0-4 0-9-4 0 0-4-4-4-8v-179c0-4 4-4 4-9 5 0 5 0 9 0h46c9 0 22 0 26 0 8 5 17 9 21 13s9 9 14 17c0 4 4 13 4 22 0 4-4 9-4 13s0 8-5 13c0 0-5 4-9 8s-9 4-13 9c9 0 13 0 17 4 5 4 10 4 14 8s4 13 9 17c0 4 4 13 4 17zM93 52c0-5 0-9 0-14-4-4-4-8-8-8 0-4-4-4-9-8-8 0-12 0-21 0h-25v64h29c5 0 13 0 17-4 5 0 9-4 9-4 4-5 4-9 8-13 0-4 0-9 0-13zM106 145c0-8 0-12-4-17 0-4-5-8-9-12-4 0-8-5-12-5-5-4-13-4-22-4h-29v72h38c4 0 8 0 17-4 4 0 8-4 8-4 4-5 9-9 9-13 4-4 4-8 4-13z">
          <text:p/>
        </draw:path>
        <draw:path draw:style-name="gr2" draw:text-style-name="P2" draw:layer="layout" svg:width="0.173cm" svg:height="0.203cm" svg:x="3.743cm" svg:y="25.588cm" svg:viewBox="0 0 174 204" svg:d="M174 196v4 4h-4c-4 0-4 0-8 0-5 0-5 0-9 0h-5c0-4-5-4-5-4l-16-51h-81l-17 51c-4 4-4 4-4 4h-4c0 0-5 0-9 0h-4c-4 0-4 0-4 0-4-4-4-4-4-4l4-4 68-187c0-5 0-5 0-5h4l4-4c0 0 4 0 8 0 0 0 5 0 9 0 0 4 0 4 4 4s4 5 4 5zM84 30l-34 98h72z">
          <text:p/>
        </draw:path>
        <draw:path draw:style-name="gr2" draw:text-style-name="P2" draw:layer="layout" svg:width="0.132cm" svg:height="0.199cm" svg:x="3.933cm" svg:y="25.592cm" svg:viewBox="0 0 133 200" svg:d="M133 188c0 4 0 4 0 4 0 4 0 4-5 4v4h-4-115c-4 0-9 0-9-4 0 0 0-4 0-8v-5-4-4-4c5 0 5-5 5-5l94-144h-94c0 0-5 0-5-5 0-4 0-4 0-8v-4-5h5 115 4c4 5 4 5 4 9v4c0 4 0 4 0 4 0 5 0 5-4 5 0 4 0 4 0 4 0 4-4 4-4 8l-94 145h98c4 0 4 0 4 0 5 4 5 4 5 9z">
          <text:p/>
        </draw:path>
        <draw:path draw:style-name="gr2" draw:text-style-name="P2" draw:layer="layout" svg:width="0.17cm" svg:height="0.203cm" svg:x="4.077cm" svg:y="25.588cm" svg:viewBox="0 0 171 204" svg:d="M171 196v4 4h-4c0 0-5 0-9 0s-4 0-8 0h-5c0-4 0-4 0-4l-16-51h-86l-17 51c0 4-4 4-4 4h-5-4c-4 0-9 0-9 0-4 0-4 0-4 0 0-4 0-4 0-4v-4l69-187c0-5 0-5 0-5h4c0 0 5 0 5-4 0 0 4 0 8 0s4 0 9 0c0 4 4 4 4 4h4v5zM86 30l-39 98h73z">
          <text:p/>
        </draw:path>
        <draw:path draw:style-name="gr2" draw:text-style-name="P2" draw:layer="layout" svg:width="0.131cm" svg:height="0.199cm" svg:x="4.281cm" svg:y="25.592cm" svg:viewBox="0 0 132 200" svg:d="M132 196c0 4 0 4 0 4h-4c-4 0-4 0-8 0-5 0-5 0-9 0h-5v-4l-22-51c0-4-4-8-4-12-4-5-8-9-8-13-5-4-9-4-13-9-4 0-8 0-17 0h-17v85c0 4 0 4-4 4s-4 0-9 0c-4 0-4 0-8 0s-4 0-4-4v-187c0-4 0-4 4-9h4 43c4 0 8 0 12 0s9 0 9 0c8 0 17 5 21 5 9 4 13 8 18 12 4 5 4 9 9 17 0 4 4 9 4 18s-4 13-4 17c-5 9-5 13-9 17-5 4-9 4-14 9-4 4-8 4-17 8 4 0 9 4 13 4 0 4 4 4 4 9 5 4 5 8 9 12 0 5 5 9 5 13l21 42c0 5 0 9 0 9zM93 56c0-9-4-18-4-22-5-4-13-8-22-12 0 0-4 0-8 0 0 0-4 0-13 0h-21v68h26c8 0 12 0 21-4 4 0 8-4 12-8 0 0 5-5 5-9 4-4 4-8 4-13z">
          <text:p/>
        </draw:path>
        <draw:path draw:style-name="gr2" draw:text-style-name="P2" draw:layer="layout" svg:width="0.11cm" svg:height="0.199cm" svg:x="4.544cm" svg:y="25.592cm" svg:viewBox="0 0 111 200" svg:d="M111 188c0 4 0 4 0 4 0 4 0 4 0 4v4h-4-99c0 0-4 0-4-4-4 0-4-4-4-8v-179c0-4 0-4 4-9h4 99c4 0 4 0 4 0v5 4c0 4 0 4 0 4 0 4 0 4 0 4 0 0 0 5-4 5h-81v64h68 4v4 5c0 4 0 4 0 4 0 4 0 4 0 4v4h-4-68v72h81 4v4z">
          <text:p/>
        </draw:path>
        <draw:path draw:style-name="gr2" draw:text-style-name="P2" draw:layer="layout" svg:width="0.123cm" svg:height="0.199cm" svg:x="4.79cm" svg:y="25.592cm" svg:viewBox="0 0 124 200" svg:d="M124 56c0 13 0 22-5 30-4 9-8 13-13 21-8 4-12 9-25 13-9 4-18 4-31 4h-21v72h-4c0 4 0 4 0 4h-4c0 0-5 0-9 0h-4-4l-4-4v-187c0-4 4-4 4-9 4 0 4 0 8 0h43c4 0 8 0 12 0 5 0 10 0 14 0 4 5 13 5 17 9s8 8 13 13c4 4 8 8 13 16 0 5 0 14 0 18zM98 61c0-9-4-18-4-23-5-4-9-8-13-12-4 0-9-4-14-4-4 0-12 0-17 0h-21v81h21c9 0 17 0 22-4 5 0 9-4 13-9 4-4 9-8 9-12 0-5 4-13 4-17z">
          <text:p/>
        </draw:path>
        <draw:path draw:style-name="gr2" draw:text-style-name="P2" draw:layer="layout" svg:width="0.174cm" svg:height="0.203cm" svg:x="4.934cm" svg:y="25.588cm" svg:viewBox="0 0 175 204" svg:d="M169 196l6 4c0 0 0 4-6 4h-4-4c-5 0-9 0-9 0-4 0-4 0-4 0-4 0-4 0-4 0 0-4 0-4 0-4l-17-51h-85l-17 51c0 4 0 4 0 4-4 0-4 0-4 0-4 0-4 0-9 0-4 0-4 0-8 0h-4c0-4 0-4 0-4v-4l67-187c0-5 0-5 0-5 5 0 5 0 5 0 0 0 4 0 4-4 4 0 4 0 8 0 5 0 9 0 9 0 4 4 4 4 4 4 4 0 4 0 4 0v5zM84 30l-33 98h67z">
          <text:p/>
        </draw:path>
        <draw:path draw:style-name="gr2" draw:text-style-name="P2" draw:layer="layout" svg:width="0.123cm" svg:height="0.199cm" svg:x="5.137cm" svg:y="25.592cm" svg:viewBox="0 0 124 200" svg:d="M124 56c0 13 0 22-4 30-5 9-9 13-13 21-8 4-17 9-25 13-9 4-17 4-30 4h-26v72c0 4 0 4 0 4h-5c-4 0-4 0-8 0h-4c-5 0-5 0-5 0 0 0-4 0-4-4v-187c0-4 0-4 4-9 0 0 5 0 9 0h43c4 0 9 0 13 0s8 0 13 0c4 5 12 5 17 9 4 4 8 8 12 13 4 4 9 8 9 16 4 5 4 14 4 18zM99 61c0-9-5-18-5-23-4-4-8-8-12-12-5 0-9-4-13-4-9 0-13 0-17 0h-26v81h26c8 0 17 0 21-4 4 0 9-4 13-9 4-4 4-8 8-12 0-5 5-13 5-17z">
          <text:p/>
        </draw:path>
        <draw:path draw:style-name="gr2" draw:text-style-name="P2" draw:layer="layout" svg:width="0.11cm" svg:height="0.199cm" svg:x="5.303cm" svg:y="25.592cm" svg:viewBox="0 0 111 200" svg:d="M111 188c0 4 0 4 0 4 0 4 0 4 0 4 0 0 0 4-5 4h-98c0 0-4 0-4-4-4 0-4-4-4-8v-179c0-4 0-4 4-9h4 98c5 0 5 5 5 5v4c0 4 0 4 0 4 0 4 0 4-5 4v5h-81v64h69c4 0 4 0 4 0v4 5c0 4 0 4 0 4 0 4 0 4 0 4 0 0 0 4-4 4h-69v72h81 5v4z">
          <text:p/>
        </draw:path>
        <draw:path draw:style-name="gr2" draw:text-style-name="P2" draw:layer="layout" svg:width="0.106cm" svg:height="0.203cm" svg:x="5.455cm" svg:y="25.588cm" svg:viewBox="0 0 107 204" svg:d="M107 192c0 4 0 4 0 4 0 4 0 4-4 4v4h-4-85c-5 0-5 0-9-4 0 0-5-4-5-8v-183c0-5 0-5 0-5 5 0 5 0 5 0h4c0-4 5-4 5-4 4 0 8 0 8 4h4c0 0 5 0 5 5v170h68c4 0 4 0 4 4 4 0 4 4 4 4z">
          <text:p/>
        </draw:path>
        <draw:path draw:style-name="gr2" draw:text-style-name="P2" draw:layer="layout" svg:width="0.169cm" svg:height="0.203cm" svg:x="5.57cm" svg:y="25.588cm" svg:viewBox="0 0 170 204" svg:d="M170 196v4 4h-4c0 0-4 0-9 0 0 0-4 0-8 0h-4c0-4 0-4 0-4l-17-51h-86l-17 51c0 4-4 4-4 4h-5-4c-4 0-8 0-8 0-4 0-4 0-4 0 0-4 0-4 0-4v-4l67-187c0-5 0-5 0-5h4c0 0 5 0 5-4 4 0 4 0 8 0s4 0 10 0c0 4 4 4 4 4h4v5zM84 30l-34 98h69z">
          <text:p/>
        </draw:path>
        <draw:path draw:style-name="gr2" draw:text-style-name="P2" draw:layer="layout" svg:width="0.131cm" svg:height="0.199cm" svg:x="5.773cm" svg:y="25.592cm" svg:viewBox="0 0 132 200" svg:d="M132 196c0 4 0 4 0 4h-4c-4 0-4 0-8 0s-4 0-9 0c-4 0-4 0-4-4l-21-51c0-4-5-8-5-12-4-5-4-9-8-13s-9-4-13-9c-5 0-9 0-18 0h-17v85c0 4 0 4 0 4-4 0-4 0-4 0-4 0-4 0-8 0-5 0-5 0-5 0-4 0-4 0-4 0-4 0-4 0-4-4v-187c0-4 0-4 4-9h4 43c4 0 9 0 13 0 5 0 9 0 9 0 8 0 17 5 21 5 9 4 13 8 17 12 5 5 5 9 9 17 0 4 4 9 4 18s-4 13-4 17c0 9-4 13-9 17-4 4-8 4-12 9-5 4-9 4-18 8 5 0 9 4 13 4 0 4 5 4 5 9 4 4 4 8 8 12 0 5 4 9 4 13l21 42c0 5 0 9 0 9zM94 56c0-9 0-18-4-22s-9-8-17-12c-4 0-9 0-13 0 0 0-5 0-13 0h-22v68h26c9 0 13 0 22-4 4 0 8-4 13-8 0 0 4-5 4-9 4-4 4-8 4-13z">
          <text:p/>
        </draw:path>
        <draw:path draw:style-name="gr2" draw:text-style-name="P2" draw:layer="layout" svg:width="0.029cm" svg:height="0.203cm" svg:x="5.943cm" svg:y="25.588cm" svg:viewBox="0 0 30 204" svg:d="M30 200c0 4-4 4-4 4h-4-4c-6 0-6 0-10 0h-4v-4h-4v-191c0-5 4-5 4-5h4c4-4 4-4 10-4 0 0 4 0 4 4 4 0 4 0 4 0h4v5z">
          <text:p/>
        </draw:path>
        <draw:path draw:style-name="gr2" draw:text-style-name="P2" draw:layer="layout" svg:width="0.174cm" svg:height="0.203cm" svg:x="6.002cm" svg:y="25.588cm" svg:viewBox="0 0 175 204" svg:d="M175 196v4 4h-5c-4 0-4 0-8 0s-4 0-8 0h-5c-4-4-4-4-4-4l-18-51h-81l-17 51h-4c0 4 0 4 0 4h-4c0 0-4 0-8 0h-5c-4 0-4 0-4 0-4-4-4-4-4-4 0 0 0-4 4-4l64-187c4-5 4-5 4-5h4l4-4c0 0 5 0 9 0h4c4 4 4 4 9 4 4 0 4 5 4 5zM85 30l-34 98h72z">
          <text:p/>
        </draw:path>
        <draw:path draw:style-name="gr2" draw:text-style-name="P2" draw:layer="layout" svg:width="0.22cm" svg:height="0.199cm" svg:x="6.299cm" svg:y="25.592cm" svg:viewBox="0 0 221 200" svg:d="M221 196h-4c0 4 0 4 0 4h-4-5c-4 0-4 0-8 0h-5v-4-174h-5l-68 174c0 0-4 0-4 4-4 0-4 0-4 0-4 0-4 0-4 0-4 0-4 0-9 0h-4c0-4 0-4-4-4l-68-174v174c0 4 0 4 0 4-4 0-4 0-4 0-4 0-4 0-9 0h-4c-4 0-4 0-4 0l-4-4v-183c0-8 4-8 4-13 4 0 4 0 8 0h17c0 0 5 0 9 0 0 0 4 0 4 5 4 0 4 0 4 4 5 0 5 4 5 4l59 149 59-145c0-4 4-8 4-8 0-4 5-4 5-4 0-5 4-5 4-5 4 0 4 0 8 0h18 5 4c0 5 0 5 0 5 4 4 4 4 4 8z">
          <text:p/>
        </draw:path>
        <draw:path draw:style-name="gr2" draw:text-style-name="P2" draw:layer="layout" svg:width="0.153cm" svg:height="0.199cm" svg:x="6.57cm" svg:y="25.592cm" svg:viewBox="0 0 154 200" svg:d="M154 188c0 4 0 4 0 8-5 0-5 0-5 0 0 4-4 4-4 4h-4-9-4c-4 0-4-4-9-4l-4-4c-4-4-4-9-8-13l-60-114c-4-4-9-9-13-18-4-4-4-13-9-17 0 4 0 13 0 22s0 17 0 21v123c0 4 0 4-4 4s-4 0-8 0h-5c-4 0-4 0-4 0 0 0-4 0-4-4v-187c0-4 0-4 4-9 0 0 4 0 9 0h12 5c4 0 4 0 8 0 0 5 0 5 5 9l4 4 47 90c4 4 8 13 8 17 5 4 9 8 9 13 4 8 8 12 8 17 5 4 5 8 9 12 0-8 0-17 0-25 0-9 0-17 0-26v-106-5h4c5 0 5 0 9 0h4c4 0 4 0 4 0h5v5z">
          <text:p/>
        </draw:path>
        <draw:path draw:style-name="gr2" draw:text-style-name="P2" draw:layer="layout" svg:width="0.107cm" svg:height="0.203cm" svg:x="6.866cm" svg:y="25.588cm" svg:viewBox="0 0 108 204" svg:d="M108 192c0 4 0 4 0 4 0 4-5 4-5 4v4h-4-90c0 0-4 0-4-4-5 0-5-4-5-8v-183c0-5 0-5 0-5h5 4c0-4 4-4 4-4 4 0 4 0 9 4h4v5 170h73c4 0 4 0 4 4 0 0 0 4 5 4z">
          <text:p/>
        </draw:path>
        <draw:path draw:style-name="gr2" draw:text-style-name="P2" draw:layer="layout" svg:width="0.153cm" svg:height="0.199cm" svg:x="6.951cm" svg:y="25.592cm" svg:viewBox="0 0 154 200" svg:d="M154 9c0 4 0 4 0 8h-4c0 5 0 5 0 5h-4-57v174c0 4 0 4-4 4s-4 0-8 0c-5 0-5 0-9 0s-4 0-4-4v-174h-55c-4 0-4 0-4 0v-5h-5c0-4 0-4 0-8v-4l5-5h4 137c4 0 4 0 4 0l4 5z">
          <text:p/>
        </draw:path>
        <draw:path draw:style-name="gr2" draw:text-style-name="P2" draw:layer="layout" svg:width="0.157cm" svg:height="0.199cm" svg:x="7.129cm" svg:y="25.592cm" svg:viewBox="0 0 158 200" svg:d="M158 99c0 17-4 29-8 42-5 13-9 25-17 34-10 8-22 13-35 17s-26 8-42 8h-43c-4 0-4 0-8-4 0 0-5-4-5-8v-179c0-4 5-4 5-9 4 0 4 0 8 0h43c21 0 33 0 46 5 13 4 21 12 31 21 8 8 12 17 17 30 4 13 8 26 8 43zM128 99c0-13 0-21-5-30 0-8-4-17-12-26-5-9-13-13-22-17-8-4-21-4-33-4h-26v157h26c12 0 25-4 33-8 9 0 17-5 22-13 4-8 8-13 12-25 5-9 5-22 5-34z">
          <text:p/>
        </draw:path>
        <draw:path draw:style-name="gr2" draw:text-style-name="P2" draw:layer="layout" svg:width="0.174cm" svg:height="0.203cm" svg:x="7.299cm" svg:y="25.588cm" svg:viewBox="0 0 175 204" svg:d="M175 196v4 4c-5 0-5 0-5 0-4 0-4 0-8 0s-4 0-9 0h-4c-4-4-4-4-4-4l-17-51h-81l-17 51h-5c0 4 0 4 0 4h-4c-4 0-4 0-8 0 0 0-4 0-9 0-4-4-4-4-4-4 0 0 0-4 4-4l65-187c4-5 4-5 4-5h4l5-4h4c4 0 8 0 8 0 4 4 4 4 9 4 4 0 4 5 4 5zM86 30l-35 98h73z">
          <text:p/>
        </draw:path>
        <draw:path draw:style-name="gr2" draw:text-style-name="P2" draw:layer="layout" svg:width="0.034cm" svg:height="0.034cm" svg:x="7.502cm" svg:y="25.757cm" svg:viewBox="0 0 35 35" svg:d="M35 17c0 9 0 13-4 13 0 5-5 5-14 5-4 0-8 0-12-5 0 0-5-4-5-13 0-8 0-12 5-12 4-5 8-5 12-5 9 0 14 0 14 5 4 0 4 4 4 12z">
          <text:p/>
        </draw:path>
        <draw:path draw:style-name="gr2" draw:text-style-name="P2" draw:layer="layout" svg:width="0.051cm" svg:height="0.187cm" svg:x="7.57cm" svg:y="25.647cm" svg:viewBox="0 0 52 188" svg:d="M52 22c0 0 0 4 0 8 0 0 0 4-4 4l-4 5c0 0-5 0-9 0s-4 0-8 0l-5-5v-4c-4-4-4-8-4-8 0-5 0-9 4-9 0-4 0-4 0-8h5c4-5 4-5 8-5s9 0 9 5c4 0 4 0 4 0 4 4 4 4 4 8 0 0 0 4 0 9zM52 124c0 0 0 4 0 9 0 0 0 4 0 8-4 0-4 4-4 4 0 5-4 5-4 9l-22 29c0 5 0 5-4 5h-4-4-4-6v-5l22-42v-17c0-4 0-8 0-8l5-6h4c0 0 4 0 8 0h5c4 0 4 0 4 0l4 6c0 0 0 4 0 8z">
          <text:p/>
        </draw:path>
        <draw:path draw:style-name="gr2" draw:text-style-name="P2" draw:layer="layout" svg:width="0.131cm" svg:height="0.203cm" svg:x="7.744cm" svg:y="25.643cm" svg:viewBox="0 0 132 204" svg:d="M132 13v4c0 4-4 4-4 4h-21c4 5 8 9 8 13 0 5 5 10 5 14 0 8-5 17-5 21-4 8-8 13-12 17-5 4-9 8-17 8-4 5-13 5-21 5-5 0-13 0-18 0-5-5-9-5-13-9 0 4 0 4-4 9 0 0 0 4 0 8 0 0 0 4 4 8 4 0 8 5 13 5h39c4 0 12 0 17 4 8 0 12 4 17 4 4 4 8 9 8 13 4 4 4 13 4 17s0 13-4 17c-4 8-8 12-13 17-4 4-12 8-21 8-8 4-17 4-29 4-13 0-23 0-31 0-8-4-13-8-17-8-8-4-8-9-13-13-4-4-4-8-4-17 0 0 0-4 0-8 4-4 4-4 4-9 5-4 5-4 9-8 0-4 4-4 8-9-4-4-8-4-12-8 0-4-5-9-5-13 0-8 5-12 5-17 4-4 8-8 12-12-4-5-8-9-8-13-4-9-4-13-4-17 0-8 0-18 4-26 4-5 8-9 13-13 4-4 8-9 16-13 5 0 14 0 23 0 4 0 8 0 12 0 5 0 5 0 9 0h42c0 0 4 0 4 4 0 0 0 5 0 9zM94 48c0-9-4-18-8-22-4-5-13-9-21-9-5 0-9 0-13 4-5 0-10 5-10 5-4 4-4 8-8 13 0 5 0 5 0 9 0 12 0 17 8 25 5 4 14 4 23 4 4 0 8 0 12 0 5 0 9-4 9-8 4 0 4-4 4-9 4-4 4-8 4-12zM107 158c0-4-4-9-9-13-4-4-12-4-21-4l-35-4c-4 4-4 8-8 8 0 4-4 4-4 9l-4 4c0 4 0 4 0 8 0 5 4 13 12 13 4 4 14 8 27 8 8 0 17-4 21-4s8-4 12-4c5-4 5-8 5-8 4-5 4-9 4-13z">
          <text:p/>
        </draw:path>
        <draw:path draw:style-name="gr2" draw:text-style-name="P2" draw:layer="layout" svg:width="0.055cm" svg:height="0.271cm" svg:x="7.905cm" svg:y="25.571cm" svg:viewBox="0 0 56 272" svg:d="M56 137c0 12 0 25 0 34-4 12-4 25-8 33 0 13-4 26-10 34-4 13-8 21-17 34h-4c-4 0-4 0-8 0h-5-4c0-4 0-4 0-4 9-21 17-42 21-64 5-21 9-46 9-67s-4-43-9-64c-4-25-12-47-21-64 0-5 0-5 0-5 0-4 4-4 4-4h5c4 0 4 0 8 0h4v4c13 22 23 44 27 65 8 21 8 47 8 68z">
          <text:p/>
        </draw:path>
        <draw:path draw:style-name="gr2" draw:text-style-name="P2" draw:layer="layout" svg:width="0.026cm" svg:height="0.203cm" svg:x="8.1cm" svg:y="25.588cm" svg:viewBox="0 0 27 204" svg:d="M27 200c0 4 0 4 0 4-5 0-5 0-5 0-4 0-4 0-8 0h-5c-5 0-5 0-5 0-4 0-4 0-4-4v-191c0-5 0-5 0-5h4 5c0-4 5-4 5-4 4 0 4 0 8 4h5v5z">
          <text:p/>
        </draw:path>
        <draw:path draw:style-name="gr2" draw:text-style-name="P2" draw:layer="layout" svg:width="0.088cm" svg:height="0.186cm" svg:x="8.16cm" svg:y="25.605cm" svg:viewBox="0 0 89 187" svg:d="M89 175v4c0 4 0 4 0 4l-4 4c-4 0-4 0-8 0h-5c-5 0-5 0-9 0s-13 0-17 0c-4-4-8-4-13-8-4-4-4-9-8-17 0-4 0-14 0-22v-81h-21-4c0-4 0-4 0-8s0-4 0-4c0-5 0-5 0-5 0 0 0-4 4-4h21v-34c0-4 4-4 4-4 4 0 4 0 9 0h4c4 0 4 0 4 4h4v34h35 4v4 5 4c0 4 0 4 0 8h-4-35v77c0 12 0 16 5 26 0 4 8 4 12 4 5 0 5 0 10 0h4c0 0 4 0 4-4 4 0 4 0 4 0v4c0 4 0 4 0 9z">
          <text:p/>
        </draw:path>
        <draw:path draw:style-name="gr2" draw:text-style-name="P2" draw:layer="layout" svg:width="0.127cm" svg:height="0.157cm" svg:x="8.274cm" svg:y="25.639cm" svg:viewBox="0 0 128 158" svg:d="M128 73c0 4 0 8 0 8-4 5-4 5-8 5h-95c0 8 5 12 5 21 0 4 4 8 8 12 4 5 10 9 14 13 4 0 13 4 21 4 9 0 13 0 17-4 4 0 13 0 13-4 4 0 8 0 12 0 0-4 5-4 5-4l4 4c0 4 0 4 0 8 0 5 0 5 0 5-4 4-4 4-4 4l-5 4c-4 0-4 0-12 0-5 4-9 4-13 4-8 0-13 5-21 5-9 0-21-5-31-9-8 0-13-4-21-13-4-4-8-12-13-25-4-8-4-17-4-30 0-12 0-25 4-33 5-9 9-17 13-27 8-4 13-8 21-13 10-4 18-8 31-8 8 0 21 4 25 8 9 5 17 9 21 13 5 5 9 14 9 22 4 9 4 17 4 26zM103 64c0-12 0-21-9-29-4-9-17-14-25-14-9 0-13 0-17 5s-10 5-14 9-4 8-8 13c0 8-5 12-5 16z">
          <text:p/>
        </draw:path>
        <draw:path draw:style-name="gr2" draw:text-style-name="P2" draw:layer="layout" svg:width="0.208cm" svg:height="0.152cm" svg:x="8.439cm" svg:y="25.639cm" svg:viewBox="0 0 209 153" svg:d="M209 149c0 4 0 4 0 4-4 0-4 0-4 0-5 0-5 0-9 0h-4c-4 0-4 0-4 0 0 0-5 0-5-4v-86c0-4 0-12 0-16-4-5-4-9-4-13-4-4-8-4-8-9-4 0-9 0-13 0-9 0-14 0-22 5-4 4-13 12-17 21v98c0 4-4 4-4 4h-4-5c-4 0-4 0-8 0h-4v-4-86c0-4 0-12-5-16 0-5 0-9-4-13 0-4-4-4-8-9-5 0-9 0-13 0s-13 0-17 5c-4 4-13 12-21 21v98c0 4 0 4 0 4h-5c0 0-4 0-8 0h-4-5v-4h-4v-141h4v-4h5 4c4 0 4 0 8 0 5 0 5 0 5 4v17c8-8 17-12 21-17 8-4 17-8 25-8 5 0 9 4 13 4s9 4 13 4c4 5 8 9 8 9 5 4 5 8 9 13 4-5 8-9 12-13 5-4 9-9 13-9 4-4 4-4 9-4s9-4 13-4c9 0 17 4 21 8 9 0 13 5 17 13 5 4 5 9 9 17 0 9 0 13 0 21z">
          <text:p/>
        </draw:path>
        <draw:path draw:style-name="gr2" draw:text-style-name="P2" draw:layer="layout" svg:width="0.128cm" svg:height="0.208cm" svg:x="8.778cm" svg:y="25.588cm" svg:viewBox="0 0 129 209" svg:d="M129 144c0 13-5 17-9 25 0 9-4 13-13 23-4 4-12 8-21 12-8 0-17 5-30 5-9 0-13-5-18-5-8 0-12 0-16-4-5 0-9 0-13-4 0 0-4 0-4-4h-5v-5-5-4c0-4 0-4 0-9h5 4c4 5 8 5 13 9 4 0 8 0 12 4 9 0 13 0 22 0 5 0 13 0 17 0 5-4 9-4 13-8 4-5 9-9 9-13s4-8 4-13c0-4-4-12-4-17-5-4-5-8-9-8-4-4-13-9-17-9-8-4-13-4-22-4h-21-4c0-4 0-4 0-4v-4c0-4 0-4 0-9 0 0 0-4 4-4h17c9 0 13 0 22 0 4-4 8-4 13-8 4-5 8-9 8-13s4-9 4-17c0-4 0-9-4-9 0-4-4-8-4-12-4 0-9-4-13-4-4-5-8-5-13-5-4 0-13 0-18 5-4 0-8 4-12 4-4 4-9 4-9 8-4 0-4 0-8 0l-4-4v-4c0-4 0-4 0-4 0-5 0-5 4-5v-4c0 0 4-4 8-4 0-4 5-4 9-9 4 0 12 0 17-4 4 0 13 0 18 0 8 0 17 0 25 4 9 0 13 5 17 9s8 8 13 17c0 4 0 12 0 21 0 4 0 8 0 17-5 4-5 8-9 13-4 4-8 8-12 12-5 0-9 5-13 5 4 0 13 4 17 4 4 4 12 8 17 12 0 5 4 9 8 13 0 4 5 13 5 17z">
          <text:p/>
        </draw:path>
        <draw:path draw:style-name="gr2" draw:text-style-name="P2" draw:layer="layout" svg:width="0.127cm" svg:height="0.203cm" svg:x="8.94cm" svg:y="25.588cm" svg:viewBox="0 0 128 204" svg:d="M128 192c0 4 0 4 0 4 0 4 0 4 0 4-5 0-5 4-5 4h-4-111-4v-4l-4-4v-4-5c0-4 0-4 4-4v-4c0 0 0-4 4-4l39-43c9-8 17-17 21-25 4-4 9-13 13-18 4-8 4-13 4-17 4-8 4-13 4-17s-4-8-4-13c0-4-4-4-4-8-4-4-9-4-13-8-4 0-8 0-12 0-9 0-13 0-17 0-5 4-9 4-13 4-4 4-9 4-9 8-5 0-5 0-9 0h-4v-4-4c0-4 0-4 0-4 0-5 0-5 0-5l4-4c0 0 4-4 9-4 0-4 5-4 9-9 4 0 13 0 17-4 4 0 13 0 17 0 8 0 17 0 25 4 9 5 13 5 17 13 4 4 9 9 13 13 0 8 4 17 4 21 0 8 0 13-4 21 0 4-4 13-4 22-5 5-9 13-17 21-9 9-17 22-30 34l-30 34h85c4 0 4 0 4 0 5 0 5 4 5 4z">
          <text:p/>
        </draw:path>
        <draw:path draw:style-name="gr2" draw:text-style-name="P2" draw:layer="layout" svg:width="0.114cm" svg:height="0.221cm" svg:x="9.19cm" svg:y="25.575cm" svg:viewBox="0 0 115 222" svg:d="M115 213v4h-4c0 0-4 0-9 0h-5-4v-4-13c-9 5-13 9-21 13-9 4-17 9-26 9-4 0-13-5-17-5-8-4-13-4-17-8s-8-9-8-13c-4-4-4-13-4-17 0-8 0-17 4-21 4-8 8-13 12-17 9-4 17-4 26-8 8 0 17 0 30 0h16v-13c0-4 0-8 0-13-4-4-4-8-8-12 0 0-4-5-8-5-5 0-9-4-13-4-9 0-13 4-17 4-9 0-13 5-17 5 0 0-4 4-9 4 0 4-4 4-4 4h-4v-4-4-5-4-4c4 0 4-4 8-4 5-5 9-5 13-5 4-4 9-4 13-4 8 0 13-4 17-4 8 0 17 4 25 4 9 4 13 9 18 13s9 8 9 13c4 8 4 17 4 25zM88 150h-21c-8 0-12 0-17 0-8 4-12 4-12 8-5 0-9 4-9 9-4 0-4 4-4 8 0 8 4 13 8 17 5 4 9 8 17 8 9 0 13-4 22-4 4-4 12-8 16-17zM72 39c0 4 4 4 4 4v4c-4 0-4 0-4 0h-5c-4 0-4 0-8 0s-4 0-4-4h-5l-25-38v-5h4 4c5 0 5 0 9 0h4c4 5 4 5 4 5z">
          <text:p/>
        </draw:path>
        <draw:path draw:style-name="gr2" draw:text-style-name="P2" draw:layer="layout" svg:width="0.127cm" svg:height="0.157cm" svg:x="9.436cm" svg:y="25.639cm" svg:viewBox="0 0 128 158" svg:d="M128 73c0 4 0 8-5 8 0 5-4 5-8 5h-90c0 8 0 12 5 21 0 4 0 8 4 12 5 5 9 9 17 13 5 0 13 4 22 4 4 0 12 0 17-4 4 0 8 0 12-4 4 0 9 0 9 0 4-4 4-4 4-4 4 0 4 0 4 0v4c0 4 0 4 0 8 0 5 0 5 0 5 0 4 0 4 0 4 0 0-4 0-4 4-4 0-9 0-13 0-4 4-8 4-17 4-4 0-8 5-17 5-12 0-21-5-29-9-9 0-18-4-22-13-9-4-13-12-13-25-4-8-4-17-4-30 0-12 0-25 4-33 0-9 4-17 13-27 4-4 13-8 22-13 8-4 17-8 25-8 13 0 21 4 30 8 8 5 12 9 17 13 8 5 8 14 12 22 5 9 5 17 5 26zM102 64c0-12-4-21-8-29-9-9-17-14-30-14-4 0-13 0-17 5s-8 5-13 9c0 4-4 8-4 13-5 8-5 12-5 16z">
          <text:p/>
        </draw:path>
        <draw:path draw:style-name="gr2" draw:text-style-name="P2" draw:layer="layout" svg:width="0.207cm" svg:height="0.152cm" svg:x="9.601cm" svg:y="25.639cm" svg:viewBox="0 0 208 153" svg:d="M208 149c-4 4-4 4-4 4h-4-4c-5 0-5 0-9 0h-4v-4-86c0-4 0-12-4-16 0-5 0-9-4-13 0-4-5-4-9-9-4 0-8 0-13 0-4 0-12 0-17 5-4 4-12 12-21 21v98c0 4 0 4 0 4h-4c-4 0-4 0-8 0h-5-4l-4-4v-86c0-4 0-12 0-16 0-5-4-9-4-13-5-4-5-4-9-9-4 0-8 0-13 0-8 0-12 0-16 5-9 4-13 12-22 21v98c0 4 0 4-5 4-4 0-4 0-9 0-4 0-4 0-4 0-4 0-4 0-4 0-4 0-4 0-4-4v-141c0 0 0-4 4-4s4 0 8 0h5 4v4 17c9-8 18-12 27-17 8-4 12-8 21-8 4 0 12 4 17 4 4 0 8 4 12 4 0 5 5 9 9 9 0 4 4 8 4 13 4-5 8-9 13-13 4-4 8-9 12-9 5-4 9-4 13-4s9-4 9-4c12 0 17 4 25 8 4 0 8 5 13 13 4 4 8 9 8 17 4 9 4 13 4 21z">
          <text:p/>
        </draw:path>
        <draw:path draw:style-name="gr2" draw:text-style-name="P2" draw:layer="layout" svg:width="0.127cm" svg:height="0.207cm" svg:x="9.855cm" svg:y="25.639cm" svg:viewBox="0 0 128 208" svg:d="M128 76c0 13 0 21-4 34-4 8-8 17-14 26-4 5-8 9-17 13-8 4-17 9-25 9-4 0-9-5-13-5s-8 0-8-4c-4 0-9-4-13-4-4-4-4-9-9-9v68c-4 4-4 4-4 4h-4-4c-5 0-5 0-9 0h-4v-4-196c0-4 0-4 0-4h4 4c5 0 5 0 9 0s4 0 4 4v22c4-5 9-9 13-13s9-4 13-9c4 0 8-4 12-4 5 0 9-4 13-4 9 0 17 4 26 8 4 5 12 9 18 17 4 5 8 13 8 22 4 8 4 21 4 29zM102 80c0-8-4-17-4-21 0-8-5-12-5-17-4-8-8-12-12-12-5-5-9-5-17-5 0 0-5 0-9 0s-4 5-8 5c-4 4-9 4-13 8 0 4-4 9-9 13v55c5 8 13 17 18 21 8 4 12 4 21 4 8 0 12 0 17-4 4 0 8-4 12-13 0-4 5-8 5-17 0-4 4-12 4-17z">
          <text:p/>
        </draw:path>
        <draw:path draw:style-name="gr2" draw:text-style-name="P2" draw:layer="layout" svg:width="0.081cm" svg:height="0.152cm" svg:x="10.02cm" svg:y="25.639cm" svg:viewBox="0 0 82 153" svg:d="M82 17c0 4 0 4 0 8 0 5 0 5 0 5h-4c-4 0-4 0-4 0-5 0-5-5-9-5h-4c-5 0-5 0-9 5 0 0-4 0-8 4 0 0-5 4-9 8 0 5-4 9-8 13v94c0 4 0 4-5 4h-5-4c-4 0-4 0-8 0-5 0-5 0-5-4v-141-4c5 0 5 0 5 0 4 0 4 0 8 0h4 5v4 22c5-5 9-9 13-13s4-9 9-9c4-4 8-4 8-4 4 0 9-4 9-4 4 0 4 0 4 4 4 0 4 0 9 0h4 4c0 4 0 4 0 4v5z">
          <text:p/>
        </draw:path>
        <draw:path draw:style-name="gr2" draw:text-style-name="P2" draw:layer="layout" svg:width="0.127cm" svg:height="0.157cm" svg:x="10.122cm" svg:y="25.639cm" svg:viewBox="0 0 128 158" svg:d="M128 73c0 4 0 8-4 8 0 5-4 5-4 5h-94c0 8 0 12 4 21 0 4 4 8 8 12 0 5 5 9 13 13 4 0 13 4 21 4 4 0 13 0 17-4 4 0 9 0 14-4 4 0 8 0 8 0 4-4 4-4 9-4v4h4c0 4 0 4 0 8 0 5 0 5 0 5-4 0-4 0-4 0 0 4 0 4 0 4 0 0-5 0-5 4-4 0-8 0-12 0-5 4-10 4-14 4-8 0-13 5-21 5-9 0-21-5-30-9-8 0-17-4-21-13-4-4-8-12-13-25-4-8-4-17-4-30 0-12 0-25 4-33 5-9 9-17 13-27 4-4 13-8 21-13 9-4 17-8 30-8 8 0 17 4 25 8 10 5 14 9 22 13 5 5 9 14 9 22 4 9 4 17 4 26zM103 64c0-12-5-21-10-29-8-9-17-14-29-14-5 0-9 0-17 5-4 5-9 5-9 9-4 4-8 8-8 13-4 8-4 12-4 16z">
          <text:p/>
        </draw:path>
        <draw:path draw:style-name="gr2" draw:text-style-name="P2" draw:layer="layout" svg:width="0.097cm" svg:height="0.157cm" svg:x="10.279cm" svg:y="25.639cm" svg:viewBox="0 0 98 158" svg:d="M98 111c0 8 0 13-4 21-4 4-8 9-12 13-5 4-9 4-17 8-5 0-14 5-23 5-4 0-8-5-12-5-5 0-9 0-13 0-4-4-9-4-9-4-4-4-4-4-8-4v-4c0-5 0-5 0-9v-4-4h4 4c0 0 5 4 9 4 4 4 4 4 8 4 5 4 13 4 17 4 5 0 9 0 14-4 4 0 4 0 9-4 4 0 4-4 4-4 4-5 4-9 4-13 0 0 0-4-4-8 0 0-4-5-9-9 0 0-4 0-9-4-4 0-9-4-13-4s-8-5-13-5c-4-4-8-8-12-8-5-4-5-9-9-13 0-4-4-8-4-17 0-4 4-8 4-12 4-10 4-14 9-18 4 0 12-5 17-9 8 0 12-4 21-4 5 0 9 4 14 4 4 0 8 0 8 0 4 0 9 4 9 4 4 0 4 0 4 5 4 0 4 0 4 0v4c0 4 0 4 0 4 0 5 0 5 0 5 0 5 0 5 0 5v4c-4 0-4 0-4 0l-4-4c0 0-5 0-5-5-4 0-8 0-12 0-5-5-9-5-14-5-4 0-9 0-9 0-4 5-8 5-8 5-4 5-4 5-4 9-5 4-5 4-5 8 0 5 0 9 5 9 0 4 4 4 8 8 4 0 4 4 9 4 4 5 9 5 13 5 9 4 13 4 17 8 5 0 5 4 9 9 4 0 8 4 8 8 4 4 4 13 4 17z">
          <text:p/>
        </draw:path>
        <draw:path draw:style-name="gr2" draw:text-style-name="P2" draw:layer="layout" svg:width="0.114cm" svg:height="0.157cm" svg:x="10.402cm" svg:y="25.639cm" svg:viewBox="0 0 115 158" svg:d="M115 149v4h-4-4c-4 0-9 0-9 0h-4v-4-13c-4 5-12 9-21 13-8 4-13 9-21 9-9 0-17-5-21-5-10-4-14-4-18-8s-4-9-9-13c-4-4-4-13-4-17 0-8 4-17 4-21 5-8 9-13 17-17 5-4 14-4 22-8 9 0 17 0 30 0h17v-13c0-4 0-8 0-13-4-4-4-8-8-12 0 0-5-5-9-5s-8-5-13-5c-8 0-12 5-17 5-8 0-12 5-12 5-5 0-10 4-14 4 0 4-4 4-4 4h-4v-4-4-5-5c0 0 0-4 4-4 0 0 0-4 4-4 4-5 9-5 14-5 4-4 8-4 12-4 9 0 13-4 17-4 13 0 22 4 26 4 8 4 12 9 17 13 4 4 8 9 8 14 4 8 4 17 4 25zM90 86h-21c-9 0-13 0-17 0-4 4-13 4-13 8-4 0-8 4-8 9 0 0-5 4-5 8 0 8 5 13 9 17s13 8 21 8c4 0 13-4 17-4 4-4 13-8 17-17z">
          <text:p/>
        </draw:path>
        <draw:path draw:style-name="gr2" draw:text-style-name="P2" draw:layer="layout" svg:width="0.153cm" svg:height="0.199cm" svg:x="10.66cm" svg:y="25.592cm" svg:viewBox="0 0 154 200" svg:d="M154 99c0 17-4 29-8 42-5 13-9 25-17 34-9 8-22 13-34 17-13 4-26 8-44 8h-42c-4 0-4 0-9-4 0 0 0-4 0-8v-179c0-4 0-4 0-9 5 0 5 0 9 0h48c17 0 29 0 42 5 13 4 21 12 30 21 8 8 12 17 17 30 4 13 8 26 8 43zM124 99c0-13 0-21-4-30 0-8-4-17-13-26-4-9-12-13-21-17-8-4-17-4-35-4h-25v157h25c14 0 27-4 35-8 9 0 17-5 21-13 9-8 13-13 13-25 4-9 4-22 4-34z">
          <text:p/>
        </draw:path>
        <draw:path draw:style-name="gr2" draw:text-style-name="P2" draw:layer="layout" svg:width="0.217cm" svg:height="0.199cm" svg:x="10.855cm" svg:y="25.592cm" svg:viewBox="0 0 218 200" svg:d="M218 196c0 4 0 4-5 4h-4-4c-4 0-4 0-9 0h-4v-4-174l-72 174v4c-4 0-4 0-4 0h-4-5c-4 0-4 0-4 0-4 0-4 0-4 0-4 0-4 0-4 0 0-4 0-4 0-4l-69-174v174c-4 4-4 4-4 4h-5-4c-4 0-4 0-8 0h-5v-4-183c0-8 0-8 0-13 5 0 9 0 9 0h17c4 0 4 0 8 0 5 0 5 0 9 5l4 4v4l60 149 60-145c4-4 4-8 4-8 4-4 4-4 4-4 4-5 4-5 9-5h4 17c4 0 4 0 4 0 4 0 4 0 4 0 0 5 5 5 5 5 0 4 0 4 0 8z">
          <text:p/>
        </draw:path>
        <draw:path draw:style-name="gr2" draw:text-style-name="P2" draw:layer="layout" svg:width="0.122cm" svg:height="0.199cm" svg:x="11.123cm" svg:y="25.592cm" svg:viewBox="0 0 123 200" svg:d="M123 56c0 13 0 22-4 30 0 9-8 13-13 21-4 4-12 9-21 13-8 4-21 4-34 4h-22v72c-4 4-4 4-4 4h-4-4c-5 0-9 0-9 0h-4v-4h-4v-187c0-4 4-4 4-9 4 0 4 0 8 0h44c4 0 8 0 12 0 5 0 9 0 13 0 8 5 13 5 17 9 8 4 13 8 17 13 0 4 4 8 8 16 0 5 0 14 0 18zM98 61c0-9 0-18-4-23-5-4-9-8-13-12-4 0-8-4-13-4-4 0-8 0-12 0h-27v81h22c9 0 17 0 22-4 4 0 8-4 12-9 4-4 9-8 9-12 4-5 4-13 4-17z">
          <text:p/>
        </draw:path>
        <draw:path draw:style-name="gr2" draw:text-style-name="P2" draw:layer="layout" svg:width="0.145cm" svg:height="0.203cm" svg:x="11.368cm" svg:y="25.588cm" svg:viewBox="0 0 146 204" svg:d="M146 175c0 4 0 4 0 4 0 4 0 4 0 4v4h-5c0 0 0 5-4 5-4 4-8 4-13 8-4 0-13 4-17 4-8 0-12 0-21 0-14 0-26 0-35-4-13-4-21-13-29-21-5-9-13-17-17-30 0-12-5-25-5-42 0-18 5-35 9-48 4-12 8-21 17-29 8-9 17-17 25-21 13-5 26-9 39-9 5 0 9 0 17 0 4 4 9 4 13 4 4 5 9 5 13 9 4 0 8 4 8 4l5 4c0 5 0 5 0 5 0 4 0 4 0 4 0 4 0 4 0 8s0 4-5 4c0 0-4 0-4-4-4 0-8-4-13-4-4-4-8-4-13-8-8 0-12 0-21 0-8 0-18 0-26 4-9 4-13 8-17 17-9 4-9 12-13 21-4 13-4 21-4 39 0 13 0 21 4 30 0 12 4 21 13 25 4 8 8 13 17 17 8 4 18 4 26 4 9 0 13 0 21-4 5 0 9-4 13-4 5-5 9-5 13-9l4-4c5 0 5 0 5 4v4z">
          <text:p/>
        </draw:path>
        <draw:path draw:style-name="gr2" draw:text-style-name="P2" draw:layer="layout" svg:width="0.178cm" svg:height="0.208cm" svg:x="11.534cm" svg:y="25.588cm" svg:viewBox="0 0 179 209" svg:d="M179 102c0 17 0 29-4 42-5 13-9 25-18 34-8 9-17 18-29 22-10 4-22 9-39 9s-30-5-38-9c-13-4-22-13-30-22-4-9-13-17-13-30-4-12-8-29-8-42 0-17 4-34 8-47 4-12 9-21 17-29 4-9 17-17 26-21 12-5 25-9 42-9 13 0 25 0 39 9 13 4 21 8 25 17 9 8 13 21 18 33 4 13 4 26 4 43zM153 102c0-13 0-21-4-30 0-13-4-21-9-25-4-9-12-13-22-17-4-4-17-9-25-9-13 0-21 5-30 9-8 4-17 8-21 17-4 8-8 17-8 25-5 9-5 21-5 30 0 12 0 21 5 34 0 8 4 17 8 25 4 4 9 13 17 17s17 4 30 4c12 0 21 0 29-4 10-4 18-13 22-21 5-4 9-13 9-26 4-8 4-17 4-29z">
          <text:p/>
        </draw:path>
        <draw:path draw:style-name="gr2" draw:text-style-name="P2" draw:layer="layout" svg:width="0.221cm" svg:height="0.199cm" svg:x="11.754cm" svg:y="25.592cm" svg:viewBox="0 0 222 200" svg:d="M222 196c-5 4-5 4-5 4h-4-4c-4 0-4 0-9 0h-4v-4-174l-72 174-4 4h-5-4c-4 0-4 0-8 0h-4c0-4 0-4 0-4l-68-174h-4v174c0 4 0 4 0 4h-5c0 0-4 0-9 0h-4-5v-4c-4 0-4 0-4 0v-183c0-8 4-8 4-13 5 0 5 0 9 0h18c4 0 4 0 8 0 0 0 4 0 4 5 5 0 5 0 5 4 4 0 4 4 4 4l59 149 60-145c4-4 4-8 4-8 0-4 4-4 4-4 4-5 4-5 4-5 5 0 5 0 9 0h17 4 4c0 5 0 5 5 5 0 4 0 4 0 8z">
          <text:p/>
        </draw:path>
        <draw:path draw:style-name="gr2" draw:text-style-name="P2" draw:layer="layout" svg:width="0.115cm" svg:height="0.262cm" svg:x="12.025cm" svg:y="25.529cm" svg:viewBox="0 0 116 263" svg:d="M116 251c0 4 0 4-4 4 0 4 0 4 0 4v4h-5-93c-4 0-4 0-8-4 0 0-6-4-6-8v-178c0-4 6-4 6-9 4 0 4 0 8 0h93 5v5 4c0 4 0 4 0 4 0 4 0 4 0 4v5c-5 0-5 0-5 0h-76v63h64c4 0 4 0 4 0l4 4v5c0 4 0 4 0 4 0 4-4 4-4 4v4h-4-64v72h76 5v4c4 0 4 5 4 5zM78 8c0-4 0-4 4-4h4c0-4 0-4 5-4h4c4 0 8 0 8 0 0 4 4 4 4 4 0 4 0 4 0 4l-38 35c-4 4-4 4-4 4h-4-5c-4 0-4 0-8 0 0-4 0-4 0-4v-4z">
          <text:p/>
        </draw:path>
        <draw:path draw:style-name="gr2" draw:text-style-name="P2" draw:layer="layout" svg:width="0.132cm" svg:height="0.199cm" svg:x="12.182cm" svg:y="25.592cm" svg:viewBox="0 0 133 200" svg:d="M133 196c0 4 0 4 0 4-4 0-4 0-4 0-5 0-5 0-9 0s-4 0-8 0h-5v-4h-4l-17-51c0-4-4-8-4-12-5-5-9-9-9-13-4-4-9-4-13-9-5 0-9 0-17 0h-17v85c0 4 0 4-5 4h-4-4c-4 0-4 0-9 0h-4v-4-187c0-4 0-4 0-9 4 0 9 0 9 0h42c4 0 9 0 13 0 5 0 9 0 9 0 9 0 17 5 21 5 5 4 13 8 18 12 4 5 4 9 8 17 0 4 0 9 0 18s0 13 0 17c-4 9-4 13-8 17-5 4-9 4-13 9-5 4-9 4-17 8 4 0 8 4 8 4 4 4 9 4 9 9 4 4 4 8 8 12 0 5 5 9 5 13l17 42c4 5 4 9 4 9zM94 56c0-9-4-18-4-22-4-4-13-8-21-12 0 0-5 0-9 0 0 0-5 0-13 0h-21v68h25c9 0 13 0 18-4 8 0 13-4 13-8 4 0 8-5 8-9 4-4 4-8 4-13z">
          <text:p/>
        </draw:path>
        <draw:path draw:style-name="gr2" draw:text-style-name="P2" draw:layer="layout" svg:width="0.144cm" svg:height="0.203cm" svg:x="12.343cm" svg:y="25.588cm" svg:viewBox="0 0 145 204" svg:d="M145 175c0 4 0 4 0 4 0 4 0 4 0 4l-4 4c0 0-4 5-8 5 0 4-5 4-13 8-4 0-9 4-13 4-8 0-17 0-21 0-13 0-25 0-38-4-9-4-17-13-26-21-9-9-13-17-17-30-5-12-5-25-5-42 0-18 0-35 5-48 4-12 12-21 17-29 9-9 17-17 30-21 9-5 21-9 34-9 9 0 13 0 17 0 8 4 13 4 17 4 4 5 8 5 13 9 4 0 4 4 8 4v4c4 5 4 5 4 5 0 4 0 4 0 4 0 4 0 4 0 8h-4c0 4 0 4 0 4-4 0-4 0-8-4-5 0-5-4-9-4-4-4-8-4-17-8-4 0-12 0-21 0-8 0-17 0-21 4-9 4-17 8-21 17-5 4-9 12-13 21 0 13-5 21-5 39 0 13 5 21 5 30 4 12 8 21 13 25 4 8 12 13 21 17 4 4 13 4 21 4 9 0 17 0 21-4 9 0 13-4 17-4 4-5 9-5 9-9 4 0 8-4 8-4v4h4v4z">
          <text:p/>
        </draw:path>
        <draw:path draw:style-name="gr2" draw:text-style-name="P2" draw:layer="layout" svg:width="0.026cm" svg:height="0.203cm" svg:x="12.521cm" svg:y="25.588cm" svg:viewBox="0 0 27 204" svg:d="M27 200c0 4 0 4 0 4h-4c-5 0-5 0-10 0h-4c-4 0-4 0-4 0 0 0-5 0-5-4v-191c0-5 0-5 0-5h5 4c0-4 4-4 4-4 5 0 5 0 10 4h4v5z">
          <text:p/>
        </draw:path>
        <draw:path draw:style-name="gr2" draw:text-style-name="P2" draw:layer="layout" svg:width="0.182cm" svg:height="0.208cm" svg:x="12.589cm" svg:y="25.588cm" svg:viewBox="0 0 183 209" svg:d="M183 102c0 17-4 29-8 42s-8 25-17 34c-8 9-17 18-30 22-8 4-21 9-38 9s-31-5-39-9c-13-4-21-13-30-22-4-9-12-17-12-30-5-12-9-29-9-42 0-17 4-34 9-47 4-12 8-21 17-29 4-9 17-17 25-21 14-5 26-9 43-9 13 0 26 0 39 9 12 4 21 8 25 17 9 8 13 21 17 33 4 13 8 26 8 43zM154 102c0-13 0-21-4-30 0-13-5-21-9-25-4-9-13-13-21-17-4-4-17-9-26-9-12 0-21 5-29 9-10 4-18 8-22 17-5 8-9 17-9 25-4 9-4 21-4 30 0 12 0 21 4 34 0 8 4 17 9 25 4 4 12 13 16 17 10 4 23 4 31 4 13 0 22 0 30-4s17-13 21-21c4-4 9-13 9-26 4-8 4-17 4-29z">
          <text:p/>
        </draw:path>
        <draw:path draw:style-name="gr2" draw:text-style-name="P2" draw:layer="layout" svg:width="0.11cm" svg:height="0.199cm" svg:x="12.903cm" svg:y="25.592cm" svg:viewBox="0 0 111 200" svg:d="M111 188c0 4 0 4 0 4 0 4 0 4 0 4v4h-4-99c0 0-4 0-4-4-4 0-4-4-4-8v-179c0-4 0-4 4-9h4 99c4 0 4 0 4 0v5 4c0 4 0 4 0 4 0 4 0 4 0 4 0 0 0 5-4 5h-81v64h68 4v4 5c0 4 0 4 0 4 0 4 0 4 0 4v4h-4-68v72h81 4v4z">
          <text:p/>
        </draw:path>
        <draw:path draw:style-name="gr2" draw:text-style-name="P2" draw:layer="layout" svg:width="0.123cm" svg:height="0.208cm" svg:x="13.136cm" svg:y="25.588cm" svg:viewBox="0 0 124 209" svg:d="M124 148c0 9-4 17-9 26 0 4-8 13-12 18-6 4-14 8-23 12-8 0-16 5-25 5-8 0-13-5-21-5-4 0-9 0-13-4-4 0-8-4-12-4-5 0-5-4-9-4v-5c0-5 0-5 0-9s0-4 0-4c0-5 0-5 0-5v-4h4c0 0 5 0 5 4 4 0 8 5 12 5 4 4 9 4 13 8 4 0 13 0 21 0 4 0 9 0 17 0 4-4 8-4 13-8 0-5 4-5 4-9 4-4 4-8 4-17 0-4 0-8-4-12 0-5-4-9-9-13-4 0-8-4-16-9-5 0-9-4-17-4-5-4-9-8-13-8-9-4-13-9-17-13s-8-8-8-17c-5-4-5-13-5-21 0-9 0-13 5-21 4-4 8-13 12-17s13-9 17-9c9-4 17-4 26-4 4 0 8 0 12 0s9 4 13 4 8 5 14 5l4 4h4c0 4 0 4 0 4v4 5 4 4h-4v4l-4-4c-6 0-10-4-10-4-4-4-8-4-13-4-4-5-12-5-16-5-5 0-13 0-17 5-5 0-5 4-9 4-4 4-4 4-4 8-4 4-4 9-4 13s0 8 4 13c4 4 4 8 8 12 9 0 13 5 17 9 5 0 13 4 17 8 4 0 13 5 17 9 4 0 10 4 14 8s8 9 13 17c0 4 4 13 4 21z">
          <text:p/>
        </draw:path>
        <draw:path draw:style-name="gr2" draw:text-style-name="P2" draw:layer="layout" svg:width="0.11cm" svg:height="0.199cm" svg:x="13.297cm" svg:y="25.592cm" svg:viewBox="0 0 111 200" svg:d="M111 188c0 4 0 4 0 4 0 4 0 4 0 4-4 0-4 4-4 4h-98c-5 0-5 0-9-4 0 0 0-4 0-8v-179c0-4 0-4 0-9 4 0 4 0 9 0h94c4 0 4 0 4 0v5c4 0 4 4 4 4 0 4 0 4-4 4 0 4 0 4 0 4v5h-4-77v64h68 5v4 5c0 4 0 4 0 4 0 4 0 4 0 4l-5 4h-68v72h81 4v4z">
          <text:p/>
        </draw:path>
        <draw:path draw:style-name="gr2" draw:text-style-name="P2" draw:layer="layout" svg:width="0.135cm" svg:height="0.199cm" svg:x="13.45cm" svg:y="25.592cm" svg:viewBox="0 0 136 200" svg:d="M136 196h-4c0 4 0 4 0 4h-4c-4 0-4 0-9 0h-5c-4 0-4 0-4 0-4 0-4 0-4-4l-21-51c0-4-5-8-5-12-4-5-4-9-8-13s-9-4-13-9c-4 0-8 0-13 0h-21v85c0 4 0 4 0 4-4 0-4 0-4 0-4 0-4 0-9 0h-4c-4 0-4 0-4 0-4 0-4 0-4-4v-187c0-4 0-4 4-9h4 43c8 0 12 0 12 0 5 0 9 0 13 0s13 5 17 5c8 4 13 8 17 12 4 5 9 9 9 17 0 4 5 9 5 18s0 13-5 17c0 9-5 13-9 17s-9 4-13 9c-4 4-8 4-12 8 0 0 4 4 8 4 0 4 4 4 4 9 4 4 9 8 9 12 4 5 4 9 4 13l22 42c0 5 0 9 0 9zM93 56c0-9 0-18-4-22s-9-8-17-12c-4 0-9 0-9 0-4 0-8 0-12 0h-26v68h26c8 0 17 0 21-4 4 0 8-4 13-8 4 0 4-5 8-9 0-4 0-8 0-13z">
          <text:p/>
        </draw:path>
        <draw:path draw:style-name="gr2" draw:text-style-name="P2" draw:layer="layout" svg:width="0.166cm" svg:height="0.203cm" svg:x="13.602cm" svg:y="25.588cm" svg:viewBox="0 0 167 204" svg:d="M103 200h-4c0 4 0 4 0 4-4 0-4 0-9 0h-4c-4 0-4 0-9 0h-4-4c0-4 0-4 0-4h-4l-65-187c0-4 0-4 0-4 0-5 0-5 0-5h4c0-4 5-4 10-4 4 0 4 0 8 0 0 4 0 4 0 4 5 0 5 0 5 0v5l59 166 55-166c0-5 0-5 0-5h4l5-4c0 0 4 0 8 0 0 0 4 0 4 4 5 0 5 0 5 0v5 4z">
          <text:p/>
        </draw:path>
        <draw:path draw:style-name="gr2" draw:text-style-name="P2" draw:layer="layout" svg:width="0.026cm" svg:height="0.203cm" svg:x="13.801cm" svg:y="25.588cm" svg:viewBox="0 0 27 204" svg:d="M27 200c0 4 0 4 0 4-4 0-4 0-4 0-5 0-5 0-9 0h-5c-4 0-4 0-4 0-5 0-5 0-5-4v-191c0-5 0-5 0-5h5 4c0-4 5-4 5-4 4 0 4 0 9 4h4v5z">
          <text:p/>
        </draw:path>
        <draw:path draw:style-name="gr2" draw:text-style-name="P2" draw:layer="layout" svg:width="0.144cm" svg:height="0.258cm" svg:x="13.869cm" svg:y="25.588cm" svg:viewBox="0 0 145 259" svg:d="M99 217c4 4 4 9 8 9 0 4 0 8 0 8 0 4 0 8-4 13 0 4 0 4-4 8-4 0-4 4-9 4-4 0-8 0-12 0-5 0-9 0-13 0 0 0-4 0-8 0l-5-4v-4c0-4 0-9 0-9h5 16c5 0 5-4 9-4l4-4c0-4 0-4-4-4 0-4 0-4 0-9l-9-17c-8 0-16-4-25-8-8 0-17-9-26-17-5-9-13-17-18-30 0-12-4-25-4-42s4-35 9-48c4-12 8-21 17-29 9-9 18-17 26-21 13-5 26-9 38-9 5 0 13 0 17 0 5 4 9 4 13 4 4 5 8 5 13 9 4 0 8 4 8 4l4 4c0 5 0 5 0 5 0 4 0 4 0 4 0 4 0 4 0 8s0 4 0 4c-4 0-4 0-4 0 0 0-4 0-4-4-4 0-9-4-13-4-4-4-8-4-12-8-9 0-13 0-22 0-8 0-17 0-25 4s-13 8-17 17c-8 4-8 12-13 21-4 13-4 22-4 39 0 13 0 21 4 30 0 12 5 21 13 25 4 8 9 13 17 17s17 4 25 4c9 0 13 0 22-4 4 0 8-4 12-4 4-5 9-5 13-9 4 0 4-4 4-4 4 0 4 0 4 4v4 5c0 4 0 4 0 4 0 4 0 4 0 4v4h-4c0 0 0 5-4 5-4 4-9 4-13 8-4 0-8 4-12 4-5 0-13 0-17 0z">
          <text:p/>
        </draw:path>
        <draw:path draw:style-name="gr2" draw:text-style-name="P2" draw:layer="layout" svg:width="0.182cm" svg:height="0.208cm" svg:x="14.035cm" svg:y="25.588cm" svg:viewBox="0 0 183 209" svg:d="M183 102c0 17-4 29-9 42-4 13-8 25-17 34-8 9-16 18-29 22-9 4-21 9-39 9-16 0-30-5-39-9-12-4-21-13-29-22-4-9-13-17-13-30-4-12-8-29-8-42 0-17 4-34 8-47 4-12 9-21 17-29 4-9 17-17 25-21 13-5 27-9 44-9 13 0 25 0 38 9 13 4 21 8 25 17 9 8 13 21 17 33 5 13 9 26 9 43zM153 102c0-13 0-21-4-30 0-13-4-21-8-25-5-9-13-13-22-17-4-4-17-9-25-9-13 0-21 5-31 9-8 4-17 8-21 17-4 8-9 17-9 25-4 9-4 21-4 30 0 12 0 21 4 34 0 8 5 17 9 25 4 4 13 13 17 17 8 4 22 4 30 4 13 0 22 0 30-4 9-4 17-13 22-21 4-4 8-13 8-26 4-8 4-17 4-29z">
          <text:p/>
        </draw:path>
        <draw:path draw:style-name="gr2" draw:text-style-name="P2" draw:layer="layout" svg:width="0.123cm" svg:height="0.208cm" svg:x="14.242cm" svg:y="25.588cm" svg:viewBox="0 0 124 209" svg:d="M124 148c0 9-4 17-4 26-4 4-8 13-17 18-4 4-13 8-22 12-8 0-17 5-25 5-9 0-13-5-22-5-4 0-8 0-13-4-4 0-8-4-12-4s-4-4-4-4c-5 0-5-5-5-5 0-5 0-5 0-9s0-4 0-4c0-5 0-5 0-5v-4c5 0 5 0 5 0 0 0 4 0 4 4 4 0 8 5 12 5 5 4 9 4 13 8 9 0 13 0 22 0 4 0 12 0 17 0 4-4 8-4 12-8 0-5 5-5 10-9 0-4 0-8 0-17 0-4 0-8-5-12 0-5-5-9-9-13-4 0-8-4-17-9-4 0-8-4-13-4-8-4-13-8-17-8-8-4-13-9-17-13s-8-8-8-17c-4-4-4-13-4-21 0-9 0-13 4-21 4-4 8-13 12-17 5-4 13-9 22-9 4-4 13-4 21-4 4 0 9 0 13 0s8 4 13 4 9 5 13 5 4 4 4 4c5 0 5 0 5 0 0 4 0 4 0 4v4 5 4 4c-5 0-5 4-5 4l-4-4c-4 0-4-4-8-4-5-4-10-4-14-4-4-5-13-5-17-5s-8 0-13 5c-4 0-8 4-13 4 0 4-4 4-4 8-4 4-4 9-4 13s4 8 4 13c4 4 9 8 13 12 4 0 9 5 13 9 4 0 13 4 17 8 4 0 13 5 18 9 4 0 8 4 12 8 5 4 9 9 13 17 0 4 4 13 4 21z">
          <text:p/>
        </draw:path>
        <draw:path draw:style-name="gr2" draw:text-style-name="P2" draw:layer="layout" svg:width="0.148cm" svg:height="0.203cm" svg:x="2.361cm" svg:y="25.927cm" svg:viewBox="0 0 149 204" svg:d="M149 13c0 4 0 4 0 4 0 4 0 4 0 4l-4 4h-60v175 4h-5c-4 0-4 0-8 0h-5c-4 0-4 0-4 0l-4-4v-175h-55-4v-4-4-4-4-5l4-4h141v4h4v5z">
          <text:p/>
        </draw:path>
        <draw:path draw:style-name="gr2" draw:text-style-name="P2" draw:layer="layout" svg:width="0.11cm" svg:height="0.262cm" svg:x="2.539cm" svg:y="25.868cm" svg:viewBox="0 0 111 263" svg:d="M111 251c0 4 0 4 0 4 0 4 0 4 0 4 0 0-4 0-4 4h-99c0 0-4 0-8-4 0 0 0-4 0-8v-179c0-4 0-9 0-9 4 0 8-4 8-4h94c5 0 5 4 5 4l4 5v4c0 4 0 4 0 4 0 4-4 4-4 4v4h-5-77v64h69c4 0 4 0 4 0v4 4c0 5 0 5 0 5 0 4 0 4 0 4h-4c0 4 0 4 0 4h-69v69h82v4h4v4zM73 4c4 0 4 0 4 0l4-4h4c5 0 5 0 9 0h4c4 0 4 0 4 4v4l-34 34c-4 0-4 0-4 0l-4 4h-4-4-5c-5 0-5 0-5-4v-4z">
          <text:p/>
        </draw:path>
        <draw:path draw:style-name="gr2" draw:text-style-name="P2" draw:layer="layout" svg:width="0.145cm" svg:height="0.203cm" svg:x="2.678cm" svg:y="25.927cm" svg:viewBox="0 0 146 204" svg:d="M146 175v4 4h-5c0 4 0 4 0 4 0 0-4 5-8 5 0 4-5 4-14 8-4 0-8 0-12 4-9 0-17 0-22 0-12 0-25 0-38-4-8-4-17-13-25-21-9-9-13-17-17-31-5-12-5-25-5-42s0-34 5-47c4-12 12-21 17-34 8-8 17-12 29-16 9-9 22-9 34-9 9 0 13 0 17 0 9 4 13 4 17 4 4 5 9 5 14 9 4 0 4 4 8 4v4l5 4v5c0 4 0 4 0 4 0 4-5 4-5 4v4c-4 0-4 0-8-4-5 0-5-4-10-4-4-4-8-4-16-9-5 0-13-4-22-4-8 0-17 4-21 9-8 0-17 8-21 12-4 9-8 17-13 26 0 13-4 21-4 34 0 12 4 25 4 34 5 12 9 21 13 26 4 8 13 13 21 17 4 0 13 4 21 4 9 0 17 0 22-4 8 0 12-4 16-9 5 0 10-4 10-4 4-4 8-4 8-4l5 4v4z">
          <text:p/>
        </draw:path>
        <draw:path draw:style-name="gr2" draw:text-style-name="P2" draw:layer="layout" svg:width="0.153cm" svg:height="0.203cm" svg:x="2.856cm" svg:y="25.927cm" svg:viewBox="0 0 154 204" svg:d="M154 192c0 4 0 4 0 4-4 4-4 4-4 4l-4 4h-5-8c0 0-4 0-8 0 0-4 0-4-5-4 0 0-4-4-4-8-4 0-4-5-9-9l-60-115c-4-4-8-13-13-17-4-9-4-13-8-21 0 8 0 17 0 25 0 9 0 13 0 21v124c0 0 0 4-4 4-5 0-5 0-9 0s-4 0-4 0c-4 0-4 0-4 0l-5-4v-187c0-4 0-4 5-9 0 0 4-4 8-4h13l4 4c4 0 4 0 9 0 0 5 0 5 4 5 0 4 4 8 4 8l47 89c4 4 8 13 8 17 5 4 10 8 10 13 4 4 8 12 8 16 5 5 5 10 9 14 0-9 0-18 0-26 0-9 0-17 0-26v-105c0-5 0-5 0-5 4 0 4 0 4-4 4 0 4 0 8 0h5c4 0 4 4 4 4h4v5z">
          <text:p/>
        </draw:path>
        <draw:path draw:style-name="gr2" draw:text-style-name="P2" draw:layer="layout" svg:width="0.03cm" svg:height="0.203cm" svg:x="3.06cm" svg:y="25.927cm" svg:viewBox="0 0 31 204" svg:d="M31 200c-6 0-6 4-6 4h-4-4c-4 0-9 0-9 0h-4v-4c-4 0-4 0-4 0v-196h4l4-4c0 0 5 0 9 0h4c0 0 4 0 4 4h6z">
          <text:p/>
        </draw:path>
        <draw:path draw:style-name="gr2" draw:text-style-name="P2" draw:layer="layout" svg:width="0.148cm" svg:height="0.203cm" svg:x="3.128cm" svg:y="25.927cm" svg:viewBox="0 0 149 204" svg:d="M149 175v4 4h-4c0 4 0 4 0 4 0 0-4 5-9 5 0 4-4 4-12 8-5 0-9 0-17 4-4 0-13 0-17 0-17 0-26 0-39-4-9-4-17-13-26-21-8-9-12-17-17-31-4-12-8-25-8-42s4-34 8-47c5-12 9-21 17-34 9-8 17-12 31-16 8-9 21-9 34-9 8 0 13 0 17 0 4 4 12 4 17 4 4 5 8 5 12 9 5 0 5 4 5 4 4 0 4 0 4 4 0 0 0 4 4 4v5c0 4 0 4-4 4 0 4 0 4 0 4v4h-4l-5-4c-4 0-4-4-8-4-4-4-9-4-17-9-4 0-13-4-21-4-9 0-17 4-26 9-4 0-13 8-18 12-4 9-8 17-12 26 0 13-4 21-4 34 0 12 4 25 4 34 4 12 8 21 12 26 5 8 14 13 18 17 9 0 17 4 26 4 8 0 17 0 21-4 8 0 13-4 17-9 4 0 8-4 8-4 5-4 5-4 9-4 0 0 0 4 4 4v4z">
          <text:p/>
        </draw:path>
        <draw:path draw:style-name="gr2" draw:text-style-name="P2" draw:layer="layout" svg:width="0.177cm" svg:height="0.203cm" svg:x="3.298cm" svg:y="25.927cm" svg:viewBox="0 0 178 204" svg:d="M178 102c0 12-4 29-4 42-4 13-13 26-17 35-9 8-18 13-30 21-13 4-26 4-43 4-13 0-25 0-38-4-8-4-21-13-25-21-9-9-13-17-17-31-4-12-4-29-4-46 0-13 0-30 4-43 4-12 8-21 17-34 8-8 17-12 29-16 13-9 26-9 38-9 17 0 30 0 39 4 12 5 21 13 30 21 9 9 13 17 17 30 0 13 4 30 4 47zM148 102c0-13 0-21 0-30-5-13-9-21-13-25-4-9-8-13-17-17-8-5-17-9-30-9-12 0-21 4-29 9-9 4-13 8-17 17-9 4-9 12-13 25 0 9-4 17-4 30 0 12 4 21 4 34 0 8 4 16 9 26 4 4 12 13 21 17 8 0 17 4 29 4 9 0 22-4 30-8 4-5 13-9 17-18 4-5 8-13 13-26 0-8 0-17 0-29z">
          <text:p/>
        </draw:path>
        <draw:path draw:style-name="gr2" draw:text-style-name="P2" draw:layer="layout" svg:width="0.123cm" svg:height="0.203cm" svg:x="3.501cm" svg:y="25.927cm" svg:viewBox="0 0 124 204" svg:d="M124 144c0 13 0 22-4 26-5 9-9 17-13 22-10 4-18 8-27 8-4 4-17 4-25 4-4 0-13 0-17 0-8 0-13-4-17-4s-8-4-13-4c0-4-4-4-4-4 0-5-4-5-4-5 0-4 0-4 0-8s0-4 0-9c4-4 4-4 4-4 4 0 4 0 9 4 0 0 4 5 8 5s9 4 17 4c4 4 13 4 17 4 8 0 13 0 17-4 4 0 8 0 13-4 4-5 8-9 8-13 0 0 4-10 4-14s-4-8-4-12c-4-5-8-9-13-13-4 0-8-4-12-9-5 0-13-4-17-8-4 0-13-4-17-9-4 0-9-4-13-8s-8-13-13-17c0-4-4-13-4-21 0-9 4-17 4-21 5-9 9-13 13-17 9-4 13-9 21-9 9-4 17-4 26-4 4 0 8 0 12 0 5 0 9 0 13 4 4 0 10 0 10 5 4 0 8 4 8 4v4 4c4 0 4 0 4 4l-4 5v4c-4 0-4 0-8 0 0 0-6-4-10-4-4-5-8-5-13-5-4-4-8-4-17-4-4 0-8 0-12 4-4 0-9 0-9 5-4 4-4 4-8 8 0 4 0 9 0 13s0 8 4 13c0 4 4 8 9 8 4 4 8 9 12 13 9 0 13 4 17 4 9 4 13 8 17 8 10 5 14 9 18 13s9 9 9 17c4 4 4 13 4 17z">
          <text:p/>
        </draw:path>
        <draw:path draw:style-name="gr2" draw:text-style-name="P2" draw:layer="layout" svg:width="0.11cm" svg:height="0.203cm" svg:x="3.772cm" svg:y="25.927cm" svg:viewBox="0 0 111 204" svg:d="M111 192c0 4 0 4 0 4 0 4 0 4 0 4l-4 4h-98c0 0-5 0-5-4-4 0-4-4-4-8v-179c0-4 0-9 4-9l5-4h98v4h4v5 4c0 4 0 4 0 4 0 4 0 4 0 4 0 0-4 0-4 4h-80v64h67 5v4 4c0 5 0 5 0 5 0 4 0 4 0 4-5 4-5 4-5 4h-67v69h80v4c4 0 4 0 4 0v4z">
          <text:p/>
        </draw:path>
        <draw:path draw:style-name="gr2" draw:text-style-name="P2" draw:layer="layout" svg:width="0.029cm" svg:height="0.203cm" svg:x="3.925cm" svg:y="25.927cm" svg:viewBox="0 0 30 204" svg:d="M30 200c-4 0-4 4-4 4h-4-4c-4 0-9 0-9 0h-5v-4c-4 0-4 0-4 0v-196h4l5-4c5 0 5 0 9 0h4c0 0 4 0 4 4h4z">
          <text:p/>
        </draw:path>
        <draw:path draw:style-name="gr2" draw:text-style-name="P2" draw:layer="layout" svg:width="0.136cm" svg:height="0.203cm" svg:x="4.005cm" svg:y="25.927cm" svg:viewBox="0 0 137 204" svg:d="M137 200l-4 4h-4c0 0-5 0-9 0h-4c-5 0-5 0-5 0 0-4-5-4-5-4v-4l-17-48c-4-4-4-8-8-12-5-5-5-9-9-13s-8-4-12-9c-5 0-9 0-13 0h-17v86h-4v4h-5c0 0-4 0-8 0h-4c-4 0-4 0-4 0 0 0 0-4-5-4v-187c0-4 0-9 5-9 0 0 4-4 8-4h42c5 0 9 4 13 4 0 0 4 0 8 0 9 0 13 5 22 5 4 4 8 8 13 12s9 9 9 13c4 8 4 13 4 21 0 9 0 13-4 17 0 4-4 13-9 17 0 0-5 4-9 8-8 5-13 5-17 9 4 0 4 4 9 4 4 4 4 4 8 9 0 4 4 8 4 8 5 4 5 9 10 17l17 43c0 5 0 9 4 9zM94 59c0-8 0-17-5-21-4-4-8-8-17-13-4 0-4 0-8 0s-9 0-13 0h-21v68h25c5 0 13-4 17-4s9-4 13-8c4 0 4-5 9-9 0-4 0-8 0-13z">
          <text:p/>
        </draw:path>
        <draw:path draw:style-name="gr2" draw:text-style-name="P2" draw:layer="layout" svg:width="0.11cm" svg:height="0.203cm" svg:x="4.179cm" svg:y="25.927cm" svg:viewBox="0 0 111 204" svg:d="M111 192c0 4 0 4 0 4 0 4 0 4 0 4l-4 4h-98c0 0-5 0-5-4-4 0-4-4-4-8v-179c0-4 0-9 4-9l5-4h98v4c4 0 4 5 4 5v4c0 4 0 4 0 4 0 4 0 4-4 4v4h-81v64h68c4 0 4 0 4 0v4 4c0 5 0 5 0 5 0 4 0 4 0 4h-4c0 4 0 4 0 4h-68v69h81v4h4v4z">
          <text:p/>
        </draw:path>
        <draw:path draw:style-name="gr2" draw:text-style-name="P2" draw:layer="layout" svg:width="0.106cm" svg:height="0.203cm" svg:x="4.332cm" svg:y="25.927cm" svg:viewBox="0 0 107 204" svg:d="M107 192v4c0 4 0 4-5 4v4h-4-86c-4 0-4 0-8-4 0 0-4-4-4-8v-188c4 0 4 0 4 0l4-4h4c5 0 9 0 9 0 0 0 4 0 4 4 5 0 5 0 5 0v175h68c4 0 4 0 4 0 0 4 0 4 0 4 5 0 5 0 5 4z">
          <text:p/>
        </draw:path>
        <draw:path draw:style-name="gr2" draw:text-style-name="P2" draw:layer="layout" svg:width="0.026cm" svg:height="0.203cm" svg:x="4.467cm" svg:y="25.927cm" svg:viewBox="0 0 27 204" svg:d="M27 200c0 0 0 4-5 4h-5-4c-4 0-4 0-9 0h-4v-4-196c4 0 4-4 4-4 5 0 5 0 9 0h4c5 0 5 0 5 4 5 0 5 0 5 0z">
          <text:p/>
        </draw:path>
        <draw:path draw:style-name="gr2" draw:text-style-name="P2" draw:layer="layout" svg:width="0.051cm" svg:height="0.187cm" svg:x="4.531cm" svg:y="25.986cm" svg:viewBox="0 0 52 188" svg:d="M52 22v4c-4 4-4 4-4 8h-6c-4 4-4 4-8 4s-9 0-9-4h-4c0-4-4-4-4-8v-4c0-5 0-9 0-13l4-4 4-5c0 0 5 0 9 0s4 0 8 0c0 5 6 5 6 5 0 0 0 4 4 4 0 4 0 8 0 13zM52 119c0 4 0 8 0 13l-4 4c0 4 0 4 0 8-6 6-6 6-6 10l-21 30c-4 0-4 4-4 4-4 0-4 0-4 0h-5c-4 0-4 0-4 0-4 0-4 0-4 0v-4l21-44v-21-4c0 0 0-5 4-5h5 4c4 0 4 0 8 0h6c0 0 0 5 4 5z">
          <text:p/>
        </draw:path>
        <draw:path draw:style-name="gr2" draw:text-style-name="P2" draw:layer="layout" svg:width="0.118cm" svg:height="0.216cm" svg:x="4.739cm" svg:y="25.914cm" svg:viewBox="0 0 119 217" svg:d="M119 213c0 0 0 4-4 4h-4-4c-5 0-5 0-9 0s-4-4-4-4v-81c0-9 0-17-4-22 0-4 0-8-5-12 0-4-4-4-8-9-4 0-9 0-13 0-8 0-12 0-21 5-5 4-14 12-18 21v98c-4 0-4 4-4 4h-4-5c-4 0-4 0-8 0h-4v-4-208c0-5 0-5 0-5h4c4 0 4 0 8 0h5c4 0 4 0 4 0l4 5v84c4-8 13-12 22-17 9-4 13-8 21-8 9 0 17 4 26 4 4 4 8 9 13 13 4 8 8 13 8 21 4 4 4 13 4 25z">
          <text:p/>
        </draw:path>
        <draw:path draw:style-name="gr2" draw:text-style-name="P2" draw:layer="layout" svg:width="0.055cm" svg:height="0.271cm" svg:x="4.9cm" svg:y="25.91cm" svg:viewBox="0 0 56 272" svg:d="M56 136c0 12 0 25 0 33-4 13-4 26-9 34-4 13-4 22-8 34-4 14-13 23-18 35h-4-4-5-4c-4 0-4 0-4 0v-4c8-21 17-43 21-65 5-25 9-46 9-67 0-22-4-43-9-68-4-21-13-42-21-64v-4h4 4c5 0 5 0 9 0s4 0 4 0v4c14 22 22 43 26 64 5 21 9 46 9 68z">
          <text:p/>
        </draw:path>
        <draw:path draw:style-name="gr2" draw:text-style-name="P2" draw:layer="layout" svg:width="0.025cm" svg:height="0.203cm" svg:x="5.112cm" svg:y="25.927cm" svg:viewBox="0 0 26 204" svg:d="M26 200v4c-4 0-4 0-4 0-4 0-4 0-9 0h-4c-4 0-4 0-4 0-5 0-5-4-5-4v-196h5c0 0 0-4 4-4h4c5 0 5 0 9 0l4 4z">
          <text:p/>
        </draw:path>
        <draw:path draw:style-name="gr2" draw:text-style-name="P2" draw:layer="layout" svg:width="0.089cm" svg:height="0.186cm" svg:x="5.171cm" svg:y="25.944cm" svg:viewBox="0 0 90 187" svg:d="M90 170c0 5 0 9 0 9v4c0 0-4 0-4 4-5 0-5 0-9 0h-4c-4 0-4 0-9 0s-13 0-17 0c-5-4-9-4-13-8s-4-9-9-17c0-4 0-13 0-21v-81h-21c0 0-4 0-4-4v-4c0-4 0-4 0-9 0-4 0-4 4-4h21v-34-5h5c4 0 4 0 8 0h4 5v5c4 0 4 0 4 0v34h35 4v4c0 5 0 5 0 9v4c0 4-4 4-4 4h-35v76c0 13 0 17 4 22 0 8 9 8 14 8 4 0 4 0 8 0h4l5-4c4 0 4 0 4 0v4c0 4 0 4 0 4z">
          <text:p/>
        </draw:path>
        <draw:path draw:style-name="gr2" draw:text-style-name="P2" draw:layer="layout" svg:width="0.128cm" svg:height="0.152cm" svg:x="5.285cm" svg:y="25.978cm" svg:viewBox="0 0 129 153" svg:d="M129 72c0 4 0 8 0 8-5 0-5 5-9 5h-94c0 4 4 13 4 22 0 4 4 8 9 12 4 5 8 9 12 13 5 0 13 4 22 4 8 0 12-4 17-4 4 0 8 0 12-4 4 0 9 0 14-4h4c0 0 4 0 4 4s0 4 0 4c0 4 0 4 0 4v5c-4 0-4 4-4 4h-4c-5 4-5 4-14 4-4 4-8 4-12 4-9 0-13 0-22 0-8 0-21 0-29-4-9 0-13-8-21-13-5-8-9-12-13-25-5-9-5-22-5-31 0-12 0-25 5-34 4-8 8-16 13-25 8-4 12-13 21-13 8-4 17-8 29-8 9 0 22 4 26 8 8 0 17 5 22 13 4 4 8 13 8 21 5 9 5 17 5 26zM102 63c0-12 0-21-8-29-4-9-17-13-26-13-8 0-12 0-17 4-4 0-8 5-12 9-5 4-9 8-9 12 0 9-4 13-4 17z">
          <text:p/>
        </draw:path>
        <draw:path draw:style-name="gr2" draw:text-style-name="P2" draw:layer="layout" svg:width="0.123cm" svg:height="0.152cm" svg:x="5.451cm" svg:y="25.978cm" svg:viewBox="0 0 124 153" svg:d="M124 149c-4 0-4 4-4 4h-5-4c-4 0-4 0-8 0h-5v-4-81c0-9 0-17-4-22 0-4 0-8-4-12s-4-4-9-9c-4 0-8 0-12 0-9 0-13 0-21 5-5 4-13 12-22 21v98 4h-5c0 0-4 0-9 0h-4-4v-4c-4 0-4 0-4 0v-141l4-4h4 4c5 0 5 0 9 0 5 0 5 0 5 0 0 4 0 4 0 4v17c9-8 17-12 22-17 8-4 16-8 25-8 8 0 17 4 21 4 9 4 13 9 17 13 4 8 9 13 9 21 4 4 4 13 4 25z">
          <text:p/>
        </draw:path>
        <draw:path draw:style-name="gr2" draw:text-style-name="P2" draw:layer="layout" svg:width="0.097cm" svg:height="0.152cm" svg:x="5.608cm" svg:y="25.978cm" svg:viewBox="0 0 98 153" svg:d="M98 111c0 8 0 13-4 17 0 8-4 13-9 17-4 4-12 4-17 8-9 0-18 0-26 0-4 0-9 0-13 0s-8 0-12-4c-5 0-5 0-9 0-4-4-4-4-4-4 0-4-4-4-4-4 0-5 0-5 0-9s0-4 0-4c0-4 0-4 0-4h4c0-5 0-5 0-5l4 5c4 0 4 4 9 4 4 0 8 4 12 4s9 4 17 4c4 0 4-4 9-4 4 0 8 0 8-4 5 0 10-4 10-4 0-5 0-9 0-13s0-4 0-9c-5-4-5-4-10-8-4 0-8-5-13-5-4 0-8-4-12-4-5-5-9-5-13-9-4 0-8-4-13-4 0-4-4-9-4-13-4-4-4-8-4-17 0-4 0-8 4-17 0-4 4-8 9-12 4-5 8-5 16-9 5 0 13-4 22-4 4 0 8 0 8 4 5 0 10 0 14 0 0 0 4 4 8 4h5c0 5 0 5 0 5 0 4 4 4 4 4v4c0 4 0 4 0 4l-4 5v4c-5 0-5-4-5-4-4 0-4 0-8-5-4 0-4 0-9-4-5 0-9 0-13 0-5 0-9 0-13 0-4 4-4 4-9 4 0 5-4 5-4 9 0 0 0 4 0 8s0 4 0 9c4 4 4 4 9 8 4 0 8 4 12 4 5 5 9 5 13 5 5 4 10 4 14 8 4 0 8 4 13 9 0 0 4 4 8 9 0 4 0 8 0 17z">
          <text:p/>
        </draw:path>
        <draw:path draw:style-name="gr2" draw:text-style-name="P2" draw:layer="layout" svg:width="0.127cm" svg:height="0.203cm" svg:x="5.845cm" svg:y="25.927cm" svg:viewBox="0 0 128 204" svg:d="M128 192v4c0 0 0 4-4 4v4h-4-112-4c0-4 0-4 0-4l-4-4v-4c0-5 0-5 0-5 0-4 0-4 4-4 0-4 0-4 0-4 0 0 0-4 4-4l39-44c8-8 18-17 22-25 4-9 8-13 13-21 4-4 4-9 4-17 4-4 4-9 4-13s-4-8-4-13c0-4-4-8-4-8-5-4-9-9-13-9s-10-4-14-4c-8 0-13 4-17 4s-8 5-13 5c-4 4-8 4-8 8-4 0-4 0-9 0h-4c0-4 0-4 0-4 0-4 0-4 0-9 0-4 0-4 0-4 0 0 0-4 4-4 0-4 5-4 9-4 0-4 4-4 8-9 5 0 13 0 17-4 5 0 13 0 17 0 10 0 18 0 27 4 8 0 13 5 17 9 4 8 8 12 13 17 0 8 4 12 4 21 0 8 0 13-4 21 0 4-5 13-5 17-4 8-12 17-17 25-8 9-17 22-29 34l-31 31h86c4 0 4 0 4 4 4 0 4 4 4 4z">
          <text:p/>
        </draw:path>
        <draw:path draw:style-name="gr2" draw:text-style-name="P2" draw:layer="layout" svg:width="0.127cm" svg:height="0.152cm" svg:x="6.112cm" svg:y="25.978cm" svg:viewBox="0 0 128 153" svg:d="M128 72c0 4 0 8 0 8-4 0-4 5-8 5h-90c0 4 0 13 0 22 4 4 4 8 8 12 5 5 9 9 14 13 8 0 13 4 21 4 9 0 13-4 17-4 9 0 13 0 17-4 0 0 4 0 8-4h5 4v4c0 4 0 4 0 4 0 4 0 4 0 4v5c0 0 0 4-4 4h-5c0 4-4 4-8 4-4 4-13 4-17 4s-13 0-17 0c-13 0-21 0-30-4-9 0-17-8-26-13-4-8-8-12-13-25 0-9-4-22-4-31 0-12 4-25 4-34 5-8 9-16 13-25 9-4 17-13 21-13 9-4 22-8 31-8 13 0 21 4 30 8 4 0 12 5 16 13 5 4 9 13 13 21 0 9 0 17 0 26zM103 63c0-12 0-21-9-29-4-9-12-13-25-13-9 0-13 0-17 4-5 0-9 5-14 9-4 4-4 8-8 12 0 9 0 13 0 17z">
          <text:p/>
        </draw:path>
        <draw:path draw:style-name="gr2" draw:text-style-name="P2" draw:layer="layout" svg:width="0.128cm" svg:height="0.203cm" svg:x="6.383cm" svg:y="25.927cm" svg:viewBox="0 0 129 204" svg:d="M129 13c0 4 0 4 0 4 0 4 0 4 0 4 0 4 0 4 0 4 0 5 0 5-5 5l-72 166c0 4 0 4 0 4 0 0 0 4-4 4h-4-5c-4 0-9 0-9 0-4 0-4 0-4-4-4 0-4 0-4 0l4-4 77-171h-98c-5 0-5 0-5-4 0 0 0-4 0-8v-4-5l5-4h115c4 0 4 4 4 4 5 0 5 0 5 0v5z">
          <text:p/>
        </draw:path>
        <draw:path draw:style-name="gr2" draw:text-style-name="P2" draw:layer="layout" svg:width="0.115cm" svg:height="0.216cm" svg:x="6.65cm" svg:y="25.914cm" svg:viewBox="0 0 116 217" svg:d="M116 213c-4 4-4 4-4 4 0 0-5 0-9 0h-4c-4 0-4 0-4-4v-14c-9 5-13 9-21 14-9 4-17 4-26 4-4 0-13 0-17 0-9-4-14-4-18-9-4-4-8-9-8-13-5-8-5-13-5-21 0-4 0-13 5-17 4-8 8-13 12-17 10-4 14-4 27-8 8 0 17-5 25-5h21v-8c0-4 0-9 0-13-4-4-4-8-8-12 0 0-4-5-8-5-5-4-9-4-17-4-5 0-9 0-18 4-4 0-8 0-12 5-5 0-5 4-10 4l-4 4c0 0-4 0-4-4v-4-5-4c0-4 0-4 0-4 4 0 4-4 8-4 5-5 10-5 14-5 4-4 8-4 13-4 4-4 13-4 17-4 8 0 17 4 25 4 9 4 13 4 17 9 4 4 9 12 9 17 4 8 4 16 4 25zM90 149h-21c-8 0-12 0-17 0-8 4-13 4-17 4 0 4-4 8-4 8-4 4-4 9-4 13 0 8 4 13 8 17s9 8 17 8c9 0 13-4 22-8 4 0 8-9 16-13zM74 38c0 5 0 5 4 5h-4c0 4 0 4 0 4-5 0-5 0-9 0h-4-4v-4h-5l-25-38h-5c0-5 0-5 5-5h4 4c4 0 4 0 9 0h4c4 0 4 5 4 5z">
          <text:p/>
        </draw:path>
        <draw:path draw:style-name="gr2" draw:text-style-name="P2" draw:layer="layout" svg:width="0.127cm" svg:height="0.152cm" svg:x="6.913cm" svg:y="25.978cm" svg:viewBox="0 0 128 153" svg:d="M128 72c0 4 0 8-4 8l-4 5h-94c0 4 0 13 5 22 0 4 4 8 4 12 4 5 8 9 17 13 4 0 13 4 21 4 4 0 13-4 17-4s9 0 13-4c4 0 8 0 8-4 5 0 5 0 5 0 4 0 4 0 4 0v4c0 4 0 4 0 4 0 4 0 4 0 4v5 4h-4c-5 4-9 4-13 4-4 4-9 4-17 4-5 0-9 0-17 0-13 0-21 0-30-4-8 0-17-8-21-13-8-8-14-12-14-25-4-9-4-22-4-31 0-12 0-25 4-34 0-8 10-16 14-25 4-4 13-13 21-13 9-4 17-8 26-8 12 0 21 4 29 8 9 0 13 5 17 13 9 4 9 13 13 21 4 9 4 17 4 26zM103 63c0-12-4-21-9-29-8-9-17-13-29-13-5 0-13 0-17 4-5 0-9 5-13 9 0 4-4 8-4 12-5 9-5 13-5 17z">
          <text:p/>
        </draw:path>
        <draw:path draw:style-name="gr2" draw:text-style-name="P2" draw:layer="layout" svg:width="0.208cm" svg:height="0.152cm" svg:x="7.078cm" svg:y="25.978cm" svg:viewBox="0 0 209 153" svg:d="M209 149l-4 4h-4-5c-4 0-4 0-8 0h-4v-4-86c0-8 0-12-5-17 0-4 0-8-4-12 0-4-4-4-8-9-4 0-9 0-13 0s-13 0-17 5c-4 4-13 12-21 21v98 4h-4c-4 0-4 0-9 0h-4-4v-4c-4 0-4 0-4 0v-86c0-8 0-12 0-17 0-4-5-8-5-12-4-4-4-4-8-9-4 0-9 0-13 0-9 0-14 0-18 5-8 4-12 12-21 21v98c0 0 0 4-4 4s-4 0-9 0c-4 0-4 0-4 0-4 0-4 0-4 0-5 0-5-4-5-4v-141-4h5c4 0 4 0 8 0h5 4c0 4 0 4 0 4v17c8-8 17-12 25-17 9-4 13-8 22-8 5 0 13 0 17 4 5 0 9 4 13 4 0 5 4 5 9 9 0 4 4 8 4 13 4-5 8-9 12-13 5-4 9-9 13-9 4-4 9-4 13-4 4-4 8-4 8-4 13 0 17 4 26 4 4 4 8 9 12 13 5 8 9 13 9 21 4 4 4 13 4 21z">
          <text:p/>
        </draw:path>
        <draw:path draw:style-name="gr2" draw:text-style-name="P2" draw:layer="layout" svg:width="0.127cm" svg:height="0.209cm" svg:x="7.333cm" svg:y="25.978cm" svg:viewBox="0 0 128 210" svg:d="M128 77c0 13 0 21-4 34-5 8-9 17-13 21-4 9-8 13-18 17-8 4-17 4-25 4-5 0-9 0-13 0s-8 0-8-4c-5 0-9-4-13-4-4-4-4-9-9-13v72l-4 6h-4-4c-5 0-5 0-9 0h-4v-6-195-4h4 4c5 0 5 0 9 0s4 0 4 0c0 4 0 4 0 4v17c4-4 9-8 13-8 4-4 8-9 13-9 4-4 8-4 12-4 4-5 9-5 13-5 8 0 17 5 26 9 5 5 13 9 17 13 4 9 9 17 9 25 4 9 4 17 4 30zM103 81c0-8-5-17-5-21 0-8 0-13-5-17-4-8-8-12-13-12-4-5-8-9-17-9 0 0-4 4-8 4s-4 0-8 5c-5 0-9 4-13 8 0 4-4 8-9 13v55c5 8 13 17 17 21 9 4 13 4 21 4 9 0 13 0 17-4 5-4 9-9 13-13 0-4 5-8 5-17 0-4 5-12 5-17z">
          <text:p/>
        </draw:path>
        <draw:path draw:style-name="gr2" draw:text-style-name="P2" draw:layer="layout" svg:width="0.081cm" svg:height="0.152cm" svg:x="7.498cm" svg:y="25.978cm" svg:viewBox="0 0 82 153" svg:d="M82 17c0 4 0 4 0 4 0 4 0 4 0 4 0 5 0 5 0 5h-4c-5 0-5 0-5-5-4 0-4 0-8 0h-5c-5 0-5 0-9 0 0 5-4 5-8 9 0 0-5 4-9 8 0 4-4 9-8 13v94c0 0 0 4-5 4h-4-4c-4 0-4 0-8 0-5 0-5-4-5-4v-141-4h5c4 0 4 0 8 0h4 4c0 4 0 4 0 4v22c5-9 9-13 13-13 4-4 4-9 9-9 4-4 8-4 8-4 4-4 9-4 9-4 5 0 5 0 5 0 4 0 4 0 8 4h5 4v4 5z">
          <text:p/>
        </draw:path>
        <draw:path draw:style-name="gr2" draw:text-style-name="P2" draw:layer="layout" svg:width="0.127cm" svg:height="0.152cm" svg:x="7.6cm" svg:y="25.978cm" svg:viewBox="0 0 128 153" svg:d="M128 72c0 4 0 8-4 8l-4 5h-95c0 4 0 13 5 22 0 4 4 8 8 12 0 5 8 9 13 13 4 0 12 4 21 4 4 0 14-4 18-4s9 0 13-4c4 0 8 0 8-4 4 0 4 0 9 0v4c4 0 4 0 4 0 0 4 0 4 0 4 0 4 0 4 0 4v5h-4v4h-5c-4 4-8 4-12 4-4 4-9 4-13 4-10 0-14 0-22 0-9 0-22 0-30-4-8 0-17-8-21-13-4-8-9-12-13-25-4-9-4-22-4-31 0-12 0-25 4-34 4-8 9-16 13-25 4-4 13-13 21-13 8-4 17-8 30-8 8 0 18 4 26 8 9 0 13 5 21 13 5 4 9 13 9 21 4 9 4 17 4 26zM103 63c0-12-4-21-9-29-8-9-18-13-31-13-4 0-8 0-17 4-4 0-8 5-8 9-4 4-8 8-8 12-5 9-5 13-5 17z">
          <text:p/>
        </draw:path>
        <draw:path draw:style-name="gr2" draw:text-style-name="P2" draw:layer="layout" svg:width="0.097cm" svg:height="0.152cm" svg:x="7.757cm" svg:y="25.978cm" svg:viewBox="0 0 98 153" svg:d="M98 111c0 8 0 13-4 17-4 8-9 13-13 17s-8 4-17 8c-4 0-13 0-22 0-4 0-8 0-13 0-4 0-8 0-12-4-4 0-9 0-9 0-4-4-4-4-8-4 0-4 0-4 0-4 0-5 0-5 0-9s0-4 0-4c0-4 0-4 0-4 0-5 0-5 4-5 0 0 0 5 4 5 0 0 5 4 9 4s4 4 8 4c9 0 13 4 17 4s9-4 14-4c4 0 4 0 8-4 5 0 5-4 5-4 4-5 4-9 4-13s0-4-4-9c0-4-5-4-9-8 0 0-4-5-9-5s-9-4-13-4c-4-5-9-5-13-9-4 0-8-4-12-4-5-4-5-9-9-13 0-4-4-8-4-17 0-4 4-8 4-17 4-4 4-8 9-12 4-5 12-5 16-9 9 0 13-4 22-4 5 0 9 0 13 4 5 0 9 0 9 0 4 0 8 4 8 4 4 0 4 0 4 0 5 5 5 5 5 5 0 4 0 4 0 4v4c0 4 0 4 0 4v5l-5 4c0 0 0-4-4-4 0 0-4 0-4-5-4 0-8 0-13-4-4 0-8 0-13 0s-9 0-9 0c-4 4-8 4-8 4-5 5-5 5-5 9-4 0-4 4-4 8s0 4 4 9c0 4 5 4 9 8 4 0 4 4 8 4 5 5 10 5 18 5 5 4 9 4 13 8 4 0 4 4 8 9 5 0 9 4 9 9 4 4 4 8 4 17z">
          <text:p/>
        </draw:path>
        <draw:path draw:style-name="gr2" draw:text-style-name="P2" draw:layer="layout" svg:width="0.114cm" svg:height="0.152cm" svg:x="7.88cm" svg:y="25.978cm" svg:viewBox="0 0 115 153" svg:d="M115 149c0 4-4 4-4 4h-4c-5 0-9 0-9 0 0 0-4 0-4-4v-13c-4 5-13 9-21 13-9 4-13 4-21 4-10 0-18 0-23 0-4-4-12-4-17-8-4-4-4-9-8-13 0-8-4-13-4-21 0-4 4-13 4-17 4-9 8-14 17-18 4-4 13-4 21-8 10 0 18-5 31-5h17v-8c0-4 0-9 0-13s-4-8-4-12c-5 0-9-5-13-5-4-4-9-4-13-4-8 0-13 0-18 4-4 0-13 0-13 5-4 0-8 4-12 4l-5 4v-4c-4 0-4 0-4 0v-4-5-4c0-4 0-4 4-4 0 0 0-4 5-4 4-5 8-5 12-5 5-4 9-4 13-4 10-4 14-4 18-4 13 0 21 4 26 4 8 4 12 4 16 9 5 4 9 12 9 17 4 8 4 16 4 25zM90 85h-21c-9 0-13 0-17 0-5 4-10 4-14 4-4 5-9 9-9 9 0 4-4 9-4 13 0 8 4 13 9 17 4 4 13 8 22 8 4 0 13-4 17-8 4 0 13-9 17-13z">
          <text:p/>
        </draw:path>
        <draw:path draw:style-name="gr2" draw:text-style-name="P2" draw:layer="layout" svg:width="0.123cm" svg:height="0.203cm" svg:x="8.155cm" svg:y="25.927cm" svg:viewBox="0 0 124 204" svg:d="M124 59c0 13-4 22-4 30-4 8-9 13-17 21-4 4-13 9-21 13-10 0-22 4-35 4h-21v73c0 0 0 4-5 4h-4-4c-4 0-4 0-8 0h-5v-4-187c0-4 0-4 5-9l4-4h42c4 0 9 4 13 4s8 0 18 0c4 0 8 5 17 9 4 4 8 4 12 12 5 5 9 9 9 13 4 9 4 17 4 21zM94 64c0-9 0-17-4-22-4-4-8-8-14-12-4 0-8-5-12-5s-9 0-13 0h-25v81h25c9 0 13-4 17-4 8-5 14-5 18-9 0-4 4-8 8-12 0-5 0-13 0-17z">
          <text:p/>
        </draw:path>
        <draw:path draw:style-name="gr2" draw:text-style-name="P2" draw:layer="layout" svg:width="0.136cm" svg:height="0.203cm" svg:x="8.316cm" svg:y="25.927cm" svg:viewBox="0 0 137 204" svg:d="M137 200c0 0 0 4-4 4h-5-4c-5 0-9 0-9 0h-5c0-4 0-4-4-4v-4l-17-48c-4-4-4-8-8-12 0-5-4-9-9-13-4-4-4-4-8-9-4 0-13 0-17 0h-17v86c-4 0-4 4-4 4h-4-5c-4 0-8 0-8 0h-4v-4c-5 0-5 0-5 0v-187c0-4 5-9 5-9 4 0 4-4 8-4h42c5 0 9 4 13 4s4 0 9 0c8 0 12 5 21 5 4 4 8 8 12 12 5 4 9 9 9 13 5 8 5 13 5 21 0 9 0 13-5 17 0 4-4 13-4 17-5 0-9 4-13 8-4 5-13 5-17 9 4 0 4 4 9 4 4 4 4 4 8 9 0 4 4 8 4 8 4 4 4 9 9 17l18 43c0 5 4 9 4 9zM94 59c0-8 0-17-5-21-4-4-8-8-17-13-4 0-4 0-8 0s-9 0-13 0h-21v68h25c5 0 13-4 17-4 5 0 9-4 13-8 4 0 4-5 9-9 0-4 0-8 0-13z">
          <text:p/>
        </draw:path>
        <draw:path draw:style-name="gr2" draw:text-style-name="P2" draw:layer="layout" svg:width="0.026cm" svg:height="0.203cm" svg:x="8.49cm" svg:y="25.927cm" svg:viewBox="0 0 27 204" svg:d="M27 200v4c-6 0-6 0-6 0-4 0-4 0-8 0h-4c-5 0-5 0-5 0-4 0-4-4-4-4v-196h4c0 0 0-4 5-4h4c4 0 4 0 8 0l6 4z">
          <text:p/>
        </draw:path>
        <draw:path draw:style-name="gr2" draw:text-style-name="P2" draw:layer="layout" svg:width="0.123cm" svg:height="0.203cm" svg:x="8.554cm" svg:y="25.927cm" svg:viewBox="0 0 124 204" svg:d="M124 144c0 13 0 22-5 26-4 9-8 17-12 22-9 4-17 8-26 8-8 4-17 4-25 4-4 0-14 0-18 0-9 0-13-4-17-4s-9-4-13-4c0-4-4-4-4-4 0-5-4-5-4-5 0-4 0-4 0-8s0-4 0-9c4-4 4-4 4-4 4 0 4 0 8 4 0 0 5 5 9 5s8 4 17 4c4 4 14 4 18 4 8 0 12 0 17-4 4 0 8 0 12-4 5-5 5-9 9-13 0 0 4-10 4-14s-4-8-4-12c-4-5-9-9-13-13-4 0-8-4-13-9-4 0-12-4-16-8-6 0-14-4-18-9-5 0-9-4-13-8s-9-13-13-17c0-4-4-13-4-21 0-9 4-17 4-21 4-9 9-13 13-17 8-4 13-9 21-9 10-4 18-4 26-4 5 0 9 0 13 0s9 0 13 4c4 0 8 0 8 5 5 0 5 4 9 4v4 4 4 5 4c-4 0-4 0-9 0 0 0-4-4-8-4-4-5-9-5-13-5-4-4-8-4-17-4-4 0-8 0-12 4-6 0-10 0-10 5-4 4-8 4-8 8s0 9 0 13 0 8 4 13c0 4 4 8 8 8 6 4 10 9 14 13 8 0 13 4 17 4 8 4 13 8 17 8 8 5 13 9 17 13s8 9 8 17c5 4 5 13 5 17z">
          <text:p/>
        </draw:path>
        <draw:path draw:style-name="gr2" draw:text-style-name="P2" draw:layer="layout" svg:width="0.216cm" svg:height="0.203cm" svg:x="8.715cm" svg:y="25.927cm" svg:viewBox="0 0 217 204" svg:d="M217 200v4h-4c-4 0-4 0-9 0h-4-4c0 0 0-4-4-4v-175l-73 175v4c-4 0-4 0-4 0-4 0-4 0-8 0h-5-4v-4c-4 0-4 0-4 0l-69-175v175 4c-4 0-4 0-4 0-4 0-4 0-8 0h-5c-4 0-4 0-4 0-4 0-4-4-4-4v-187c0-4 0-4 4-9 0 0 4-4 9-4h12c5 0 10 4 14 4h4c0 5 4 5 4 9l5 4 59 149 59-149 4-4c0-4 5-4 5-9h4c4 0 4-4 9-4h17c0 0 0 4 4 4h4v5 4z">
          <text:p/>
        </draw:path>
        <draw:path draw:style-name="gr2" draw:text-style-name="P2" draw:layer="layout" svg:width="0.174cm" svg:height="0.203cm" svg:x="8.965cm" svg:y="25.927cm" svg:viewBox="0 0 175 204" svg:d="M171 192c4 4 4 4 4 8l-4 4h-5-4c-4 0-8 0-8 0-5 0-5 0-5 0l-4-4-17-52h-86l-17 52v4c-4 0-4 0-4 0-4 0-4 0-8 0-5 0-5 0-9 0 0 0-4 0-4-4s0-4 0-8l68-183c0-5 0-5 4-5 4-4 4-4 4-4 4 0 4 0 9 0 4 0 8 0 8 0 4 0 4 0 4 4 5 0 5 0 5 0v5zM85 30l-34 97h68z">
          <text:p/>
        </draw:path>
        <draw:path draw:style-name="gr2" draw:text-style-name="P2" draw:layer="layout" svg:width="0.123cm" svg:height="0.203cm" svg:x="9.278cm" svg:y="25.927cm" svg:viewBox="0 0 124 204" svg:d="M124 59c0 13 0 22-4 30s-8 13-12 21c-9 4-17 9-26 13-8 0-17 4-29 4h-26v73 4c-4 0-4 0-4 0-4 0-4 0-9 0h-4c-5 0-5 0-5 0-5 0-5-4-5-4v-187c0-4 0-4 5-9 0 0 5-4 9-4h43c4 0 8 4 12 4 5 0 9 0 13 0s9 5 17 9c4 4 9 4 13 12 4 5 8 9 8 13 4 9 4 17 4 21zM95 64c0-9 0-17-4-22 0-4-5-8-9-12-4 0-8-5-17-5-4 0-8 0-12 0h-26v81h26c8 0 12-4 21-4 4-5 8-5 12-9 5-4 5-8 9-12 0-5 0-13 0-17z">
          <text:p/>
        </draw:path>
        <draw:path draw:style-name="gr2" draw:text-style-name="P2" draw:layer="layout" svg:width="0.169cm" svg:height="0.203cm" svg:x="9.423cm" svg:y="25.927cm" svg:viewBox="0 0 170 204" svg:d="M170 192c0 4 0 4 0 8v4h-4c0 0-4 0-8 0h-5c-4 0-4 0-8 0v-4l-17-52h-86l-17 52-4 4h-4-5c-4 0-8 0-8 0-4 0-4 0-4-4s0-4 0-8l67-183c0-5 0-5 0-5h5c0-4 4-4 4-4 4 0 4 0 9 0 4 0 4 0 8 0 0 0 4 0 4 4h4v5zM85 30l-35 97h68z">
          <text:p/>
        </draw:path>
        <draw:path draw:style-name="gr2" draw:text-style-name="P2" draw:layer="layout" svg:width="0.123cm" svg:height="0.203cm" svg:x="9.626cm" svg:y="25.927cm" svg:viewBox="0 0 124 204" svg:d="M124 59c0 13 0 22-4 30s-9 13-17 21c-4 4-13 9-21 13-9 0-17 4-30 4h-27v73 4c-4 0-4 0-4 0-4 0-4 0-8 0h-4c-5 0-5 0-5 0-4 0-4-4-4-4v-187c0-4 0-4 4-9l5-4h47c4 0 9 4 9 4 4 0 13 0 17 0s8 5 17 9c4 4 8 4 12 12 5 5 9 9 9 13 4 9 4 17 4 21zM94 64c0-9 0-17-4-22 0-4-4-8-8-12-4 0-13-5-17-5-5 0-9 0-13 0h-27v81h27c8 0 13-4 21-4 5-5 9-5 13-9s4-8 8-12c0-5 0-13 0-17z">
          <text:p/>
        </draw:path>
        <draw:path draw:style-name="gr2" draw:text-style-name="P2" draw:layer="layout" svg:width="0.111cm" svg:height="0.203cm" svg:x="9.791cm" svg:y="25.927cm" svg:viewBox="0 0 112 204" svg:d="M112 192c0 4 0 4 0 4 0 4 0 4 0 4-4 0-4 0-4 4h-99c-4 0-4 0-9-4 0 0 0-4 0-8v-179c0-4 0-9 0-9 5 0 5-4 9-4h94c5 0 5 4 5 4v5c4 0 4 4 4 4 0 4 0 4-4 4 0 4 0 4 0 4v4h-5-77v64h69 4v4 4c0 5 0 5 0 5 0 4 0 4 0 4h-4c0 4 0 4 0 4h-69v69h82v4h4v4z">
          <text:p/>
        </draw:path>
        <draw:path draw:style-name="gr2" draw:text-style-name="P2" draw:layer="layout" svg:width="0.106cm" svg:height="0.203cm" svg:x="9.944cm" svg:y="25.927cm" svg:viewBox="0 0 107 204" svg:d="M107 192c0 0 0 4-4 4 0 4 0 4 0 4v4h-5-89c0 0-5 0-5-4-4 0-4-4-4-8v-188h4c0 0 0-4 5-4h4c4 0 4 0 8 0l5 4v175h72 5c0 4 0 4 0 4v4c0 0 4 0 4 5z">
          <text:p/>
        </draw:path>
        <draw:path draw:style-name="gr2" draw:text-style-name="P2" draw:layer="layout" svg:width="0.174cm" svg:height="0.203cm" svg:x="10.054cm" svg:y="25.927cm" svg:viewBox="0 0 175 204" svg:d="M175 192c0 4 0 4 0 8v4h-4c-4 0-4 0-9 0-4 0-4 0-8 0h-4v-4h-5l-17-52h-81l-17 52c-4 0-4 0-4 4h-5c0 0-4 0-8 0h-4c-5 0-5 0-5-4h-4c0-4 4-4 4-8l69-183c0-5 0-5 0-5h5c0-4 0-4 4-4 0 0 4 0 8 0 0 0 5 0 9 0l4 4h4v5zM86 30l-35 97h73z">
          <text:p/>
        </draw:path>
        <draw:path draw:style-name="gr2" draw:text-style-name="P2" draw:layer="layout" svg:width="0.131cm" svg:height="0.203cm" svg:x="10.262cm" svg:y="25.927cm" svg:viewBox="0 0 132 204" svg:d="M132 200v4c-4 0-4 0-4 0-4 0-4 0-8 0-5 0-5 0-9 0h-4c0-4 0-4 0-4l-4-4-17-48c0-4-4-8-9-12 0-5-4-9-4-13-4-4-8-4-13-9-4 0-8 0-17 0h-17v86c0 0 0 4-5 4h-4-4c-5 0-5 0-9 0h-4v-4-187c0-4 0-9 0-9 4 0 4-4 8-4h44c4 0 8 4 13 4 4 0 8 0 8 0 9 0 17 5 21 5 5 4 13 8 17 12 0 4 4 9 9 13 0 8 0 13 0 21 0 9 0 13 0 17-5 4-5 13-9 17-4 0-8 4-12 8-5 5-9 5-17 9 4 0 8 4 8 4 4 4 9 4 9 9 4 4 4 8 8 8 0 4 4 9 4 17l17 43c4 5 4 9 4 9zM94 59c0-8-4-17-8-21 0-4-9-8-17-13 0 0-4 0-9 0 0 0-8 0-12 0h-22v68h26c8 0 13-4 17-4 8 0 13-4 13-8 4 0 8-5 8-9 4-4 4-8 4-13z">
          <text:p/>
        </draw:path>
        <draw:path draw:style-name="gr2" draw:text-style-name="P2" draw:layer="layout" svg:width="0.03cm" svg:height="0.203cm" svg:x="10.431cm" svg:y="25.927cm" svg:viewBox="0 0 31 204" svg:d="M31 200h-4v4h-5c0 0-5 0-9 0h-4-4c0 0 0-4-5-4v-196c5 0 5 0 5 0l4-4h4c4 0 9 0 9 0 0 0 5 0 5 4h4z">
          <text:p/>
        </draw:path>
        <draw:path draw:style-name="gr2" draw:text-style-name="P2" draw:layer="layout" svg:width="0.174cm" svg:height="0.203cm" svg:x="10.491cm" svg:y="25.927cm" svg:viewBox="0 0 175 204" svg:d="M170 192c5 4 5 4 5 8l-5 4c-4 0-8 0-8 0-4 0-9 0-9 0-5 0-5 0-5 0l-4-4-17-52h-85l-12 52c-5 0-5 0-5 0v4c-4 0-4 0-4 0-4 0-4 0-8 0-5 0-5 0-9 0l-4-4c0-4 0-4 0-8l68-183c0-5 0-5 4-5 4-4 4-4 4-4 4 0 9 0 9 0 4 0 8 0 8 0 4 0 4 0 4 4 5 0 5 0 5 0l4 5zM85 30l-34 97h68z">
          <text:p/>
        </draw:path>
        <draw:path draw:style-name="gr2" draw:text-style-name="P2" draw:layer="layout" svg:width="0.11cm" svg:height="0.203cm" svg:x="10.805cm" svg:y="25.927cm" svg:viewBox="0 0 111 204" svg:d="M111 192c0 4 0 4 0 4 0 4 0 4 0 4v4h-4-95c-4 0-8 0-8-4-4 0-4-4-4-8v-179c0-4 0-9 4-9 0 0 4-4 8-4h95v4c4 0 4 0 4 0v5 4c0 4 0 4 0 4 0 4 0 4 0 4l-4 4h-82v64h69 4v4c4 0 4 4 4 4 0 5 0 5-4 5 0 4 0 4 0 4 0 4-4 4-4 4h-69v69h82l4 4v4z">
          <text:p/>
        </draw:path>
        <draw:path draw:style-name="gr2" draw:text-style-name="P2" draw:layer="layout" svg:width="0.026cm" svg:height="0.203cm" svg:x="10.961cm" svg:y="25.927cm" svg:viewBox="0 0 27 204" svg:d="M27 200c0 0 0 4-4 4h-5-4c-4 0-4 0-8 0h-6v-4-196c6 0 6-4 6-4 4 0 4 0 8 0h4c5 0 5 0 5 4 4 0 4 0 4 0z">
          <text:p/>
        </draw:path>
        <draw:path draw:style-name="gr2" draw:text-style-name="P2" draw:layer="layout" svg:width="0.135cm" svg:height="0.203cm" svg:x="11.038cm" svg:y="25.927cm" svg:viewBox="0 0 136 204" svg:d="M136 200c0 0 0 4-4 4h-4-4c-5 0-9 0-9 0h-4c0-4 0-4 0-4-4 0-4 0-4-4l-18-48c-4-4-4-8-9-12 0-5-4-9-8-13 0-4-4-4-9-9-4 0-13 0-17 0h-17v86c-4 0-4 4-4 4h-4-4c-5 0-5 0-9 0h-4v-4h-4v-187c0-4 4-9 4-9 4 0 4-4 8-4h43c4 0 8 4 13 4 4 0 4 0 8 0 9 0 13 5 21 5 6 4 10 8 14 12s8 9 8 13c5 8 5 13 5 21 0 9 0 13 0 17-5 4-9 13-9 17-4 0-8 4-12 8-6 5-14 5-18 9 4 0 8 4 8 4 4 4 4 4 10 9 0 4 4 8 4 8 4 4 4 9 8 17l17 43c0 5 4 9 4 9zM97 59c0-8-4-17-8-21s-9-8-17-13c0 0-4 0-9 0-4 0-8 0-13 0h-21v68h26c8 0 13-4 17-4s8-4 13-8c4 0 8-5 8-9s4-8 4-13z">
          <text:p/>
        </draw:path>
        <draw:path draw:style-name="gr2" draw:text-style-name="P2" draw:layer="layout" svg:width="0.111cm" svg:height="0.203cm" svg:x="11.211cm" svg:y="25.927cm" svg:viewBox="0 0 112 204" svg:d="M112 192c0 4 0 4 0 4 0 4 0 4 0 4v4c-4 0-4 0-4 0h-99c0 0-4 0-4-4-5 0-5-4-5-8v-179c0-4 0-9 5-9l4-4h99v4h4v5 4c0 4 0 4 0 4 0 4 0 4 0 4 0 0-4 0-4 4h-82v64h69 4v4 4c0 5 0 5 0 5 0 4 0 4 0 4 0 4-4 4-4 4h-69v69h82c0 0 0 4 4 4v4z">
          <text:p/>
        </draw:path>
        <draw:path draw:style-name="gr2" draw:text-style-name="P2" draw:layer="layout" svg:width="0.102cm" svg:height="0.203cm" svg:x="11.368cm" svg:y="25.927cm" svg:viewBox="0 0 103 204" svg:d="M103 192v4c0 4 0 4 0 4 0 0-4 0-4 4h-90c-4 0-4 0-9-4 0 0 0-4 0-8v-188l5-4c4 0 4 0 8 0h4c5 0 5 0 5 4h4v175h73c0 4 4 4 4 4v4z">
          <text:p/>
        </draw:path>
        <draw:path draw:style-name="gr2" draw:text-style-name="P2" draw:layer="layout" svg:width="0.025cm" svg:height="0.203cm" svg:x="11.5cm" svg:y="25.927cm" svg:viewBox="0 0 26 204" svg:d="M26 200v4c-4 0-4 0-4 0-4 0-4 0-8 0-6 0-6 0-6 0-4 0-4 0-4 0-4 0-4-4-4-4v-196h4c0 0 0-4 4-4h6c4 0 4 0 8 0l4 4z">
          <text:p/>
        </draw:path>
        <draw:path draw:style-name="gr2" draw:text-style-name="P2" draw:layer="layout" svg:width="0.051cm" svg:height="0.187cm" svg:x="11.563cm" svg:y="25.986cm" svg:viewBox="0 0 52 188" svg:d="M52 22v4c0 4-4 4-4 8h-4c-5 4-5 4-9 4s-4 0-8-4h-4c0-4 0-4-5-8v-4c0-5 0-9 0-13 5 0 5-4 5-4 0 0 4 0 4-5 4 0 4 0 8 0s4 0 9 0c0 5 4 5 4 5l4 4c0 4 0 8 0 13zM52 119c0 4 0 8 0 13 0 0 0 4-4 4 0 4 0 4 0 8 0 6-4 6-4 10l-21 30c0 0 0 4-5 4h-4-5-4-5v-4l23-44v-21-4l4-5h4 4c4 0 9 0 9 0h4l4 5z">
          <text:p/>
        </draw:path>
        <draw:path draw:style-name="gr2" draw:text-style-name="P2" draw:layer="layout" svg:width="0.034cm" svg:height="0.207cm" svg:x="11.767cm" svg:y="25.923cm" svg:viewBox="0 0 35 208" svg:d="M29 204c0 0 0 4-4 4h-4-4c-4 0-4 0-9 0h-4v-4-140-4c4 0 4 0 4 0 5 0 5 0 9 0h4c4 0 4 0 4 0 4 0 4 0 4 0 0 4 0 4 0 4zM35 17c0 4-6 8-6 12-4 0-8 5-12 5-9 0-13-5-13-5-4-4-4-8-4-12s0-9 4-13c0 0 4-4 13-4 4 0 8 4 12 4 0 4 6 4 6 13z">
          <text:p/>
        </draw:path>
        <draw:path draw:style-name="gr2" draw:text-style-name="P2" draw:layer="layout" svg:width="0.055cm" svg:height="0.271cm" svg:x="11.839cm" svg:y="25.91cm" svg:viewBox="0 0 56 272" svg:d="M56 136c0 12 0 25 0 33-4 13-4 26-9 34-4 13-4 22-8 34-4 14-9 23-17 35h-4-5-5-4-4v-4c8-21 18-43 22-65 4-25 8-46 8-67 0-22-4-43-8-68-4-21-14-42-22-64v-4h4 4c5 0 5 0 10 0 4 0 4 0 4 0v4c13 22 21 43 25 64 5 21 9 46 9 68z">
          <text:p/>
        </draw:path>
        <draw:path draw:style-name="gr2" draw:text-style-name="P2" draw:layer="layout" svg:width="0.025cm" svg:height="0.203cm" svg:x="12.051cm" svg:y="25.927cm" svg:viewBox="0 0 26 204" svg:d="M26 200v4h-4c-4 0-4 0-9 0h-5c-4 0-4 0-4 0l-4-4v-196h4c0 0 0-4 4-4h5c5 0 5 0 9 0 0 0 4 0 4 4z">
          <text:p/>
        </draw:path>
        <draw:path draw:style-name="gr2" draw:text-style-name="P2" draw:layer="layout" svg:width="0.089cm" svg:height="0.186cm" svg:x="12.11cm" svg:y="25.944cm" svg:viewBox="0 0 90 187" svg:d="M90 170c0 5 0 9 0 9v4c0 0-4 0-4 4h-4c-6 0-6 0-10 0s-4 0-8 0-13 0-17 0c-4-4-9-4-13-8s-4-9-8-17c0-4 0-13 0-21v-81h-21c0 0-5 0-5-4v-4c0-4 0-4 0-9 0-4 0-4 5-4h21v-34-5c4 0 4 0 4 0 4 0 4 0 8 0h5c4 0 4 0 4 0 0 0 0 5 4 5v34h35 4v4c0 5 0 5 0 9v4c0 4 0 4-4 4h-35v76c0 13 0 17 4 22 0 8 9 8 13 8s4 0 8 0h6l4-4h4v4c0 4 0 4 0 4z">
          <text:p/>
        </draw:path>
        <draw:path draw:style-name="gr2" draw:text-style-name="P2" draw:layer="layout" svg:width="0.127cm" svg:height="0.152cm" svg:x="12.225cm" svg:y="25.978cm" svg:viewBox="0 0 128 153" svg:d="M128 72c0 4 0 8 0 8-4 0-4 5-9 5h-94c0 4 4 13 4 22 0 4 5 8 10 12 4 5 8 9 12 13 9 0 13 4 22 4 8 0 13-4 17-4 8 0 12 0 12-4 5 0 9 0 13-4h4c5 0 5 0 5 4s0 4 0 4c0 4 0 4 0 4v5l-5 4h-4c-4 4-4 4-8 4-5 4-13 4-17 4s-13 0-17 0c-13 0-22 0-34-4-10 0-14-8-22-13-5-8-9-12-13-25 0-9-4-22-4-31 0-12 4-25 4-34 4-8 8-16 13-25 8-4 12-13 22-13 8-4 17-8 30-8 8 0 21 4 25 8 8 0 17 5 21 13 4 4 9 13 13 21 0 9 0 17 0 26zM102 63c0-12 0-21-8-29-4-9-13-13-25-13-9 0-13 0-18 4-4 0-8 5-12 9-5 4-5 8-10 12 0 9 0 13-4 17z">
          <text:p/>
        </draw:path>
        <draw:path draw:style-name="gr2" draw:text-style-name="P2" draw:layer="layout" svg:width="0.119cm" svg:height="0.152cm" svg:x="12.394cm" svg:y="25.978cm" svg:viewBox="0 0 120 153" svg:d="M120 149l-4 4h-4-5c-4 0-4 0-8 0h-5v-4-81c0-9 0-17-4-22 0-4 0-8-4-12 0-4-4-4-9-9-4 0-8 0-12 0-9 0-14 0-22 5-5 4-13 12-17 21v98h-5v4h-4-4c-4 0-9 0-9 0h-4v-4-141-4h4 5c4 0 4 0 8 0s4 0 4 0c0 4 0 4 0 4v17c9-8 17-12 26-17 4-4 13-8 22-8 8 0 17 4 25 4 5 4 9 9 13 13 5 8 9 13 9 21 4 4 4 13 4 25z">
          <text:p/>
        </draw:path>
        <draw:path draw:style-name="gr2" draw:text-style-name="P2" draw:layer="layout" svg:width="0.097cm" svg:height="0.152cm" svg:x="12.547cm" svg:y="25.978cm" svg:viewBox="0 0 98 153" svg:d="M98 111c0 8 0 13-4 17 0 8-4 13-8 17-5 4-13 4-17 8-9 0-17 0-22 0-8 0-12 0-17 0-4 0-8 0-12-4-5 0-5 0-10 0 0-4-4-4-4-4 0-4-4-4-4-4 0-5 0-5 0-9s0-4 0-4c0-4 0-4 0-4h4c0-5 0-5 0-5l4 5c5 0 10 4 10 4 4 0 8 4 12 4 5 0 9 4 17 4 5 0 9-4 9-4 4 0 8 0 13-4l4-4c0-5 0-9 0-13s0-4 0-9c-4-4-4-4-9-8-4 0-8-5-12-5-5 0-9-4-13-4-4-5-9-5-13-9-4 0-8-4-8-4-5-4-10-9-10-13-4-4-4-8-4-17 0-4 0-8 4-17 0-4 5-8 10-12 4-5 8-5 17-9 4 0 12-4 21-4 4 0 8 0 13 4 0 0 4 0 8 0s4 4 9 4h4c0 5 0 5 0 5h4c0 4 0 4 0 4v4c0 4 0 4 0 4 0 0 0 5-4 5v4l-4-4c-5 0-5 0-9-5 0 0-4 0-8-4-5 0-9 0-13 0s-9 0-13 0c-4 4-4 4-8 4 0 5-5 5-5 9 0 0 0 4 0 8s0 4 0 9c5 4 9 4 9 8 4 0 8 4 13 4 4 5 8 5 12 5 5 4 9 4 13 8 4 0 9 4 13 9 4 0 4 4 8 9 0 4 0 8 0 17z">
          <text:p/>
        </draw:path>
        <draw:path draw:style-name="gr2" draw:text-style-name="P2" draw:layer="layout" svg:width="0.127cm" svg:height="0.203cm" svg:x="12.784cm" svg:y="25.927cm" svg:viewBox="0 0 128 204" svg:d="M128 192v4 4c-4 0-4 0-4 4h-115c-5-4-5-4-5-4v-4c-4 0-4 0-4-4 0-5 0-5 0-5 0-4 4-4 4-4 0-4 0-4 0-4l5-4 38-44c8-8 17-17 21-25 4-9 8-13 13-21 4-4 4-9 4-17 4-4 4-9 4-13s0-8-4-13c0-4-4-8-4-8-5-4-9-9-13-9s-9-4-13-4-12 4-17 4c-4 0-8 5-12 5-5 4-9 4-9 8-4 0-4 0-8 0-5-4-5-4-5-4 0-4 0-4 0-9 0-4 0-4 0-4l5-4c4-4 4-4 8-4 0-4 4-4 9-9 8 0 12 0 17-4 4 0 12 0 16 0 9 0 17 0 26 4 8 0 13 5 17 9 9 8 9 12 14 17 4 8 4 12 4 21 0 8 0 13-4 21 0 4 0 13-5 17-5 8-9 17-18 25-8 9-17 22-29 34l-30 31h90v4h4v4z">
          <text:p/>
        </draw:path>
        <draw:path draw:style-name="gr2" draw:text-style-name="P2" draw:layer="layout" svg:width="0.136cm" svg:height="0.203cm" svg:x="12.941cm" svg:y="25.927cm" svg:viewBox="0 0 137 204" svg:d="M137 152c0 10 0 14-5 23-4 8-8 12-12 17-9 4-13 8-22 12-8 0-22 0-30 0-13 0-21 0-30 0-8-4-13-8-21-12-4-5-8-9-13-13-4-9-4-13-4-22s0-13 4-17c0-9 5-13 9-17s8-9 12-13c9-4 13-8 22-8-9-5-13-9-17-13-5-4-9-8-13-13-4 0-4-8-8-12 0-5 0-9 0-13 0-9 0-13 4-21 0-5 4-13 8-17 9-4 13-9 21-9 9-4 17-4 26-4 12 0 22 0 30 4 5 0 13 5 17 9 5 4 9 8 9 12 4 9 4 13 4 22 0 4 0 8 0 12-4 5-4 13-8 17-5 5-9 9-13 9-4 4-9 8-17 12 8 5 13 9 21 13 4 0 9 4 13 9 4 8 8 12 8 17 5 4 5 8 5 16zM103 47c0-5 0-9 0-9-5-4-5-8-9-13-4 0-9-4-14-4-4 0-8 0-12 0-13 0-21 0-26 4-4 9-8 13-8 22 0 4 0 8 0 12 4 5 4 9 8 9 5 4 9 8 13 8 4 5 9 9 13 13 12-8 22-13 26-21 4-4 9-13 9-21zM111 152c0-4-4-8-4-12s-4-9-9-9c-4-4-8-8-13-12-5 0-13-5-17-9-9 4-13 9-17 9-9 4-13 8-13 12-4 0-8 5-8 9s-5 8-5 12c0 10 5 18 13 27 4 4 17 8 30 8 12 0 26-4 30-8 9-9 13-17 13-27z">
          <text:p/>
        </draw:path>
        <draw:path draw:style-name="gr2" draw:text-style-name="P2" draw:layer="layout" svg:width="0.051cm" svg:height="0.077cm" svg:x="13.098cm" svg:y="26.096cm" svg:viewBox="0 0 52 78" svg:d="M52 9c0 5-4 9-4 14v4c0 4 0 4-5 8 0 5 0 5-4 9l-22 30v4h-4c-5 0-5 0-9 0h-4v-4l21-43v-22-4-5c4 0 4 0 4 0 6 0 6 0 10 0s4 0 8 0h5v5z">
          <text:p/>
        </draw:path>
        <draw:path draw:style-name="gr2" draw:text-style-name="P2" draw:layer="layout" svg:width="0.123cm" svg:height="0.203cm" svg:x="13.297cm" svg:y="25.927cm" svg:viewBox="0 0 124 204" svg:d="M124 192v4 4l-4 4h-111c-5 0-5 0-5 0 0-4-4-4-4-4v-4-4c0-5 0-5 0-5 0-4 0-4 0-4 0-4 0-4 0-4 4 0 4-4 4-4l39-44c8-8 16-17 22-25 8-9 12-13 12-21 5-4 5-9 9-17 0-4 0-9 0-13s0-8 0-13c-4-4-4-8-9-8-4-4-4-9-8-9s-10-4-18-4c-4 0-13 4-17 4s-8 5-13 5c-4 4-4 4-8 8-4 0-4 0-4 0-5 0-5 0-5 0 0-4 0-4 0-4 0-4 0-4 0-9 0-4 0-4 0-4v-4h5c0-4 0-4 4-4 4-4 8-4 13-9 4 0 8 0 12-4 9 0 13 0 17 0 14 0 22 0 27 4 8 0 17 5 21 9 4 8 8 12 8 17 4 8 4 12 4 21 0 8 0 13 0 21-4 4-4 13-8 17-4 8-8 17-17 25-4 9-17 22-25 34l-35 31h90v4c4 0 4 0 4 0v4z">
          <text:p/>
        </draw:path>
        <draw:path draw:style-name="gr2" draw:text-style-name="P2" draw:layer="layout" svg:width="0.131cm" svg:height="0.203cm" svg:x="13.45cm" svg:y="25.927cm" svg:viewBox="0 0 132 204" svg:d="M132 93c0 9 0 17 0 26 0 12-4 21-4 25-4 8-9 18-9 26-4 9-13 13-18 17-8 9-12 13-25 13-8 4-17 4-30 4-4 0-8 0-13 0-4 0-8 0-8 0-4 0-8-4-8-4-5 0-5 0-9-4 0-4 0-4 0-9 0-4 0-4 0-4 0-4 0-4 0-4h4 5c0 0 4 0 8 0 0 4 4 4 8 4 5 0 9 0 18 0 8 0 17 0 25-4 4-4 13-9 17-17 4-5 8-14 8-22 5-9 5-17 5-26-5 0-13 5-17 9-9 0-17 0-30 0-8 0-17 0-26-4-8 0-12-5-21-13-4-4-4-9-8-17 0-8-4-17-4-25 0-9 4-17 4-26 4-4 8-13 13-17 4-8 12-12 21-17 8-4 17-4 30-4 8 0 17 0 21 4 8 0 12 5 17 9 9 4 9 8 13 12 5 5 9 13 9 22 4 4 4 12 4 21 0 8 0 17 0 25zM106 93c0-17 0-25-5-34 0-8-4-17-4-21-4-8-8-13-12-13-5-4-13-4-17-4-9 0-13 0-17 4-9 0-9 5-13 9-5 4-5 8-9 13 0 4 0 12 0 17 0 4 0 12 0 17 0 4 4 8 9 12 0 4 4 4 8 9 5 0 13 4 17 4 9 0 17-4 26-4 4-5 12-9 17-9z">
          <text:p/>
        </draw:path>
        <draw:path draw:style-name="gr2" draw:text-style-name="P2" draw:layer="layout" svg:width="0.051cm" svg:height="0.077cm" svg:x="13.606cm" svg:y="26.096cm" svg:viewBox="0 0 52 78" svg:d="M52 9c0 5 0 9 0 14 0 0 0 4-4 4 0 4 0 4 0 8-4 5-4 5-4 9l-21 30-6 4c-4 0-4 0-4 0h-4c-4 0-4 0-4 0-5 0-5 0-5 0v-4l23-43v-22-4c0 0 0-5 4-5h4 4c5 0 5 0 9 0h4c0 0 0 5 4 5z">
          <text:p/>
        </draw:path>
        <draw:path draw:style-name="gr2" draw:text-style-name="P2" draw:layer="layout" svg:width="0.123cm" svg:height="0.203cm" svg:x="13.806cm" svg:y="25.927cm" svg:viewBox="0 0 124 204" svg:d="M124 144c0 8 0 18-4 26-5 9-9 13-13 22-9 4-13 8-21 8-13 4-22 4-30 4-9 0-17 0-21 0-6 0-10-4-18-4-5 0-9-4-9-4-4 0-4-4-8-4v-5-4-4c0-4 0-9 0-9h4 4c0 0 4 5 9 5 4 4 12 4 18 8 4 0 12 0 17 0 8 0 12 0 21 0 4-4 8-4 13-8 0-5 4-9 8-13 0-5 0-10 0-14 0-8 0-12-4-17 0-4-4-8-9-12-4 0-8-5-17-5-4-4-12-4-21-4h-18-4v-4h-4c0-4 0-4 0-9v-4c4 0 4 0 4 0 0-4 0-4 0-4h4 18c9 0 13 0 17-4 8 0 13-4 13-4 4-5 8-9 13-13 0-4 0-9 0-17 0-4 0-9 0-13-5 0-5-4-9-8 0-5-4-5-9-5-4-4-8-4-12-4-9 0-13 0-17 4-10 0-14 0-18 5 0 0-4 4-9 4 0 4-4 4-4 4h-4c0-4 0-4 0-4 0-4 0-4 0-9 0-4 0-4 0-4v-4h4c0-4 0-4 4-4 5-4 9-4 13-9 4 0 10 0 14-4 8 0 13 0 21 0s17 0 26 4c4 0 12 5 17 9 4 4 8 8 8 17 4 4 4 12 4 17 0 8 0 12-4 21 0 4-4 8-4 13-4 4-9 8-13 8-4 4-8 8-17 8 9 0 13 5 21 5 5 4 9 8 13 12 4 5 9 9 9 13 4 4 4 13 4 17z">
          <text:p/>
        </draw:path>
        <draw:path draw:style-name="gr2" draw:text-style-name="P2" draw:layer="layout" svg:width="0.14cm" svg:height="0.203cm" svg:x="13.958cm" svg:y="25.927cm" svg:viewBox="0 0 141 204" svg:d="M141 102c0 17 0 29-4 42 0 13-4 22-13 35-4 8-12 13-21 21-8 4-21 4-34 4s-21 0-30-4c-8-4-16-13-21-21-9-9-9-17-13-31 0-12-5-29-5-46 0-13 5-30 5-43 4-13 9-21 13-30 5-12 13-16 21-21 9-8 22-8 34-8 13 0 26 0 34 4 9 4 13 13 22 21 4 9 8 21 8 34 4 13 4 25 4 43zM116 102c0-9-4-18-4-26s0-13 0-21c-5-4-5-13-9-17 0-4-4-4-8-9 0-4-4-4-9-8-4 0-8 0-13 0-8 0-17 0-21 4-8 4-13 13-13 17-4 9-8 17-8 26 0 12 0 21 0 34 0 12 0 25 0 38 4 8 4 17 8 26 5 4 9 9 13 13s13 4 21 4c5 0 9 0 13 0 5-4 9-4 13-8 0-5 4-9 8-13 0-5 0-14 5-18 0-4 0-13 0-21 0-4 4-13 4-21z">
          <text:p/>
        </draw:path>
        <draw:path draw:style-name="gr2" draw:text-style-name="P2" draw:layer="layout" svg:width="0.127cm" svg:height="0.152cm" svg:x="14.234cm" svg:y="25.978cm" svg:viewBox="0 0 128 153" svg:d="M128 72c0 4 0 8-4 8l-4 5h-95c0 4 0 13 4 22 0 4 5 8 9 12 0 5 4 9 13 13 5 0 14 4 22 4 4 0 13-4 17-4s8 0 13-4c4 0 8 0 8-4 4 0 4 0 9 0v4h4c0 4 0 4 0 4 0 4 0 4 0 4 0 0 0 5-4 5v4h-5c-4 4-8 4-12 4-5 4-9 4-13 4-8 0-13 0-21 0-9 0-23 0-31-4-9 0-17-8-21-13-4-8-9-12-13-25-4-9-4-22-4-31 0-12 0-25 4-34 4-8 9-16 13-25 4-4 12-13 21-13 8-4 18-8 31-8 8 0 17 4 25 8 9 0 13 5 21 13 5 4 9 13 9 21 4 9 4 17 4 26zM103 63c0-12-5-21-9-29-8-9-17-13-29-13-5 0-9 0-19 4-4 0-8 5-8 9-4 4-9 8-9 12-4 9-4 13-4 17z">
          <text:p/>
        </draw:path>
        <draw:path draw:style-name="gr2" draw:text-style-name="P2" draw:layer="layout" svg:width="0.123cm" svg:height="0.203cm" svg:x="2.373cm" svg:y="26.266cm" svg:viewBox="0 0 124 204" svg:d="M124 145c0 8 0 17-4 25 0 9-9 13-13 18-4 8-13 12-21 12-8 4-21 4-30 4-8 0-12 0-21 0-4 0-8-4-12-4-5 0-9-4-13-4-5-4-5-4-5-4 0 0-5 0-5-4v-5-4c0-4 0-9 0-9 0 0 0-4 5-4 0 0 0 4 5 4 4 0 8 5 13 5 4 4 8 4 12 4 4 4 13 4 21 4 5 0 13 0 17-4 5 0 9-4 13-4 4-5 4-9 8-13 0-4 0-9 0-13 0-8 0-13 0-17-4-4-8-8-12-12-4-5-9-5-13-9-8 0-17 0-21 0h-21c-4 0-4-4-4-4 0-4 0-4 0-9v-4-4c4 0 4 0 4 0h17c8 0 12 0 21-4 4 0 8-5 13-9 4 0 4-4 8-8 0-4 4-13 4-17s-4-9-4-13-4-4-4-8c-4-5-9-5-13-10-4 0-8 0-13 0-8 0-12 0-17 0-4 5-8 5-12 10-4 0-9 4-13 4 0 4-4 4-4 4 0 0-5 0-5-4s0-4 0-9v-5c0-4 0-4 5-4v-4c0 0 4 0 4-5 4 0 9 0 13-4 4 0 8-4 17-4 4 0 8 0 17 0 8 0 17 0 25 0 4 4 13 8 17 13 4 4 8 8 8 18 5 4 5 8 5 17 0 8 0 12 0 17-5 8-5 12-9 16-4 5-8 9-13 9-4 4-8 4-16 8 8 0 12 0 21 5 4 4 8 4 12 8 5 4 9 13 13 17 0 4 0 13 0 17z">
          <text:p/>
        </draw:path>
        <draw:path draw:style-name="gr2" draw:text-style-name="P2" draw:layer="layout" svg:width="0.118cm" svg:height="0.203cm" svg:x="2.543cm" svg:y="26.266cm" svg:viewBox="0 0 119 204" svg:d="M119 192c0 4 0 4 0 4 0 4 0 4-4 4 0 0 0 4-5 4h-102l-4-4v-4c0 0-4 0-4-4l4-4v-5l4-4h43v-148l-38 21c-5 0-5 0-9 0 0 4 0 0 0 0h-4c0-4 0-4 0-9v-4l4-4v-4l47-31h4 4 4c5 0 5 0 5 0 4 0 4 0 4 0 4 0 4 0 4 4v175h34c5 0 5 4 5 4 4 0 4 5 4 5z">
          <text:p/>
        </draw:path>
        <draw:path draw:style-name="gr2" draw:text-style-name="P2" draw:layer="layout" svg:width="0.115cm" svg:height="0.22cm" svg:x="2.814cm" svg:y="26.249cm" svg:viewBox="0 0 116 221" svg:d="M116 217c0 0 0 4-5 4h-4c-4 0-4 0-8 0 0 0 0-4-4-4v-17c-6 9-14 13-23 17-4 4-13 4-21 4-9 0-13 0-21 0-4-4-9-8-13-8-4-4-8-8-13-17 0-4-4-9-4-17 0-9 4-13 9-21 0-5 4-9 12-13 5-4 13-8 21-8 9 0 17-5 30-5h17v-8c0-4 0-13 0-17s-4-4-4-9c-4-4-9-4-13-4-4-4-8-4-13-4-8 0-12 0-17 4-4 0-8 0-12 4-4 0-9 5-9 5-4 0-4 0-8 0h-4v-5-4c0-4 0-4 0-4 0-4 0-4 4-4 0-4 4-4 4-4 4-5 9-5 13-9 4 0 8 0 17-4 4 0 8 0 12 0 13 0 22 0 26 4 10 0 14 4 18 9 4 4 8 12 13 16 0 9 0 13 0 26zM89 153h-21c-4 0-13 0-17 0s-9 5-13 5c-4 4-4 8-8 8 0 4 0 9 0 13 0 8 0 13 4 17s13 9 21 9c4 0 13-5 17-9 4 0 13-9 17-13zM76 43v5l-4 4h-4c-4 0-4 0-4 0-5 0-5 0-5-4h-4l-29-39v-5h4c0-4 4-4 8-4h4l5 4h4v5z">
          <text:p/>
        </draw:path>
        <draw:path draw:style-name="gr2" draw:text-style-name="P2" draw:layer="layout" svg:width="0.131cm" svg:height="0.152cm" svg:x="3.09cm" svg:y="26.317cm" svg:viewBox="0 0 132 153" svg:d="M132 73c0 4-4 4-4 8-4 0-4 0-10 0h-89c0 9 0 17 0 21 5 9 5 13 9 17 4 5 8 9 13 9 8 4 12 4 21 4 8 0 13 0 21 0 4 0 8-4 13-4 4 0 4-4 8-4h4 6c0 4 0 4 0 4v4 5 4 4c-6 0-6 0-10 0 0 0-4 4-8 4-5 0-9 4-17 4-4 0-13 0-17 0-13 0-21 0-30-4-8-4-17-8-21-12-8-9-13-18-17-26 0-9-4-21-4-34 0-8 4-21 4-31 4-12 9-17 17-25 4-8 13-13 21-17 9 0 17-4 26-4 12 0 21 4 29 4 9 4 13 9 17 17 4 4 10 13 14 21 0 9 4 18 4 27zM106 64c0-13-5-26-13-30-4-9-13-13-25-13-9 0-13 0-17 4-5 0-9 4-13 9-4 4-4 8-9 12 0 5 0 14 0 18z">
          <text:p/>
        </draw:path>
        <draw:path draw:style-name="gr2" draw:text-style-name="P2" draw:layer="layout" svg:width="0.204cm" svg:height="0.152cm" svg:x="3.259cm" svg:y="26.317cm" svg:viewBox="0 0 205 153" svg:d="M205 149c0 4-5 4-5 4 0 0-4 0-8 0h-4c0 0-5 0-5-4-4 0-4 0-4 0v-85c0-8 0-13 0-18 0-4-4-8-4-12-4-5-4-9-8-9-5 0-9-4-13-4s-13 4-17 8c-9 5-13 13-21 22v98h-5c0 4 0 4 0 4-4 0-4 0-8 0h-4c-4 0-4 0-4-4-6 0-6 0-6 0v-85c0-8 0-13 0-18-4-4-4-8-4-12-4-5-8-9-13-9 0 0-4-4-8-4-9 0-13 4-21 8-4 5-13 13-17 22v98h-5c0 4 0 4-4 4h-4c-4 0-4 0-9 0l-4-4v-141-4c4 0 4 0 4 0 0 0 5 0 9 0h4 4v4 17c9-8 18-12 26-17 4-4 13-8 21-8 4 0 9 0 17 4 4 0 10 0 10 4 4 5 8 5 12 9 0 4 4 8 4 12 5-8 9-12 13-12 4-4 9-9 13-9 4-4 8-4 13-8 0 0 4 0 8 0 9 0 17 4 25 4 5 4 9 9 13 13s9 12 9 21c0 4 0 13 0 22z">
          <text:p/>
        </draw:path>
        <draw:path draw:style-name="gr2" draw:text-style-name="P2" draw:layer="layout" svg:width="0.132cm" svg:height="0.208cm" svg:x="3.509cm" svg:y="26.317cm" svg:viewBox="0 0 133 209" svg:d="M133 77c0 13-5 21-5 30-4 12-8 21-12 25-4 9-13 13-17 17-10 4-18 4-31 4-4 0-4 0-8 0-5 0-9-4-13-4 0 0-4-4-8-8-5 0-9-4-13-9v72 5h-4c0 0-5 0-9 0h-4-4c0-5 0-5 0-5h-5v-196l5-4h4 4c4 0 4 0 4 0 5 0 5 0 5 0h4v4 17c4-4 8-8 13-8 4-4 4-9 8-9 4-4 8-4 13-4 4-4 8-4 12-4 13 0 23 4 31 8 4 0 13 9 17 13 4 8 4 17 8 25 0 9 5 17 5 31zM103 77c0-5 0-14 0-18 0-8-4-13-4-21-4-4-10-9-14-13-4 0-8-4-17-4-4 0-4 0-8 4-5 0-9 0-9 4-4 0-8 5-12 9-5 4-9 8-13 13v56c8 8 17 12 21 17 8 4 13 8 21 8 4 0 13 0 17-4s10-9 10-13c4-4 8-13 8-17 0-8 0-13 0-21z">
          <text:p/>
        </draw:path>
        <draw:path draw:style-name="gr2" draw:text-style-name="P2" draw:layer="layout" svg:width="0.08cm" svg:height="0.152cm" svg:x="3.679cm" svg:y="26.317cm" svg:viewBox="0 0 81 153" svg:d="M81 17v4c0 4 0 4 0 4 0 0 0 4-4 4h-4c0 0 0-4-4-4h-4-5c-4 0-8 0-8 0-4 0-4 4-9 4-5 5-5 9-9 13s-4 9-9 14v93c-4 0-4 0-4 0 0 4 0 4-4 4h-5c-4 0-4 0-8 0l-4-4v-141-4h4 4c4 0 4 0 9 0h4v4 21c4-8 9-12 13-16 0 0 4-5 9-9 5 0 5 0 9-4 4 0 4 0 8 0h5c4 0 4 0 4 0 4 0 4 4 8 4s4 0 4 0c0 4 0 4 0 4v5z">
          <text:p/>
        </draw:path>
        <draw:path draw:style-name="gr2" draw:text-style-name="P2" draw:layer="layout" svg:width="0.127cm" svg:height="0.152cm" svg:x="3.781cm" svg:y="26.317cm" svg:viewBox="0 0 128 153" svg:d="M128 73c0 4 0 4-4 8 0 0-5 0-9 0h-90c0 9 0 17 0 21 4 9 4 13 9 17 4 5 8 9 16 9 5 4 13 4 22 4 4 0 12 0 17 0s9-4 13-4 9-4 9-4c4 0 4 0 4 0 4 0 4 0 4 0 0 4 0 4 0 4v4 5 4 4h-4c-4 0-9 4-13 4s-8 4-18 4c-4 0-8 0-17 0-12 0-21 0-29-4-9-4-17-8-21-12-9-9-13-18-13-26-4-9-4-21-4-34 0-8 0-21 4-31 0-12 4-17 13-25 4-8 12-13 21-17 8 0 17-4 25-4 13 0 21 4 31 4 8 4 12 9 17 17 8 4 8 13 13 21 4 9 4 18 4 27zM102 64c0-13-4-26-8-30-10-9-18-13-31-13-4 0-13 0-17 4-4 0-8 4-12 9 0 4-5 8-5 12-4 5-4 14-4 18z">
          <text:p/>
        </draw:path>
        <draw:path draw:style-name="gr2" draw:text-style-name="P2" draw:layer="layout" svg:width="0.102cm" svg:height="0.152cm" svg:x="3.933cm" svg:y="26.317cm" svg:viewBox="0 0 103 153" svg:d="M103 111c0 4-4 13-4 17-5 4-9 13-13 13-4 4-8 8-17 12-8 0-14 0-22 0-4 0-13 0-17 0s-9 0-9-4c-4 0-8 0-12-4h-4c0-4 0-4 0-4-5-4-5-4-5-9 0-4 0-4 0-4 0-4 5-4 5-4v-5c4 0 4 0 8 5 0 0 4 0 4 4 4 0 9 4 13 4s8 0 17 0c4 0 8 0 14 0 0 0 4 0 8-4 0 0 4-4 4-9 0 0 5-4 5-8s-5-9-5-9c-4-4-4-4-8-8-4 0-10-4-14-4-4-5-8-5-13-5-4-4-8-4-12-8-5 0-5-4-9-8-4 0-8-5-8-9-4-4-4-14-4-18s0-13 4-17c0-4 4-8 8-12 4-5 9-9 17-9 4-4 13-4 21-4 6 0 10 0 14 0 4 4 4 4 9 4 4 0 4 0 8 4h4c0 0 0 5 4 5v4 4 4 4h-4-4c0 0-4-4-8-4 0 0-5-4-9-4s-8 0-14 0c-4 0-8 0-12 0 0 0-5 4-9 4 0 4 0 4-4 9 0 0 0 4 0 8s0 4 4 9c0 5 4 5 9 9 0 0 4 4 8 4s10 5 14 5c4 4 8 4 13 8 4 0 8 4 12 4 4 4 4 9 9 13 0 4 4 8 4 17z">
          <text:p/>
        </draw:path>
        <draw:path draw:style-name="gr2" draw:text-style-name="P2" draw:layer="layout" svg:width="0.115cm" svg:height="0.152cm" svg:x="4.06cm" svg:y="26.317cm" svg:viewBox="0 0 116 153" svg:d="M116 149c-4 0-4 4-4 4-5 0-5 0-9 0h-5c-4 0-4-4-4-4v-17c-9 9-13 13-21 17-9 4-17 4-26 4-4 0-13 0-17 0-9-4-13-8-17-8-4-4-8-8-8-17-5-4-5-9-5-17 0-9 0-13 5-21 4-5 8-9 12-13 9-4 13-8 26-8 8 0 17-5 25-5h21v-8c0-5 0-14 0-18-4-4-4-4-8-9 0-4-4-4-8-4-5-4-9-4-17-4-5 0-9 0-17 4-5 0-9 0-13 4-5 0-5 5-9 5h-4-4v-5-4c0-4 0-4 0-4 0-4 0-4 0-4 4-4 4-4 8-4 4-5 9-5 13-9 4 0 9 0 13-4 4 0 13 0 17 0 8 0 17 0 25 4 9 0 13 4 18 9 4 4 9 12 9 16 4 9 4 13 4 27zM89 85h-21c-8 0-12 0-21 0-4 0-8 5-13 5 0 4-4 8-4 8-4 4-4 9-4 13 0 8 4 13 8 17 5 4 9 9 17 9 9 0 13-5 22-9 4 0 8-9 16-13z">
          <text:p/>
        </draw:path>
        <draw:path draw:style-name="gr2" draw:text-style-name="P2" draw:layer="layout" svg:width="0.123cm" svg:height="0.203cm" svg:x="4.332cm" svg:y="26.266cm" svg:viewBox="0 0 124 204" svg:d="M124 145c0 8 0 17-6 25-4 9-8 13-12 22-9 4-17 8-22 8-8 4-21 4-29 4-4 0-13 0-17 0-9 0-13-4-17-4-4-4-9-4-9-4-4-4-8-4-8-4 0-4 0-4-4-9v-4c0-4 0-4 0-9v-4c4 0 4 0 4 0 4 0 4 0 8 4 0 0 5 0 9 5 4 0 8 4 17 4 4 4 13 4 17 4 8 0 13 0 17-4 4 0 8-4 12-4 5-5 9-9 9-13s4-9 4-13-4-13-4-13c-4-4-9-8-13-12s-8-4-12-9c-5-4-13-4-17-8-5 0-13-4-17-9-5-4-9-4-13-8s-9-13-13-17c0-4-4-13-4-21 0-9 4-17 4-21 4-10 9-14 13-18 8-5 13-9 21-13 9 0 17 0 26 0 4 0 8 0 12 0s9 0 13 4c4 0 8 0 8 4 5 0 9 0 9 5v4h4c0 4 0 4 0 9v5c-4 0-4 0-4 4-4 0-4 0-9 0 0-4-4-4-8-4-4-5-9-5-13-10-4 0-8 0-17 0-4 0-8 0-12 0-5 5-9 5-9 10-4 0-4 4-8 8 0 4 0 4 0 9 0 8 0 12 4 17 0 4 4 8 8 8 5 4 9 8 17 8 5 5 9 9 13 9 8 4 13 4 17 8 8 5 13 9 17 13s8 9 8 13c6 8 6 12 6 21z">
          <text:p/>
        </draw:path>
        <draw:path draw:style-name="gr2" draw:text-style-name="P2" draw:layer="layout" svg:width="0.152cm" svg:height="0.203cm" svg:x="4.493cm" svg:y="26.266cm" svg:viewBox="0 0 153 204" svg:d="M153 98c0 17 0 34-4 47s-14 25-22 34c-9 9-17 13-30 17-12 4-25 8-42 8h-42c-5 0-9-4-9-4-4 0-4-4-4-8v-179c0-5 0-9 4-9 0 0 4-4 9-4h42c17 0 34 4 47 8 8 5 21 9 29 18 9 9 14 22 18 34 4 9 4 26 4 38zM127 98c0-8 0-17-4-29-5-9-9-17-13-21-4-9-13-13-21-17-9-5-21-5-34-5h-30v153h30c13 0 21 0 34-4 8-5 13-9 21-13 4-9 8-17 13-26 4-12 4-21 4-38z">
          <text:p/>
        </draw:path>
        <draw:path draw:style-name="gr2" draw:text-style-name="P2" draw:layer="layout" svg:width="0.131cm" svg:height="0.203cm" svg:x="4.688cm" svg:y="26.266cm" svg:viewBox="0 0 132 204" svg:d="M132 200h-4c0 4 0 4-4 4h-5c-4 0-8 0-8 0-4 0-4-4-8-4l-78-102v102c0 4-4 4-4 4-4 0-4 0-8 0h-5c-4 0-4 0-4-4h-4v-196c0 0 4 0 4-4h4 5c4 0 4 0 8 0h4v4 90l73-90h5v-4c4 0 4 0 4 0 4 0 4 0 8 0s4 0 4 0c5 0 5 0 5 0 4 4 4 4 4 4 0 4 0 4 0 4 0 5-4 5-4 9l-69 77 73 98 4 4z">
          <text:p/>
        </draw:path>
        <draw:path draw:style-name="gr2" draw:text-style-name="P2" draw:layer="layout" svg:width="0.149cm" svg:height="0.203cm" svg:x="4.963cm" svg:y="26.266cm" svg:viewBox="0 0 150 204" svg:d="M150 175v4 4c-4 0-4 0-4 0v5c0 0-6 0-10 4-4 0-4 4-13 4-4 4-8 4-17 8-4 0-13 0-21 0-13 0-21 0-34-4-8-4-17-12-25-21-9-9-13-17-17-30s-9-29-9-42c0-17 5-34 9-47 4-12 8-25 17-34 8-9 17-13 29-22 9-4 22-4 34-4 9 0 13 0 17 0s13 4 17 4 9 4 13 4c4 5 4 5 4 9 6 0 6 0 6 0 0 4 0 4 0 4v5c4 0 4 5 4 5 0 0 0 4-4 4 0 4 0 4 0 4v4h-6l-4-4c-4 0-4-4-9-8-4 0-12-5-17-5-4-5-12-5-21-5-8 0-17 5-25 5-4 5-13 13-17 17-4 9-9 17-13 26 0 8-4 21-4 34 0 12 4 25 4 33 4 9 9 17 13 26 4 4 13 13 17 13 8 4 17 8 25 8 9 0 17-4 21-4 9-4 13-4 17-9 5 0 9-4 9-4 4-4 4-4 10-4v4c4 0 4 0 4 0 0 4 0 4 0 9z">
          <text:p/>
        </draw:path>
        <draw:path draw:style-name="gr2" draw:text-style-name="P2" draw:layer="layout" svg:width="0.178cm" svg:height="0.203cm" svg:x="5.133cm" svg:y="26.266cm" svg:viewBox="0 0 179 204" svg:d="M179 98c0 17-4 34-4 47-4 13-13 21-22 34-4 9-17 13-25 17-14 8-26 8-43 8-13 0-26 0-38-4-9-4-22-12-26-21-8-9-13-21-17-30-4-13-4-29-4-46s0-30 4-43c4-12 9-25 17-34 9-9 17-13 30-22 12-4 25-4 38-4 17 0 30 0 39 4 13 4 21 13 30 22 8 9 13 17 17 30 0 13 4 30 4 42zM149 103c0-13 0-22 0-34-4-9-8-17-13-26-4-4-8-12-18-17-8-5-16-5-29-5s-21 5-30 10c-8 4-12 8-17 17-8 4-8 12-12 25 0 8-5 17-5 30 0 12 5 21 5 29 0 13 4 21 8 26 4 8 13 12 21 17 9 4 17 8 30 8 8 0 21-4 29-8 6-5 14-9 18-17 5-9 9-17 13-26 0-8 0-21 0-29z">
          <text:p/>
        </draw:path>
        <draw:path draw:style-name="gr2" draw:text-style-name="P2" draw:layer="layout" svg:width="0.217cm" svg:height="0.203cm" svg:x="5.353cm" svg:y="26.266cm" svg:viewBox="0 0 218 204" svg:d="M218 200h-5c0 4 0 4 0 4-4 0-4 0-8 0h-4c-5 0-5 0-5-4-4 0-4 0-4 0v-179l-73 179-4 4h-5-4-4c-4 0-4 0-4-4h-5l-67-179v179h-4c0 4 0 4-5 4h-4c-4 0-4 0-8 0l-5-4v-187c0-5 0-9 5-9l4-4h17c4 0 8 0 8 4 4 0 4 0 9 0 0 4 4 4 4 4 0 5 0 5 4 9l55 145 65-145c0 0 0-4 4-9 0 0 0-4 4-4h5c0-4 4-4 4-4h17c4 0 4 0 8 0 0 4 0 4 0 4 5 0 5 4 5 4v5z">
          <text:p/>
        </draw:path>
        <draw:path draw:style-name="gr2" draw:text-style-name="P2" draw:layer="layout" svg:width="0.11cm" svg:height="0.262cm" svg:x="5.625cm" svg:y="26.207cm" svg:viewBox="0 0 111 263" svg:d="M111 251v4 4h-4v4h-99c-4 0-4-4-8-4 0 0 0-4 0-8v-179c0-5 0-9 0-9 4 0 4-4 8-4h94c5 0 5 0 5 0 0 4 0 4 0 4l4 4v5 4l-4 4c0 0 0 4-5 4h-77v61h69v4h4v4 4 5 4h-4-69v72h82c0 4 0 4 4 4v5zM73 4c4 0 4 0 4 0 0-4 4-4 4-4h4c0 0 5 0 9 0h4c4 0 4 0 4 0 0 4 0 4 0 4v4l-34 34c-4 0-4 0-4 0h-4c0 0 0 4-4 4h-5c-4 0-4 0-4 0-4-4-4-4-4-4v-4z">
          <text:p/>
        </draw:path>
        <draw:path draw:style-name="gr2" draw:text-style-name="P2" draw:layer="layout" svg:width="0.136cm" svg:height="0.203cm" svg:x="5.777cm" svg:y="26.266cm" svg:viewBox="0 0 137 204" svg:d="M137 200c-4 0-4 0-4 0 0 4-5 4-5 4 0 0-4 0-8 0h-4c-5 0-5 0-5-4h-4v-4l-22-47c0-4-4-8-4-13-5-4-5-8-9-12s-8-4-13-9c-4 0-8-4-12-4h-21v89c0 4-5 4-5 4-4 0-4 0-8 0h-4c-5 0-5 0-5-4h-4v-187c0-5 0-9 4-9l5-4h46c4 0 9 0 9 0 4 0 8 4 12 4 5 0 13 0 17 4 10 5 14 9 18 13 5 5 9 10 9 14 4 8 4 13 4 21 0 4 0 13-4 17 0 4-4 8-9 13 0 4-4 8-12 12-6 5-10 5-14 9 0 0 4 0 8 4 0 0 6 4 10 9 0 4 4 4 4 8 4 4 4 8 9 17l17 43c0 4 0 4 0 8 4 0 4 0 4 4zM93 56c0-4 0-13-4-17-4-8-8-8-17-13-4 0-8 0-8 0-5 0-9 0-13 0h-25v64h29c4 0 13 0 17 0 4-4 9-4 13-9 4-4 4-4 8-8 0-4 0-8 0-17z">
          <text:p/>
        </draw:path>
        <draw:path draw:style-name="gr2" draw:text-style-name="P2" draw:layer="layout" svg:width="0.144cm" svg:height="0.203cm" svg:x="5.938cm" svg:y="26.266cm" svg:viewBox="0 0 145 204" svg:d="M145 175v4 4c0 0 0 5-4 5l-5 4c-4 0-9 4-13 4-4 4-13 4-17 8-8 0-13 0-21 0-13 0-25 0-34-4-13-4-21-12-29-21-5-9-13-17-17-30-5-13-5-29-5-42 0-17 0-34 5-47 4-12 12-25 21-34 8-9 17-13 25-22 13-4 26-4 38-4 4 0 9 0 17 0 4 0 9 4 13 4s8 4 13 4c4 5 9 5 9 9h4c0 4 0 4 0 4v5 5 4c0 4 0 4 0 4l-4 4c0 0-5 0-9-4 0 0-5-4-9-8-4 0-8-5-13-5-8-5-12-5-21-5-8 0-17 5-25 5-9 5-13 13-17 17-9 9-13 17-13 26-4 8-4 21-4 34 0 12 0 25 4 33 0 9 4 17 9 26 8 4 12 13 21 13 8 4 17 8 25 8 9 0 13-4 21-4 5-4 9-4 13-9 4 0 9-4 13-4 0-4 5-4 5-4h4v4c0 4 0 4 0 9z">
          <text:p/>
        </draw:path>
        <draw:path draw:style-name="gr2" draw:text-style-name="P2" draw:layer="layout" svg:width="0.025cm" svg:height="0.203cm" svg:x="6.121cm" svg:y="26.266cm" svg:viewBox="0 0 26 204" svg:d="M26 200h-4c0 4 0 4-4 4h-6c-4 0-4 0-8 0 0 0-4 0-4-4v-196-4h4c4 0 4 0 8 0h6c4 0 4 0 4 0l4 4z">
          <text:p/>
        </draw:path>
        <draw:path draw:style-name="gr2" draw:text-style-name="P2" draw:layer="layout" svg:width="0.178cm" svg:height="0.203cm" svg:x="6.188cm" svg:y="26.266cm" svg:viewBox="0 0 179 204" svg:d="M179 98c0 17-4 34-4 47-4 13-13 21-17 34-8 9-21 13-30 17-13 8-26 8-43 8-13 0-25 0-38-4-9-4-21-12-25-21-9-9-13-21-17-30-5-13-5-29-5-46s0-30 5-43c4-12 8-25 17-34 8-9 16-13 29-22 13-4 26-4 38-4 17 0 30 0 39 4 13 4 22 13 30 22 9 9 13 17 17 30 0 13 4 30 4 42zM150 103c0-13 0-22 0-34-4-9-9-17-13-26-4-4-9-12-18-17-8-5-17-5-30-5-12 0-21 5-29 10-9 4-13 8-17 17-9 4-9 12-13 25 0 8-4 17-4 30 0 12 4 21 4 29 0 13 4 21 8 26 5 8 13 12 22 17 8 4 17 8 29 8 9 0 22-4 30-8 4-5 14-9 18-17 4-9 9-17 13-26 0-8 0-21 0-29z">
          <text:p/>
        </draw:path>
        <draw:path draw:style-name="gr2" draw:text-style-name="P2" draw:layer="layout" svg:width="0.152cm" svg:height="0.203cm" svg:x="6.532cm" svg:y="26.266cm" svg:viewBox="0 0 153 204" svg:d="M153 98c0 17 0 34-4 47s-13 25-21 34c-9 9-17 13-30 17s-30 8-47 8h-43l-4-4c-4 0-4-4-4-8v-179c0-5 0-9 4-9l4-4h47c17 0 35 4 43 8 13 5 26 9 30 18 8 9 17 22 21 34 4 9 4 26 4 38zM128 98c0-8-4-17-4-29-5-9-9-17-13-21-9-9-13-13-21-17-9-5-22-5-35-5h-30v153h30c13 0 21 0 30-4 9-5 17-9 22-13 8-9 12-17 17-26 0-12 4-21 4-38z">
          <text:p/>
        </draw:path>
        <draw:path draw:style-name="gr2" draw:text-style-name="P2" draw:layer="layout" svg:width="0.11cm" svg:height="0.203cm" svg:x="6.727cm" svg:y="26.266cm" svg:viewBox="0 0 111 204" svg:d="M111 192v4 4h-4v4h-99l-4-4c-4 0-4-4-4-8v-179c0-5 0-9 4-9l4-4h99c0 4 0 4 4 4v4 5 4 4c-4 0-4 0-4 0v5h-82v60h69l4 4v4 4 5 4c-4 0-4 0-4 0h-69v72h82c4 4 4 4 4 4v5z">
          <text:p/>
        </draw:path>
        <draw:path draw:style-name="gr2" draw:text-style-name="P2" draw:layer="layout" svg:width="0.123cm" svg:height="0.203cm" svg:x="6.99cm" svg:y="26.266cm" svg:viewBox="0 0 124 204" svg:d="M124 145c0 8 0 17-5 25-4 9-8 13-17 22-4 4-13 8-22 8-9 4-17 4-25 4-9 0-13 0-22 0-4 0-8-4-12-4-5-4-9-4-13-4-4-4-4-4-4-4-4-4-4-4-4-9v-4c0-4 0-4 0-9v-4h4c0 0 4 0 8 4 0 0 4 0 9 5 4 0 8 4 12 4 9 4 13 4 22 4 8 0 12 0 16-4 5 0 9-4 14-4 4-5 4-9 9-13 0-4 0-9 0-13s0-13-5-13c0-4-4-8-9-12-4-4-9-4-13-9-8-4-12-4-17-8-8 0-12-4-17-9-4-4-12-4-17-8-4-4-4-13-8-17s-4-13-4-21c0-9 0-17 4-21 4-10 8-14 13-18 4-5 12-9 21-13 4 0 13 0 21 0 4 0 8 0 17 0 5 0 9 0 14 4 0 0 4 0 8 4 5 0 5 0 5 5 4 0 4 0 4 0v4c0 4 0 4 0 9v5 4h-4-5c-4-4-4-4-8-4-5-5-9-5-14-10-4 0-9 0-17 0-4 0-8 0-13 0-4 5-8 5-12 10 0 0-5 4-5 8s-4 4-4 9c0 8 4 12 4 17 5 4 9 8 13 8 4 4 9 8 13 8 8 5 12 9 17 9 9 4 13 4 18 8 4 5 13 9 17 13s4 9 8 13c5 8 5 12 5 21z">
          <text:p/>
        </draw:path>
        <draw:path draw:style-name="gr2" draw:text-style-name="P2" draw:layer="layout" svg:width="0.148cm" svg:height="0.203cm" svg:x="7.151cm" svg:y="26.266cm" svg:viewBox="0 0 149 204" svg:d="M149 128c0 13 0 25-4 34-5 8-9 17-13 21-9 9-17 13-26 17-8 4-21 4-33 4-9 0-22 0-30-4s-18-8-22-12c-9-9-13-18-17-26-4-9-4-21-4-30v-128-4c4 0 4 0 4 0 4 0 4 0 8 0 5 0 5 0 5 0 4 0 4 0 4 0 4 0 4 4 4 4v124c0 8 0 17 5 25 0 5 5 9 9 17 4 5 8 5 17 9 4 4 12 4 21 4 4 0 13 0 17-4 8 0 12-4 17-9 4-4 8-12 8-17 4-8 4-17 4-25v-124c0 0 5 0 5-4h4 4c4 0 4 0 9 0h4v4z">
          <text:p/>
        </draw:path>
        <draw:path draw:style-name="gr2" draw:text-style-name="P2" draw:layer="layout" svg:width="0.123cm" svg:height="0.203cm" svg:x="7.354cm" svg:y="26.266cm" svg:viewBox="0 0 124 204" svg:d="M124 60c0 9-4 21-4 30-5 4-9 13-17 17-5 8-13 13-21 13-9 4-22 8-34 8h-22v72h-5c0 4 0 4-4 4h-4c-4 0-4 0-9 0l-4-4v-187c0-5 0-9 4-9l5-4h43c4 0 8 0 13 0 4 4 8 4 17 4 4 0 8 4 16 9 5 0 9 4 13 8 4 10 9 14 9 18 4 9 4 13 4 21zM94 65c0-9 0-17-4-22-4-4-4-8-8-12-9-5-13-5-17-5-5 0-9 0-13 0h-26v77h26c8 0 13 0 17 0 8-5 13-5 17-9 0-4 4-8 8-13 0-8 0-12 0-16z">
          <text:p/>
        </draw:path>
        <draw:path draw:style-name="gr2" draw:text-style-name="P2" draw:layer="layout" svg:width="0.136cm" svg:height="0.203cm" svg:x="7.515cm" svg:y="26.266cm" svg:viewBox="0 0 137 204" svg:d="M137 200h-5c0 4 0 4-4 4h-4c-4 0-8 0-8 0 0 0-6 0-6-4-4 0-4 0-4-4l-17-47c-4-4-4-8-8-13 0-4-5-8-9-12 0-4-4-4-8-9-4 0-13-4-17-4h-17v89c-4 0-4 0-4 0 0 4 0 4-5 4h-4c-4 0-8 0-8 0 0 0-5 0-5-4h-4v-187c0-5 4-9 4-9 5 0 5-4 9-4h42c5 0 9 0 13 0s4 4 8 4c9 0 13 0 22 4 4 5 8 9 12 13 6 5 10 10 10 14 4 8 4 13 4 21 0 4 0 13 0 17-4 4-8 8-8 13-6 4-10 8-14 12-4 5-13 5-17 9 4 0 4 0 8 4 5 0 5 4 9 9 0 4 4 4 4 8 4 4 4 8 10 17l16 43c0 4 5 4 5 8zM98 56c0-4-5-13-9-17-4-8-8-8-17-13 0 0-4 0-8 0s-9 0-13 0h-21v64h25c9 0 13 0 17 0 4-4 9-4 13-9 4-4 8-4 8-8s5-8 5-17z">
          <text:p/>
        </draw:path>
        <draw:path draw:style-name="gr2" draw:text-style-name="P2" draw:layer="layout" svg:width="0.025cm" svg:height="0.203cm" svg:x="7.689cm" svg:y="26.266cm" svg:viewBox="0 0 26 204" svg:d="M26 200c-5 4-5 4-5 4-4 0-4 0-8 0h-4c-5 0-5 0-5-4-4 0-4 0-4 0v-196l4-4h5 4c4 0 4 0 8 0h5v4z">
          <text:p/>
        </draw:path>
        <draw:path draw:style-name="gr2" draw:text-style-name="P2" draw:layer="layout" svg:width="0.216cm" svg:height="0.203cm" svg:x="7.77cm" svg:y="26.266cm" svg:viewBox="0 0 217 204" svg:d="M217 200c-5 4-5 4-5 4-4 0-4 0-8 0h-4c-4 0-4 0-4-4h-5v-179l-72 179-5 4h-4-5-4c-4 0-4 0-4-4h-4l-68-179v179h-4c0 4 0 4-5 4h-4c-4 0-4 0-8 0l-4-4v-187c0-5 0-9 4-9l4-4h17c4 0 8 0 8 4 5 0 5 0 9 0 0 4 4 4 4 4 0 5 0 5 4 9l55 145h5l60-145c0 0 0-4 4-9 0 0 0-4 5-4h4c0-4 4-4 8-4h17 4c0 4 0 4 0 4 5 0 5 4 5 4v5z">
          <text:p/>
        </draw:path>
        <draw:path draw:style-name="gr2" draw:text-style-name="P2" draw:layer="layout" svg:width="0.11cm" svg:height="0.203cm" svg:x="8.041cm" svg:y="26.266cm" svg:viewBox="0 0 111 204" svg:d="M111 192v4 4h-4v4h-99c0 0-4-4-8-4 0 0 0-4 0-8v-179c0-5 0-9 0-9 4 0 8-4 8-4h95c4 0 4 0 4 0 0 4 0 4 0 4 0 0 4 0 4 4v5 4c0 0 0 4-4 4 0 0 0 5-4 5h-78v60h69v4c4 0 4 0 4 0v4 4 5 4h-4-69v72h82c0 4 4 4 4 4v5z">
          <text:p/>
        </draw:path>
        <draw:path draw:style-name="gr2" draw:text-style-name="P2" draw:layer="layout" svg:width="0.153cm" svg:height="0.203cm" svg:x="8.193cm" svg:y="26.266cm" svg:viewBox="0 0 154 204" svg:d="M154 192v4c0 4-4 4-4 4h-4c0 4 0 4-5 4h-8c0 0-4 0-4-4-5 0-5 0-9 0 0-4-4-4-4-8 0 0-4-4-4-9l-65-114c-4-4-9-13-13-17 0-9-4-13-8-21 0 8 0 17 0 25 0 4 0 13 0 21v123c-4 4-4 4-4 4-5 0-5 0-9 0h-4c-4 0-4 0-4-4h-5v-187c0-5 0-9 5-9 4 0 4-4 8-4h13c0 0 4 0 8 4h4l5 4c0 5 4 5 4 9l48 90c4 4 8 8 12 17 0 4 5 8 5 12 4 5 8 9 8 17 4 5 4 9 9 13 0-8 0-17 0-25 0-9 0-17 0-26v-111h4c0-4 0-4 0-4 4 0 4 0 8 0h5c4 0 4 0 4 4h4z">
          <text:p/>
        </draw:path>
        <draw:path draw:style-name="gr2" draw:text-style-name="P2" draw:layer="layout" svg:width="0.148cm" svg:height="0.203cm" svg:x="8.376cm" svg:y="26.266cm" svg:viewBox="0 0 149 204" svg:d="M149 13v4c0 4 0 4 0 4l-4 5h-56v174h-5c0 4-4 4-4 4 0 0-4 0-8 0h-5c0 0-4 0-4-4h-4v-174h-55-4c0-5 0-5 0-5v-4-4-5c0-4 0-4 0-4v-4c4 0 4 0 4 0h141c0 4 4 4 4 4v4z">
          <text:p/>
        </draw:path>
        <draw:path draw:style-name="gr2" draw:text-style-name="P2" draw:layer="layout" svg:width="0.178cm" svg:height="0.203cm" svg:x="8.541cm" svg:y="26.266cm" svg:viewBox="0 0 179 204" svg:d="M179 98c0 17 0 34-4 47s-9 21-17 34c-9 9-17 13-30 17-8 8-25 8-39 8-17 0-30 0-38-4-13-4-21-12-30-21-4-9-12-21-17-30 0-13-4-29-4-46s4-30 9-43c0-12 8-25 16-34 5-9 17-13 26-22 13-4 25-4 43-4 13 0 26 0 38 4 9 4 22 13 26 22 8 9 13 17 17 30s4 30 4 42zM154 103c0-13 0-22-5-34 0-9-4-17-8-26-4-4-13-12-21-17-9-5-17-5-31-5-9 0-21 5-25 10-9 4-17 8-22 17-4 4-8 12-8 25-4 8-4 17-4 30 0 12 0 21 4 29 0 13 4 21 8 26 5 8 9 12 17 17 9 4 17 8 30 8 14 0 22-4 31-8 8-5 12-9 21-17 4-9 8-17 8-26 5-8 5-21 5-29z">
          <text:p/>
        </draw:path>
        <draw:path draw:style-name="gr2" draw:text-style-name="P2" draw:layer="layout" svg:width="0.123cm" svg:height="0.203cm" svg:x="8.749cm" svg:y="26.266cm" svg:viewBox="0 0 124 204" svg:d="M124 145c0 8-5 17-9 25 0 9-4 13-13 22-4 4-13 8-22 8-8 4-17 4-25 4-9 0-13 0-21 0-5 0-9-4-13-4-4-4-9-4-13-4-4-4-4-4-8-4 0-4 0-4 0-9v-4c0-4 0-4 0-9v-4h4c0 0 4 0 4 4 4 0 9 0 13 5 4 0 8 4 13 4 8 4 12 4 21 4 4 0 12 0 17-4 4 0 8-4 12-4 0-5 5-9 5-13 4-4 4-9 4-13s0-13-4-13c0-4-5-8-9-12s-8-4-17-9c-4-4-8-4-17-8-4 0-8-4-12-9-9-4-13-4-17-8-5-4-9-13-9-17-4-4-4-13-4-21 0-9 0-17 4-21 4-10 9-14 13-18 4-5 13-9 17-13 8 0 17 0 25 0 4 0 9 0 13 0s8 0 13 4c4 0 9 0 13 4 5 0 5 0 5 5h4v4c0 4 0 4 0 9v5 4h-4-5c-4-4-4-4-9-4-4-5-9-5-13-10-4 0-13 0-17 0s-12 0-17 0c0 5-4 5-8 10-4 0-4 4-4 8-5 4-5 4-5 9 0 8 0 12 5 17 4 4 8 8 12 8 5 4 9 8 13 8 4 5 13 9 17 9 4 4 13 4 17 8 5 5 9 9 14 13 4 4 8 9 12 13 0 8 5 12 5 21z">
          <text:p/>
        </draw:path>
        <draw:path draw:style-name="gr2" draw:text-style-name="P2" draw:layer="layout" svg:width="0.123cm" svg:height="0.203cm" svg:x="9.033cm" svg:y="26.266cm" svg:viewBox="0 0 124 204" svg:d="M124 60c0 9-5 21-5 30-4 4-8 13-16 17-5 8-13 13-22 13-8 4-21 8-34 8h-21v72h-4c0 4 0 4-4 4h-5c-4 0-4 0-9 0l-4-4v-187c0-5 0-9 4-9l5-4h42c5 0 9 0 13 0 5 4 9 4 17 4 5 0 9 4 17 9 5 0 9 4 13 8 4 10 8 14 8 18 5 9 5 13 5 21zM94 65c0-9 0-17-4-22-4-4-4-8-13-12-4-5-8-5-13-5-4 0-8 0-13 0h-25v77h25c9 0 13 0 18 0 8-5 12-5 17-9 0-4 4-8 8-13 0-8 0-12 0-16z">
          <text:p/>
        </draw:path>
        <draw:path draw:style-name="gr2" draw:text-style-name="P2" draw:layer="layout" svg:width="0.173cm" svg:height="0.203cm" svg:x="9.173cm" svg:y="26.266cm" svg:viewBox="0 0 174 204" svg:d="M174 192c0 4 0 4 0 8s-4 4-4 4c-4 0-4 0-8 0s-4 0-9 0h-4c0-4 0-4 0-4h-4l-17-51h-82l-17 47c0 4 0 4 0 4-4 0-4 0-4 0 0 4 0 4-4 4 0 0-4 0-9 0h-4c-4 0-4-4-4-4h-4c0-4 4-4 4-8l68-188c0 0 0-4 4-4h4c0 0 5 0 10 0 0 0 4 0 8 0h4c0 0 0 4 4 4zM85 31l-35 97h74z">
          <text:p/>
        </draw:path>
        <draw:path draw:style-name="gr2" draw:text-style-name="P2" draw:layer="layout" svg:width="0.132cm" svg:height="0.203cm" svg:x="9.38cm" svg:y="26.266cm" svg:viewBox="0 0 133 204" svg:d="M133 200c-4 4-4 4-4 4-5 0-5 0-9 0-5 0-5 0-10 0l-4-4-4-4-17-47c0-4-4-8-8-13 0-4-5-8-5-12-4-4-8-4-12-9-5 0-9-4-17-4h-17v89h-5c0 4 0 4-4 4h-4c-4 0-4 0-8 0l-5-4v-187c0-5 0-9 0-9 5 0 5-4 9-4h42c4 0 9 0 13 0s8 4 8 4c9 0 17 0 21 4 5 5 13 9 17 13 0 5 5 10 10 14 0 8 0 13 0 21 0 4 0 13 0 17-5 4-5 8-10 13-4 4-8 8-12 12-5 5-9 5-17 9 4 0 8 0 8 4 4 0 9 4 9 9 4 4 4 4 8 8 0 4 4 8 4 17l19 43c4 4 4 4 4 8zM93 56c0-4-4-13-4-17-4-8-12-8-21-13 0 0-4 0-8 0 0 0-5 0-13 0h-21v64h25c9 0 13 0 17 0 9-4 13-4 13-9 4-4 8-4 8-8 4-4 4-8 4-17z">
          <text:p/>
        </draw:path>
        <draw:path draw:style-name="gr2" draw:text-style-name="P2" draw:layer="layout" svg:width="0.174cm" svg:height="0.203cm" svg:x="9.529cm" svg:y="26.266cm" svg:viewBox="0 0 175 204" svg:d="M175 192c0 4 0 4 0 8-5 4-5 4-5 4-4 0-4 0-8 0-5 0-5 0-9 0h-4c0-4 0-4 0-4-4 0-4 0-4 0l-17-51h-82l-17 47c0 4 0 4-4 4 0 4-4 4-4 4-4 0-4 0-9 0h-4c-4 0-4-4-4-4-4 0-4 0-4 0 0-4 0-4 4-8l63-188c5 0 5 0 5 0 0 0 0-4 5-4h4 4c5 0 9 0 9 0 4 0 4 0 8 0v4c5 0 5 0 5 0zM85 31l-34 97h73z">
          <text:p/>
        </draw:path>
        <draw:path draw:style-name="gr2" draw:text-style-name="P2" draw:layer="layout" svg:width="0.026cm" svg:height="0.203cm" svg:x="9.859cm" svg:y="26.266cm" svg:viewBox="0 0 27 204" svg:d="M27 200h-5c0 4 0 4-4 4h-4c-4 0-4 0-9 0l-5-4v-196-4c5 0 5 0 5 0 5 0 5 0 9 0h4c4 0 4 0 4 0 5 0 5 4 5 4z">
          <text:p/>
        </draw:path>
        <draw:path draw:style-name="gr2" draw:text-style-name="P2" draw:layer="layout" svg:width="0.148cm" svg:height="0.203cm" svg:x="9.94cm" svg:y="26.266cm" svg:viewBox="0 0 149 204" svg:d="M149 192v4c0 4 0 4-4 4-4 4-4 4-4 4h-9c-4 0-8 0-8-4-5 0-5 0-5 0-4-4-4-4-8-8 0 0-4-4-4-9l-65-114c-4-4-8-13-8-17-4-9-9-13-13-21 0 8 0 17 0 25 4 4 4 13 4 21v123h-4c0 4-4 4-4 4h-4c-5 0-9 0-9 0 0 0-4 0-4-4v-187c0-5 0-9 0-9 4 0 4-4 8-4h13c4 0 4 0 9 4h4c4 0 4 4 4 4 4 5 4 5 4 9l52 90c4 4 4 8 8 17 5 4 5 8 9 12 0 5 4 9 8 17 0 5 5 9 5 13 0-8 0-17 0-25 0-9 0-17 0-26v-111c4 0 4 0 4 0 0-4 0-4 4-4h4c5 0 5 0 9 0l4 4z">
          <text:p/>
        </draw:path>
        <draw:path draw:style-name="gr2" draw:text-style-name="P2" draw:layer="layout" svg:width="0.106cm" svg:height="0.203cm" svg:x="10.143cm" svg:y="26.266cm" svg:viewBox="0 0 107 204" svg:d="M107 13v4c0 4-4 4-4 4v5h-4-73v68h67c6 0 6 0 6 0l4 4v5c0 4 0 4 0 4 0 4 0 4-4 4v4h-6-67v85h-4c0 4 0 4 0 4-5 0-5 0-9 0s-4 0-8 0v-4c-5 0-5 0-5 0v-187c0-5 0-9 5-9l4-4h90c4 0 4 0 4 0 0 4 0 4 0 4 0 0 4 0 4 4z">
          <text:p/>
        </draw:path>
        <draw:path draw:style-name="gr2" draw:text-style-name="P2" draw:layer="layout" svg:width="0.178cm" svg:height="0.203cm" svg:x="10.275cm" svg:y="26.266cm" svg:viewBox="0 0 179 204" svg:d="M179 98c0 17 0 34-5 47-4 13-12 21-17 34-8 9-16 13-30 17-13 8-26 8-42 8-13 0-26 0-39-4-8-4-17-12-25-21-9-9-13-21-17-30-4-13-4-29-4-46s0-30 4-43c4-12 8-25 17-34 8-9 17-13 30-22 12-4 25-4 38-4 17 0 29 0 38 4 14 4 22 13 30 22 9 9 13 17 17 30 5 13 5 30 5 42zM149 103c0-13 0-22 0-34-4-9-8-17-14-26-4-4-8-12-17-17-8-5-17-5-29-5-13 0-21 5-30 10-8 4-13 8-17 17-4 4-8 12-13 25 0 8-4 17-4 30 0 12 4 21 4 29 5 13 5 21 9 26 8 8 13 12 21 17 9 4 17 8 30 8 12 0 21-4 29-8 9-5 13-9 17-17 6-9 10-17 14-26 0-8 0-21 0-29z">
          <text:p/>
        </draw:path>
        <draw:path draw:style-name="gr2" draw:text-style-name="P2" draw:layer="layout" svg:width="0.131cm" svg:height="0.203cm" svg:x="10.495cm" svg:y="26.266cm" svg:viewBox="0 0 132 204" svg:d="M132 200c0 4-4 4-4 4-4 0-4 0-8 0s-4 0-4 0c-5 0-5 0-5-4-4 0-4 0-4 0v-4l-21-47c0-4-4-8-4-13-5-4-5-8-9-12s-8-4-12-9c-5 0-9-4-18-4h-17v89c-5 4-5 4-5 4-4 0-4 0-8 0s-4 0-4 0c-5 0-5 0-5-4-4 0-4 0-4 0v-187c0-5 0-9 4-9l5-4h43c4 0 9 0 13 0s8 4 8 4c9 0 17 0 21 4 9 5 13 9 17 13 5 5 5 10 9 14 0 8 4 13 4 21 0 4-4 13-4 17s-4 8-9 13c-4 4-8 8-12 12-5 5-9 5-17 9 4 0 8 0 12 4 0 0 5 4 5 9 4 4 4 4 8 8 0 4 4 8 4 17l21 43c0 4 0 4 0 8zM94 56c0-4 0-13-4-17-4-8-8-8-17-13-4 0-8 0-8 0-4 0-9 0-18 0h-21v64h26c9 0 13 0 21 0 4-4 9-4 13-9 0-4 4-4 4-8 4-4 4-8 4-17z">
          <text:p/>
        </draw:path>
        <draw:path draw:style-name="gr2" draw:text-style-name="P2" draw:layer="layout" svg:width="0.22cm" svg:height="0.203cm" svg:x="10.665cm" svg:y="26.266cm" svg:viewBox="0 0 221 204" svg:d="M221 200h-4c0 4 0 4-4 4h-5c-4 0-4 0-8 0l-4-4v-179l-72 179c-5 0-5 0-5 4h-4-4c-4 0-4 0-9 0v-4c-4 0-4 0-4 0l-68-179v179h-4c0 4-4 4-4 4 0 0-4 0-9 0h-4c0 0-5 0-5-4h-4v-187c0-5 4-9 4-9 5 0 5-4 9-4h17c5 0 5 0 9 4 4 0 4 0 4 0 4 4 4 4 9 4 0 5 0 5 0 9l59 145 59-145c4 0 4-4 4-9 5 0 5-4 5-4 4 0 4 0 8 0 0-4 4-4 4-4h17c5 0 5 0 5 0 4 4 4 4 4 4 0 0 0 4 4 4v5z">
          <text:p/>
        </draw:path>
        <draw:path draw:style-name="gr2" draw:text-style-name="P2" draw:layer="layout" svg:width="0.173cm" svg:height="0.262cm" svg:x="10.915cm" svg:y="26.207cm" svg:viewBox="0 0 174 263" svg:d="M174 251c0 4 0 4 0 8s-4 4-4 4c-4 0-4 0-8 0s-4 0-9 0h-4c0-4 0-4 0-4h-4l-17-51h-82l-16 47c0 4 0 4 0 4-5 0-5 0-5 0 0 4-4 4-4 4 0 0-4 0-8 0h-5c-4 0-4-4-4-4-4 0-4 0-4 0 0-4 4-4 4-8l69-188c0 0 0-4 4-4h4c0 0 5 0 9 0 0 0 4 0 8 0h4v4c5 0 5 0 5 0zM86 89l-35 98h73zM107 4h4c0-4 0-4 0-4 4 0 4 0 8 0h5c4 0 4 0 8 0h4c0 4 0 4 0 4 0 0 0 4-4 4l-34 34c-4 0-4 0-4 0l-4 4h-4c-5 0-5 0-9 0 0-4 0-4 0-4-4 0-4 0-4 0 4 0 4-4 4-4z">
          <text:p/>
        </draw:path>
        <draw:path draw:style-name="gr2" draw:text-style-name="P2" draw:layer="layout" svg:width="0.148cm" svg:height="0.203cm" svg:x="11.072cm" svg:y="26.266cm" svg:viewBox="0 0 149 204" svg:d="M149 13v4c0 4 0 4 0 4v5h-4-56v174h-5c0 4 0 4-4 4h-4c-4 0-4 0-8 0l-5-4v-174h-59c0-5 0-5-4-5v-4-4-5c0-4 0-4 0-4 4 0 4 0 4-4h141 4c0 4 0 4 0 4v4z">
          <text:p/>
        </draw:path>
        <draw:path draw:style-name="gr2" draw:text-style-name="P2" draw:layer="layout" svg:width="0.025cm" svg:height="0.203cm" svg:x="11.25cm" svg:y="26.266cm" svg:viewBox="0 0 26 204" svg:d="M26 200c0 4-4 4-4 4-4 0-4 0-10 0h-4c-4 0-4 0-4-4h-4v-196c0 0 4 0 4-4h4 4c6 0 6 0 10 0h4v4z">
          <text:p/>
        </draw:path>
        <draw:path draw:style-name="gr2" draw:text-style-name="P2" draw:layer="layout" svg:width="0.148cm" svg:height="0.203cm" svg:x="11.318cm" svg:y="26.266cm" svg:viewBox="0 0 149 204" svg:d="M149 175v4c-4 0-4 0-4 4v5c-5 0-5 0-9 4-4 0-8 4-13 4-4 4-8 4-17 8-4 0-12 0-21 0-12 0-21 0-34-4-8-4-21-12-25-21-8-9-13-17-17-30s-9-29-9-42c0-17 5-34 9-47 4-12 9-25 17-34s17-13 30-22c8-4 21-4 33-4 5 0 13 0 17 0 5 0 13 4 17 4 5 0 9 4 13 4 0 5 4 5 4 9 5 0 5 0 5 0 0 4 0 4 0 4v5 5 4c0 4 0 4 0 4v4h-5c0 0-4 0-4-4-4 0-8-4-13-8 0 0-8-5-12-5-5-5-13-5-22-5-8 0-16 5-25 5-4 5-13 13-17 17-4 9-8 17-13 26-4 8-4 21-4 34 0 12 0 25 4 33 5 9 9 17 13 26 4 4 9 13 17 13 9 4 17 8 25 8 9 0 17-4 22-4 4-4 12-4 17-9 4 0 4-4 8-4 4-4 4-4 9-4v4c4 4 4 4 4 9z">
          <text:p/>
        </draw:path>
        <draw:path draw:style-name="gr2" draw:text-style-name="P2" draw:layer="layout" svg:width="0.174cm" svg:height="0.203cm" svg:x="11.478cm" svg:y="26.266cm" svg:viewBox="0 0 175 204" svg:d="M171 192c0 4 0 4 4 8h-4c0 4 0 4-4 4 0 0-4 0-9 0h-4c-4 0-4 0-4 0-4-4-4-4-4-4l-17-51h-85l-18 47c0 4 0 4 0 4h-4c0 4 0 4-4 4h-5c-4 0-4 0-8 0l-5-4c0-4 0-4 0-8l69-188c5 0 5-4 5-4h4c4 0 4 0 8 0 5 0 5 0 9 0s4 0 4 0c4 0 4 4 4 4zM86 31l-33 97h67z">
          <text:p/>
        </draw:path>
        <draw:path draw:style-name="gr2" draw:text-style-name="P2" draw:layer="layout" svg:width="0.115cm" svg:height="0.203cm" svg:x="11.805cm" svg:y="26.266cm" svg:viewBox="0 0 116 204" svg:d="M116 192l-5 4v4l-5 4h-93c-5 0-5-4-9-4 0 0-4-4-4-8v-179c0-5 0-9 4-9 0 0 4-4 9-4h93 5c0 4 0 4 0 4v4 5 4 4c-5 0-5 5-5 5h-76v60h63c5 0 5 0 5 4l4 4v4 5c-4 0-4 4-4 4h-5-63v72h76 5c0 4 0 4 0 4v5c0 0 5 0 5 4z">
          <text:p/>
        </draw:path>
        <draw:path draw:style-name="gr2" draw:text-style-name="P2" draw:layer="layout" svg:width="0.025cm" svg:height="0.203cm" svg:x="11.962cm" svg:y="26.266cm" svg:viewBox="0 0 26 204" svg:d="M26 200h-4c0 4 0 4-4 4h-4c-5 0-5 0-9 0l-5-4v-196-4c5 0 5 0 5 0 4 0 4 0 9 0h4c4 0 4 0 4 0 4 0 4 4 4 4z">
          <text:p/>
        </draw:path>
        <draw:path draw:style-name="gr2" draw:text-style-name="P2" draw:layer="layout" svg:width="0.132cm" svg:height="0.203cm" svg:x="12.042cm" svg:y="26.266cm" svg:viewBox="0 0 133 204" svg:d="M133 200h-4c0 4 0 4-5 4h-4c-4 0-4 0-8 0 0 0-5 0-5-4-4 0-4 0-4-4l-17-47c-4-4-4-8-8-13 0-4-5-8-10-12 0-4-4-4-8-9-4 0-13-4-17-4h-17v89h-5c0 4 0 4-4 4h-4c-4 0-4 0-8 0 0 0-5 0-5-4v-187c0-5 0-9 0-9 5 0 5-4 9-4h42c5 0 9 0 13 0s4 4 9 4c9 0 13 0 22 4 4 5 8 9 12 13 5 5 9 10 13 14 0 8 0 13 0 21 0 4 0 13 0 17-4 4-4 8-8 13-5 4-9 8-13 12-4 5-13 5-17 9 4 0 8 0 8 4 5 0 5 4 9 9 4 4 4 4 8 8 0 4 0 8 5 17l17 43c4 4 4 4 4 8zM95 56c0-4-5-13-9-17 0-8-8-8-18-13 0 0-4 0-8 0s-9 0-13 0h-21v64h25c9 0 13 0 17 0 5-4 10-4 14-9 4-4 8-4 8-8s5-8 5-17z">
          <text:p/>
        </draw:path>
        <draw:path draw:style-name="gr2" draw:text-style-name="P2" draw:layer="layout" svg:width="0.11cm" svg:height="0.203cm" svg:x="12.212cm" svg:y="26.266cm" svg:viewBox="0 0 111 204" svg:d="M111 192v4 4c-4 0-4 4-4 4h-99l-4-4c-4 0-4-4-4-8v-179c0-5 0-9 4-9l4-4h99c4 4 4 4 4 4v4 5 4 4h-4v5h-82v60h69c0 0 5 0 5 4v4 4 5 4h-5-69v72h82 4c0 4 0 4 0 4v5z">
          <text:p/>
        </draw:path>
        <draw:path draw:style-name="gr2" draw:text-style-name="P2" draw:layer="layout" svg:width="0.101cm" svg:height="0.203cm" svg:x="12.369cm" svg:y="26.266cm" svg:viewBox="0 0 102 204" svg:d="M102 192v4 4h-4v4h-89c-4 0-4-4-9-4 0 0 0-4 0-8v-188-4h5c4 0 4 0 8 0h4c5 0 5 0 5 0l4 4v175h72l4 4v5z">
          <text:p/>
        </draw:path>
        <draw:path draw:style-name="gr2" draw:text-style-name="P2" draw:layer="layout" svg:width="0.026cm" svg:height="0.203cm" svg:x="12.5cm" svg:y="26.266cm" svg:viewBox="0 0 27 204" svg:d="M27 200c-5 4-5 4-5 4-4 0-4 0-8 0h-5c-4 0-4 0-4-4-5 0-5 0-5 0v-196l5-4h4 5c4 0 4 0 8 0h5v4z">
          <text:p/>
        </draw:path>
        <draw:path draw:style-name="gr2" draw:text-style-name="P2" draw:layer="layout" svg:width="0.051cm" svg:height="0.187cm" svg:x="12.564cm" svg:y="26.325cm" svg:viewBox="0 0 52 188" svg:d="M52 17c0 4 0 9 0 9 0 4 0 4-5 8h-4c0 0-4 4-8 4-5 0-5-4-9-4h-4c0-4 0-4-4-8 0 0 0-5 0-9 0 0 0-4 0-8 4 0 4-4 4-4l4-5c4 0 4 0 9 0 4 0 8 0 8 0l4 5 5 4c0 4 0 8 0 8zM52 119c0 4 0 9 0 9 0 4 0 8 0 8-5 4-5 4-5 8 0 0-4 5-4 9l-21 31h-4c0 4 0 4 0 4h-5-5-4-4v-4l22-44v-21-4c0-5 4-5 4-5 0 0 4 0 4-4 0 0 5 0 9 0h4c4 4 4 4 4 4 0 0 5 0 5 5z">
          <text:p/>
        </draw:path>
        <draw:path draw:style-name="gr2" draw:text-style-name="P2" draw:layer="layout" svg:width="0.063cm" svg:height="0.263cm" svg:x="12.755cm" svg:y="26.262cm" svg:viewBox="0 0 64 264" svg:d="M60 208c0 9 0 17-4 26 0 4 0 13-5 17-4 4-8 8-12 8-5 5-13 5-22 5 0 0-4 0-8 0l-4-5c-5 0-5 0-5-4v-4-4-5h5 4 4c4 0 9 0 13-4 0 0 4 0 4-4 0 0 4-4 4-9 0-4 0-8 0-17v-145-4h5 4 4c4 0 4 0 4 0 5 0 5 0 5 0 4 0 4 0 4 0v4zM64 17c0 4-4 8-4 12-4 0-9 0-13 0s-8 0-13 0c0-4-4-8-4-12 0-9 4-13 4-13 5-4 9-4 13-4s9 0 13 4c0 0 4 4 4 13z">
          <text:p/>
        </draw:path>
        <draw:path draw:style-name="gr2" draw:text-style-name="P2" draw:layer="layout" svg:width="0.055cm" svg:height="0.271cm" svg:x="12.856cm" svg:y="26.249cm" svg:viewBox="0 0 56 272" svg:d="M56 136c0 12 0 21 0 33 0 14-4 23-8 36 0 12-4 21-10 33-4 9-8 22-17 30v4h-4c-4 0-4 0-4 0-4 0-9 0-9 0h-4v-4-4c9-17 17-38 21-64 5-21 9-43 9-64 0-22-4-47-9-68-4-21-12-43-21-64 0-4 0-4 0-4 4 0 4 0 4 0 5 0 5 0 9 0h4 4c13 21 23 47 27 68 8 21 8 42 8 68z">
          <text:p/>
        </draw:path>
        <draw:path draw:style-name="gr2" draw:text-style-name="P2" draw:layer="layout" svg:width="0.026cm" svg:height="0.203cm" svg:x="13.085cm" svg:y="26.266cm" svg:viewBox="0 0 27 204" svg:d="M27 200h-5c0 4 0 4-4 4h-4c-4 0-4 0-9 0l-5-4v-196-4c5 0 5 0 5 0 5 0 5 0 9 0h4c4 0 4 0 4 0 5 0 5 4 5 4z">
          <text:p/>
        </draw:path>
        <draw:path draw:style-name="gr2" draw:text-style-name="P2" draw:layer="layout" svg:width="0.093cm" svg:height="0.186cm" svg:x="13.14cm" svg:y="26.283cm" svg:viewBox="0 0 94 187" svg:d="M94 171c0 4 0 4 0 8 0 0 0 4-4 4h-4c0 4 0 4-4 4h-5c-4 0-8 0-8 0-8 0-13 0-21-4-4 0-9-4-13-8 0 0-4-9-4-13-4-4-4-13-4-21v-81h-18c-4 0-4 0-4-4 0 0-5-4-5-8l5-5v-4h4 18v-35c0-4 4-4 4-4h4 4c5 0 5 0 9 0h4v4 35h38 4c0 4 0 4 0 4v5c0 4 0 8 0 8-4 4-4 4-4 4h-38v76c0 9 4 17 4 22 5 4 9 8 17 8h4c5 0 5 0 9-4 4 0 4 0 4 0 4 0 4 0 4 0 0 4 0 4 0 4z">
          <text:p/>
        </draw:path>
        <draw:path draw:style-name="gr2" draw:text-style-name="P2" draw:layer="layout" svg:width="0.127cm" svg:height="0.152cm" svg:x="13.259cm" svg:y="26.317cm" svg:viewBox="0 0 128 153" svg:d="M128 73c0 4 0 4-4 8h-4-94c0 9 0 17 4 21 0 9 5 13 5 17 4 5 8 9 17 9 4 4 13 4 21 4 4 0 13 0 17 0s8-4 13-4c4 0 8-4 8-4 4 0 4 0 9 0 0 4 0 4 0 4l4 4c0 0 0 5-4 5v4 4h-5c-4 0-8 4-12 4-5 0-9 4-13 4-8 0-13 0-21 0-13 0-21 0-30-4s-17-8-21-12c-10-9-14-18-14-26-4-9-4-21-4-34 0-8 0-21 4-31 4-12 10-17 14-25s12-13 21-17c9 0 17-4 26-4 12 0 21 4 29 4 9 4 13 9 21 17 5 4 9 13 9 21 4 9 4 18 4 27zM103 64c0-13-5-26-9-30-8-9-17-13-29-13-5 0-13 0-17 4-5 0-9 4-13 9 0 4-5 8-5 12-4 5-4 14-4 18z">
          <text:p/>
        </draw:path>
        <draw:path draw:style-name="gr2" draw:text-style-name="P2" draw:layer="layout" svg:width="0.208cm" svg:height="0.152cm" svg:x="13.424cm" svg:y="26.317cm" svg:viewBox="0 0 209 153" svg:d="M209 149h-4c0 4 0 4-5 4h-4c-4 0-4 0-8 0l-5-4v-85c0-8 0-13-4-18 0-4 0-8-4-12 0-5-4-9-8-9-5 0-9-4-13-4s-13 4-17 8c-5 5-14 13-22 22v98c0 4-4 4-4 4-5 0-5 0-9 0h-4c0 0-4 0-4-4-5 0-5 0-5 0v-85c0-8 0-13 0-18 0-4-4-8-4-12-4-5-4-9-8-9-5 0-9-4-13-4-5 0-13 4-17 8-9 5-13 13-21 22v98h-5c0 4 0 4 0 4-4 0-4 0-8 0s-4 0-4 0c-5 0-5 0-5-4-4 0-4 0-4 0v-141-4h4c5 0 5 0 9 0h4c4 0 4 0 4 0l5 4v17c4-8 12-12 21-17 8-4 12-8 21-8s13 0 17 4c4 0 9 0 13 4 4 5 4 5 8 9 0 4 5 8 5 12 4-8 8-12 12-12 4-4 9-9 14-9 4-4 8-4 13-8 4 0 8 0 12 0 9 0 13 4 21 4 5 4 9 9 13 13s9 12 9 21c4 4 4 13 4 22z">
          <text:p/>
        </draw:path>
        <draw:path draw:style-name="gr2" draw:text-style-name="P2" draw:layer="layout" svg:width="0.123cm" svg:height="0.203cm" svg:x="13.797cm" svg:y="26.266cm" svg:viewBox="0 0 124 204" svg:d="M124 192v4 4h-4v4h-111c-5 0-5-4-5-4-4 0-4 0-4 0v-4-4c0-4 0-4 0-4 0-5 0-5 0-5 0-4 0-4 0-4 0-4 4-4 4-4l40-43c8-8 17-17 21-25 4-9 8-13 12-21 5-5 5-13 9-17 0-4 0-9 0-13s0-8-4-13c0-4 0-8-5-12-4 0-8-5-12-5-4-5-9-5-13-5s-14 0-18 5c-4 0-8 5-13 5-4 4-8 4-8 4-4 4-4 4-9 4v-4h-4c0-4 0-4 0-9v-5h4c0-4 0-4 0-4v-4c5 0 5 0 9-5 4 0 4 0 13-4 4 0 8-4 12-4 6 0 14 0 18 0 13 0 21 0 26 4 8 0 13 4 21 9 4 4 4 13 9 18 4 8 4 12 4 21 0 4 0 13-4 17 0 8 0 12-5 21-4 8-8 17-17 25-8 9-17 21-25 30l-35 34h90l4 4v5z">
          <text:p/>
        </draw:path>
        <draw:path draw:style-name="gr2" draw:text-style-name="P2" draw:layer="layout" svg:width="0.114cm" svg:height="0.203cm" svg:x="13.967cm" svg:y="26.266cm" svg:viewBox="0 0 115 204" svg:d="M115 192c0 4 0 4 0 4 0 4 0 4 0 4h-5v4h-106v-4c-4 0-4 0-4 0v-4-4-4-5h4v-4h42v-148l-38 21c-4 0-4 0-4 0-4 4-4 0-4 0 0-4 0-4 0-9v-4-4l4-4 42-31c5 0 5 0 5 0 4 0 4 0 4 0h4c4 0 4 0 9 0h4v4 175h38v4h5v5z">
          <text:p/>
        </draw:path>
        <draw:path draw:style-name="gr2" draw:text-style-name="P2" draw:layer="layout" svg:width="0.115cm" svg:height="0.22cm" svg:x="14.238cm" svg:y="26.249cm" svg:viewBox="0 0 116 221" svg:d="M116 217h-5v4c-4 0-4 0-8 0s-4 0-4 0c-5 0-5-4-5-4h-4v-17c-4 9-12 13-17 17-9 4-18 4-26 4-9 0-13 0-22 0-4-4-8-8-12-8-4-4-9-8-13-17 0-4 0-9 0-17 0-9 0-13 4-21 5-5 9-9 13-13s13-8 21-8c9 0 22-5 30-5h22v-8c0-4 0-13-4-17 0-4 0-4-4-9-4-4-4-4-9-4-5-4-9-4-18-4-4 0-13 0-17 4-4 0-8 0-13 4-4 0-8 5-8 5-4 0-4 0-8 0-5 0-5-5-5-5v-4c0-4 0-4 0-4 0-4 5-4 5-4 0-4 4-4 8-4 4-5 4-5 8-9 9 0 13 0 17-4 5 0 9 0 18 0 8 0 18 0 26 4 4 0 13 4 17 9 4 4 4 12 8 16 0 9 5 13 5 26zM90 153h-22c-8 0-17 0-21 0-5 0-9 5-13 5-4 4-4 8-9 8 0 4 0 9 0 13 0 8 0 13 5 17 8 4 12 9 21 9s13-5 17-9c10 0 14-9 22-13zM73 43v5c0 0 0 4-5 4h-4-4c0 0-5 0-5-4-4 0-4 0-4 0l-30-39v-5h4c5-4 5-4 9-4h4c4 0 4 4 4 4 5 0 5 0 5 0l4 5z">
          <text:p/>
        </draw:path>
        <draw:path draw:style-name="gr2" draw:text-style-name="P2" draw:layer="layout" svg:width="0.132cm" svg:height="0.152cm" svg:x="2.369cm" svg:y="26.656cm" svg:viewBox="0 0 133 153" svg:d="M133 73c0 4-5 4-5 8-4 0-4 0-8 0h-90c0 9 0 17 0 22 4 8 4 12 8 17 4 4 9 8 18 8 4 4 13 4 21 4 5 0 9 0 17 0 4 0 9-4 13-4s4-4 8-4c5 0 5 0 5 0h4v4 4 4c0 5 0 5 0 5 0 4-4 4-9 4 0 0-4 4-8 4s-9 0-17 4c-4 0-13 0-17 0-13 0-22 0-31-4-8-4-16-8-21-13-8-8-12-16-12-25-5-8-9-21-9-34s4-21 9-30c0-12 4-21 12-25 5-10 13-14 21-18 9-4 18-4 27-4 13 0 21 0 29 4 9 4 13 8 17 18 5 4 9 13 13 17 0 8 5 17 5 29zM107 64c0-12-4-25-9-34-8-4-16-8-29-8-4 0-13 0-18 4-4 0-9 4-13 9 0 4-4 8-4 12-4 5-4 9-4 17z">
          <text:p/>
        </draw:path>
        <draw:path draw:style-name="gr2" draw:text-style-name="P2" draw:layer="layout" svg:width="0.207cm" svg:height="0.152cm" svg:x="2.539cm" svg:y="26.656cm" svg:viewBox="0 0 208 153" svg:d="M208 145c0 4 0 4-4 4 0 0-4 0-4 4h-4c-5 0-9 0-9 0 0-4-4-4-4-4v-4-85c0-4-4-8-4-13 0-4 0-8-4-12-5-5-5-9-9-9-4-4-9-4-13-4s-13 4-17 8c-8 5-13 9-21 22v93c0 4 0 4 0 4-4 0-4 0-4 4-4 0-4 0-9 0h-4c-4-4-4-4-4-4h-4v-4-85c0-4 0-8 0-13 0-4-5-8-5-12-4-5-8-9-8-9-4-4-9-4-13-4-8 0-12 4-22 8-4 5-8 9-17 22v93c0 4 0 4 0 4h-4l-4 4h-5c-4 0-4 0-8 0 0-4 0-4-4-4v-4-137c0-4 0-4 0-4 4 0 4 0 4 0 4 0 4-4 8-4l5 4h4v4 18c8-9 17-18 25-22 6-4 14-4 22-4 5 0 13 0 17 0 5 4 9 4 9 8 4 0 8 4 13 9 0 5 4 5 4 9 4-4 8-9 12-14 5 0 9-4 13-8 4 0 9 0 13-4 4 0 4 0 8 0 9 0 18 0 26 4 4 4 8 8 13 13 4 5 8 13 8 18 0 8 4 17 4 25z">
          <text:p/>
        </draw:path>
        <draw:path draw:style-name="gr2" draw:text-style-name="P2" draw:layer="layout" svg:width="0.127cm" svg:height="0.207cm" svg:x="2.793cm" svg:y="26.656cm" svg:viewBox="0 0 128 208" svg:d="M128 76c0 9-4 21-4 30-4 13-8 17-13 25-4 9-13 13-17 17-8 5-17 5-25 5-6 0-10 0-14 0s-8-5-13-5c0-4-4-4-8-8-4 0-9-5-9-9v69c0 4 0 4-4 4l-4 4h-4c-5 0-5 0-9 0l-4-4v-4-192c0-4 0-4 0-4h4l4-4c5 0 5 4 5 4 4 0 4 0 4 0h4v4 17c4-4 9-8 13-13 4 0 8-4 13-8 0 0 4 0 8-4 4 0 8 0 18 0 8 0 17 0 25 4 5 4 13 13 18 17 4 8 8 17 8 25 4 9 4 17 4 30zM98 76c0-4 0-13 0-21 0-4-4-13-4-17-4-4-8-9-13-13-4 0-8-4-18-4 0 0-4 0-8 4-4 0-4 0-8 4-5 0-9 5-13 9-4 0-4 4-9 13v55c5 8 13 13 17 17 9 4 13 8 21 8 6 0 14 0 18-4 5-4 9-8 9-13 4-4 8-12 8-17 0-8 0-12 0-21z">
          <text:p/>
        </draw:path>
        <draw:path draw:style-name="gr2" draw:text-style-name="P2" draw:layer="layout" svg:width="0.081cm" svg:height="0.152cm" svg:x="2.958cm" svg:y="26.656cm" svg:viewBox="0 0 82 153" svg:d="M82 17v5 4c-4 4-4 4-4 4l-5-4h-4-4-4c-5 0-5 0-9 0s-4 4-8 4c0 5-6 9-10 9-4 4-4 13-8 17v89c0 4 0 4 0 4h-4l-5 4h-4c-4 0-4 0-8 0 0-4 0-4-5-4v-4-137c0-4 0-4 0-4 5 0 5 0 5 0 4 0 4-4 8-4 0 0 0 4 4 4h5v4 18c4-4 8-9 12-14 4-4 4-4 10-8 4 0 4-4 8-4s4 0 9 0c4 0 4 0 4 0 4 0 4 0 8 0l5 4c4 0 4 0 4 0v4c0 4 0 4 0 9z">
          <text:p/>
        </draw:path>
        <draw:path draw:style-name="gr2" draw:text-style-name="P2" draw:layer="layout" svg:width="0.127cm" svg:height="0.152cm" svg:x="3.06cm" svg:y="26.656cm" svg:viewBox="0 0 128 153" svg:d="M128 73c0 4 0 4-4 8h-4-95c0 9 0 17 5 22 0 8 4 12 4 17 4 4 9 8 17 8 5 4 14 4 22 4 4 0 13 0 17 0s9-4 13-4 8-4 8-4c5 0 5 0 9 0v4 4 4c0 5 0 5 0 5 0 4-4 4-4 4-5 0-9 4-13 4s-9 0-17 4c-4 0-9 0-17 0-13 0-22 0-31-4-8-4-17-8-21-13-9-8-13-16-13-25-4-8-4-21-4-34s0-21 4-30c4-12 9-21 13-25 4-10 13-14 21-18 9-4 18-4 27-4 12 0 21 0 29 4 9 4 13 8 17 18 9 4 13 13 13 17 4 8 4 17 4 29zM103 64c0-12-4-25-9-34-8-4-17-8-29-8-5 0-14 0-18 4-4 0-9 4-13 9 0 4-4 8-4 12-5 5-5 9-5 17z">
          <text:p/>
        </draw:path>
        <draw:path draw:style-name="gr2" draw:text-style-name="P2" draw:layer="layout" svg:width="0.101cm" svg:height="0.152cm" svg:x="3.213cm" svg:y="26.656cm" svg:viewBox="0 0 102 153" svg:d="M102 111c0 4-4 13-4 17-4 4-8 8-12 13-5 4-9 8-19 8-8 4-12 4-21 4-4 0-8 0-17 0-4 0-8-4-8-4-4 0-9 0-13-4 0 0-4 0-4-4v-5l-4-4c0-4 0-4 4-8 0-4 0-4 0-4 4 0 4 0 8 4 0 0 5 0 9 4 0 0 4 0 8 4 4 0 13 0 17 0s9 0 13 0 4-4 8-4c0 0 6-4 6-8 4 0 4-5 4-9s0-8-4-8c0-5-6-9-10-9-4-4-4-4-8-4-5-4-9-4-13-9-9 0-13 0-17-4 0 0-4-4-8-9-5-4-9-4-9-12-4-4-4-9-4-13 0-8 0-13 4-17 0-4 4-9 9-14 4-4 8-8 16-8 5-4 13-4 22-4 4 0 8 0 12 0 6 0 10 4 10 4 4 0 9 0 9 0 4 4 4 4 4 4 0 0 4 0 4 4v5 5 4 4h-4-4l-5-4c-4 0-8-4-14-4-4 0-8 0-12 0-5 0-9 0-13 0l-4 4c-5 0-5 4-9 4 0 5 0 9 0 9 0 4 0 8 4 13 0 0 5 4 9 4 0 4 4 4 8 8 5 0 9 4 13 4s10 5 14 5c4 4 9 8 13 8 4 5 8 9 8 13s4 9 4 17z">
          <text:p/>
        </draw:path>
        <draw:path draw:style-name="gr2" draw:text-style-name="P2" draw:layer="layout" svg:width="0.114cm" svg:height="0.152cm" svg:x="3.34cm" svg:y="26.656cm" svg:viewBox="0 0 115 153" svg:d="M115 145c0 4 0 4 0 4h-4c0 4-4 4-9 4 0 0-4 0-4-4h-4v-4-13c-8 9-13 13-21 17-9 4-17 4-26 4-4 0-12 0-17-4-9 0-13-4-17-8-5 0-9-5-9-13-4-4-4-8-4-17 0-8 0-13 4-21 4-4 9-9 13-13 9-4 18-9 26-9 9-4 17-4 30-4h17v-8c0-9 0-13 0-17-4-4-4-9-9-9 0-4-4-4-8-8-4 0-9 0-13 0-8 0-13 0-17 0-8 4-13 4-17 8 0 0-5 0-9 5h-4-5c0-5 0-5 0-5v-4c0-4 0-4 0-9v-5c5 0 5 0 9-4 4 0 9 0 13-4 5 0 9 0 13-4 9 0 13 0 17 0 9 0 17 0 26 4 8 0 12 4 16 8 5 5 9 10 9 18 4 9 4 13 4 22zM90 81h-21c-9 0-13 5-17 5-9 0-13 4-13 4-4 4-9 4-9 8-4 5-4 9-4 13s4 13 9 17c4 4 8 4 17 4 8 0 12 0 21-4 4-4 13-8 17-17z">
          <text:p/>
        </draw:path>
        <draw:path draw:style-name="gr2" draw:text-style-name="P2" draw:layer="layout" svg:width="0.115cm" svg:height="0.199cm" svg:x="3.615cm" svg:y="26.605cm" svg:viewBox="0 0 116 200" svg:d="M116 192v4c0 0 0 4-4 4h-5-94c-4 0-4 0-8 0 0-4-5-4-5-8v-179c0-5 5-9 5-9 4-4 4-4 8-4h94 5v4 4 5 4 4h-5-77v64h69c0 0 0 4 4 4v4 4 5 4c-4 0-4 0-4 0h-69v73h77c5 0 5 0 5 0v4c4 0 4 0 4 4z">
          <text:p/>
        </draw:path>
        <draw:path draw:style-name="gr2" draw:text-style-name="P2" draw:layer="layout" svg:width="0.153cm" svg:height="0.199cm" svg:x="3.772cm" svg:y="26.605cm" svg:viewBox="0 0 154 200" svg:d="M154 97c0 17 0 34-4 47-5 13-13 22-22 31-8 8-17 17-30 21s-30 4-47 4h-42-5c-4-4-4-4-4-8v-179c0-5 0-9 4-9 0-4 5-4 5-4h46c17 0 34 4 43 8 13 5 26 9 30 17 9 9 17 22 22 34 4 9 4 26 4 38zM128 97c0-8-4-21-4-29-4-9-9-17-13-26-9-4-13-8-22-12-8-5-21-9-34-9h-29v158h29c13 0 21 0 30-4 8-4 17-9 22-13 8-9 13-18 17-26 0-13 4-22 4-39z">
          <text:p/>
        </draw:path>
        <draw:path draw:style-name="gr2" draw:text-style-name="P2" draw:layer="layout" svg:width="0.149cm" svg:height="0.203cm" svg:x="3.967cm" svg:y="26.605cm" svg:viewBox="0 0 150 204" svg:d="M150 128c0 13 0 21-5 34-4 9-8 17-12 21-9 9-18 13-26 17-9 4-22 4-35 4-8 0-21 0-29-4-9-4-17-8-22-13-8-8-12-16-17-25-4-8-4-21-4-34v-124c0-4 0-4 0-4 4 0 4 0 4 0 5 0 5 0 9 0s4 0 4 0c4 0 4 0 4 0 5 0 5 0 5 4v124c0 9 0 17 4 21 0 9 4 13 8 17 5 9 9 9 17 13 4 0 13 4 21 4 5 0 13-4 22-4 4-4 9-4 13-13 4-4 9-8 9-12 4-9 4-17 4-26v-124c0-4 4-4 4-4h5 4c4 0 4 0 8 0h5v4z">
          <text:p/>
        </draw:path>
        <draw:path draw:style-name="gr2" draw:text-style-name="P2" draw:layer="layout" svg:width="0.174cm" svg:height="0.203cm" svg:x="4.149cm" svg:y="26.605cm" svg:viewBox="0 0 175 204" svg:d="M171 192c0 4 4 4 4 4 0 4-4 4-4 4l-4 4c0 0-4 0-9 0h-4c-4-4-4-4-4-4-5 0-5 0-5 0v-4l-17-47h-85l-17 47c0 4 0 4 0 4h-4l-5 4h-4c-4 0-4 0-8-4h-5v-4-4l68-188c4-4 4-4 4-4h5c4 0 4 0 8 0s10 0 10 0c4 0 4 0 4 0 4 0 4 0 4 4zM85 25l-34 103h69z">
          <text:p/>
        </draw:path>
        <draw:path draw:style-name="gr2" draw:text-style-name="P2" draw:layer="layout" svg:width="0.135cm" svg:height="0.203cm" svg:x="4.353cm" svg:y="26.605cm" svg:viewBox="0 0 136 204" svg:d="M136 196c0 4 0 4 0 4-4 0-4 0-4 0 0 0-4 0-4 4 0 0-4 0-9 0h-4c-4-4-4-4-4-4h-4v-4l-21-47c0-4-5-8-5-17-4-4-4-4-8-8-4-5-9-9-13-9s-8-4-12-4h-23v85c0 4 0 4 0 4h-4c-4 4-4 4-8 4 0 0-5 0-5-4-4 0-4 0-4 0h-4v-4-183c0-5 0-9 4-9 0-4 4-4 4-4h48c4 0 8 0 8 0 5 0 9 0 13 0 4 4 13 4 17 8 9 5 13 5 17 13 4 4 8 9 8 13 5 4 5 13 5 21 0 4 0 13-5 17 0 4-4 8-8 13 0 4-4 9-13 13-4 0-8 5-12 5 0 4 4 4 8 8 0 0 4 4 9 8 0 0 4 5 4 9 4 4 4 9 8 13l17 46c0 5 0 5 0 9 4 0 4 0 4 0zM94 55c0-8 0-13-4-17-4-8-9-13-17-13-4 0-9 0-9-4-4 0-8 0-12 0h-27v68h31c4 0 13 0 17 0 4-4 8-4 13-9 4-4 4-8 8-12 0-5 0-9 0-13z">
          <text:p/>
        </draw:path>
        <draw:path draw:style-name="gr2" draw:text-style-name="P2" draw:layer="layout" svg:width="0.152cm" svg:height="0.199cm" svg:x="4.527cm" svg:y="26.605cm" svg:viewBox="0 0 153 200" svg:d="M153 97c0 17-4 34-8 47-5 13-9 22-17 31-9 8-22 17-35 21-9 4-25 4-42 4h-43c-4 0-4 0-8 0 0-4 0-4 0-8v-179c0-5 0-9 0-9 4-4 4-4 8-4h47c17 0 29 4 42 8 14 5 22 9 31 17 8 9 17 22 21 34 4 9 4 26 4 38zM124 97c0-8 0-21-5-29 0-9-4-17-13-26-5-4-13-8-22-12-8-5-16-9-33-9h-26v158h26c12 0 25 0 33-4 9-4 17-9 22-13 9-9 13-18 13-26 5-13 5-22 5-39z">
          <text:p/>
        </draw:path>
        <draw:path draw:style-name="gr2" draw:text-style-name="P2" draw:layer="layout" svg:width="0.178cm" svg:height="0.207cm" svg:x="4.709cm" svg:y="26.601cm" svg:viewBox="0 0 179 208" svg:d="M179 101c0 17 0 30-4 47-5 13-9 21-18 30-9 12-17 17-30 21s-25 9-38 9c-17 0-30 0-42-9-9-4-17-9-26-17-8-8-12-21-17-34-4-13-4-26-4-42 0-17 0-30 4-43 5-12 13-25 17-34 9-8 17-17 30-21s25-8 42-8c13 0 26 4 38 8 9 4 17 13 26 21 9 9 13 17 18 30 4 13 4 25 4 42zM152 106c0-13-4-26-4-34-4-9-4-17-8-26-9-4-13-12-21-17-9-4-17-4-30-4-8 0-21 0-30 4-4 5-12 13-17 17-4 9-8 17-12 26 0 12 0 21 0 34 0 8 0 21 0 29 4 13 8 22 12 26 5 8 9 13 17 17 9 4 17 8 30 8s21-4 30-8c8-4 12-9 17-17 8-9 8-17 12-26 0-8 4-21 4-29z">
          <text:p/>
        </draw:path>
        <draw:path draw:style-name="gr2" draw:text-style-name="P2" draw:layer="layout" svg:width="0.144cm" svg:height="0.203cm" svg:x="5.044cm" svg:y="26.605cm" svg:viewBox="0 0 145 204" svg:d="M145 196c0 4 0 4 0 4h-4-4c0 4-5 4-5 4-4 0-4 0-8-4h-4v-4-89h-95v89c0 4 0 4 0 4h-4-4c0 4 0 4-5 4-4 0-4 0-8-4-4 0-4 0-4 0v-4-192c0-4 0-4 4-4s4 0 8 0c5 0 5 0 5 0 4 0 4 0 4 0 4 0 4 0 4 4v81h95v-81c0-4 0-4 0-4 4 0 4 0 4 0 4 0 4 0 8 0h5c4 0 4 0 4 0 0 0 4 0 4 4z">
          <text:p/>
        </draw:path>
        <draw:path draw:style-name="gr2" draw:text-style-name="P2" draw:layer="layout" svg:width="0.114cm" svg:height="0.199cm" svg:x="5.239cm" svg:y="26.605cm" svg:viewBox="0 0 115 200" svg:d="M115 192v4l-4 4h-4-95c-4 0-4 0-8 0 0-4-4-4-4-8v-179c0-5 4-9 4-9 4-4 4-4 8-4h95 4v4 4 5 4 4h-4-78v64h65c4 0 4 0 4 0v4c5 0 5 0 5 4v4 5c0 0 0 4-5 4h-4-65v73h78c4 0 4 0 4 0v4c0 0 4 0 4 4z">
          <text:p/>
        </draw:path>
        <draw:path draw:style-name="gr2" draw:text-style-name="P2" draw:layer="layout" svg:width="0.152cm" svg:height="0.203cm" svg:x="5.396cm" svg:y="26.605cm" svg:viewBox="0 0 153 204" svg:d="M153 192l-5 4v4c-4 0-4 0-4 0h-4-9c-4 0-4 0-8 0h-5c-4-4-4-4-4-8-4-5-4-5-8-9l-64-115c0-5-4-13-8-17-5-9-9-13-9-21 0 8 0 17 0 21 0 8 0 17 0 25v120c0 4 0 4 0 4h-4-4c0 4-5 4-5 4-4 0-4 0-8-4h-4v-4-183c0-5 0-9 4-9 0-4 4-4 4-4h13c4 0 8 0 8 0 5 0 5 4 5 4 4 0 4 4 8 4 0 5 0 5 4 9l47 90c4 4 9 8 9 12 4 9 4 13 8 18 4 4 4 8 8 12 0 9 5 13 9 17 0-8 0-17 0-25 0-9 0-17 0-26v-111-4h4c4 0 4 0 9 0h4 4v4h5z">
          <text:p/>
        </draw:path>
        <draw:path draw:style-name="gr2" draw:text-style-name="P2" draw:layer="layout" svg:width="0.136cm" svg:height="0.203cm" svg:x="5.599cm" svg:y="26.605cm" svg:viewBox="0 0 137 204" svg:d="M137 196c0 4 0 4-4 4 0 0-5 0-5 4 0 0-4 0-8 0h-4c-5-4-5-4-5-4-4 0-4 0-4 0v-4l-21-47c0-4-4-8-4-17-5-4-5-4-9-8-4-5-8-9-13-9-4 0-8-4-12-4h-21v85c0 4 0 4 0 4-5 0-5 0-5 0-4 4-4 4-8 4 0 0-4 0-4-4-5 0-5 0-5 0h-5v-4-183c0-5 0-9 5-9 0-4 5-4 5-4h42c8 0 13 0 13 0 4 0 8 0 12 0 5 4 13 4 17 8 9 5 13 5 17 13 5 4 9 9 9 13 4 4 4 13 4 21 0 4 0 13-4 17 0 4-4 8-9 13 0 4-4 9-12 13-5 0-9 5-13 5 0 4 4 4 8 8 0 0 5 4 9 8 0 0 4 5 4 9 4 4 4 9 9 13l17 46c0 5 0 5 0 9 4 0 4 0 4 0zM94 55c0-8 0-13-4-17-4-8-8-13-17-13-4 0-8 0-8-4-5 0-9 0-13 0h-25v68h29c4 0 13 0 17 0 4-4 9-4 13-9 4-4 4-8 8-12 0-5 0-9 0-13z">
          <text:p/>
        </draw:path>
        <draw:path draw:style-name="gr2" draw:text-style-name="P2" draw:layer="layout" svg:width="0.025cm" svg:height="0.203cm" svg:x="5.773cm" svg:y="26.605cm" svg:viewBox="0 0 26 204" svg:d="M26 196c0 4 0 4 0 4h-4-4c0 4-5 4-5 4-5 0-5 0-9-4h-4v-4-192c0-4 0-4 0-4 4 0 4 0 4 0 4 0 4 0 9 0h5c4 0 4 0 4 0 4 0 4 0 4 4z">
          <text:p/>
        </draw:path>
        <draw:path draw:style-name="gr2" draw:text-style-name="P2" draw:layer="layout" svg:width="0.203cm" svg:height="0.233cm" svg:x="5.841cm" svg:y="26.601cm" svg:viewBox="0 0 204 234" svg:d="M204 225v5c0 0 0 4-4 4s-9 0-13 0c-4-4-8-4-12-9-9-4-13-8-22-12-9-5-13-9-22-17-4 4-8 8-17 8-8 4-17 4-25 4-17 0-30 0-43-8-8-4-17-9-25-17-9-8-13-21-17-34s-4-26-4-42c0-17 0-31 4-44 4-12 8-25 17-34 8-8 17-17 30-21 12-4 25-8 38-8 17 0 30 4 38 8 13 4 22 13 31 21 8 9 12 17 17 30 4 13 4 26 4 43 0 9 0 17 0 26-4 8-4 13-4 21-5 9-5 13-9 17-4 9-8 13-13 17 9 8 13 13 22 13 4 4 8 8 12 8 4 4 9 4 9 4 4 0 4 5 4 5 0 0 4 0 4 4 0 0 0 4 0 8zM149 107c0-13 0-26 0-35-5-9-9-17-14-26-4-4-8-12-16-17-9-4-17-4-30-4s-21 0-30 4c-8 5-13 13-17 17-4 9-8 17-13 26 0 13-4 22-4 35 0 8 4 21 4 29 5 13 5 22 13 26 4 8 9 13 17 17 9 4 17 8 30 8s21-4 30-8c8-4 12-9 16-17 5-9 9-17 14-26 0-8 0-21 0-29z">
          <text:p/>
        </draw:path>
        <draw:path draw:style-name="gr2" draw:text-style-name="P2" draw:layer="layout" svg:width="0.149cm" svg:height="0.203cm" svg:x="6.065cm" svg:y="26.605cm" svg:viewBox="0 0 150 204" svg:d="M150 128c0 13 0 21-4 34-5 9-9 17-17 21-5 9-13 13-22 17-8 4-21 4-34 4-9 0-22 0-30-4-9-4-17-8-21-13-9-8-13-16-17-25-5-8-5-21-5-34v-124c0-4 0-4 0-4 5 0 5 0 5 0 4 0 4 0 8 0h4c5 0 5 0 5 0 4 0 4 0 4 4v124c0 9 0 17 4 21 0 9 4 13 9 17 4 9 8 9 17 13 4 0 12 4 22 4 4 0 13-4 17-4 8-4 12-4 17-13 4-4 8-8 8-12 4-9 4-17 4-26v-124c0-4 0-4 5-4h4 4c4 0 4 0 9 0h4v4z">
          <text:p/>
        </draw:path>
        <draw:path draw:style-name="gr2" draw:text-style-name="P2" draw:layer="layout" svg:width="0.11cm" svg:height="0.199cm" svg:x="6.269cm" svg:y="26.605cm" svg:viewBox="0 0 111 200" svg:d="M111 192v4 4h-4-99-4c-4-4-4-4-4-8v-179c0-5 0-9 4-9 0-4 4-4 4-4h99v4c4 0 4 0 4 4v5 4c0 0 0 4-4 4h-82v64h69c4 0 4 4 4 4v4 4 5 4h-4-69v73h82l4 4v4z">
          <text:p/>
        </draw:path>
        <draw:path draw:style-name="gr2" draw:text-style-name="P2" draw:layer="layout" svg:width="0.11cm" svg:height="0.199cm" svg:x="6.536cm" svg:y="26.605cm" svg:viewBox="0 0 111 200" svg:d="M111 192v4 4h-4-99-4c-4-4-4-4-4-8v-179c0-5 0-9 4-9 0-4 4-4 4-4h99c0 0 0 4 4 4v4 5 4 4h-4-81v64h68 4v4 4 4 5 4c-4 0-4 0-4 0h-68v73h81c4 0 4 4 4 4v4z">
          <text:p/>
        </draw:path>
        <draw:path draw:style-name="gr2" draw:text-style-name="P2" draw:layer="layout" svg:width="0.153cm" svg:height="0.203cm" svg:x="6.688cm" svg:y="26.605cm" svg:viewBox="0 0 154 204" svg:d="M154 128c0 13-4 21-4 34-4 9-9 17-17 21-4 9-13 13-25 17-9 4-17 4-30 4-14 0-22 0-31-4-12-4-17-8-25-13-4-8-13-16-13-25-4-8-9-21-9-34v-124c5-4 5-4 5-4h4 4c5 0 9 0 9 0h4v4c4 0 4 0 4 0v124c0 9 0 17 0 21 5 9 9 13 13 17 4 9 8 9 13 13 8 0 12 4 22 4 8 0 17-4 21-4 4-4 13-4 17-13 4-4 4-8 8-12 0-9 5-17 5-26v-124c0-4 0-4 0-4 4 0 4 0 4 0 4 0 4 0 8 0h5c4 0 4 0 4 0 0 0 4 0 4 4z">
          <text:p/>
        </draw:path>
        <draw:path draw:style-name="gr2" draw:text-style-name="P2" draw:layer="layout" svg:width="0.136cm" svg:height="0.199cm" svg:x="6.875cm" svg:y="26.605cm" svg:viewBox="0 0 137 200" svg:d="M137 192c0 0 0 4-5 4v4h-4-120-4c-4-4-4-4-4-8v-5c0-4 0-4 0-4 0-4 0-4 4-4v-4c0-4 4-4 4-9l95-145h-95c-4 0-4 0-4 0v-4-4c0-5 0-5 0-5 0-4 0-4 0-4 0 0 0-4 4-4h112c4 0 8 0 8 4l4 4v9l-4 4v4 5c-4 0-4 4-4 4l-94 145h98c4 0 4 0 4 4 0 0 5 4 5 9z">
          <text:p/>
        </draw:path>
        <draw:path draw:style-name="gr2" draw:text-style-name="P2" draw:layer="layout" svg:width="0.115cm" svg:height="0.199cm" svg:x="7.04cm" svg:y="26.605cm" svg:viewBox="0 0 116 200" svg:d="M116 192v4l-4 4h-5-94c-4 0-4 0-8 0 0-4-5-4-5-8v-179c0-5 5-9 5-9 4-4 4-4 8-4h94 5v4 4 5 4 4c-5 0-5 0-5 0h-77v64h65c4 0 4 0 4 0v4c0 0 4 0 4 4v4 5l-4 4h-4-65v73h77c5 0 5 0 5 0v4l4 4z">
          <text:p/>
        </draw:path>
        <draw:path draw:style-name="gr2" draw:text-style-name="P2" draw:layer="layout" svg:width="0.132cm" svg:height="0.199cm" svg:x="7.197cm" svg:y="26.605cm" svg:viewBox="0 0 133 200" svg:d="M133 144c0 4 0 13-5 18 0 4-4 9-4 13-4 4-8 8-12 12-5 5-9 5-13 9-5 0-9 4-17 4-5 0-14 0-23 0h-50-5c-4-4-4-4-4-8v-179c0-5 0-9 4-9 0-4 5-4 5-4h46c13 0 22 0 31 4 8 0 13 4 17 9 9 4 9 12 13 17 4 8 4 12 4 21 0 4 0 8 0 12-4 5-4 9-8 13 0 4-5 9-9 9 0 4-4 8-9 8 5 0 9 4 13 4 5 5 9 9 13 13s8 8 8 13c5 8 5 13 5 21zM90 55c0-4 0-8 0-13 0-4-4-8-4-12-4 0-9-5-14-5-4-4-13-4-17-4h-29v68h29c9 0 13-4 17-4 5-5 10-5 14-9 0-4 4-4 4-8 0-5 0-9 0-13zM103 144c0-4 0-8 0-17-4-4-4-4-9-9-4-4-8-8-17-8-5 0-13 0-18 0h-33v69h38c8 0 13 0 18 0 4-4 8-4 12-8 5-5 5-5 9-9 0-5 0-9 0-18z">
          <text:p/>
        </draw:path>
        <draw:path draw:style-name="gr2" draw:text-style-name="P2" draw:layer="layout" svg:width="0.029cm" svg:height="0.203cm" svg:x="7.367cm" svg:y="26.605cm" svg:viewBox="0 0 30 204" svg:d="M30 196c0 4 0 4 0 4-4 0-4 0-4 0h-4c0 4-4 4-4 4-5 0-5 0-10-4h-4c0 0-4 0-4-4v-192h4c0-4 0-4 0-4h4c5 0 5 0 10 0h4c4 0 4 0 4 0l4 4z">
          <text:p/>
        </draw:path>
        <draw:path draw:style-name="gr2" draw:text-style-name="P2" draw:layer="layout" svg:width="0.178cm" svg:height="0.207cm" svg:x="7.439cm" svg:y="26.601cm" svg:viewBox="0 0 179 208" svg:d="M179 101c0 17-4 30-9 47 0 13-8 21-17 30-4 12-16 17-25 21-14 4-26 9-43 9-13 0-26 0-39-9-12-4-21-9-25-17-9-8-13-21-17-34s-4-26-4-42c0-17 0-30 4-43 4-12 8-25 17-34 8-8 17-17 30-21 8-4 25-8 38-8 17 0 30 4 39 8 13 4 21 13 30 21 4 9 12 17 17 30 0 13 4 25 4 42zM149 106c0-13 0-26 0-34-4-9-8-17-12-26-5-4-9-12-18-17-9-4-17-4-30-4s-21 0-30 4c-8 5-13 13-21 17-4 9-4 17-9 26 0 12-4 21-4 34 0 8 0 21 4 29 0 13 5 22 9 26 4 8 13 13 21 17 9 4 17 8 30 8 8 0 21-4 30-8 4-4 13-9 18-17 4-9 8-17 8-26 4-8 4-21 4-29z">
          <text:p/>
        </draw:path>
        <draw:path draw:style-name="gr2" draw:text-style-name="P2" draw:layer="layout" svg:width="0.135cm" svg:height="0.207cm" svg:x="7.757cm" svg:y="26.601cm" svg:viewBox="0 0 136 208" svg:d="M136 106c0 12 0 29 0 42-4 13-8 21-12 30-9 8-13 17-22 21-12 4-21 9-33 9-13 0-26 0-34-9-9-4-17-9-21-17-5-8-10-21-10-34-4-13-4-26-4-42 0-17 0-30 4-43 0-12 5-25 14-34 4-8 12-17 21-21 8-4 17-8 34-8 12 0 21 4 29 8 9 4 17 13 22 21 4 9 8 17 12 30 0 13 0 30 0 47zM111 106c0-9 0-17 0-26 0-8-4-17-4-21 0-8-5-13-5-17-4-4-4-8-8-8-4-5-9-9-13-9s-8 0-12 0c-9 0-13 0-22 4-4 5-8 9-12 17-5 9-5 17-5 26-4 8-4 21-4 29 0 17 0 30 4 39 0 12 5 21 9 25 0 9 4 13 13 17 4 4 8 4 17 4 4 0 12 0 16-4 5 0 9-4 9-8 4 0 8-5 8-13 5-4 5-9 5-13 4-8 4-13 4-21 0-5 0-13 0-21z">
          <text:p/>
        </draw:path>
        <draw:path draw:style-name="gr2" draw:text-style-name="P2" draw:layer="layout" svg:width="0.131cm" svg:height="0.207cm" svg:x="7.922cm" svg:y="26.601cm" svg:viewBox="0 0 132 208" svg:d="M132 140c0 8 0 17-4 25-4 9-8 17-13 21-4 9-12 13-21 17-8 5-17 5-29 5-9 0-17 0-21-5-9 0-13-4-17-8-5-5-9-9-13-13s-4-13-9-21c0-4-5-13-5-21 0-9 0-18 0-26s0-21 0-30c5-8 5-17 5-25 5-8 9-13 13-21 4-9 9-13 13-17 8-9 17-13 25-13 9-4 17-8 30-8 4 0 4 4 8 4 5 0 9 0 13 0s4 0 8 4h5v4h4v5 4 4l-4 4c-5 0-5 0-5 0-4 0-4 0-8-4-4 0-8 0-13 0 0 0-8-4-12-4-9 0-17 4-26 8-4 5-12 9-17 17-4 5-4 13-8 21 0 9-4 17-4 26 4 0 8 0 8-4 4 0 9 0 13-5 4 0 8 0 12 0 5-4 9-4 13-4 13 0 21 4 30 4 4 5 12 9 17 13 4 9 8 13 8 21 4 4 4 13 4 22zM107 144c0-9 0-13-4-17 0-5-4-9-4-13-5-4-9-8-13-8s-9-5-17-5c-4 0-9 0-13 5 0 0-4 0-8 0-4 4-9 4-13 4 0 4-4 4-8 4 0 17 4 26 4 34 0 9 4 17 8 21 0 9 5 13 13 13 4 4 8 4 17 4 4 0 8 0 17-4 4 0 8-4 8-8 5-5 9-9 9-17 0-5 4-9 4-13z">
          <text:p/>
        </draw:path>
        <draw:path draw:style-name="gr2" draw:text-style-name="P2" draw:layer="layout" svg:width="0.127cm" svg:height="0.203cm" svg:x="8.083cm" svg:y="26.601cm" svg:viewBox="0 0 128 204" svg:d="M128 196v4c0 0-4 0-4 4h-4-111-5c-4 0-4-4-4-4v-4c0-5 0-5 0-9v-4c4 0 4 0 4 0 0-4 0-4 5-4l38-43c8-8 17-17 21-25 4-9 9-13 13-22 0-5 4-13 4-17 0-5 0-9 0-13s0-8 0-13c0-4-4-8-8-12 0 0-5-5-9-5-4-4-8-4-13-4-8 0-12 0-17 4-4 0-8 0-12 5-5 0-9 4-13 4 0 4-4 4-4 4-5 0-5 0-5-4v-4-5-4-4c0 0 5 0 5-4 0 0 4 0 4-5 4 0 8-4 13-4 4 0 8-4 17-4 4 0 8-4 17-4 8 0 17 4 25 4 8 4 13 8 17 13 4 4 9 8 14 17 0 4 4 12 4 21 0 4-4 12-4 17 0 8-5 12-10 21 0 9-8 18-13 26-8 9-16 17-29 30l-30 34h86 4v4c0 0 4 0 4 4z">
          <text:p/>
        </draw:path>
        <draw:path draw:style-name="gr2" draw:text-style-name="P2" draw:layer="layout" svg:width="0.131cm" svg:height="0.207cm" svg:x="8.24cm" svg:y="26.601cm" svg:viewBox="0 0 132 208" svg:d="M132 97c0 9 0 17 0 25-4 9-4 18-8 26 0 9-4 17-8 26-5 4-9 12-17 16-5 5-13 9-23 13-8 5-21 5-29 5-5 0-9 0-13 0s-9 0-13-5c-4 0-4 0-8 0l-5-4c0 0-4 0-4-4v-5c0-4 0-4 0-8l4-4c0 0 5 0 5 4 4 0 4 0 8 0s9 4 13 4 8 0 13 0c8 0 21 0 25-4 10-4 14-13 18-17 4-8 9-13 13-21 0-9 4-22 4-30-8 4-13 8-21 8-10 5-18 5-27 5-12 0-21 0-29-5-9-4-13-8-17-12-5-4-9-13-9-17-4-9-4-17-4-26 0-8 0-16 4-25 0-8 4-13 13-21 4-4 13-9 21-13 9-4 17-8 30-8 8 0 14 4 22 4 4 4 13 4 17 8 4 5 9 9 13 17 0 5 4 13 8 17 0 9 0 17 4 26 0 8 0 17 0 25zM107 93c0-13-4-26-4-34s-4-17-9-21c-4-4-8-9-12-13-6 0-10-4-18-4-5 0-13 4-17 4-5 4-9 9-13 13 0 4-4 8-4 13-5 4-5 8-5 16 0 5 0 9 5 17 0 5 0 9 4 13 4 0 8 4 13 9 4 0 8 0 17 0 8 0 12 0 22-5 8 0 13-4 21-8z">
          <text:p/>
        </draw:path>
        <draw:path draw:style-name="gr2" draw:text-style-name="P2" draw:layer="layout" svg:width="0.119cm" svg:height="0.199cm" svg:x="8.414cm" svg:y="26.605cm" svg:viewBox="0 0 120 200" svg:d="M120 192c0 0 0 4-5 4v4h-4-103c-4 0-4 0-4 0l-4-4v-4c0-5 0-5 0-5 0-4 4-4 4-4v-4h4 39v-154l-39 26h-4c-4 0-4 0-4-4v-5-4-4h4v-4l48-30c4 0 4 0 4 0h4 4 5c4 0 4 0 4 0h4c0 4 0 4 0 4v175h34 4c0 4 0 4 0 4v4c5 0 5 0 5 5z">
          <text:p/>
        </draw:path>
        <draw:path draw:style-name="gr2" draw:text-style-name="P2" draw:layer="layout" svg:width="0.114cm" svg:height="0.199cm" svg:x="8.575cm" svg:y="26.605cm" svg:viewBox="0 0 115 200" svg:d="M115 192v4 4c-4 0-4 0-4 0h-107c-4 0-4-4-4-4v-4c0-5 0-5 0-5 0-4 0-4 4-4v-4h43v-154l-39 26h-4-4v-4-5-4-4c4 0 4-4 4-4l48-30h4 4 4 5 4c4 4 4 4 4 4v175h34 4c0 4 0 4 0 4v4z">
          <text:p/>
        </draw:path>
        <draw:path draw:style-name="gr2" draw:text-style-name="P2" draw:layer="layout" svg:width="0.127cm" svg:height="0.207cm" svg:x="8.723cm" svg:y="26.601cm" svg:viewBox="0 0 128 208" svg:d="M128 148c0 9-4 17-4 26-4 4-8 12-17 16-5 5-14 9-22 13-8 5-17 5-30 5-4 0-12 0-17 0-8-5-12-5-16-5-5-4-9-4-13-4 0-4-4-4-4-4v-5h-5c0-4 0-4 0-4 0-4 0-4 0-4 0-4 0-8 0-8 5-5 5-5 5-5 0 0 4 0 8 5 0 0 4 4 9 4 4 0 8 4 16 4 5 4 9 4 17 4 9 0 13 0 17-4 5 0 9-4 13-4 4-4 8-9 8-13 5-4 5-8 5-17 0-4 0-8-5-13 0-4-4-8-8-13-4-4-13-4-17-8-4 0-13 0-21 0h-17c-4 0-4 0-4 0 0-4 0-4-4-4v-4-5-4-4c4 0 4 0 4 0h21c4 0 13-4 17-4s8-5 13-9c4 0 8-4 8-13 4-4 4-8 4-12s0-9-4-13c0-4 0-8-4-8-4-5-4-5-9-9-4 0-12 0-17 0-4 0-12 0-17 0-4 4-8 4-12 9-4 0-9 4-9 4-4 0-4 4-4 4-4 0-4 0-4 0v-4-4-5-4-4-4c4 0 4 0 8-5 5 0 5-4 9-4 8 0 12-4 17-4 4 0 12-4 17-4 12 0 21 4 25 4 8 4 13 8 17 13 5 4 9 8 14 12 0 9 4 13 4 22 0 8-4 12-4 16 0 5-5 13-9 17 0 5-5 5-9 9-9 4-13 4-17 8 4 0 12 0 17 5 9 0 13 4 18 8 4 4 4 8 8 17 4 4 4 9 4 17z">
          <text:p/>
        </draw:path>
        <draw:path draw:style-name="gr2" draw:text-style-name="P2" draw:layer="layout" svg:width="0.132cm" svg:height="0.203cm" svg:x="8.884cm" svg:y="26.605cm" svg:viewBox="0 0 133 204" svg:d="M133 13v4 4l-5 4v5l-72 166c0 0 0 4-5 4-4 0-4 0-4 4-4 0-4 0-8 0-5 0-5 0-9-4h-4c0-4 0-4 0-4l77-171h-99c0 0 0-4-4-4 0-4 0-4 0-8 0-5 0-5 0-5 0-4 0-4 0-4l4-4h120 4v4c0 0 5 0 5 4z">
          <text:p/>
        </draw:path>
        <draw:path draw:style-name="gr2" draw:text-style-name="P2" draw:layer="layout" svg:width="0.132cm" svg:height="0.207cm" svg:x="9.041cm" svg:y="26.601cm" svg:viewBox="0 0 133 208" svg:d="M133 97c0 9 0 17 0 25 0 9-5 18-5 26-4 9-8 17-12 26-5 4-9 12-13 16-8 5-17 9-25 13-9 5-18 5-31 5-5 0-9 0-13 0s-8 0-13-5c0 0-4 0-8 0 0 0 0-4-4-4v-4-5c0-4 0-4 0-8v-4h4l4 4c0 0 4 0 9 0 0 0 4 4 8 4s8 0 17 0 18 0 27-4c4-4 12-13 17-17 4-8 8-13 8-21 4-9 4-22 4-30-4 4-12 8-21 8-4 5-13 5-26 5-9 0-22 0-26-5-8-4-17-8-21-12s-9-13-9-17c-4-9-4-17-4-26 0-8 4-16 4-25 5-8 9-13 13-21 4-4 13-9 21-13 9-4 17-8 31-8 9 0 17 4 21 4 9 4 13 4 17 8 4 5 9 9 13 17 4 5 8 13 8 17 0 9 5 17 5 26 0 8 0 17 0 25zM107 93c0-13 0-26-4-34 0-8-4-17-8-21 0-4-5-9-9-13-8 0-13-4-21-4-5 0-10 4-18 4-5 4-9 9-9 13-4 4-8 8-8 13 0 4 0 8 0 16 0 5 0 9 0 17 0 5 4 9 8 13 0 0 4 4 9 9 4 0 13 0 18 0 8 0 17 0 25-5 5 0 13-4 17-8z">
          <text:p/>
        </draw:path>
        <draw:path draw:style-name="gr2" draw:text-style-name="P2" draw:layer="layout" svg:width="0.124cm" svg:height="0.207cm" svg:x="9.206cm" svg:y="26.601cm" svg:viewBox="0 0 125 208" svg:d="M125 148c0 9 0 17-5 26 0 4-4 12-12 16-5 5-13 9-22 13-9 5-22 5-30 5-9 0-13 0-22 0-4-5-8-5-12-5-5-4-9-4-13-4-4-4-4-4-4-4 0 0-5 0-5-5 0-4 0-4 0-4 0-4 0-4 0-4 0-4 0-8 0-8 0-5 5-5 5-5 0 0 4 0 4 5 4 0 8 4 13 4 4 0 8 4 12 4 9 4 13 4 22 4 4 0 12 0 16-4 5 0 10-4 14-4 5-4 5-9 9-13 0-4 0-8 0-17 0-4 0-8 0-13-4-4-9-8-13-13-5-4-10-4-14-8-8 0-12 0-21 0h-21c-4-4-4-4-4-4v-4-5-4-4h4 17c8 0 13-4 21-4 4 0 8-5 13-9 5 0 5-4 9-13 0-4 5-8 5-12s-5-9-5-13-4-8-4-8c-5-5-10-5-14-9-4 0-8 0-12 0-9 0-13 0-17 0-5 4-9 4-13 9-4 0-9 4-13 4l-4 4c0 0 0-4-4-4v-4-5-4-4h4v-4c0 0 4 0 8-5 0 0 5-4 9-4s8-4 17-4c4 0 13-4 17-4 8 0 17 4 26 4 5 4 13 8 17 13 5 4 9 8 9 12 4 9 4 13 4 22 0 8 0 12 0 16-4 5-4 13-8 17-5 5-9 5-13 9s-9 4-18 8c9 0 18 0 22 5 4 0 9 4 13 8s8 8 13 17c0 4 0 9 0 17z">
          <text:p/>
        </draw:path>
        <draw:path draw:style-name="gr2" draw:text-style-name="P2" draw:layer="layout" svg:width="0.122cm" svg:height="0.207cm" svg:x="9.368cm" svg:y="26.601cm" svg:viewBox="0 0 123 208" svg:d="M123 148c0 9 0 17-4 26-4 4-8 12-13 16-4 5-12 9-22 13-8 5-21 5-29 5-9 0-13 0-22 0-4-5-8-5-12-5-4-4-9-4-13-4-4-4-4-4-4-4-4 0-4 0-4-5 0-4 0-4 0-4 0-4 0-4 0-4 0-4 0-8 0-8 0-5 0-5 4-5l4 5c4 0 4 4 13 4 4 0 8 4 12 4 5 4 13 4 22 4 4 0 12 0 17-4 4 0 8-4 12-4 6-4 6-9 10-13 0-4 0-8 0-17 0-4 0-8 0-13-4-4-10-8-14-13-4-4-8-4-13-8-8 0-17 0-21 0h-21-4c0-4 0-4 0-4v-4-5-4-4c4 0 4 0 4 0h17c8 0 13-4 17-4 8 0 13-5 17-9 4 0 4-4 8-13 0-4 0-8 0-12s0-9 0-13-4-8-4-8c-4-5-8-5-13-9-4 0-8 0-12 0-9 0-13 0-17 0-5 4-9 4-13 9-4 0-8 4-13 4l-4 4-4-4v-4-5-4-4h4v-4c0 0 4 0 4-5 5 0 9-4 13-4s8-4 17-4c4 0 8-4 17-4 8 0 17 4 25 4 6 4 14 8 18 13 4 4 9 8 9 12 4 9 4 13 4 22 0 8 0 12 0 16-4 5-4 13-9 17-4 5-8 5-12 9s-10 4-18 8c8 0 14 0 22 5 4 0 8 4 13 8 4 4 8 8 12 17 0 4 0 9 0 17z">
          <text:p/>
        </draw:path>
        <draw:path draw:style-name="gr2" draw:text-style-name="P2" draw:layer="layout" svg:width="0.034cm" svg:height="0.038cm" svg:x="9.533cm" svg:y="26.77cm" svg:viewBox="0 0 35 39" svg:d="M35 18c0 9 0 13-4 17 0 0-5 4-14 4-4 0-9-4-13-4 0-4-4-8-4-17 0-4 4-8 4-12 4-6 9-6 13-6 9 0 14 0 14 6 4 4 4 8 4 12z">
          <text:p/>
        </draw:path>
        <draw:path draw:style-name="gr2" draw:text-style-name="P2" draw:layer="layout" svg:width="0.179cm" svg:height="0.207cm" svg:x="9.719cm" svg:y="26.601cm" svg:viewBox="0 0 180 208" svg:d="M180 101c0 17 0 30-5 47-4 13-8 21-18 30-8 12-17 17-30 21-12 4-25 9-38 9-17 0-29 0-42-9-8-4-17-9-25-17-9-8-13-21-17-34-5-13-5-26-5-42 0-17 0-30 5-43 4-12 12-25 17-34 8-8 17-17 29-21 13-4 26-8 43-8 12 0 25 4 38 8 8 4 17 13 25 21 10 9 14 17 18 30 5 13 5 25 5 42zM153 106c0-13-4-26-4-34-5-9-5-17-9-26-8-4-13-12-21-17-8-4-17-4-30-4-8 0-21 0-29 4-4 5-13 13-17 17-4 9-9 17-13 26 0 12 0 21 0 34 0 8 0 21 0 29 4 13 9 22 13 26 4 8 8 13 17 17 8 4 17 8 29 8 13 0 22-4 30-8s13-9 17-17c8-9 8-17 13-26 0-8 4-21 4-29z">
          <text:p/>
        </draw:path>
        <draw:path draw:style-name="gr2" draw:text-style-name="P2" draw:layer="layout" svg:width="0.131cm" svg:height="0.199cm" svg:x="9.94cm" svg:y="26.605cm" svg:viewBox="0 0 132 200" svg:d="M132 144c0 4 0 13 0 18-4 4-4 9-8 13-5 4-5 8-9 12-4 5-8 5-17 9-4 0-8 4-12 4-10 0-14 0-23 0h-50c-5 0-9 0-9 0-4-4-4-4-4-8v-179c0-5 0-9 4-9 0-4 4-4 9-4h42c13 0 21 0 31 4 8 0 12 4 21 9 4 4 8 12 8 17 4 8 4 12 4 21 0 4 0 8 0 12 0 5-4 9-4 13-4 4-4 9-8 9-5 4-9 8-13 8 4 0 13 4 17 4 4 5 8 9 13 13 0 4 4 8 8 13 0 8 0 13 0 21zM94 55c0-4 0-8-4-13 0-4 0-8-4-12-6 0-10-5-14-5-4-4-9-4-17-4h-30v68h34c4 0 9-4 13-4 4-5 8-5 14-9 4-4 4-4 4-8 4-5 4-9 4-13zM107 144c0-4-5-8-5-17 0-4-4-4-8-9-4-4-8-8-14-8-4 0-12 0-21 0h-34v69h38c9 0 13 0 17 0 6-4 10-4 14-8 4-5 8-5 8-9 0-5 5-9 5-18z">
          <text:p/>
        </draw:path>
        <draw:path draw:style-name="gr2" draw:text-style-name="P2" draw:layer="layout" svg:width="0.123cm" svg:height="0.207cm" svg:x="10.097cm" svg:y="26.601cm" svg:viewBox="0 0 124 208" svg:d="M124 148c0 9 0 17-5 26-4 8-8 12-12 16-9 9-18 13-27 13-8 5-17 5-25 5-4 0-13 0-17 0-9-5-13-5-17-5-4-4-9-4-13-8 0 0-4 0-4-5 0 0-4 0-4-4 0 0 0-4 0-8v-4-5c4 0 4 0 4 0 4 0 4 0 8 0 0 5 5 5 9 9 4 0 8 4 17 4 4 0 13 4 17 4 8 0 13 0 17-4 4 0 8-4 12-4 5-4 10-9 10-13s4-8 4-13c0-8-4-12-4-17-5-4-10-4-14-8-4-5-8-5-12-9-5-4-13-4-17-8-5-4-13-4-17-9-5-4-9-8-13-12-4-5-9-9-13-13 0-9-4-13-4-21 0-9 4-17 4-21 4-9 9-13 13-17 8-5 13-9 21-13 9 0 17-4 26-4 4 0 8 4 12 4s9 0 14 0c4 4 8 4 8 4 5 4 5 4 9 4 0 5 0 5 0 5 0 4 0 4 0 4l4 4c0 4-4 4-4 9 0 4 0 4 0 4-4 0-4 0-9 0 0-4-4-4-8-9-5 0-10 0-14-4-4 0-8 0-17 0-4 0-8 0-12 0-5 4-9 4-9 9-4 0-8 4-8 8 0 0 0 4 0 9 0 8 0 12 4 16 0 5 4 5 8 9 5 4 9 8 13 8 9 5 13 5 17 9 8 4 13 4 18 8 8 5 13 9 17 13s8 8 8 13c5 8 5 13 5 21z">
          <text:p/>
        </draw:path>
        <draw:path draw:style-name="gr2" draw:text-style-name="P2" draw:layer="layout" svg:width="0.034cm" svg:height="0.038cm" svg:x="10.253cm" svg:y="26.77cm" svg:viewBox="0 0 35 39" svg:d="M35 18c0 9 0 13-4 17 0 0-5 4-14 4-4 0-8-4-12-4 0-4-5-8-5-17 0-4 5-8 5-12 4-6 8-6 12-6 9 0 14 0 14 6 4 4 4 8 4 12z">
          <text:p/>
        </draw:path>
        <draw:path draw:style-name="gr2" draw:text-style-name="P2" draw:layer="layout" svg:width="0.034cm" svg:height="0.144cm" svg:x="10.338cm" svg:y="26.664cm" svg:viewBox="0 0 35 145" svg:d="M35 17c0 4 0 9 0 9 0 4 0 4-4 4 0 4 0 4-4 4 0 0-4 0-9 0 0 0-4 0-8 0l-5-4v-4c0 0-5-5-5-9s5-4 5-8v-5c5-4 5-4 5-4 4 0 8 0 8 0 5 0 9 0 9 0 4 0 4 0 4 4 4 0 4 5 4 5 0 4 0 4 0 8zM35 124c0 4 0 9 0 13l-4 4h-4c0 4-4 4-9 4 0 0-4 0-8-4h-5c0-4 0-4 0-4 0-4-5-9-5-13 0 0 5-4 5-8v-4c5 0 5 0 5-5 4 0 8 0 8 0 5 0 9 0 9 0 4 5 4 5 4 5 4 0 4 4 4 4 0 4 0 8 0 8z">
          <text:p/>
        </draw:path>
        <draw:path draw:style-name="gr2" draw:text-style-name="P2" draw:layer="layout" svg:width="0.178cm" svg:height="0.207cm" svg:x="10.525cm" svg:y="26.601cm" svg:viewBox="0 0 179 208" svg:d="M179 101c0 17 0 30-4 47-5 13-9 21-17 30-9 12-17 17-30 21s-26 9-38 9c-17 0-31 0-44-9-8-4-16-9-25-17-8-8-13-21-17-34s-4-26-4-42c0-17 0-30 4-43 4-12 13-25 17-34 9-8 17-17 30-21 12-4 26-8 43-8 13 0 25 4 38 8 9 4 17 13 26 21 8 9 12 17 17 30 4 13 4 25 4 42zM153 106c0-13-4-26-4-34-4-9-4-17-8-26-9-4-13-12-22-17-8-4-17-4-29-4-9 0-21 0-31 4-4 5-13 13-17 17-4 9-8 17-12 26 0 12 0 21 0 34 0 8 0 21 0 29 4 13 8 22 12 26 4 8 9 13 17 17 10 4 18 8 31 8 12 0 21-4 29-8 9-4 13-9 17-17 9-9 9-17 13-26 0-8 4-21 4-29z">
          <text:p/>
        </draw:path>
        <draw:path draw:style-name="gr2" draw:text-style-name="P2" draw:layer="layout" svg:width="0.097cm" svg:height="0.152cm" svg:x="10.733cm" svg:y="26.656cm" svg:viewBox="0 0 98 153" svg:d="M98 111c0 4 0 13-4 17 0 4-5 8-14 13-4 4-8 8-17 8-4 4-13 4-21 4-4 0-9 0-13 0s-8-4-12-4c-5 0-9 0-9-4-4 0-4 0-4-4-4 0-4 0-4-5v-4c0-4 0-4 0-8s0-4 0-4c4 0 4 0 4 0 0 0 4 0 4 4 4 0 4 0 9 4 4 0 8 0 12 4 4 0 9 0 13 0s8 0 13 0c4 0 8-4 8-4 4 0 4-4 9-8 0 0 0-5 0-9s0-8-5-8c0-5-4-9-4-9-4-4-8-4-13-4-4-4-8-4-12-9-5 0-9 0-13-4-4 0-8-4-13-9-4-4-4-4-8-12 0-4 0-9 0-13 0-8 0-13 0-17 4-4 8-9 13-14 4-4 8-8 12-8 9-4 17-4 26-4 0 0 4 0 8 0s9 4 13 4h4c5 4 5 4 9 4v4 5 5 4 4h-4-5c0 0 0-4-4-4s-9-4-9-4c-4 0-8 0-12 0-5 0-9 0-13 0s-9 4-9 4c-4 0-4 4-4 4 0 5-4 9-4 9 0 4 4 8 4 13 4 0 4 4 9 4 4 4 8 4 12 8 5 0 9 4 13 4s9 5 13 5c4 4 9 8 9 8 4 5 9 9 9 13 4 4 4 9 4 17z">
          <text:p/>
        </draw:path>
        <draw:path draw:style-name="gr2" draw:text-style-name="P2" draw:layer="layout" svg:width="0.03cm" svg:height="0.207cm" svg:x="10.978cm" svg:y="26.601cm" svg:viewBox="0 0 31 208" svg:d="M26 199c0 4 0 4 0 4 0 0-4 0-4 5 0 0-5 0-9 0h-4c0-5-4-5-4-5-5 0-5 0-5-4v-136c0-4 0-4 5-4h4l4-4c4 0 4 4 9 4h4v4zM31 17c0 4 0 8-5 8 0 4-4 4-13 4-4 0-8 0-13-4 0 0 0-4 0-8 0-9 0-13 0-13 5-4 9-4 13-4 9 0 13 0 13 4 5 0 5 4 5 13z">
          <text:p/>
        </draw:path>
        <draw:path draw:style-name="gr2" draw:text-style-name="P2" draw:layer="layout" svg:width="0.094cm" svg:height="0.186cm" svg:x="11.033cm" svg:y="26.622cm" svg:viewBox="0 0 95 187" svg:d="M95 170c0 5 0 5-4 9v4h-5c0 0-4 0-4 4-5 0-5 0-9 0h-5c-8 0-17 0-21-4-4 0-8-4-13-8-4-5-4-9-8-13 0-8 0-13 0-21v-82h-21c0 0 0-4-5-4 0 0 0-4 0-9v-4-4c5 0 5 0 5 0h21v-34-4h4c4 0 4 0 9 0 4 0 4 0 4 0 4 0 4 0 4 0 4 0 4 0 4 0 0 4 0 4 0 4v34h35c5 0 5 0 5 0 0 0 0 4 4 4v4c0 5-4 9-4 9 0 0 0 4-5 4h-35v78c0 8 0 17 4 21 5 4 9 8 18 8h4l5-4c4 0 4 0 4 0h5c0 0 0 4 4 4z">
          <text:p/>
        </draw:path>
        <draw:path draw:style-name="gr2" draw:text-style-name="P2" draw:layer="layout" svg:width="0.131cm" svg:height="0.152cm" svg:x="11.148cm" svg:y="26.656cm" svg:viewBox="0 0 132 153" svg:d="M132 73c0 4-4 4-4 8-4 0-4 0-8 0h-90c0 9 0 17 0 22 4 8 4 12 8 17 4 4 9 8 13 8 9 4 13 4 22 4 8 0 13 0 21 0 4 0 9-4 13-4s4-4 8-4h5 4v4 4 4c0 5 0 5 0 5-4 4-4 4-9 4 0 0-4 4-8 4s-9 0-17 4c-4 0-13 0-17 0-13 0-22 0-31-4-8-4-17-8-21-13-8-8-13-16-17-25 0-8-4-21-4-34s4-21 4-30c4-12 9-21 17-25 4-10 13-14 21-18 9-4 18-4 27-4 12 0 21 0 29 4 9 4 13 8 17 18 5 4 9 13 13 17 0 8 4 17 4 29zM107 64c0-12-4-25-13-34-4-4-13-8-25-8-9 0-13 0-18 4-4 0-9 4-13 9-4 4-4 8-8 12 0 5 0 9 0 17z">
          <text:p/>
        </draw:path>
        <draw:path draw:style-name="gr2" draw:text-style-name="P2" draw:layer="layout" svg:width="0.118cm" svg:height="0.152cm" svg:x="11.318cm" svg:y="26.656cm" svg:viewBox="0 0 119 153" svg:d="M119 145c0 4 0 4 0 4h-4l-4 4h-5c-4 0-4 0-4 0-4-4-4-4-4-4-4 0-4 0-4 0v-4-81c0-8 0-12 0-17-5-4-5-8-9-12 0-5-4-9-8-9-4-4-10-4-14-4s-13 4-17 8c-8 5-17 9-21 22v93c0 4 0 4 0 4h-4l-4 4h-5c-4 0-4 0-8 0 0-4 0-4-4-4v-4-137c0-4 0-4 0-4 4 0 4 0 4 0l4-4c4 0 4 4 9 4h4v4 18c8-9 17-18 25-22 9-4 13-4 21-4 10 0 18 0 27 4 4 4 12 8 12 13 5 5 9 13 9 18 4 8 4 17 4 25z">
          <text:p/>
        </draw:path>
        <draw:path draw:style-name="gr2" draw:text-style-name="P2" draw:layer="layout" svg:width="0.102cm" svg:height="0.152cm" svg:x="11.47cm" svg:y="26.656cm" svg:viewBox="0 0 103 153" svg:d="M103 111c0 4-4 13-4 17-6 4-10 8-14 13-4 4-9 8-17 8-8 4-13 4-21 4-4 0-13 0-17 0s-9-4-9-4c-4 0-8 0-13-4 0 0-4 0-4-4v-5c-4 0-4-4-4-4 0-4 0-4 0-8h4c0-4 0-4 0-4 4 0 4 0 9 4 0 0 4 0 4 4 4 0 9 0 13 4 4 0 8 0 17 0 4 0 8 0 13 0 0 0 4-4 8-4 0 0 4-4 4-8 0 0 4-5 4-9s-4-8-4-8c-4-5-4-9-8-9-4-4-9-4-13-4-4-4-8-4-13-9-4 0-8 0-12-4-5 0-5-4-9-9-4-4-9-4-9-12-4-4-4-9-4-13 0-8 0-13 4-17 0-4 5-9 9-14 4-4 9-8 17-8 4-4 13-4 21-4 5 0 9 0 13 0s4 4 8 4c5 0 5 0 9 0 0 4 4 4 4 4l4 4v5 5 4 4h-4-4c0 0-4-4-9-4 0 0-4-4-8-4s-8 0-13 0c-4 0-8 0-12 0 0 0-5 4-9 4 0 0 0 4-4 4 0 5 0 9 0 9 0 4 0 8 4 13 0 0 4 4 9 4 0 4 4 4 8 8 4 0 9 4 13 4s8 5 12 5c5 4 9 8 13 8 4 5 4 9 10 13 0 4 4 9 4 17z">
          <text:p/>
        </draw:path>
        <draw:path draw:style-name="gr2" draw:text-style-name="P2" draw:layer="layout" svg:width="0.127cm" svg:height="0.207cm" svg:x="11.712cm" svg:y="26.601cm" svg:viewBox="0 0 128 208" svg:d="M128 148c0 9-4 17-4 26-5 4-9 12-17 16-5 5-13 9-22 13-8 5-16 5-29 5-4 0-13 0-17 0-10-5-14-5-18-5-4-4-8-4-13-4 0-4-4-4-4-4v-5c-4 0-4 0-4 0 0-4 0-4 0-4 0-4 0-4 0-4 0-4 0-8 0-8 4-5 4-5 4-5 0 0 4 0 4 5 5 0 9 4 13 4s8 4 13 4c9 4 13 4 22 4 8 0 13 0 17-4 4 0 8-4 12-4 5-4 9-9 9-13s4-8 4-17c0-4-4-8-4-13-4-4-4-8-9-13-4-4-12-4-16-8-9 0-13 0-22 0h-22c0-4-4-4-4-4v-4-5-4-4h4 18c9 0 13-4 21-4 5 0 9-5 13-9 4 0 8-4 8-13 5-4 5-8 5-12s0-9-5-13c0-4 0-8-4-8-4-5-8-5-12-9-5 0-9 0-13 0s-13 0-17 0c-5 4-10 4-14 9-4 0-8 4-8 4-4 0-4 4-9 4v-4c0 0-4 0-4-4v-5-4c0 0 4 0 4-4v-4c5 0 5 0 9-5 0 0 4-4 8-4s14-4 18-4 13-4 17-4c9 0 17 4 25 4 9 4 13 8 17 13 5 4 9 8 13 12 0 9 0 13 0 22 0 8 0 12 0 16 0 5-4 13-8 17-5 5-5 5-13 9-4 4-9 4-13 8 4 0 13 0 17 5 4 0 13 4 17 8s4 8 9 17c0 4 4 9 4 17z">
          <text:p/>
        </draw:path>
        <draw:path draw:style-name="gr2" draw:text-style-name="P2" draw:layer="layout" svg:width="0.051cm" svg:height="0.081cm" svg:x="11.864cm" svg:y="26.77cm" svg:viewBox="0 0 52 82" svg:d="M52 13c0 4 0 8 0 8 0 5-4 5-4 9s0 4 0 8c-5 0-5 5-5 5l-22 35c-4 0-4 0-4 0v4c-4 0-4 0-4 0-4 0-4 0-4 0-5 0-5 0-5 0-4 0-4 0-4 0v-4l21-44v-21c0-4 0-4 0-4 0-4 0-4 5-4 0 0 0-5 4-5h4c5 0 5 0 9 0 0 0 5 0 5 5l4 4z">
          <text:p/>
        </draw:path>
        <draw:path draw:style-name="gr2" draw:text-style-name="P2" draw:layer="layout" svg:width="0.144cm" svg:height="0.203cm" svg:x="12.055cm" svg:y="26.605cm" svg:viewBox="0 0 145 204" svg:d="M145 145c0 4 0 4 0 9l-4 4h-21v38c0 4 0 4-4 4 0 0-6 0-6 4h-4c-4 0-8 0-8 0 0-4-5-4-5-4v-4-38h-85c0 0 0-4-4-4l-4-5v-4c0-4 0-4 0-4 0-4 0-4 4-4 0-5 0-5 0-5 0-4 0-4 0-4l72-124h5c0-4 0-4 4-4h4c4 0 4 0 9 0 4 0 4 0 8 0s4 0 4 0c6 0 6 0 6 4 4 0 4 0 4 0v128h21l4 5c0 0 0 4 0 8zM93 21h-4l-64 111h68z">
          <text:p/>
        </draw:path>
        <draw:path draw:style-name="gr2" draw:text-style-name="P2" draw:layer="layout" svg:width="0.051cm" svg:height="0.081cm" svg:x="12.216cm" svg:y="26.77cm" svg:viewBox="0 0 52 82" svg:d="M52 13c0 4 0 8 0 8 0 5 0 5 0 9-4 4-4 4-4 8l-5 5-21 35h-4v4h-4-4c-6 0-6 0-6 0h-4v-4l22-44v-21c0-4 0-4 0-4 0-4 5-4 5-4l4-5c0 0 4 0 8 0h4c5 0 5 0 5 5 0 0 4 0 4 4z">
          <text:p/>
        </draw:path>
        <draw:path draw:style-name="gr2" draw:text-style-name="P2" draw:layer="layout" svg:width="0.123cm" svg:height="0.203cm" svg:x="12.42cm" svg:y="26.605cm" svg:viewBox="0 0 124 204" svg:d="M124 137c0 12 0 21-5 29-4 9-8 17-12 21-9 5-17 9-26 13-8 4-22 4-31 4-8 0-12 0-17 0-8 0-12-4-16-4-5 0-9-4-9-4-4 0-4 0-8-4v-5c0-4 0-4 0-8v-4c0-4 0-4 0-4h4 4c0 4 4 4 9 4 4 4 8 4 12 4 4 4 13 4 21 4 5 0 13 0 18-4 5 0 13-4 18-8 4 0 4-5 8-13 0-4 4-9 4-17 0-9 0-13-4-17 0-5-4-9-8-13-5-4-9-4-18-8-5 0-13 0-22 0-8 0-13 0-17 0s-8 0-12 0c-5 0-5 0-9 0 0-5 0-5 0-9v-81c0-5 0-9 4-9 0-4 0-4 5-4h90 4v4 4 5c0 4 0 4 0 8 0 0 0 4-4 4h-78v55c4 0 9 0 13 0s8 0 13 0c13 0 22 0 31 5 8 0 16 4 21 9 8 4 12 13 12 21 5 4 5 13 5 22z">
          <text:p/>
        </draw:path>
        <draw:path draw:style-name="gr2" draw:text-style-name="P2" draw:layer="layout" svg:width="0.051cm" svg:height="0.081cm" svg:x="12.568cm" svg:y="26.77cm" svg:viewBox="0 0 52 82" svg:d="M52 13c0 4 0 8 0 8 0 5 0 5 0 9s-4 4-4 8c0 0 0 5-5 5l-21 35-4 4h-4-5-5c-4 0-4 0-4-4l22-44v-21c0-4 0-4 4-4 0-4 0-4 0-4l5-5c4 0 4 0 8 0h4c5 0 5 0 9 5v4z">
          <text:p/>
        </draw:path>
        <draw:path draw:style-name="gr2" draw:text-style-name="P2" draw:layer="layout" svg:width="0.132cm" svg:height="0.207cm" svg:x="12.771cm" svg:y="26.601cm" svg:viewBox="0 0 133 208" svg:d="M133 140c0 8 0 17-4 25 0 9-5 17-13 21-4 9-13 13-21 17-9 5-17 5-30 5-8 0-17 0-21-5-9 0-13-4-17-8-4-5-9-9-13-13s-4-13-8-21c0-4 0-13-6-21 0-9 0-18 0-26s0-21 0-30c6-8 6-17 10-25 0-8 4-13 8-21 5-9 9-13 13-17 9-9 17-13 26-13 8-4 16-8 29-8 4 0 9 4 9 4 4 0 8 0 12 0 5 0 5 0 9 4 4 0 4 0 4 0v4h4v5 4 4 4h-4c-4 0-4 0-4 0-4 0-4 0-9-4-4 0-4 0-8 0s-9-4-17-4c-9 0-17 4-25 8-5 5-9 9-17 17-5 5-5 13-9 21 0 9-4 17-4 26 4 0 8 0 8-4 5 0 9 0 13-5 4 0 9 0 13 0 4-4 8-4 12-4 13 0 22 4 30 4 9 5 13 9 17 13 4 9 9 13 9 21 4 4 4 13 4 22zM107 144c0-9 0-13-4-17 0-5 0-9-4-13s-9-8-13-8-8-5-17-5c-4 0-8 0-8 5-4 0-9 0-13 0-4 4-8 4-8 4-5 4-9 4-13 4 0 17 4 26 4 34 0 9 4 17 9 21 4 9 8 13 12 13 5 4 9 4 17 4 4 0 13 0 17-4 4 0 9-4 13-8 0-5 4-9 4-17 4-5 4-9 4-13z">
          <text:p/>
        </draw:path>
        <draw:path draw:style-name="gr2" draw:text-style-name="P2" draw:layer="layout" svg:width="0.052cm" svg:height="0.081cm" svg:x="12.924cm" svg:y="26.77cm" svg:viewBox="0 0 53 82" svg:d="M53 13c0 4 0 8-5 8 0 5 0 5 0 9s0 4-5 8c0 0 0 5-4 5l-21 35c0 0 0 4-4 4s-4 0-9 0h-5v-4l22-44v-21c0-4 0-4 0-4 0-4 0-4 0-4 5 0 5-5 9-5h4c4 0 4 0 8 0l5 5v4c5 0 5 0 5 4z">
          <text:p/>
        </draw:path>
        <draw:path draw:style-name="gr2" draw:text-style-name="P2" draw:layer="layout" svg:width="0.136cm" svg:height="0.207cm" svg:x="13.119cm" svg:y="26.601cm" svg:viewBox="0 0 137 208" svg:d="M137 152c0 9 0 17-5 26-4 4-8 12-12 17-5 4-13 8-22 8-8 5-16 5-29 5-9 0-21 0-31-5-4 0-12-4-17-8-8-5-12-9-12-17-5-4-9-13-9-21 0-5 4-13 4-17 5-5 5-9 9-13 4-5 8-9 17-13 4-4 12-8 18-13-6 0-14-4-18-8s-9-9-13-13c0-4-4-8-4-13-4-4-4-8-4-16 0-5 0-13 4-17 4-9 8-13 13-17 4-5 8-9 16-13 10 0 18-4 31-4 9 0 17 4 25 4 9 4 13 8 17 13 5 4 9 8 13 12 0 5 4 13 4 17 0 9-4 13-4 17s-4 9-8 13c-5 4-5 8-13 13-4 4-9 8-17 12 8 0 17 5 21 9s13 8 13 12c4 5 8 9 13 13 0 9 0 13 0 17zM103 51c0-5 0-9 0-13s-5-4-9-9c0 0-4-4-8-4s-9-4-17-4c-9 0-17 4-27 8-4 5-8 13-8 22 0 4 4 8 4 12 0 0 4 4 4 9 6 4 10 4 14 8s9 9 17 9c9-5 17-9 21-17 9-5 9-13 9-21zM111 157c0-5 0-9-4-13 0-4-4-9-9-13 0 0-4-4-12-9-4-4-9-8-17-8-9 0-13 4-17 8-4 5-10 5-14 9s-4 9-8 13c0 4 0 8 0 13 0 8 4 17 8 21 10 8 18 8 31 8 17 0 25 0 34-8 4-4 8-13 8-21z">
          <text:p/>
        </draw:path>
        <draw:path draw:style-name="gr2" draw:text-style-name="P2" draw:layer="layout" svg:width="0.051cm" svg:height="0.081cm" svg:x="13.276cm" svg:y="26.77cm" svg:viewBox="0 0 52 82" svg:d="M52 13c0 4 0 8 0 8 0 5 0 5-4 9 0 4 0 4 0 8-5 0-5 5-5 5l-21 35h-4v4c-5 0-5 0-5 0h-5c-4 0-4 0-4 0-4 0-4 0-4 0v-4l22-44v-21c0-4 0-4 0-4 0-4 0-4 4-4 0 0 0-5 5-5h4c4 0 8 0 8 0 0 0 5 0 5 5 0 0 4 0 4 4z">
          <text:p/>
        </draw:path>
        <draw:path draw:style-name="gr2" draw:text-style-name="P2" draw:layer="layout" svg:width="0.118cm" svg:height="0.199cm" svg:x="13.488cm" svg:y="26.605cm" svg:viewBox="0 0 119 200" svg:d="M119 192c0 0 0 4-4 4v4h-4-103c-4 0-4 0-4 0l-4-4v-4c0-5 0-5 0-5 0-4 4-4 4-4v-4h4 40v-154l-40 26h-4c-4 0-4 0-4-4v-5-4-4h4v-4l48-30c4 0 4 0 4 0h4 4 5c4 0 4 0 4 0h4c0 4 0 4 0 4v175h34 4c0 4 0 4 0 4v4c4 0 4 0 4 5z">
          <text:p/>
        </draw:path>
        <draw:path draw:style-name="gr2" draw:text-style-name="P2" draw:layer="layout" svg:width="0.14cm" svg:height="0.207cm" svg:x="13.632cm" svg:y="26.601cm" svg:viewBox="0 0 141 208" svg:d="M141 106c0 12 0 29-4 42 0 13-5 21-13 30-4 8-13 17-21 21-9 4-21 9-34 9-14 0-23 0-31-9-8-4-17-9-21-17-9-8-9-21-13-34 0-13-4-26-4-42 0-17 4-30 4-43 4-12 9-25 13-34 4-8 13-17 21-21s21-8 35-8c13 0 26 4 34 8s13 13 17 21c8 9 13 17 13 30 4 13 4 30 4 47zM115 106c0-9-4-17-4-26 0-8 0-17 0-21-4-8-4-13-8-17 0-4-4-8-9-8 0-5-4-9-8-9s-9 0-13 0c-8 0-18 0-22 4-9 5-13 9-13 17-4 9-8 17-8 26 0 8 0 21 0 29 0 17 0 30 0 39 4 12 4 21 8 25 4 9 8 13 13 17 4 4 14 4 18 4 8 0 13 0 17-4 4 0 8-4 13-8 0 0 4-5 8-13 0-4 0-9 4-13 0-8 0-13 0-21 0-5 4-13 4-21z">
          <text:p/>
        </draw:path>
        <draw:path draw:style-name="gr2" draw:text-style-name="P2" draw:layer="layout" svg:width="0.051cm" svg:height="0.081cm" svg:x="13.789cm" svg:y="26.77cm" svg:viewBox="0 0 52 82" svg:d="M52 13c0 4 0 8 0 8 0 5 0 5 0 9-5 4-5 4-5 8l-4 5-22 35h-4v4h-5-4-4-4v-4l21-44v-21c0-4 0-4 0-4 0-4 4-4 4-4l4-5c0 0 5 0 10 0h4c4 0 4 0 4 5 5 0 5 0 5 4z">
          <text:p/>
        </draw:path>
        <draw:path draw:style-name="gr2" draw:text-style-name="P2" draw:layer="layout" svg:width="0.119cm" svg:height="0.199cm" svg:x="14.001cm" svg:y="26.605cm" svg:viewBox="0 0 120 200" svg:d="M120 192v4l-5 4h-4-103-4v-4l-4-4c0-5 4-5 4-5 0-4 0-4 0-4v-4h4 43v-154l-39 26c-4 0-4 0-8 0 0 0-4 0-4-4v-5-4c0 0 0-4 4-4v-4l47-30h4 4 4c4 0 4 0 4 0 5 0 5 0 5 0 4 0 4 0 4 0 0 4 0 4 0 4v175h35c4 0 4 0 4 0 0 4 0 4 0 4 5 0 5 0 5 4z">
          <text:p/>
        </draw:path>
        <draw:path draw:style-name="gr2" draw:text-style-name="P2" draw:layer="layout" svg:width="0.118cm" svg:height="0.199cm" svg:x="14.162cm" svg:y="26.605cm" svg:viewBox="0 0 119 200" svg:d="M119 192v4c-4 0-4 4-4 4h-4-103c-4 0-4 0-4 0 0 0 0-4-4-4v-4c0-5 0-5 0-5 4-4 4-4 4-4v-4h4 43v-154l-43 26h-4c-4 0-4 0-4-4v-5-4-4h4v-4l47-30c4 0 4 0 4 0h5 4 5c4 0 4 0 4 0h4c0 4 0 4 0 4v175h34c4 0 4 0 4 0 0 4 0 4 0 4l4 4z">
          <text:p/>
        </draw:path>
        <draw:path draw:style-name="gr2" draw:text-style-name="P2" draw:layer="layout" svg:width="0.051cm" svg:height="0.081cm" svg:x="14.302cm" svg:y="26.77cm" svg:viewBox="0 0 52 82" svg:d="M52 13c0 4 0 8 0 8 0 5 0 5 0 9s-5 4-5 8l-4 5-22 35c-4 0-4 4-4 4h-4-5-4-4v-4l21-44v-21c0-4 0-4 0-4 5-4 5-4 5-4l4-5c5 0 5 0 9 0h4c4 0 4 0 4 5 5 0 5 0 5 4z">
          <text:p/>
        </draw:path>
        <draw:path draw:style-name="gr2" draw:text-style-name="P2" draw:layer="layout" svg:width="0.119cm" svg:height="0.199cm" svg:x="2.382cm" svg:y="26.944cm" svg:viewBox="0 0 120 200" svg:d="M120 192v4l-5 4h-106-5c0-4 0-4 0-4v-4c0-5 0-5 0-5 0-4 0-4 0-4v-4c5 0 5 0 5 0h43v-153l-39 25c-4 0-4 0-4 0-5 0-5 0-5 0l-4-4v-5c0-4 0-4 0-4 0-4 4-4 4-4 0-4 0-4 0-4l48-30h4 4 5c4 0 4 0 8 0s4 0 4 0v4 175h38c0 0 0 4 5 4v4z">
          <text:p/>
        </draw:path>
        <draw:path draw:style-name="gr2" draw:text-style-name="P2" draw:layer="layout" svg:width="0.127cm" svg:height="0.203cm" svg:x="2.534cm" svg:y="26.94cm" svg:viewBox="0 0 128 204" svg:d="M128 191c0 5 0 5 0 9 0 0-4 0-4 4h-4-111-4c-5-4-5-4-5-4 0-4 0-4 0-9v-4-4c5 0 5 0 5-4l4-5 38-39c9-8 17-17 21-25 5-8 10-17 14-21 0-9 4-13 4-17 0-5 0-9 0-13s0-9 0-13-4-8-8-12c0-5-5-5-10-9-4 0-8 0-12 0-9 0-13 0-17 0-5 4-9 4-13 9-4 0-9 4-13 4 0 4-4 4-4 4-4 0-4-4-4-4v-4-5-4-4l4-4c0 0 4 0 4-5 4 0 9-4 13-4 4-4 8-4 17-4 4-4 8-4 17-4 8 0 18 4 26 4 9 4 13 8 17 13 4 4 9 8 13 17 0 4 4 12 4 21 0 4-4 12-4 17 0 8-4 13-9 21 0 9-8 17-12 25-9 9-17 17-31 30l-30 35h86 4v4h4c0 4 0 4 0 4z">
          <text:p/>
        </draw:path>
        <draw:path draw:style-name="gr2" draw:text-style-name="P2" draw:layer="layout" svg:width="0.051cm" svg:height="0.081cm" svg:x="2.683cm" svg:y="27.109cm" svg:viewBox="0 0 52 82" svg:d="M52 13c0 4 0 4 0 8 0 5 0 5 0 9 0 0 0 4-5 8 0 0 0 5-5 5l-21 34c0 0-4 0-4 5h-5-4-4c-4-5-4-5-4-5h4l17-43v-21c0-4 0-4 4-9 5-4 5-4 5-4 4 0 4 0 8 0s4 0 4 0c5 0 5 0 10 4 0 5 0 5 0 9z">
          <text:p/>
        </draw:path>
        <draw:path draw:style-name="gr2" draw:text-style-name="P2" draw:layer="layout" svg:width="0.114cm" svg:height="0.199cm" svg:x="2.899cm" svg:y="26.944cm" svg:viewBox="0 0 115 200" svg:d="M115 192v4 4h-4-107c-4 0-4 0-4 0 0-4 0-4 0-4v-4c0-5 0-5 0-5 0-4 0-4 0-4 0 0 0-4 4-4h44v-153l-38 26c-6 0-6 0-6 0-4 0-4 0-4 0v-5-4c0-4 0-4 0-4 0-4 0-4 0-4 0-4 0-4 4-4l48-31c4 0 4 0 4 0h4c5 0 5 0 9 0h4v4 175h38l4 4v4z">
          <text:p/>
        </draw:path>
        <draw:path draw:style-name="gr2" draw:text-style-name="P2" draw:layer="layout" svg:width="0.128cm" svg:height="0.203cm" svg:x="3.047cm" svg:y="26.944cm" svg:viewBox="0 0 129 204" svg:d="M129 136c0 12-5 22-9 30-4 9-8 13-13 21-8 5-17 9-25 13-9 4-18 4-31 4-4 0-13 0-17 0-4-4-13-4-17-4s-8-4-8-4c-5 0-5-4-5-4-4 0-4 0-4 0v-5-4-4-4-5c4 0 4 0 4 0h5c0 5 4 5 8 5 4 4 9 4 13 4 8 4 13 4 21 4 5 0 13 0 18-4 9 0 13-4 17-9 4-4 9-8 9-12 4-5 4-14 4-18 0-9 0-13-4-17 0-9-5-13-9-13-4-4-8-8-17-8-5 0-13-4-22-4s-13 4-17 4-9 0-13 0-4 0-4-4c-4 0-4-5-4-5v-85c0 0 0-4 4-4 0-4 4-4 4-4h90 5v4h4c0 4 0 4 0 9 0 4 0 4-4 8h-5-73v60c4 0 4 0 9-5 4 0 8 0 13 0 13 0 22 5 30 5 9 4 17 8 21 12 9 5 13 13 17 17 0 9 5 17 5 26z">
          <text:p/>
        </draw:path>
        <draw:path draw:style-name="gr2" draw:text-style-name="P2" draw:layer="layout" svg:width="0.127cm" svg:height="0.152cm" svg:x="3.319cm" svg:y="26.995cm" svg:viewBox="0 0 128 153" svg:d="M128 68c0 4 0 8 0 8-5 4-5 4-9 4h-94c0 9 4 17 4 22 0 4 5 12 9 16 4 5 8 9 13 9 5 4 13 4 22 4 8 0 12 0 17 0 4-4 12-4 12-4 5-4 9-4 13-4h4c4 0 4 0 4 0v4 4 4 6h-4c0 0 0 4-4 4s-4 0-8 4c-9 0-13 0-17 4-5 0-13 0-17 0-13 0-27 0-35-4-9-4-13-8-21-18-5-4-9-13-13-21s-4-21-4-34 0-21 4-34c4-8 8-17 13-21 8-9 12-13 21-17 8-4 18-4 30-4 9 0 22 0 26 4 8 4 17 8 21 13 4 8 8 13 8 21 5 9 5 17 5 25zM102 63c0-12 0-25-8-33-4-9-13-9-26-9-8 0-12 0-17 0-5 4-9 9-13 13-4 0-4 8-9 13 0 4-4 8-4 16z">
          <text:p/>
        </draw:path>
        <draw:path draw:style-name="gr2" draw:text-style-name="P2" draw:layer="layout" svg:width="0.114cm" svg:height="0.199cm" svg:x="3.603cm" svg:y="26.944cm" svg:viewBox="0 0 115 200" svg:d="M115 192v4 4c-4 0-4 0-4 0h-107c-4-4-4-4-4-4v-4c0-5 0-5 0-5 0-4 0-4 4-4v-4h42v-153l-38 26h-4-4v-5-4c0-4 0-4 0-4 0-4 0-4 0-4 4-4 4-4 4-4l46-31h5 4 4 4c5 0 5 0 5 0 4 0 4 4 4 4v175h35 4v4 4z">
          <text:p/>
        </draw:path>
        <draw:path draw:style-name="gr2" draw:text-style-name="P2" draw:layer="layout" svg:width="0.135cm" svg:height="0.207cm" svg:x="3.747cm" svg:y="26.94cm" svg:viewBox="0 0 136 208" svg:d="M136 153c0 9 0 17-4 26-4 4-8 8-13 17-4 4-12 4-22 8-8 4-17 4-29 4-9 0-22 0-26-4-8 0-17-4-21-8-9-5-13-9-13-17-4-5-8-13-8-21 0-5 4-13 4-17 4-5 4-9 8-13 5-4 9-9 17-13 5-4 13-8 17-12-4-5-12-5-17-9-4-4-8-8-8-13-4-4-9-9-9-14-4-4-4-8-4-17 0-4 0-12 4-16 5-9 9-13 13-17 4-5 9-9 17-13 9 0 17-4 30-4 8 0 17 4 25 4 10 4 14 8 18 8 4 5 9 13 13 17 0 5 4 13 4 17 0 9-4 13-4 17s-4 9-9 14c-4 4-4 9-12 13-5 4-10 8-14 8 4 5 14 9 18 13s13 8 17 13c0 4 4 8 8 12 0 5 0 13 0 17zM102 50c0-4 0-8 0-12s-5-4-9-9c0-4-4-4-9-4-4-4-8-4-16-4-9 0-17 4-26 8-4 5-8 13-8 21 0 5 4 9 4 13 0 0 4 4 4 9 4 5 9 5 13 9 4 5 8 5 17 9 8-4 17-13 21-18 9-9 9-13 9-22zM111 158c0-5 0-9-4-13 0-4-5-9-10-13 0-4-4-4-13-8-4-5-8-9-16-9-9 0-13 4-17 9-5 4-9 4-13 8s-4 9-9 13c0 4 0 8 0 13 0 8 5 16 9 21 8 4 17 8 34 8 12 0 21-4 30-8 5-5 9-13 9-21z">
          <text:p/>
        </draw:path>
        <draw:path draw:style-name="gr2" draw:text-style-name="P2" draw:layer="layout" svg:width="0.097cm" svg:height="0.216cm" svg:x="4.014cm" svg:y="26.927cm" svg:viewBox="0 0 98 217" svg:d="M98 17v4l-4 4h-4-4l-5-4c-4 0-4 0-8 0-5 0-5 0-9 4-4 0-4 0-8 5 0 4 0 4 0 8-4 4-4 13-4 17v17h34c4 0 4 4 4 4v4c0 5 0 9 0 9-4 0-4 4-4 4h-34v120 4c-5 0-5 0-5 0-4 0-4 0-8 0h-4c-5 0-5 0-5 0h-4v-4-120h-18c-4 0-4-4-4-4 0 0-4-4-4-9 0 0 0-4 4-4v-4h4 18v-17c0-8 0-17 4-25 0-5 5-13 9-17 4-5 8-9 13-9 4-4 12-4 21-4 4 0 8 0 8 0 5 4 9 4 9 4 4 0 4 0 4 0 0 4 0 4 0 4 0 0 4 0 4 5z">
          <text:p/>
        </draw:path>
        <draw:path draw:style-name="gr2" draw:text-style-name="P2" draw:layer="layout" svg:width="0.14cm" svg:height="0.152cm" svg:x="4.12cm" svg:y="26.995cm" svg:viewBox="0 0 141 153" svg:d="M141 76c0 9 0 21-5 30-4 8-8 17-12 25-10 4-14 14-23 18-12 0-21 4-33 4-9 0-22-4-30-4-9-4-17-8-21-18-4-4-9-13-13-21-4-13-4-21-4-34s4-21 4-29c4-9 9-17 13-26 8-9 12-13 25-17 9-4 17-4 30-4s21 0 29 4c9 4 17 8 23 17 4 4 8 13 12 21 5 9 5 21 5 34zM114 76c0-8-4-17-4-21 0-8-4-13-4-17-5-4-9-8-17-13-4-4-9-4-17-4-9 0-17 0-21 4-5 0-9 5-13 9-4 8-9 13-9 21 0 4-4 13-4 21 0 9 4 13 4 21 0 5 5 13 9 17 0 4 4 9 13 13 4 0 12 4 21 4 4 0 13 0 17-4s8-9 12-13c5-4 9-8 9-17 0-4 4-12 4-21z">
          <text:p/>
        </draw:path>
        <draw:path draw:style-name="gr2" draw:text-style-name="P2" draw:layer="layout" svg:width="0.08cm" svg:height="0.148cm" svg:x="4.298cm" svg:y="26.995cm" svg:viewBox="0 0 81 149" svg:d="M81 18v4 4c-4 0-4 0-4 0h-4-4-5-5c-4 0-4 0-8 0-5 0-5 5-9 5 0 4-4 4-8 8 0 4-4 9-9 17v89 4h-4-4-4c-5 0-5 0-9 0h-4v-4-141c4-4 4-4 4-4 4 0 4 0 9 0h4c0 0 4 0 4 4v22c4-4 9-8 13-14 4-4 4-4 8-8 4 0 4-4 9-4 4 0 8 0 8 0 5 0 5 0 5 0 5 0 5 0 9 0h4c0 4 0 4 4 4v4c0 4 0 4 0 10z">
          <text:p/>
        </draw:path>
        <draw:path draw:style-name="gr2" draw:text-style-name="P2" draw:layer="layout" svg:width="0.114cm" svg:height="0.152cm" svg:x="4.4cm" svg:y="26.995cm" svg:viewBox="0 0 115 153" svg:d="M115 145c0 4 0 4-4 4s-4 0-10 0c-4 0-4 0-4 0-4 0-4 0-4 0 0 0-4 0-4-4v-14c-5 10-13 14-17 18-9 0-17 4-26 4-8 0-12 0-21-4-4 0-8-4-13-8-4-6-8-10-12-14 0-4 0-13 0-17 0-8 0-17 4-21s8-9 13-13c4-4 12-8 21-8 8-5 21-5 30-5h21v-12c0-4 0-9-5-13 0-4 0-9-4-9-4-4-4-4-8-8-4 0-9 0-17 0-4 0-13 0-17 0-4 4-9 4-13 4-4 4-8 4-8 9-5 0-5 0-9 0-4-5-4-5-4-5 0-4 0-4 0-4 0-4 0-4 0-8 0 0 4 0 4-5 0 0 4 0 9-4 4 0 4-4 8-4 9 0 13-4 17-4s9 0 17 0c9 0 17 0 25 4 5 0 13 4 17 8 6 5 6 9 10 17 0 5 4 13 4 22zM89 80h-26c-4 0-12 0-17 5-4 0-8 0-12 4-5 4-5 4-9 8 0 5 0 9 0 13s0 13 4 17c9 4 13 4 22 4 8 0 12 0 17-4 8-4 12-9 21-17z">
          <text:p/>
        </draw:path>
        <draw:path draw:style-name="gr2" draw:text-style-name="P2" draw:layer="layout" svg:width="0.203cm" svg:height="0.148cm" svg:x="4.561cm" svg:y="26.995cm" svg:viewBox="0 0 204 149" svg:d="M204 145v4h-4c-4 0-4 0-9 0h-4-4-4v-4-85c0-4 0-8 0-12 0-9-5-13-5-13-4-4-4-9-8-9-4-4-8-4-13-4-8 0-12 4-17 9-8 4-13 8-21 17v97 4h-4-5-4c-4 0-4 0-4 0-4 0-4 0-4 0-4 0-4 0-4 0v-4-85c0-4 0-8 0-12-5-9-5-13-9-13 0-4-4-9-8-9 0-4-5-4-9-4-8 0-13 4-21 9-4 4-13 8-17 17v97 4c-4 0-4 0-4 0h-4-5c-4 0-4 0-9 0h-4v-4-141c0-4 4-4 4-4h5c4 0 4 0 9 0l4 4v22c8-8 17-18 25-22 4-4 13-4 21-4 5 0 9 0 13 0 9 4 9 4 13 8 4 0 8 4 8 10 4 0 4 4 9 8 4-4 8-8 12-14 5-4 9-4 13-8 5 0 9-4 13-4 0 0 4 0 9 0 8 0 16 0 21 4 8 4 12 8 17 14 4 4 4 13 8 17 0 8 0 17 0 25z">
          <text:p/>
        </draw:path>
        <draw:path draw:style-name="gr2" draw:text-style-name="P2" draw:layer="layout" svg:width="0.11cm" svg:height="0.152cm" svg:x="4.917cm" svg:y="26.995cm" svg:viewBox="0 0 111 153" svg:d="M111 123c0 4 0 4 0 4 0 4 0 4 0 4-4 0-4 4-4 4-5 6-5 6-9 10-4 0-4 0-8 4-6 0-10 0-14 4-4 0-8 0-17 0-8 0-17 0-25-4-9-4-13-8-17-18-9-4-13-13-13-21-4-8-4-21-4-34s0-25 4-34c4-8 8-17 13-25 8-5 12-9 21-13 8-4 17-4 25-4 5 0 9 0 13 0s8 4 14 4c4 0 4 4 8 4s4 4 9 4v5c0 4 0 4 4 4v4c0 5-4 9-4 9 0 4 0 4-5 4l-4-4c0 0-4-4-8-4 0-5-6-5-10-5-4-4-12-4-17-4-12 0-21 4-29 13-5 8-9 25-9 42 0 9 0 17 4 26 0 4 5 8 5 12 4 9 8 9 12 13 5 0 13 4 17 4 9 0 13-4 17-4s10-4 14-4c0-5 4-5 8-9h5c4 0 4 4 4 4z">
          <text:p/>
        </draw:path>
        <draw:path draw:style-name="gr2" draw:text-style-name="P2" draw:layer="layout" svg:width="0.115cm" svg:height="0.152cm" svg:x="5.048cm" svg:y="26.995cm" svg:viewBox="0 0 116 153" svg:d="M116 145c0 4 0 4 0 4h-5-4c-4 0-4 0-8 0-5 0-5 0-5-4v-14c-4 10-12 14-21 18-4 0-12 4-21 4s-13 0-21-4c-5 0-10-4-14-8-4-6-9-10-13-14 0-4-4-13-4-17 0-8 4-17 8-21 0-4 5-9 13-13 5-4 14-8 22-8 9-5 18-5 30-5h17v-12c0-4 0-9 0-13s-4-8-4-8c-4-5-9-5-13-9 0 0-8 0-12 0-9 0-13 0-18 0-4 4-8 4-12 4-5 5-10 5-10 9-4 0-4 0-8 0h-5c0-4 0-4 0-4 0-5 0-5 0-5 0-4 0-4 0-8 0 0 5 0 5-5 0 0 4 0 8-4 0 0 5-4 10-4 4 0 12-4 17-4 4 0 8 0 13 0 12 0 21 0 29 4 4 0 13 4 17 8 4 5 4 9 9 18 0 4 0 12 0 21zM90 80h-21c-4 0-13 0-17 5-4 0-9 0-13 4s-4 4-8 8c0 5 0 9 0 13s0 13 4 17 13 4 21 4c5 0 13 0 17-4 9-4 13-9 17-17z">
          <text:p/>
        </draw:path>
        <draw:path draw:style-name="gr2" draw:text-style-name="P2" draw:layer="layout" svg:width="0.119cm" svg:height="0.148cm" svg:x="5.213cm" svg:y="26.995cm" svg:viewBox="0 0 120 149" svg:d="M120 145v4h-4-4-5c-4 0-4 0-8 0h-4v-4-81c0-8 0-12-4-16 0-9 0-13-5-13-4-4-4-9-8-9-5-4-9-4-13-4-9 0-13 4-21 9-5 4-14 8-18 17v97l-4 4h-5c0 0-4 0-8 0h-4-5v-4-141c0-4 5-4 5-4h4c4 0 4 0 8 0v4c5 0 5 0 5 0v22c8-8 17-18 22-22 8-4 17-4 25-4 9 0 17 0 26 4 4 4 8 8 12 14 5 4 9 13 9 17 4 8 4 17 4 25z">
          <text:p/>
        </draw:path>
        <draw:path draw:style-name="gr2" draw:text-style-name="P2" draw:layer="layout" svg:width="0.11cm" svg:height="0.152cm" svg:x="5.366cm" svg:y="26.995cm" svg:viewBox="0 0 111 153" svg:d="M111 123c0 4 0 4 0 4 0 4 0 4 0 4v4h-4c0 6 0 6-4 10-5 0-9 0-13 4-4 0-9 0-14 4-4 0-8 0-12 0-9 0-17 0-26-4-8-4-17-8-21-18-4-4-8-13-13-21 0-8-4-21-4-34s4-25 9-34c0-8 4-17 12-25 4-5 13-9 21-13 9-4 17-4 26-4 4 0 8 0 13 0s9 4 13 4c0 0 4 4 9 4l4 4 4 5c0 4 0 4 0 4v4c0 5 0 9 0 9 0 4-4 4-4 4 0 0-4 0-4-4-5 0-5-4-9-4-4-5-8-5-13-5-5-4-9-4-13-4-13 0-21 4-30 13-8 8-8 25-8 42 0 9 0 17 0 26 4 4 4 8 8 12 4 9 9 9 13 13 4 0 8 4 17 4 4 0 8-4 13-4 9 0 9-4 13-4 4-5 9-5 9-9 4 0 4 0 4 0 4 0 4 0 4 0v4z">
          <text:p/>
        </draw:path>
        <draw:path draw:style-name="gr2" draw:text-style-name="P2" draw:layer="layout" svg:width="0.127cm" svg:height="0.152cm" svg:x="5.502cm" svg:y="26.995cm" svg:viewBox="0 0 128 153" svg:d="M128 68c0 4 0 8 0 8-4 4-4 4-9 4h-93c0 9 4 17 4 22 0 4 5 12 9 16 4 5 8 9 13 9 8 4 12 4 21 4 8 0 12 0 17 0 8-4 12-4 12-4 5-4 9-4 13-4h4c5 0 5 0 5 0v4 4 4 6h-5c0 0 0 4-4 4s-4 0-8 4c-5 0-13 0-17 4-5 0-13 0-17 0-13 0-21 0-34-4-9-4-13-8-22-18-5-4-9-13-13-21 0-8-4-21-4-34s4-21 4-34c4-8 8-17 13-21 9-9 13-13 22-17 8-4 17-4 30-4 8 0 21 0 25 4 8 4 17 8 21 13 4 8 9 13 13 21 0 9 0 17 0 25zM102 63c0-12 0-25-8-33-4-9-13-9-25-9-9 0-13 0-17 0-5 4-9 9-13 13-4 0-4 8-9 13 0 4 0 8-4 16z">
          <text:p/>
        </draw:path>
        <draw:path draw:style-name="gr2" draw:text-style-name="P2" draw:layer="layout" svg:width="0.026cm" svg:height="0.216cm" svg:x="5.671cm" svg:y="26.927cm" svg:viewBox="0 0 27 217" svg:d="M27 213c0 0 0 4-5 4h-4-5c-4 0-9 0-9 0h-4v-4-205c0-4 0-4 0-4 0 0 4 0 4-4 0 0 5 0 9 0h5l4 4c5 0 5 0 5 4z">
          <text:p/>
        </draw:path>
        <draw:path draw:style-name="gr2" draw:text-style-name="P2" draw:layer="layout" svg:width="0.114cm" svg:height="0.152cm" svg:x="5.731cm" svg:y="26.995cm" svg:viewBox="0 0 115 153" svg:d="M115 145c0 4 0 4 0 4h-4-5c-4 0-4 0-8 0h-4v-4-14c-4 10-13 14-21 18-5 0-13 4-22 4-8 0-12 0-21-4-5 0-9-4-13-8-5-6-9-10-13-14 0-4-4-13-4-17 0-8 4-17 8-21 0-4 4-9 13-13 4-4 14-8 22-8 8-5 17-5 30-5h17v-12c0-4 0-9 0-13s-5-8-5-8c-4-5-8-5-12-9-5 0-9 0-13 0-9 0-13 0-17 0-4 4-8 4-13 4-5 5-9 5-9 9-4 0-4 0-9 0h-4c0-4 0-4 0-4 0-5 0-5 0-5 0-4 0-4 0-8l4-5c0 0 5 0 5-4 4 0 8-4 13-4s9-4 17-4c4 0 9 0 13 0 13 0 21 0 25 4 9 0 13 4 17 8 4 5 9 9 13 18 0 4 0 12 0 21zM90 80h-22c-4 0-12 0-17 5-4 0-8 0-12 4s-4 4-9 8c0 5 0 9 0 13s0 13 5 17c4 4 12 4 21 4 4 0 12 0 17-4 8-4 12-9 17-17z">
          <text:p/>
        </draw:path>
        <draw:path draw:style-name="gr2" draw:text-style-name="P2" draw:layer="layout" svg:width="0.132cm" svg:height="0.216cm" svg:x="5.883cm" svg:y="26.931cm" svg:viewBox="0 0 133 217" svg:d="M133 209c0 0 0 4-5 4h-4-4c-4 0-4 0-4 0-5 0-5 0-5 0h-4v-4-17c-8 8-13 13-21 17-9 4-18 8-26 8-13 0-22-4-26-8-8 0-17-9-21-13-4-8-4-17-9-26 0-9-4-17-4-30s4-21 4-29c5-13 9-22 13-26 4-9 13-13 17-17 9-4 17-4 30-4 4 0 13 0 22 4 4 4 13 8 21 17v-81-4h4c0 0 5 0 9 0h4 4c5 0 5 4 5 4zM107 111c-8-9-17-13-21-17-9-5-14-9-22-9-9 0-13 0-17 4-4 5-9 9-9 13-4 4-8 13-8 17 0 8 0 13 0 21 0 4 0 13 0 17 0 9 4 13 4 22 4 4 9 9 13 13 4 0 8 4 17 4 4 0 4 0 8-4 5 0 10 0 10-4 4 0 8-5 12-9 5 0 9-5 13-13z">
          <text:p/>
        </draw:path>
        <draw:path draw:style-name="gr2" draw:text-style-name="P2" draw:layer="layout" svg:width="0.14cm" svg:height="0.152cm" svg:x="6.048cm" svg:y="26.995cm" svg:viewBox="0 0 141 153" svg:d="M141 76c0 9 0 21-5 30-4 8-8 17-13 25-4 4-12 14-21 18-8 0-21 4-34 4-8 0-21-4-29-4-9-4-13-8-22-18-4-4-8-13-12-21 0-13-5-21-5-34s5-21 5-29c4-9 8-17 17-26 4-9 12-13 21-17 8-4 17-4 30-4 12 0 21 0 29 4 9 4 17 8 21 17 9 4 13 13 13 21 5 9 5 21 5 34zM115 76c0-8 0-17-4-21 0-8 0-13-4-17-5-4-9-8-13-13-9-4-13-4-21-4-9 0-13 0-22 4-4 0-8 5-12 9-5 8-5 13-9 21 0 4 0 13 0 21 0 9 0 13 0 21 0 5 4 13 9 17 4 4 8 9 12 13 5 0 13 4 22 4 4 0 12 0 17-4 8-4 12-9 12-13 5-4 9-8 9-17 4-4 4-12 4-21z">
          <text:p/>
        </draw:path>
        <draw:path draw:style-name="gr2" draw:text-style-name="P2" draw:layer="layout" svg:width="0.102cm" svg:height="0.152cm" svg:x="6.214cm" svg:y="26.995cm" svg:viewBox="0 0 103 153" svg:d="M103 106c0 8-6 17-6 21-4 4-8 8-12 14-5 4-9 8-17 8-9 4-13 4-22 4-4 0-12 0-17 0-4-4-8-4-8-4-4 0-9-4-13-4l-4-4v-6c-4 0-4-4-4-8v-4c4 0 4 0 4-5 4 0 4 0 8 0 0 5 5 5 9 9 0 0 4 0 8 4 5 0 13 0 17 0 5 0 9 0 13 0 0 0 4-4 9-4 0-4 4-4 4-9 4-4 4-4 4-8s-4-8-4-13c0 0-4-4-9-4-4-4-8-4-12-4 0-4-5-4-13-9-4 0-9-4-13-4-4-4-4-4-8-8-5-5-9-9-9-13-4-4-4-8-4-13 0-8 0-12 4-17 0-4 4-8 9-13 4-4 8-8 17-8 4-4 12-4 21-4 4 0 8 0 13 0 4 0 4 0 8 4 4 0 4 0 9 0 0 4 4 4 4 4h4c0 4 0 4 0 4v5 4 4c0 5 0 5-4 5h-4c0-5-5-5-9-5 0-4-4-4-8-4-5 0-9-4-13-4s-9 4-13 4c0 0-4 0-8 4 0 0 0 5-5 5 0 4 0 8 0 8 0 4 0 9 5 13 0 0 4 4 8 4 0 4 4 4 9 8 4 0 8 0 12 5 5 0 9 4 13 4 4 4 9 4 13 8 4 5 4 9 8 13 0 4 6 9 6 13z">
          <text:p/>
        </draw:path>
        <draw:path draw:style-name="gr2" draw:text-style-name="P2" draw:layer="layout" svg:width="0.089cm" svg:height="0.186cm" svg:x="6.447cm" svg:y="26.961cm" svg:viewBox="0 0 90 187" svg:d="M90 170c0 5 0 5 0 9h-4c0 4 0 4 0 4-4 0-4 0-9 0 0 4-4 4-4 4-4 0-4 0-8 0-9 0-13 0-18-4-8 0-12-4-12-8-4-5-9-9-9-13 0-9-4-13-4-21v-82h-18c-4 0-4-4-4-4 0 0 0-4 0-9v-4-4h4 18v-34c0 0 0-4 4-4h5 4c4 0 4 0 8 0h4v4 34h39 4v4 4c0 5 0 9 0 9-4 0-4 4-4 4h-39v78c0 8 5 16 5 21 4 4 8 8 17 8 4 0 4 0 4 0 4-4 4-4 9-4h4 4v4z">
          <text:p/>
        </draw:path>
        <draw:path draw:style-name="gr2" draw:text-style-name="P2" draw:layer="layout" svg:width="0.127cm" svg:height="0.152cm" svg:x="6.561cm" svg:y="26.995cm" svg:viewBox="0 0 128 153" svg:d="M128 68c0 4 0 8-4 8 0 4-4 4-4 4h-94c0 9 0 17 4 22 0 4 4 12 9 16 0 5 4 9 12 9 4 4 13 4 21 4 5 0 13 0 17 0 5-4 9-4 13-4 4-4 9-4 9-4 5 0 5 0 9 0 0 0 4 0 4 4v4 4h-4v6l-4 4c-5 0-10 0-14 4-4 0-8 0-13 4-8 0-12 0-21 0-8 0-21 0-29-4-9-4-17-8-22-18-4-4-8-13-12-21-5-8-5-21-5-34s0-21 5-34c4-8 8-17 12-21 5-9 13-13 22-17 8-4 16-4 29-4 9 0 17 0 26 4 8 4 12 8 22 13 4 8 8 13 8 21 4 9 4 17 4 25zM102 63c0-12-4-25-8-33-9-9-17-9-30-9-4 0-9 0-17 0-4 4-8 9-8 13-5 0-9 8-9 13-4 4-4 8-4 16z">
          <text:p/>
        </draw:path>
        <draw:path draw:style-name="gr2" draw:text-style-name="P2" draw:layer="layout" svg:width="0.118cm" svg:height="0.148cm" svg:x="6.727cm" svg:y="26.995cm" svg:viewBox="0 0 119 149" svg:d="M119 145v4h-4c0 0-4 0-8 0h-5-4l-4-4v-81c0-8 0-12 0-16 0-9-4-13-4-13-5-4-9-9-9-9-4-4-8-4-17-4-4 0-13 4-18 9-8 4-12 8-21 17v97 4c-4 0-4 0-4 0-4 0-4 0-9 0h-4c-4 0-4 0-4 0h-4v-4-141h4c0-4 0-4 4-4h4 5c4 0 4 0 4 4h4v22c4-8 13-18 21-22 9-4 18-4 27-4 8 0 17 0 21 4 8 4 13 8 17 14 4 4 4 13 8 17 0 8 0 17 0 25z">
          <text:p/>
        </draw:path>
        <draw:path draw:style-name="gr2" draw:text-style-name="P2" draw:layer="layout" svg:width="0.132cm" svg:height="0.216cm" svg:x="6.883cm" svg:y="26.931cm" svg:viewBox="0 0 133 217" svg:d="M133 209c0 0 0 4-4 4h-6-4c-4 0-4 0-4 0-4 0-4 0-4 0h-4v-4-17c-9 8-13 13-22 17-8 4-17 8-25 8-13 0-21-4-25-8-9 0-17-9-22-13-4-8-4-17-8-26 0-9-5-17-5-30s5-21 5-29c4-13 8-22 13-26 4-9 12-13 17-17 8-4 16-4 29-4 4 0 13 0 21 4 5 4 13 8 17 17v-81l5-4h4 4c4 0 8 0 8 0h6l4 4zM102 111c-4-9-12-13-17-17-8-5-12-9-21-9-8 0-13 0-17 4-4 5-8 9-8 13-4 4-9 13-9 17 0 8 0 13 0 21 0 4 0 13 0 17 0 9 5 13 5 22 4 4 8 9 12 13 4 0 9 4 17 4 4 0 4 0 9-4 4 0 8 0 8-4 4 0 9-5 13-9 4 0 8-5 8-13z">
          <text:p/>
        </draw:path>
        <draw:path draw:style-name="gr2" draw:text-style-name="P2" draw:layer="layout" svg:width="0.14cm" svg:height="0.152cm" svg:x="7.049cm" svg:y="26.995cm" svg:viewBox="0 0 141 153" svg:d="M141 76c0 9 0 21-4 30-5 8-9 17-13 25-4 4-13 14-22 18-9 0-22 4-34 4-9 0-21-4-30-4-9-4-13-8-21-18-5-4-9-13-13-21 0-13-4-21-4-34s4-21 4-29c4-9 8-17 17-26 4-9 13-13 21-17 9-4 17-4 30-4s21 0 30 4 18 8 22 17c8 4 13 13 13 21 4 9 4 21 4 34zM115 76c0-8 0-17-4-21 0-8-5-13-5-17-4-4-9-8-13-13-8-4-13-4-21-4s-13 0-21 4c-4 0-9 5-13 9-4 8-4 13-9 21 0 4 0 13 0 21 0 9 0 13 0 21 0 5 5 13 9 17s9 9 13 13c4 0 13 4 21 4 4 0 13 0 17-4 8-4 13-9 13-13 4-4 9-8 9-17 4-4 4-12 4-21z">
          <text:p/>
        </draw:path>
        <draw:path draw:style-name="gr2" draw:text-style-name="P2" draw:layer="layout" svg:width="0.127cm" svg:height="0.152cm" svg:x="7.333cm" svg:y="26.995cm" svg:viewBox="0 0 128 153" svg:d="M128 68c0 4 0 8-4 8 0 4-5 4-9 4h-90c0 9 0 17 0 22 5 4 5 12 9 16 4 5 8 9 17 9 4 4 12 4 21 4 4 0 13 0 17 0 4-4 9-4 14-4 4-4 8-4 8-4 4 0 4 0 4 0 4 0 4 0 4 0v4 4 4 6l-4 4c-4 0-8 0-12 4-5 0-10 0-18 4-5 0-9 0-17 0-13 0-21 0-30-4-8-4-17-8-21-18-9-4-13-13-13-21-4-8-4-21-4-34s0-21 4-34c0-8 4-17 13-21 4-9 13-13 21-17 9-4 17-4 25-4 13 0 22 0 30 4 10 4 14 8 18 13 8 8 8 13 13 21 0 9 4 17 4 25zM103 63c0-12-5-25-10-33-8-9-17-9-30-9-4 0-12 0-16 0-5 4-9 9-13 13 0 0-4 8-4 13-5 4-5 8-5 16z">
          <text:p/>
        </draw:path>
        <draw:path draw:style-name="gr2" draw:text-style-name="P2" draw:layer="layout" svg:width="0.208cm" svg:height="0.148cm" svg:x="7.498cm" svg:y="26.995cm" svg:viewBox="0 0 209 149" svg:d="M209 145v4c-4 0-4 0-4 0h-4-5c-4 0-4 0-8 0h-5v-4-85c0-4-4-8-4-12 0-9 0-13-4-13 0-4-4-9-9-9-4-4-8-4-12-4-5 0-13 4-17 9-4 4-13 8-21 17v97 4c-5 0-5 0-5 0-4 0-4 0-8 0h-4c-5 0-5 0-5 0h-4v-4-85c0-4 0-8 0-12 0-9-4-13-4-13-4-4-8-9-8-9-5-4-9-4-13-4-10 0-14 4-18 9-9 4-13 8-21 17v97 4h-5-4-4c-4 0-4 0-8 0-5 0-5 0-5 0v-4-141c5-4 5-4 5-4 4 0 4 0 8 0h4c0 0 4 0 4 4v22c9-8 17-18 26-22 4-4 14-4 22-4 4 0 13 0 17 0 4 4 8 4 13 8 0 0 4 4 8 10 0 0 4 4 4 8 5-4 9-8 13-14 4-4 9-4 13-8 4 0 8-4 12-4 5 0 9 0 9 0 8 0 17 0 25 4 5 4 9 8 13 14 5 4 9 13 9 17 0 8 4 17 4 25z">
          <text:p/>
        </draw:path>
        <draw:path draw:style-name="gr2" draw:text-style-name="P2" draw:layer="layout" svg:width="0.131cm" svg:height="0.148cm" svg:x="7.846cm" svg:y="26.995cm" svg:viewBox="0 0 132 149" svg:d="M132 4v4c0 4 0 4 0 4l-46 133c0 0 0 4-5 4s-5 0-9 0h-4c-5 0-9 0-9 0-4 0-4 0-4 0-4 0-4 0-4 0v-4l-51-133v-4-4h4c0-4 0-4 4-4h4c5 0 5 0 9 0l4 4 43 120 39-120c4 0 4 0 4 0 0-4 0-4 4-4h5c4 0 4 0 8 0z">
          <text:p/>
        </draw:path>
        <draw:path draw:style-name="gr2" draw:text-style-name="P2" draw:layer="layout" svg:width="0.033cm" svg:height="0.203cm" svg:x="8.003cm" svg:y="26.94cm" svg:viewBox="0 0 34 204" svg:d="M29 200v4c-4 0-4 0-4 0-4 0-4 0-8 0h-5c-4 0-4 0-4 0h-4v-4-141h4c0 0 0-4 4-4h5c4 0 4 0 8 0 0 0 0 4 4 4zM34 12c0 9 0 13-5 13 0 4-4 4-12 4-5 0-9 0-13-4 0 0-4-4-4-13 0-4 4-8 4-8 4-4 8-4 13-4 8 0 12 0 12 4 5 0 5 4 5 8z">
          <text:p/>
        </draw:path>
        <draw:path draw:style-name="gr2" draw:text-style-name="P2" draw:layer="layout" svg:width="0.098cm" svg:height="0.152cm" svg:x="8.07cm" svg:y="26.995cm" svg:viewBox="0 0 99 153" svg:d="M99 106c0 8 0 17-4 21s-9 8-13 14c-4 4-8 8-17 8-4 4-13 4-21 4-4 0-9 0-13 0-5-4-9-4-14-4-4 0-8-4-8-4-4 0-4-4-9-4v-6c0 0 0-4 0-8v-4-5h5 4c0 5 4 5 8 9 5 0 5 0 9 4 9 0 14 0 18 0s8 0 13 0c4 0 4-4 8-4 4-4 4-4 4-9 5-4 5-4 5-8s0-8-5-13c0 0-4-4-8-4 0-4-4-4-9-4-4-4-8-4-12-9-5 0-9-4-14-4-4-4-9-4-13-8-4-5-4-9-8-13 0-4-5-8-5-13 0-8 5-12 5-17 4-4 4-8 8-13 4-4 13-8 18-8 9-4 13-4 21-4 5 0 9 0 13 0s9 0 9 4c4 0 8 0 8 0 4 4 4 4 4 4 5 0 5 0 5 0 0 4 0 4 0 4v5 4 4c0 5 0 5 0 5h-5-4c0-5-4-5-4-5-4-4-9-4-13-4s-8-4-13-4c-4 0-8 4-8 4-4 0-9 0-9 4-4 0-4 5-4 5-5 4-5 8-5 8 0 4 0 9 5 13 0 0 4 4 9 4 4 4 4 4 8 8 4 0 9 0 17 5 4 0 9 4 13 4 4 4 4 4 8 8 5 5 9 9 9 13 4 4 4 9 4 13z">
          <text:p/>
        </draw:path>
        <draw:path draw:style-name="gr2" draw:text-style-name="P2" draw:layer="layout" svg:width="0.093cm" svg:height="0.186cm" svg:x="8.185cm" svg:y="26.961cm" svg:viewBox="0 0 94 187" svg:d="M94 170c0 5-4 5-4 9s-4 4-4 4h-5c-4 4-4 4-8 4 0 0-4 0-9 0-4 0-12 0-17-4-5 0-9-4-13-8-4-5-4-9-9-13 0-9 0-13 0-21v-82h-21c0 0 0-4-4-4 0 0 0-4 0-9v-4-4h4 21v-34-4c5 0 5 0 5 0 4 0 4 0 8 0h4c5 0 5 0 5 0h5v4 34h34c4 0 4 0 4 0v4l4 4c0 5-4 9-4 9 0 0 0 4-4 4h-34v78c0 8 0 16 4 21 4 4 8 8 13 8 4 0 8 0 8 0 0-4 4-4 4-4h5 4v4c0 0 4 0 4 4z">
          <text:p/>
        </draw:path>
        <draw:path draw:style-name="gr2" draw:text-style-name="P2" draw:layer="layout" svg:width="0.115cm" svg:height="0.152cm" svg:x="8.299cm" svg:y="26.995cm" svg:viewBox="0 0 116 153" svg:d="M116 145c0 4 0 4 0 4h-4-5c-4 0-8 0-8 0h-4v-4-14c-5 10-13 14-23 18-8 0-13 4-21 4s-17 0-21-4c-4 0-13-4-17-8-4-6-4-10-9-14 0-4-4-13-4-17 0-8 4-17 4-21 5-4 9-9 17-13 5-4 13-8 22-8 8-5 16-5 29-5h18v-12c0-4 0-9 0-13s-4-8-4-8c-4-5-9-5-14-9-4 0-8 0-13 0-8 0-12 0-16 0-5 4-9 4-13 4-4 5-9 5-13 9h-4c-4 0-4 0-4 0 0-4 0-4 0-4 0-5 0-5 0-5 0-4 0-4 0-8l4-4c0 0 4 0 4-5 4 0 9-4 13-4s8-4 17-4c4 0 8 0 12 0 13 0 23 0 27 4 9 0 13 4 17 9 4 4 9 8 13 17 0 4 0 12 0 21zM90 80h-22c-9 0-13 0-17 5-4 0-8 0-13 4-4 4-8 4-8 8 0 5-4 9-4 13s4 13 8 17 13 4 21 4c4 0 13 0 17-4 5-4 14-9 18-17z">
          <text:p/>
        </draw:path>
        <draw:path draw:style-name="gr2" draw:text-style-name="P2" draw:layer="layout" svg:width="0.128cm" svg:height="0.203cm" svg:x="8.566cm" svg:y="26.995cm" svg:viewBox="0 0 129 204" svg:d="M129 200v4h-5c-4 0-4 0-8 0s-4 0-4 0c-5 0-5 0-5 0-4 0-4 0-4 0v-4-72c-4 4-8 8-13 13-4 4-8 4-8 8-4 0-9 0-13 4-4 0-8 0-13 0-8 0-16-4-25-8-8 0-13-9-17-13-4-8-9-17-9-25-5-10-5-18-5-31s0-21 5-29c0-13 5-22 13-26 5-9 9-13 17-17 9-4 17-4 26-4 4 0 8 0 12 0 5 0 9 4 9 4 4 4 8 4 13 8 4 5 8 5 12 9v-17c5-4 5-4 5-4 4 0 4 0 4 0 4 0 4 0 8 0l5 4zM103 47c-8-9-13-13-21-17-4-5-13-9-17-9-9 0-13 0-17 4-4 5-8 9-13 13-4 4-4 13-4 17-4 8-4 13-4 21 0 4 0 13 4 21 0 5 0 10 4 18 0 4 5 9 9 13 4 0 12 4 17 4 4 0 8 0 12-4 0 0 5 0 9-4 4 0 4-5 8-9 5 0 9-4 13-13z">
          <text:p/>
        </draw:path>
        <draw:path draw:style-name="gr2" draw:text-style-name="P2" draw:layer="layout" svg:width="0.119cm" svg:height="0.152cm" svg:x="8.74cm" svg:y="26.995cm" svg:viewBox="0 0 120 153" svg:d="M120 145v4h-4-5c-4 0-4 0-8 0h-4v-4-18c-9 8-17 18-26 18-8 4-12 8-21 8s-18 0-26-4c-5-4-9-8-13-14-4-4-8-12-8-21-5-4-5-12-5-25v-85h5c0-4 0-4 4-4h4c4 0 4 0 8 0v4c5 0 5 0 5 0v85c0 4 0 13 0 17 4 4 4 8 8 12 0 5 4 9 9 9 4 0 9 4 13 4 9 0 13-4 21-8 5-5 13-13 17-21v-98h5c0-4 0-4 4-4h4c4 0 4 0 9 0l4 4z">
          <text:p/>
        </draw:path>
        <draw:path draw:style-name="gr2" draw:text-style-name="P2" draw:layer="layout" svg:width="0.127cm" svg:height="0.152cm" svg:x="8.897cm" svg:y="26.995cm" svg:viewBox="0 0 128 153" svg:d="M128 68c0 4 0 8 0 8-4 4-4 4-8 4h-90c0 9 0 17 0 22 0 4 4 12 8 16 5 5 9 9 13 9 9 4 14 4 22 4 9 0 13 0 17 0 9-4 13-4 17-4 0-4 4-4 8-4h5 4v4 4 4 6h-4c0 0 0 4-5 4 0 0-4 0-8 4-4 0-13 0-17 4-4 0-13 0-17 0-13 0-22 0-30-4-9-4-17-8-26-18-4-4-8-13-13-21 0-8-4-21-4-34s4-21 4-34c5-8 9-17 13-21 9-9 17-13 21-17 9-4 22-4 31-4 13 0 21 0 30 4 4 4 12 8 16 13 5 8 9 13 13 21 0 9 0 17 0 25zM103 63c0-12 0-25-9-33-4-9-12-9-25-9-9 0-14 0-18 0-4 4-8 9-13 13-4 0-4 8-8 13 0 4 0 8 0 16z">
          <text:p/>
        </draw:path>
        <draw:path draw:style-name="gr2" draw:text-style-name="P2" draw:layer="layout" svg:width="0.14cm" svg:height="0.152cm" svg:x="9.168cm" svg:y="26.995cm" svg:viewBox="0 0 141 153" svg:d="M141 76c0 9 0 21-4 30-4 8-8 17-13 25-8 4-13 14-25 18-9 0-17 4-31 4-13 0-21-4-30-4-8-4-16-8-21-18-4-4-8-13-12-21-5-13-5-21-5-34s0-21 5-29c4-9 8-17 12-26 9-9 13-13 21-17 13-4 22-4 34-4 10 0 23 0 31 4s17 8 21 17c5 4 9 13 13 21 4 9 4 21 4 34zM116 76c0-8-5-17-5-21 0-8-4-13-8-17 0-4-4-8-13-13-4-4-12-4-18-4-8 0-17 0-21 4-4 0-8 5-13 9-4 8-8 13-8 21 0 4-4 13-4 21 0 9 4 13 4 21 0 5 4 13 4 17 4 4 9 9 17 13 4 0 9 4 17 4 10 0 18 0 22-4 5-4 9-9 13-13s8-8 8-17c0-4 5-12 5-21z">
          <text:p/>
        </draw:path>
        <draw:path draw:style-name="gr2" draw:text-style-name="P2" draw:layer="layout" svg:width="0.097cm" svg:height="0.152cm" svg:x="9.334cm" svg:y="26.995cm" svg:viewBox="0 0 98 153" svg:d="M98 106c0 8 0 17-4 21 0 4-4 8-9 14-4 4-12 8-17 8-8 4-16 4-25 4-4 0-8 0-13 0-5-4-9-4-13-4-5 0-5-4-9-4l-4-4c0 0-4 0-4-6 0 0 0-4 0-8v-4-5h4 4c4 5 4 5 9 9 4 0 8 0 13 4 5 0 9 0 17 0 5 0 5 0 9 0s8-4 8-4c4-4 9-4 9-9 0-4 0-4 0-8s0-8 0-13c-5 0-5-4-9-4-4-4-8-4-12-4-5-4-9-4-13-9-4 0-9-4-14-4-4-4-8-4-13-8 0-5-4-9-4-13-4-4-4-8-4-13 0-8 0-12 4-17 0-4 4-8 9-13 4-4 8-8 18-8 4-4 12-4 21-4 4 0 8 0 8 0 4 0 9 0 13 4 4 0 4 0 8 0 0 4 5 4 5 4 0 4 0 4 0 4 4 0 4 0 4 5v4 4h-4c0 5 0 5 0 5-5 0-5 0-5 0-4-5-4-5-8-5-4-4-4-4-9-4-4 0-8-4-12-4s-9 4-13 4-4 0-8 4l-5 5c0 4 0 8 0 8 0 4 0 9 0 13 5 0 9 4 9 4 4 4 8 4 13 8 4 0 8 0 12 5 4 0 9 4 13 4 4 4 8 4 13 8 4 5 4 9 8 13 0 4 0 9 0 13z">
          <text:p/>
        </draw:path>
        <draw:path draw:style-name="gr2" draw:text-style-name="P2" draw:layer="layout" svg:width="0.135cm" svg:height="0.148cm" svg:x="9.563cm" svg:y="26.995cm" svg:viewBox="0 0 136 149" svg:d="M136 4v4h-4c0 4 0 4 0 4l-48 133v4h-4-4c-4 0-4 0-9 0-4 0-4 0-8 0h-4-5v-4l-46-133c0 0 0-4-4-4v-4c4 0 4 0 4 0 0-4 0-4 4-4h4c5 0 9 0 9 0 0 0 4 0 4 4 4 0 4 0 4 0l38 120 39-120h5c0-4 4-4 4-4 4 0 4 0 8 0h5c4 0 4 0 4 4 4 0 4 0 4 0z">
          <text:p/>
        </draw:path>
        <draw:path draw:style-name="gr2" draw:text-style-name="P2" draw:layer="layout" svg:width="0.115cm" svg:height="0.152cm" svg:x="9.715cm" svg:y="26.995cm" svg:viewBox="0 0 116 153" svg:d="M116 145c0 4 0 4 0 4h-5-4c-4 0-8 0-8 0h-5v-4-14c-4 10-12 14-21 18-8 0-12 4-21 4-8 0-17 0-22-4-4 0-13-4-17-8-4-6-4-10-9-14-4-4-4-13-4-17 0-8 4-17 4-21 5-4 9-9 17-13 5-4 14-8 23-8 8-5 17-5 29-5h17v-12c0-4 0-9 0-13s-4-8-8-8c0-5-5-5-9-9-4 0-8 0-12 0-9 0-13 0-17 0-9 4-14 4-14 4-4 5-9 5-13 9h-4-4c0-4 0-4 0-4 0-5 0-5 0-5 0-4 0-4 0-8l4-5 4-4c4 0 9-4 13-4 5 0 9-4 14-4 8 0 12 0 17 0 12 0 21 0 25 4 8 0 13 4 17 8 4 5 8 9 8 18 5 4 5 12 5 21zM90 80h-21c-8 0-13 0-17 5-4 0-13 0-13 4-4 4-9 4-9 8 0 5-4 9-4 13s4 13 9 17c4 4 13 4 21 4 5 0 13 0 17-4s13-9 17-17z">
          <text:p/>
        </draw:path>
        <draw:path draw:style-name="gr2" draw:text-style-name="P2" draw:layer="layout" svg:width="0.026cm" svg:height="0.216cm" svg:x="9.876cm" svg:y="26.927cm" svg:viewBox="0 0 27 217" svg:d="M27 213v4c-4 0-4 0-4 0-5 0-5 0-9 0h-5c-5 0-5 0-5 0h-4v-4-205c0-4 0-4 0-4h4l5-4h5c4 0 4 0 9 0 0 0 0 4 4 4v4z">
          <text:p/>
        </draw:path>
        <draw:path draw:style-name="gr2" draw:text-style-name="P2" draw:layer="layout" svg:width="0.14cm" svg:height="0.152cm" svg:x="9.94cm" svg:y="26.995cm" svg:viewBox="0 0 141 153" svg:d="M141 76c0 9 0 21-6 30-4 8-8 17-13 25-8 4-12 14-25 18-8 0-17 4-30 4-12 0-21-4-29-4-9-4-17-8-21-18-5-4-9-13-13-21-4-13-4-21-4-34s0-21 4-29c4-9 8-17 13-26 8-9 12-13 21-17 12-4 21-4 34-4 8 0 21 0 29 4 9 4 17 8 21 17 5 4 9 13 13 21 6 9 6 21 6 34zM114 76c0-8-4-17-4-21 0-8-5-13-9-17 0-4-4-8-12-13-5-4-13-4-17-4-9 0-17 0-22 4-4 0-8 5-12 9-5 8-9 13-9 21 0 4-4 13-4 21 0 9 4 13 4 21 0 5 4 13 4 17 5 4 9 9 17 13 5 0 9 4 17 4 9 0 17 0 22-4 4-4 8-9 12-13s9-8 9-17c0-4 4-12 4-21z">
          <text:p/>
        </draw:path>
        <draw:path draw:style-name="gr2" draw:text-style-name="P2" draw:layer="layout" svg:width="0.08cm" svg:height="0.148cm" svg:x="10.118cm" svg:y="26.995cm" svg:viewBox="0 0 81 149" svg:d="M81 18v4 4h-4-4-4-5-4c-4 0-8 0-8 0-4 0-4 4-9 4-4 5-4 5-8 9s-4 9-9 17v89 4c-4 0-4 0-4 0h-4-4c-5 0-5 0-9 0h-5v-4-141c0-4 5-4 5-4h4c5 0 5 0 9 0l4 4v22c4-4 9-8 13-14 0-4 4-4 8-8 5 0 5-4 9-4s4 0 8 0h4c5 0 5 0 5 0 4 0 4 0 8 0 0 4 0 4 0 4 4 0 4 0 4 0v4c0 4 0 4 0 10z">
          <text:p/>
        </draw:path>
        <draw:path draw:style-name="gr2" draw:text-style-name="P2" draw:layer="layout" svg:width="0.127cm" svg:height="0.152cm" svg:x="10.22cm" svg:y="26.995cm" svg:viewBox="0 0 128 153" svg:d="M128 68c0 4 0 8-4 8 0 4-5 4-9 4h-89c0 9 0 17 0 22 4 4 4 12 8 16 5 5 9 9 17 9 5 4 13 4 22 4 4 0 12 0 17 0 4-4 8-4 12-4 5-4 9-4 9-4 4 0 4 0 4 0 4 0 4 0 4 0v4 4 4 6l-4 4c-4 0-8 0-13 4-4 0-8 0-17 4-4 0-8 0-17 0-12 0-21 0-29-4-9-4-17-8-22-18-8-4-12-13-12-21-5-8-5-21-5-34s0-21 5-34c0-8 4-17 12-21 5-9 13-13 22-17 8-4 17-4 25-4 13 0 21 0 30 4 8 4 13 8 17 13 8 8 8 13 13 21 4 9 4 17 4 25zM102 63c0-12-4-25-8-33-9-9-17-9-30-9-4 0-13 0-17 0-4 4-8 9-13 13 0 0-4 8-4 13-4 4-4 8-4 16z">
          <text:p/>
        </draw:path>
        <draw:path draw:style-name="gr2" draw:text-style-name="P2" draw:layer="layout" svg:width="0.102cm" svg:height="0.152cm" svg:x="10.372cm" svg:y="26.995cm" svg:viewBox="0 0 103 153" svg:d="M103 106c0 8-4 17-4 21-5 4-9 8-13 14-5 4-10 8-18 8-9 4-13 4-21 4-4 0-13 0-17 0-4-4-9-4-9-4-4 0-8-4-12-4l-5-4v-6c-4 0-4-4-4-8v-4c0 0 4 0 4-5 5 0 5 0 9 0 0 5 4 5 4 9 4 0 9 0 13 4 4 0 8 0 17 0 4 0 8 0 12 0 0 0 5-4 9-4 0-4 4-4 4-9 0-4 4-4 4-8s-4-8-4-13c-4 0-4-4-8-4-5-4-9-4-13-4-4-4-8-4-13-9-4 0-8-4-12-4-5-4-5-4-9-8-4-5-8-9-8-13-5-4-5-8-5-13 0-8 0-12 5-17 0-4 4-8 8-13 4-4 9-8 17-8 4-4 13-4 21-4 4 0 9 0 13 0s4 0 8 4c5 0 5 0 10 0 0 4 4 4 4 4h4c0 4 0 4 0 4v5 4 4c0 5-4 5-4 5h-4c0-5-5-5-10-5 0-4-4-4-8-4s-9-4-13-4-8 4-12 4c0 0-5 0-9 4 0 0 0 5-4 5 0 4 0 8 0 8 0 4 0 9 4 13 0 0 4 4 9 4 0 4 4 4 8 8 4 0 8 0 13 5 4 0 8 4 12 4 5 4 10 4 14 8 4 5 4 9 9 13 0 4 4 9 4 13z">
          <text:p/>
        </draw:path>
        <draw:path draw:style-name="gr2" draw:text-style-name="P2" draw:layer="layout" svg:width="0.136cm" svg:height="0.152cm" svg:x="10.614cm" svg:y="26.995cm" svg:viewBox="0 0 137 153" svg:d="M137 76c0 9 0 21-5 30 0 8-4 17-12 25-6 4-14 14-23 18-8 0-21 4-29 4-13 0-22-4-30-4-9-4-17-8-21-18-9-4-13-13-13-21-4-13-4-21-4-34s0-21 4-29c0-9 4-17 13-26 4-9 12-13 21-17 8-4 21-4 30-4 12 0 21 0 29 4 9 4 17 8 23 17 8 4 12 13 12 21 5 9 5 21 5 34zM110 76c0-8 0-17 0-21-4-8-4-13-8-17-5-4-9-8-13-13-4-4-13-4-21-4-9 0-13 0-17 4-9 0-13 5-17 9 0 8-5 13-5 21-4 4-4 13-4 21 0 9 0 13 0 21 4 5 4 13 9 17 4 4 8 9 12 13 5 0 13 4 22 4 8 0 12 0 21-4 4-4 8-9 13-13 0-4 4-8 8-17 0-4 0-12 0-21z">
          <text:p/>
        </draw:path>
        <draw:path draw:style-name="gr2" draw:text-style-name="P2" draw:layer="layout" svg:width="0.093cm" svg:height="0.216cm" svg:x="10.771cm" svg:y="26.927cm" svg:viewBox="0 0 94 217" svg:d="M94 17v4 4h-4-5c-4 0-4-4-4-4-4 0-8 0-8 0-5 0-10 0-10 4-4 0-8 0-8 5 0 4-5 4-5 8s0 13 0 17v17h31 4v4 4c0 5 0 9 0 9 0 0 0 4-4 4h-31v120 4h-4-4-4c-4 0-4 0-9 0h-4v-4-120h-21c0 0 0-4-4-4 0 0 0-4 0-9v-4-4h4 21v-17c0-8 0-17 0-25 4-5 9-13 9-17 4-5 8-9 16-9 5-4 13-4 18-4s9 0 13 0c4 4 4 4 9 4h4c0 4 0 4 0 4v5z">
          <text:p/>
        </draw:path>
        <draw:path draw:style-name="gr2" draw:text-style-name="P2" draw:layer="layout" svg:width="0.127cm" svg:height="0.152cm" svg:x="10.877cm" svg:y="26.995cm" svg:viewBox="0 0 128 153" svg:d="M128 68c0 4 0 8-4 8 0 4-5 4-5 4h-94c0 9 0 17 4 22 0 4 5 12 9 16 0 5 8 9 13 9 4 4 12 4 21 4 4 0 12 0 17 0 4-4 8-4 12-4 5-4 10-4 10-4 4 0 4 0 8 0 5 0 5 0 5 4v4 4l-5 6c0 0 0 4-4 4s-9 0-14 4c-4 0-8 0-12 4-9 0-13 0-21 0-9 0-22 0-30-4-9-4-17-8-21-18-5-4-9-13-13-21s-4-21-4-34 0-21 4-34c4-8 8-17 13-21 4-9 12-13 21-17 8-4 17-4 30-4 8 0 16 0 25 4 8 4 18 8 22 13 4 8 9 13 9 21 4 9 4 17 4 25zM101 63c0-12-4-25-8-33-9-9-17-9-30-9-4 0-8 0-17 0-4 4-8 9-8 13-4 0-9 8-9 13 0 4-4 8-4 16z">
          <text:p/>
        </draw:path>
        <draw:path draw:style-name="gr2" draw:text-style-name="P2" draw:layer="layout" svg:width="0.081cm" svg:height="0.153cm" svg:x="11.042cm" svg:y="26.994cm" svg:viewBox="0 0 82 154" svg:d="M82 18v4 4c0 4 0 4 0 4-5 0-5 0-5-4h-4-4c-4 0-4 0-9 0 0 0-4 0-8 0l-4 4c-5 5-9 5-9 9-5 4-9 8-13 17v90c0 4 0 4 0 4-5 0-5 0-5 0-4 0-4 4-8 4 0 0-4 0-4-4-5 0-5 0-5 0h-4v-4-137c0-4 0-4 0-4h4l5-5h4c4 0 4 0 4 0 4 5 4 5 4 5h5v4 17c4-4 4-8 8-13 4-4 9-4 9-8 5 0 9-5 13-5 0 0 4 0 9 0h4 4c0 0 4 0 4 5 5 0 5 0 5 0v4c0 4 0 4 0 9z">
          <text:p/>
        </draw:path>
        <draw:path draw:style-name="gr2" draw:text-style-name="P2" draw:layer="layout" svg:width="0.089cm" svg:height="0.186cm" svg:x="11.135cm" svg:y="26.961cm" svg:viewBox="0 0 90 187" svg:d="M90 170c0 5 0 5 0 9s-4 4-4 4h-5c-5 4-5 4-9 4s-4 0-8 0-13 0-17-4c-4 0-9-4-13-8-4-5-4-9-8-13 0-9 0-13 0-21v-82h-21c0 0 0-4-5-4 0 0 0-4 0-9v-4-4h5 21v-34-4c4 0 4 0 4 0 4 0 4 0 8 0h5c4 0 4 0 4 0h4v4 34h35 4v4 4c0 5 0 9 0 9 0 0 0 4-4 4h-35v78c0 8 0 16 4 21 0 4 9 8 13 8s4 0 8 0c0-4 5-4 5-4h5 4v4z">
          <text:p/>
        </draw:path>
        <draw:path draw:style-name="gr2" draw:text-style-name="P2" draw:layer="layout" svg:width="0.114cm" svg:height="0.152cm" svg:x="11.25cm" svg:y="26.995cm" svg:viewBox="0 0 115 153" svg:d="M115 145c0 4 0 4 0 4h-4-4c-5 0-9 0-9 0h-4v-4-14c-5 10-14 14-22 18-9 0-13 4-21 4-9 0-18 0-22-4-8 0-12-4-17-8-4-6-4-10-8-14s-4-13-4-17c0-8 4-17 4-21 4-4 8-9 17-13 4-4 12-8 21-8 9-5 17-5 30-5h17v-12c0-4 0-9 0-13-4-4-4-8-9-8 0-5-4-5-8-9-4 0-9 0-13 0-8 0-13 0-17 0-9 4-13 4-13 4-4 5-8 5-12 9h-5-4c0-4 0-4 0-4 0-5 0-5 0-5 0-4 0-4 0-8l4-5 5-4c4 0 8-4 12-4s9-4 13-4c9 0 13 0 17 0 13 0 21 0 26 4 9 0 13 4 17 8 5 5 9 9 9 18 4 4 4 12 4 21zM89 80h-21c-9 0-13 0-17 5-9 0-13 0-13 4-5 4-9 4-9 8 0 5-4 9-4 13s4 13 8 17c5 4 13 4 18 4 8 0 17 0 21-4s13-9 17-17z">
          <text:p/>
        </draw:path>
        <draw:path draw:style-name="gr2" draw:text-style-name="P2" draw:layer="layout" svg:width="0.128cm" svg:height="0.216cm" svg:x="11.402cm" svg:y="26.931cm" svg:viewBox="0 0 129 217" svg:d="M129 209v4h-5-4c-4 0-4 0-8 0-5 0-5 0-5 0v-4-17c-8 8-18 13-22 17-9 4-17 8-30 8-8 0-17-4-25-8-4 0-13-9-17-13-4-8-9-17-9-26-4-9-4-17-4-30s0-21 4-29c5-13 5-22 13-26 4-9 9-13 17-17 9-4 17-4 26-4 8 0 16 0 25 4 4 4 14 8 18 17v-81-4h4 5 4c4 0 4 0 8 0h5v4zM103 111c-4-9-14-13-18-17-9-5-17-9-21-9-9 0-13 0-17 4-4 5-9 9-13 13 0 4-4 13-4 17-4 8-4 13-4 21 0 4 0 13 4 17 0 9 0 13 4 22 4 4 4 9 13 13 4 0 8 4 13 4 4 0 8 0 12-4 4 0 4 0 9-4 4 0 8-5 14-9 0 0 4-5 8-13z">
          <text:p/>
        </draw:path>
        <draw:path draw:style-name="gr2" draw:text-style-name="P2" draw:layer="layout" svg:width="0.14cm" svg:height="0.152cm" svg:x="11.568cm" svg:y="26.995cm" svg:viewBox="0 0 141 153" svg:d="M141 76c0 9 0 21-5 30-4 8-8 17-13 25-8 4-12 14-25 18-8 0-17 4-30 4-12 0-21-4-30-4-9-4-17-8-21-18-5-4-9-13-13-21-4-13-4-21-4-34s0-21 4-29c4-9 8-17 13-26 8-9 12-13 26-17 8-4 17-4 30-4 12 0 21 0 29 4 9 4 17 8 21 17 5 4 9 13 13 21 5 9 5 21 5 34zM115 76c0-8-4-17-4-21 0-8-5-13-9-17 0-4-4-8-12-13-5-4-9-4-17-4-9 0-17 0-22 4-4 0-8 5-13 9-5 8-9 13-9 21 0 4-4 13-4 21 0 9 4 13 4 21 0 5 4 13 9 17 0 4 5 9 13 13 5 0 9 4 17 4 9 0 17 0 22-4 4-4 8-9 12-13s9-8 9-17c0-4 4-12 4-21z">
          <text:p/>
        </draw:path>
        <draw:path draw:style-name="gr2" draw:text-style-name="P2" draw:layer="layout" svg:width="0.097cm" svg:height="0.152cm" svg:x="11.733cm" svg:y="26.995cm" svg:viewBox="0 0 98 153" svg:d="M98 106c0 8 0 17-4 21 0 4-4 8-8 14-5 4-13 8-17 8-9 4-18 4-27 4-4 0-8 0-12 0-5-4-9-4-13-4s-4-4-9-4l-4-4c0 0-4 0-4-6 0 0 0-4 0-8v-4-5h4 4c5 5 9 5 9 9 4 0 8 0 13 4 4 0 8 0 17 0 4 0 9 0 9 0 4 0 8-4 13-4 0-4 4-4 4-9 0-4 0-4 0-8s0-8 0-13c-4 0-4-4-9-4-4-4-8-4-13-4-4-4-9-4-13-9-4 0-8-4-13-4-4-4-8-4-8-8-4-5-9-9-9-13-4-4-4-8-4-13 0-8 0-12 4-17 0-4 5-8 9-13 4-4 8-8 17-8 4-4 13-4 22-4 4 0 8 0 13 0 0 0 4 0 8 4 4 0 4 0 9 0 0 4 4 4 4 4 0 4 0 4 4 4v5 4 4h-4c0 5 0 5 0 5h-4c-5-5-5-5-9-5 0-4-4-4-8-4-5 0-9-4-13-4-5 0-9 4-14 4-4 0-4 0-8 4l-4 5c0 4 0 8 0 8 0 4 0 9 0 13 4 0 8 4 8 4 4 4 9 4 13 8 5 0 9 0 13 5 5 0 9 4 13 4 4 4 9 4 13 8 4 5 4 9 8 13 0 4 0 9 0 13z">
          <text:p/>
        </draw:path>
        <draw:path draw:style-name="gr2" draw:text-style-name="P2" draw:layer="layout" svg:width="0.097cm" svg:height="0.216cm" svg:x="11.962cm" svg:y="26.927cm" svg:viewBox="0 0 98 217" svg:d="M98 17v4c0 0 0 4-4 4h-4-4l-5-4c-4 0-4 0-8 0s-4 0-9 4c-4 0-4 0-8 5 0 4 0 4 0 8-4 4-4 13-4 17v17h34 4v4 4c0 5 0 9 0 9-4 0-4 4-4 4h-34v120 4c-5 0-5 0-5 0-4 0-4 0-8 0h-4c-5 0-5 0-5 0h-4v-4-120h-18c-4 0-4-4-4-4 0 0-4-4-4-9 0 0 0-4 4-4v-4h4 18v-17c0-8 0-17 4-25 0-5 5-13 9-17 4-5 8-9 13-9 4-4 12-4 21-4 4 0 8 0 8 0 5 4 9 4 9 4 4 0 4 0 4 0 0 4 0 4 0 4 4 0 4 0 4 5z">
          <text:p/>
        </draw:path>
        <draw:path draw:style-name="gr2" draw:text-style-name="P2" draw:layer="layout" svg:width="0.03cm" svg:height="0.203cm" svg:x="12.076cm" svg:y="26.94cm" svg:viewBox="0 0 31 204" svg:d="M27 200v4h-4c0 0-5 0-9 0h-4-5l-5-4v-141h5l5-4h4c4 0 9 0 9 0l4 4zM31 12c0 9 0 13-4 13 0 4-4 4-13 4-4 0-9 0-9-4-5 0-5-4-5-13 0-4 0-8 5-8 0-4 5-4 13-4 5 0 9 0 9 4 4 0 4 4 4 8z">
          <text:p/>
        </draw:path>
        <draw:path draw:style-name="gr2" draw:text-style-name="P2" draw:layer="layout" svg:width="0.11cm" svg:height="0.152cm" svg:x="12.14cm" svg:y="26.995cm" svg:viewBox="0 0 111 153" svg:d="M111 123c0 4 0 4 0 4 0 4 0 4 0 4v4h-4c0 6-4 6-4 10-5 0-9 0-13 4-4 0-9 0-13 4-4 0-8 0-13 0-8 0-21 0-25-4-8-4-17-8-21-18-5-4-10-13-14-21 0-8-4-21-4-34s4-25 4-34c4-8 9-17 18-25 4-5 13-9 21-13 4-4 13-4 26-4 4 0 8 0 12 0 5 0 9 4 9 4 4 0 8 4 13 4l4 4c0 0 0 5 4 5 0 4 0 4 0 4v4c0 5 0 9 0 9-4 4-4 4-4 4 0 0-4 0-4-4-5 0-5-4-9-4-4-5-8-5-13-5-4-4-8-4-12-4-13 0-26 4-30 13-8 8-8 25-8 42 0 9 0 17 0 26 4 4 4 8 8 12 4 9 8 9 13 13 4 0 8 4 17 4 4 0 8-4 12-4 5 0 9-4 13-4 4-5 4-5 9-9h4 4v4z">
          <text:p/>
        </draw:path>
        <draw:path draw:style-name="gr2" draw:text-style-name="P2" draw:layer="layout" svg:width="0.114cm" svg:height="0.152cm" svg:x="12.276cm" svg:y="26.995cm" svg:viewBox="0 0 115 153" svg:d="M115 145c0 4 0 4 0 4-4 0-4 0-4 0 0 0-5 0-9 0h-4c-4 0-4 0-4 0v-4-14c-10 10-14 14-22 18-9 0-17 4-26 4-4 0-12 0-17-4-8 0-12-4-17-8-4-6-8-10-8-14-4-4-4-13-4-17 0-8 0-17 4-21s8-9 13-13c8-4 12-8 25-8 8-5 17-5 25-5h22v-12c0-4 0-9 0-13-5-4-5-9-9-9 0-4-4-4-8-8-5 0-9 0-17 0-5 0-9 0-17 0-4 4-9 4-13 4-4 4-4 4-8 9h-5-4c0-5 0-5 0-5 0-4 0-4 0-4 0-4 0-4 0-8v-5c4 0 4 0 9-4 4 0 8-4 12-4 5 0 9-4 13-4s13 0 17 0c8 0 17 0 25 4 10 0 14 4 18 8 4 5 9 9 9 17 4 5 4 13 4 22zM89 80h-22c-8 0-12 0-21 5-4 0-8 0-12 4 0 4-5 4-5 8-4 5-4 9-4 13s4 13 9 17c4 4 8 4 16 4 9 0 13 0 22-4 4-4 8-9 17-17z">
          <text:p/>
        </draw:path>
        <draw:path draw:style-name="gr2" draw:text-style-name="P2" draw:layer="layout" svg:width="0.08cm" svg:height="0.148cm" svg:x="12.437cm" svg:y="26.995cm" svg:viewBox="0 0 81 149" svg:d="M81 18v4 4h-4c-4 0-4 0-4 0-4 0-4 0-9 0h-4c-4 0-4 0-9 0 0 0-4 5-8 5 0 4-4 4-9 8 0 4-4 9-8 17v89 4h-4-5-4c-4 0-4 0-4 0-4 0-4 0-4 0-5 0-5 0-5 0v-4-141h5c0-4 0-4 0-4 4 0 4 0 8 0h4c0 0 5 0 5 4v22c4-4 8-8 12-14 5-4 5-4 9-8 4 0 8-4 8-4 5 0 9 0 9 0 4 0 4 0 4 0 5 0 5 0 9 0h4c0 4 4 4 4 4v4c0 4 0 4 0 10z">
          <text:p/>
        </draw:path>
        <draw:path draw:style-name="gr2" draw:text-style-name="P2" draw:layer="layout" svg:width="0.115cm" svg:height="0.152cm" svg:x="12.538cm" svg:y="26.995cm" svg:viewBox="0 0 116 153" svg:d="M116 145c0 4 0 4-5 4-4 0-4 0-8 0h-4c-4 0-4 0-4 0v-4-14c-9 10-13 14-22 18-8 0-18 4-26 4-9 0-13 0-17-4-8 0-13-4-17-8-4-6-8-10-8-14-5-4-5-13-5-17 0-8 0-17 5-21 4-4 8-9 12-13 9-4 13-8 21-8 9-5 23-5 31-5h21v-12c0-4 0-9-4-13 0-4 0-8-4-8 0-5-4-5-9-9-4 0-8 0-18 0-4 0-12 0-17 0-4 4-8 4-12 4-4 5-4 5-9 9-4 0-4 0-4 0-4 0-4 0-4 0 0-4 0-4 0-4-4-5-4-5-4-5 0-4 0-4 4-8v-5c4 0 4 0 8-4 5 0 9-4 13-4s8-4 13-4c4 0 12 0 18 0 8 0 17 0 25 4 4 0 13 4 17 8 4 5 8 9 8 18 5 4 5 12 5 21zM90 80h-21c-8 0-14 0-22 5-4 0-9 0-13 4 0 4-4 4-4 8-4 5-4 9-4 13s4 13 8 17 9 4 17 4c10 0 14 0 22-4 5-4 9-9 17-17z">
          <text:p/>
        </draw:path>
        <draw:path draw:style-name="gr2" draw:text-style-name="P2" draw:layer="layout" svg:width="0.207cm" svg:height="0.148cm" svg:x="12.7cm" svg:y="26.995cm" svg:viewBox="0 0 208 149" svg:d="M208 145c0 0 0 4-4 4h-4-5c-4 0-8 0-8 0h-4l-4-4v-85c0-4 0-8 0-12 0-9 0-13-5-13-4-5-4-9-8-9-4-4-9-4-13-4s-13 4-17 8c-8 5-12 9-21 18v97 4c-4 0-4 0-4 0-4 0-4 0-9 0h-4c-4 0-4 0-4 0h-4v-4-85c0-4 0-8 0-12 0-9-5-13-5-13-4-5-8-9-8-9-4-4-9-4-13-4-8 0-12 4-21 8-4 5-8 9-18 18v97 4h-4-5-4c-4 0-4 0-8 0h-4v-4-141c4-4 4-4 4-4 4 0 4 0 8 0h4c0 0 5 0 5 4v22c8-8 18-18 26-22 5-4 13-4 21-4 5 0 13 0 17 0 5 4 9 4 9 8 4 0 8 4 13 10 0 0 4 4 4 8 4-4 8-8 13-14 4-4 8-4 12-8 4 0 9-4 13-4s4 0 8 0c9 0 17 0 26 4 4 4 8 8 12 14 5 4 9 12 9 17 0 8 4 17 4 25z">
          <text:p/>
        </draw:path>
        <draw:path draw:style-name="gr2" draw:text-style-name="P2" draw:layer="layout" svg:width="0.115cm" svg:height="0.152cm" svg:x="13.055cm" svg:y="26.995cm" svg:viewBox="0 0 116 153" svg:d="M116 145c0 4 0 4 0 4h-5c0 0-5 0-9 0h-4-4v-4-14c-9 10-13 14-21 18-9 0-17 4-26 4-4 0-13 0-17-4-8 0-13-4-17-8-4-6-8-10-8-14-5-4-5-13-5-17 0-8 0-17 5-21 4-4 8-9 12-13 9-4 17-8 26-8 8-5 17-5 25-5h22v-12c0-4 0-9 0-13-5-4-5-8-9-8 0-5-4-5-8-9-5 0-9 0-17 0-5 0-9 0-17 0-5 4-9 4-13 4 0 5-4 5-9 9h-4-4c0-4 0-4 0-4 0-5 0-5 0-5 0-4 0-4 0-8v-5c4 0 4 0 8-4 5 0 9-4 13-4s9-4 13-4c8 0 13 0 17 0 8 0 17 0 25 4 9 0 13 4 17 8 4 5 9 9 9 18 5 4 5 12 5 21zM90 80h-22c-8 0-12 0-17 5-8 0-12 0-12 4-5 4-9 4-9 8-4 5-4 9-4 13s4 13 8 17c5 4 9 4 17 4 9 0 13 0 22-4 4-4 12-9 17-17z">
          <text:p/>
        </draw:path>
        <draw:path draw:style-name="gr2" draw:text-style-name="P2" draw:layer="layout" svg:width="0.11cm" svg:height="0.152cm" svg:x="13.208cm" svg:y="26.995cm" svg:viewBox="0 0 111 153" svg:d="M111 123c0 4 0 4 0 4 0 4 0 4-4 4v4c-4 6-4 6-8 10-5 0-5 0-9 4-4 0-9 0-13 4-4 0-8 0-17 0-8 0-18 0-26-4-9-4-13-8-17-18-9-4-13-13-13-21-4-8-4-21-4-34s0-25 4-34c4-8 9-17 13-25 8-5 13-9 21-13 9-4 18-4 27-4 4 0 8 0 12 0s9 4 13 4 4 4 9 4c4 0 4 4 4 4 4 0 4 5 4 5 0 4 0 4 0 4v4c0 5 0 9 0 9 0 4 0 4-4 4l-4-4c0 0-5-4-9-4 0-5-4-5-9-5-4-4-12-4-16-4-13 0-23 4-31 13-4 8-9 25-9 42 0 9 0 17 5 26 0 4 4 8 4 12 4 9 8 9 14 13 4 0 12 4 17 4 8 0 12-4 16-4 5 0 9-4 13-4 0-5 5-5 5-9 4 0 4 0 8 0l4 4z">
          <text:p/>
        </draw:path>
        <draw:path draw:style-name="gr2" draw:text-style-name="P2" draw:layer="layout" svg:width="0.03cm" svg:height="0.203cm" svg:x="13.348cm" svg:y="26.94cm" svg:viewBox="0 0 31 204" svg:d="M31 200v4c-5 0-5 0-5 0h-4-4c-4 0-4 0-9 0h-5v-4-141l5-4c5 0 5 0 9 0h4c4 0 4 4 4 4h5zM31 12c0 9 0 13 0 13-5 4-9 4-13 4-9 0-14 0-14-4-4 0-4-4-4-13 0-4 0-8 4-8 0-4 5-4 14-4 4 0 8 0 13 4 0 0 0 4 0 8z">
          <text:p/>
        </draw:path>
        <draw:path draw:style-name="gr2" draw:text-style-name="P2" draw:layer="layout" svg:width="0.204cm" svg:height="0.148cm" svg:x="13.424cm" svg:y="26.995cm" svg:viewBox="0 0 205 149" svg:d="M205 145v4h-5c0 0-4 0-8 0h-4-5c-4 0-4-4-4-4v-85c0-4 0-8 0-12 0-9-4-13-4-13-4-4-4-9-8-9-5-4-9-4-13-4s-13 4-17 9c-9 4-13 8-21 17v97 4h-4c-5 0-5 0-9 0h-4c-4 0-4 0-4 0-5 0-5 0-5 0v-4-85c0-4 0-8 0-12-4-9-4-13-8-13 0-4-4-9-10-9 0-4-4-4-8-4-9 0-13 4-21 9-5 4-13 8-17 17v97 4h-5-4-4c-4 0-4 0-9 0h-4v-4-141c4-4 4-4 4-4h5c4 0 4 0 8 0l4 4v22c9-8 17-18 26-22 4-4 12-4 21-4 4 0 10 0 18 0 4 4 9 4 9 8 4 0 8 4 8 10 4 0 9 4 9 8 4-4 8-8 12-14 4-4 9-4 13-8 4 0 8-4 13-4 0 0 4 0 8 0 9 0 17 0 25 4 5 4 9 8 13 14 4 4 9 13 9 17 0 8 0 17 0 25z">
          <text:p/>
        </draw:path>
        <draw:path draw:style-name="gr2" draw:text-style-name="P2" draw:layer="layout" svg:width="0.114cm" svg:height="0.152cm" svg:x="13.666cm" svg:y="26.995cm" svg:viewBox="0 0 115 153" svg:d="M115 145c0 4 0 4 0 4h-4-4c-4 0-9 0-9 0h-4v-4-14c-4 10-13 14-21 18-9 0-14 4-22 4-9 0-17 0-21-4-5 0-13-4-18-8-4-6-4-10-8-14s-4-13-4-17c0-8 4-17 4-21 4-4 8-9 17-13 4-4 13-8 21-8 9-5 17-5 31-5h17v-12c0-4 0-9 0-13s-4-8-4-8c-5-5-9-5-13-9-5 0-9 0-14 0-8 0-12 0-17 0-4 4-12 4-12 4-5 5-9 5-13 9h-5c-4 0-4 0-4 0 0-4 0-4 0-4 0-5 0-5 0-5 0-4 0-4 0-8l4-5 5-4c4 0 8-4 13-4 4 0 8-4 12-4 9 0 13 0 17 0 14 0 22 0 27 4 8 0 12 4 17 8 4 5 8 9 8 18 4 4 4 12 4 21zM90 80h-22c-9 0-13 0-17 5-4 0-9 0-13 4s-8 4-8 8c0 5-5 9-5 13s5 13 9 17 13 4 21 4c4 0 13 0 18-4 4-4 13-9 17-17z">
          <text:p/>
        </draw:path>
        <draw:path draw:style-name="gr2" draw:text-style-name="P2" draw:layer="layout" svg:width="0.127cm" svg:height="0.216cm" svg:x="13.933cm" svg:y="26.931cm" svg:viewBox="0 0 128 217" svg:d="M128 209v4c-4 0-4 0-4 0-4 0-4 0-9 0h-4-4v-4-17c-10 8-18 13-27 17-8 4-17 8-25 8s-17-4-25-8c-9 0-13-9-17-13-5-8-9-17-9-26-4-9-4-17-4-30s0-21 4-29c0-13 4-22 9-26 8-9 12-13 21-17 8-4 17-4 25-4 9 0 17 0 21 4 9 4 13 8 23 17v-81-4h4 4 4c5 0 5 0 9 0s4 0 4 0v4zM103 111c-10-9-14-13-23-17-4-5-12-9-17-9-8 0-12 0-16 4-5 5-9 9-13 13s-4 13-4 17c-5 8-5 13-5 21 0 4 0 13 0 17 5 9 5 13 9 22 0 4 4 9 8 13 5 0 13 4 17 4s9 0 13-4c0 0 4 0 8-4 5 0 5-5 9-9 4 0 8-5 14-13z">
          <text:p/>
        </draw:path>
        <draw:path draw:style-name="gr2" draw:text-style-name="P2" draw:layer="layout" svg:width="0.14cm" svg:height="0.152cm" svg:x="14.098cm" svg:y="26.995cm" svg:viewBox="0 0 141 153" svg:d="M141 76c0 9-4 21-4 30-4 8-9 17-17 25-4 4-13 14-21 18-9 0-17 4-30 4s-21-4-30-4c-8-4-16-8-21-18-4-4-9-13-13-21-5-13-5-21-5-34s0-21 5-29c4-9 9-17 13-26 5-9 13-13 21-17 9-4 22-4 34-4 9 0 21 0 30 4 8 4 13 8 21 17 4 4 9 13 13 21 0 9 4 21 4 34zM111 76c0-8 0-17 0-21 0-8-4-13-8-17s-9-8-13-13c-4-4-12-4-21-4-4 0-13 0-17 4-4 0-13 5-13 9-4 8-8 13-8 21-4 4-4 13-4 21 0 9 0 13 4 21 0 5 4 13 4 17 4 4 9 9 13 13 8 0 13 4 21 4 9 0 13 0 21-4 4-4 9-9 13-13s4-8 8-17c0-4 0-12 0-21z">
          <text:p/>
        </draw:path>
        <draw:path draw:style-name="gr2" draw:text-style-name="P2" draw:layer="layout" svg:width="0.098cm" svg:height="0.152cm" svg:x="14.263cm" svg:y="26.995cm" svg:viewBox="0 0 99 153" svg:d="M99 106c0 8 0 17-4 21 0 4-4 8-9 14-8 4-12 8-21 8-4 4-12 4-22 4-4 0-8 0-13 0-4-4-8-4-13-4-4 0-4-4-8-4s-4-4-4-4c-5 0-5 0-5-6 0 0 0-4 0-8v-4-5c5 0 5 0 5 0h4c4 5 4 5 8 9 5 0 9 0 13 4 5 0 9 0 13 0 5 0 10 0 14 0s8-4 8-4c4-4 4-4 9-9 0-4 0-4 0-8s0-8 0-13c-5 0-9-4-9-4-4-4-8-4-12-4-5-4-10-4-14-9-4 0-9-4-13-4-4-4-9-4-13-8 0-5-4-9-8-13 0-4 0-8 0-13 0-8 0-12 0-17 4-4 8-8 12-13 5-4 9-8 13-8 9-4 18-4 27-4 4 0 4 0 8 0s9 0 13 4h4c4 4 4 4 9 4 0 4 0 4 0 4v5 4 4c0 5 0 5 0 5-5 0-5 0-5 0-4-5-4-5-8-5-4-4-4-4-9-4-4 0-8-4-12-4s-9 4-14 4c-4 0-4 0-8 4l-5 5c0 4-4 8-4 8 0 4 4 9 4 13 5 0 5 4 9 4 4 4 9 4 14 8 4 0 8 0 12 5 4 0 9 4 13 4 4 4 8 4 13 8 0 5 4 9 4 13 4 4 4 9 4 13z">
          <text:p/>
        </draw:path>
        <draw:path draw:style-name="gr2" draw:text-style-name="P2" draw:layer="layout" svg:width="0.132cm" svg:height="0.152cm" svg:x="2.369cm" svg:y="27.334cm" svg:viewBox="0 0 133 153" svg:d="M133 68c0 4-5 8-5 8-4 4-4 4-8 4h-90c0 9 0 13 0 21 4 6 4 14 8 18 4 5 9 5 18 9 4 4 13 4 21 4 5 0 9 0 17-4 4 0 9 0 13 0 4-4 4-4 8-4 5-5 5-5 5-5h4c0 5 0 5 0 5v4 4 4 5c0 0-4 0-9 4 0 0-4 0-8 4-4 0-9 0-17 0-4 4-13 4-17 4-13 0-22-4-31-4-8-4-16-8-21-17-8-4-12-13-12-21-5-14-9-22-9-35s4-21 9-34c0-8 4-17 12-21 5-8 13-13 21-17 9-4 18-4 27-4 13 0 21 0 29 4 9 4 13 9 17 13 5 8 9 13 13 21 0 8 5 17 5 25zM107 59c0-13-4-21-9-29-8-9-16-13-29-13-4 0-13 4-18 4-4 4-9 4-13 9 0 4-4 8-4 16-4 5-4 9-4 13z">
          <text:p/>
        </draw:path>
        <draw:path draw:style-name="gr2" draw:text-style-name="P2" draw:layer="layout" svg:width="0.097cm" svg:height="0.152cm" svg:x="2.526cm" svg:y="27.334cm" svg:viewBox="0 0 98 153" svg:d="M98 107c0 8 0 12 0 21-4 4-8 8-12 13-5 4-13 8-17 8-9 0-13 4-21 4-10 0-14 0-18-4-5 0-9 0-13 0 0-4-4-4-9-4l-4-4c0 0 0-5-4-5 0 0 0-4 0-8v-4-5c4 0 4 0 4 0 4 0 4 0 4 0 5 5 9 5 9 5 4 4 8 4 13 4 4 4 8 4 18 4 4 0 8 0 8 0 4-4 9-4 13-4 0-4 4-4 4-9 0-4 4-4 4-8s-4-10-4-14c-4 0-4-4-8-4-5-4-9-4-13-8-4 0-10 0-14-5-4 0-8-4-13-4-4-4-8-4-8-8-4-5-9-9-9-13-4-4-4-9-4-17 0-4 0-8 4-13 0-4 5-12 9-12 4-5 8-9 17-13 4 0 14 0 22 0 4 0 9 0 13 0s4 0 8 0c4 4 4 4 9 4l4 4c4 0 4 5 4 5 0 4 0 4 0 4 0 4 0 4 0 8-4 0-4 5-4 5 0 0-4 0-4-5 0 0-5 0-9 0 0-4-4-4-8-4-4-4-9-4-13-4s-8 0-14 4c-4 0-4 0-8 4l-4 5c0 4 0 4 0 8s0 8 4 8c0 5 4 9 4 9 4 4 10 4 14 4 4 4 8 4 13 9 4 0 8 4 12 4 4 4 9 4 13 8 4 5 4 9 8 13 0 4 0 8 0 14z">
          <text:p/>
        </draw:path>
        <draw:path draw:style-name="gr2" draw:text-style-name="P2" draw:layer="layout" svg:width="0.089cm" svg:height="0.19cm" svg:x="2.645cm" svg:y="27.296cm" svg:viewBox="0 0 90 191" svg:d="M90 174v5c0 4 0 4 0 4-5 0-5 4-5 4-4 0-4 0-8 0 0 0-4 0-4 4-5 0-5 0-10 0-8 0-13-4-17-4s-8-4-13-8c-4-5-8-9-8-17 0-6 0-14 0-18v-85h-21-4c0-4 0-4 0-8 0-5 0-5 0-5 0-4 0-4 0-4v-4c4 0 4 0 4 0h21v-30c0-4 0-4 0-4l4-4h4c5 0 9 0 9 0l4 4c0 0 4 0 4 4v30h35c5 4 5 4 5 4v4 5c0 4 0 4 0 8h-5-35v80c0 9 0 17 5 23 0 4 4 8 13 8 5 0 5-4 9-4h4 4v-4l5 4v4z">
          <text:p/>
        </draw:path>
        <draw:path draw:style-name="gr2" draw:text-style-name="P2" draw:layer="layout" svg:width="0.034cm" svg:height="0.203cm" svg:x="2.763cm" svg:y="27.279cm" svg:viewBox="0 0 35 204" svg:d="M31 200v4c-4 0-4 0-4 0-5 0-5 0-10 0h-4c-4 0-4 0-4 0-4 0-4 0-4 0 0-4 0-4 0-4v-140l4-4h4 4c5 0 5 0 10 0h4c0 4 0 4 0 4zM35 12c0 9 0 14-4 14-4 4-4 4-14 4-4 0-8 0-12-4 0 0-5-5-5-14 0-4 5-8 5-12 4 0 8 0 12 0 10 0 14 0 14 0 4 4 4 8 4 12z">
          <text:p/>
        </draw:path>
        <draw:path draw:style-name="gr2" draw:text-style-name="P2" draw:layer="layout" svg:width="0.207cm" svg:height="0.148cm" svg:x="2.84cm" svg:y="27.334cm" svg:viewBox="0 0 208 149" svg:d="M208 145v4h-4-4-4c-5 0-5 0-9 0s-4 0-4 0c0-4 0-4 0-4v-86c0-4 0-8 0-17-4-4-4-8-9-12 0 0-4-5-8-5-5-4-5-4-14-4-4 0-8 0-17 4-4 9-12 13-17 21v99l-4 4h-4-4c-5 0-5 0-9 0h-4c0-4 0-4 0-4v-86c0-4-4-8-4-17 0-4 0-8-5-12-4 0-4-5-8-5-4-4-8-4-13-4-4 0-13 0-17 4-8 9-13 13-21 21v99 4c-4 0-4 0-4 0-5 0-5 0-9 0h-4c-4 0-4 0-4 0h-4c0-4 0-4 0-4v-141c0 0 4 0 4-4h4 4 4c5 0 5 0 5 0 0 4 0 4 4 4v21c8-8 13-17 21-21 9-4 17-4 22-4 8 0 12 0 16 0 5 0 9 4 13 4 4 4 4 9 9 9 4 4 4 8 4 12 8-4 13-8 17-12 4-5 4-5 8-9 5 0 9-4 13-4s8 0 13 0c9 0 18 0 22 4 4 0 13 4 13 13 4 4 8 8 8 17 4 8 4 17 4 21z">
          <text:p/>
        </draw:path>
        <draw:path draw:style-name="gr2" draw:text-style-name="P2" draw:layer="layout" svg:width="0.115cm" svg:height="0.152cm" svg:x="3.085cm" svg:y="27.334cm" svg:viewBox="0 0 116 153" svg:d="M116 145c0 0 0 4-4 4-5 0-5 0-9 0s-4 0-4 0c-4 0-4 0-4 0l-5-4v-13c-4 4-12 13-16 13-9 4-17 8-27 8-8 0-13 0-21-4-4 0-8-4-13-8-4-5-8-9-8-13-5-4-5-13-5-17 0-10 0-18 5-22 4-4 8-13 13-13 4-4 12-8 21-13 8 0 22 0 30 0h21v-12c0-5 0-9-4-13 0-4 0-8-4-13-4 0-4-4-8-4-5 0-9 0-17 0-5 0-14 0-18 0-5 0-9 4-13 4-4 5-8 5-8 5-5 4-5 4-5 4-4 0-4 0-4 0v-4h-4c0-5 0-5 0-5 0-4 0-4 0-8 4 0 4-4 4-4 0 0 4-5 9-5 4 0 4-4 12-4 4 0 9-4 13-4s9 0 18 0c8 0 17 0 25 0 4 4 13 8 17 13 4 4 4 8 9 17 0 4 4 12 4 21zM90 80h-21c-8 0-17 0-22 5-4 0-8 0-13 4-4 0-4 4-8 8 0 4 0 4 0 10 0 8 0 12 4 21 9 4 13 4 22 4s13 0 17-4c9-4 13-9 21-17z">
          <text:p/>
        </draw:path>
        <draw:path draw:style-name="gr2" draw:text-style-name="P2" draw:layer="layout" svg:width="0.127cm" svg:height="0.22cm" svg:x="3.238cm" svg:y="27.266cm" svg:viewBox="0 0 128 221" svg:d="M128 213v4h-4-4-4-5-4c0-4-4-4-4-4v-17c-4 8-13 13-21 17-9 4-17 8-26 8-8 0-17-4-25-8-9-4-13-9-17-13-5-8-9-17-14-25 0-9 0-21 0-30 0-13 0-22 5-35 0-8 4-17 9-21 4-8 12-13 21-17 4-4 13-4 26-4 8 0 12 0 21 4 8 4 12 9 21 17v-81c0-4 0-4 0-4 4 0 4 0 4-4 4 0 4 0 9 0h4c4 4 4 4 4 4h4v4zM103 114c-9-8-13-16-21-21-5-4-13-4-21-4-5 0-13 0-18 4-4 5-8 9-8 13-4 4-4 8-9 17 0 5 0 14 0 18 0 8 0 17 0 21 5 8 5 13 9 21 0 4 4 9 8 9 5 4 9 8 18 8 4 0 8-4 8-4 4 0 8 0 13-4 0 0 4-5 8-9s9-8 13-13z">
          <text:p/>
        </draw:path>
        <draw:path draw:style-name="gr2" draw:text-style-name="P2" draw:layer="layout" svg:width="0.136cm" svg:height="0.152cm" svg:x="3.403cm" svg:y="27.334cm" svg:viewBox="0 0 137 153" svg:d="M137 72c0 13 0 21-4 35 0 8-4 17-13 25-4 4-13 9-21 13-9 4-21 8-30 8-13 0-21-4-31-4-8-4-16-8-21-17-8-8-12-13-12-25-5-10-5-18-5-31s0-21 5-30c0-12 4-21 12-25 5-8 13-13 21-17 10-4 23-4 31-4 13 0 21 0 30 4 8 4 17 9 21 13 9 8 13 17 13 25 4 9 4 21 4 30zM112 76c0-8 0-17 0-21-5-9-5-13-9-17-4-8-9-13-13-13-4-4-12-4-21-4-8 0-13 0-17 4-8 0-14 5-18 9 0 4-4 12-4 17-4 8-4 17-4 25 0 4 0 13 0 21 4 4 4 14 8 18s10 9 14 13c4 0 13 4 21 4 9 0 13-4 21-4 4-4 9-9 13-13s4-8 9-18c0-8 0-12 0-21z">
          <text:p/>
        </draw:path>
        <draw:path draw:style-name="gr2" draw:text-style-name="P2" draw:layer="layout" svg:width="0.097cm" svg:height="0.152cm" svg:x="3.569cm" svg:y="27.334cm" svg:viewBox="0 0 98 153" svg:d="M98 107c0 8 0 12-4 21-4 4-9 8-13 13-4 4-8 8-18 8-4 0-12 4-21 4-4 0-8 0-13-4-4 0-8 0-12 0-5-4-9-4-9-4-4 0-4-4-8-4v-5c0 0 0-4 0-8v-4-5h4 4c0 5 4 5 9 5 4 4 4 4 12 4 5 4 9 4 13 4s9 0 13 0c4-4 4-4 8-4 4-4 4-4 4-9 6-4 6-4 6-8s0-10-6-14c0 0-4-4-8-4 0-4-4-4-8-8-5 0-9 0-13-5-4 0-9-4-13-4-4-4-8-4-13-8-4-5-4-9-8-13 0-4-4-9-4-17 0-4 4-8 4-13 4-4 4-12 8-12 5-5 13-9 17-13 9 0 13 0 22 0 4 0 8 0 12 0s10 0 10 0c4 4 8 4 8 4 4 0 4 4 4 4 5 0 5 0 5 0v5c0 4 0 4 0 4 0 4 0 4 0 8v5h-5l-4-5h-4c-4-4-10-4-14-4 0-4-4-4-12-4-5 0-9 0-9 4-4 0-8 0-8 4-5 0-5 5-5 5-4 4-4 4-4 8s0 8 4 8c0 5 5 9 9 9 4 4 8 4 13 4 4 4 8 4 12 9 4 0 10 4 14 4 4 4 8 4 8 8 5 5 9 9 9 13 4 4 4 8 4 14z">
          <text:p/>
        </draw:path>
        <draw:path draw:style-name="gr2" draw:text-style-name="P2" draw:layer="layout" svg:width="0.047cm" svg:height="0.187cm" svg:x="3.691cm" svg:y="27.342cm" svg:viewBox="0 0 48 188" svg:d="M48 17c0 5 0 5 0 9v4c-4 0-4 4-8 4h-4c-5 0-9 0-9 0-4 0-4-4-4-4-4 0-4-4-4-4 0-4 0-4 0-9 0-4 0-8 0-8 0-4 0-4 4-9h4c0 0 4 0 9 0h4c4 0 4 0 8 0 0 5 0 5 0 9 0 0 0 4 0 8zM48 120c0 4 0 4 0 8 0 5 0 5 0 9 0 0 0 4-4 4 0 4 0 4-4 9l-21 33h-5v5c-5 0-5 0-9 0h-5c0-5 0-5 0-5v-4l19-42v-17c0-4 4-4 4-9v-4c4 0 4 0 4 0 4 0 4 0 9 0 4 0 4 0 8 0h4c0 4 0 4 0 4 0 5 0 5 0 9z">
          <text:p/>
        </draw:path>
        <draw:path draw:style-name="gr2" draw:text-style-name="P2" draw:layer="layout" svg:width="0.136cm" svg:height="0.152cm" svg:x="3.912cm" svg:y="27.334cm" svg:viewBox="0 0 137 153" svg:d="M137 72c0 13 0 21-5 35 0 8-4 17-12 25-5 4-13 9-22 13-8 4-21 8-30 8-13 0-22-4-30-4-8-4-17-8-21-17-9-8-13-13-13-25-4-10-4-18-4-31s0-21 4-30c0-12 4-21 13-25 4-8 13-13 21-17s21-4 30-4c13 0 22 0 30 4 9 4 17 9 22 13 8 8 12 17 12 25 5 9 5 21 5 30zM111 76c0-8 0-17 0-21-4-9-4-13-9-17-4-8-8-13-12-13-4-4-13-4-22-4s-13 0-22 4c-4 0-8 5-12 9 0 4-4 12-9 17 0 8 0 17 0 25 0 4 0 13 0 21 5 4 5 14 9 18s8 9 12 13c5 0 13 4 22 4s13-4 18-4c8-4 12-9 16-13 0-4 5-8 5-18 4-8 4-12 4-21z">
          <text:p/>
        </draw:path>
        <draw:path draw:style-name="gr2" draw:text-style-name="P2" draw:layer="layout" svg:width="0.098cm" svg:height="0.152cm" svg:x="4.077cm" svg:y="27.334cm" svg:viewBox="0 0 99 153" svg:d="M99 107c0 8 0 12-4 21-5 4-9 8-13 13-4 4-9 8-17 8-4 0-13 4-22 4-4 0-9 0-13-4-4 0-8 0-13 0-4-4-8-4-8-4-4 0-4-4-9-4v-5c0 0 0-4 0-8v-4-5h5 4c0 5 4 5 8 5 5 4 5 4 9 4 8 4 13 4 17 4 5 0 9 0 14 0 4-4 4-4 8-4 4-4 4-4 4-9 4-4 4-4 4-8s0-10-4-14c0 0-4-4-8-4 0-4-4-4-9-8-4 0-9 0-13-5-5 0-9-4-13-4-4-4-9-4-13-8-4-5-4-9-8-13 0-4-5-9-5-17 0-4 5-8 5-13 4-4 4-12 8-12 4-5 13-9 17-13 9 0 13 0 22 0 5 0 9 0 13 0s8 0 8 0c5 4 9 4 9 4 4 0 4 4 4 4 4 0 4 0 4 0v5c0 4 0 4 0 4 0 4 0 4 0 8v5h-4l-4-5h-4c-5-4-9-4-13-4-4-4-8-4-13-4-4 0-9 0-9 4-4 0-9 0-9 4-4 0-4 5-4 5-4 4-4 4-4 8s0 8 4 8c0 5 4 9 9 9 4 4 4 4 9 4 4 4 9 4 17 9 4 0 8 4 13 4 4 4 4 4 8 8 4 5 9 9 9 13 4 4 4 8 4 14z">
          <text:p/>
        </draw:path>
        <draw:path draw:style-name="gr2" draw:text-style-name="P2" draw:layer="layout" svg:width="0.034cm" svg:height="0.203cm" svg:x="4.34cm" svg:y="27.279cm" svg:viewBox="0 0 35 204" svg:d="M30 200v4h-4-5-4c-4 0-4 0-8 0h-5c0-4 0-4 0-4v-140-4c5 0 5 0 5 0 4 0 4 0 8 0h4c5 0 5 0 5 0 0 4 4 4 4 4zM35 12c0 9-5 14-5 14-4 4-9 4-13 4-8 0-13 0-13-4-4 0-4-5-4-14 0-4 0-8 4-12 0 0 5 0 13 0 4 0 9 0 13 0 0 4 5 8 5 12z">
          <text:p/>
        </draw:path>
        <draw:path draw:style-name="gr2" draw:text-style-name="P2" draw:layer="layout" svg:width="0.088cm" svg:height="0.19cm" svg:x="4.4cm" svg:y="27.296cm" svg:viewBox="0 0 89 191" svg:d="M89 174v5c0 4 0 4-4 4v4c-4 0-4 0-8 0 0 0-5 0-5 4-4 0-4 0-8 0-8 0-13-4-17-4-9 0-14-4-14-8-4-5-8-9-8-17 0-6-4-14-4-18v-85h-17c-4 0-4 0-4 0 0-4 0-4 0-8 0-5 0-5 0-5 0-4 0-4 0-4v-4h4 17v-30c0-4 0-4 4-4l4-4h4c5 0 5 0 9 0l5 4v4 30h38c0 4 4 4 4 4v4 5c0 4 0 4 0 8-4 0-4 0-4 0h-38v80c0 9 4 17 4 23 5 4 9 8 17 8 4 0 4-4 4-4 5 0 5 0 9 0h4v-4c0 0 0 4 4 4v4z">
          <text:p/>
        </draw:path>
        <draw:path draw:style-name="gr2" draw:text-style-name="P2" draw:layer="layout" svg:width="0.127cm" svg:height="0.152cm" svg:x="4.514cm" svg:y="27.334cm" svg:viewBox="0 0 128 153" svg:d="M128 68c0 4 0 8-4 8 0 4-5 4-5 4h-94c0 9 0 13 5 21 0 6 4 14 8 18 0 5 4 5 13 9 4 4 13 4 21 4 4 0 13 0 17-4 4 0 8 0 13 0 4-4 8-4 8-4 4-5 4-5 9-5 0 5 0 5 0 5 0 0 5 0 5 4v4 4h-5v5c0 0-5 0-5 4-4 0-8 0-12 4-5 0-9 0-13 0-8 4-13 4-21 4-9 0-21-4-30-4-8-4-17-8-21-17-4-4-8-13-13-21-4-14-4-22-4-35s0-21 4-34c5-8 9-17 13-21 4-8 13-13 21-17 9-4 17-4 30-4 8 0 17 0 25 4 9 4 13 9 21 13 5 8 10 13 10 21 4 8 4 17 4 25zM102 59c0-13-5-21-9-29-8-9-17-13-29-13-5 0-9 4-17 4-5 4-9 4-9 9-4 4-8 8-8 16-5 5-5 9-5 13z">
          <text:p/>
        </draw:path>
        <draw:path draw:style-name="gr2" draw:text-style-name="P2" draw:layer="layout" svg:width="0.119cm" svg:height="0.148cm" svg:x="4.679cm" svg:y="27.334cm" svg:viewBox="0 0 120 149" svg:d="M120 145v4h-4c0 0-4 0-9 0h-4-5c0-4-4-4-4-4v-82c0-8 0-12 0-21 0-4-5-8-5-12-4 0-8-5-8-5-4-4-9-4-17-4-4 0-13 0-17 4-8 9-13 13-21 21v99 4c-4 0-4 0-4 0-5 0-5 0-9 0h-4c-5 0-5 0-5 0h-4c0-4 0-4 0-4v-141c0 0 4 0 4-4h5 4 4c5 0 5 0 5 0 0 4 0 4 4 4v21c4-8 13-17 21-21s17-4 25-4c9 0 17 0 22 4 9 0 13 4 18 13 4 4 4 8 8 17 0 8 0 17 0 25z">
          <text:p/>
        </draw:path>
        <draw:path draw:style-name="gr2" draw:text-style-name="P2" draw:layer="layout" svg:width="0.098cm" svg:height="0.152cm" svg:x="4.836cm" svg:y="27.334cm" svg:viewBox="0 0 99 153" svg:d="M99 107c0 8 0 12-5 21-4 4-4 8-12 13-4 4-9 8-17 8-6 0-14 4-23 4-4 0-8 0-12-4-5 0-9 0-13 0-4-4-8-4-8-4-5 0-5-4-5-4-4 0-4-5-4-5 0 0 0-4 0-8v-4-5h4 5c4 5 4 5 8 5 4 4 8 4 13 4 4 4 8 4 12 4 5 0 9 0 13 0 4-4 10-4 10-4 4-4 4-4 8-9 0-4 0-4 0-8s0-10-4-14c0 0-4-4-10-4 0-4-4-4-8-8-4 0-9 0-13-5-4 0-8-4-13-4-4-4-8-4-12-8-4-5-4-9-9-13 0-4 0-9 0-17 0-4 0-8 0-13 5-4 9-12 13-12 4-5 8-9 13-13 8 0 17 0 25 0 0 0 4 0 10 0 4 0 8 0 13 0 0 4 4 4 4 4 4 0 4 4 4 4 4 0 4 0 4 0v5c0 4 0 4 0 4 0 4 0 4 0 8v5h-4l-4-5h-4c-5-4-9-4-9-4-4-4-10-4-18-4-4 0-4 0-9 4-4 0-8 0-8 4-4 0-4 5-4 5-5 4-5 4-5 8s5 8 5 8c4 5 4 9 8 9 4 4 9 4 13 4 4 4 8 4 14 9 4 0 8 4 13 4 4 4 8 4 8 8 4 5 8 9 8 13 5 4 5 8 5 14z">
          <text:p/>
        </draw:path>
        <draw:path draw:style-name="gr2" draw:text-style-name="P2" draw:layer="layout" svg:width="0.114cm" svg:height="0.203cm" svg:x="5.108cm" svg:y="27.279cm" svg:viewBox="0 0 115 204" svg:d="M115 196v4c0 4 0 4-4 4h-107c0 0-4 0-4-4s0-4 0-4c0-5 0-5 0-9s4-4 4-4h42v-153l-38 26c-4 0-4 0-4 0h-4v-4-5c0-4 0-4 0-4 0-4 0-4 0-4v-4h4l46-31h5c4 0 4-4 4-4 4 0 4 4 8 4h5v4 175h39c4 0 4 0 4 4s0 4 0 9z">
          <text:p/>
        </draw:path>
        <draw:path draw:style-name="gr2" draw:text-style-name="P2" draw:layer="layout" svg:width="0.131cm" svg:height="0.207cm" svg:x="5.256cm" svg:y="27.279cm" svg:viewBox="0 0 132 208" svg:d="M132 140c0 8 0 17-4 26 0 8-4 13-13 21-4 4-12 9-21 13-8 4-17 8-30 8-8 0-17-4-22-4-8 0-13-4-17-8-4-5-8-9-13-13-4-9-4-13-8-21 0-9 0-14-4-22 0-9 0-22 0-30 0-9 0-17 0-25 4-9 4-17 8-26 0-8 4-17 9-21 4-9 8-17 17-21 4-5 13-9 22-13 8 0 17-4 30-4 4 0 8 0 12 0 0 0 5 4 9 4s4 0 8 0c5 4 5 4 5 4 4 0 4 4 4 4 0 5 0 5 0 5 0 4 0 4 0 4 0 4 0 4 0 4l-4 4h-5c-4-4-4-4-8-4s-4 0-9-4c-4 0-8 0-17 0-8 0-17 4-21 8-8 0-13 9-18 13-4 9-8 17-13 26 0 8-4 17-4 25 4 0 9-4 13-4 0 0 4-4 9-4s9 0 13-5c4 0 9 0 13 0 13 0 21 0 30 5 8 4 12 8 17 12 4 4 8 13 8 17 4 9 4 17 4 26zM107 140c0-5 0-9-4-17 0-5 0-9-5-9-4-4-8-8-12-8-5-5-9-5-17-5-5 0-5 0-9 0s-8 5-13 5-9 4-9 4c-4 0-9 4-9 4 0 13 0 26 0 34 5 9 5 18 9 22s9 9 14 13c4 0 8 4 17 4 4 0 12-4 17-4 4-4 8-9 12-13 0-4 5-8 5-13 4-4 4-9 4-17z">
          <text:p/>
        </draw:path>
        <draw:path draw:style-name="gr2" draw:text-style-name="P2" draw:layer="layout" svg:width="0.051cm" svg:height="0.081cm" svg:x="5.408cm" svg:y="27.448cm" svg:viewBox="0 0 52 82" svg:d="M52 13c0 4 0 4 0 8-4 5-4 5-4 9v5c-4 4-4 4-9 9l-21 33h-5v5c-4 0-4 0-4 0-4 0-4 0-9 0v-5l23-47v-17c0-4 0-4 0-9l4-4h4 4c4 0 4 0 9 0h4c0 4 0 4 0 4 4 5 4 5 4 9z">
          <text:p/>
        </draw:path>
        <draw:path draw:style-name="gr2" draw:text-style-name="P2" draw:layer="layout" svg:width="0.115cm" svg:height="0.203cm" svg:x="5.641cm" svg:y="27.279cm" svg:viewBox="0 0 116 204" svg:d="M116 196v4c0 4-4 4-4 4h-106c-6 0-6 0-6-4s0-4 0-4c0-5 0-5 0-9s0-4 6-4h42v-153l-38 26c-4 0-4 0-4 0-6 0-6 0-6 0v-4-5c0-4 0-4 0-4 0-4 0-4 0-4v-4h6l42-31c4 0 4 0 4 0 5 0 5 0 5 0l4-4c4 0 4 4 8 4h5v4 175h38c0 0 4 0 4 4s0 4 0 9z">
          <text:p/>
        </draw:path>
        <draw:path draw:style-name="gr2" draw:text-style-name="P2" draw:layer="layout" svg:width="0.127cm" svg:height="0.199cm" svg:x="5.79cm" svg:y="27.283cm" svg:viewBox="0 0 128 200" svg:d="M128 13v4 4 4 5l-73 166c0 0-4 0-4 4-5 0-5 0-9 0h-4c-4 0-8 0-8 0-5 0-5 0-5 0v-4-4l77-171h-98-4c0-4 0-8 0-8 0-5 0-5 0-9v-4h4 120c4 0 4 0 4 0 0 4 0 4 0 4 0 4 0 4 0 9z">
          <text:p/>
        </draw:path>
        <draw:path draw:style-name="gr2" draw:text-style-name="P2" draw:layer="layout" svg:width="0.05cm" svg:height="0.081cm" svg:x="5.943cm" svg:y="27.448cm" svg:viewBox="0 0 51 82" svg:d="M51 13c0 4-4 4-4 8 0 5 0 5 0 9 0 0 0 5-4 5 0 4 0 4-4 9l-22 33h-5v5c-4 0-4 0-8 0h-4v-5l17-47v-17c0-4 4-4 4-9v-4c4 0 4 0 4 0 4 0 4 0 9 0s5 0 9 0h4c0 4 0 4 0 4 0 5 4 5 4 9z">
          <text:p/>
        </draw:path>
        <draw:path draw:style-name="gr2" draw:text-style-name="P2" draw:layer="layout" svg:width="0.127cm" svg:height="0.203cm" svg:x="6.163cm" svg:y="27.279cm" svg:viewBox="0 0 128 204" svg:d="M128 191c0 5 0 5 0 5 0 4-5 4-5 4 0 4 0 4 0 4h-4-111-4v-4c-4 0-4 0-4 0 0-4 0-4 0-9v-4-4c4 0 4 0 4-4l4-5 39-38c8-12 16-21 21-25 4-9 8-17 12-21 0-9 5-13 5-17s0-13 0-17 0-9 0-13c0 0-5-4-9-8 0-5-4-5-8-9-5 0-9 0-13 0-8 0-13 0-17 0-4 4-8 4-13 9-4 0-8 4-12 4l-5 4v-4c-4 0-4 0-4 0v-4-5c0-4 0-4 0-4v-5c0-4 4-4 4-4 0 0 5-5 9-5 0 0 4-4 8-4 5-4 9-4 17-4 5-4 9-4 17-4 9 0 17 0 26 4 8 4 12 8 17 13 4 4 8 9 12 18 0 4 5 12 5 17 0 8-5 12-5 21 0 4-4 13-8 21 0 4-9 13-13 25-8 9-17 17-30 30l-29 34h85 4c0 4 5 4 5 4 0 4 0 4 0 4z">
          <text:p/>
        </draw:path>
        <draw:path draw:style-name="gr2" draw:text-style-name="P2" draw:layer="layout" svg:width="0.127cm" svg:height="0.203cm" svg:x="6.324cm" svg:y="27.279cm" svg:viewBox="0 0 128 204" svg:d="M128 191c0 5 0 5-4 5 0 4 0 4 0 4 0 4 0 4 0 4h-4-111-5v-4c-4 0-4 0-4 0 0-4 0-4 0-9v-4-4c0 0 4 0 4-4v-5l43-38c8-12 12-21 21-25 4-9 8-17 13-21 0-9 4-13 4-17s0-13 0-17 0-9 0-13c0 0-4-4-9-8 0-5-4-5-8-9-4 0-9 0-13 0-8 0-13 0-17 0-8 4-13 4-17 9 0 0-4 4-8 4l-4 4-5-4v-4-5c0-4 0-4 0-4v-5c0-4 5-4 5-4l4-5c4 0 8-4 12-4 5-4 9-4 17-4 5-4 9-4 17-4 9 0 17 0 26 4 4 4 13 8 18 13 4 4 8 9 12 18 0 4 0 12 0 17 0 8 0 12 0 21 0 4-4 13-8 21-4 4-9 13-13 25-9 9-18 17-30 30l-30 34h86 4c0 4 0 4 0 4 4 4 4 4 4 4z">
          <text:p/>
        </draw:path>
        <draw:path draw:style-name="gr2" draw:text-style-name="P2" draw:layer="layout" svg:width="0.132cm" svg:height="0.152cm" svg:x="6.612cm" svg:y="27.334cm" svg:viewBox="0 0 133 153" svg:d="M133 68c0 4-5 8-5 8-4 4-4 4-8 4h-89c0 9 0 13 0 21 4 6 4 14 8 18 5 5 9 5 13 9 8 4 17 4 21 4 9 0 13 0 22-4 4 0 8 0 12 0 5-4 5-4 9-4 4-5 4-5 4-5h4c0 5 0 5 0 5v4 4 4 5c-4 0-4 0-8 4 0 0-4 0-9 4-4 0-8 0-17 0-4 4-13 4-17 4-13 0-21-4-29-4-9-4-17-8-22-17-8-4-12-13-12-21-5-14-10-22-10-35s5-21 10-34c0-8 4-17 12-21 5-8 13-13 22-17 8-4 16-4 25-4 13 0 21 0 30 4 8 4 13 9 17 13 4 8 8 13 12 21 0 8 5 17 5 25zM107 59c0-13-4-21-12-29-5-9-13-13-26-13-9 0-13 4-17 4-4 4-8 4-13 9-4 4-4 8-8 16 0 5 0 9 0 13z">
          <text:p/>
        </draw:path>
        <draw:path draw:style-name="gr2" draw:text-style-name="P2" draw:layer="layout" svg:width="0.127cm" svg:height="0.207cm" svg:x="6.905cm" svg:y="27.279cm" svg:viewBox="0 0 128 208" svg:d="M128 148c0 9 0 18-4 22-5 9-9 17-13 21-9 5-17 9-25 13-9 0-17 4-30 4-4 0-13 0-17-4-4 0-13 0-17-4-4 0-9 0-9-4-5 0-9 0-9 0 0-5 0-5 0-5v-4l-4-4v-4c0-5 0-5 4-9 4 0 4 0 9 0 0 4 5 4 9 9 4 0 8 4 17 4 4 0 13 4 17 4 8 0 13-4 17-4 8 0 13-4 17-9 0-4 4-4 4-12 4-5 4-9 4-14 0-4 0-8-4-13 0-8-4-8-8-12-5-5-9-9-17-9-5 0-13-4-22-4h-17-4l-4-4v-5c0-4 0-4 0-4 0-4 0-4 4-4v-4h4 17c5 0 13 0 17 0 5-4 9-4 13-9 4-4 9-8 9-12 4-5 4-9 4-13s0-9 0-13c-4-4-4-8-9-13 0 0-4-4-8-4s-9-4-17-4c-4 0-9 4-17 4-4 0-9 4-13 4-4 5-4 5-8 9-5 0-5 0-5 0h-5v-4-5c0-4 0-4 0-4v-4c0-4 0-4 5-4 0 0 0-5 5-5 4 0 8-4 12-4 5-4 9-4 13-4 9-4 13-4 21-4 9 0 17 0 22 4 8 4 12 4 21 8 4 5 4 13 8 17 4 5 4 13 4 22 0 4 0 12-4 17 0 4-4 8-4 12-4 5-9 9-13 13-4 0-12 4-17 4 9 0 13 4 17 9 9 0 13 4 17 8s9 9 9 13c4 8 4 13 4 21z">
          <text:p/>
        </draw:path>
        <draw:path draw:style-name="gr2" draw:text-style-name="P2" draw:layer="layout" svg:width="0.144cm" svg:height="0.199cm" svg:x="7.057cm" svg:y="27.283cm" svg:viewBox="0 0 145 200" svg:d="M145 145c0 0 0 4 0 8h-4-21v43l-4 4h-4c0 0-5 0-9 0h-4-4c-5-4-5-4-5-4v-43h-81-5l-4-4c0-4 0-4 0-8v-4-5c4 0 4 0 4-4v-4l74-120c0 0 0-4 4-4h4 4c0 0 5 0 9 0s4 0 8 0c5 0 5 0 5 0 4 0 4 0 4 0l4 4v128h21c0 0 4 0 4 5 0 0 0 4 0 8zM90 21l-64 111h64z">
          <text:p/>
        </draw:path>
        <draw:path draw:style-name="gr2" draw:text-style-name="P2" draw:layer="layout" svg:width="0.093cm" svg:height="0.216cm" svg:x="7.35cm" svg:y="27.266cm" svg:viewBox="0 0 94 217" svg:d="M94 17v4 4h-4c0 0-4 0-4-4h-5c-4 0-4 0-8 0s-9 0-9 0c-4 4-8 4-8 9 0 0-4 4-4 8s0 9 0 17v14h29 5c0 4 0 4 0 4v4 5c0 4 0 4 0 8h-5-29v123 4h-5-5-4c-4 0-4 0-8 0-5 0-5 0-5 0 0-4 0-4 0-4v-123h-21-4c0-4 0-4 0-8 0-5 0-5 0-5 0-4 0-4 0-4 0 0 4 0 4-4h21v-14c0-8 0-17 5-25 0-9 4-13 4-17 4-5 8-9 18-9 4-4 12-4 17-4 4 0 8 0 12 0 5 0 5 4 9 4h4v4 5z">
          <text:p/>
        </draw:path>
        <draw:path draw:style-name="gr2" draw:text-style-name="P2" draw:layer="layout" svg:width="0.14cm" svg:height="0.152cm" svg:x="7.456cm" svg:y="27.334cm" svg:viewBox="0 0 141 153" svg:d="M141 72c0 13-5 21-5 35-4 8-8 17-17 25-5 4-13 9-22 13-8 4-17 8-29 8-13 0-21-4-30-4-9-4-17-8-21-17-9-8-13-13-13-25-4-10-4-18-4-31s0-21 4-30c4-12 8-21 13-25 4-8 12-13 21-17s21-4 34-4c8 0 21 0 30 4 8 4 12 9 22 13 4 8 8 17 12 25 0 9 5 21 5 30zM110 76c0-8 0-17 0-21-4-9-4-13-8-17-5-8-9-13-13-13-4-4-13-4-21-4-5 0-13 0-17 4-9 0-13 5-13 9-4 4-9 12-9 17-4 8-4 17-4 25 0 4 0 13 4 21 0 4 0 14 5 18 4 4 8 9 13 13 8 0 12 4 21 4 8 0 12-4 21-4 4-4 8-9 13-13 4-4 4-8 8-18 0-8 0-12 0-21z">
          <text:p/>
        </draw:path>
        <draw:path draw:style-name="gr2" draw:text-style-name="P2" draw:layer="layout" svg:width="0.084cm" svg:height="0.148cm" svg:x="7.63cm" svg:y="27.334cm" svg:viewBox="0 0 85 149" svg:d="M85 13c0 4 0 4 0 8l-4 4h-4-4c0 0-4 0-4-4-5 0-5 0-9 0 0 0-5 0-5 4-5 0-5 0-9 5-4 0-4 4-8 8-5 4-9 8-9 17v90c0 0-4 0-4 4h-4c0 0-5 0-9 0h-4-4c0-4-4-4-4-4v-141h4v-4h4 4c4 0 4 0 9 0 4 4 4 4 4 4v21c4-4 8-8 8-12 5-5 9-9 13-9 0-4 4-4 9-4 0 0 5 0 9 0h5 4c4 0 4 0 4 0 4 0 4 0 4 4h4c0 4 0 4 0 4z">
          <text:p/>
        </draw:path>
        <draw:path draw:style-name="gr2" draw:text-style-name="P2" draw:layer="layout" svg:width="0.115cm" svg:height="0.152cm" svg:x="7.731cm" svg:y="27.334cm" svg:viewBox="0 0 116 153" svg:d="M116 145v4h-5-4c-4 0-4 0-8 0h-4v-4-13c-5 4-13 13-23 13-4 4-12 8-21 8-8 0-17 0-21-4-4 0-13-4-17-8-4-5-4-9-8-13 0-4-5-13-5-17 0-10 5-18 5-22 4-4 8-13 17-13 4-4 12-8 21-13 8 0 17 0 29 0h18v-12c0-5 0-9 0-13s-4-8-4-13c-4 0-9-4-14-4-4 0-8 0-12 0-9 0-13 0-17 0s-9 4-13 4c-4 5-8 5-13 5 0 4-4 4-4 4-4 0-4 0-4-4 0-5 0-5 0-5 0-4 0-4 0-8 0 0 0-4 4-4l4-5c5 0 9-4 13-4s9-4 17-4c4 0 8 0 13 0 12 0 22 0 26 0 9 4 13 8 17 13 4 4 8 8 13 17 0 4 0 12 0 21zM90 80h-22c-4 0-13 0-17 5-4 0-8 0-12 4-5 0-9 4-9 8s-4 4-4 10c0 8 4 12 8 21 5 4 13 4 21 4 5 0 13 0 17-4 5-4 14-9 18-17z">
          <text:p/>
        </draw:path>
        <draw:path draw:style-name="gr2" draw:text-style-name="P2" draw:layer="layout" svg:width="0.208cm" svg:height="0.148cm" svg:x="7.892cm" svg:y="27.334cm" svg:viewBox="0 0 209 149" svg:d="M209 145v4h-4c-4 0-4 0-9 0-4 0-4 0-4 0-4 0-4 0-4 0-4 0-4 0-4 0 0-4 0-4 0-4v-86c0-4 0-8 0-17-5-4-5-8-9-12 0 0-4-5-8-5 0-4-5-4-13-4-4 0-9 0-17 4-4 9-13 13-17 21v99 4c-4 0-4 0-4 0h-4-5c-4 0-4 0-8 0h-4c0-4 0-4 0-4v-86c0-4 0-8-5-17 0-4 0-8-4-12 0 0-4-5-9-5-4-4-9-4-13-4s-13 0-17 4c-4 9-13 13-21 21v99 4h-4c-5 0-5 0-9 0h-4c-4 0-4 0-4 0h-5c0-4 0-4 0-4v-141c5 0 5 0 5-4h4 4c4 0 4 0 4 0 5 0 5 0 5 0 0 4 4 4 4 4v21c8-8 13-17 21-21 9-4 17-4 21-4 9 0 14 0 18 0s9 4 13 4c4 4 4 9 8 9 5 4 5 8 9 12 4-4 8-8 13-12 4-5 8-5 12-9 0 0 4-4 9-4 4 0 8 0 12 0 9 0 17 0 22 4 8 0 12 4 17 13 0 4 4 8 4 17 4 8 4 17 4 21z">
          <text:p/>
        </draw:path>
        <draw:path draw:style-name="gr2" draw:text-style-name="P2" draw:layer="layout" svg:width="0.11cm" svg:height="0.152cm" svg:x="8.27cm" svg:y="27.334cm" svg:viewBox="0 0 111 153" svg:d="M111 124c0 4 0 4 0 4v4 4h-4l-5 5c-4 4-8 4-12 8-4 0-9 0-13 0-4 4-8 4-13 4-12 0-21-4-30-4-5-4-13-8-17-17-5-4-9-13-13-21-4-14-4-22-4-35s4-25 4-34c4-12 8-17 17-25 4-4 13-13 18-13 8-4 17-4 25-4 5 0 13 0 17 0 0 0 5 0 9 4 4 0 8 0 8 4 4 0 9 5 9 5v4c4 0 4 0 4 0v4 4c0 5 0 9 0 9-4 0-4 4-4 4-5 0-5-4-5-4-4 0-8-4-8-4-4-5-8-5-13-9-4 0-8 0-17 0-8 0-21 4-25 13-10 8-14 25-14 42 0 9 4 17 4 21 0 10 5 14 10 18 4 4 8 9 13 13 4 0 8 4 17 4 4 0 8-4 12-4 5-4 9-4 13-9 4 0 4-4 8-4l5-4c4 4 4 4 4 4v4z">
          <text:p/>
        </draw:path>
        <draw:path draw:style-name="gr2" draw:text-style-name="P2" draw:layer="layout" svg:width="0.115cm" svg:height="0.152cm" svg:x="8.405cm" svg:y="27.334cm" svg:viewBox="0 0 116 153" svg:d="M116 145c0 0 0 4-4 4-5 0-5 0-9 0h-4c-4 0-4 0-4 0v-4-13c-10 4-14 13-23 13-8 4-17 8-25 8-9 0-13 0-17-4-9 0-13-4-17-8-4-5-8-9-8-13-5-4-5-13-5-17 0-10 0-18 5-22 4-4 8-13 12-13 9-4 13-8 21-13 9 0 22 0 30 0h22v-12c0-5 0-9-5-13 0-4 0-8-4-13 0 0-4-4-9-4-4 0-8 0-17 0-4 0-12 0-17 0-4 0-8 4-12 4-5 5-5 5-9 5-4 4-4 4-4 4-4 0-4 0-4 0v-4h-4c0-5 0-5 0-5 0-4 0-4 4-8v-4c0 0 4-5 8-5s9-4 13-4 8-4 13-4c4 0 12 0 17 0 8 0 17 0 25 0 5 4 14 8 18 13 4 4 9 8 9 17 4 4 4 12 4 21zM90 80h-22c-8 0-13 0-21 5-4 0-9 0-13 4 0 0-4 4-4 8-4 4-4 4-4 10 0 8 4 12 8 21 4 4 9 4 17 4 9 0 13 0 21-4 5-4 9-9 18-17z">
          <text:p/>
        </draw:path>
        <draw:path draw:style-name="gr2" draw:text-style-name="P2" draw:layer="layout" svg:width="0.119cm" svg:height="0.148cm" svg:x="8.566cm" svg:y="27.334cm" svg:viewBox="0 0 120 149" svg:d="M120 145v4h-4c-4 0-4 0-10 0h-4c-4 0-4 0-4 0-4 0-4 0-4 0 0-4 0-4 0-4v-82c0-8 0-12 0-21-5-4-5-8-9-12 0 0-4-5-8-5-5-4-9-4-13-4s-13 0-17 4c-8 9-13 13-21 21v99 4h-4-5-4c-4 0-4 0-8 0h-5c0-4 0-4 0-4v-141-4c5 0 5 0 5 0 4 0 4 0 8 0h4 5c0 4 0 4 0 4v21c8-8 17-17 25-21s13-4 21-4c13 0 17 0 26 4 4 0 12 4 18 13 0 4 4 8 4 17 4 8 4 17 4 25z">
          <text:p/>
        </draw:path>
        <draw:path draw:style-name="gr2" draw:text-style-name="P2" draw:layer="layout" svg:width="0.11cm" svg:height="0.152cm" svg:x="8.723cm" svg:y="27.334cm" svg:viewBox="0 0 111 153" svg:d="M111 124c0 4 0 4 0 4 0 0 0 4-4 4v4c-4 0-4 5-8 5-5 4-5 4-9 8-4 0-8 0-12 0-5 4-9 4-17 4-9 0-17-4-26-4-8-4-13-8-18-17-8-4-12-13-12-21-5-14-5-22-5-35s0-25 5-34c4-12 8-17 12-25 10-4 14-13 22-13 9-4 17-4 26-4 4 0 8 0 13 0 4 0 8 0 12 4 4 0 4 0 9 4 4 0 4 5 4 5 4 0 4 0 4 4v4l4 4c0 5-4 9-4 9 0 0 0 4-4 4 0 0 0-4-4-4 0 0-5-4-9-4 0-5-4-5-8-9-4 0-13 0-17 0-13 0-21 4-30 13-4 8-8 25-8 42 0 9 0 17 4 21 0 10 4 14 4 18 4 4 9 9 13 13 4 0 13 4 17 4 8 0 13-4 17-4 4-4 8-4 12-9l5-4c4 0 4-4 8-4 0 4 0 4 0 4 0 0 4 0 4 4z">
          <text:p/>
        </draw:path>
        <draw:path draw:style-name="gr2" draw:text-style-name="P2" draw:layer="layout" svg:width="0.131cm" svg:height="0.152cm" svg:x="8.855cm" svg:y="27.334cm" svg:viewBox="0 0 132 153" svg:d="M132 68c0 4-4 8-4 8-4 4-4 4-10 4h-89c0 9 0 13 0 21 4 6 4 14 9 18 4 5 8 5 17 9 4 4 13 4 21 4 4 0 9 0 17-4 4 0 8 0 13 0 4-4 4-4 8-4 4-5 4-5 4-5h6c0 5 0 5 0 5v4 4 4 5c0 0-6 0-10 4 0 0-4 0-8 4-5 0-9 0-17 0-4 4-13 4-17 4-13 0-21-4-30-4-9-4-17-8-21-17-9-4-13-13-13-21-4-14-8-22-8-35s4-21 8-34c0-8 4-17 13-21 4-8 12-13 21-17s17-4 26-4c12 0 21 0 29 4 9 4 13 9 17 13 4 8 10 13 14 21 0 8 4 17 4 25zM106 59c0-13-5-21-9-29-8-9-17-13-29-13-9 0-13 4-17 4-5 4-9 4-13 9 0 4-5 8-5 16-4 5-4 9-4 13z">
          <text:p/>
        </draw:path>
        <draw:path draw:style-name="gr2" draw:text-style-name="P2" draw:layer="layout" svg:width="0.026cm" svg:height="0.216cm" svg:x="9.024cm" svg:y="27.266cm" svg:viewBox="0 0 27 217" svg:d="M27 213v4h-5-4-5c-4 0-4 0-9 0h-4c0-4 0-4 0-4v-209c4-4 4-4 4-4 5 0 5 0 9 0h5c4 0 4 0 4 4h5z">
          <text:p/>
        </draw:path>
        <draw:path draw:style-name="gr2" draw:text-style-name="P2" draw:layer="layout" svg:width="0.114cm" svg:height="0.152cm" svg:x="9.088cm" svg:y="27.334cm" svg:viewBox="0 0 115 153" svg:d="M115 145c0 0 0 4-4 4s-4 0-8 0c-5 0-5 0-5 0-4 0-4 0-4 0v-4-13c-9 4-14 13-22 13-9 4-17 8-25 8-9 0-13 0-22-4-4 0-8-4-12-8-5-5-9-9-9-13-4-4-4-13-4-17 0-10 0-18 4-22s9-13 13-13c8-4 13-8 21-13 9 0 21 0 30 0h22v-12c0-5 0-9-5-13 0-4 0-8-5-13-4 0-4-4-8-4s-9 0-17 0c-4 0-13 0-17 0s-8 4-13 4c-4 5-8 5-8 5-4 4-4 4-4 4-5 0-5 0-5 0v-4h-4c0-5 0-5 0-5 0-4 0-4 0-8 4 0 4-4 4-4 0 0 5-5 9-5s8-4 13-4c4 0 8-4 12-4 5 0 9 0 17 0 9 0 17 0 26 0 5 4 13 8 18 13 4 4 8 8 8 17 0 4 4 12 4 21zM90 80h-22c-9 0-13 0-21 5-5 0-9 0-13 4-4 0-4 4-9 8 0 4 0 4 0 10 0 8 0 12 9 21 4 4 8 4 17 4 8 0 12 0 17-4 8-4 12-9 22-17z">
          <text:p/>
        </draw:path>
        <draw:path draw:style-name="gr2" draw:text-style-name="P2" draw:layer="layout" svg:width="0.128cm" svg:height="0.22cm" svg:x="9.24cm" svg:y="27.266cm" svg:viewBox="0 0 129 221" svg:d="M129 213v4h-5c-4 0-4 0-8 0h-4-5c0-4 0-4 0-4v-17c-8 8-17 13-26 17-8 4-17 8-25 8-9 0-18-4-26-8s-13-9-17-13c-4-8-8-17-13-25 0-9 0-21 0-30 0-13 0-22 5-35 0-8 4-17 8-21 4-8 13-13 21-17 4-4 17-4 26-4 8 0 17 0 21 4 9 4 13 9 22 17v-81c0-4 0-4 0-4 4 0 4 0 4-4 5 0 5 0 9 0h4c4 4 4 4 4 4h5v4zM103 114c-9-8-13-16-22-21-4-4-13-4-21-4-4 0-9 0-17 4-5 5-5 9-9 13s-4 8-8 17c0 5 0 14 0 18 0 8 0 17 0 21 4 8 4 13 8 21 0 4 4 9 9 9 4 4 13 8 17 8s8-4 8-4c5 0 9 0 13-4 0 0 4-5 9-9 4-4 9-8 13-13z">
          <text:p/>
        </draw:path>
        <draw:path draw:style-name="gr2" draw:text-style-name="P2" draw:layer="layout" svg:width="0.14cm" svg:height="0.152cm" svg:x="9.406cm" svg:y="27.334cm" svg:viewBox="0 0 141 153" svg:d="M141 72c0 13-5 21-9 35 0 8-4 17-13 25-5 4-13 9-22 13-8 4-17 8-30 8-12 0-21-4-29-4-9-4-17-8-21-17-9-8-13-13-13-25-4-10-4-18-4-31s0-21 4-30c0-12 4-21 13-25 4-8 12-13 21-17 8-4 21-4 29-4 13 0 22 0 30 4 13 4 17 9 27 13 4 8 8 17 12 25 0 9 5 21 5 30zM110 76c0-8 0-17 0-21-4-9-4-13-8-17-5-8-9-13-13-13-5-4-13-4-22-4-8 0-12 0-16 4-9 0-13 5-17 9 0 4-5 12-5 17-4 8-4 17-4 25 0 4 0 13 0 21 4 4 4 14 9 18 4 4 8 9 12 13 5 0 13 4 21 4 9 0 13-4 22-4 4-4 8-9 13-13 4-4 4-8 8-18 0-8 0-12 0-21z">
          <text:p/>
        </draw:path>
        <draw:path draw:style-name="gr2" draw:text-style-name="P2" draw:layer="layout" svg:width="0.097cm" svg:height="0.152cm" svg:x="9.571cm" svg:y="27.334cm" svg:viewBox="0 0 98 153" svg:d="M98 107c0 8 0 12-4 21-4 4-4 8-12 13-6 4-10 8-18 8-5 0-13 4-22 4-4 0-8 0-12-4-5 0-9 0-13 0-4-4-8-4-8-4-5 0-5-4-5-4-4 0-4-5-4-5 0 0 0-4 0-8v-4-5h4 5c0 5 4 5 8 5 4 4 8 4 13 4 4 4 8 4 12 4 5 0 9 0 13 0 4-4 9-4 9-4 4-4 4-4 8-9 0-4 0-4 0-8s0-10-4-14c0 0-4-4-9-4 0-4-4-4-8-8-4 0-9 0-13-5-4 0-8-4-13-4-4-4-8-4-12-8-4-5-4-9-9-13 0-4 0-9 0-17 0-4 0-8 0-13 5-4 9-12 13-12 4-5 8-9 13-13 8 0 12 0 25 0 0 0 4 0 9 0 4 0 8 0 12 0 0 4 6 4 6 4 4 0 4 4 4 4 4 0 4 0 4 0v5c0 4 0 4 0 4 0 4 0 4 0 8v5h-4l-4-5h-6c-4-4-8-4-12-4 0-4-5-4-13-4-4 0-4 0-9 4-4 0-8 0-8 4-4 0-4 5-4 5-5 4-5 4-5 8s5 8 5 8c4 5 4 9 8 9 4 4 9 4 13 4 4 4 8 4 13 9 4 0 8 4 12 4 6 4 10 4 10 8 4 5 8 9 8 13 4 4 4 8 4 14z">
          <text:p/>
        </draw:path>
        <draw:path draw:style-name="gr2" draw:text-style-name="P2" draw:layer="layout" svg:width="0.127cm" svg:height="0.203cm" svg:x="9.838cm" svg:y="27.334cm" svg:viewBox="0 0 128 204" svg:d="M128 72c0 13 0 25-4 34 0 8-4 17-13 25-4 4-8 13-17 13-8 4-17 8-25 8-4 0-8 0-13-4-4 0-4 0-8 0-5-4-9-4-13-8 0-5-4-5-9-9v69 4h-4-4-4c-5 0-5 0-10 0-4 0-4 0-4 0v-4-196-4c4 0 4 0 4 0 5 0 5 0 10 0h4 4c0 4 0 4 0 4v21c4-4 9-8 13-12 4-5 8-5 13-9 4 0 8-4 13-4 4 0 8 0 12 0 9 0 17 0 26 4 8 4 12 9 17 17 4 4 8 13 8 21 4 13 4 21 4 30zM103 76c0-8 0-13-4-21 0-9 0-13-5-17-4-4-4-8-8-13-4-4-13-4-17-4s-8 0-13 0c0 0-4 4-8 4-5 5-9 5-9 9-4 4-8 8-13 12v55c9 9 13 17 22 22 4 4 13 8 17 8 8 0 12-4 17-8 4 0 8-5 12-9 0-8 5-13 5-21 4-4 4-13 4-17z">
          <text:p/>
        </draw:path>
        <draw:path draw:style-name="gr2" draw:text-style-name="P2" draw:layer="layout" svg:width="0.14cm" svg:height="0.152cm" svg:x="9.995cm" svg:y="27.334cm" svg:viewBox="0 0 141 153" svg:d="M141 72c0 13-4 21-4 35-5 8-9 17-17 25-5 4-13 9-21 13-9 4-19 8-31 8-13 0-22-4-30-4-8-4-17-8-21-17-9-8-13-13-13-25-4-10-4-18-4-31s0-21 4-30c4-12 9-21 13-25 4-8 13-13 21-17s21-4 34-4c8 0 22 0 31 4 8 4 12 9 21 13 4 8 8 17 13 25 0 9 4 21 4 30zM111 76c0-8 0-17 0-21-4-9-4-13-8-17-4-8-9-13-13-13-4-4-14-4-22-4-5 0-13 0-17 4-9 0-13 5-13 9-4 4-8 12-8 17-5 8-5 17-5 25 0 4 0 13 5 21 0 4 4 14 4 18 4 4 8 9 12 13 9 0 13 4 22 4 8 0 12-4 22-4 4-4 9-9 13-13s4-8 8-18c0-8 0-12 0-21z">
          <text:p/>
        </draw:path>
        <draw:path draw:style-name="gr2" draw:text-style-name="P2" draw:layer="layout" svg:width="0.084cm" svg:height="0.148cm" svg:x="10.169cm" svg:y="27.334cm" svg:viewBox="0 0 85 149" svg:d="M85 13c0 4 0 4 0 8v4c-4 0-4 0-4 0h-4-4c0 0-5 0-5-4-4 0-4 0-4 0-4 0-8 0-8 4-4 0-4 0-9 5-4 0-4 4-8 8-5 4-10 8-10 17v90c0 0-4 0-4 4h-4c0 0-4 0-9 0h-4-4c0-4-4-4-4-4v-141h4v-4h4 4c5 0 5 0 9 0 4 4 4 4 4 4v21c4-4 9-8 9-12 5-5 9-9 13-9 0-4 5-4 9-4s4 0 8 0h4 5c4 0 4 0 4 0 4 0 4 0 4 4 4 0 4 0 4 0 0 4 0 4 0 4z">
          <text:p/>
        </draw:path>
        <draw:path draw:style-name="gr2" draw:text-style-name="P2" draw:layer="layout" svg:width="0.034cm" svg:height="0.203cm" svg:x="10.41cm" svg:y="27.279cm" svg:viewBox="0 0 35 204" svg:d="M31 200v4h-4-5-4c-4 0-4 0-8 0h-4c0-4 0-4 0-4v-140-4c4 0 4 0 4 0 4 0 4 0 8 0h4c5 0 5 0 5 0 4 4 4 4 4 4zM35 12c0 9-4 14-4 14-4 4-9 4-13 4-8 0-12 0-12-4-6 0-6-5-6-14 0-4 0-8 6-12 0 0 4 0 12 0 4 0 9 0 13 0 0 4 4 8 4 12z">
          <text:p/>
        </draw:path>
        <draw:path draw:style-name="gr2" draw:text-style-name="P2" draw:layer="layout" svg:width="0.118cm" svg:height="0.148cm" svg:x="10.487cm" svg:y="27.334cm" svg:viewBox="0 0 119 149" svg:d="M119 145v4c-4 0-4 0-4 0-4 0-4 0-8 0h-5c-4 0-4 0-4 0h-4c0-4 0-4 0-4v-82c0-8 0-12 0-21 0-4-4-8-4-12-5 0-9-5-13-5-5-4-9-4-14-4-4 0-12 0-17 4-8 9-12 13-21 21v99 4h-4-4-5c-4 0-4 0-4 0-4 0-4 0-4 0-4 0-4 0-4 0 0-4 0-4 0-4v-141l4-4c4 0 4 0 8 0h5 4c0 4 0 4 0 4v21c8-8 17-17 25-21 9-4 17-4 26-4s18 0 22 4c8 0 13 4 17 13 4 4 4 8 8 17 0 8 0 17 0 25z">
          <text:p/>
        </draw:path>
        <draw:path draw:style-name="gr2" draw:text-style-name="P2" draw:layer="layout" svg:width="0.128cm" svg:height="0.152cm" svg:x="10.643cm" svg:y="27.334cm" svg:viewBox="0 0 129 153" svg:d="M129 68c0 4 0 8 0 8-5 4-5 4-9 4h-94c0 9 4 13 4 21 0 6 4 14 9 18 4 5 8 5 12 9 5 4 13 4 22 4 8 0 12 0 18-4 4 0 12 0 12 0 5-4 9-4 13-4 0-5 4-5 4-5 0 5 4 5 4 5v4 4 4 5c-4 0-4 0-4 0l-4 4c-4 0-4 0-13 4-4 0-8 0-12 0-10 4-14 4-23 4-8 0-21-4-29-4-9-4-13-8-22-17-4-4-8-13-12-21-5-14-5-22-5-35s0-21 5-34c4-8 8-17 12-21 9-8 13-13 22-17 8-4 17-4 29-4 9 0 23 0 27 4 8 4 17 9 21 13 4 8 8 13 8 21 5 8 5 17 5 25zM103 59c0-13 0-21-8-29-4-9-18-13-27-13-8 0-12 4-17 4-4 4-8 4-12 9-5 4-5 8-9 16 0 5-4 9-4 13z">
          <text:p/>
        </draw:path>
        <draw:path draw:style-name="gr2" draw:text-style-name="P2" draw:layer="layout" svg:width="0.127cm" svg:height="0.148cm" svg:x="10.792cm" svg:y="27.334cm" svg:viewBox="0 0 128 149" svg:d="M124 141c4 4 4 4 4 4 0 4 0 4-4 4h-4c0 0-5 0-9 0h-4c-4 0-4 0-4 0-5 0-5 0-5 0v-4l-35-56-34 56v4c-4 0-4 0-4 0h-4c0 0-4 0-8 0h-5c-4 0-4 0-4 0-4 0-4 0-4-4l4-4 42-69-42-64v-4c4-4 4-4 4-4 5 0 5 0 9 0s4 0 8 0h4v4c5 0 5 0 5 0l29 51 35-51c0 0 0-4 5-4h4 4c4 0 4 0 9 0 0 0 4 0 4 4v4l-43 64z">
          <text:p/>
        </draw:path>
        <draw:path draw:style-name="gr2" draw:text-style-name="P2" draw:layer="layout" svg:width="0.033cm" svg:height="0.203cm" svg:x="10.945cm" svg:y="27.279cm" svg:viewBox="0 0 34 204" svg:d="M30 200v4h-5-4-5c-4 0-4 0-8 0h-4c0-4 0-4 0-4v-140-4c4 0 4 0 4 0 4 0 4 0 8 0h5c4 0 4 0 4 0 0 4 5 4 5 4zM34 12c0 9-4 14-4 14-5 4-9 4-14 4-8 0-12 0-12-4-4 0-4-5-4-14 0-4 0-8 4-12 0 0 4 0 12 0 5 0 9 0 14 0 0 4 4 8 4 12z">
          <text:p/>
        </draw:path>
        <draw:path draw:style-name="gr2" draw:text-style-name="P2" draw:layer="layout" svg:width="0.102cm" svg:height="0.152cm" svg:x="11.008cm" svg:y="27.334cm" svg:viewBox="0 0 103 153" svg:d="M103 107c0 8-4 12-4 21-5 4-9 8-13 13-5 4-13 8-17 8-9 0-13 4-22 4s-13 0-17-4c-5 0-9 0-13 0 0-4-4-4-9-4l-4-4c0 0 0-5-4-5 0 0 0-4 0-8v-4l4-5c4 0 4 0 4 0 5 5 9 5 9 5 4 4 8 4 13 4 4 4 8 4 17 4 4 0 9 0 13 0 0-4 5-4 9-4 0-4 4-4 4-9 0-4 4-4 4-8s-4-10-4-14c-4 0-4-4-8-4-5-4-9-4-14-8-4 0-9 0-13-5-4 0-8-4-13-4-4-4-8-4-8-8-4-5-9-9-9-13-4-4-4-9-4-17 0-4 0-8 4-13 0-4 5-12 9-12 4-5 8-9 17-13 4 0 13 0 22 0 4 0 9 0 13 0s4 0 8 0c4 4 4 4 9 4l4 4c4 0 4 5 4 5 0 4 0 4 0 4 0 4 0 4 0 8l-4 5c0 0-4 0-4-5 0 0-5 0-9 0 0-4-4-4-8-4-4-4-9-4-13-4-5 0-9 0-14 4 0 0-4 0-8 4l-4 5c0 4 0 4 0 8s0 8 4 8c0 5 4 9 4 9 4 4 9 4 13 4 5 4 9 4 14 9 4 0 8 4 12 4 4 4 9 4 13 8 4 5 4 9 9 13 0 4 4 8 4 14z">
          <text:p/>
        </draw:path>
        <draw:path draw:style-name="gr2" draw:text-style-name="P2" draw:layer="layout" svg:width="0.089cm" svg:height="0.19cm" svg:x="11.127cm" svg:y="27.296cm" svg:viewBox="0 0 90 191" svg:d="M90 174v5c0 4 0 4 0 4-5 0-5 4-5 4-4 0-4 0-8 0 0 0-4 0-4 4-4 0-4 0-9 0-8 0-12-4-17-4-4 0-8-4-12-8-5-5-9-9-9-17 0-6 0-14 0-18v-85h-22-4c0-4 0-4 0-8 0-5 0-5 0-5 0-4 0-4 0-4v-4c4 0 4 0 4 0h22v-30c0-4 0-4 0-4l4-4c0 0 5 0 9 0h4l4 4c5 0 5 0 5 4v30h33c5 4 5 4 5 4v4 5c0 4 0 4 0 8h-5-33v80c0 9 0 17 4 23 0 4 4 8 13 8 4 0 4-4 8-4h4 4v-4l5 4v4z">
          <text:p/>
        </draw:path>
        <draw:path draw:style-name="gr2" draw:text-style-name="P2" draw:layer="layout" svg:width="0.127cm" svg:height="0.22cm" svg:x="11.241cm" svg:y="27.266cm" svg:viewBox="0 0 128 221" svg:d="M128 137c0 4 0 8-5 8 0 4-4 4-4 4h-93c0 9 0 13 4 21 0 5 4 13 8 17 4 5 9 5 13 9s13 4 21 4c9 0 13 0 17-4 5 0 9 0 13 0 4-4 8-4 8-4 5-5 5-5 9-5 0 5 0 5 4 5v4 4 4l-4 5-4 4c-5 0-9 0-13 4-4 0-8 0-13 0-8 4-12 4-21 4-8 0-21-4-30-4-8-4-12-8-21-17-4-4-8-13-13-21-4-13-4-21-4-34s0-22 4-35c5-8 9-17 13-21 9-8 13-13 21-17 9-4 17-4 30-4 9 0 17 0 26 4 8 4 16 9 21 13 4 8 8 13 8 21 5 8 5 17 5 26zM102 128c0-14-4-22-8-30-5-9-17-13-30-13-4 0-9 4-13 4-9 4-9 4-13 9-4 4-8 8-8 16 0 5-4 9-4 14zM47 42l-5 5h-4-4c-4 0-4 0-8 0-5 0-5-5 0-5v-4l25-34c0 0 0-4 4-4h5c4 0 4 0 8 0h4 5c0 4 4 4 4 4l25 34c0 4 0 4 0 4v5c-4 0-4 0-8 0h-4-5c-4 0-4-5-4-5l-21-25z">
          <text:p/>
        </draw:path>
        <draw:path draw:style-name="gr2" draw:text-style-name="P2" draw:layer="layout" svg:width="0.124cm" svg:height="0.148cm" svg:x="11.406cm" svg:y="27.334cm" svg:viewBox="0 0 125 149" svg:d="M125 145l-5 4h-4-4c-4 0-4 0-9 0h-4c0-4 0-4 0-4v-82c0-8-5-12-5-21 0-4-4-8-4-12-5 0-5-5-9-5-4-4-9-4-13-4-8 0-12 0-21 4-4 9-13 13-21 21v99 4h-4c-5 0-5 0-9 0h-4-4-5c0-4 0-4 0-4v-141c5 0 5 0 5-4h4 4c4 0 4 0 4 0 5 0 5 0 5 0 0 4 4 4 4 4v21c8-8 13-17 21-21 9-4 17-4 25-4 9 0 18 0 22 4 9 0 14 4 18 13 4 4 8 8 8 17 0 8 5 17 5 25z">
          <text:p/>
        </draw:path>
        <draw:path draw:style-name="gr2" draw:text-style-name="P2" draw:layer="layout" svg:width="0.11cm" svg:height="0.152cm" svg:x="11.563cm" svg:y="27.334cm" svg:viewBox="0 0 111 153" svg:d="M111 124c0 4 0 4 0 4v4 4h-4l-4 5c-4 4-8 4-13 8-4 0-8 0-12 0-5 4-9 4-13 4-9 0-21-4-27-4-8-4-16-8-21-17-4-4-8-13-12-21 0-14-5-22-5-35s5-25 5-34c4-12 8-17 17-25 4-4 12-13 22-13 4-4 12-4 25-4 4 0 9 0 13 0s8 0 8 4c5 0 9 0 13 4l4 5 4 4v4 4c0 5 0 9 0 9-4 0-4 4-4 4l-4-4c-4 0-4-4-8-4-5-5-9-5-13-9-4 0-9 0-13 0-13 0-25 4-31 13-8 8-8 25-8 42 0 9 0 17 0 21 4 10 4 14 8 18 6 4 10 9 14 13 4 0 9 4 17 4 4 0 9-4 13-4 4-4 8-4 13-9 4 0 4-4 8-4l4-4h4c0 4 0 4 0 4v4z">
          <text:p/>
        </draw:path>
        <draw:path draw:style-name="gr2" draw:text-style-name="P2" draw:layer="layout" svg:width="0.034cm" svg:height="0.203cm" svg:x="11.703cm" svg:y="27.279cm" svg:viewBox="0 0 35 204" svg:d="M31 200v4c-5 0-5 0-5 0-4 0-4 0-9 0h-4c-4 0-4 0-4 0h-4c0-4 0-4 0-4v-140c0 0 4 0 4-4h4 4c5 0 5 0 9 0h5c0 4 0 4 0 4zM35 12c0 9 0 14-4 14 0 4-5 4-14 4-4 0-8 0-12-4 0 0-5-5-5-14 0-4 5-8 5-12 4 0 8 0 12 0 9 0 14 0 14 0 4 4 4 8 4 12z">
          <text:p/>
        </draw:path>
        <draw:path draw:style-name="gr2" draw:text-style-name="P2" draw:layer="layout" svg:width="0.114cm" svg:height="0.152cm" svg:x="11.771cm" svg:y="27.334cm" svg:viewBox="0 0 115 153" svg:d="M115 145v4h-4c0 0-4 0-8 0h-5-4v-4-13c-8 4-12 13-21 13-8 4-17 8-25 8-5 0-13 0-17-4-10 0-14-4-18-8-4-5-9-9-9-13-4-4-4-13-4-17 0-10 0-18 4-22 5-4 9-13 13-13 8-4 18-8 26-13 9 0 17 0 30 0h17v-12c0-5 0-9 0-13-4-4-4-8-8-13 0 0-5-4-9-4s-8 0-13 0c-8 0-12 0-17 0-8 0-12 4-18 4 0 5-4 5-8 5 0 4-4 4-4 4h-4v-4c0-5 0-5 0-5 0-4 0-4 0-8v-4c4 0 4-5 8-5s8-4 14-4c4 0 8-4 12-4 9 0 13 0 17 0 9 0 17 0 26 0 8 4 12 8 17 13 4 4 8 8 8 17 4 4 4 12 4 21zM90 80h-21c-9 0-13 0-17 5-9 0-13 0-13 4-4 0-8 4-8 8-6 4-6 4-6 10 0 8 6 12 10 21 4 4 8 4 17 4 8 0 13 0 21-4 4-4 13-9 17-17z">
          <text:p/>
        </draw:path>
        <draw:path draw:style-name="gr2" draw:text-style-name="P2" draw:layer="layout" svg:width="0.131cm" svg:height="0.22cm" svg:x="12.055cm" svg:y="27.266cm" svg:viewBox="0 0 132 221" svg:d="M132 213l-4 4h-4-4c-4 0-4 0-4 0-5 0-5 0-5 0h-4c0-4 0-4 0-4v-17c-4 8-13 13-21 17-9 4-17 8-26 8-13 0-22-4-26-8-9-4-17-9-21-13-5-8-5-17-9-25 0-9-4-21-4-30 0-13 4-22 4-35 4-8 9-17 13-21 4-8 13-13 17-17 9-4 17-4 31-4 4 0 12 0 21 4 4 4 13 9 21 17v-81c0-4 0-4 0-4 0 0 4 0 4-4 0 0 5 0 9 0h4c0 4 4 4 4 4 4 0 4 0 4 4zM107 114c-8-8-17-16-21-21-9-4-13-4-21-4-5 0-14 0-18 4-4 5-9 9-9 13-4 4-8 8-8 17 0 5 0 14 0 18 0 8 0 17 0 21 0 8 4 13 4 21 4 4 9 9 13 9 4 4 8 8 18 8 4 0 4-4 8-4s9 0 9-4c4 0 8-5 12-9 5-4 9-8 13-13z">
          <text:p/>
        </draw:path>
        <draw:path draw:style-name="gr2" draw:text-style-name="P2" draw:layer="layout" svg:width="0.127cm" svg:height="0.152cm" svg:x="12.225cm" svg:y="27.334cm" svg:viewBox="0 0 128 153" svg:d="M128 68c0 4-4 8-4 8 0 4-5 4-9 4h-90c0 9 0 13 0 21 4 6 4 14 9 18 5 5 9 5 17 9 5 4 13 4 22 4 4 0 8 0 17-4 4 0 8 0 12 0 5-4 5-4 9-4 4-5 4-5 4-5 4 0 4 0 4 0 0 5 0 5 0 5v4 4 4 5c0 0-4 0-4 4-4 0-8 0-13 4-4 0-8 0-16 0-5 4-13 4-17 4-13 0-22-4-30-4-10-4-18-8-22-17-9-4-13-13-13-21-4-14-4-22-4-35s0-21 4-34c0-8 4-17 13-21 4-8 12-13 22-17 8-4 17-4 25-4 13 0 22 0 30 4s13 9 17 13c4 8 8 13 13 21 0 8 4 17 4 25zM102 59c0-13-4-21-8-29-8-9-17-13-30-13-4 0-13 4-17 4-4 4-8 4-13 9 0 4-5 8-5 16-4 5-4 9-4 13z">
          <text:p/>
        </draw:path>
        <draw:path draw:style-name="gr2" draw:text-style-name="P2" draw:layer="layout" svg:width="0.127cm" svg:height="0.203cm" svg:x="12.521cm" svg:y="27.334cm" svg:viewBox="0 0 128 204" svg:d="M128 72c0 13 0 25 0 34-4 8-8 17-13 25-4 4-13 13-21 13-5 4-13 8-26 8-4 0-8 0-8-4-5 0-9 0-13 0-4-4-4-4-8-8-5-5-9-5-13-9v69 4c-4 0-4 0-4 0-5 0-5 0-9 0h-4c-4 0-4 0-4 0h-5v-4-196c0 0 5 0 5-4h4 4 4 5c0 4 0 4 0 4h4v21c4-4 4-8 8-12 5-5 9-5 13-9 4 0 8-4 13-4 4 0 8 0 12 0 13 0 22 0 26 4 8 4 13 9 17 17 5 4 9 13 13 21 0 13 0 21 0 30zM102 76c0-8 0-13 0-21-4-9-4-13-8-17 0-4-5-8-9-13-4-4-8-4-17-4-4 0-8 0-8 0-5 0-9 4-13 4 0 5-4 5-8 9-5 4-9 8-13 12v55c8 9 13 17 21 22 4 4 13 8 21 8 4 0 9-4 17-8 4 0 4-5 9-9 4-8 4-13 8-21 0-4 0-13 0-17z">
          <text:p/>
        </draw:path>
        <draw:path draw:style-name="gr2" draw:text-style-name="P2" draw:layer="layout" svg:width="0.084cm" svg:height="0.148cm" svg:x="12.687cm" svg:y="27.334cm" svg:viewBox="0 0 85 149" svg:d="M85 13c0 4 0 4 0 8l-4 4h-4-4c0 0-4 0-4-4-5 0-5 0-9 0 0 0-4 0-4 4-4 0-9 0-9 5-4 0-4 4-9 8-4 4-9 8-13 17v90 4h-4c0 0-4 0-8 0h-5-4c0-4-4-4-4-4v-141h4v-4h4 5c4 0 4 0 8 0 4 4 4 4 4 4v21c4-4 9-8 9-12 4-5 9-9 13-9 0-4 5-4 9-4 0 0 4 0 8 0h5 4c4 0 4 0 4 0 4 0 4 0 4 4h4c0 4 0 4 0 4z">
          <text:p/>
        </draw:path>
        <draw:path draw:style-name="gr2" draw:text-style-name="P2" draw:layer="layout" svg:width="0.14cm" svg:height="0.152cm" svg:x="12.788cm" svg:y="27.334cm" svg:viewBox="0 0 141 153" svg:d="M141 72c0 13 0 21-4 35-4 8-8 17-13 25-8 4-12 9-21 13-13 4-21 8-35 8-8 0-21-4-30-4-8-4-12-8-21-17-4-8-8-13-12-25 0-10-5-18-5-31s5-21 5-30c4-12 8-21 12-25 9-8 17-13 26-17 8-4 17-4 30-4s22 0 30 4c9 4 17 9 21 13 5 8 9 17 13 25 4 9 4 21 4 30zM116 76c0-8 0-17-4-21 0-9-5-13-5-17-4-8-8-13-12-13-9-4-13-4-22-4s-18 0-22 4c-4 0-8 5-13 9-4 4-4 12-8 17 0 8 0 17 0 25 0 4 0 13 0 21 0 4 4 14 8 18 0 4 5 9 13 13 4 0 13 4 22 4 5 0 13-4 17-4 5-4 9-9 13-13s9-8 9-18c4-8 4-12 4-21z">
          <text:p/>
        </draw:path>
        <draw:path draw:style-name="gr2" draw:text-style-name="P2" draw:layer="layout" svg:width="0.128cm" svg:height="0.203cm" svg:x="12.966cm" svg:y="27.334cm" svg:viewBox="0 0 129 204" svg:d="M129 72c0 13 0 25-5 34 0 8-4 17-12 25-5 4-9 13-17 13-9 4-17 8-26 8-4 0-8 0-13-4-5 0-5 0-9 0-4-4-8-4-13-8 0-5-4-5-8-9v69 4h-4-5-4c-4 0-4 0-8 0-5 0-5 0-5 0v-4-196-4c5 0 5 0 5 0 4 0 4 0 8 0h4 5c0 4 0 4 0 4v21c4-4 8-8 12-12 5-5 9-5 13-9 4 0 9-4 14-4 4 0 8 0 12 0 9 0 17 0 26 4 8 4 13 9 17 17 4 4 8 13 8 21 5 13 5 21 5 30zM103 76c0-8 0-13-4-21 0-9 0-13-4-17-5-4-5-8-9-13-4-4-13-4-17-4s-8 0-13 0c0 0-5 4-9 4-4 5-8 5-8 9-5 4-9 8-13 12v55c8 9 13 17 21 22 4 4 14 8 18 8 8 0 13-4 17-8 4 0 8-5 13-9 0-8 4-13 4-21 4-4 4-13 4-17z">
          <text:p/>
        </draw:path>
        <draw:path draw:style-name="gr2" draw:text-style-name="P2" draw:layer="layout" svg:width="0.14cm" svg:height="0.152cm" svg:x="13.123cm" svg:y="27.334cm" svg:viewBox="0 0 141 153" svg:d="M141 72c0 13-4 21-4 35-4 8-9 17-17 25-4 4-13 9-21 13-9 4-17 8-30 8s-21-4-30-4c-8-4-17-8-21-17-9-8-14-13-14-25-4-10-4-18-4-31s0-21 4-30c5-12 10-21 14-25 4-8 13-13 21-17 9-4 21-4 34-4 9 0 21 0 30 4 8 4 13 9 21 13 4 8 9 17 13 25 0 9 4 21 4 30zM111 76c0-8 0-17 0-21-4-9-4-13-8-17-4-8-9-13-13-13-4-4-13-4-21-4-4 0-13 0-17 4-9 0-13 5-13 9-4 4-8 12-8 17-5 8-5 17-5 25 0 4 0 13 5 21 0 4 4 14 4 18 4 4 8 9 13 13 8 0 12 4 21 4 8 0 13-4 21-4 4-4 9-9 13-13s4-8 8-18c0-8 0-12 0-21z">
          <text:p/>
        </draw:path>
        <draw:path draw:style-name="gr2" draw:text-style-name="P2" draw:layer="layout" svg:width="0.098cm" svg:height="0.152cm" svg:x="13.288cm" svg:y="27.334cm" svg:viewBox="0 0 99 153" svg:d="M99 107c0 8 0 12-4 21 0 4-4 8-9 13-8 4-12 8-21 8-4 0-12 4-22 4-4 0-8 0-13-4-4 0-8 0-12 0-5-4-5-4-9-4s-4-4-4-4c-5 0-5-5-5-5 0 0 0-4 0-8v-4-5c5 0 5 0 5 0h4c4 5 4 5 9 5 4 4 8 4 12 4 5 4 9 4 13 4s10 0 14 0c4-4 8-4 8-4 4-4 4-4 9-9 0-4 0-4 0-8s0-10-5-14l-4-4c-4-4-8-4-12-8-6 0-10 0-14-5-4 0-9-4-13-4-4-4-8-4-13-8 0-5-4-9-8-13 0-4 0-9 0-17 0-4 0-8 0-13 4-4 8-12 13-12 4-5 8-9 12-13 9 0 17 0 27 0 4 0 4 0 8 0s9 0 13 0c0 4 4 4 4 4 4 0 4 4 9 4v5c0 4 0 4 0 4 0 4 0 4 0 8v5h-5v-5c-4 0-4 0-8 0-4-4-4-4-9-4-4-4-8-4-12-4s-10 0-14 4c-4 0-8 0-8 4-5 0-5 5-5 5 0 4-4 4-4 8s4 8 4 8c5 5 5 9 9 9 4 4 8 4 14 4 4 4 8 4 12 9 4 0 9 4 13 4 4 4 8 4 13 8 0 5 4 9 4 13 4 4 4 8 4 14z">
          <text:p/>
        </draw:path>
        <draw:path draw:style-name="gr2" draw:text-style-name="P2" draw:layer="layout" svg:width="0.093cm" svg:height="0.19cm" svg:x="13.403cm" svg:y="27.296cm" svg:viewBox="0 0 94 191" svg:d="M94 174v5c0 4-4 4-4 4 0 0 0 4-4 4h-5c0 0-4 0-8 4h-4c-9 0-13-4-21-4-5 0-9-4-14-8 0-5-4-9-4-17-5-6-5-14-5-18v-85h-17c-4 0-4 0-4 0-4-4-4-4-4-8 0-5 0-5 0-5 0-4 4-4 4-4v-4h4 17v-30c0-4 0-4 0-4h5c0 0 0-4 4-4h5c4 0 4 0 9 0 0 0 0 4 4 4v4 30h38c0 4 0 4 0 4 4 0 4 0 4 4v5c0 4 0 4-4 8h-38v80c0 9 0 17 4 23 4 4 9 8 17 8l4-4c4 0 4 0 4 0 5 0 5 0 5 0 4 0 4-4 4-4v4h4v4z">
          <text:p/>
        </draw:path>
        <draw:path draw:style-name="gr2" draw:text-style-name="P2" draw:layer="layout" svg:width="0.11cm" svg:height="0.152cm" svg:x="13.522cm" svg:y="27.334cm" svg:viewBox="0 0 111 153" svg:d="M111 145v4h-4-5c-4 0-4 0-8 0s-4-4-4-4v-13c-5 4-13 13-17 13-9 4-18 8-27 8-8 0-12 0-21-4-4 0-8-4-12-8-5-5-9-9-13-13 0-4 0-13 0-17 0-10 0-18 4-22 0-4 4-13 13-13 4-4 12-8 21-13 8 0 17 0 31 0h16v-12c0-5 0-9 0-13s-4-8-4-13c-4 0-8-4-12-4 0 0-10 0-14 0s-13 0-17 0-9 4-13 4c-4 5-8 5-8 5-4 4-4 4-9 4l-4-4c0-5 0-5 0-5 0-4 0-4 0-8l4-4c0 0 5-5 9-5 0 0 4-4 8-4s13-4 17-4 9 0 17 0c10 0 18 0 26 0 5 4 13 8 17 13 5 4 5 8 9 17 0 4 0 12 0 21zM85 80h-21c-5 0-13 0-18 5-4 0-8 0-12 4-5 0-5 4-9 8 0 4 0 4 0 10 0 8 0 12 4 21 5 4 13 4 22 4 4 0 13 0 18-4 8-4 12-9 16-17z">
          <text:p/>
        </draw:path>
        <draw:path draw:style-name="gr2" draw:text-style-name="P2" draw:layer="layout" svg:width="0.098cm" svg:height="0.152cm" svg:x="13.67cm" svg:y="27.334cm" svg:viewBox="0 0 99 153" svg:d="M99 107c0 8 0 12-5 21 0 4-4 8-8 13-9 4-13 8-21 8-4 0-14 4-22 4-5 0-9 0-13-4-4 0-9 0-13 0-4-4-4-4-9-4-4 0-4-4-4-4-4 0-4-5-4-5 0 0 0-4 0-8v-4-5c4 0 4 0 4 0h4c5 5 5 5 9 5 4 4 9 4 13 4 4 4 8 4 13 4 4 0 8 0 12 0 6-4 10-4 10-4 4-4 4-4 8-9 0-4 0-4 0-8s0-10-4-14l-4-4c-4-4-10-4-14-8-4 0-8 0-13-5-4 0-8-4-12-4-5-4-9-4-13-8 0-5-5-9-9-13 0-4 0-9 0-17 0-4 0-8 0-13 4-4 9-12 13-12 4-5 9-9 13-13 8 0 17 0 25 0 6 0 6 0 10 0s8 0 12 0c0 4 5 4 5 4 4 0 4 4 8 4v5c0 4 0 4 0 4 0 4 0 4 0 8v5c-4 0-4 0-4-5-4 0-4 0-9 0-4-4-4-4-8-4-4-4-8-4-14-4-4 0-8 0-12 4-5 0-9 0-9 4-4 0-4 5-4 5 0 4-4 4-4 8s4 8 4 8c4 5 4 9 8 9 5 4 9 4 13 4 4 4 10 4 14 9 4 0 8 4 12 4 5 4 9 4 13 8 0 5 4 9 4 13 5 4 5 8 5 14z">
          <text:p/>
        </draw:path>
        <draw:path draw:style-name="gr2" draw:text-style-name="P2" draw:layer="layout" svg:width="0.127cm" svg:height="0.152cm" svg:x="13.929cm" svg:y="27.334cm" svg:viewBox="0 0 128 153" svg:d="M128 68c0 4 0 8-4 8 0 4-5 4-5 4h-94c0 9 0 13 4 21 0 6 5 14 9 18 4 5 8 5 13 9 4 4 12 4 21 4 8 0 12 0 17-4 4 0 8 0 12 0 6-4 10-4 10-4 4-5 4-5 8-5 0 5 0 5 5 5v4 4 4l-5 5-4 4c-4 0-8 0-14 4-4 0-8 0-12 0-9 4-13 4-22 4-8 0-21-4-29-4-9-4-13-8-21-17-5-4-9-13-13-21-4-14-4-22-4-35s0-21 4-34c4-8 8-17 13-21 8-8 12-13 21-17 8-4 17-4 29-4 9 0 17 0 26 4 8 4 18 9 22 13 4 8 9 13 9 21 4 8 4 17 4 25zM101 59c0-13-4-21-8-29-4-9-17-13-30-13-4 0-8 4-12 4-9 4-9 4-13 9-4 4-9 8-9 16 0 5-4 9-4 13z">
          <text:p/>
        </draw:path>
        <draw:path draw:style-name="gr2" draw:text-style-name="P2" draw:layer="layout" svg:width="0.14cm" svg:height="0.152cm" svg:x="14.217cm" svg:y="27.334cm" svg:viewBox="0 0 141 153" svg:d="M141 72c0 13 0 21-4 35-5 8-9 17-13 25-4 4-13 9-21 13-9 4-21 8-34 8-9 0-21-4-30-4-9-4-13-8-22-17-4-8-8-13-13-25 0-10-4-18-4-31s4-21 4-30c5-12 9-21 17-25 5-8 14-13 22-17 9-4 17-4 30-4s21 0 30 4c8 4 17 9 21 13 8 8 13 17 13 25 4 9 4 21 4 30zM115 76c0-8 0-17-4-21 0-9 0-13-4-17-4-8-8-13-13-13-8-4-12-4-21-4-8 0-13 0-21 4-4 0-9 5-13 9s-4 12-9 17c0 8 0 17 0 25 0 4 0 13 0 21 5 4 5 14 9 18s9 9 13 13c4 0 13 4 21 4 4 0 13-4 17-4 9-4 13-9 13-13 4-4 8-8 8-18 4-8 4-12 4-21z">
          <text:p/>
        </draw:path>
        <draw:path draw:style-name="gr2" draw:text-style-name="P2" draw:layer="layout" svg:width="0.029cm" svg:height="0.207cm" svg:x="2.378cm" svg:y="27.614cm" svg:viewBox="0 0 30 208" svg:d="M30 204c-4 4-4 4-4 4h-4-4c-6 0-6 0-10 0h-4v-4-140c0-4 0-4 0-4h4c4 0 4 0 10 0h4c4 0 4 0 4 0l4 4zM30 16c0 6 0 10 0 14-4 0-8 4-12 4-10 0-14-4-14-4-4-4-4-8-4-14 0-4 0-8 4-12 0 0 4-4 14-4 4 0 8 4 12 4 0 4 0 8 0 12z">
          <text:p/>
        </draw:path>
        <draw:path draw:style-name="gr2" draw:text-style-name="P2" draw:layer="layout" svg:width="0.093cm" svg:height="0.186cm" svg:x="2.433cm" svg:y="27.635cm" svg:viewBox="0 0 94 187" svg:d="M94 174v5c0 4-4 4-4 4l-4 4h-5c0 0-4 0-8 0h-4c-9 0-13 0-22 0-4-4-8-4-13-8 0-5-5-10-5-18-4-5-4-13-4-22v-80h-17c-4 0-4 0-4 0 0-4-4-4-4-8 0-5 0-5 0-5 4-4 4-4 4-4v-4h4 17v-34c0 0 4 0 4-4h5 5c4 0 4 0 8 0h4c0 4 0 4 0 4v34h39c0 0 0 4 4 4v4 5c0 4 0 4 0 8-4 0-4 0-4 0h-39v76c0 13 5 17 5 26 4 4 8 4 17 4h4c4 0 4 0 4 0 5 0 5 0 5-4 4 0 4 0 4 0l4 4c0 4 0 4 0 9z">
          <text:p/>
        </draw:path>
        <draw:path draw:style-name="gr2" draw:text-style-name="P2" draw:layer="layout" svg:width="0.127cm" svg:height="0.156cm" svg:x="2.551cm" svg:y="27.669cm" svg:viewBox="0 0 128 157" svg:d="M128 73c0 4 0 8-4 8 0 4-4 4-8 4h-90c0 9 0 13 4 21 0 5 0 9 4 13 5 4 9 9 17 13 5 0 14 4 22 4 5 0 13 0 17-4 5 0 9 0 13-4 4 0 8 0 8 0 5-5 5-5 5-5 4 0 4 0 4 0v5c0 4 0 4 0 8s0 4 0 4c0 4 0 4 0 4 0 0-4 0-4 5-5 0-9 0-13 0-4 4-8 4-17 4-4 0-8 4-17 4-13 0-22-4-30-8-9 0-17-5-22-13-8-4-12-13-12-25-5-9-5-17-5-30s0-25 5-34c0-8 4-17 12-25 5-6 13-10 22-14 8-4 17-8 26-8 13 0 21 4 30 8 8 4 12 8 16 14 9 4 9 12 13 21 4 8 4 17 4 25zM103 64c0-13-4-21-8-30-9-8-17-12-30-12-4 0-14 0-18 4s-8 4-13 8c0 5-4 9-4 13-4 9-4 13-4 17z">
          <text:p/>
        </draw:path>
        <draw:path draw:style-name="gr2" draw:text-style-name="P2" draw:layer="layout" svg:width="0.207cm" svg:height="0.152cm" svg:x="2.717cm" svg:y="27.669cm" svg:viewBox="0 0 208 153" svg:d="M208 149c-4 4-4 4-4 4h-4-4c-4 0-4 0-9 0h-4v-4-86c0-4 0-13-4-17 0-4 0-8-5-13 0-4-4-4-8-8-4 0-9 0-13 0s-13 0-17 4-12 13-21 21v99c0 4 0 4 0 4h-4c-4 0-4 0-9 0h-4-4l-4-4v-86c0-4 0-13 0-17s-5-8-5-13c-4-4-4-4-9-8-4 0-8 0-13 0-8 0-12 0-17 4-8 4-12 13-21 21v99c0 4 0 4-4 4h-4-5c-4 0-4 0-4 0-4 0-4 0-4 0-4 0-4 0-4-4v-141c0-4 0-4 4-4s4 0 8 0h5 4v4 17c8-9 17-13 25-17 9-4 13-8 22-8 4 0 13 4 17 4 5 0 9 4 13 4 0 4 4 8 9 8 0 5 4 9 4 13 4-4 8-8 13-13 4-4 8-8 12-8 4-4 9-4 13-4s8-4 8-4c13 0 17 4 26 8 4 0 9 4 13 13 4 4 8 8 8 17 4 8 4 12 4 21z">
          <text:p/>
        </draw:path>
        <draw:path draw:style-name="gr2" draw:text-style-name="P2" draw:layer="layout" svg:width="0.123cm" svg:height="0.203cm" svg:x="3.064cm" svg:y="27.618cm" svg:viewBox="0 0 124 204" svg:d="M124 191c0 5 0 5 0 5 0 4 0 4 0 4v4c-4 0-4 0-4 0h-111-5l-4-4v-4-5-4c0-4 0-4 0-4 0 0 0-4 4-4v-5l39-42c12-8 17-17 25-25 4-5 10-13 10-18 4-9 8-13 8-17 0-9 0-13 0-17s0-9 0-13c-4-4-4-4-8-8 0-5-6-5-10-9-4 0-8 0-17 0-4 0-8 0-17 0-4 4-8 4-13 4-4 5-4 5-8 9h-4-5v-4-5c0-4 0-4 0-4 0-4 0-4 0-4v-4h5c0 0 0-5 4-5 4-4 8-4 13-8 4 0 8 0 13-4 8 0 12 0 21 0 8 0 18 0 26 4 4 4 13 4 17 13 4 4 9 8 9 12 4 9 4 17 4 22 0 8 0 12 0 21 0 4-4 12-9 22-4 4-8 13-17 21-4 9-12 21-26 34l-34 34h90 4v4z">
          <text:p/>
        </draw:path>
        <draw:path draw:style-name="gr2" draw:text-style-name="P2" draw:layer="layout" svg:width="0.127cm" svg:height="0.207cm" svg:x="3.221cm" svg:y="27.618cm" svg:viewBox="0 0 128 208" svg:d="M128 145c0 12 0 17-4 25-4 9-8 13-13 21-8 5-17 9-25 13-8 0-17 4-30 4-4 0-13-4-17-4-8 0-13 0-17-4-5 0-9 0-9-4-4 0-9 0-9-5v-4c-4 0-4 0-4-4v-4c0-5 0-5 4-9 5 0 5 0 9 0 0 4 4 4 9 9 4 0 9 0 17 4 4 0 9 0 17 0 9 0 13 0 17 0 9-4 13-4 13-9 4-4 8-8 8-12 5-5 5-9 5-13s0-13-5-17c0-4-4-8-8-8-4-5-8-9-17-9-4-4-13-4-21-4h-17c-5 0-5 0-5 0-4-4-4-4-4-4v-5c0-4 0-4 0-8h4v-4h5 17c4 0 12 0 17 0 4-5 8-5 13-9 4-4 8-8 8-12 4-5 4-9 4-17 0-5 0-9 0-9-4-4-4-8-8-13-4 0-4-4-9-4-4-4-8-4-17-4-4 0-8 0-17 4-4 0-8 4-13 4-4 5-4 5-9 9-4 0-4 0-4 0-4 0-4 0-4 0v-4-5c0-4 0-4 0-4 0-4 0-4 0-4v-4h4c0 0 0-6 4-6 5-4 9-4 14-8 4 0 8 0 12-4 5 0 13 0 22 0 8 0 17 0 21 4 8 0 13 4 17 8 8 6 8 10 13 18 0 5 4 13 4 22 0 4 0 8-4 17 0 4-5 8-9 12 0 4-4 9-8 13-5 0-13 4-17 4 4 0 12 4 17 4 8 5 12 9 17 13 4 4 8 9 8 13 4 4 4 12 4 17z">
          <text:p/>
        </draw:path>
        <draw:path draw:style-name="gr2" draw:text-style-name="P2" draw:layer="layout" svg:width="0.098cm" svg:height="0.216cm" svg:x="3.471cm" svg:y="27.605cm" svg:viewBox="0 0 99 217" svg:d="M99 17l-5 4c0 5 0 5 0 5h-4c0 0 0-5-4-5h-4c-4 0-4 0-9 0s-9 0-9 0c-4 5-4 5-9 10 0 0 0 4-4 8 0 4 0 9 0 17v13h35v4c0 0 4 0 4 4v4c0 5 0 5-4 9h-35v123c0 4 0 4 0 4-4 0-4 0-4 0-4 0-4 0-9 0h-4c-4 0-4 0-4 0 0 0-5 0-5-4v-123h-21c-4-4-4-4-4-9 0-4 0-4 0-4 0-4 4-4 4-4v-4h21v-13c0-13 0-17 5-25 0-10 4-14 8-18 5-4 9-9 13-9 4-4 13-4 22-4 5 0 5 0 9 0s8 0 8 4h4v5c5 4 5 4 5 8z">
          <text:p/>
        </draw:path>
        <draw:path draw:style-name="gr2" draw:text-style-name="P2" draw:layer="layout" svg:width="0.14cm" svg:height="0.156cm" svg:x="3.577cm" svg:y="27.669cm" svg:viewBox="0 0 141 157" svg:d="M141 77c0 12 0 21-4 34-4 8-9 17-13 21-8 8-12 13-26 17-9 4-17 8-30 8s-21-4-29-8c-9 0-17-9-22-13-4-8-8-17-12-25-5-9-5-17-5-30s0-21 5-34c4-8 8-17 12-21 9-9 13-14 22-18 12-4 21-8 33-8 9 0 22 4 30 8 10 0 18 9 22 14 4 8 9 17 13 25 4 9 4 17 4 30zM116 81c0-8-4-17-4-21 0-9-6-13-10-21 0-5-4-9-13-9-4-4-12-4-17-4-8 0-17 0-21 0-4 4-8 8-12 13-5 4-9 12-9 17 0 8-4 17-4 21 0 8 4 17 4 21 0 8 4 13 4 21 5 4 9 9 17 9 4 4 9 4 17 4 9 0 17 0 21 0 5-4 9-9 13-13s10-13 10-17c0-8 4-17 4-21z">
          <text:p/>
        </draw:path>
        <draw:path draw:style-name="gr2" draw:text-style-name="P2" draw:layer="layout" svg:width="0.03cm" svg:height="0.207cm" svg:x="3.751cm" svg:y="27.614cm" svg:viewBox="0 0 31 208" svg:d="M31 204c0 4-5 4-5 4h-4-4c-4 0-4 0-9 0h-5v-4-140c0-4 0-4 0-4 5 0 5 0 5 0 5 0 5 0 9 0h4c4 0 4 0 4 0l5 4zM31 16c0 6 0 10 0 14-5 0-9 4-13 4-9 0-14-4-14-4-4-4-4-8-4-14 0-4 0-8 4-12 0 0 5-4 14-4 4 0 8 4 13 4 0 4 0 8 0 12z">
          <text:p/>
        </draw:path>
        <draw:path draw:style-name="gr2" draw:text-style-name="P2" draw:layer="layout" svg:width="0.11cm" svg:height="0.152cm" svg:x="3.916cm" svg:y="27.673cm" svg:viewBox="0 0 111 153" svg:d="M111 124v4 4l-4 4c0 0-4 5-9 5 0 4-4 4-9 4-4 4-8 4-12 4-5 0-9 4-13 4-13 0-21-4-30-8-4 0-12-9-17-13-4-8-8-13-12-25-5-9-5-17-5-30 0-14 0-26 5-35 4-13 8-21 17-25 4-9 12-13 16-13 9-4 17-4 26-4 4 0 8 0 13 0 4 0 8 0 12 4 5 0 9 0 9 4 5 0 5 0 9 5 0 4 4 4 4 4v4 4c0 4 0 4 0 9-4 0-4 0-4 0-4 0-4 0-9 0 0-5-4-5-4-5-5-4-9-4-13-8-4 0-9 0-17 0-13 0-21 4-26 13-8 8-12 21-12 43 0 8 4 17 4 21 0 9 4 13 8 17 0 4 5 9 13 13 4 0 9 0 13 0 8 0 13 0 17 0 4-4 8-4 13-9 4 0 4-4 9-4 0-4 4-4 4-4 4 0 4 4 4 4v4z">
          <text:p/>
        </draw:path>
        <draw:path draw:style-name="gr2" draw:text-style-name="P2" draw:layer="layout" svg:width="0.114cm" svg:height="0.156cm" svg:x="4.052cm" svg:y="27.669cm" svg:viewBox="0 0 115 157" svg:d="M115 149l-4 4c-5 0-5 0-9 0h-5c-4 0-4 0-4 0 0-4 0-4 0-4v-13c-8 4-12 8-21 13-8 4-17 8-25 8-9 0-13-4-22-4-4-4-8-4-12-9-5-4-9-8-9-12-4-4-4-13-4-17 0-9 0-17 4-21 4-9 9-13 13-17 8-4 12-4 21-9 9 0 21 0 30 0h21v-12c0-5 0-9-4-13 0-4 0-9-4-13-5 0-5-4-9-4s-8-4-17-4c-4 0-13 4-17 4s-9 4-13 4-4 4-8 4c-4 5-4 5-4 5-5 0-5 0-5 0v-5c0 0-4 0-4-4v-4-4c4 0 4-6 4-6 0 0 5-4 9-4 4-4 8-4 12-4 5-4 9-4 13-4 5 0 9-4 17-4 9 0 17 4 26 4 4 4 12 8 17 12 4 6 9 10 9 14 0 9 4 17 4 26zM89 85h-21c-9 0-13 0-21 0-5 4-9 4-13 9-5 0-5 4-9 8 0 0 0 4 0 9 0 8 0 12 9 17 4 4 8 8 17 8 8 0 13-4 17-4 8-4 13-9 21-17z">
          <text:p/>
        </draw:path>
        <draw:path draw:style-name="gr2" draw:text-style-name="P2" draw:layer="layout" svg:width="0.119cm" svg:height="0.152cm" svg:x="4.213cm" svg:y="27.669cm" svg:viewBox="0 0 120 153" svg:d="M120 149c0 4 0 4-4 4-5 0-5 0-9 0s-4 0-4 0c-4 0-4 0-4 0-6 0-6 0-6-4v-82c0-8 0-17 0-21-4-4-4-8-8-13 0-4-5-4-9-8-4 0-8 0-13 0-4 0-12 0-16 4-9 4-17 13-22 21v99c0 4-4 4-4 4h-4-4c-5 0-5 0-9 0h-4v-4-141c0-4 0-4 0-4 4 0 4 0 4 0 0 0 4 0 9 0h4 4v4 17c9-9 17-13 26-17 8-4 12-8 21-8 8 0 17 4 25 8 6 0 14 4 14 13 4 4 9 8 9 17 4 8 4 17 4 25z">
          <text:p/>
        </draw:path>
        <draw:path draw:style-name="gr2" draw:text-style-name="P2" draw:layer="layout" svg:width="0.11cm" svg:height="0.152cm" svg:x="4.37cm" svg:y="27.673cm" svg:viewBox="0 0 111 153" svg:d="M111 124v4c0 0 0 4-4 4v4c-5 0-5 5-9 5-4 4-4 4-8 4-4 4-10 4-14 4s-13 4-17 4c-8 0-17-4-25-8-9 0-13-9-21-13-5-8-9-13-9-25-4-9-4-17-4-30 0-14 0-26 4-35 4-13 9-21 13-25 8-9 13-13 21-13 8-4 17-4 25-4 5 0 9 0 13 0s10 0 14 4c4 0 4 0 8 4 4 0 4 0 4 5 5 0 5 0 5 0 0 4 0 4 0 4v4 4c0 4 0 4 0 9h-5-4c0-5-4-5-8-5 0-4-4-4-10-8-4 0-12 0-17 0-12 0-21 4-29 13-4 8-9 21-9 43 0 8 0 17 5 21 0 9 4 13 4 17 4 4 8 9 12 13 5 0 13 0 17 0 5 0 13 0 17 0 6-4 10-4 10-9 4 0 8-4 8-4 4-4 4-4 9-4v4c0 0 4 0 4 4z">
          <text:p/>
        </draw:path>
        <draw:path draw:style-name="gr2" draw:text-style-name="P2" draw:layer="layout" svg:width="0.132cm" svg:height="0.156cm" svg:x="4.501cm" svg:y="27.669cm" svg:viewBox="0 0 133 157" svg:d="M133 73c0 4-5 8-5 8-4 4-4 4-8 4h-89c0 9 0 13 0 21 4 5 4 9 8 13s9 9 17 13c4 0 13 4 21 4 5 0 9 0 17-4 4 0 9 0 13-4 4 0 4 0 8 0 5-5 5-5 5-5h4v5c0 4 0 4 0 8s0 4 0 4c0 4 0 4 0 4 0 0-4 0-9 5 0 0-4 0-8 0-4 4-9 4-17 4-4 0-13 4-17 4-13 0-21-4-30-8-8 0-16-5-21-13-9-4-13-13-13-25-5-9-9-17-9-30s4-25 9-34c0-8 4-17 13-25 5-6 13-10 21-14 9-4 17-8 26-8 13 0 21 4 29 8 9 4 13 8 17 14 5 4 9 12 13 21 0 8 5 17 5 25zM107 64c0-13-4-21-9-30-8-8-16-12-29-12-4 0-13 0-17 4s-9 4-13 8c0 5-4 9-4 13-4 9-4 13-4 17z">
          <text:p/>
        </draw:path>
        <draw:path draw:style-name="gr2" draw:text-style-name="P2" draw:layer="layout" svg:width="0.025cm" svg:height="0.216cm" svg:x="4.671cm" svg:y="27.605cm" svg:viewBox="0 0 26 217" svg:d="M26 213c0 4-4 4-4 4h-4-5c-5 0-5 0-9 0h-4v-4-209-4c4 0 4 0 4 0 4 0 4 0 9 0h5c4 0 4 0 4 0l4 4z">
          <text:p/>
        </draw:path>
        <draw:path draw:style-name="gr2" draw:text-style-name="P2" draw:layer="layout" svg:width="0.115cm" svg:height="0.156cm" svg:x="4.734cm" svg:y="27.669cm" svg:viewBox="0 0 116 157" svg:d="M116 149l-4 4c-6 0-6 0-10 0s-4 0-4 0c-4 0-4 0-4 0 0-4-5-4-5-4v-13c-4 4-12 8-17 13-8 4-16 8-25 8-8 0-13-4-21-4-4-4-9-4-13-9-4-4-8-8-8-12-5-4-5-13-5-17 0-9 0-17 5-21 4-9 8-13 12-17 5-4 13-4 22-9 8 0 21 0 29 0h21v-12c0-5 0-9-4-13 0-4 0-9-4-13-4 0-4-4-9-4-4 0-8-4-16-4-5 0-13 4-17 4-5 0-9 4-13 4s-9 4-9 4c-4 5-4 5-4 5-4 0-4 0-4 0v-5c0 0-4 0-4-4v-4-4c4 0 4-6 4-6 0 0 4-4 8-4 5-4 5-4 13-4 4-4 9-4 13-4s8-4 17-4c8 0 17 4 25 4 4 4 13 8 17 12 4 6 4 10 10 14 0 9 4 17 4 26zM89 85h-21c-8 0-17 0-21 0-4 4-8 4-13 9-4 0-4 4-8 8 0 0 0 4 0 9 0 8 0 12 4 17 9 4 13 8 21 8 9 0 13-4 17-4 9-4 13-9 21-17z">
          <text:p/>
        </draw:path>
        <draw:path draw:style-name="gr2" draw:text-style-name="P2" draw:layer="layout" svg:width="0.127cm" svg:height="0.22cm" svg:x="4.887cm" svg:y="27.605cm" svg:viewBox="0 0 128 221" svg:d="M128 213c0 4-4 4-4 4h-4-5-4-4v-4h-4v-17c-4 4-13 12-21 17-9 4-17 8-26 8-8 0-17-4-25-8-9-5-13-9-17-17-5-4-9-13-14-21 0-9 0-22 0-30 0-13 0-21 5-34 0-8 4-17 9-25 4-5 13-9 21-13 4-4 13-8 25-8 9 0 13 4 22 8 8 4 12 8 21 13v-82-4c4 0 4 0 4 0 4 0 4 0 8 0h5c4 0 4 0 4 0 0 4 4 4 4 4zM103 115c-9-8-13-17-21-21-5-4-13-4-22-4-4 0-12 0-17 4-4 0-8 4-8 13-4 4-4 8-8 17 0 4 0 13 0 17 0 8 0 17 0 21 4 8 4 13 8 17 0 8 4 13 8 13 5 4 9 4 17 4 5 0 9 0 9 0 4 0 8-4 13-4 0-5 4-5 8-9s9-8 13-13z">
          <text:p/>
        </draw:path>
        <draw:path draw:style-name="gr2" draw:text-style-name="P2" draw:layer="layout" svg:width="0.136cm" svg:height="0.156cm" svg:x="5.052cm" svg:y="27.669cm" svg:viewBox="0 0 137 157" svg:d="M137 77c0 12 0 21-4 34 0 8-4 17-13 21-4 8-13 13-21 17-9 4-21 8-30 8-12 0-21-4-30-8-8 0-17-9-21-13-9-8-14-17-14-25-4-9-4-17-4-30s0-21 4-34c0-8 5-17 14-21 4-9 13-14 21-18 9-4 22-8 30-8 13 0 21 4 30 8 8 0 17 9 21 14 9 8 13 17 13 25 4 9 4 17 4 30zM112 81c0-8 0-17 0-21-5-9-5-13-9-21-4-5-8-9-13-9-4-4-12-4-21-4-8 0-12 0-17 0-8 4-13 8-17 13 0 4-4 12-4 17-4 8-4 17-4 21 0 8 0 17 0 21 4 8 4 13 8 21 4 4 9 9 13 9 4 4 13 4 21 4 9 0 13 0 21 0 5-4 9-9 13-13s4-13 9-17c0-8 0-17 0-21z">
          <text:p/>
        </draw:path>
        <draw:path draw:style-name="gr2" draw:text-style-name="P2" draw:layer="layout" svg:width="0.127cm" svg:height="0.207cm" svg:x="5.328cm" svg:y="27.669cm" svg:viewBox="0 0 128 208" svg:d="M128 76c0 12 0 21-4 34 0 8-5 17-13 25-4 4-8 9-17 13-8 4-17 8-26 8-5 0-9-4-13-4s-4 0-8-4c-5 0-9-4-13-4 0-5-4-9-9-9v69c0 4-4 4-4 4h-4-4c-5 0-5 0-9 0h-4v-4-196c0-4 0-4 0-4 4 0 4 0 4 0 4 0 4 0 4 0 5 0 5 0 9 0h4v4 21c4-4 9-8 13-12 4-5 8-9 13-9 4-4 8-4 12-4s9-4 14-4c8 0 17 4 25 8 9 4 13 9 17 17 4 4 9 13 9 21 4 9 4 21 4 30zM103 80c0-8 0-17-5-21 0-9 0-13-4-17-4-9-4-13-8-13-9-4-13-4-18-4s-9 0-13 0c0 0-4 4-8 4-5 4-9 4-9 9-4 4-8 8-13 12v55c9 9 13 17 22 22 4 4 12 4 16 4 10 0 14 0 18-4 5 0 9-5 13-13 0-4 4-9 4-17 5-4 5-13 5-17z">
          <text:p/>
        </draw:path>
        <draw:path draw:style-name="gr2" draw:text-style-name="P2" draw:layer="layout" svg:width="0.14cm" svg:height="0.156cm" svg:x="5.485cm" svg:y="27.669cm" svg:viewBox="0 0 141 157" svg:d="M141 77c0 12-5 21-5 34-4 8-8 17-17 21-4 8-12 13-21 17-8 4-17 8-29 8-13 0-22-4-30-8-9 0-17-9-21-13-9-8-14-17-14-25-4-9-4-17-4-30s0-21 4-34c5-8 10-17 14-21 4-9 12-14 21-18 8-4 21-8 34-8 8 0 21 4 29 8 9 0 13 9 22 14 4 8 8 17 12 25 0 9 5 17 5 30zM111 81c0-8 0-17 0-21-4-9-4-13-9-21-4-5-8-9-12-9-4-4-13-4-21-4-5 0-13 0-17 0-9 4-13 8-13 13-4 4-9 12-9 17-4 8-4 17-4 21 0 8 0 17 4 21 0 8 0 13 5 21 4 4 8 9 12 9 9 4 13 4 22 4 8 0 12 0 21 0 4-4 8-9 12-13 5-4 5-13 9-17 0-8 0-17 0-21z">
          <text:p/>
        </draw:path>
        <draw:path draw:style-name="gr2" draw:text-style-name="P2" draw:layer="layout" svg:width="0.03cm" svg:height="0.207cm" svg:x="5.658cm" svg:y="27.614cm" svg:viewBox="0 0 31 208" svg:d="M27 204c0 4 0 4 0 4h-4c0 0-5 0-9 0h-5-4v-4h-5v-140h5c0-4 0-4 0-4h4 5c4 0 9 0 9 0h4v4zM31 16c0 6 0 10-4 14 0 0-4 4-13 4-5 0-9-4-9-4-5-4-5-8-5-14 0-4 0-8 5-12 0 0 4-4 9-4 9 0 13 4 13 4 4 4 4 8 4 12z">
          <text:p/>
        </draw:path>
        <draw:path draw:style-name="gr2" draw:text-style-name="P2" draw:layer="layout" svg:width="0.098cm" svg:height="0.156cm" svg:x="5.722cm" svg:y="27.669cm" svg:viewBox="0 0 99 157" svg:d="M99 111c0 8 0 12-5 17 0 8-4 12-8 17-9 4-13 4-17 8-9 0-17 4-26 4-5 0-9-4-13-4s-9 0-13 0c-4-4-4-4-8-4-5-4-5-4-5-4-4 0-4-5-4-5 0-4 0-4 0-8v-4-5h4 5c4 0 4 5 8 5 4 4 9 4 13 4 4 4 8 4 13 4 4 0 9 0 13-4 4 0 9 0 9-4 4 0 4-5 8-5 0-4 0-8 0-12 0 0 0-5 0-9-4 0-8-4-8-8-5 0-9 0-13-5-5 0-9-4-14-4-4 0-8-4-12-4-5-4-9-8-13-8 0-5-4-9-9-13 0-4 0-9 0-17 0-4 0-9 0-13 5-8 9-13 13-18 4 0 9-4 13-8 8 0 17-4 26-4 4 0 4 4 9 4 4 0 8 0 12 0 0 0 5 4 9 4l4 4v5c0 5 4 5 4 5 0 4-4 4-4 4 0 4 0 4 0 4v4c-4 0-4 0-4-4-4 0-4 0-9-4-4 0-4 0-8 0-4-4-9-4-13-4s-9 0-13 0c-5 4-5 4-9 4 0 4-4 4-4 8 0 5 0 5 0 9s0 8 0 8c4 5 4 5 8 9 5 0 9 4 14 4 4 4 8 4 13 4 4 5 8 5 12 9 5 0 9 4 13 8 0 0 4 4 4 9 5 4 5 12 5 17z">
          <text:p/>
        </draw:path>
        <draw:path draw:style-name="gr2" draw:text-style-name="P2" draw:layer="layout" svg:width="0.114cm" svg:height="0.156cm" svg:x="5.947cm" svg:y="27.669cm" svg:viewBox="0 0 115 157" svg:d="M115 149v4h-4c0 0-4 0-9 0h-4-4c0-4 0-4 0-4v-13c-9 4-13 8-21 13-9 4-17 8-26 8-4 0-13-4-18-4-8-4-12-4-16-9-5-4-9-8-9-12-4-4-4-13-4-17 0-9 0-17 4-21 4-9 9-13 13-17 8-4 17-4 26-9 9 0 17 0 30 0h17v-12c0-5 0-9 0-13-5-4-5-9-9-13 0 0-4-4-8-4s-9-4-13-4c-8 0-13 4-17 4-9 0-14 4-18 4 0 0-4 4-8 4 0 5-4 5-4 5h-5v-5-4-4-4-6c5 0 5-4 9-4 4-4 8-4 12-4 5-4 10-4 14-4 9 0 13-4 17-4 9 0 17 4 25 4 9 4 13 8 17 12 5 6 9 10 9 14 4 9 4 17 4 26zM90 85h-21c-9 0-13 0-17 0-9 4-13 4-13 9-5 0-10 4-10 8-4 0-4 4-4 9 0 8 4 12 9 17 5 4 9 8 18 8 8 0 12-4 21-4 4-4 12-9 17-17z">
          <text:p/>
        </draw:path>
        <draw:path draw:style-name="gr2" draw:text-style-name="P2" draw:layer="layout" svg:width="0.123cm" svg:height="0.22cm" svg:x="6.205cm" svg:y="27.605cm" svg:viewBox="0 0 124 221" svg:d="M124 213c0 4-4 4-4 4h-4-4-5c-4 0-4 0-4 0l-4-4v-17c-9 8-13 12-21 17-9 4-17 8-26 8-8 0-17-4-21-8-9 0-13-5-17-13-4-4-9-8-9-17 0-8-5-17-5-25v-85h5c0-4 0-4 0-4h5c0 0 4 0 8 0h4 5v4h4v80c0 9 0 17 0 22 0 4 4 8 4 12 4 5 9 5 9 9 4 0 8 0 12 0 9 0 13 0 22-4 4-5 12-13 21-22v-97c0-4 0-4 0-4 4 0 4 0 4 0 4 0 4 0 9 0h4c4 0 4 0 4 0 0 0 4 0 4 4zM78 4v-4h4 4 4c5 0 9 0 9 0 4 0 4 0 4 0v4l-30 39c0 5-4 5-4 5h-4-4-5-4v-5-4z">
          <text:p/>
        </draw:path>
        <draw:path draw:style-name="gr2" draw:text-style-name="P2" draw:layer="layout" svg:width="0.118cm" svg:height="0.152cm" svg:x="6.375cm" svg:y="27.669cm" svg:viewBox="0 0 119 153" svg:d="M119 149c0 4 0 4 0 4-4 0-4 0-4 0-4 0-4 0-8 0h-4c-5 0-5 0-5 0 0 0-4 0-4-4v-82c0-8 0-17 0-21-4-4-4-8-8-13 0-4-5-4-9-8-4 0-8 0-13 0-4 0-13 0-18 4-8 4-12 13-21 21v99c0 4 0 4-4 4h-4-4c-5 0-5 0-9 0h-4v-4-141c0-4 0-4 0-4 4 0 4 0 4 0 4 0 4 0 9 0h4 4v4 17c9-9 17-13 25-17 9-4 18-8 23-8 12 0 17 4 25 8 4 0 13 4 17 13 0 4 4 8 8 17 0 8 0 17 0 25z">
          <text:p/>
        </draw:path>
        <draw:path draw:style-name="gr2" draw:text-style-name="P2" draw:layer="layout" svg:width="0.034cm" svg:height="0.207cm" svg:x="6.536cm" svg:y="27.614cm" svg:viewBox="0 0 35 208" svg:d="M31 204c0 4 0 4 0 4-5 0-5 0-5 0-4 0-4 0-8 0h-5c-5 0-5 0-5 0 0 0-4 0-4-4v-140c0-4 0-4 4-4h5 5c4 0 4 0 8 0h5v4zM35 16c0 6 0 10-4 14 0 0-5 4-13 4-5 0-10-4-14-4 0-4-4-8-4-14 0-4 4-8 4-12 4 0 9-4 14-4 8 0 13 4 13 4 4 4 4 8 4 12z">
          <text:p/>
        </draw:path>
        <draw:path draw:style-name="gr2" draw:text-style-name="P2" draw:layer="layout" svg:width="0.11cm" svg:height="0.152cm" svg:x="6.604cm" svg:y="27.673cm" svg:viewBox="0 0 111 153" svg:d="M111 124v4 4h-4v4c0 0-4 5-9 5 0 4-4 4-8 4-5 4-9 4-13 4s-9 4-13 4c-12 0-22-4-30-8-9 0-13-9-17-13-9-8-9-13-13-25-4-9-4-17-4-30 0-14 0-26 4-35 4-13 8-21 13-25 8-9 12-13 21-13 8-4 18-4 26-4 4 0 9 0 13 0s8 0 13 4c4 0 8 0 8 4 5 0 5 0 9 5 0 4 0 4 4 4v4 4c0 4 0 4-4 9-4 0-4 0-9 0 0-5-4-5-8-5 0-4-5-4-9-8-4 0-8 0-17 0-12 0-22 4-26 13-9 8-13 21-13 43 0 8 0 17 4 21 0 9 5 13 9 17 0 4 4 9 8 13 10 0 14 0 18 0 9 0 13 0 17 0 4-4 9-4 13-9 0 0 4-4 9-4 0-4 4-4 4-4l4 4v4z">
          <text:p/>
        </draw:path>
        <draw:path draw:style-name="gr2" draw:text-style-name="P2" draw:layer="layout" svg:width="0.115cm" svg:height="0.156cm" svg:x="6.739cm" svg:y="27.669cm" svg:viewBox="0 0 116 157" svg:d="M116 149c0 0-4 0-4 4h-5-4c-4 0-4 0-8 0-5-4-5-4-5-4v-13c-4 4-12 8-17 13-8 4-16 8-25 8s-14-4-22-4c-4-4-9-4-13-9-4-4-8-8-13-12 0-4 0-13 0-17 0-9 0-17 5-21 0-9 8-13 12-17 5-4 13-4 22-9 9 0 22 0 30 0h21v-12c0-5-4-9-4-13s-4-9-4-13c-4 0-4-4-9-4-4 0-12-4-16-4-5 0-14 4-18 4-5 0-9 4-13 4s-9 4-9 4c-4 5-4 5-8 5v-5c-4 0-4 0-4-4v-4-4l4-6c0 0 4-4 8-4 0-4 5-4 9-4 4-4 13-4 17-4 5 0 9-4 18-4 8 0 17 4 25 4 4 4 13 8 17 12 4 6 4 10 9 14 0 9 4 17 4 26zM90 85h-25c-4 0-13 0-17 0-5 4-9 4-14 9-4 0-4 4-8 8 0 0 0 4 0 9 0 8 0 12 4 17 4 4 13 8 22 8s13-4 17-4c9-4 13-9 21-17z">
          <text:p/>
        </draw:path>
        <draw:path draw:style-name="gr2" draw:text-style-name="P2" draw:layer="layout" svg:width="0.127cm" svg:height="0.156cm" svg:x="6.99cm" svg:y="27.669cm" svg:viewBox="0 0 128 157" svg:d="M128 73c0 4 0 8-4 8 0 4-5 4-5 4h-94c0 9 4 13 4 21 0 5 4 9 9 13 4 4 8 9 12 13 5 0 14 4 22 4 9 0 13 0 17-4 5 0 9 0 13-4 5 0 9 0 13 0 0-5 4-5 4-5l5 5c0 4 0 4 0 8s0 4 0 4h-5c0 4 0 4 0 4l-4 5c-4 0-8 0-13 0-4 4-8 4-13 4-8 0-12 4-21 4-8 0-22-4-30-8-9 0-13-5-22-13-4-4-8-13-12-25-4-9-4-17-4-30s0-25 4-34c4-8 8-17 12-25 9-6 13-10 22-14 8-4 17-8 30-8 9 0 21 4 26 8 8 4 17 8 21 14 4 4 9 12 9 21 4 8 4 17 4 25zM102 64c0-13 0-21-8-30-5-8-17-12-30-12-4 0-9 0-14 4-8 4-8 4-12 8-5 5-9 9-9 13 0 9-4 13-4 17z">
          <text:p/>
        </draw:path>
        <draw:path draw:style-name="gr2" draw:text-style-name="P2" draw:layer="layout" svg:width="0.208cm" svg:height="0.152cm" svg:x="7.155cm" svg:y="27.669cm" svg:viewBox="0 0 209 153" svg:d="M209 149c0 4 0 4-5 4-4 0-4 0-8 0-5 0-5 0-5 0-5 0-5 0-5 0-4 0-4 0-4-4v-86c0-4 0-13 0-17-4-4-4-8-8-13 0-4-5-4-9-8 0 0-4 0-8 0-9 0-13 0-22 4-4 4-12 13-17 21v99c0 4-4 4-4 4h-4-4c-5 0-5 0-9 0h-4v-4-86c0-4 0-13-4-17 0-4 0-8-4-13 0-4-5-4-9-8-4 0-8 0-13 0-4 0-12 0-17 4-4 4-12 13-21 21v99c0 4 0 4 0 4h-4c-4 0-4 0-8 0h-5-4v-4c-4 0-4 0-4 0v-141c4-4 4-4 4-4h4 5c4 0 4 0 4 0 4 0 4 0 4 0 0 0 4 0 4 4v17c9-9 13-13 21-17 9-4 17-8 22-8 8 0 12 4 17 4 4 0 8 4 12 4 4 4 9 8 9 8 4 5 4 9 8 13 4-4 9-8 13-13 4-4 8-8 13-8 0-4 4-4 8-4 5 0 9-4 13-4 8 0 17 4 21 8 9 0 14 4 18 13 0 4 4 8 9 17 0 8 0 12 0 21z">
          <text:p/>
        </draw:path>
        <draw:path draw:style-name="gr2" draw:text-style-name="P2" draw:layer="layout" svg:width="0.127cm" svg:height="0.207cm" svg:x="7.409cm" svg:y="27.669cm" svg:viewBox="0 0 128 208" svg:d="M128 76c0 12 0 21-4 34 0 8-4 17-8 25-9 4-13 9-21 13-9 4-18 8-26 8-4 0-9-4-13-4 0 0-4 0-8-4-5 0-9-4-9-4-4-5-8-9-12-9v69c0 4 0 4-5 4s-5 0-9 0-4 0-4 0c-5 0-5 0-5 0-4 0-4 0-4-4v-196c0-4 0-4 4-4 5 0 5 0 9 0h4 5v4 21c5-4 9-8 13-12 4-5 8-9 13-9 4-4 8-4 12-4 5 0 9-4 13-4 9 0 17 4 26 8 8 4 12 9 17 17 4 4 8 13 12 21 0 9 0 21 0 30zM103 80c0-8 0-17 0-21-4-9-4-13-8-17 0-9-5-13-9-13-4-4-13-4-17-4s-9 0-9 0c-4 0-8 4-12 4-5 4-5 4-9 9-4 4-8 8-12 12v55c8 9 12 17 21 22 4 4 12 4 17 4 8 0 12 0 17-4 4 0 8-5 13-13 4-4 4-9 4-17 4-4 4-13 4-17z">
          <text:p/>
        </draw:path>
        <draw:path draw:style-name="gr2" draw:text-style-name="P2" draw:layer="layout" svg:width="0.08cm" svg:height="0.152cm" svg:x="7.575cm" svg:y="27.669cm" svg:viewBox="0 0 81 153" svg:d="M81 17c0 4 0 4 0 8s0 4 0 4c-4 0-4 0-4 0h-5l-4-4c-5 0-5 0-9 0 0 0-4 0-4 4-5 0-9 0-9 4-4 0-8 5-8 9-5 4-9 8-13 13v94c0 4 0 4 0 4-4 0-4 0-4 0-5 0-5 0-9 0h-4c-4 0-4 0-4 0l-4-4v-141c0-4 4-4 4-4h4 4c4 0 4 0 4 0 5 0 5 0 5 0 0 0 4 0 4 4v21c4-4 4-8 8-12 5-5 9-9 13-9 0-4 4-4 9-4 0 0 4-4 8-4l5 4h4 5c4 0 4 0 4 0 0 4 0 4 0 4v4z">
          <text:p/>
        </draw:path>
        <draw:path draw:style-name="gr2" draw:text-style-name="P2" draw:layer="layout" svg:width="0.127cm" svg:height="0.156cm" svg:x="7.676cm" svg:y="27.669cm" svg:viewBox="0 0 128 157" svg:d="M128 73c0 4 0 8 0 8-4 4-4 4-8 4h-89c0 9 0 13 0 21 0 5 4 9 8 13s9 9 13 13c8 0 13 4 21 4 9 0 13 0 17-4 9 0 13 0 17-4 0 0 4 0 9 0 0-5 4-5 4-5 4 0 4 5 4 5 0 4 0 4 0 8s0 4 0 4c0 4 0 4-4 4l-4 5c0 0-5 0-9 0-4 4-12 4-17 4-4 0-12 4-17 4-13 0-21-4-30-8-12 0-16-5-25-13-4-4-8-13-14-25 0-9-4-17-4-30s4-25 4-34c6-8 10-17 14-25 9-6 13-10 21-14 9-4 21-8 30-8 13 0 21 4 30 8 4 4 12 8 17 14 4 4 8 12 12 21 0 8 0 17 0 25zM103 64c0-13 0-21-8-30-5-8-13-12-26-12-9 0-13 0-17 4s-9 4-13 8c-4 5-4 9-8 13 0 9 0 13 0 17z">
          <text:p/>
        </draw:path>
        <draw:path draw:style-name="gr2" draw:text-style-name="P2" draw:layer="layout" svg:width="0.098cm" svg:height="0.156cm" svg:x="7.833cm" svg:y="27.669cm" svg:viewBox="0 0 99 157" svg:d="M99 111c0 8 0 12-5 17 0 8-4 12-8 17-9 4-14 4-18 8-9 0-17 4-26 4-4 0-8-4-12-4-5 0-9 0-13 0-4-4-4-4-9-4-4-4-4-4-4-4-4 0-4-5-4-5 0-4 0-4 0-8v-4-5h4 4c5 0 5 5 9 5 4 4 8 4 13 4 4 4 8 4 12 4 5 0 9 0 13-4 4 0 9 0 9-4 4 0 4-5 8-5 0-4 0-8 0-12 0 0 0-5 0-9-4 0-8-4-8-8-5 0-9 0-13-5-4 0-9-4-13-4s-8-4-13-4c-4-4-8-8-12-8 0-5-5-9-9-13 0-4 0-9 0-17 0-4 0-9 4-13 0-8 5-13 9-18 4 0 8-4 13-8 8 0 17-4 25-4 4 0 4 4 9 4 4 0 8 0 13 0 0 0 5 4 9 4l4 4v5c4 5 4 5 4 5 0 4 0 4-4 4 0 4 0 4 0 4v4c-4 0-4 0-4-4-4 0-4 0-9-4-5 0-5 0-9 0-4-4-9-4-13-4s-8 0-13 0c-4 4-4 4-8 4 0 4-4 4-4 8 0 5 0 5 0 9s0 8 0 8c4 5 4 5 8 9 4 0 9 4 13 4 4 4 8 4 13 4 4 5 8 5 13 9 5 0 9 4 13 8 0 0 4 4 4 9 5 4 5 12 5 17z">
          <text:p/>
        </draw:path>
        <draw:path draw:style-name="gr2" draw:text-style-name="P2" draw:layer="layout" svg:width="0.115cm" svg:height="0.156cm" svg:x="7.96cm" svg:y="27.669cm" svg:viewBox="0 0 116 157" svg:d="M116 149c0 0-5 0-5 4h-4-4c-4 0-4 0-9 0-4-4-4-4-4-4v-13c-4 4-14 8-18 13-8 4-17 8-25 8-9 0-13-4-21-4-5-4-9-4-13-9-4-4-8-8-13-12 0-4 0-13 0-17 0-9 0-17 5-21 0-9 8-13 12-17s13-4 21-9c9 0 17 0 30 0h22v-12c0-5-4-9-4-13s-4-9-4-13c-6 0-10-4-10-4-4 0-12-4-17-4-4 0-12 4-17 4-4 0-8 4-12 4-5 0-9 4-9 4-4 5-4 5-8 5 0 0 0-5-4-5v-4-4-4l4-6c0 0 4-4 8-4 0-4 4-4 9-4 4-4 12-4 17-4 4 0 8-4 17-4 8 0 16 4 26 4 4 4 13 8 17 12 4 6 4 10 8 14 0 9 5 17 5 26zM90 85h-26c-4 0-13 0-17 0-4 4-9 4-13 9-4 0-4 4-8 8 0 0 0 4 0 9 0 8 0 12 4 17 4 4 13 8 21 8 4 0 13-4 17-4 8-4 14-9 22-17z">
          <text:p/>
        </draw:path>
        <draw:path draw:style-name="gr2" draw:text-style-name="P2" draw:layer="layout" svg:width="0.128cm" svg:height="0.207cm" svg:x="8.21cm" svg:y="27.669cm" svg:viewBox="0 0 129 208" svg:d="M129 204c0 4 0 4 0 4-5 0-5 0-5 0-4 0-4 0-8 0h-4c-6 0-6 0-6 0 0 0-4 0-4-4v-73c-4 4-8 8-13 12-4 0-4 5-8 5-4 4-9 4-13 4s-8 4-13 4c-8 0-17-4-25-8-4-5-13-9-17-17-4-4-8-13-8-21-5-9-5-22-5-30 0-13 0-21 5-34 4-8 4-17 12-25 4-5 9-9 17-13 9-4 17-8 26-8 4 0 8 4 12 4 5 0 9 0 13 4 0 0 4 4 9 8 4 0 8 5 12 9v-17c0-4 0-4 6-4 4 0 4 0 8 0h4 5v4zM102 50c-4-8-13-17-21-21-4-4-13-4-17-4-9 0-13 0-17 4-4 0-9 4-13 13 0 4-4 8-4 17-4 4-4 13-4 17 0 8 0 17 4 21 0 8 0 13 4 17 4 8 4 13 13 13 4 4 8 4 13 4 4 0 8 0 12 0 5 0 5-4 9-4 4-5 8-5 13-9 0-4 4-8 8-13z">
          <text:p/>
        </draw:path>
        <draw:path draw:style-name="gr2" draw:text-style-name="P2" draw:layer="layout" svg:width="0.119cm" svg:height="0.152cm" svg:x="8.384cm" svg:y="27.673cm" svg:viewBox="0 0 120 153" svg:d="M120 145c0 4 0 4 0 4h-4-5c-4 0-4 0-8 0s-4 0-4-4v-17c-9 8-17 12-26 17-4 4-13 8-22 8s-17-4-25-8c-5 0-9-5-13-13-4-4-9-8-9-17-4-8-4-17-4-25v-86c0-4 4-4 4-4h5 4c4 0 4 0 8 0h5v4 81c0 9 0 17 4 22 0 4 0 8 4 12 0 5 4 5 8 9 5 0 9 0 14 0 9 0 13 0 21-4 5-5 13-13 17-22v-98h5c0-4 0-4 0-4h4 4c4 0 9 0 9 0h4v4z">
          <text:p/>
        </draw:path>
        <draw:path draw:style-name="gr2" draw:text-style-name="P2" draw:layer="layout" svg:width="0.131cm" svg:height="0.156cm" svg:x="8.541cm" svg:y="27.669cm" svg:viewBox="0 0 132 157" svg:d="M132 73c0 4-4 8-4 8-4 4-4 4-9 4h-90c0 9 0 13 0 21 5 5 5 9 9 13 5 4 9 9 18 13 4 0 13 4 21 4 4 0 8 0 17-4 4 0 8 0 13-4 4 0 4 0 8 0 4-5 4-5 4-5h5v5c0 4 0 4 0 8s0 4 0 4c0 4 0 4 0 4 0 0-5 0-9 5 0 0-4 0-8 0-5 4-9 4-17 4-5 0-13 4-17 4-13 0-21-4-30-8-9 0-18-5-22-13-9-4-13-13-13-25-4-9-8-17-8-30s4-25 8-34c0-8 4-17 13-25 4-6 13-10 22-14s17-8 26-8c12 0 21 4 29 8 9 4 13 8 17 14 4 4 9 12 13 21 0 8 4 17 4 25zM107 64c0-13-5-21-9-30-8-8-17-12-29-12-5 0-13 0-17 4-5 4-9 4-14 8 0 5-4 9-4 13-5 9-5 13-5 17z">
          <text:p/>
        </draw:path>
        <draw:path draw:style-name="gr2" draw:text-style-name="P2" draw:layer="layout" svg:width="0.11cm" svg:height="0.152cm" svg:x="8.8cm" svg:y="27.673cm" svg:viewBox="0 0 111 153" svg:d="M111 124v4 4c-4 0-4 4-4 4 0 0-5 5-9 5 0 4-4 4-9 4-4 4-8 4-12 4s-9 4-13 4c-14 0-22-4-31-8-4 0-12-9-17-13-4-8-8-13-12-25-4-9-4-17-4-30 0-14 0-26 4-35 4-13 8-21 12-25 9-9 13-13 22-13 8-4 18-4 26-4 4 0 9 0 13 0s8 0 12 4c5 0 9 0 9 4 4 0 4 0 9 5 0 4 4 4 4 4v4 4c0 4 0 4-4 9-5 0-5 0-9 0 0-5-4-5-4-5-5-4-9-4-13-8-4 0-8 0-17 0-14 0-22 4-26 13-9 8-13 21-13 43 0 8 4 17 4 21 0 9 4 13 9 17 0 4 4 9 12 13 5 0 10 0 14 0 9 0 13 0 17 0 4-4 8-4 13-9 4 0 4-4 8-4 0-4 5-4 5-4 4 0 4 4 4 4v4z">
          <text:p/>
        </draw:path>
        <draw:path draw:style-name="gr2" draw:text-style-name="P2" draw:layer="layout" svg:width="0.136cm" svg:height="0.156cm" svg:x="8.935cm" svg:y="27.669cm" svg:viewBox="0 0 137 157" svg:d="M137 77c0 12 0 21-4 34 0 8-5 17-13 21-4 8-13 13-21 17-9 4-22 8-30 8-13 0-21-4-31-8-8 0-17-9-21-13-9-8-13-17-13-25-4-9-4-17-4-30s0-21 4-34c0-8 4-17 13-21 4-9 13-14 21-18 10-4 23-8 31-8 13 0 21 4 30 8 8 0 17 9 21 14 8 8 13 17 13 25 4 9 4 17 4 30zM111 81c0-8 0-17 0-21-4-9-4-13-8-21-4-5-9-9-13-9-4-4-13-4-21-4s-13 0-17 0c-10 4-14 8-18 13 0 4-4 12-4 17-5 8-5 17-5 21 0 8 0 17 0 21 5 8 5 13 9 21 4 4 8 9 14 9 4 4 13 4 21 4s13 0 21 0c4-4 9-9 13-13s4-13 8-17c0-8 0-17 0-21z">
          <text:p/>
        </draw:path>
        <draw:path draw:style-name="gr2" draw:text-style-name="P2" draw:layer="layout" svg:width="0.089cm" svg:height="0.186cm" svg:x="9.092cm" svg:y="27.635cm" svg:viewBox="0 0 90 187" svg:d="M90 174v5c0 4 0 4 0 4 0 0-4 0-4 4h-4c-5 0-5 0-9 0s-4 0-8 0c-5 0-13 0-17 0-4-4-9-4-13-8-5-5-5-10-9-18 0-5 0-13 0-22v-80h-22-4c0-4 0-4 0-8 0-5 0-5 0-5 0-4 0-4 0-4 0 0 0-4 4-4h22v-34-4c4 0 4 0 4 0 5 0 5 0 9 0h5c4 0 4 0 4 0 0 4 4 4 4 4v34h34 4v4 4 5c0 4 0 4 0 8h-4-34v76c0 13 0 17 4 26 0 4 9 4 13 4s4 0 8 0h5c0 0 4 0 4-4h4v4c0 4 0 4 0 9z">
          <text:p/>
        </draw:path>
        <draw:path draw:style-name="gr2" draw:text-style-name="P2" draw:layer="layout" svg:width="0.139cm" svg:height="0.156cm" svg:x="9.207cm" svg:y="27.669cm" svg:viewBox="0 0 140 157" svg:d="M140 77c0 12 0 21-4 34-4 8-8 17-12 21-9 8-13 13-26 17-8 4-17 8-30 8-12 0-21-4-29-8-10 0-18-9-22-13-5-8-9-17-13-25-4-9-4-17-4-30s0-21 4-34c4-8 8-17 13-21 8-9 12-14 22-18 13-4 21-8 34-8 8 0 21 4 29 8 9 0 17 9 22 14 4 8 8 17 12 25 4 9 4 17 4 30zM115 81c0-8-4-17-4-21 0-9-4-13-9-21 0-5-4-9-12-9-5-4-13-4-17-4-9 0-17 0-21 0-5 4-9 8-13 13-5 4-10 12-10 17 0 8-4 17-4 21 0 8 4 17 4 21 0 8 5 13 5 21 5 4 9 9 18 9 4 4 8 4 16 4 9 0 17 0 22 0 4-4 8-9 12-13 5-4 9-13 9-17 0-8 4-17 4-21z">
          <text:p/>
        </draw:path>
        <draw:path draw:style-name="gr2" draw:text-style-name="P2" draw:layer="layout" svg:width="0.118cm" svg:height="0.152cm" svg:x="9.385cm" svg:y="27.673cm" svg:viewBox="0 0 119 153" svg:d="M119 145c0 4-4 4-4 4h-5-5-4c-4 0-4 0-4 0l-4-4v-17c-5 8-13 12-21 17-9 4-17 8-26 8-8 0-17-4-21-8-9 0-13-5-17-13-4-4-4-8-8-17 0-8 0-17 0-25v-86c0-4 0-4 0-4h4c0 0 4 0 8 0h4 5v4c4 0 4 0 4 0v81c0 9 0 17 0 22 0 4 4 8 4 12 4 5 9 5 9 9 4 0 8 0 17 0 4 0 12 0 17-4 8-5 12-13 21-22v-98c0-4 0-4 0-4 4 0 4 0 4 0 4 0 4 0 8 0h5c5 0 5 0 5 0 0 0 4 0 4 4z">
          <text:p/>
        </draw:path>
        <draw:path draw:style-name="gr2" draw:text-style-name="P2" draw:layer="layout" svg:width="0.131cm" svg:height="0.156cm" svg:x="9.639cm" svg:y="27.669cm" svg:viewBox="0 0 132 157" svg:d="M132 73c0 4-4 8-4 8-4 4-4 4-9 4h-90c0 9 0 13 0 21 5 5 5 9 9 13s8 9 13 13c8 0 13 4 21 4s13 0 21-4c4 0 9 0 13-4 4 0 4 0 8 0 0-5 5-5 5-5h5v5c0 4 0 4 0 8s0 4 0 4c0 4 0 4-5 4l-5 5c0 0-4 0-8 0-4 4-9 4-17 4-4 0-13 4-17 4-13 0-21-4-30-8-8 0-17-5-21-13-8-4-13-13-17-25 0-9-4-17-4-30s4-25 4-34c4-8 9-17 17-25 4-6 13-10 21-14 4-4 17-8 26-8 12 0 21 4 29 8 5 4 13 8 17 14 5 4 10 12 14 21 0 8 4 17 4 25zM102 64c4-13 0-21-9-30-4-8-13-12-25-12-9 0-13 0-17 4-5 4-9 4-13 8-4 5-4 9-9 13 0 9 0 13 0 17z">
          <text:p/>
        </draw:path>
        <draw:path draw:style-name="gr2" draw:text-style-name="P2" draw:layer="layout" svg:width="0.097cm" svg:height="0.156cm" svg:x="9.796cm" svg:y="27.669cm" svg:viewBox="0 0 98 157" svg:d="M98 111c0 8 0 12-4 17 0 8-4 12-9 17-4 4-12 4-17 8-8 0-17 4-26 4-4 0-8-4-13-4-4 0-8 0-12 0-5-4-5-4-9-4 0-4-4-4-4-4l-4-5c0-4 0-4 0-8v-4-5h4 4c4 0 4 5 9 5 4 4 8 4 12 4 5 4 9 4 17 4 5 0 5 0 10-4 4 0 8 0 8-4 4 0 9-5 9-5 0-4 0-8 0-12 0 0 0-5 0-9-5 0-5-4-9-8-4 0-8 0-13-5-5 0-9-4-13-4s-9-4-13-4c-4-4-8-8-13-8 0-5-4-9-4-13-4-4-4-9-4-17 0-4 0-9 4-13 0-8 4-13 9-18 4 0 8-4 17-8 4 0 12-4 22-4 4 0 8 4 8 4 4 0 9 0 13 0s4 4 8 4c0 0 5 0 5 4v5c4 0 4 0 4 0 0 5 0 5 0 5 0 4 0 4 0 4 0 4-4 4-4 4v4c-5 0-5 0-5-4-4 0-4 0-8-4-4 0-4 0-9 0-4-4-8-4-12-4-5 0-10 0-14 0-4 4-4 4-8 4 0 4-5 4-5 8 0 5 0 5 0 9s0 8 0 8c5 5 5 5 9 9 4 0 8 4 13 4 5 4 9 4 13 4 4 5 9 5 13 9 4 0 8 4 13 8 0 0 4 4 8 9 0 4 0 12 0 17z">
          <text:p/>
        </draw:path>
        <draw:path draw:style-name="gr2" draw:text-style-name="P2" draw:layer="layout" svg:width="0.089cm" svg:height="0.186cm" svg:x="9.914cm" svg:y="27.635cm" svg:viewBox="0 0 90 187" svg:d="M90 174v5c0 4 0 4-4 4v4c-4 0-4 0-8 0h-6c-4 0-4 0-8 0-8 0-13 0-17 0-8-4-13-4-13-8-4-5-8-10-8-18 0-5-4-13-4-22v-80h-17c-5 0-5 0-5 0 0-4 0-4 0-8 0-5 0-5 0-5 0-4 0-4 0-4v-4h5 17v-34c4 0 4 0 4-4h4 4c5 0 5 0 9 0h4c0 4 0 4 0 4v34h39l4 4v4 5c0 4 0 4 0 8-4 0-4 0-4 0h-39v76c0 13 4 17 4 26 5 4 9 4 17 4 4 0 4 0 4 0 6 0 6 0 10 0v-4c4 0 4 0 4 0h4v4c0 4 0 4 0 9z">
          <text:p/>
        </draw:path>
        <draw:path draw:style-name="gr2" draw:text-style-name="P2" draw:layer="layout" svg:width="0.114cm" svg:height="0.22cm" svg:x="10.029cm" svg:y="27.605cm" svg:viewBox="0 0 115 221" svg:d="M115 213l-4 4c-4 0-4 0-8 0-5 0-5 0-5 0-4 0-4 0-4 0 0-4 0-4 0-4v-13c-8 4-17 8-21 13-8 4-18 8-27 8-8 0-12-4-21-4-4-4-8-4-13-9-4-4-8-8-8-12-4-4-4-13-4-17 0-9 0-17 4-21 4-9 8-13 13-17 8-4 12-4 21-9 8 0 21 0 31 0h21v-12c0-5 0-9-4-13 0-4 0-9-5-13-4 0-4-4-8-4s-8-4-18-4c-4 0-13 4-17 4s-9 4-13 4-8 4-8 4c-5 5-5 5-5 5-4 0-4 0-4 0v-5c0 0-4 0-4-4v-4-4c4 0 4-5 4-5 0 0 4-4 9-4 4-4 4-4 12-4 5-4 9-4 13-4s9-4 17-4c10 0 18 4 27 4 4 4 12 8 17 12 4 5 8 9 8 13 0 9 4 17 4 26zM90 149h-21c-10 0-18 0-23 0-4 4-8 4-12 9-5 0-5 4-9 8 0 0 0 4 0 9 0 8 0 12 9 17 4 4 8 8 17 8 8 0 14-4 18-4 8-4 12-9 21-17zM73 4l4-4c4 0 4 0 4 0 5 0 5 0 9 0s4 0 8 0c5 0 5 4 5 4h-5l-25 39h-4c0 5 0 5 0 5-4 0-4 0-4 0-6 0-6 0-6 0-4 0-4 0-8 0l-5-5c5 0 5 0 5-4z">
          <text:p/>
        </draw:path>
        <draw:path draw:style-name="gr2" draw:text-style-name="P2" draw:layer="layout" svg:width="0.03cm" svg:height="0.207cm" svg:x="10.287cm" svg:y="27.614cm" svg:viewBox="0 0 31 208" svg:d="M27 204c0 4 0 4 0 4-5 0-5 0-5 0-5 0-5 0-9 0h-4c-4 0-4 0-4 0l-5-4v-140c0-4 5-4 5-4h4 4c4 0 4 0 9 0h5v4zM31 16c0 6 0 10-4 14 0 0-5 4-14 4-4 0-8-4-13-4 0-4 0-8 0-14 0-4 0-8 0-12 5 0 9-4 13-4 9 0 14 4 14 4 4 4 4 8 4 12z">
          <text:p/>
        </draw:path>
        <draw:path draw:style-name="gr2" draw:text-style-name="P2" draw:layer="layout" svg:width="0.207cm" svg:height="0.152cm" svg:x="10.36cm" svg:y="27.669cm" svg:viewBox="0 0 208 153" svg:d="M208 149c0 4 0 4-4 4s-4 0-8 0h-5c-4 0-4 0-4 0-4 0-4 0-4-4v-86c0-4 0-13 0-17-4-4-4-8-4-13-5-4-9-4-13-8 0 0-4 0-9 0-8 0-12 0-21 4-4 4-13 13-17 21v99c0 4-4 4-4 4h-4-5c-4 0-4 0-8 0h-5v-4-86c0-4 0-13-5-17 0-4 0-8-4-13 0-4-4-4-8-8-5 0-9 0-13 0s-13 0-17 4-13 13-21 21v99c0 4 0 4 0 4h-4c-5 0-5 0-9 0h-4-4v-4c-4 0-4 0-4 0v-141h4c0-4 0-4 0-4h4 4c4 0 4 0 4 0 5 0 5 0 5 0 0 0 4 0 4 4v17c8-9 13-13 21-17 9-4 17-8 21-8 9 0 13 4 17 4s9 4 14 4c4 4 8 8 8 8 5 5 5 9 9 13 4-4 8-8 13-13 4-4 8-8 12-8 0-4 5-4 9-4s8-4 13-4c8 0 17 4 21 8 8 0 13 4 17 13 4 4 4 8 8 17 0 8 0 12 0 21z">
          <text:p/>
        </draw:path>
        <draw:path draw:style-name="gr2" draw:text-style-name="P2" draw:layer="layout" svg:width="0.127cm" svg:height="0.207cm" svg:x="10.614cm" svg:y="27.669cm" svg:viewBox="0 0 128 208" svg:d="M128 76c0 12 0 21-4 34 0 8-4 17-10 25-8 4-12 9-21 13-8 4-17 8-25 8-5 0-9-4-13-4 0 0-4 0-9-4-4 0-8-4-8-4-4-5-9-9-13-9v69c0 4 0 4-4 4s-4 0-9 0h-4c-4 0-4 0-4 0-4 0-4 0-4-4v-196c0-4 0-4 4-4s4 0 8 0h5 4v4 21c4-4 8-8 13-12 4-5 8-9 12-9 5-4 9-4 13-4s9-4 13-4c8 0 17 4 25 8 9 4 13 9 17 17 6 4 10 13 14 21 0 9 0 21 0 30zM102 80c0-8 0-17 0-21-5-9-5-13-9-17 0-9-4-13-8-13-5-4-13-4-17-4-5 0-9 0-9 0-4 0-8 4-13 4-4 4-4 4-8 9-4 4-9 8-13 12v55c9 9 13 17 21 22 5 4 13 4 17 4 9 0 13 0 17-4 5 0 9-5 13-13 4-4 4-9 4-17 5-4 5-13 5-17z">
          <text:p/>
        </draw:path>
        <draw:path draw:style-name="gr2" draw:text-style-name="P2" draw:layer="layout" svg:width="0.127cm" svg:height="0.156cm" svg:x="10.771cm" svg:y="27.669cm" svg:viewBox="0 0 128 157" svg:d="M128 73c0 4 0 8 0 8-4 4-4 4-9 4h-94c0 9 4 13 4 21 0 5 5 9 9 13s8 9 12 13c9 0 13 4 22 4 8 0 12 0 18-4 8 0 12 0 12-4 5 0 9 0 13 0 0-5 4-5 4-5 5 0 5 5 5 5 0 4 0 4 0 8s0 4 0 4c0 4-5 4-5 4l-4 5c-4 0-4 0-8 0-5 4-13 4-17 4-6 0-14 4-18 4-13 0-26-4-34-8-9 0-13-5-21-13-5-4-9-13-13-25-4-9-4-17-4-30s0-25 4-34c4-8 8-17 13-25 8-6 12-10 21-14 8-4 17-8 29-8 9 0 23 4 27 8 8 4 17 8 21 14 4 4 9 12 13 21 0 8 0 17 0 25zM102 64c0-13 0-21-8-30-4-8-14-12-27-12-8 0-12 0-17 4-4 4-8 4-12 8-4 5-4 9-9 13 0 9 0 13-4 17z">
          <text:p/>
        </draw:path>
        <draw:path draw:style-name="gr2" draw:text-style-name="P2" draw:layer="layout" svg:width="0.132cm" svg:height="0.22cm" svg:x="10.927cm" svg:y="27.605cm" svg:viewBox="0 0 133 221" svg:d="M133 213c-4 4-4 4-4 4h-5-4-4c-4 0-4 0-4 0l-5-4v-17c-4 4-12 12-21 17-8 4-17 8-25 8-13 0-21-4-26-8-8-5-13-9-21-17-5-4-5-13-9-21 0-9-5-22-5-30 0-13 5-21 5-34 4-8 9-17 13-25 4-5 13-9 17-13 9-4 17-8 30-8 9 0 13 4 21 8 4 4 13 8 21 13v-82-4h5c4 0 4 0 8 0h4 5c0 4 0 4 0 4 4 0 4 0 4 0zM107 115c-8-8-17-17-21-21-8-4-12-4-21-4-4 0-13 0-17 4-4 0-8 4-8 13-5 4-9 8-9 17 0 4 0 13 0 17 0 8 0 17 0 21 0 8 4 13 4 17 5 8 9 13 13 13 4 4 9 4 17 4 4 0 4 0 9 0 4 0 8-4 8-4 4-5 8-5 13-9 4-4 8-8 12-13z">
          <text:p/>
        </draw:path>
        <draw:path draw:style-name="gr2" draw:text-style-name="P2" draw:layer="layout" svg:width="0.03cm" svg:height="0.207cm" svg:x="11.101cm" svg:y="27.614cm" svg:viewBox="0 0 31 208" svg:d="M31 204c0 4-4 4-4 4h-4-6c-4 0-4 0-8 0h-4v-4-140c0-4 0-4 0-4 4 0 4 0 4 0 4 0 4 0 8 0h6c4 0 4 0 4 0 0 0 4 0 4 4zM31 16c0 6 0 10 0 14-4 0-8 4-14 4-8 0-12-4-12-4-5-4-5-8-5-14 0-4 0-8 5-12 0 0 4-4 12-4 6 0 10 4 14 4 0 4 0 8 0 12z">
          <text:p/>
        </draw:path>
        <draw:path draw:style-name="gr2" draw:text-style-name="P2" draw:layer="layout" svg:width="0.127cm" svg:height="0.22cm" svg:x="11.169cm" svg:y="27.605cm" svg:viewBox="0 0 128 221" svg:d="M128 213c0 4 0 4-4 4s-4 0-9 0h-4-4v-4-17c-8 4-17 12-25 17-9 4-18 8-27 8-8 0-17-4-25-8-9-5-13-9-17-17-4-4-9-13-9-21-4-9-4-22-4-30 0-13 0-21 4-34 0-8 5-17 9-25 8-5 13-9 21-13s17-8 25-8c9 0 18 4 23 8 8 4 12 8 21 13v-82l4-4c4 0 4 0 8 0 5 0 5 0 5 0 4 0 4 0 4 0 4 4 4 4 4 4zM103 115c-9-8-13-17-21-21-5-4-14-4-23-4-4 0-8 0-12 4-9 0-9 4-13 13-4 4-4 8-8 17 0 4 0 13 0 17 0 8 0 17 0 21 4 8 4 13 8 17 0 8 4 13 8 13 5 4 13 4 17 4 5 0 9 0 14 0 0 0 4-4 9-4 4-5 4-5 8-9s9-8 13-13z">
          <text:p/>
        </draw:path>
        <draw:path draw:style-name="gr2" draw:text-style-name="P2" draw:layer="layout" svg:width="0.114cm" svg:height="0.156cm" svg:x="11.335cm" svg:y="27.669cm" svg:viewBox="0 0 115 157" svg:d="M115 149v4c-4 0-4 0-4 0-5 0-5 0-9 0h-4c-4 0-4 0-4 0 0-4 0-4 0-4v-13c-9 4-13 8-22 13-8 4-16 8-25 8-4 0-13-4-17-4-8-4-13-4-17-9-4-4-9-8-9-12-4-4-4-13-4-17 0-9 0-17 4-21 5-9 9-13 13-17 9-4 13-4 22-9 8 0 21 0 29 0h21v-12c0-5 0-9-4-13 0-4 0-9-4-13 0 0-4-4-9-4-4 0-8-4-16-4-5 0-9 4-17 4-5 0-9 4-13 4s-4 4-9 4c-4 5-4 5-4 5-4 0-4 0-4 0v-5-4c0 0-5 0-5-4l5-4v-6c4 0 4-4 8-4 5-4 9-4 13-4 4-4 9-4 13-4s13-4 17-4c8 0 17 4 25 4 9 4 13 8 17 12 4 6 9 10 9 14 4 9 4 17 4 26zM89 85h-21c-8 0-12 0-21 0-4 4-8 4-13 9 0 0-4 4-4 8-4 0-4 4-4 9 0 8 4 12 8 17 5 4 9 8 17 8 9 0 13-4 21-4 5-4 9-9 17-17z">
          <text:p/>
        </draw:path>
        <draw:path draw:style-name="gr2" draw:text-style-name="P2" draw:layer="layout" svg:width="0.052cm" svg:height="0.076cm" svg:x="11.478cm" svg:y="27.787cm" svg:viewBox="0 0 53 77" svg:d="M53 13c0 0 0 4 0 8 0 0 0 4-5 9v4c-4 4-4 4-4 8l-22 31c0 4-4 4-4 4-5 0-5 0-5 0h-4c-4 0-4 0-4 0-5 0-5 0-5 0v-4l22-43v-17c0-4 0-9 0-9 0 0 0-4 5-4h4 5c4 0 4 0 8 0h4c0 0 0 4 5 4 0 0 0 5 0 9z">
          <text:p/>
        </draw:path>
        <draw:path draw:style-name="gr2" draw:text-style-name="P2" draw:layer="layout" svg:width="0.11cm" svg:height="0.152cm" svg:x="11.665cm" svg:y="27.673cm" svg:viewBox="0 0 111 153" svg:d="M111 124v4 4c-4 0-4 0-4 0v4c-4 0-4 5-8 5-5 4-5 4-9 4-4 4-8 4-13 4-4 0-8 4-16 4-9 0-18-4-27-8-9 0-13-9-17-13-9-8-13-13-13-25-4-9-4-17-4-30 0-14 0-26 4-35 4-13 9-21 13-25 8-9 13-13 21-13 9-4 18-4 27-4 4 0 8 0 12 0 5 0 9 0 13 4 4 0 4 0 9 4 4 0 4 0 8 5 0 4 0 4 0 4 0 0 0 4 4 4v4c0 4-4 4-4 9h-4-4c0-5-5-5-9-5 0-4-4-4-8-8-5 0-13 0-17 0-13 0-22 4-31 13-4 8-9 21-9 43 0 8 0 17 5 21 0 9 4 13 4 17 4 4 9 9 13 13 5 0 14 0 18 0 8 0 12 0 17 0 4-4 8-4 12-9l5-4c4-4 4-4 8-4v4c4 0 4 0 4 4z">
          <text:p/>
        </draw:path>
        <draw:path draw:style-name="gr2" draw:text-style-name="P2" draw:layer="layout" svg:width="0.14cm" svg:height="0.156cm" svg:x="11.796cm" svg:y="27.669cm" svg:viewBox="0 0 141 157" svg:d="M141 77c0 12 0 21-4 34-4 8-8 17-12 21-5 8-13 13-22 17-8 4-22 8-35 8-8 0-21-4-29-8-9 0-13-9-22-13-4-8-8-17-12-25 0-9-5-17-5-30s5-21 5-34c4-8 8-17 17-21 4-9 12-14 21-18 8-4 17-8 29-8 13 0 23 4 31 8 9 0 17 9 22 14 8 8 12 17 12 25 4 9 4 17 4 30zM116 81c0-8 0-17-4-21 0-9 0-13-4-21-5-5-9-9-13-9-10-4-14-4-23-4-8 0-12 0-21 0-4 4-8 8-12 13-5 4-5 12-9 17 0 8 0 17 0 21 0 8 0 17 0 21 4 8 4 13 9 21 4 4 8 9 12 9 5 4 13 4 21 4 9 0 13 0 18 0 9-4 13-9 13-13 5-4 9-13 9-17 4-8 4-17 4-21z">
          <text:p/>
        </draw:path>
        <draw:path draw:style-name="gr2" draw:text-style-name="P2" draw:layer="layout" svg:width="0.118cm" svg:height="0.152cm" svg:x="11.975cm" svg:y="27.669cm" svg:viewBox="0 0 119 153" svg:d="M119 149c0 4 0 4 0 4h-4c-4 0-4 0-9 0h-4c-4 0-4 0-4 0l-4-4v-82c0-8 0-17 0-21s-5-8-5-13c-4-4-8-4-12-8 0 0-4 0-13 0-4 0-13 0-17 4-8 4-13 13-21 21v99c0 4 0 4-4 4-5 0-5 0-9 0s-4 0-4 0c-4 0-4 0-4 0-5 0-5 0-5-4v-141c0-4 0-4 5-4 4 0 4 0 8 0h4 5v4h4v17c4-9 13-13 21-17 9-4 17-8 26-8 8 0 16 4 21 8 8 0 12 4 17 13 4 4 4 8 8 17 0 8 0 17 0 25z">
          <text:p/>
        </draw:path>
        <draw:path draw:style-name="gr2" draw:text-style-name="P2" draw:layer="layout" svg:width="0.093cm" svg:height="0.216cm" svg:x="12.123cm" svg:y="27.605cm" svg:viewBox="0 0 94 217" svg:d="M94 17v4c0 5 0 5 0 5h-4l-4-5h-5c-4 0-4 0-8 0s-9 0-9 0c-4 5-8 5-8 10 0 0-4 4-4 8s0 9 0 17v13h29 5v4 4 4c0 5 0 5 0 9h-5-29v123c0 4 0 4-4 4h-5-4c-4 0-4 0-8 0-5 0-5 0-5-4v-123h-22-4c0-4 0-4 0-9 0-4 0-4 0-4 0-4 0-4 0-4l4-4h22v-13c0-13 0-17 5-25 0-10 4-14 4-18 4-4 8-9 17-9 4-4 12-4 17-4 4 0 8 0 12 0 5 0 5 0 9 4h4v5c0 4 0 4 0 8z">
          <text:p/>
        </draw:path>
        <draw:path draw:style-name="gr2" draw:text-style-name="P2" draw:layer="layout" svg:width="0.14cm" svg:height="0.156cm" svg:x="12.229cm" svg:y="27.669cm" svg:viewBox="0 0 141 157" svg:d="M141 77c0 12-4 21-4 34-5 8-9 17-17 21-5 8-13 13-22 17-8 4-16 8-30 8-13 0-21-4-30-8-8 0-17-9-21-13-8-8-13-17-13-25-4-9-4-17-4-30s0-21 4-34c5-8 9-17 13-21 4-9 13-14 21-18 9-4 21-8 34-8 10 0 22 4 31 8 8 0 12 9 21 14 4 8 8 17 13 25 0 9 4 17 4 30zM111 81c0-8 0-17 0-21-4-9-4-13-8-21-5-5-9-9-13-9-4-4-13-4-22-4-4 0-13 0-17 0-9 4-13 8-13 13-4 4-8 12-8 17-5 8-5 17-5 21 0 8 0 17 5 21 0 8 0 13 4 21 4 4 8 9 13 9 8 4 12 4 21 4s14 0 22 0c4-4 8-9 13-13 4-4 4-13 8-17 0-8 0-17 0-21z">
          <text:p/>
        </draw:path>
        <draw:path draw:style-name="gr2" draw:text-style-name="P2" draw:layer="layout" svg:width="0.084cm" svg:height="0.152cm" svg:x="12.403cm" svg:y="27.669cm" svg:viewBox="0 0 85 153" svg:d="M85 17c0 4 0 4 0 8h-4c0 4 0 4 0 4h-4-4l-6-4c-4 0-4 0-8 0 0 0-4 0-4 4-5 0-5 0-9 4-4 0-4 5-8 9s-9 8-13 13v94c0 4 0 4 0 4h-4c0 0-4 0-9 0h-4-4v-4h-4v-141h4c0-4 0-4 0-4h4 4c5 0 5 0 9 0s4 0 4 4v21c4-4 9-8 9-12 4-5 8-9 12-9 0-4 4-4 9-4 0 0 4-4 8-4 0 0 4 0 4 4h6c4 0 4 0 4 0 4 0 4 0 4 0 0 4 0 4 0 4h4v4z">
          <text:p/>
        </draw:path>
        <draw:path draw:style-name="gr2" draw:text-style-name="P2" draw:layer="layout" svg:width="0.204cm" svg:height="0.152cm" svg:x="12.517cm" svg:y="27.669cm" svg:viewBox="0 0 205 153" svg:d="M205 149c0 4 0 4 0 4-5 0-5 0-5 0-4 0-4 0-8 0h-4c-5 0-5 0-5 0 0 0-4 0-4-4v-86c0-4 0-13 0-17s-4-8-4-13c-5-4-10-4-10-8-4 0-8 0-12 0-9 0-13 0-17 4-9 4-13 13-21 21v99c0 4 0 4-5 4h-4-4c-4 0-4 0-9 0h-4v-4-86c0-4 0-13-4-17 0-4 0-8-4-13 0-4-5-4-9-8-4 0-8 0-13 0-4 0-8 0-16 4-5 4-13 13-17 21v99h-5c0 4 0 4 0 4h-4-4c-4 0-9 0-9 0h-4v-4-141c0-4 0-4 0-4h4 5c4 0 4 0 8 0s4 0 4 4v17c9-9 17-13 22-17 8-4 16-8 25-8 4 0 8 4 13 4 4 0 8 4 12 4 5 4 9 8 9 8 4 5 4 9 8 13 5-4 9-8 13-13 4-4 8-8 13-8 4-4 4-4 8-4s9-4 13-4c8 0 18 4 22 8 9 0 13 4 17 13 4 4 4 8 9 17 0 8 0 12 0 21z">
          <text:p/>
        </draw:path>
        <draw:path draw:style-name="gr2" draw:text-style-name="P2" draw:layer="layout" svg:width="0.127cm" svg:height="0.156cm" svg:x="12.759cm" svg:y="27.669cm" svg:viewBox="0 0 128 157" svg:d="M128 73c0 4 0 8 0 8-4 4-4 4-9 4h-93c0 9 4 13 4 21 0 5 5 9 9 13s8 9 13 13c4 0 12 4 21 4 8 0 12 0 17-4 4 0 12 0 12-4 5 0 9 0 13 0 0-5 4-5 4-5l5 5c0 4 0 4 0 8s0 4 0 4c-5 4-5 4-5 4l-4 5c-4 0-4 0-13 0-4 4-8 4-12 4-9 0-13 4-21 4-9 0-22-4-30-8-9 0-13-5-21-13-5-4-9-13-14-25-4-9-4-17-4-30s0-25 4-34c5-8 9-17 14-25 8-6 12-10 21-14 8-4 17-8 30-8 8 0 21 4 25 8 8 4 17 8 21 14 4 4 9 12 9 21 4 8 4 17 4 25zM102 64c0-13 0-21-8-30-4-8-17-12-25-12-9 0-13 0-17 4-5 4-9 4-13 8-4 5-4 9-9 13 0 9-4 13-4 17z">
          <text:p/>
        </draw:path>
        <draw:path draw:style-name="gr2" draw:text-style-name="P2" draw:layer="layout" svg:width="0.14cm" svg:height="0.156cm" svg:x="13.017cm" svg:y="27.669cm" svg:viewBox="0 0 141 157" svg:d="M141 77c0 12-4 21-8 34 0 8-4 17-13 21-5 8-14 13-22 17-9 4-17 8-30 8s-21-4-30-8c-8 0-17-9-21-13-8-8-13-17-13-25-4-9-4-17-4-30s0-21 4-34c0-8 5-17 13-21 4-9 13-14 21-18 9-4 22-8 30-8 13 0 21 4 34 8 9 0 13 9 22 14 5 8 9 17 13 25 0 9 4 17 4 30zM111 81c0-8 0-17 0-21-5-9-5-13-9-21-4-5-8-9-13-9-4-4-12-4-21-4-8 0-13 0-17 0-8 4-13 8-17 13 0 4-4 12-4 17-4 8-4 17-4 21 0 8 0 17 4 21 0 8 0 13 4 21 4 4 9 9 13 9 8 4 13 4 21 4 9 0 13 0 21 0 5-4 9-9 13-13s4-13 9-17c0-8 0-17 0-21z">
          <text:p/>
        </draw:path>
        <draw:path draw:style-name="gr2" draw:text-style-name="P2" draw:layer="layout" svg:width="0.11cm" svg:height="0.152cm" svg:x="13.183cm" svg:y="27.673cm" svg:viewBox="0 0 111 153" svg:d="M111 124v4 4l-5 4c0 0-4 5-8 5 0 4-4 4-8 4-5 4-9 4-13 4s-10 4-14 4c-13 0-21-4-30-8-4 0-12-9-16-13-5-8-9-13-13-25-4-9-4-17-4-30 0-14 0-26 4-35 4-13 8-21 17-25 4-9 8-13 17-13 8-4 17-4 25-4 4 0 10 0 14 0s8 0 13 4c4 0 8 0 8 4 4 0 4 0 8 5 0 4 5 4 5 4v4 4c0 4 0 4 0 9-5 0-5 0-5 0-4 0-4 0-8 0 0-5-4-5-4-5-4-4-9-4-13-8-4 0-9 0-18 0-13 0-21 4-25 13-9 8-13 21-13 43 0 8 4 17 4 21 0 9 4 13 9 17 0 4 4 9 12 13 5 0 9 0 13 0 9 0 14 0 18 0 4-4 9-4 13-9 4 0 4-4 8-4 0-4 4-4 4-4 5 0 5 4 5 4v4z">
          <text:p/>
        </draw:path>
        <draw:path draw:style-name="gr2" draw:text-style-name="P2" draw:layer="layout" svg:width="0.14cm" svg:height="0.156cm" svg:x="13.318cm" svg:y="27.669cm" svg:viewBox="0 0 141 157" svg:d="M141 77c0 12-4 21-8 34 0 8-5 17-13 21-4 8-13 13-21 17-10 4-18 8-31 8s-21-4-30-8c-8 0-16-9-21-13-8-8-12-17-12-25-5-9-5-17-5-30s0-21 5-34c0-8 4-17 12-21 5-9 13-14 21-18 9-4 22-8 30-8 13 0 21 4 31 8 8 0 17 9 21 14 8 8 13 17 17 25 0 9 4 17 4 30zM111 81c0-8 0-17 0-21-4-9-4-13-8-21-4-5-10-9-14-9-4-4-12-4-21-4-8 0-13 0-17 0-8 4-13 8-17 13 0 4-4 12-4 17-4 8-4 17-4 21 0 8 0 17 0 21 4 8 4 13 8 21 4 4 9 9 13 9 4 4 13 4 21 4 9 0 13 0 21 0 4-4 10-9 14-13s4-13 8-17c0-8 0-17 0-21z">
          <text:p/>
        </draw:path>
        <draw:path draw:style-name="gr2" draw:text-style-name="P2" draw:layer="layout" svg:width="0.085cm" svg:height="0.152cm" svg:x="13.492cm" svg:y="27.669cm" svg:viewBox="0 0 86 153" svg:d="M86 17c0 4 0 4 0 8-4 0-4 0-4 0 0 4 0 4 0 4-5 0-5 0-5 0h-5l-4-4c-4 0-4 0-9 0 0 0-4 0-4 4-4 0-8 0-8 4-4 0-9 5-9 9-4 4-8 8-12 13v94c0 4 0 4 0 4h-5c-4 0-4 0-8 0h-4-5l-4-4v-141c4-4 4-4 4-4h5 4c4 0 4 0 4 0 4 0 4 0 4 0 0 0 5 0 5 4v21c4-4 8-8 8-12 4-5 9-9 13-9 0-4 4-4 8-4 0 0 4-4 9-4l4 4h4c5 0 5 0 5 0 5 0 5 0 5 0 0 4 0 4 0 4l4 4z">
          <text:p/>
        </draw:path>
        <draw:path draw:style-name="gr2" draw:text-style-name="P2" draw:layer="layout" svg:width="0.085cm" svg:height="0.152cm" svg:x="13.602cm" svg:y="27.669cm" svg:viewBox="0 0 86 153" svg:d="M86 17c0 4 0 4 0 8h-4c0 4 0 4 0 4h-5-4l-4-4c-4 0-4 0-8 0 0 0-5 0-5 4-4 0-9 0-9 4-4 0-9 5-9 9-4 4-8 8-12 13v94c0 4 0 4 0 4h-5c0 0-4 0-8 0h-4-5v-4c-4 0-4 0-4 0v-141h4c0-4 0-4 0-4h5 4c4 0 4 0 4 0 4 0 4 0 4 0 0 0 5 0 5 4v21c4-4 8-8 8-12 4-5 9-9 13-9 0-4 5-4 9-4 0 0 5-4 9-4 0 0 4 0 4 4h4c4 0 4 0 4 0 5 0 5 0 5 0 0 4 0 4 0 4h4v4z">
          <text:p/>
        </draw:path>
        <draw:path draw:style-name="gr2" draw:text-style-name="P2" draw:layer="layout" svg:width="0.131cm" svg:height="0.22cm" svg:x="13.704cm" svg:y="27.605cm" svg:viewBox="0 0 132 221" svg:d="M132 137c0 4-4 8-4 8-4 4-4 4-8 4h-90c0 9 0 13 0 21 4 5 4 9 8 13s9 9 13 13c8 0 13 4 21 4 9 0 13 0 21-4 4 0 9 0 13-4 4 0 4 0 8 0 0-5 6-5 6-5h4v5c0 4 0 4 0 8s0 4 0 4c0 4 0 4-4 4l-6 5c0 0-4 0-8 0-4 4-9 4-17 4-4 0-13 4-17 4-13 0-21-4-30-8-8 0-16-5-21-13-8-4-12-13-17-25 0-9-4-17-4-30s4-25 4-34c5-8 9-17 17-25 5-5 13-9 21-13 5-4 17-8 26-8 13 0 21 4 29 8 5 4 13 8 17 13 6 4 10 12 14 21 0 8 4 17 4 25zM102 128c4-13 0-21-9-30-4-8-12-12-25-12-9 0-13 0-17 4s-9 4-13 8c-4 5-4 9-8 13 0 9 0 13 0 17zM47 43v5c-5 0-5 0-5 0h-4-4-4c-4 0-4 0-4 0 0-5 0-5 0-5v-4l25-35c4-4 4-4 4-4h4 5 4 4 4 5v4l25 35 4 4v5h-4c0 0-4 0-9 0h-4-4c0-5 0-5 0-5l-21-29z">
          <text:p/>
        </draw:path>
        <draw:path draw:style-name="gr2" draw:text-style-name="P2" draw:layer="layout" svg:width="0.119cm" svg:height="0.152cm" svg:x="13.873cm" svg:y="27.669cm" svg:viewBox="0 0 120 153" svg:d="M120 149c0 4 0 4-4 4h-4-5c-5 0-5 0-9 0s-4 0-4-4v-82c0-8 0-17 0-21-4-4-4-8-9-13 0-4-4-4-8-8-4 0-9 0-13 0s-12 0-21 4c-4 4-13 13-17 21v99c-4 4-4 4-4 4h-4-5c-4 0-4 0-8 0h-5v-4-141c0-4 0-4 0-4h5 4c4 0 4 0 9 0h4v4 17c8-9 17-13 25-17 5-4 13-8 21-8 9 0 17 4 26 8 4 0 8 4 13 13 5 4 9 8 9 17 4 8 4 17 4 25z">
          <text:p/>
        </draw:path>
        <draw:path draw:style-name="gr2" draw:text-style-name="P2" draw:layer="layout" svg:width="0.111cm" svg:height="0.152cm" svg:x="14.03cm" svg:y="27.673cm" svg:viewBox="0 0 112 153" svg:d="M112 124v4c-5 0-5 4-5 4v4c-5 0-5 5-9 5-4 4-8 4-8 4-5 4-9 4-13 4s-13 4-17 4c-9 0-17-4-26-8-8 0-12-9-21-13-4-8-8-13-8-25-5-9-5-17-5-30 0-14 0-26 5-35 4-13 8-21 12-25 5-9 13-13 21-13 9-4 17-4 26-4 4 0 9 0 13 0s8 0 13 4c4 0 4 0 8 4 4 0 4 0 4 5 5 0 5 0 5 0 0 4 0 4 0 4v4 4c0 4 0 4 0 9h-5-4c0-5-4-5-8-5-5-4-5-4-9-8-4 0-13 0-17 0-13 0-21 4-30 13-4 8-8 21-8 43 0 8 0 17 4 21 0 9 0 13 4 17s9 9 13 13c4 0 13 0 17 0s13 0 17 0c4-4 9-4 9-9 4 0 8-4 8-4 4-4 4-4 9-4v4 4c5 0 5 0 5 5z">
          <text:p/>
        </draw:path>
        <draw:path draw:style-name="gr2" draw:text-style-name="P2" draw:layer="layout" svg:width="0.03cm" svg:height="0.207cm" svg:x="14.17cm" svg:y="27.614cm" svg:viewBox="0 0 31 208" svg:d="M31 204h-4c0 4 0 4 0 4h-6-4c-4 0-8 0-8 0h-4v-4-140c0-4 0-4 0-4h4c0 0 4 0 8 0h4 6v4c4 0 4 0 4 0zM31 16c0 6 0 10-4 14 0 0-6 4-14 4-4 0-8-4-8-4-5-4-5-8-5-14 0-4 0-8 5-12 0 0 4-4 12-4 4 0 10 4 10 4 4 4 4 8 4 12z">
          <text:p/>
        </draw:path>
        <draw:path draw:style-name="gr2" draw:text-style-name="P2" draw:layer="layout" svg:width="0.114cm" svg:height="0.156cm" svg:x="14.234cm" svg:y="27.669cm" svg:viewBox="0 0 115 157" svg:d="M115 149v4h-4-4c-4 0-4 0-9 0h-4c0-4 0-4 0-4v-13c-4 4-12 8-22 13-4 4-13 8-21 8-9 0-13-4-22-4-4-4-8-4-12-9-4-4-9-8-13-12 0-4-4-13-4-17 0-9 4-17 8-21 0-9 5-13 13-17 4-4 13-4 21-9 9 0 17 0 30 0h18v-12c0-5 0-9 0-13s-4-9-4-13c-4 0-9-4-14-4-4 0-8-4-13-4-8 0-13 4-17 4s-8 4-13 4c-4 0-8 4-8 4-4 5-4 5-8 5l-5-5v-4-4-4c0 0 0-6 5-6l4-4c4-4 8-4 12-4 5-4 9-4 17-4 5 0 9-4 13-4 13 0 23 4 27 4 8 4 12 8 17 12 4 6 8 10 12 14 0 9 0 17 0 26zM90 85h-22c-4 0-13 0-17 0-5 4-9 4-13 9-4 0-4 4-9 8 0 0 0 4 0 9 0 8 0 12 5 17 4 4 12 8 21 8 4 0 13-4 17-4 10-4 14-9 18-17z">
          <text:p/>
        </draw:path>
        <draw:path draw:style-name="gr2" draw:text-style-name="P2" draw:layer="layout" svg:width="0.119cm" svg:height="0.203cm" svg:x="2.382cm" svg:y="27.957cm" svg:viewBox="0 0 120 204" svg:d="M120 191c0 4 0 4 0 4 0 5 0 5-5 5v4h-107-4c0-4 0-4 0-4v-5-4-4-4c4 0 4 0 4 0h44v-154l-39 21c-5 0-5 5-5 5-4 0-4 0-4-5-4-4-4-4-4-8v-4c4 0 4 0 4 0 0-4 0-4 0-4l48-30 4-4h4 4c5 0 5 0 9 0h4c0 4 0 4 0 4v179h38 5v4z">
          <text:p/>
        </draw:path>
        <draw:path draw:style-name="gr2" draw:text-style-name="P2" draw:layer="layout" svg:width="0.136cm" svg:height="0.203cm" svg:x="2.53cm" svg:y="27.957cm" svg:viewBox="0 0 137 204" svg:d="M137 152c0 10-5 14-5 22-4 9-8 13-12 17-9 4-18 9-27 13-8 0-17 0-29 0-9 0-17 0-26 0-8-4-17-9-21-13s-8-8-13-13c-4-8-4-12-4-22 0-8 0-12 4-17 0-8 5-12 9-17 4-4 8-8 13-12 4-4 12-9 21-9-9-4-13-8-17-12-4-5-9-9-13-13-4 0-4-9-8-13 0-4 0-8 0-13 0-8 0-16 0-21 4-4 8-12 12-17 5-4 13-8 22-8 8-4 17-4 25-4 13 0 21 0 25 4 9 0 18 4 23 8 4 5 8 9 8 13 4 9 4 13 4 21 0 4 0 9-4 13 0 4 0 13-4 17s-9 8-13 8c-5 5-14 9-18 13 9 4 13 9 22 13 5 0 9 4 13 8 4 9 8 13 8 17 5 4 5 9 5 17zM102 46c0-4 0-8-4-8 0-4-5-9-5-13-4 0-8-4-12-4-5 0-9 0-13 0-13 0-21 0-25 4-5 9-9 13-9 21 0 4 0 9 0 13 4 4 4 8 9 8 4 5 4 9 8 9 9 4 13 8 17 13 13-9 21-13 25-22 5-4 9-12 9-21zM107 152c0-4 0-8 0-13-5-4-5-8-9-8-5-4-9-9-13-13-4 0-13-4-21-8-4 4-9 8-17 8-4 4-9 9-9 13-4 0-8 4-8 8 0 5-4 9-4 13 0 10 4 18 12 26 5 5 17 5 30 5s21 0 30-5c9-8 9-16 9-26z">
          <text:p/>
        </draw:path>
        <draw:path draw:style-name="gr2" draw:text-style-name="P2" draw:layer="layout" svg:width="0.034cm" svg:height="0.034cm" svg:x="2.7cm" svg:y="28.126cm" svg:viewBox="0 0 35 35" svg:d="M35 18c0 4 0 13-5 13 0 4-4 4-13 4-4 0-9 0-13-4 0 0-4-5-4-13 0-9 4-14 4-18 4 0 9 0 13 0 9 0 13 0 13 0 5 4 5 9 5 18z">
          <text:p/>
        </draw:path>
        <draw:path draw:style-name="gr2" draw:text-style-name="P2" draw:layer="layout" svg:width="0.101cm" svg:height="0.2cm" svg:x="8.728cm" svg:y="28.613cm" svg:viewBox="0 0 102 201" svg:d="M102 13v4 5c-4 0-4 0-4 0h-72v67h68l4 5v4 4 4c0 4 0 4 0 4-4 5-4 5-4 5h-68v81 5h-4-4-5c-5 0-5 0-9 0h-4v-5-183c0-4 0-8 0-8 4-5 4-5 8-5h90 4v5 4z">
          <text:p/>
        </draw:path>
        <draw:path draw:style-name="gr2" draw:text-style-name="P2" draw:layer="layout" svg:width="0.131cm" svg:height="0.2cm" svg:x="8.872cm" svg:y="28.613cm" svg:viewBox="0 0 132 201" svg:d="M132 196v5c-4 0-4 0-4 0-4 0-4 0-9 0-4 0-4 0-8 0h-4c0 0 0-5-6-5l-17-46c0-4-4-14-4-18-4-5-8-9-8-9-4-4-9-8-13-8-4-5-8-5-17-5h-17v86 5h-4-5-4c-4 0-4 0-8 0h-4v-5-183c0-4 0-8 4-8 0-5 4-5 4-5h43c4 0 8 0 12 0 5 0 9 0 9 0 8 5 17 5 21 9 4 0 14 4 18 8 4 5 4 13 8 17 0 4 0 13 0 17 0 9 0 13 0 21-4 5-4 9-8 13s-10 9-14 13c-4 0-8 4-17 4 4 4 9 4 9 8 4 0 8 5 8 9 4 0 4 4 10 8 0 5 4 9 4 13l17 48c4 4 4 4 4 4 0 4 0 4 0 4zM93 55c0-8-4-12-4-21-5-4-13-8-21-8 0 0-5-4-9-4 0 0-4 0-13 0h-21v67h26c8 0 12 0 17 0 8-4 12-4 12-8 4-4 9-9 9-13 4-4 4-8 4-13z">
          <text:p/>
        </draw:path>
        <draw:path draw:style-name="gr2" draw:text-style-name="P2" draw:layer="layout" svg:width="0.174cm" svg:height="0.2cm" svg:x="9.02cm" svg:y="28.613cm" svg:viewBox="0 0 175 201" svg:d="M175 192c0 4 0 4 0 4 0 5 0 5 0 5h-4c-5 0-5 0-9 0s-4 0-8 0h-5c0 0-4 0-4-5l-17-46h-81l-17 46c0 0 0 5-5 5h-4c0 0-4 0-8 0h-5c-4 0-4 0-4 0-4 0-4 0-4-5l4-4 69-187v-5h4 5c0 0 4 0 8 0 0 0 4 0 9 0h4c4 5 4 5 4 5zM86 26l-35 101h73z">
          <text:p/>
        </draw:path>
        <draw:path draw:style-name="gr2" draw:text-style-name="P2" draw:layer="layout" svg:width="0.148cm" svg:height="0.2cm" svg:x="9.228cm" svg:y="28.613cm" svg:viewBox="0 0 149 201" svg:d="M149 192v4c0 0 0 5-4 5s-4 0-4 0h-9c-4 0-8 0-8 0 0 0-5 0-5-5-4 0-4 0-8-4 0-4-4-4-4-8l-64-116c-4-8-4-13-8-21-5-4-9-13-9-17h-5c0 8 5 17 5 21 0 9 0 17 0 26v119c0 0 0 5-5 5h-4-5c-4 0-4 0-8 0h-4v-5-183c0-4 0-8 0-8 4-5 8-5 8-5h13c5 0 5 0 9 0l5 5c4 0 4 0 4 4 4 0 4 4 4 8l51 89c4 4 4 9 9 13 4 4 4 13 8 17 0 4 4 10 8 14 0 4 5 13 5 17 0-9 0-17 0-27 0-8 0-17 0-25v-110h4c0-5 0-5 0-5h4 4c5 0 5 0 9 0h4v5z">
          <text:p/>
        </draw:path>
        <draw:path draw:style-name="gr2" draw:text-style-name="P2" draw:layer="layout" svg:width="0.145cm" svg:height="0.208cm" svg:x="9.418cm" svg:y="28.609cm" svg:viewBox="0 0 146 209" svg:d="M146 179v4c0 5 0 5 0 5v4c-5 0-5 0-9 4-4 0-8 4-13 4-4 5-8 5-16 5-5 4-13 4-22 4-13 0-25-4-34-9-12-4-21-8-25-17-9-8-14-21-18-33-4-13-9-26-9-43s5-30 9-42c4-14 9-27 18-35 8-9 17-17 25-21 13-5 26-9 39-9 4 0 12 4 17 4 4 0 8 0 12 5 9 0 13 4 13 4 4 4 8 4 8 4 0 4 5 4 5 4v5 4 4 4 4c-5 0-5 0-5 0h-4c-4-4-8-4-13-8-4 0-8-4-12-4-9-4-13-4-21-4-9 0-18 0-26 4-9 4-13 8-17 17-4 8-8 12-13 26-4 9-4 21-4 34s0 25 4 34c5 9 5 17 13 26 4 4 8 8 17 12 8 4 17 4 26 4 8 0 17 0 21 0 4-4 12-4 17-8 4-4 4-4 8-8 4 0 4 0 4 0 5 0 5 0 5 0 0 4 0 4 0 4 0 4 0 4 0 8z">
          <text:p/>
        </draw:path>
        <draw:path draw:style-name="gr2" draw:text-style-name="P2" draw:layer="layout" svg:width="0.025cm" svg:height="0.2cm" svg:x="9.601cm" svg:y="28.613cm" svg:viewBox="0 0 26 201" svg:d="M26 196v5h-4-4-5c-5 0-5 0-9 0h-4v-5-191-5c4 0 4 0 4 0 4 0 4 0 9 0h5c4 0 4 0 4 0 4 0 4 0 4 0 0 5 0 5 0 5z">
          <text:p/>
        </draw:path>
        <draw:path draw:style-name="gr2" draw:text-style-name="P2" draw:layer="layout" svg:width="0.123cm" svg:height="0.208cm" svg:x="9.664cm" svg:y="28.609cm" svg:viewBox="0 0 124 209" svg:d="M124 150c0 8-4 17-4 25-4 8-9 13-18 17-4 8-13 8-21 13-9 4-17 4-26 4-8 0-12 0-21 0-4-4-8-4-13-4-4-5-8-5-12-9-5 0-5 0-5-4-4 0-4 0-4-4 0 0 0-5 0-9v-4-4h4 5c4 4 8 4 12 8 5 0 9 0 13 4 9 0 13 5 21 5 5 0 13-5 17-5 5 0 9-4 13-8 4 0 4-4 9-8 0-5 0-9 0-13 0-9 0-13-5-17 0-5-4-9-8-9-4-4-9-8-13-8-8-5-13-5-17-9-8-4-12-4-17-8-4-4-13-9-17-13s-4-8-8-13c-5-8-5-12-5-22 0-8 0-17 5-25 4-4 8-9 12-13 5-4 13-8 22-13 4 0 12-4 21-4 4 0 8 0 17 4 4 0 8 0 13 0 0 5 4 5 8 5 4 4 4 4 4 4 5 0 5 4 5 4 0 4 0 4 0 4v5c0 4 0 4 0 4 0 4 0 4 0 4v4h-5l-4-4c-4 0-4 0-8-4-5 0-9-4-13-4s-9 0-17 0c-4 0-9 0-13 0s-8 4-12 4c0 4-5 8-5 12 0 0-4 5-4 9s4 14 4 18c5 0 9 4 13 8 4 5 8 5 13 9 4 4 12 4 17 8 4 5 12 5 17 9 4 4 12 8 17 12 5 5 5 9 9 13s4 13 4 22z">
          <text:p/>
        </draw:path>
        <draw:path draw:style-name="gr2" draw:text-style-name="P2" draw:layer="layout" svg:width="0.144cm" svg:height="0.208cm" svg:x="9.813cm" svg:y="28.609cm" svg:viewBox="0 0 145 209" svg:d="M145 179v4c0 5 0 5 0 5l-4 4-5 4c-4 0-8 4-12 4-5 5-9 5-17 5-5 4-13 4-21 4-13 0-26-4-36-9-12-4-21-8-25-17-8-8-17-21-17-33-4-13-8-26-8-43s4-30 8-42c4-14 9-27 17-35 8-9 17-17 25-21 14-5 27-9 40-9 4 0 12 4 17 4 4 0 8 0 12 5 9 0 9 4 13 4 4 4 9 4 9 4 0 4 4 4 4 4v5 4 4 4 4c-4 0-4 0-4 0h-5c-4-4-8-4-12-8-5 0-9-4-13-4-9-4-13-4-21-4-9 0-17 0-26 4-8 4-14 8-18 17-4 8-8 12-13 26-4 9-4 21-4 34s0 25 4 34c0 9 5 17 13 26 4 4 10 8 18 12 9 4 17 4 26 4 8 0 17 0 21 0 4-4 13-4 13-8 4-4 8-4 12-8 5 0 5 0 5 0 4 0 4 0 4 0 0 4 0 4 0 4 0 4 0 4 0 8z">
          <text:p/>
        </draw:path>
        <draw:path draw:style-name="gr2" draw:text-style-name="P2" draw:layer="layout" svg:width="0.182cm" svg:height="0.208cm" svg:x="9.978cm" svg:y="28.609cm" svg:viewBox="0 0 183 209" svg:d="M183 103c0 17-4 29-8 42s-9 26-17 34c-9 9-17 17-30 21-9 5-22 9-39 9s-30-4-38-9c-13-4-21-8-30-17-4-8-13-21-13-33-4-13-8-26-8-43s4-30 8-42c5-14 9-27 17-35 9-9 17-17 26-21 12-5 25-9 42-9 13 0 26 4 39 9 13 4 22 8 26 17 8 8 13 21 17 33 4 14 8 27 8 44zM154 107c0-13 0-25-5-34 0-8-4-18-8-26-4-9-13-13-22-17-4-4-17-4-26-4-13 0-21 0-30 4-8 4-16 12-21 17-4 8-8 18-8 26-4 13-4 21-4 30 0 12 0 25 4 34 0 8 4 17 8 25 5 9 13 13 17 17 9 4 21 4 30 4 13 0 21 0 30-4s18-8 22-17c4-8 8-17 8-25 5-9 5-22 5-30z">
          <text:p/>
        </draw:path>
        <draw:path draw:style-name="gr2" draw:text-style-name="P2" draw:layer="layout" svg:width="0.106cm" svg:height="0.2cm" svg:x="10.321cm" svg:y="28.613cm" svg:viewBox="0 0 107 201" svg:d="M107 192v4l-4 5h-4-86c-4 0-4 0-8 0 0-5-5-5-5-9v-187-5c5 0 5 0 5 0h4 4c4 0 10 0 10 0h4c0 5 4 5 4 5v174h68c4 0 4 0 4 0 4 5 4 5 4 5 0 4 0 4 0 8z">
          <text:p/>
        </draw:path>
        <draw:path draw:style-name="gr2" draw:text-style-name="P2" draw:layer="layout" svg:width="0.153cm" svg:height="0.204cm" svg:x="10.448cm" svg:y="28.613cm" svg:viewBox="0 0 154 205" svg:d="M154 128c0 13-4 22-8 30-5 13-9 21-13 26-9 8-18 12-26 17-9 4-22 4-34 4-9 0-22 0-30-4-9-5-17-9-21-17-9-5-13-13-17-21-5-9-5-22-5-35v-123-5h5 4 4c4 0 4 0 9 0h4c0 5 0 5 0 5v123c0 9 4 18 4 22 4 8 4 13 9 17 4 4 12 8 17 12 4 0 12 5 21 5 8 0 13-5 21-5 4-4 9-8 13-12s9-9 13-17c0-4 0-13 0-22v-123-5c5 0 5 0 5 0h4 4c4 0 9 0 9 0h4c4 5 4 5 4 5z">
          <text:p/>
        </draw:path>
        <draw:path draw:style-name="gr2" draw:text-style-name="P2" draw:layer="layout" svg:width="0.061cm" svg:height="0.259cm" svg:x="10.652cm" svg:y="28.554cm" svg:viewBox="0 0 62 260" svg:d="M25 255v5c-4 0-4 0-4 0-4 0-4 0-8 0h-5c-4 0-4 0-4 0-4 0-4 0-4 0v-5-191-5h4 4 5c4 0 4 0 8 0h4c0 5 0 5 0 5zM30 4c4 0 4-4 4-4h4 4c5 0 5 0 9 0h5c4 0 4 0 4 0 0 0 5 4 0 4l-35 34-4 4h-4-4-5-4-4v-4z">
          <text:p/>
        </draw:path>
        <draw:path draw:style-name="gr2" draw:text-style-name="P2" draw:layer="layout" svg:width="0.122cm" svg:height="0.208cm" svg:x="10.716cm" svg:y="28.609cm" svg:viewBox="0 0 123 209" svg:d="M123 150c0 8 0 17-4 25s-8 13-13 17c-8 8-16 8-21 13-9 4-22 4-30 4-5 0-13 0-17 0-9-4-13-4-17-4-4-5-9-5-9-9-4 0-8 0-8-4l-4-4c0 0 0-5 0-9v-4-4c4 0 4 0 4 0 4 0 4 0 8 0 0 4 5 4 9 8 4 0 8 0 17 4 4 0 12 5 17 5 8 0 12-5 17-5 4 0 8-4 13-8 5 0 9-4 9-8 0-5 4-9 4-13 0-9-4-13-4-17-4-5-9-9-14-9-4-4-8-8-13-8-4-5-12-5-17-9-4-4-12-4-16-8-5-4-9-9-13-13s-9-8-13-13c0-8-4-12-4-22 0-8 4-17 4-25 4-4 9-9 13-13 8-4 13-8 21-13 8 0 17-4 25-4 5 0 9 0 13 4 5 0 10 0 14 0 4 5 8 5 8 5 4 4 9 4 9 4v4c0 4 4 4 4 4v5c0 4 0 4 0 4-4 4-4 4-4 4v4c-5 0-5 0-9-4 0 0-4 0-8-4-4 0-9-4-14-4-4 0-8 0-17 0-4 0-8 0-13 0-4 0-8 4-8 4-4 4-4 8-8 12 0 0 0 5 0 9s0 14 4 18c0 0 4 4 8 8 4 5 9 5 17 9 4 4 9 4 13 8 9 5 14 5 18 9 8 4 12 8 17 12 4 5 8 9 8 13 4 4 4 13 4 22z">
          <text:p/>
        </draw:path>
        <draw:path draw:style-name="gr2" draw:text-style-name="P2" draw:layer="layout" svg:width="0.152cm" svg:height="0.2cm" svg:x="11cm" svg:y="28.613cm" svg:viewBox="0 0 153 201" svg:d="M153 98c0 17 0 34-4 48-4 12-13 21-21 29-9 9-17 17-30 21-13 5-30 5-47 5h-43-4c-4-5-4-5-4-9v-179c0-4 0-8 4-8 0-5 4-5 4-5h48c17 0 33 5 42 9 13 4 26 8 30 17 8 8 17 21 21 29 4 13 4 26 4 43zM128 98c0-9-4-21-4-30-5-8-9-17-13-25-9-5-13-9-22-13-8-4-21-8-33-8h-30v157h30c12 0 21 0 29-4 9-4 17-8 26-17 4-4 8-12 13-22 0-13 4-26 4-38z">
          <text:p/>
        </draw:path>
        <draw:path draw:style-name="gr2" draw:text-style-name="P2" draw:layer="layout" svg:width="0.148cm" svg:height="0.204cm" svg:x="11.195cm" svg:y="28.613cm" svg:viewBox="0 0 149 205" svg:d="M149 128c0 13 0 22-4 30-4 13-9 21-13 26-9 8-18 12-26 17-9 4-22 4-34 4-9 0-22 0-30-4-9-5-17-9-21-17-9-5-13-13-17-21-4-9-4-22-4-35v-123-5h4c4 0 4 0 8 0s4 0 9 0c4 0 4 0 4 0 0 5 0 5 0 5v123c0 9 0 18 4 22 0 8 4 13 9 17 4 4 8 8 17 12 4 0 12 5 21 5 8 0 12-5 21-5 4-4 9-8 13-12s8-9 8-17c5-4 5-13 5-22v-123-5h5 4 4c5 0 5 0 9 0h4c0 5 0 5 0 5z">
          <text:p/>
        </draw:path>
        <draw:path draw:style-name="gr2" draw:text-style-name="P2" draw:layer="layout" svg:width="0.174cm" svg:height="0.2cm" svg:x="11.377cm" svg:y="28.613cm" svg:viewBox="0 0 175 201" svg:d="M170 192c0 4 5 4 5 4 0 5 0 5-5 5h-4-4c-4 0-8 0-8 0-5 0-5 0-5 0-4 0-4 0-4 0v-5l-18-46h-85l-17 46v5c-4 0-4 0-4 0-4 0-4 0-8 0-5 0-5 0-9 0h-4v-5-4l68-187v-5c4 0 4 0 4 0h4c4 0 4 0 9 0 4 0 8 0 8 0 4 0 4 0 4 0 4 0 4 0 4 0 0 5 0 5 0 5zM85 26l-34 101h68z">
          <text:p/>
        </draw:path>
        <draw:path draw:style-name="gr2" draw:text-style-name="P2" draw:layer="layout" svg:width="0.136cm" svg:height="0.2cm" svg:x="11.58cm" svg:y="28.613cm" svg:viewBox="0 0 137 201" svg:d="M137 196v5c-4 0-4 0-4 0h-4c0 0-5 0-9 0h-4c-5 0-5 0-5 0h-4v-5l-18-46c-4-4-8-14-8-18-4-5-4-9-9-9-4-4-8-8-12-8-5-5-9-5-13-5h-21v86 5h-5c-4 0-4 0-8 0h-4c-4 0-4 0-4 0h-5v-5-183c0-4 0-8 5-8 0-5 4-5 8-5h42c5 0 9 0 13 0 0 0 4 0 9 0 4 5 12 5 16 9 10 0 14 4 18 8 5 5 9 13 9 17 4 4 4 13 4 17 0 9 0 13-4 21 0 5-4 9-9 13 0 4-4 9-12 13-6 0-10 4-14 4 4 4 4 4 8 8 0 0 6 5 10 9 0 0 4 4 4 8 4 5 4 9 9 13l17 48c0 4 0 4 4 4 0 4 0 4 0 4zM93 55c0-8 0-12-4-21-4-4-8-8-17-8-4 0-4-4-8-4s-9 0-13 0h-25v67h29c5 0 13 0 17 0 5-4 9-4 13-8s4-9 8-13c0-4 0-8 0-13z">
          <text:p/>
        </draw:path>
        <draw:path draw:style-name="gr2" draw:text-style-name="P2" draw:layer="layout" svg:width="0.148cm" svg:height="0.2cm" svg:x="11.729cm" svg:y="28.613cm" svg:viewBox="0 0 149 201" svg:d="M149 13v4 5c-4 0-4 0-4 0h-55v174 5h-5-4-4c-4 0-4 0-9 0h-4v-5-174h-60-4v-5-4c0-4 0-4 0-4 0-4 0-4 0-4 0-5 4-5 4-5h141 4v5 4z">
          <text:p/>
        </draw:path>
        <draw:path draw:style-name="gr2" draw:text-style-name="P2" draw:layer="layout" svg:width="0.11cm" svg:height="0.2cm" svg:x="11.907cm" svg:y="28.613cm" svg:viewBox="0 0 111 201" svg:d="M111 192v4 5h-4-99-4c-4-5-4-5-4-9v-179c0-4 0-8 4-8 0-5 4-5 4-5h99c4 0 4 0 4 5 0 4 0 4 0 8v4 5h-4-82v63h69 4v4c0 5 0 5 0 9v4 4h-4-69v73h82 4v5c0 4 0 4 0 8z">
          <text:p/>
        </draw:path>
        <draw:path draw:style-name="gr2" draw:text-style-name="P2" draw:layer="layout" svg:width="0.123cm" svg:height="0.2cm" svg:x="9.766cm" svg:y="28.952cm" svg:viewBox="0 0 124 201" svg:d="M124 61c0 8-4 17-4 25-5 9-9 17-17 21-5 5-13 9-22 13-8 4-21 4-34 4h-22v72 5h-4-4-4c-4 0-4 0-9 0h-4c0-5 0-5 0-5v-182c0-4 0-8 4-14h5 42c4 0 9 0 14 0 4 0 8 0 16 6 5 0 9 0 17 4 5 4 9 8 13 12 4 5 9 9 9 17 4 5 4 13 4 22zM94 61c0-9 0-13-4-22-4-4-4-8-13-12-4 0-8-5-12-5-5 0-10 0-14 0h-26v81h26c9 0 14 0 18-4 8 0 12-4 17-9 0-4 4-8 8-12 0-5 0-9 0-17z">
          <text:p/>
        </draw:path>
        <draw:path draw:style-name="gr2" draw:text-style-name="P2" draw:layer="layout" svg:width="0.081cm" svg:height="0.149cm" svg:x="9.927cm" svg:y="29.003cm" svg:viewBox="0 0 82 150" svg:d="M82 13c0 4 0 4 0 8v5c-5 0-5 0-5 0h-4-4-4c0-5-5-5-5-5-4 0-4 0-8 5-4 0-4 0-8 4 0 0-5 4-9 8-5 5-5 9-9 17v90 5h-5-4-4c-4 0-4 0-9 0h-4v-5-141-4c4 0 4 0 4 0 0 0 5 0 9 0h4 4c0 4 0 4 0 4v22c5-5 9-9 14-13 4-4 4-9 9-9 4-4 4-4 8-4s4 0 8 0h5c4 0 4 0 8 0h4v4c5 0 5 0 5 0 0 5 0 5 0 5z">
          <text:p/>
        </draw:path>
        <draw:path draw:style-name="gr2" draw:text-style-name="P2" draw:layer="layout" svg:width="0.127cm" svg:height="0.153cm" svg:x="10.029cm" svg:y="29.003cm" svg:viewBox="0 0 128 154" svg:d="M128 68c0 4 0 9-4 9 0 4-4 4-4 4h-95c0 8 0 13 4 21 0 5 5 14 5 18 4 4 8 4 17 8 4 5 13 5 22 5 4 0 13 0 17-5 4 0 8 0 13 0 4-4 8-4 8-4 4 0 4-4 4-4 5 0 5 0 5 4v4 5 4 4c0 0-5 0-5 4-4 0-8 0-12 5-5 0-9 0-17 0-5 4-9 4-17 4-14 0-23-4-31-4-9-5-17-9-21-17-9-5-13-13-13-22-4-13-4-22-4-34 0-13 0-22 4-34 0-9 8-17 13-22 4-8 12-12 21-17 8-4 17-4 26-4 13 0 22 0 30 4 9 5 13 9 17 13 9 9 9 13 13 21 4 9 4 17 4 26zM103 64c0-17-5-26-9-34-8-9-17-13-30-13-5 0-13 4-18 4-4 5-8 9-12 9 0 4-5 8-5 17-4 4-4 8-4 17z">
          <text:p/>
        </draw:path>
        <draw:path draw:style-name="gr2" draw:text-style-name="P2" draw:layer="layout" svg:width="0.132cm" svg:height="0.204cm" svg:x="10.177cm" svg:y="29.003cm" svg:viewBox="0 0 133 205" svg:d="M133 13c0 4 0 4 0 8h-5-17c0 5 5 9 5 13 4 4 4 9 4 13 0 8 0 17-4 21-5 9-10 13-14 17s-9 9-17 9c-4 4-13 4-21 4-5 0-13 0-17 0-4-4-9-4-9-9-4 5-4 5-8 9 0 0 0 4 0 8s0 4 4 9c4 4 9 4 13 4h38c8 0 13 4 17 4 9 0 14 4 18 10 4 0 8 4 8 8 5 4 5 13 5 17 0 8 0 13-5 17 0 8-4 13-12 17-5 4-14 8-23 8-8 5-17 5-29 5-13 0-21 0-30 0-4-5-13-5-17-9s-8-8-13-13c0-4-4-8-4-12 0-5 0-9 4-13 0-4 0-4 5-8 0-5 0-5 4-9s4-4 8-8c-4 0-8-6-8-10-4-4-4-8-4-13 0-4 0-12 4-16 0-5 4-9 8-13-4-4-8-9-8-13s-4-13-4-17c0-8 4-17 4-21 4-9 8-13 13-17 4-4 8-9 17-9 8-4 12-4 21-4 4 0 8 0 12 0 5 0 9 0 9 0h43c5 0 5 4 5 4 0 0 0 5 0 9zM93 47c0-9-4-17-8-21-4-5-13-9-21-9-5 0-9 4-13 4s-8 5-8 9c-5 0-5 4-5 8-4 5-4 9-4 13 0 9 4 17 9 21 4 5 12 9 21 9 4 0 8-4 12-4 5 0 9-5 9-5 4-4 4-8 8-12 0-5 0-9 0-13zM106 158c0-4 0-8-8-13-5-4-9-4-17-4h-38c-5 0-5 4-9 4 0 5-4 5-4 9 0 0 0 4-4 4 0 4 0 4 0 8 0 9 4 13 12 17 5 0 17 5 26 5 8 0 17 0 21-5 4 0 8-4 13-4 4-4 4-4 8-8 0-5 0-9 0-13z">
          <text:p/>
        </draw:path>
        <draw:path draw:style-name="gr2" draw:text-style-name="P2" draw:layer="layout" svg:width="0.14cm" svg:height="0.153cm" svg:x="10.334cm" svg:y="29.003cm" svg:viewBox="0 0 141 154" svg:d="M141 72c0 13-4 22-4 35-5 9-9 17-13 26-9 4-17 8-26 12-8 5-16 9-29 9s-21-4-30-4c-8-5-18-9-22-17-4-5-8-13-13-26-4-9-4-18-4-30 0-13 0-22 4-30 5-13 9-21 13-26 10-8 14-12 22-17 9-4 21-4 34-4 9 0 21 0 30 4 8 5 12 9 21 13 4 9 8 17 13 26 0 8 4 21 4 29zM111 77c0-9 0-17 0-22 0-8-4-12-8-17 0-8-5-12-13-12-4-5-13-5-21-5-4 0-13 0-17 5-4 0-9 4-13 8s-8 13-8 17c-4 9-4 17-4 26 0 4 0 12 4 21 0 4 4 13 4 18 4 4 8 8 13 12 8 0 12 5 21 5 8 0 17-5 21-5 4-4 8-8 13-12 4-5 4-9 8-18 0-9 0-13 0-21z">
          <text:p/>
        </draw:path>
        <draw:path draw:style-name="gr2" draw:text-style-name="P2" draw:layer="layout" svg:width="0.132cm" svg:height="0.153cm" svg:x="10.499cm" svg:y="29.003cm" svg:viewBox="0 0 133 154" svg:d="M133 68c0 4-5 9-5 9-4 4-4 4-8 4h-90c0 8 0 13 0 21 4 5 4 14 9 18 4 4 9 4 13 8 9 5 13 5 21 5 9 0 13 0 22-5 4 0 8 0 12 0 5-4 5-4 9-4s4-4 4-4c0 0 4 0 4 4v4 5 4 4c-4 0-4 0-8 4 0 0-4 0-9 5-4 0-8 0-17 0-4 4-12 4-17 4-12 0-21-4-30-4-9-5-17-9-21-17-9-5-13-13-17-22 0-13-5-22-5-34 0-13 5-22 9-34 0-9 4-17 13-22 4-8 12-12 21-17 9-4 18-4 26-4 13 0 21 0 30 4 8 5 13 9 17 13 4 9 8 13 12 21 0 9 5 17 5 26zM107 64c0-17-4-26-12-34-5-9-13-13-26-13-8 0-12 4-17 4-4 5-9 9-13 9-5 4-5 8-9 17 0 4 0 8 0 17z">
          <text:p/>
        </draw:path>
        <draw:path draw:style-name="gr2" draw:text-style-name="P2" draw:layer="layout" svg:width="0.034cm" svg:height="0.204cm" svg:x="10.665cm" svg:y="28.948cm" svg:viewBox="0 0 35 205" svg:d="M30 200v5h-5-4-4c-5 0-5 0-9 0h-4v-5-141-4c4 0 4 0 4 0 4 0 4 0 9 0h4c4 0 4 0 4 0 0 4 5 4 5 4zM35 13c0 8-5 12-5 12-5 5-9 5-13 5-9 0-13 0-13-5-4 0-4-4-4-12 0-4 0-9 4-13 0 0 4 0 13 0 4 0 8 0 13 0 0 4 5 9 5 13z">
          <text:p/>
        </draw:path>
        <draw:path draw:style-name="gr2" draw:text-style-name="P2" draw:layer="layout" svg:width="0.08cm" svg:height="0.149cm" svg:x="10.741cm" svg:y="29.003cm" svg:viewBox="0 0 81 150" svg:d="M81 13c0 4 0 4 0 8v5h-4-4c-4 0-4 0-8 0 0-5-5-5-5-5-4 0-4 0-8 5 0 0-4 0-9 4 0 0-4 4-8 8 0 5-4 9-9 17v90 5h-4-5-4c-4 0-4 0-9 0-4 0-4 0-4 0v-5-141-4c4 0 4 0 4 0 5 0 5 0 9 0h4 5c0 4 0 4 0 4v22c4-5 9-9 13-13s4-9 8-9c5-4 9-4 9-4 4 0 8 0 8 0 5 0 5 0 5 0 4 0 4 0 8 0h4c0 0 0 4 4 4 0 5 0 5 0 5z">
          <text:p/>
        </draw:path>
        <draw:path draw:style-name="gr2" draw:text-style-name="P2" draw:layer="layout" svg:width="0.14cm" svg:height="0.153cm" svg:x="10.843cm" svg:y="29.003cm" svg:viewBox="0 0 141 154" svg:d="M141 72c0 13-5 22-9 35 0 9-4 17-13 26-4 4-12 8-21 12-8 5-17 9-30 9s-22-4-30-4c-9-5-17-9-21-17-9-5-13-13-13-26-4-9-4-18-4-30 0-13 0-22 4-30 0-13 4-21 13-26 4-8 12-12 21-17 8-4 21-4 30-4 13 0 26 0 35 4 8 5 12 9 21 13 4 9 8 17 12 26 0 8 5 21 5 29zM111 77c0-9 0-17 0-22-4-8-4-12-8-17-5-8-9-12-13-12-4-5-13-5-22-5s-13 0-17 5c-9 0-13 4-17 8 0 4-5 13-5 17-4 9-4 17-4 26 0 4 0 12 4 21 0 4 0 13 5 18 4 4 8 8 12 12 9 0 13 5 22 5s13-5 22-5c4-4 8-8 13-12 4-5 4-9 8-18 0-9 0-13 0-21z">
          <text:p/>
        </draw:path>
        <draw:path draw:style-name="gr2" draw:text-style-name="P2" draw:layer="layout" svg:width="0.055cm" svg:height="0.271cm" svg:x="2.378cm" svg:y="29.588cm" svg:viewBox="0 0 56 272" svg:d="M56 4c-9 21-17 43-22 64-4 26-8 47-8 69 0 21 4 42 8 63 5 25 13 47 22 68 0 4 0 4 0 4h-5-4c-4 0-4 0-4 0-4 0-4 0-4 0h-5v-4c-4-9-12-21-16-30 0-13-6-21-10-34-4-8-4-21-8-34 0-12 0-21 0-33 0-13 0-22 0-34 4-13 4-22 8-35s10-21 14-34c4-9 8-21 12-30 0-4 0-4 0-4h5c4 0 4 0 8 0h4 5z">
          <text:p/>
        </draw:path>
        <draw:path draw:style-name="gr2" draw:text-style-name="P2" draw:layer="layout" svg:width="0.123cm" svg:height="0.203cm" svg:x="2.462cm" svg:y="29.605cm" svg:viewBox="0 0 124 204" svg:d="M124 145c0 13 0 21-4 25-4 9-8 13-13 22-8 4-12 8-21 8-8 4-17 4-30 4-5 0-13 0-17 0-5 0-13-4-18-4-4 0-8-4-8-4-4-4-9-4-9-4 0-5 0-5 0-5-4-4-4-4-4-8s0-4 0-9h4c0-4 0-4 0-4 5 0 5 0 9 4 4 0 4 0 8 5 5 0 9 4 18 4 4 4 12 4 22 4 4 0 8 0 12-4 5 0 9 0 13-4 4-5 9-9 9-13 4-4 4-9 4-13s-4-8-4-12c-5-6-9-10-13-14s-9-4-13-9c-4 0-13-4-18-8-4 0-8-4-17-9-4 0-8-4-13-8-4-4-8-13-12-17 0-4-5-13-5-21 0-9 5-17 9-21 0-9 4-13 13-18 4-4 8-8 17-8 8-4 18-4 26-4 4 0 9 0 13 0s8 0 13 4c4 0 8 0 8 4 4 0 9 0 9 4l4 5c0 4 0 4 0 8v5l-4 4c-5 0-5 0-9 0 0-4-4-4-8-4 0-5-5-5-13-9-4 0-9 0-13 0-8 0-13 0-18 0-4 4-8 4-8 9-4 0-4 4-9 8 0 4 0 9 0 9 0 8 0 12 5 17 0 4 4 8 8 8 4 4 9 8 18 8 4 5 8 9 17 9 4 4 8 8 17 8 4 5 8 9 13 13 4 4 8 9 8 17 4 4 4 10 4 18z">
          <text:p/>
        </draw:path>
        <draw:path draw:style-name="gr2" draw:text-style-name="P2" draw:layer="layout" svg:width="0.03cm" svg:height="0.203cm" svg:x="2.623cm" svg:y="29.605cm" svg:viewBox="0 0 31 204" svg:d="M31 200h-4v4h-4c0 0-5 0-9 0h-4-4c0-4 0-4-6-4v-196c6 0 6 0 6-4h4 4c4 0 9 0 9 0h4c0 4 0 4 0 4 4 0 4 0 4 0z">
          <text:p/>
        </draw:path>
        <draw:path draw:style-name="gr2" draw:text-style-name="P2" draw:layer="layout" svg:width="0.152cm" svg:height="0.203cm" svg:x="2.704cm" svg:y="29.605cm" svg:viewBox="0 0 153 204" svg:d="M153 97c0 17 0 34-4 48-4 13-12 25-21 34-8 8-17 13-31 17-12 4-29 8-46 8h-42l-5-4c-4 0-4-4-4-8v-180c0-4 0-8 4-8l5-4h46c17 0 34 4 47 8 9 4 22 13 30 22 5 8 13 17 17 29 4 13 4 26 4 38zM128 102c0-13 0-22-4-34-4-9-9-17-13-21-5-9-14-13-22-17-8-5-21-5-34-5h-30v154h30c13 0 21 0 30-4 12-5 17-9 26-13 4-9 9-17 13-25 0-10 4-23 4-35z">
          <text:p/>
        </draw:path>
        <draw:path draw:style-name="gr2" draw:text-style-name="P2" draw:layer="layout" svg:width="0.11cm" svg:height="0.203cm" svg:x="2.899cm" svg:y="29.605cm" svg:viewBox="0 0 111 204" svg:d="M111 192v4c0 4 0 4 0 4-4 4-4 4-4 4h-98l-5-4c-4 0-4-4-4-8v-180c0-4 0-8 4-8l5-4h98v4h4v4 4c0 5 0 5 0 5 0 4 0 4 0 4h-4c0 4 0 4 0 4h-81v60h68c0 0 4 0 4 4v4 4 5c0 4 0 4 0 4l-4 4h-68v69h81l4 4v4z">
          <text:p/>
        </draw:path>
        <draw:path draw:style-name="gr2" draw:text-style-name="P2" draw:layer="layout" svg:width="0.144cm" svg:height="0.203cm" svg:x="3.039cm" svg:y="29.605cm" svg:viewBox="0 0 145 204" svg:d="M145 175v4 4l-4 4-4 5c-5 4-9 4-13 8-4 0-13 0-17 4-9 0-13 0-21 0-13 0-26 0-35-4-13-4-22-13-30-21-4-9-13-17-17-30-4-12-4-30-4-43 0-17 0-34 4-47 4-12 13-21 21-34 4-8 17-13 26-17 14-8 26-8 39-8 4 0 8 0 17 0 4 0 8 4 13 4 4 4 8 4 12 8 5 0 9 0 9 5l4 4v4 5c0 4 0 4 0 4 0 4 0 4 0 4l-4 4c0 0-4 0-9-4 0 0-4-4-8-4-4-4-9-9-13-9-8 0-13-4-21-4-9 0-17 4-25 9-10 0-14 8-19 12-8 9-12 17-12 26-5 12-5 21-5 34 0 12 0 25 5 35 0 8 4 16 8 25 9 4 13 13 23 13 8 4 16 8 25 8 8 0 13-4 21-4 4 0 9-4 13-9 4 0 8-4 13-4 0-4 4-4 4-4h4v4 4z">
          <text:p/>
        </draw:path>
        <draw:path draw:style-name="gr2" draw:text-style-name="P2" draw:layer="layout" svg:width="0.119cm" svg:height="0.203cm" svg:x="3.56cm" svg:y="29.605cm" svg:viewBox="0 0 120 204" svg:d="M120 192c0 4-4 4-4 4 0 4 0 4 0 4 0 4-5 4-5 4h-102c-5 0-5 0-5-4 0 0-4 0-4-4v-4-5l4-4h5 39v-153l-39 21-5 4-4-4c0-4 0-4 0-9v-4-4h4v-4l48-26c0-4 0-4 0-4h4 5 4 4c4 0 4 0 4 0 0 0 0 4 4 4v179h34 5v4z">
          <text:p/>
        </draw:path>
        <draw:path draw:style-name="gr2" draw:text-style-name="P2" draw:layer="layout" svg:width="0.14cm" svg:height="0.203cm" svg:x="3.704cm" svg:y="29.605cm" svg:viewBox="0 0 141 204" svg:d="M141 102c0 17 0 29-4 43-4 13-9 21-13 34-4 8-13 13-22 21-8 4-21 4-34 4s-21 0-29-4c-9-4-17-13-22-21-8-9-8-21-12-34-5-14-5-26-5-43 0-13 0-30 5-43 4-12 8-21 12-34 5-8 13-13 22-21 8-4 21-4 33-4 13 0 22 0 34 4 9 4 14 13 18 21 9 9 13 22 13 34 4 13 4 26 4 43zM111 102c0-9 0-17 0-26 0-8 0-17-5-21 0-4 0-13-4-17 0-4-4-8-8-8 0-5-5-5-9-9-4 0-8 0-13 0-8 0-17 0-21 4-8 5-12 13-12 17-5 9-9 17-9 26 0 12 0 21 0 34 0 12 0 25 0 39 4 8 4 17 9 25 4 4 8 9 12 13s13 4 17 4c9 0 13 0 17 0 4-4 9-8 13-8 0-5 4-9 8-13 0-4 0-13 5-17 0-4 0-14 0-22 0-4 0-13 0-21z">
          <text:p/>
        </draw:path>
        <draw:path draw:style-name="gr2" draw:text-style-name="P2" draw:layer="layout" svg:width="0.119cm" svg:height="0.272cm" svg:x="3.857cm" svg:y="29.579cm" svg:viewBox="0 0 120 273" svg:d="M25 264c-4 4-4 4-4 4v5c-4 0-4 0-4 0-4 0-4 0-9 0h-4c-4 0-4 0-4-5v-4l93-259 5-5h5 4c4 0 4 0 4 0 4 0 4 0 4 0 5 5 5 5 5 5v4z">
          <text:p/>
        </draw:path>
        <draw:path draw:style-name="gr2" draw:text-style-name="P2" draw:layer="layout" svg:width="0.14cm" svg:height="0.203cm" svg:x="3.988cm" svg:y="29.605cm" svg:viewBox="0 0 141 204" svg:d="M141 102c0 17-4 29-4 43-4 13-8 21-13 34-4 8-13 13-22 21-9 4-21 4-34 4s-25 0-34-4c-8-4-12-13-21-21-4-9-8-21-8-34-5-14-5-26-5-43 0-13 0-30 5-43 0-12 4-21 12-34 5-8 13-13 21-21 9-4 22-4 34-4 13 0 21 0 30 4s18 13 22 21c5 9 9 22 13 34 0 13 4 26 4 43zM111 102c0-9 0-17 0-26 0-8-5-17-5-21s-4-13-4-17c-4-4-4-8-9-8-4-5-8-5-12-9 0 0-4 0-13 0-8 0-13 0-21 4-4 5-9 13-13 17 0 9-4 17-4 26-4 12-4 21-4 34 0 12 4 25 4 39 0 8 4 17 8 25 0 4 5 9 13 13 4 4 9 4 17 4 4 0 13 0 17 0 4-4 8-8 8-8 5-5 9-9 9-13 4-4 4-13 4-17 5-4 5-14 5-22 0-4 0-13 0-21z">
          <text:p/>
        </draw:path>
        <draw:path draw:style-name="gr2" draw:text-style-name="P2" draw:layer="layout" svg:width="0.132cm" svg:height="0.203cm" svg:x="4.149cm" svg:y="29.605cm" svg:viewBox="0 0 133 204" svg:d="M133 93c0 9 0 17 0 26 0 8-5 18-5 26-4 8-8 17-12 25-4 9-10 13-14 17-8 9-17 13-25 13-9 4-17 4-30 4-4 0-8 0-13 0-4 0-8 0-12 0 0-4-5-4-9-4 0 0-4 0-4-4v-4-5c0-4 0-4 0-4 0-4 0-4 0-4 0 0 0-4 4-4 0 0 0 4 4 4 0 0 5 0 9 0 0 4 4 4 8 4 5 0 9 0 13 0 13 0 21 0 30-4 4-4 12-9 17-17 4-4 8-13 8-21 4-10 4-18 4-31-4 4-12 9-21 9-4 4-17 4-25 4-9 0-21 0-26-4-8 0-17-5-21-13-4-4-8-9-8-17-5-9-5-17-5-25 0-9 0-17 5-26 4-4 8-13 12-21 5-5 13-9 22-13 8-4 17-4 29-4 9 0 17 0 21 0 9 4 13 8 17 12 6 5 10 9 14 13 4 5 4 13 8 22 0 4 5 12 5 21 0 8 0 17 0 25zM106 89c0-13 0-21-4-30 0-12-4-17-8-25 0-4-5-9-13-9-4-4-9-4-17-4-4 0-8 0-17 4-4 0-8 5-8 9-5 4-9 8-9 13 0 4 0 12 0 17 0 4 0 12 0 16 0 5 4 9 4 13 5 4 9 4 13 9 4 0 13 0 17 0 8 0 17 0 21 0 9-5 17-9 21-13z">
          <text:p/>
        </draw:path>
        <draw:path draw:style-name="gr2" draw:text-style-name="P2" draw:layer="layout" svg:width="0.118cm" svg:height="0.272cm" svg:x="4.298cm" svg:y="29.579cm" svg:viewBox="0 0 119 273" svg:d="M26 264c0 4 0 4 0 4 0 0-4 0-4 5h-4-4c-6 0-6 0-6 0-4 0-4 0-4-5-4 0-4 0-4 0v-4l94-259h4v-5c5 0 5 0 5 0 4 0 4 0 8 0h4 4c0 5 0 5 0 5v4z">
          <text:p/>
        </draw:path>
        <draw:path draw:style-name="gr2" draw:text-style-name="P2" draw:layer="layout" svg:width="0.127cm" svg:height="0.203cm" svg:x="4.438cm" svg:y="29.605cm" svg:viewBox="0 0 128 204" svg:d="M128 192v4c-4 0-4 4-4 4 0 4-5 4-5 4h-111c0 0-4 0-4-4-4 0-4 0-4-4v-4c0-5 0-5 0-5 0-4 0-4 0-4 0-4 4-4 4-4 0 0 0-4 4-4l38-44c9-8 13-17 22-25 5-9 9-13 13-21 0-5 5-9 5-17 0-4 0-9 0-13s0-8 0-13c0-4-5-8-9-8 0-4-4-9-9-9-5-4-9-4-13-4-9 0-13 0-17 4-9 0-13 5-13 5-4 4-8 4-13 8h-4c-4 0-4 0-4 0 0-4 0-4 0-4 0-4 0-4 0-9v-4-4h4c0-5 4-5 4-5 5-4 9-4 13-8 4 0 8-4 17-4 4 0 8 0 17 0s18 0 27 4c8 0 12 4 16 8 5 5 9 13 13 18 0 8 0 12 0 21 0 4 0 13 0 17 0 8-4 17-8 21 0 8-9 17-13 25-8 9-17 23-31 31l-30 34h86 5c0 4 0 4 0 4l4 4z">
          <text:p/>
        </draw:path>
        <draw:path draw:style-name="gr2" draw:text-style-name="P2" draw:layer="layout" svg:width="0.14cm" svg:height="0.203cm" svg:x="4.59cm" svg:y="29.605cm" svg:viewBox="0 0 141 204" svg:d="M141 102c0 17 0 29-4 43 0 13-4 21-13 34-4 8-12 13-21 21-9 4-21 4-34 4-14 0-22 0-31-4-8-4-17-13-21-21-4-9-8-21-12-34 0-14-5-26-5-43 0-13 5-30 5-43 4-12 8-21 12-34 4-8 13-13 21-21 9-4 22-4 35-4s26 0 34 4c9 4 13 13 22 21 4 9 8 22 8 34 4 13 4 26 4 43zM116 102c0-9 0-17-4-26 0-8 0-17 0-21-5-4-5-13-9-17 0-4-4-8-9-8 0-5-4-5-8-9-4 0-9 0-13 0-9 0-18 0-22 4-4 5-13 13-13 17-4 9-4 17-8 26 0 12 0 21 0 34 0 12 0 25 0 39 4 8 4 17 8 25 5 4 9 9 13 13s13 4 22 4c4 0 9 0 13 0 4-4 8-8 13-8 4-5 4-9 8-13 0-4 5-13 5-17s0-14 0-22c4-4 4-13 4-21z">
          <text:p/>
        </draw:path>
        <draw:path draw:style-name="gr2" draw:text-style-name="P2" draw:layer="layout" svg:width="0.123cm" svg:height="0.203cm" svg:x="4.76cm" svg:y="29.605cm" svg:viewBox="0 0 124 204" svg:d="M124 192v4 4c-5 4-5 4-5 4h-111c0 0-4 0-4-4h-4v-4-4c0-5 0-5 0-5 0-4 0-4 0-4 0-4 0-4 4-4v-4l38-44c13-8 18-17 27-25 4-9 8-13 8-21 4-5 9-9 9-17 0-4 0-9 0-13s0-8 0-13c-5-4-5-8-9-8 0-4-4-9-8-9-5-4-9-4-18-4-5 0-9 0-17 4-4 0-9 5-13 5-4 4-4 4-8 8-5 0-5 0-5 0h-4c0-4 0-4 0-4 0-4 0-4 0-9v-4-4h4c0-5 0-5 5-5 4-4 8-4 12-8 5 0 9-4 13-4 8 0 13 0 21 0 10 0 18 0 27 4 4 0 12 4 16 8 5 5 9 13 9 18 4 8 4 12 4 21 0 4 0 13 0 17 0 8-4 17-8 21-5 8-9 17-17 25-4 9-13 23-26 31l-34 34h89 5c0 4 0 4 0 4v4z">
          <text:p/>
        </draw:path>
        <draw:path draw:style-name="gr2" draw:text-style-name="P2" draw:layer="layout" svg:width="0.139cm" svg:height="0.203cm" svg:x="4.913cm" svg:y="29.605cm" svg:viewBox="0 0 140 204" svg:d="M140 102c0 17 0 29-4 43-4 13-8 21-13 34-4 8-12 13-21 21-8 4-21 4-34 4-12 0-21 0-29-4-13-4-18-13-23-21-8-9-12-21-12-34-4-14-4-26-4-43 0-13 0-30 4-43 4-12 8-21 12-34 5-8 14-13 23-21 8-4 21-4 34-4 12 0 21 0 29 4 13 4 17 13 21 21 9 9 13 22 13 34 4 13 4 26 4 43zM111 102c0-9 0-17 0-26 0-8 0-17-5-21 0-4 0-13-4-17 0-4-4-8-8-8 0-5-5-5-9-9-4 0-8 0-12 0-9 0-17 0-22 4-8 5-12 13-12 17-5 9-9 17-9 26 0 12 0 21 0 34 0 12 0 25 0 39 0 8 4 17 9 25 4 4 8 9 12 13 5 4 13 4 17 4 9 0 13 0 17 0 4-4 9-8 13-8 0-5 4-9 4-13 4-4 4-13 9-17 0-4 0-14 0-22 0-4 0-13 0-21z">
          <text:p/>
        </draw:path>
        <draw:path draw:style-name="gr2" draw:text-style-name="P2" draw:layer="layout" svg:width="0.055cm" svg:height="0.271cm" svg:x="5.082cm" svg:y="29.588cm" svg:viewBox="0 0 56 272" svg:d="M56 137c0 12 0 21 0 33-4 13-4 26-8 34-5 13-5 21-9 34-4 9-8 21-17 30 0 4 0 4 0 4h-4-4-5-5-4v-4c9-21 18-43 22-68 5-21 9-42 9-63 0-22-4-43-9-69-4-21-13-43-22-64v-4h4 5c5 0 5 0 9 0s4 0 4 0v4c13 21 21 43 26 64 4 22 8 47 8 69z">
          <text:p/>
        </draw:path>
        <draw:path draw:style-name="gr5" draw:text-style-name="P4" draw:layer="layout" svg:width="0.161cm" svg:height="0.275cm" svg:x="19.728cm" svg:y="2.572cm" svg:viewBox="0 0 162 276" svg:d="M162 196c0 12 0 25-5 33-5 13-13 22-22 26-8 8-17 12-30 17-8 4-21 4-33 4-9 0-17 0-26 0-8-4-13-4-21-9-4 0-8-4-13-4-4-4-8-4-8-8-4 0-4-4-4-4 0-5 0-9 0-13v-4c0-5 0-5 0-9 4 0 4 0 4 0 4 0 4 0 8 0 5 4 9 9 13 9 8 4 13 4 21 8 9 4 17 4 26 4 8 0 17 0 21-4 8 0 12-4 17-8 4-5 8-9 12-13 0-4 5-13 5-21 0-4-5-13-9-17 0-4-8-13-13-17-4 0-12-5-16-9-9-4-17-8-26-13-4 0-13-4-21-8-9-4-13-13-17-17-8-4-13-13-17-21 0-4-4-17-4-26 0-12 4-21 8-29 5-10 9-18 17-22 4-9 13-13 26-17 8 0 21-4 29-4 9 0 13 0 21 4 5 0 9 0 13 4 9 0 13 0 17 4 4 0 4 4 9 4v5c0 0 4 0 4 4v4 4c0 5 0 5 0 10l-4 4c0 4 0 4-5 4 0 0 0-4-4-4s-8-4-13-9c-4 0-8-5-17-5-4-4-12-4-21-4-8 0-12 0-21 4-4 0-8 5-13 10-4 4-4 8-8 13 0 4 0 8 0 12 0 9 0 13 4 21 4 5 9 9 13 13s13 9 21 13c4 0 13 4 21 8 9 5 17 9 21 13 9 4 13 8 22 13 4 8 8 12 13 21s5 17 5 26z">
          <text:p/>
        </draw:path>
        <draw:path draw:style-name="gr5" draw:text-style-name="P4" draw:layer="layout" svg:width="0.148cm" svg:height="0.267cm" svg:x="19.94cm" svg:y="2.576cm" svg:viewBox="0 0 149 268" svg:d="M149 255v4c0 4 0 4 0 4 0 5 0 5-5 5h-132c0 0-4 0-8-5 0 0-4-4-4-8v-238c0-9 4-13 4-13 4-4 8-4 8-4h128c4 0 4 0 4 0 0 4 0 4 5 4v4c0 4 0 4 0 9v4c0 4 0 4 0 4-5 4-5 4-5 4h-4-102v85h90 4v4 5 4c0 4 0 4 0 8v4c-4 5-4 5-4 5h-90v94h106c5 0 5 4 5 4v5c0 0 0 4 0 8z">
          <text:p/>
        </draw:path>
        <draw:path draw:style-name="gr5" draw:text-style-name="P4" draw:layer="layout" svg:width="0.195cm" svg:height="0.275cm" svg:x="20.126cm" svg:y="2.572cm" svg:viewBox="0 0 196 276" svg:d="M196 234c0 4 0 4 0 8v4c-4 0-4 0-4 0 0 5 0 5 0 5-4 4-4 4-9 8-4 0-12 4-17 8-8 0-17 5-26 5-9 4-17 4-26 4-17 0-33-4-46-9-17-4-26-12-38-25-9-13-17-25-21-42-5-17-9-34-9-60 0-21 4-38 9-55 4-21 12-34 25-47 8-13 21-22 38-26 13-8 30-12 47-12 8 0 12 4 21 4s13 4 22 4c4 4 13 4 17 8 4 5 9 5 9 9 4 0 4 0 4 4s0 4 0 9c4 0 4 5 4 5 0 4 0 4-4 8v5 4h-4c0 0-5-4-9-4-4-5-8-5-13-9-4-4-13-9-22-9-4-5-17-5-25-5-13 0-26 0-34 5-9 9-17 13-26 22-4 8-12 21-17 34 0 12-4 29-4 46s4 34 4 47c5 13 13 21 17 30 9 8 17 17 26 21 8 4 21 8 34 8 8 0 21-4 30-4 4-4 13-8 17-8 9-5 13-9 17-13 0 0 5 0 9 0 4 4 4 4 4 4 0 4 0 4 0 9z">
          <text:p/>
        </draw:path>
        <draw:path draw:style-name="gr5" draw:text-style-name="P4" draw:layer="layout" svg:width="0.178cm" svg:height="0.267cm" svg:x="20.368cm" svg:y="2.576cm" svg:viewBox="0 0 179 268" svg:d="M179 263v5h-5-4c-4 0-8 0-12 0 0 0-5 0-9 0h-4l-4-5v-4l-26-60c-4-8-4-17-9-21-4-4-8-13-12-17-4-5-9-5-13-9-8-4-13-4-21-4h-25v115 5h-5-4c0 0-4 0-8 0-6 0-6 0-10 0h-4-4c0-5 0-5 0-5v-246c0-9 0-13 4-13 4-4 4-4 8-4h56c9 0 13 0 17 0 5 0 9 0 13 4 13 0 21 4 30 8 8 0 13 9 17 13 8 4 13 13 13 21 4 9 4 17 4 26 0 8 0 17-4 21 0 8-5 17-9 21s-8 9-17 13c-4 4-13 8-21 12 4 0 8 5 13 5 4 4 4 8 8 12 4 5 9 9 9 13 4 5 8 13 8 17l25 61c0 4 5 8 5 12zM124 76c0-13 0-21-5-30-4-4-13-12-25-12-4 0-9-5-13-5s-8 0-17 0h-29v89h33c13 0 22 0 26 0 8-4 12-8 17-12 4-5 8-9 13-13 0-4 0-13 0-17z">
          <text:p/>
        </draw:path>
        <draw:path draw:style-name="gr5" draw:text-style-name="P4" draw:layer="layout" svg:width="0.148cm" svg:height="0.267cm" svg:x="20.597cm" svg:y="2.576cm" svg:viewBox="0 0 149 268" svg:d="M149 255v4c0 4 0 4 0 4 0 5-4 5-4 5h-5-128c0 0-4 0-8-5-4 0-4-4-4-8v-238c0-9 0-13 4-13 4-4 4-4 8-4h128 5c0 4 0 4 0 4l4 4c0 4 0 4 0 9v4c0 4-4 4-4 4 0 4 0 4 0 4h-5-107v85h95c0 0 4 0 4 4v5 4c0 4 0 4 0 8v4h-4c0 5 0 5 0 5h-95v94h107c5 0 5 0 5 0l4 4v5c0 0 0 4 0 8z">
          <text:p/>
        </draw:path>
        <draw:path draw:style-name="gr5" draw:text-style-name="P4" draw:layer="layout" svg:width="0.2cm" svg:height="0.267cm" svg:x="20.77cm" svg:y="2.576cm" svg:viewBox="0 0 201 268" svg:d="M201 17v4c0 4 0 4 0 4 0 4 0 4-5 4h-76v234 5h-4-5c-4 0-4 0-8 0s-9 0-9 0c-4 0-4 0-8 0 0-5 0-5 0-5v-234h-77-4v-4c-5 0-5 0-5-4v-4c0-5 0-5 0-9 0 0 0-4 5-4v-4h4 187c5 4 5 4 5 4v4c0 4 0 4 0 9z">
          <text:p/>
        </draw:path>
        <draw:path draw:style-name="gr5" draw:text-style-name="P4" draw:layer="layout" svg:width="0.229cm" svg:height="0.267cm" svg:x="20.982cm" svg:y="2.576cm" svg:viewBox="0 0 230 268" svg:d="M230 255c0 4 0 4 0 8v5c-4 0-4 0-8 0 0 0-5 0-9 0s-8 0-12 0h-5-4c0-5 0-5 0-5l-21-64h-116l-21 64c0 5 0 5-4 5h-4c-5 0-5 0-9 0s-8 0-12 0h-5v-5c0-4 0-4 0-8l89-247c0-4 4-4 4-4 0 0 0-4 5-4h4c4 0 10 0 14 0s8 0 8 0c5 0 5 0 9 0l4 4v4zM112 38l-44 131h90z">
          <text:p/>
        </draw:path>
        <draw:path draw:style-name="gr2" draw:text-style-name="P2" draw:layer="layout" svg:width="0.186cm" svg:height="0.203cm" svg:x="19.838cm" svg:y="3.186cm" svg:viewBox="0 0 187 204" svg:d="M183 187c4 5 4 9 4 9 0 4 0 4 0 4-4 4-4 4-8 4s-4 0-13 0c-4 0-8 0-14 0h-4c-4 0-4-4-4-4l-13-43h-76l-13 39c0 4 0 4-4 4v4c-4 0-4 0-9 0 0 0-4 0-8 0s-9 0-13 0-4 0-4-4c-4 0-4 0-4-4 4 0 4-4 4-9l64-179v-4h4c0 0 4-4 8-4 5 0 9 0 13 0s9 0 13 0 8 4 8 4c4 0 4 0 4 0 0 4 5 4 5 4zM93 42l-30 85h55z">
          <text:p/>
        </draw:path>
        <draw:path draw:style-name="gr2" draw:text-style-name="P2" draw:layer="layout" svg:width="0.178cm" svg:height="0.203cm" svg:x="20.016cm" svg:y="3.186cm" svg:viewBox="0 0 179 204" svg:d="M120 196c0 4-5 4-5 4 0 0 0 4-4 4 0 0-4 0-8 0 0 0-5 0-13 0-4 0-4 0-9 0-4 0-4 0-8 0h-5l-4-4c0 0 0-4-4-4l-60-179c0-4 0-4 0-9v-4c4 0 4 0 8-4 5 0 10 0 14 0s8 0 8 0c5 0 9 4 9 4h4v4l51 158 47-158v-4h4c0 0 4 0 4-4 4 0 9 0 13 0s8 0 13 0c0 4 4 4 4 4v4c0 5 0 5 0 9z">
          <text:p/>
        </draw:path>
        <draw:path draw:style-name="gr2" draw:text-style-name="P2" draw:layer="layout" svg:width="0.043cm" svg:height="0.203cm" svg:x="20.219cm" svg:y="3.186cm" svg:viewBox="0 0 44 204" svg:d="M44 196c0 4 0 4 0 4 0 0-5 0-5 4 0 0-4 0-8 0 0 0-4 0-9 0-4 0-8 0-8 0-4 0-4 0-9 0v-4c-5 0-5 0-5-4v-188c0 0 0-4 5-4s5 0 9-4c0 0 4 0 8 0 5 0 9 0 9 0 4 4 8 4 8 4h5v4z">
          <text:p/>
        </draw:path>
        <draw:path draw:style-name="gr2" draw:text-style-name="P2" draw:layer="layout" svg:width="0.132cm" svg:height="0.208cm" svg:x="20.291cm" svg:y="3.186cm" svg:viewBox="0 0 133 209" svg:d="M133 145c0 9 0 17-5 25-4 9-8 17-16 22-9 4-13 8-22 12-13 0-22 5-30 5-9 0-13 0-21-5-5 0-9 0-17-4-5 0-5 0-9-4-4 0-4-4-8-4v-5c-5-4-5-8-5-12 0-5 0-5 0-9l5-4v-4h4c0 0 4 0 4 4 4 0 9 0 13 4 4 0 8 4 13 4 4 5 12 5 21 5 4 0 8 0 12-5 5 0 10 0 10-4 4 0 4-4 8-8 0 0 0-4 0-9 0-4 0-8-4-13 0-4-4-4-9-8-5 0-9-4-13-9-4 0-13-4-17-4-4-4-8-4-13-8-8-5-12-9-17-13-4-4-4-8-8-17-4-4-4-13-4-21 0-9 4-17 4-25 4-5 8-14 17-18 4-5 13-9 21-9 8-4 17-4 25-4 5 0 10 0 14 0s13 0 17 4c0 0 4 0 9 4 4 0 4 0 8 5v4 4c0 0 0 5 0 10v4c0 4 0 4 0 8h-4-4c-5 0-5-4-9-4-4-4-8-4-13-4-4-4-8-4-18-4-4 0-8 0-12 4 0 0-5 0-9 4 0 0 0 4-4 4 0 4 0 9 0 9 0 4 0 8 4 12 0 5 4 5 9 9 4 4 8 4 12 8 10 0 14 5 18 5 5 4 13 8 17 8 5 4 9 8 13 13 4 4 8 8 8 17 5 4 5 12 5 21z">
          <text:p/>
        </draw:path>
        <draw:path draw:style-name="gr2" draw:text-style-name="P2" draw:layer="layout" svg:width="0.191cm" svg:height="0.208cm" svg:x="20.444cm" svg:y="3.186cm" svg:viewBox="0 0 192 209" svg:d="M192 102c0 17 0 30-5 43-4 13-12 25-22 34-8 8-17 17-29 21-13 4-26 9-43 9-12 0-29-5-38-9-13-4-21-8-30-17-8-8-12-21-17-34-4-13-8-25-8-47 0-12 4-29 8-42 5-13 9-21 17-34 9-9 17-13 30-22 13-4 26-4 42-4 17 0 30 0 43 4 8 4 21 13 25 22 10 9 18 17 22 30 5 13 5 30 5 46zM148 102c0-8 0-21-4-29 0-9-4-13-8-21-5-5-9-9-13-13-9-4-17-4-26-4-12 0-21 0-25 4-8 4-13 8-17 17-4 4-8 13-8 21 0 9-5 17-5 25 0 13 5 22 5 30 0 9 4 17 8 22 4 8 9 12 17 16 4 0 13 5 25 5 9 0 17-5 22-9 8 0 12-8 17-12 4-9 8-13 8-22 4-8 4-21 4-30z">
          <text:p/>
        </draw:path>
        <draw:path draw:style-name="gr2" draw:text-style-name="P2" draw:layer="layout" svg:width="0.165cm" svg:height="0.199cm" svg:x="20.792cm" svg:y="3.19cm" svg:viewBox="0 0 166 200" svg:d="M166 98c0 17 0 34-9 47-4 13-8 21-17 30-12 8-21 17-33 17-13 4-31 8-48 8h-47c-4 0-8 0-8-4-4 0-4-4-4-8v-175c0-4 0-9 4-13 0 0 4 0 8 0h51c17 0 35 0 48 4 8 5 21 13 29 17 9 9 13 21 22 34 4 9 4 26 4 43zM124 98c0-9 0-17-5-26 0-8-4-17-8-21-4-9-13-13-22-17-4 0-18-4-30-4h-21v136h21c12 0 21 0 30-4 9 0 13-8 22-12 4-5 8-13 8-22 5-8 5-17 5-30z">
          <text:p/>
        </draw:path>
        <draw:path draw:style-name="gr2" draw:text-style-name="P2" draw:layer="layout" svg:width="0.119cm" svg:height="0.199cm" svg:x="20.991cm" svg:y="3.19cm" svg:viewBox="0 0 120 200" svg:d="M120 183c0 5 0 5 0 9v4c-5 0-5 0-5 4h-103c-4 0-8 0-8-4-4 0-4-4-4-8v-175c0-4 0-9 4-13 0 0 4 0 8 0h99c4 0 4 0 4 0 5 4 5 4 5 9v4c0 4 0 8 0 8 0 5 0 5-5 5 0 4 0 4 0 4h-4-69v51h61c4 0 4 0 4 0 0 4 0 4 0 8v4c0 5 0 10 0 10 0 4 0 4 0 4 0 0 0 4-4 4h-61v55h73c0 5 0 5 5 5v4c0 4 0 4 0 8z">
          <text:p/>
        </draw:path>
        <draw:path draw:style-name="gr2" draw:text-style-name="P2" draw:layer="layout" svg:width="0.178cm" svg:height="0.203cm" svg:x="16.892cm" svg:y="3.83cm" svg:viewBox="0 0 179 204" svg:d="M179 98c0 16-5 34-5 47-4 13-12 21-21 30-4 12-17 17-25 21-13 8-26 8-43 8-12 0-25 0-38-4-8-8-21-13-25-21-8-9-14-21-18-34s-4-26-4-43 0-30 4-43 10-25 18-34c8-8 17-17 30-21 12-4 25-4 38-4 17 0 29 0 38 4 13 4 21 13 29 21 5 9 13 17 17 30 0 13 5 26 5 43zM149 102c0-13 0-21 0-34-4-9-8-17-13-26-4-4-8-12-17-17-8-4-17-4-29-4-13 0-21 0-30 4-8 5-13 13-17 21-8 5-8 13-13 22 0 13-4 21-4 34 0 8 4 21 4 30 0 13 5 22 9 26 4 8 13 12 21 17 9 4 17 8 30 8 8 0 21-4 29-8 5-5 13-9 17-17 5-9 9-17 13-26 0-9 0-22 0-30z">
          <text:p/>
        </draw:path>
        <draw:path draw:style-name="gr2" draw:text-style-name="P2" draw:layer="layout" svg:width="0.148cm" svg:height="0.203cm" svg:x="17.269cm" svg:y="3.83cm" svg:viewBox="0 0 149 204" svg:d="M149 13v4 4l-4 4h-56v171c0 4 0 4 0 4h-4l-4 4h-5c-4 0-4 0-8 0 0-4 0-4-4-4v-4-171h-60v-4h-4v-4-4c0-5 0-5 0-5 0-4 0-4 0-4l4-4h141 4v4 4z">
          <text:p/>
        </draw:path>
        <draw:path draw:style-name="gr2" draw:text-style-name="P2" draw:layer="layout" svg:width="0.085cm" svg:height="0.152cm" svg:x="17.443cm" svg:y="3.881cm" svg:viewBox="0 0 86 153" svg:d="M86 17v4c0 4 0 4 0 4-5 0-5 0-5 5h-4c0-5-4-5-4-5h-5c-5 0-5 0-5 0-4 0-8 0-8 0-4 0-4 5-8 5-5 4-5 8-9 12-4 0-9 9-9 13v94h-4l-4 4c0 0-4 0-9 0h-4l-4-4h-4v-141c0-4 4-4 4-4h4 4c5 0 5 0 9 0s4 0 4 0v4 17c4-4 9-8 9-13 4-4 8-4 13-8 0 0 4-4 8-4s4 0 8 0h5 5c4 0 4 0 4 4 4 0 4 0 4 0 5 0 5 4 5 4 0 4 0 4 0 9z">
          <text:p/>
        </draw:path>
        <draw:path draw:style-name="gr2" draw:text-style-name="P2" draw:layer="layout" svg:width="0.03cm" svg:height="0.207cm" svg:x="17.553cm" svg:y="3.826cm" svg:viewBox="0 0 31 208" svg:d="M31 204h-5l-4 4h-4c-4 0-4 0-9 0l-5-4v-140-4h5c0 0 5 0 9 0h4 4c5 0 5 0 5 4zM31 18c0 4 0 8-5 8 0 4-4 4-8 4-9 0-14 0-14-4-4 0-4-4-4-8 0-9 0-13 4-13 0-5 5-5 14-5 4 0 8 0 8 5 5 0 5 4 5 13z">
          <text:p/>
        </draw:path>
        <draw:path draw:style-name="gr2" draw:text-style-name="P2" draw:layer="layout" svg:width="0.127cm" svg:height="0.216cm" svg:x="17.629cm" svg:y="3.817cm" svg:viewBox="0 0 128 217" svg:d="M128 140c0 13 0 21-4 30-4 13-8 22-12 26-5 9-9 13-17 17-10 4-18 4-27 4-4 0-8 0-13 0-4 0-8-4-12-4-5-4-5-4-9-8-4-5-8-9-13-13v21h-4v4c-4 0-4 0-8 0h-5l-4-4v-209-4c4 0 4 0 4 0 5 0 5 0 9 0h4c4 0 4 0 4 0h5v4 81c4-4 8-4 12-9 0-4 5-4 9-8 4 0 8 0 13-4 4 0 8 0 12 0 9 0 18 4 27 4 4 4 13 13 17 17 4 9 8 17 8 26 4 8 4 16 4 29zM103 140c0-4-4-13-4-21 0-4-4-13-4-17-5-4-10-8-14-13-4 0-9-4-17-4 0 0-4 0-9 4-4 0-4 0-8 5-4 0-9 4-13 8 0 0-4 4-8 13v55c4 8 12 13 17 18 8 4 17 8 21 8 8 0 13 0 17-4s9-9 14-14c0-4 4-12 4-17 0-8 4-12 4-21z">
          <text:p/>
        </draw:path>
        <draw:path draw:style-name="gr2" draw:text-style-name="P2" draw:layer="layout" svg:width="0.118cm" svg:height="0.148cm" svg:x="17.795cm" svg:y="3.885cm" svg:viewBox="0 0 119 149" svg:d="M119 145h-4v4c-4 0-4 0-8 0h-5l-4-4v-21c-9 8-18 17-26 21-9 4-17 4-26 4-8 0-17 0-21-4-8-4-13-8-17-13-4-4-4-12-8-17 0-8 0-16 0-25v-86c0-4 0-4 0-4 4 0 4 0 4 0 4 0 4 0 8 0h5c4 0 4 0 4 0h4v4 82c0 8 0 13 0 17 0 8 4 12 4 12 4 5 9 9 13 9 4 4 8 4 13 4 4 0 12-4 17-8 8-5 13-9 22-17v-99c0-4 0-4 0-4h4 4 5c4 0 4 0 4 0 4 0 4 0 4 0 4 0 4 0 4 0v4z">
          <text:p/>
        </draw:path>
        <draw:path draw:style-name="gr2" draw:text-style-name="P2" draw:layer="layout" svg:width="0.118cm" svg:height="0.152cm" svg:x="17.96cm" svg:y="3.881cm" svg:viewBox="0 0 119 153" svg:d="M119 149l-4 4c-4 0-4 0-8 0h-4l-5-4c-4 0-4 0-4 0v-86c0-8 0-12 0-16 0-5-4-9-4-13-4-4-9-9-13-9 0-4-4-4-13-4-4 0-12 4-16 9-9 4-14 8-23 21v98c-4 0-4 4-4 4-4 0-4 0-8 0h-5c-4 0-4-4-4-4h-4v-141c0-4 0-4 0-4h4 4 5 4c4 0 4 0 4 0 4 0 4 0 4 4v17c5-8 14-17 23-21 8 0 16-4 25-4 8 0 17 0 21 4 9 4 13 8 17 13 4 4 4 13 8 17 0 8 0 17 0 25z">
          <text:p/>
        </draw:path>
        <draw:path draw:style-name="gr2" draw:text-style-name="P2" draw:layer="layout" svg:width="0.114cm" svg:height="0.152cm" svg:x="18.117cm" svg:y="3.881cm" svg:viewBox="0 0 115 153" svg:d="M115 149c0 0-4 0-4 4 0 0-4 0-9 0h-4c0-4-4-4-4-4v-18c-8 9-13 13-21 18-10 4-18 4-22 4-9 0-17 0-22-4-8 0-12-5-16-9-5 0-9-5-9-13-4-4-4-9-4-17s0-13 4-21c4-4 9-9 17-13 4-4 13-8 21-8 9-5 17-5 31-5h17v-8c0-8 0-13 0-17-4-4-4-4-9-8 0-5-4-5-8-9-4 0-10 0-14 0-8 0-13 0-17 0-8 4-13 4-17 9 0 0-4 0-8 4h-4-5v-4-5c0-4 0-4 0-4 0-4 0-4 0-4 5-5 5-5 9-9 4 0 8 0 12-4 5 0 9 0 13-4 9 0 13 0 17 0 10 0 18 0 27 4 8 0 12 4 16 8 5 5 9 13 9 18 4 8 4 12 4 21zM90 85h-21c-10 0-14 0-18 0-9 0-13 4-13 4-4 4-9 4-9 8-4 5-4 9-4 13 0 8 4 13 9 17 4 4 12 4 17 4 8 0 18 0 22-4s13-9 17-13z">
          <text:p/>
        </draw:path>
        <draw:path draw:style-name="gr2" draw:text-style-name="P2" draw:layer="layout" svg:width="0.025cm" svg:height="0.216cm" svg:x="18.278cm" svg:y="3.817cm" svg:viewBox="0 0 26 217" svg:d="M26 213c-4 0-4 4-4 4-4 0-4 0-8 0h-6c-4 0-4-4-4-4h-4v-209-4h4 4 6c4 0 4 0 8 0h4v4z">
          <text:p/>
        </draw:path>
        <draw:path draw:style-name="gr2" draw:text-style-name="P2" draw:layer="layout" svg:width="0.136cm" svg:height="0.203cm" svg:x="18.536cm" svg:y="3.83cm" svg:viewBox="0 0 137 204" svg:d="M137 196c0 4-4 4-4 4l-5 4c-4 0-4 0-8 0h-4c-4 0-4-4-4-4-5 0-5 0-5 0v-4l-21-47c0-4-4-8-4-12-4-10-4-10-9-14-4-4-8-9-12-9s-9-4-13-4h-22v86c0 4 0 4 0 4-4 0-4 0-4 4-5 0-5 0-9 0h-4c-4-4-4-4-4-4-5 0-5 0-5 0v-4-183c0-5 0-9 5-9 0-4 4-4 4-4h43c9 0 13 0 13 0 4 0 8 0 13 4 4 0 12 0 17 4 8 5 12 9 17 13 4 4 8 9 8 13 0 8 4 12 4 21 0 4 0 13-4 17 0 4-4 9-8 13-5 4-9 8-13 13-4 0-9 4-13 8 0 0 4 0 9 4 0 0 4 4 4 9 4 0 8 4 8 8 5 5 5 10 5 14l21 46c0 5 0 5 0 9zM95 55c0-9 0-13-5-17-4-8-8-13-17-13-4 0-8 0-8 0-4-4-8-4-13-4h-26v68h26c9 0 17 0 21 0 5-4 9-4 13-8 4-5 4-9 9-13 0 0 0-9 0-13z">
          <text:p/>
        </draw:path>
        <draw:path draw:style-name="gr2" draw:text-style-name="P2" draw:layer="layout" svg:width="0.127cm" svg:height="0.152cm" svg:x="18.698cm" svg:y="3.881cm" svg:viewBox="0 0 128 153" svg:d="M128 72c0 4 0 4-5 8h-4-94c0 9 0 17 4 22 0 8 4 12 4 16 6 5 10 9 18 9 5 4 13 4 22 4 4 0 12 0 17 0 4 0 8-4 12-4s9-4 9-4c4 0 4 0 8 0v4c4 0 4 4 4 4v4c-4 0-4 0-4 5 0 4-4 4-4 4-4 0-9 5-13 5s-8 4-12 4c-9 0-13 0-22 0-12 0-21 0-29-4-10-5-18-9-22-14-5-8-13-17-13-25-4-8-4-21-4-34s0-21 4-29c4-13 8-22 13-26 4-9 12-13 22-17 8-4 17-4 25-4 13 0 21 0 30 4 8 4 12 8 21 17 4 4 8 13 8 21 5 5 5 13 5 26zM102 63c0-12-4-25-8-33-9-5-17-9-30-9-4 0-13 0-17 4-4 0-8 5-8 9-6 4-10 8-10 13-4 4-4 12-4 16z">
          <text:p/>
        </draw:path>
        <draw:path draw:style-name="gr2" draw:text-style-name="P2" draw:layer="layout" svg:width="0.136cm" svg:height="0.207cm" svg:x="18.846cm" svg:y="3.881cm" svg:viewBox="0 0 137 208" svg:d="M137 12c0 5-5 9-5 9 0 0 0 4-4 4h-18c0 0 4 5 4 9 5 8 5 13 5 17 0 8 0 12-5 21-4 4-4 8-12 17-5 4-9 4-17 8-5 0-13 5-21 5-5 0-9-5-17-5-5 0-9-4-9-4-4 0-4 4-9 4 0 5 0 5 0 9s0 8 5 8c4 4 8 4 13 4l38 5c8 0 12 0 17 0 8 4 12 4 17 8s9 9 9 13c4 4 4 8 4 18 0 4 0 8-4 17 0 4-4 8-14 12-4 5-12 9-21 13-8 0-17 4-29 4-9 0-22 0-30-4-5 0-13-4-17-8-5-5-9-5-13-13 0-4-4-8-4-13 0-4 4-8 4-8 0-4 0-10 4-14 0 0 4-4 4-8 5 0 5-5 9-5-4-4-9-8-9-12-4-5-4-9-4-13s0-8 4-17c0-4 5-8 9-13-4-4-4-8-9-12 0-5-4-9-4-17 0-9 4-13 4-21 5-5 9-13 13-18 4-4 9-8 17-8 9-4 13-4 22-4 4 0 8 0 12 0s9 4 9 4h43c4 0 4 0 4 0 0 4 5 4 5 8zM93 51c0-9 0-17-8-21-5-9-13-9-21-9-5 0-9 0-13 0-4 4-9 4-9 9-4 4-4 4-4 8-4 4-4 9-4 13 0 8 4 17 8 21 5 4 13 8 22 8 4 0 8 0 12-4 4 0 9 0 9-4 4-4 4-9 8-9 0-4 0-8 0-12zM106 162c0-10 0-14-9-14-4-4-8-8-17-8h-38c-4 4-4 4-8 8l-5 4c0 6 0 6 0 10-4 0-4 4-4 4 0 9 4 13 13 17 4 4 17 4 30 4 4 0 12 0 17 0 4-4 8-4 12-8 5 0 5-4 9-9 0-4 0-4 0-8z">
          <text:p/>
        </draw:path>
        <draw:path draw:style-name="gr2" draw:text-style-name="P2" draw:layer="layout" svg:width="0.03cm" svg:height="0.207cm" svg:x="19.011cm" svg:y="3.826cm" svg:viewBox="0 0 31 208" svg:d="M26 204c-5 0-5 4-5 4-4 0-4 0-8 0h-4c-5 0-5-4-5-4h-4v-140-4c4 0 4 0 4 0h5 4c4 0 4 0 8 0h5v4zM31 18c0 4 0 8-5 8 0 4-5 4-13 4-4 0-9 0-13-4 0 0 0-4 0-8 0-9 0-13 0-13 4-5 9-5 13-5 8 0 13 0 13 5 5 0 5 4 5 13z">
          <text:p/>
        </draw:path>
        <draw:path draw:style-name="gr2" draw:text-style-name="P2" draw:layer="layout" svg:width="0.14cm" svg:height="0.152cm" svg:x="19.075cm" svg:y="3.881cm" svg:viewBox="0 0 141 153" svg:d="M141 76c0 9 0 21-5 30-4 8-8 17-12 25-9 9-13 13-26 18-8 4-17 4-29 4-13 0-22 0-30-4-9-5-18-9-22-18-4-4-9-13-13-21s-4-21-4-34c0-8 0-21 4-29 4-9 9-17 13-26 8-4 13-13 26-17 9-4 17-4 30-4s21 0 29 4c9 4 17 8 22 17 4 4 8 13 12 21 5 13 5 21 5 34zM115 76c0-8-4-13-4-21 0-4-4-13-9-17 0-4-4-8-12-13-4-4-9-4-17-4-9 0-17 0-21 4-5 5-9 9-13 13-5 4-9 9-9 17 0 4-5 13-5 21 0 9 5 13 5 21 0 9 4 13 9 17 0 4 4 9 13 13 4 4 12 4 17 4 8 0 17 0 21-4s8-4 12-13c5-4 9-8 9-17 0-4 4-12 4-21z">
          <text:p/>
        </draw:path>
        <draw:path draw:style-name="gr2" draw:text-style-name="P2" draw:layer="layout" svg:width="0.118cm" svg:height="0.152cm" svg:x="19.253cm" svg:y="3.881cm" svg:viewBox="0 0 119 153" svg:d="M119 149h-4v4c-4 0-4 0-8 0s-4 0-4 0c-5 0-5-4-5-4-4 0-4 0-4 0v-86c0-8 0-12 0-16-4-5-4-9-8-13 0-4-5-9-9-9-4-4-8-4-13-4-4 0-12 4-16 9-10 4-19 8-23 21v98h-4c0 0 0 4-4 4h-5c-4 0-4 0-8 0 0 0 0-4-4-4v-141c0-4 0-4 0-4 4 0 4 0 4 0 4 0 4 0 8 0h5 4v4 17c8-8 17-17 27-21 8 0 12-4 21-4 12 0 17 0 25 4 4 4 13 8 13 13 4 4 8 13 8 17 4 8 4 17 4 25z">
          <text:p/>
        </draw:path>
        <draw:path draw:style-name="gr2" draw:text-style-name="P2" draw:layer="layout" svg:width="0.114cm" svg:height="0.152cm" svg:x="19.41cm" svg:y="3.881cm" svg:viewBox="0 0 115 153" svg:d="M115 149h-4v4c-4 0-4 0-9 0h-4c-4-4-4-4-4-4v-18c-8 9-13 13-21 18-9 4-17 4-26 4-8 0-13 0-22-4-4 0-8-5-13-9-4 0-8-5-8-13-4-4-4-9-4-17s0-13 4-21c4-4 8-9 13-13 8-4 13-8 22-8 8-5 21-5 29-5h22v-8c0-8 0-13-4-17 0-4 0-4-5-8-4-5-4-5-8-9-5 0-9 0-17 0-5 0-13 0-17 0-5 4-9 4-14 9-4 0-4 0-8 4-5 0-5 0-5 0-4 0-4 0-4 0 0 0 0-4-4-4v-5c0-4 0-4 4-4 0-4 0-4 0-4 0-5 4-5 9-9 4 0 8 0 13-4 4 0 9 0 13-4 4 0 13 0 17 0 8 0 17 0 26 4 4 0 12 4 16 8 5 5 9 13 9 18 4 8 4 12 4 21zM90 85h-22c-8 0-12 0-21 0-4 0-8 4-13 4-4 4-4 4-4 8-5 5-5 9-5 13 0 8 0 13 9 17 5 4 9 4 17 4 9 0 13 0 22-4 4-4 8-9 17-13z">
          <text:p/>
        </draw:path>
        <draw:path draw:style-name="gr2" draw:text-style-name="P2" draw:layer="layout" svg:width="0.025cm" svg:height="0.216cm" svg:x="19.571cm" svg:y="3.817cm" svg:viewBox="0 0 26 217" svg:d="M26 213h-4c0 0 0 4-4 4h-6c-4 0-4 0-8 0 0 0 0-4-4-4v-209-4c4 0 4 0 4 0 4 0 4 0 8 0h6c4 0 4 0 4 0h4v4z">
          <text:p/>
        </draw:path>
        <draw:path draw:style-name="gr2" draw:text-style-name="P2" draw:layer="layout" svg:width="0.102cm" svg:height="0.203cm" svg:x="19.829cm" svg:y="3.83cm" svg:viewBox="0 0 103 204" svg:d="M103 13v4 4l-4 4h-72v68h68 4v5 4c0 4 0 4 0 4 0 4 0 4 0 4v4h-4-68v82c0 4 0 4 0 4h-5l-5 4h-4c-4 0-4 0-9 0 0-4 0-4-4-4v-4-183c0-5 0-9 0-9 4-4 4-4 9-4h90 4v4 4z">
          <text:p/>
        </draw:path>
        <draw:path draw:style-name="gr2" draw:text-style-name="P2" draw:layer="layout" svg:width="0.127cm" svg:height="0.152cm" svg:x="19.956cm" svg:y="3.881cm" svg:viewBox="0 0 128 153" svg:d="M128 72c0 4 0 4-4 8h-4-94c0 9 0 17 4 22 0 8 4 12 9 16 0 5 9 9 13 9 5 4 13 4 21 4 9 0 13 0 17 0 5 0 9-4 13-4s9-4 9-4c4 0 4 0 8 0h4v4 4 4 5h-4c0 4 0 4-4 4s-9 5-13 5-8 4-13 4c-8 0-12 0-21 0-8 0-21 0-30-4-9-5-13-9-22-14-4-8-8-17-12-25-5-8-5-21-5-34s0-21 5-29c4-13 8-22 12-26 9-9 13-13 22-17s18-4 30-4c9 0 17 0 26 4 8 4 17 8 21 17 4 4 8 13 8 21 4 5 4 13 4 26zM103 63c0-12-4-25-8-33-5-5-17-9-30-9-4 0-8 0-13 4-9 0-13 5-13 9-5 4-9 8-9 13 0 4-4 12-4 16z">
          <text:p/>
        </draw:path>
        <draw:path draw:style-name="gr2" draw:text-style-name="P2" draw:layer="layout" svg:width="0.127cm" svg:height="0.216cm" svg:x="20.113cm" svg:y="3.817cm" svg:viewBox="0 0 128 217" svg:d="M128 213l-4 4h-4c-4 0-4 0-4 0-5 0-5-4-5-4-4 0-4 0-4 0v-21c-8 8-12 13-21 21-8 4-17 4-25 4-13 0-22 0-30-4-4-4-13-8-18-17-4-8-8-18-8-26-5-9-5-17-5-30 0-8 5-21 5-29 4-9 8-17 13-26s13-13 17-17c9-4 17-4 26-4 8 0 17 0 25 4 4 4 13 8 17 17v-81l4-4h4 5c4 0 4 0 8 0h4c0 4 0 4 0 4zM103 111c-4-9-13-13-17-17-8-5-13-9-21-9-9 0-13 4-17 4-4 5-9 9-13 13 0 4-4 13-4 17 0 8-4 13-4 21 0 4 4 13 4 21 0 5 4 13 4 17 4 5 9 10 13 14s8 4 17 4c0 0 4 0 8 0 5-4 5-4 9-4 4-4 8-9 13-9 4-5 4-9 8-13z">
          <text:p/>
        </draw:path>
        <draw:path draw:style-name="gr2" draw:text-style-name="P2" draw:layer="layout" svg:width="0.132cm" svg:height="0.152cm" svg:x="20.278cm" svg:y="3.881cm" svg:viewBox="0 0 133 153" svg:d="M133 72c0 4-4 4-4 8-4 0-4 0-9 0h-90c0 9 0 17 0 22 5 8 5 12 9 16 4 5 8 9 13 9 8 4 12 4 21 4 8 0 12 0 22 0 4 0 8-4 13-4 4 0 4-4 8-4h4 5v4 4 4 5c-5 4-5 4-9 4 0 0-4 5-8 5-5 0-9 4-18 4-5 0-13 0-17 0-13 0-21 0-30-4-8-5-17-9-21-14-9-8-13-17-17-25 0-8-5-21-5-34s5-21 5-29c4-13 8-22 17-26 4-9 13-13 21-17 9-4 17-4 25-4 13 0 22 0 31 4s13 8 17 17c4 4 9 13 13 21 0 5 4 13 4 26zM108 63c0-12-5-25-13-33-5-5-14-9-27-9-8 0-12 0-16 4-5 0-9 5-13 9s-4 8-9 13c0 4 0 12 0 16z">
          <text:p/>
        </draw:path>
        <draw:path draw:style-name="gr2" draw:text-style-name="P2" draw:layer="layout" svg:width="0.081cm" svg:height="0.152cm" svg:x="20.448cm" svg:y="3.881cm" svg:viewBox="0 0 82 153" svg:d="M82 17v4c0 4 0 4 0 4l-4 5h-5c0-5 0-5-5-5h-4-4c-5 0-5 0-9 0s-4 5-8 5c-5 4-5 8-9 12-4 0-4 9-9 13v94h-4c0 0 0 4-4 4h-4c-4 0-4 0-9 0 0 0 0-4-4-4v-141c0-4 0-4 0-4 4 0 4 0 4 0h5c4 0 4 0 8 0h4v4 17c4-4 9-8 13-13 4-4 4-4 9-8 4 0 4-4 8-4s4 0 9 0h4c4 0 4 0 4 0 5 0 5 0 10 4 4 0 4 0 4 0v4c0 4 0 4 0 9z">
          <text:p/>
        </draw:path>
        <draw:path draw:style-name="gr2" draw:text-style-name="P2" draw:layer="layout" svg:width="0.114cm" svg:height="0.152cm" svg:x="20.55cm" svg:y="3.881cm" svg:viewBox="0 0 115 153" svg:d="M115 149h-4l-4 4h-4c-5 0-5 0-9 0 0-4 0-4 0-4-4 0-4 0-4 0v-18c-4 9-13 13-17 18-9 4-17 4-25 4-9 0-13 0-23-4-4 0-8-5-12-9-5 0-9-5-13-13 0-4 0-9 0-17s0-13 4-21c0-4 9-9 13-13s14-8 22-8c9-5 21-5 30-5h21v-8c0-8-4-13-4-17s-5-4-5-8c-4-5-4-5-8-9-4 0-13 0-17 0s-13 0-17 0c-4 4-8 4-14 9-4 0-8 0-8 4-4 0-4 0-9 0-4 0-4-4-4-4v-5c0-4 0-4 0-4 0-4 4-4 4-4 0-5 5-5 9-9 0 0 4 0 8-4 6 0 14 0 18-4 5 0 9 0 17 0 9 0 17 0 26 4 4 0 12 4 17 8 4 5 4 13 8 18 0 8 4 12 4 21zM90 85h-26c-4 0-12 0-16 0-5 0-9 4-13 4-4 4-4 4-10 8 0 5 0 9 0 13 0 8 0 13 6 17 4 4 12 4 21 4 8 0 12 0 17-4 8-4 12-9 21-13z">
          <text:p/>
        </draw:path>
        <draw:path draw:style-name="gr2" draw:text-style-name="P2" draw:layer="layout" svg:width="0.025cm" svg:height="0.216cm" svg:x="20.711cm" svg:y="3.817cm" svg:viewBox="0 0 26 217" svg:d="M26 213h-4c0 0 0 4-4 4h-4c-4 0-4 0-9 0l-5-4v-209-4h5c5 0 5 0 9 0h4 4c4 0 4 4 4 4z">
          <text:p/>
        </draw:path>
        <draw:path draw:style-name="gr2" draw:text-style-name="P2" draw:layer="layout" svg:width="0.127cm" svg:height="0.216cm" svg:x="20.957cm" svg:y="3.817cm" svg:viewBox="0 0 128 217" svg:d="M128 213h-4v4c-5 0-5 0-9 0h-4l-4-4v-21c-9 8-17 13-26 21-8 4-17 4-26 4s-17 0-25-4c-9-4-13-8-17-17-5-8-9-18-13-26 0-9 0-17 0-30 0-8 0-21 4-29 0-9 4-17 9-26 8-9 12-13 21-17 8-4 17-4 25-4 10 0 18 0 22 4 9 4 13 8 21 17v-81-4h5c4 0 4 0 8 0h4c5 0 5 0 5 0 4 0 4 0 4 0 0 4 0 4 0 4zM102 111c-8-9-12-13-21-17-4-5-12-9-22-9-4 0-8 4-13 4-8 5-8 9-12 13s-4 13-9 17c0 8 0 13 0 21 0 4 0 13 0 21 5 5 5 13 9 17 0 5 4 10 8 14s13 4 17 4c5 0 10 0 10 0 4-4 8-4 12-4 5-4 5-9 9-9 4-5 8-9 12-13z">
          <text:p/>
        </draw:path>
        <draw:path draw:style-name="gr2" draw:text-style-name="P2" draw:layer="layout" svg:width="0.123cm" svg:height="0.204cm" svg:x="15.4cm" svg:y="4.156cm" svg:viewBox="0 0 124 205" svg:d="M124 61c0 8 0 17-5 25-4 9-8 17-12 21-9 9-17 13-26 13-8 4-17 4-30 4h-26v72c0 4 0 4 0 4-4 0-4 0-4 0-4 5-4 5-9 5 0 0-4 0-4-5-4 0-4 0-4 0-4 0-4 0-4 0v-4-182c0-4 0-10 4-10 0-4 4-4 4-4h48c4 0 8 0 12 0 0 0 9 4 13 4s9 6 17 6c4 4 9 8 13 12 4 5 8 13 8 17 5 9 5 13 5 22zM94 61c0-5 0-13-4-17 0-9-5-13-9-13-4-4-8-4-17-4-4-5-8-5-13-5h-26v81h26c9 0 13 0 22 0 4-4 8-8 12-13 5 0 5-4 9-12 0-5 0-9 0-17z">
          <text:p/>
        </draw:path>
        <draw:path draw:style-name="gr2" draw:text-style-name="P2" draw:layer="layout" svg:width="0.08cm" svg:height="0.153cm" svg:x="15.561cm" svg:y="4.207cm" svg:viewBox="0 0 81 154" svg:d="M81 17v4 5c0 4-5 4-5 4v-4c-4 0-4 0-4 0-5 0-5 0-9 0h-4c-4 0-4 0-8 0 0 0-5 4-9 4 0 4-4 4-8 8 0 5-5 9-9 17v90c0 4 0 4 0 4h-4-4c0 5 0 5-5 5-4 0-4 0-8-5-4 0-4 0-4 0v-4-136c0-5 0-5 0-5 4 0 4 0 4 0 4-4 4-4 8-4 0 0 5 0 5 4h4v5 17c4-5 8-9 13-13 4-4 4-4 8-9 4 0 9-4 9-4 4 0 8 0 8 0 4 0 4 0 4 0 4 0 4 0 9 0 0 0 4 0 4 4h5v5c0 4 0 4 0 8z">
          <text:p/>
        </draw:path>
        <draw:path draw:style-name="gr2" draw:text-style-name="P2" draw:layer="layout" svg:width="0.128cm" svg:height="0.153cm" svg:x="15.662cm" svg:y="4.207cm" svg:viewBox="0 0 129 154" svg:d="M129 72c0 4 0 4-5 9h-4-93c0 8 0 17 4 21 0 8 4 12 9 17 0 4 8 9 12 9 5 4 13 4 22 4 4 0 12 0 16 0 5-4 9-4 13-4s9-5 9-5c4 0 4 0 8 0s4 5 4 5v4 5c-4 4-4 4-4 4l-4 4c-4 0-9 4-13 4s-8 0-13 5c-8 0-12 0-21 0-8 0-21 0-29-5-9-4-19-8-23-12-4-9-8-18-12-27-5-8-5-21-5-34 0-12 0-21 5-29 4-13 8-21 12-26 4-8 14-12 23-17 8-4 17-4 29-4 9 0 17 0 26 4 8 5 12 9 21 17 4 5 8 13 8 17 5 9 5 17 5 26zM103 64c0-13-4-26-8-34-9-4-17-9-30-9-4 0-8 0-17 0-4 5-8 9-8 13-5 4-9 9-9 13-4 4-4 8-4 17z">
          <text:p/>
        </draw:path>
        <draw:path draw:style-name="gr2" draw:text-style-name="P2" draw:layer="layout" svg:width="0.098cm" svg:height="0.153cm" svg:x="15.819cm" svg:y="4.207cm" svg:viewBox="0 0 99 154" svg:d="M99 106c0 8 0 17-4 22-5 4-9 9-13 13s-9 8-17 8c-5 5-13 5-21 5-6 0-10 0-14 0s-9-5-13-5-8-4-8-4c-5 0-5 0-9-4v-4-5c0-4 0-4 0-9 0-4 0-4 0-4h4l5 4c0 0 4 0 8 5 4 0 4 0 9 4 8 0 12 0 18 0 4 0 8 0 12 0s4-4 9-4c4-5 4-5 4-9 4 0 4-5 4-9s0-8-4-8c0-4-4-9-9-9 0-4-4-4-8-4-4-4-8-4-14-8-4 0-8 0-12-5-5 0-9-4-13-8s-4-9-9-13c0-4-4-8-4-12 0-9 4-13 4-17 5-5 5-9 9-13s13-9 17-9c8-4 14-4 22-4 4 0 8 0 13 0 4 0 8 0 8 4 5 0 9 0 9 0 4 5 4 5 4 5 4 0 4 0 4 4v4 4 5 4h-4-4c0-4-4-4-4-4-5 0-9-5-13-5-5 0-9 0-13 0s-8 0-8 0c-6 0-10 5-10 5-4 0-4 4-4 4-4 4-4 8-4 8 0 5 0 9 4 13 0 0 4 4 8 4 6 4 6 4 10 9 4 0 8 4 17 4 4 0 8 4 13 4 4 4 4 4 8 9 4 4 9 8 9 12 4 5 4 9 4 13z">
          <text:p/>
        </draw:path>
        <draw:path draw:style-name="gr2" draw:text-style-name="P2" draw:layer="layout" svg:width="0.029cm" svg:height="0.208cm" svg:x="15.951cm" svg:y="4.152cm" svg:viewBox="0 0 30 209" svg:d="M26 200c0 4 0 4 0 4h-4c0 5-4 5-10 5 0 0-4 0-4-5h-4c0 0-4 0-4-4v-136c0-5 0-5 4-5h4c0-4 4-4 4-4 6 0 10 0 10 4h4v5zM30 13c0 8 0 12-4 12 0 5-4 5-14 5-4 0-8 0-8-5-4 0-4-4-4-8 0-9 0-13 4-13 0-4 4-4 8-4 10 0 14 0 14 4 4 0 4 4 4 9z">
          <text:p/>
        </draw:path>
        <draw:path draw:style-name="gr2" draw:text-style-name="P2" draw:layer="layout" svg:width="0.132cm" svg:height="0.217cm" svg:x="16.014cm" svg:y="4.143cm" svg:viewBox="0 0 133 218" svg:d="M133 209c0 4 0 4 0 4-5 0-5 0-5 0h-4c0 5 0 5-4 5 0 0-4 0-4-5-4 0-4 0-4 0h-5v-4-17c-4 9-12 13-21 17-8 4-17 9-26 9-12 0-21 0-25-5-9-4-14-12-18-17-8-8-8-17-13-25 0-8-4-17-4-30 0-8 4-21 4-29 5-13 9-17 13-26 4-8 13-12 22-18 5-4 13-4 26-4 8 0 13 0 21 4 4 6 13 10 21 18v-81-5h5c4 0 4 0 8 0h4 4 5v5zM107 112c-8-9-17-13-21-17-8-4-13-9-21-9-5 0-13 0-17 5-4 4-9 8-9 12-4 5-9 13-9 17 0 9 0 13 0 21 0 5 0 13 0 22 0 4 5 12 5 16 4 5 9 9 13 13 4 0 8 4 17 4 4 0 4 0 8 0 5-4 9-4 9-8 4 0 8-4 13-9 4 0 8-4 12-12z">
          <text:p/>
        </draw:path>
        <draw:path draw:style-name="gr2" draw:text-style-name="P2" draw:layer="layout" svg:width="0.127cm" svg:height="0.153cm" svg:x="16.184cm" svg:y="4.207cm" svg:viewBox="0 0 128 154" svg:d="M128 72c0 4 0 4-4 9 0 0-4 0-9 0h-89c0 8 0 17 0 21 4 8 4 12 9 17 4 4 8 9 17 9 4 4 12 4 21 4 4 0 12 0 17 0 4-4 8-4 12-4 5 0 9-5 9-5 4 0 4 0 4 0 5 0 5 0 5 0v5 4 5c0 4 0 4 0 4l-5 4c-4 0-8 4-13 4-4 0-8 0-17 5-4 0-8 0-16 0-13 0-22 0-30-5-9-4-17-8-21-12-10-9-14-18-14-27-4-8-4-21-4-34 0-12 0-21 4-29 0-13 4-21 14-26 4-8 12-12 21-17 8-4 17-4 25-4 13 0 21 0 30 4 8 5 13 9 17 17 9 5 9 13 13 17 4 9 4 17 4 26zM102 64c0-13-4-26-8-34-9-4-17-9-30-9-4 0-12 0-17 0-4 5-8 9-12 13 0 4-5 9-5 13-4 4-4 8-4 17z">
          <text:p/>
        </draw:path>
        <draw:path draw:style-name="gr2" draw:text-style-name="P2" draw:layer="layout" svg:width="0.119cm" svg:height="0.153cm" svg:x="16.349cm" svg:y="4.207cm" svg:viewBox="0 0 120 154" svg:d="M120 145c0 4 0 4 0 4-5 0-5 0-5 0-5 5-5 5-9 5 0 0-4 0-4-5-4 0-4 0-4 0h-5v-4-81c0-9 0-13 0-17s-4-9-4-13c-4-4-8-8-13-8-4-5-8-5-12-5-5 0-13 5-17 9-9 4-13 8-21 17v98c0 4 0 4 0 4h-5-4c0 5 0 5-4 5s-4 0-4-5c-5 0-5 0-5 0-4 0-4 0-4 0v-4-136c0-5 0-5 0-5h4c5-4 5-4 9-4 0 0 4 0 4 4h4v5 17c9-9 17-17 26-22 8-4 17-4 25-4 9 0 17 0 21 4 9 5 13 9 17 13 5 4 5 13 10 17 0 9 0 17 0 25z">
          <text:p/>
        </draw:path>
        <draw:path draw:style-name="gr2" draw:text-style-name="P2" draw:layer="layout" svg:width="0.088cm" svg:height="0.187cm" svg:x="16.498cm" svg:y="4.173cm" svg:viewBox="0 0 89 188" svg:d="M89 171c0 4 0 4 0 8v4h-4c-4 0-4 0-8 5h-4c-5 0-5 0-9 0s-13 0-17-5c-4 0-8-4-13-8-4-4-4-9-8-13 0-8 0-13 0-21v-80h-21l-5-5c0 0 0-4 0-8v-4-5h5 21v-35-4h4c4 0 4 0 9 0h4c4 0 4 0 4 0h4v4 35h34 4v5 4c0 4 0 8 0 8l-4 5h-34v76c0 8 0 17 5 21 0 4 8 8 12 8 5 0 5 0 9 0l4-4h4c4 0 4 0 4 0v4z">
          <text:p/>
        </draw:path>
        <draw:path draw:style-name="gr2" draw:text-style-name="P2" draw:layer="layout" svg:width="0.127cm" svg:height="0.153cm" svg:x="16.612cm" svg:y="4.207cm" svg:viewBox="0 0 128 154" svg:d="M128 72c0 4 0 4 0 9-4 0-4 0-8 0h-95c0 8 5 17 5 21 0 8 4 12 8 17 4 4 8 9 13 9 4 4 12 4 21 4s13 0 18 0c4-4 13-4 13-4 4 0 8-5 12-5h5 4v5 4 5c0 4 0 4 0 4-4 0-4 0-4 0 0 0 0 4-5 4-4 0-4 4-12 4-4 0-9 0-13 5-5 0-14 0-22 0-9 0-22 0-30-5-8-4-13-8-21-12-4-9-9-18-13-27-4-8-4-21-4-34 0-12 0-21 4-29 4-13 9-21 13-26 8-8 13-12 21-17 8-4 17-4 30-4 8 0 22 0 26 4 9 5 17 9 21 17 5 5 9 13 9 17 4 9 4 17 4 26zM103 64c0-13 0-26-9-34-4-4-18-9-26-9-9 0-13 0-17 0-5 5-9 9-13 13s-4 9-8 13c0 4-5 8-5 17z">
          <text:p/>
        </draw:path>
        <draw:path draw:style-name="gr2" draw:text-style-name="P2" draw:layer="layout" svg:width="0.051cm" svg:height="0.081cm" svg:x="16.76cm" svg:y="4.321cm" svg:viewBox="0 0 52 82" svg:d="M52 13c0 4 0 9 0 9 0 4 0 4 0 8s0 4-4 10c0 0 0 4-4 4l-22 34-4 4h-5-4-4l-5-4h5l17-44v-21c0-4 0-4 5-4 0-4 0-4 0-4 4-5 4-5 4-5 4 0 4 0 8 0 5 0 5 0 9 0l4 5v4z">
          <text:p/>
        </draw:path>
        <draw:path draw:style-name="gr2" draw:text-style-name="P2" draw:layer="layout" svg:width="0.153cm" svg:height="0.199cm" svg:x="17.082cm" svg:y="4.156cm" svg:viewBox="0 0 154 200" svg:d="M154 98c0 17 0 35-4 47-4 13-13 21-21 30-9 8-17 17-30 21s-30 4-47 4h-43-4c-5-4-5-4-5-8v-179c0-4 0-9 5-9 0-4 4-4 4-4h48c17 0 33 4 42 9 13 4 25 8 34 17 4 8 13 21 17 29 4 13 4 26 4 43zM129 98c0-9-5-21-5-30-4-8-8-17-12-25-9-5-13-9-22-13-8-4-21-9-33-9h-30v158h30c12 0 21 0 29-4 9-4 17-9 26-17 4-4 8-13 12-21 0-13 5-27 5-39z">
          <text:p/>
        </draw:path>
        <draw:path draw:style-name="gr2" draw:text-style-name="P2" draw:layer="layout" svg:width="0.127cm" svg:height="0.153cm" svg:x="17.265cm" svg:y="4.207cm" svg:viewBox="0 0 128 154" svg:d="M128 72c0 4 0 4 0 9-4 0-4 0-9 0h-94c0 8 5 17 5 21 0 8 4 12 8 17 4 4 8 9 13 9 8 4 12 4 22 4 8 0 13 0 17 0 8-4 12-4 12-4 5 0 9-5 13-5h4c5 0 5 0 5 0v5 4 5c0 4 0 4 0 4h-5c0 0 0 4-4 4s-4 4-8 4c-5 0-13 0-17 5-4 0-13 0-17 0-14 0-27 0-35-5-8-4-13-8-21-12-5-9-9-18-13-27-4-8-4-21-4-34 0-12 0-21 4-29 4-13 8-21 13-26 8-8 13-12 21-17 8-4 17-4 30-4 9 0 22 0 26 4 8 5 17 9 21 17 4 5 9 13 13 17 0 9 0 17 0 26zM102 64c0-13 0-26-8-34-4-4-13-9-26-9-9 0-13 0-17 0-5 5-9 9-13 13s-4 9-8 13c0 4 0 8-5 17z">
          <text:p/>
        </draw:path>
        <draw:path draw:style-name="gr2" draw:text-style-name="P2" draw:layer="layout" svg:width="0.097cm" svg:height="0.153cm" svg:x="17.422cm" svg:y="4.207cm" svg:viewBox="0 0 98 154" svg:d="M98 106c0 8 0 17-4 22 0 4-4 9-10 13-8 4-12 8-21 8-4 5-13 5-21 5-4 0-9 0-13 0s-8-5-13-5c-4 0-4-4-8-4s-4 0-4-4c-4 0-4 0-4-4v-5c0-4 0-4 0-9 0-4 0-4 0-4 4 0 4 0 4 0 0 0 4 0 4 4 4 0 4 0 8 5 5 0 9 0 13 4 4 0 9 0 13 0s8 0 13 0c4 0 8-4 8-4 5-5 5-5 9-9 0 0 0-5 0-9s0-8-4-8c0-4-5-9-5-9-4-4-8-4-13-4-4-4-8-4-12-8-5 0-9 0-13-5-4 0-9-4-13-8 0-4-4-9-8-13 0-4 0-8 0-12 0-9 0-13 0-17 4-5 8-9 12-13 5-4 9-9 13-9 9-4 17-4 26-4 4 0 4 0 8 0 5 0 9 0 13 4h4c4 5 4 5 10 5v4 4 4 5 4c-6 0-6 0-6 0-4-4-4-4-8-4s-4-5-8-5c-5 0-9 0-13 0-5 0-9 0-13 0s-9 5-9 5c-4 0-4 4-4 4 0 4-4 8-4 8 0 5 4 9 4 13 4 0 4 4 9 4 4 4 8 4 12 9 5 0 9 4 13 4 5 0 9 4 13 4 4 4 8 4 14 9 0 4 4 8 4 12 4 5 4 9 4 13z">
          <text:p/>
        </draw:path>
        <draw:path draw:style-name="gr2" draw:text-style-name="P2" draw:layer="layout" svg:width="0.127cm" svg:height="0.153cm" svg:x="17.549cm" svg:y="4.207cm" svg:viewBox="0 0 128 154" svg:d="M128 72c0 4 0 4-4 9 0 0-5 0-9 0h-90c0 8 0 17 0 21 4 8 4 12 9 17 4 4 9 9 18 9 4 4 12 4 21 4 4 0 12 0 17 0 4-4 8-4 12-4 5 0 9-5 9-5 4 0 4 0 4 0 4 0 4 0 4 0v5 4 5c0 4 0 4 0 4l-4 4c-4 0-8 4-13 4-4 0-8 0-17 5-4 0-8 0-16 0-13 0-22 0-31-5-9-4-17-8-21-12-9-9-13-18-13-27-4-8-4-21-4-34 0-12 0-21 4-29 0-13 4-21 13-26 4-8 12-12 21-17 9-4 18-4 26-4 13 0 21 0 30 4 8 5 13 9 17 17 8 5 8 13 13 17 0 9 4 17 4 26zM102 64c0-13-4-26-8-34-9-4-17-9-30-9-4 0-12 0-17 0-4 5-9 9-13 13 0 4-5 9-5 13-4 4-4 8-4 17z">
          <text:p/>
        </draw:path>
        <draw:path draw:style-name="gr2" draw:text-style-name="P2" draw:layer="layout" svg:width="0.208cm" svg:height="0.153cm" svg:x="17.714cm" svg:y="4.207cm" svg:viewBox="0 0 209 154" svg:d="M209 145c0 4 0 4 0 4-4 0-4 0-4 0h-5c0 5-4 5-4 5-5 0-5 0-9-5h-5v-4-86c0-4-4-8-4-12s0-9-4-13c0-4-5-8-9-8-4-5-8-5-12-5-5 0-13 5-17 9-5 4-13 8-22 17v98c0 4 0 4 0 4-4 0-4 0-4 0-4 5-4 5-8 5 0 0-4 0-4-5-5 0-5 0-5 0h-4v-4-86c0-4 0-8 0-12s-4-9-4-13c-4-4-9-8-9-8-4-5-8-5-12-5-9 0-13 5-17 9-9 4-13 8-21 17v98c0 4 0 4 0 4h-5-4c0 5 0 5-4 5s-4 0-9-5c-4 0-4 0-4 0v-4-136c0-5 0-5 0-5 4 0 4 0 4 0 5-4 5-4 9-4 0 0 4 0 4 4h4v5 17c9-9 17-17 26-22 4-4 12-4 21-4 4 0 13 0 17 0 4 4 8 4 13 9 0 0 4 4 8 8 0 4 4 4 4 9 4-5 9-9 13-13 4 0 8-4 13-9 4 0 8 0 12-4 5 0 9 0 9 0 8 0 17 0 25 4 5 5 9 9 14 13 4 4 9 13 9 17 0 9 4 17 4 25z">
          <text:p/>
        </draw:path>
        <draw:path draw:style-name="gr2" draw:text-style-name="P2" draw:layer="layout" svg:width="0.128cm" svg:height="0.217cm" svg:x="17.968cm" svg:y="4.143cm" svg:viewBox="0 0 129 218" svg:d="M129 141c0 9 0 22-5 30-4 13-8 17-13 25-4 9-8 13-16 17-9 5-17 5-26 5-4 0-8 0-13 0-4 0-8-5-12-5-4-4-4-4-9-8-4-4-8-9-12-13v17c0 4 0 4 0 4h-5c-4 5-4 5-8 5 0 0-4 0-4-5h-6v-4-204c0-5 0-5 0-5h6c4 0 4 0 8 0h4c5 0 5 0 5 0h4v5 81c4-4 8-4 8-8 5-4 9-4 13-10 4 0 8-4 13-4 4 0 8 0 12 0 9 0 17 0 26 4 4 6 12 14 17 18 4 9 8 17 8 26 5 8 5 17 5 29zM103 141c0-4-4-12-4-21 0-4-4-12-4-17-5-4-9-8-13-12-4 0-9-5-17-5 0 0-4 0-9 0-4 5-4 5-8 9-4 0-8 4-13 8 0 0-4 5-8 13v55c4 8 13 13 17 17 8 4 12 8 21 8 8 0 13-4 17-4 4-4 8-8 13-13 0-4 4-12 4-16 0-9 4-13 4-22z">
          <text:p/>
        </draw:path>
        <draw:path draw:style-name="gr2" draw:text-style-name="P2" draw:layer="layout" svg:width="0.115cm" svg:height="0.153cm" svg:x="18.125cm" svg:y="4.207cm" svg:viewBox="0 0 116 154" svg:d="M116 145c0 4 0 4-5 4-4 5-4 5-8 5s-4 0-4-5c-5 0-5 0-5 0 0 0-4 0-4-4v-13c-4 9-12 13-17 17-8 5-18 5-26 5-9 0-13 0-21-5-5 0-9-4-13-8-4 0-8-9-13-13 0-5 0-9 0-18 0-8 0-12 5-21 4-4 8-8 12-13 4-4 13-8 21-8 9-4 23-4 31-4h21v-9c0-8-4-12-4-17 0-4 0-8-4-8-4-4-4-4-9-9-4 0-12 0-18 0-4 0-12 0-17 0-4 5-8 5-12 9-5 0-9 0-9 4-4 0-4 0-8 0-4-4-4-4-4-4v-4c0-5 0-5 0-9 0 0 4 0 4-4 0 0 4 0 8-4 0 0 4 0 9-5 8 0 12 0 17-4 4 0 8 0 18 0 8 0 17 0 25 4 4 0 13 5 17 9s4 8 8 17c0 4 5 13 5 21zM90 81h-25c-4 0-14 4-18 4s-9 4-13 4c-4 4-4 4-8 9 0 4 0 8 0 12s0 13 4 18c8 4 13 4 21 4 10 0 14 0 18-4 9-5 13-9 21-18z">
          <text:p/>
        </draw:path>
        <draw:path draw:style-name="gr2" draw:text-style-name="P2" draw:layer="layout" svg:width="0.081cm" svg:height="0.153cm" svg:x="18.286cm" svg:y="4.207cm" svg:viewBox="0 0 82 154" svg:d="M82 17v4 5h-4c0 4 0 4 0 4l-6-4h-4-4-4c-5 0-9 0-9 0-4 0-4 4-8 4-4 4-4 4-9 8-4 5-4 9-8 17v90c0 4 0 4 0 4-4 0-4 0-4 0h-5c0 5-4 5-4 5-4 0-4 0-8-5h-5v-4-136c0-5 0-5 0-5h5c0-4 4-4 4-4 4 0 4 0 8 4h5v5 17c4-5 8-9 12-13 0-4 5-4 9-9 4 0 4-4 8-4s4 0 9 0h4c4 0 4 0 4 0 4 0 4 0 10 4h4v5c0 4 0 4 0 8z">
          <text:p/>
        </draw:path>
        <draw:path draw:style-name="gr2" draw:text-style-name="P2" draw:layer="layout" svg:width="0.131cm" svg:height="0.208cm" svg:x="18.38cm" svg:y="4.207cm" svg:viewBox="0 0 132 209" svg:d="M132 13c0 4 0 8 0 8h-4-22c5 5 9 9 9 13 0 5 4 14 4 18 0 8-4 13-4 21-4 4-9 9-13 13s-8 8-17 13c-8 0-12 4-21 4-8 0-13-4-17-4s-8-5-13-5l-4 5c0 4 0 4 0 8s0 8 4 8c5 5 9 5 13 5l38 4c4 0 13 0 17 0 4 4 13 4 17 8 5 5 5 9 9 13s4 9 4 13c0 8-4 13-4 21-4 4-9 8-13 13-4 4-13 8-21 12-9 0-17 5-30 5s-21-5-30-5-13-4-22-8c-4-4-8-9-8-13-4-4-4-8-4-12 0-5 0-9 0-13 4 0 4-4 4-9 4 0 4-4 8-8 0 0 5-4 9-4-4-5-9-9-13-13 0-4-4-9-4-13s4-12 4-17c4-4 9-8 13-12-4-5-9-9-9-13-4-4-4-9-4-17s0-18 4-22c5-9 9-13 13-17 5-4 9-9 18-9 4-4 13-4 21-4 4 0 9 0 13 0 0 0 4 0 8 4h43 4c0 5 0 5 0 9zM94 52c0-13-5-18-9-26-4-5-12-5-21-5-4 0-8 0-13 0-4 5-8 5-12 9 0 0-5 4-5 9s0 9 0 13c0 8 0 17 9 21 4 4 13 9 21 9 4 0 9 0 13-5 4 0 4-4 8-4 4-4 4-8 4-13 5 0 5-4 5-8zM106 162c0-8-4-13-8-17-4 0-13-4-21-4h-34c-4 4-9 4-9 8-4 0-4 5-4 5-5 4-5 4-5 8v4c0 9 5 13 9 17 9 4 17 4 30 4 9 0 13 0 21 0 4-4 9-4 13-8 0 0 4-4 4-8 4-5 4-5 4-9z">
          <text:p/>
        </draw:path>
        <draw:path draw:style-name="gr2" draw:text-style-name="P2" draw:layer="layout" svg:width="0.115cm" svg:height="0.153cm" svg:x="18.536cm" svg:y="4.207cm" svg:viewBox="0 0 116 154" svg:d="M116 145c0 4 0 4-4 4-5 5-5 5-10 5-4 0-4 0-4-5-4 0-4 0-4 0 0 0-5 0-5-4v-13c-4 9-12 13-17 17-8 5-16 5-25 5-8 0-13 0-21-5-4 0-9-4-13-8-4 0-8-9-8-13-5-5-5-9-5-18 0-8 0-12 5-21 4-4 8-8 12-13 5-4 13-8 22-8 8-4 21-4 29-4h21v-9c0-8 0-12-4-17 0-4 0-8-4-8-4-4-4-4-9-9-4 0-8 0-16 0-5 0-13 0-17 0-5 5-9 5-13 9-4 0-9 0-9 4-4 0-4 0-4 0-4 0-4 0-4 0 0-4-4-4-4-4v-4c0-5 0-5 0-9 4 0 4 0 4-4 0 0 4 0 8-4 5 0 5 0 13-5 4 0 9 0 13-4 4 0 8 0 17 0 8 0 17 0 25 4 4 0 13 5 17 9 5 4 5 8 10 17 0 4 4 13 4 21zM89 81h-21c-8 0-17 4-21 4s-8 4-13 4c-4 4-4 4-8 9 0 4 0 8 0 12s0 13 4 18c9 4 13 4 21 4 9 0 13 0 17-4 9-5 13-9 21-18z">
          <text:p/>
        </draw:path>
        <draw:path draw:style-name="gr2" draw:text-style-name="P2" draw:layer="layout" svg:width="0.127cm" svg:height="0.217cm" svg:x="18.689cm" svg:y="4.143cm" svg:viewBox="0 0 128 218" svg:d="M128 209c0 4 0 4 0 4h-4-4c0 5 0 5-5 5 0 0-4 0-4-5h-4c0 0-4 0-4-4v-17c-4 9-13 13-21 17-9 4-17 9-26 9-8 0-18 0-26-5-9-4-13-12-17-17-4-8-9-17-13-25 0-8 0-17 0-30 0-8 0-21 4-29 0-13 5-17 9-26 4-8 13-12 21-18 4-4 14-4 26-4 9 0 13 0 22 4 8 6 12 10 21 18v-81-5c4 0 4 0 4 0 4 0 4 0 8 0h5c4 0 4 0 4 0h4v5zM103 112c-9-9-13-13-21-17-5-4-13-9-22-9-4 0-12 0-18 5-4 4-8 8-8 12-4 5-4 13-8 17 0 9 0 13 0 21 0 5 0 13 0 22 4 4 4 12 8 16 0 5 4 9 8 13 6 0 10 4 18 4 5 0 9 0 9 0 4-4 8-4 13-8 0 0 4-4 8-9 4 0 9-4 13-12z">
          <text:p/>
        </draw:path>
        <draw:path draw:style-name="gr2" draw:text-style-name="P2" draw:layer="layout" svg:width="0.135cm" svg:height="0.153cm" svg:x="18.855cm" svg:y="4.207cm" svg:viewBox="0 0 136 154" svg:d="M136 76c0 9 0 22-4 30 0 8-4 17-13 26-4 5-14 13-22 17-9 5-21 5-30 5-12 0-21 0-29-5-9-4-17-8-22-17-8-4-12-13-12-22-4-8-4-21-4-34 0-8 0-21 4-29 0-9 4-17 12-26 5-8 13-13 22-17 8-4 21-4 29-4 13 0 21 0 30 4 8 4 18 9 22 17 9 5 13 13 13 22 4 8 4 21 4 33zM110 76c0-8 0-12 0-21-5-8-5-12-9-17-4-4-8-8-13-12-4-5-12-5-21-5-8 0-12 0-17 5-8 4-12 4-17 12 0 5-4 9-4 17-4 4-4 13-4 21 0 9 0 13 0 22 4 8 4 12 8 16 5 5 9 9 13 14 4 4 13 4 21 4 9 0 13 0 21-4 5-5 9-9 13-14 4-4 4-8 9-16 0-5 0-13 0-22z">
          <text:p/>
        </draw:path>
        <draw:path draw:style-name="gr2" draw:text-style-name="P2" draw:layer="layout" svg:width="0.085cm" svg:height="0.153cm" svg:x="19.028cm" svg:y="4.207cm" svg:viewBox="0 0 86 154" svg:d="M86 17c0 0 0 4-5 4v5c0 4 0 4 0 4-4 0-4 0-4-4h-5-4c-4 0-4 0-8 0h-5c-4 0-8 4-8 4-5 4-9 4-9 8-4 5-8 9-13 17v90c0 4 0 4 0 4-4 0-4 0-4 0-4 5-4 5-8 5 0 0-4 0-4-5-5 0-5 0-5 0h-4v-4-136c0-5 0-5 0-5h4 5c0-4 0-4 4-4s4 0 4 4c4 0 4 0 4 0h4v5 17c5-5 5-9 9-13s8-4 13-9c0 0 4-4 8-4 0 0 5 0 9 0h4 4c0 0 5 0 5 4 4 0 4 0 4 0v5c0 4 5 4 5 8z">
          <text:p/>
        </draw:path>
        <draw:path draw:style-name="gr2" draw:text-style-name="P2" draw:layer="layout" svg:width="0.106cm" svg:height="0.204cm" svg:x="19.363cm" svg:y="4.156cm" svg:viewBox="0 0 107 205" svg:d="M107 14v4 4h-4-72v68h67v5c5 0 5 0 5 0v4 4c0 4 0 4 0 4 0 4 0 4 0 4l-5 5h-67v80c0 4 0 4-5 4h-4c0 5-4 5-8 5 0 0-6 0-6-5h-4-4v-4-182c0-4 4-10 4-10 4-4 4-4 10-4h89c4 0 4 4 4 4v6z">
          <text:p/>
        </draw:path>
        <draw:path draw:style-name="gr2" draw:text-style-name="P2" draw:layer="layout" svg:width="0.127cm" svg:height="0.153cm" svg:x="19.495cm" svg:y="4.207cm" svg:viewBox="0 0 128 154" svg:d="M128 72c0 4 0 4-6 9 0 0-4 0-8 0h-89c0 8 0 17 4 21 0 8 0 12 4 17 5 4 9 9 17 9 5 4 13 4 21 4 5 0 13 0 17 0 5-4 9-4 13-4s9-5 9-5c4 0 4 0 4 0 4 0 4 0 4 0v5 4 5c0 4 0 4 0 4l-4 4c-4 0-9 4-13 4s-8 0-17 5c-4 0-8 0-17 0-12 0-21 0-29-5-9-4-17-8-22-12-8-9-12-18-12-27-4-8-4-21-4-34 0-12 0-21 4-29 0-13 4-21 12-26 5-8 13-12 22-17 8-4 17-4 25-4 13 0 21 0 30 4 8 5 12 9 17 17 8 5 8 13 12 17 6 9 6 17 6 26zM101 64c0-13-4-26-8-34-9-4-17-9-30-9-4 0-13 0-17 0-4 5-8 9-13 13 0 4-4 9-4 13-4 4-4 8-4 17z">
          <text:p/>
        </draw:path>
        <draw:path draw:style-name="gr2" draw:text-style-name="P2" draw:layer="layout" svg:width="0.127cm" svg:height="0.217cm" svg:x="19.651cm" svg:y="4.143cm" svg:viewBox="0 0 128 218" svg:d="M128 209c0 4 0 4 0 4-4 0-4 0-4 0-4 5-4 5-4 5-4 0-4 0-9-5h-4v-4-17c-8 9-18 13-26 17-4 4-13 9-26 9-8 0-16 0-25-5-9-4-13-12-17-17-4-8-9-17-9-25-4-8-4-17-4-30 0-8 0-21 4-29 0-13 5-17 13-26 4-8 9-12 17-18 9-4 17-4 26-4 8 0 17 0 21 4 8 6 18 10 22 18v-81-5h4 4 5c4 0 4 0 8 0s4 0 4 0v5zM103 112c-9-9-14-13-22-17-4-4-13-9-17-9-9 0-13 0-17 5-4 4-8 8-13 12-4 5-4 13-4 17-4 9-4 13-4 21 0 5 0 13 4 22 0 4 0 12 4 16 5 5 5 9 9 13 4 0 12 4 17 4 4 0 8 0 12 0 0-4 5-4 9-8 4 0 8-4 8-9 5 0 10-4 14-12z">
          <text:p/>
        </draw:path>
        <draw:path draw:style-name="gr2" draw:text-style-name="P2" draw:layer="layout" svg:width="0.127cm" svg:height="0.153cm" svg:x="19.817cm" svg:y="4.207cm" svg:viewBox="0 0 128 154" svg:d="M128 72c0 4 0 4 0 9-4 0-4 0-9 0h-94c0 8 4 17 4 21 0 8 4 12 9 17 4 4 8 9 12 9 5 4 14 4 23 4 8 0 12 0 17 0 4-4 12-4 12-4 5 0 9-5 13-5h4 5v5 4 5c0 4 0 4 0 4-5 0-5 0-5 0 0 0 0 4-4 4s-4 4-13 4c-4 0-8 0-12 5-9 0-13 0-22 0-8 0-22 0-30-5-9-4-13-8-22-12-4-9-8-18-12-27-4-8-4-21-4-34 0-12 0-21 4-29 4-13 8-21 12-26 9-8 13-12 22-17 8-4 17-4 30-4 9 0 22 0 26 4 8 5 17 9 21 17 4 5 9 13 9 17 4 9 4 17 4 26zM102 64c0-13 0-26-8-34-4-4-17-9-26-9-8 0-13 0-18 0-4 5-8 9-12 13-5 4-5 9-9 13 0 4-4 8-4 17z">
          <text:p/>
        </draw:path>
        <draw:path draw:style-name="gr2" draw:text-style-name="P2" draw:layer="layout" svg:width="0.085cm" svg:height="0.153cm" svg:x="19.982cm" svg:y="4.207cm" svg:viewBox="0 0 86 154" svg:d="M86 17v4c0 0 0 5-5 5 0 4 0 4 0 4 0 0-4 0-4-4h-4-4c-5 0-5 0-9 0h-4c-5 0-10 4-10 4-4 4-4 4-8 8-4 5-8 9-13 17v90c0 4 0 4 0 4h-4c0 5-4 5-8 5 0 0-5 0-5-5h-4c-4 0-4 0-4-4v-136c0-5 0-5 4-5h4c0-4 5-4 5-4 4 0 4 0 8 4 4 0 4 0 4 0v5 17c5-5 9-9 9-13 4-4 8-4 12-9 0 0 5-4 10-4 0 0 4 0 8 0h5 4c4 0 4 0 4 4 4 0 4 0 4 0 0 0 5 0 5 5 0 4 0 4 0 8z">
          <text:p/>
        </draw:path>
        <draw:path draw:style-name="gr2" draw:text-style-name="P2" draw:layer="layout" svg:width="0.115cm" svg:height="0.153cm" svg:x="20.083cm" svg:y="4.207cm" svg:viewBox="0 0 116 154" svg:d="M116 145c0 4 0 4 0 4h-4c0 5-4 5-4 5-5 0-5 0-9-5h-4v-4-13c-4 9-13 13-21 17-5 5-13 5-21 5-9 0-18 0-23-5-4 0-12-4-17-8-4 0-4-9-8-13 0-5-5-9-5-18 0-8 5-12 5-21 4-4 8-8 17-13 4-4 13-8 22-8 9-4 17-4 30-4h17v-9c0-8 0-12 0-17 0-4-5-8-5-8-4-4-8-4-12-9-5 0-9 0-13 0-8 0-13 0-17 0-4 5-9 5-14 9-4 0-8 0-12 4h-5c-4 0-4 0-4 0 0-4 0-4 0-4v-4c0-5 0-5 0-9l4-4c0 0 5 0 5-4 4 0 8 0 12-5 5 0 10 0 18-4 5 0 9 0 13 0 13 0 21 0 25 4 9 0 13 5 17 9 5 4 9 8 13 17 0 4 0 13 0 21zM91 81h-22c-8 0-12 4-16 4-5 0-9 4-13 4-5 4-10 4-10 9 0 4-4 8-4 12s4 13 9 18c5 4 13 4 22 4 4 0 12 0 17-4 4-5 12-9 17-18z">
          <text:p/>
        </draw:path>
        <draw:path draw:style-name="gr2" draw:text-style-name="P2" draw:layer="layout" svg:width="0.025cm" svg:height="0.217cm" svg:x="20.245cm" svg:y="4.143cm" svg:viewBox="0 0 26 218" svg:d="M26 209c0 4 0 4 0 4-4 0-4 0-4 0-5 5-5 5-10 5 0 0-4 0-4-5-4 0-4 0-4 0h-4v-4-204c0-5 0-5 0-5 4 0 4 0 4 0h4 4c5 0 5 0 10 0h4v5z">
          <text:p/>
        </draw:path>
        <draw:path draw:style-name="gr2" draw:text-style-name="P2" draw:layer="layout" svg:width="0.136cm" svg:height="0.204cm" svg:x="20.541cm" svg:y="4.156cm" svg:viewBox="0 0 137 205" svg:d="M137 196c0 4 0 4 0 4h-4-5c0 5-4 5-8 5 0 0-4 0-4-5h-4-5v-4l-17-46c-4-5-4-13-8-17 0-5-4-9-9-9-4-4-4-8-8-8-8-5-13-5-17-5h-18v85c0 4 0 4-4 4h-4c0 5-5 5-9 5 0 0-4 0-4-5h-4-5v-4-182c0-4 5-10 5-10 4-4 4-4 8-4h44c4 0 8 0 12 0 0 0 4 0 9 0 8 4 12 4 21 10 4 4 8 4 13 8 4 9 8 13 8 17 4 4 4 13 4 21 0 5 0 13-4 17 0 5-4 9-4 13-4 4-9 9-13 13-4 0-13 4-17 4 4 4 4 4 9 8 4 0 4 5 8 9 0 0 4 4 4 8 5 5 5 9 9 13l17 47c0 4 4 4 4 8zM95 56c0-8 0-12-5-17-4-8-8-12-17-12-4 0-4-5-8-5s-8 0-13 0h-22v68h27c4 0 12 0 16 0 5-4 9-4 13-8s4-9 9-13c0-4 0-8 0-13z">
          <text:p/>
        </draw:path>
        <draw:path draw:style-name="gr2" draw:text-style-name="P2" draw:layer="layout" svg:width="0.127cm" svg:height="0.153cm" svg:x="20.703cm" svg:y="4.207cm" svg:viewBox="0 0 128 154" svg:d="M128 72c0 4 0 4 0 9-5 0-5 0-9 0h-94c0 8 4 17 4 21 0 8 4 12 9 17 4 4 8 9 12 9 5 4 14 4 23 4 8 0 12 0 17 0 4-4 8-4 12-4s9-5 13-5h4 4v5 4 5c0 4 0 4 0 4-4 0-4 0-4 0 0 0 0 4-4 4s-4 4-13 4c-4 0-8 0-12 5-9 0-13 0-22 0s-22 0-30-5c-9-4-13-8-21-12-5-9-9-18-13-27-4-8-4-21-4-34 0-12 0-21 4-29 4-13 8-21 13-26 8-8 12-12 21-17 8-4 17-4 30-4 9 0 22 0 26 4 8 5 17 9 21 17 4 5 8 13 8 17 5 9 5 17 5 26zM102 64c0-13 0-26-8-34-4-4-17-9-26-9s-13 0-18 0c-4 5-8 9-12 13-5 4-9 9-9 13s-4 8-4 17z">
          <text:p/>
        </draw:path>
        <draw:path draw:style-name="gr2" draw:text-style-name="P2" draw:layer="layout" svg:width="0.03cm" svg:height="0.208cm" svg:x="20.868cm" svg:y="4.152cm" svg:viewBox="0 0 31 209" svg:d="M25 200c0 4 0 4 0 4h-4c0 5-4 5-9 5 0 0-4 0-4-5h-4c-4 0-4 0-4-4v-136c0-5 0-5 4-5h4c0-4 4-4 4-4 5 0 9 0 9 4h4v5zM31 13c0 8 0 12-6 12 0 5-4 5-13 5-4 0-8 0-12-5 0 0 0-4 0-8 0-9 0-13 4-13 0-4 4-4 8-4 9 0 13 0 13 4 6 0 6 4 6 9z">
          <text:p/>
        </draw:path>
        <draw:path draw:style-name="gr2" draw:text-style-name="P2" draw:layer="layout" svg:width="0.098cm" svg:height="0.153cm" svg:x="20.931cm" svg:y="4.207cm" svg:viewBox="0 0 99 154" svg:d="M99 106c0 8 0 17-4 22 0 4-5 9-9 13-8 4-13 8-22 8-4 5-13 5-21 5-4 0-9 0-13 0s-8-5-13-5c-4 0-4-4-8-4s-4 0-4-4c-5 0-5 0-5-4v-5c0-4 0-4 0-9 0-4 0-4 0-4 5 0 5 0 5 0 0 0 4 0 4 4 4 0 4 0 8 5 5 0 9 0 13 4 4 0 9 0 13 0s8 0 13 0c4 0 8-4 8-4 4-5 4-5 9-9 0 0 0-5 0-9s0-8-5-8c0-4-4-9-4-9-4-4-8-4-13-4-4-4-8-4-12-8-5 0-9 0-13-5-4 0-9-4-13-8 0-4-4-9-8-13 0-4 0-8 0-12 0-9 0-13 0-17 4-5 8-9 12-13 5-4 9-9 13-9 9-4 17-4 26-4 4 0 4 0 8 0s9 0 14 4h4c4 5 4 5 8 5v4 4 4 5 4c-4 0-4 0-4 0-4-4-4-4-8-4-5 0-5-5-10-5-4 0-8 0-12 0-5 0-9 0-13 0s-4 5-9 5l-4 4c0 4-4 8-4 8 0 5 4 9 4 13 4 0 4 4 9 4 4 4 8 4 12 9 5 0 9 4 13 4s9 4 14 4c4 4 8 4 12 9 0 4 5 8 5 12 4 5 4 9 4 13z">
          <text:p/>
        </draw:path>
        <draw:path draw:style-name="gr2" draw:text-style-name="P2" draw:layer="layout" svg:width="0.123cm" svg:height="0.204cm" svg:x="15.391cm" svg:y="4.478cm" svg:viewBox="0 0 124 205" svg:d="M124 196v4 5c-4 0-4 0-4 0h-111-5-4c0-5 0-5 0-5 0-4 0-4 0-8v-4-5l4-4 44-42c8-9 12-17 21-26 4-8 8-17 13-22 0-8 4-12 4-17 0-4 0-8 0-12 0-5 0-9 0-13-4-4-4-9-9-13 0-4-4-4-8-8-4 0-9 0-17 0-4 0-10 0-18 0-4 4-8 4-13 8 0 0-4 4-8 4 0 5-4 5-4 5h-5v-5-4-4-4-4c0 0 0-5 5-5 0 0 4 0 4-4 4 0 8-4 13-4 4-4 8-4 16-4 6-5 10-5 18-5 9 0 17 5 26 5 4 4 13 8 17 12 4 5 8 9 8 17 5 4 5 13 5 21 0 5 0 13 0 17 0 9-5 13-9 22s-8 17-17 26c-4 8-13 17-25 30l-35 33h90 4v5c0 4 0 4 0 8z">
          <text:p/>
        </draw:path>
        <draw:path draw:style-name="gr2" draw:text-style-name="P2" draw:layer="layout" svg:width="0.139cm" svg:height="0.208cm" svg:x="15.544cm" svg:y="4.478cm" svg:viewBox="0 0 140 209" svg:d="M140 106c0 13 0 26-4 38-4 13-4 26-12 34-5 10-13 18-22 22-9 5-22 9-34 9-13 0-22-4-30-9-9-4-17-8-21-17-9-9-9-22-13-34 0-13-4-26-4-43s4-29 4-42c4-13 8-26 13-34 4-8 12-17 21-21 8-4 21-9 34-9 12 0 26 5 35 9 8 4 12 13 17 21 8 8 12 17 12 30 4 12 4 29 4 46zM111 106c0-8 0-21 0-25 0-9 0-17-4-21 0-9 0-13-5-17 0-5-4-9-9-13 0 0-4-4-9-4-4 0-8-4-12-4-9 0-17 4-21 8-9 4-13 8-13 17-4 8-9 17-9 25 0 9 0 21 0 30 0 17 0 30 0 38 5 13 5 21 9 25 4 9 8 13 13 18 4 0 12 5 17 5 8 0 12 0 16-5 5 0 9-5 14-9 0-4 4-9 9-13 0-4 0-8 4-12 0-9 0-13 0-22 0-8 0-12 0-21z">
          <text:p/>
        </draw:path>
        <draw:path draw:style-name="gr2" draw:text-style-name="P2" draw:layer="layout" svg:width="0.114cm" svg:height="0.199cm" svg:x="15.722cm" svg:y="4.483cm" svg:viewBox="0 0 115 200" svg:d="M115 191v4 5h-4-107-4c0-5 0-5 0-5v-4c0-4 0-4 0-4 0-4 0-4 0-4 4 0 4-5 4-5h42v-153l-38 25h-4-4v-4-4c0-4 0-4 0-4 0-5 0-5 0-5 4-4 4-4 4-4l47-29h4c4 0 4 0 8 0h6 4v4 174h38 4v5 4z">
          <text:p/>
        </draw:path>
        <draw:path draw:style-name="gr2" draw:text-style-name="P2" draw:layer="layout" svg:width="0.135cm" svg:height="0.208cm" svg:x="15.866cm" svg:y="4.478cm" svg:viewBox="0 0 136 209" svg:d="M136 153c0 8 0 17-5 25-4 5-8 14-12 18-5 4-13 9-22 9-8 4-17 4-29 4-13 0-21 0-30-4-8 0-13-5-21-9-5-4-9-8-13-18 0-4-4-13-4-21 0-4 4-13 4-17 4-4 4-8 8-13 5-4 9-8 18-12 4-5 8-9 17-13-5-4-13-4-17-9-5-4-9-8-13-12 0-4-5-9-5-13-4-4-4-8-4-17 0-4 0-13 4-17 0-8 5-12 13-17 5-4 9-8 17-12 9 0 17-5 30-5 8 0 17 5 25 5 9 4 13 8 17 12 5 0 9 9 13 13 0 4 4 13 4 17 0 8-4 13-4 17s-4 8-8 13c-5 4-9 8-13 12s-9 9-17 9c8 4 17 8 21 12 4 5 9 9 13 13s8 9 8 13c5 4 5 13 5 17zM102 51c0-4 0-8 0-13-5-4-5-4-9-8 0-4-4-4-8-4-5-4-9-4-17-4-9 0-17 4-26 8-4 4-8 13-8 21 0 4 0 9 4 13 0 0 4 4 4 8 5 5 9 5 13 9s9 4 17 8c8-4 17-12 21-17 9-8 9-12 9-21zM110 157c0-4 0-8-4-13 0-4-4-8-9-12-4-5-8-5-12-9-5-4-9-8-17-8-9 0-13 4-17 8s-9 4-13 9c-4 4-4 8-8 12 0 5 0 9 0 13 0 8 4 17 8 21 9 5 17 10 30 10 12 0 25-5 29-10 9-4 13-13 13-21z">
          <text:p/>
        </draw:path>
        <draw:path draw:style-name="gr2" draw:text-style-name="P2" draw:layer="layout" svg:width="0.123cm" svg:height="0.267cm" svg:x="16.014cm" svg:y="4.457cm" svg:viewBox="0 0 124 268" svg:d="M26 264v4h-5c-4 0-4 0-8 0h-4c-5 0-5 0-5 0 0 0-4 0-4-4h4l95-260v-4h4c4 0 4 0 9 0h4c4 0 4 0 4 0 0 0 4 0 4 4h-4z">
          <text:p/>
        </draw:path>
        <draw:path draw:style-name="gr2" draw:text-style-name="P2" draw:layer="layout" svg:width="0.135cm" svg:height="0.208cm" svg:x="16.15cm" svg:y="4.478cm" svg:viewBox="0 0 136 209" svg:d="M136 106c0 13 0 26 0 38-4 13-8 26-12 34-10 10-14 18-27 22-8 5-17 9-29 9-13 0-26-4-34-9-9-4-17-8-21-17-5-9-9-22-9-34-4-13-4-26-4-43s0-29 4-42c0-13 4-26 9-34 8-8 12-17 25-21 8-4 17-9 34-9 13 0 21 5 30 9 8 4 17 13 22 21 4 8 8 17 12 30 0 12 0 29 0 46zM110 106c0-8 0-21 0-25 0-9-4-17-4-21 0-9-4-13-4-17-5-5-5-9-9-13-4 0-8-4-13-4-4 0-8-4-12-4-9 0-17 4-22 8-4 4-8 8-12 17-4 8-4 17-4 25-5 9-5 21-5 30 0 17 0 30 5 38 0 13 4 21 4 25 4 9 8 13 12 18 9 0 13 5 22 5 4 0 8 0 17-5 4 0 4-5 8-9s9-9 9-13c4-4 4-8 4-12 0-9 4-13 4-22 0-8 0-12 0-21z">
          <text:p/>
        </draw:path>
        <draw:path draw:style-name="gr2" draw:text-style-name="P2" draw:layer="layout" svg:width="0.136cm" svg:height="0.208cm" svg:x="16.311cm" svg:y="4.478cm" svg:viewBox="0 0 137 209" svg:d="M137 106c0 13 0 26-5 38 0 13-4 26-8 34-9 10-13 18-26 22-9 5-18 9-34 9-13 0-22-4-30-9-9-4-17-8-21-17s-9-22-13-34c0-13 0-26 0-43s0-29 0-42c4-13 9-26 13-34 8-8 12-17 25-21 9-4 17-9 30-9 12 0 26 5 35 9 8 4 17 13 21 21s8 17 8 30c5 12 5 29 5 46zM111 106c0-8 0-21 0-25-4-9-4-17-4-21 0-9-4-13-4-17-5-5-9-9-9-13-5 0-9-4-14-4-4 0-8-4-12-4-9 0-17 4-21 8-5 4-9 8-13 17-4 8-4 17-9 25 0 9 0 21 0 30 0 17 0 30 5 38 0 13 4 21 4 25 4 9 8 13 13 18 8 0 12 5 21 5 4 0 8 0 12-5 5 0 9-5 14-9 4-4 4-9 9-13 0-4 4-8 4-12 0-9 4-13 4-22 0-8 0-12 0-21z">
          <text:p/>
        </draw:path>
        <draw:path draw:style-name="gr2" draw:text-style-name="P2" draw:layer="layout" svg:width="0.14cm" svg:height="0.208cm" svg:x="16.468cm" svg:y="4.478cm" svg:viewBox="0 0 141 209" svg:d="M141 106c0 13 0 26-5 38 0 13-4 26-12 34-5 10-13 18-21 22-9 5-22 9-34 9-13 0-21-4-30-9-8-4-17-8-21-17-5-9-9-22-13-34 0-13-5-26-5-43s5-29 5-42c4-13 8-26 13-34 8-8 13-17 21-21 13-4 21-9 34-9s25 5 34 9c8 4 12 13 21 21 4 8 8 17 8 30 5 12 5 29 5 46zM115 106c0-8 0-21-4-25 0-9 0-17 0-21-4-9-4-13-8-17 0-5-5-9-5-13-4 0-8-4-12-4-5 0-9-4-13-4-9 0-17 4-21 8s-9 8-13 17c-4 8-4 17-8 25 0 9 0 21 0 30 0 17 0 30 0 38 4 13 4 21 8 25 4 9 9 13 13 18 4 0 12 5 21 5 4 0 8 0 13-5 4 0 8-5 12-9 5-4 5-9 9-13 0-4 4-8 4-12 0-9 0-13 4-22 0-8 0-12 0-21z">
          <text:p/>
        </draw:path>
        <draw:path draw:style-name="gr2" draw:text-style-name="P2" draw:layer="layout" svg:width="0.123cm" svg:height="0.208cm" svg:x="16.637cm" svg:y="4.478cm" svg:viewBox="0 0 124 209" svg:d="M124 149c0 8 0 16-4 25-4 4-8 14-13 18-8 4-12 8-25 13-8 4-17 4-30 4-4 0-13 0-17 0-4-4-14-4-18-4-4-5-8-5-8-5-4-4-4-4-9-4v-4c0-4 0-4 0-4 0-5 0-5 0-10v-4c0-4 0-4 0-4 5 0 5 0 9 4 0 0 4 0 8 4 4 0 9 5 18 5 4 5 13 5 17 5 9 0 13 0 22-5 4 0 8-5 12-9 0 0 4-4 4-9 5-4 5-8 5-16 0-5 0-9-5-13 0-4-4-9-8-13s-8-4-17-8c-4 0-13 0-21 0h-18l-5-5c0 0-4 0-4-4v-4-4l4-5h5 18c4 0 13-4 17-4s13-4 13-8c4-4 8-9 8-13 4-4 4-8 4-13 0-4 0-8 0-12-4-5-4-9-8-9 0-4-4-8-9-8-4 0-8 0-17 0-4 0-8 0-13 0-8 4-13 4-18 8-4 0-4 0-8 4l-4 5c0 0 0-5-4-5v-4-4-4-4l4-5 4-4c4 0 8-4 13-4 5-4 9-4 13-4 9-5 13-5 22-5 8 0 17 5 21 5 8 4 13 8 21 12 4 5 9 9 9 13 4 8 4 13 4 21 0 4 0 13-4 17 0 4-5 9-5 13-4 4-8 8-12 12-5 5-13 5-17 5 8 4 12 4 21 8 4 0 8 4 13 9 4 4 8 8 8 17 4 4 4 8 4 17z">
          <text:p/>
        </draw:path>
        <draw:path draw:style-name="gr2" draw:text-style-name="P2" draw:layer="layout" svg:width="0.132cm" svg:height="0.199cm" svg:x="16.794cm" svg:y="4.483cm" svg:viewBox="0 0 133 200" svg:d="M133 12v5 4 4c-5 0-5 0-5 4l-72 166v5h-4-4c0 0-4 0-10 0 0 0-4 0-8 0h-4v-5l77-170h-94c-5 0-5-4-5-4-4-4-4-4-4-9 0-4 0-4 0-4 0-4 0-4 4-4 0-4 0-4 0-4h5 115 4l5 4c0 4 0 4 0 8z">
          <text:p/>
        </draw:path>
        <draw:path draw:style-name="gr2" draw:text-style-name="P2" draw:layer="layout" svg:width="0.051cm" svg:height="0.08cm" svg:x="16.947cm" svg:y="4.648cm" svg:viewBox="0 0 52 81" svg:d="M52 12c0 5 0 5 0 9s0 4 0 8c-5 0-5 6-5 10l-4 4-22 34h-4v4h-4-5c-4 0-4 0-4 0h-4c0-4 0-4 0-4l21-42v-23c0-4 0-4 0-8h4c0-4 5-4 5-4 0 0 5 0 9 0h4c4 0 4 0 4 4h5c0 4 0 4 0 8z">
          <text:p/>
        </draw:path>
        <draw:path draw:style-name="gr2" draw:text-style-name="P2" draw:layer="layout" svg:width="0.114cm" svg:height="0.153cm" svg:x="17.248cm" svg:y="4.533cm" svg:viewBox="0 0 115 154" svg:d="M115 145c0 5 0 5 0 5h-4-4c-4 0-4 0-9 0h-4v-5-12c-4 8-13 12-21 17-4 0-13 4-21 4-9 0-17 0-22-4-4 0-13-5-18-9 0-4-4-8-8-13 0-4-4-8-4-17s4-17 4-22c4-4 8-8 17-12 5-5 14-9 22-9 9-4 17-4 30-4h17v-13c0-4 0-8 0-13 0-4-4-8-4-8-5-4-9-4-13-8-4 0-9 0-13 0-8 0-12 0-17 0-4 4-8 4-13 4-4 4-9 4-9 8-4 0-9 0-9 0h-4c0-4 0-4 0-4 0-4 0-4 0-4 0-4 0-4 0-9l4-4c0 0 5 0 5-4 4 0 9-4 13-4 5 0 9-5 18-5 4 0 8 0 12 0 13 0 21 0 26 5 8 0 12 4 17 8 4 4 8 9 12 17 0 4 0 13 0 21zM90 81h-21c-5 0-13 0-17 4-4 0-9 0-13 4-4 5-9 5-9 9s0 9 0 13c0 5 0 13 5 17 4 5 13 5 21 5 4 0 13 0 17-5 4-4 13-8 17-17z">
          <text:p/>
        </draw:path>
        <draw:path draw:style-name="gr2" draw:text-style-name="P2" draw:layer="layout" svg:width="0.131cm" svg:height="0.208cm" svg:x="17.409cm" svg:y="4.533cm" svg:viewBox="0 0 132 209" svg:d="M132 72c0 13-4 26-4 34-4 9-8 17-13 27-4 8-12 12-21 17-4 0-12 4-26 4-5 0-9 0-9 0-4-4-8-4-13-4-4-5-4-5-8-9-4 0-9-4-13-8v67c0 5 0 5 0 5h-4c-4 0-4 4-8 4l-5-4h-4c-4 0-4 0-4-5v-195c4 0 4 0 4 0 0 0 0-5 4-5h5c4 0 4 0 4 0 4 0 4 0 4 5h4v21c4-4 9-9 13-13 0-4 4-4 8-8 5 0 9-5 13-5s9 0 13 0c14 0 22 0 26 5 9 4 13 8 22 17 4 8 4 12 8 25 0 8 4 17 4 25zM103 77c0-9 0-13 0-22 0-4-5-12-5-17-4-4-8-8-12-12s-10-4-18-4c-5 0-5 0-9 0-4 4-8 4-8 4-5 4-9 8-13 8-4 4-9 9-13 13v55c9 13 17 17 21 21 9 5 13 10 22 10 4 0 14-5 18-5 4-5 8-9 8-13 4-5 4-13 9-17 0-9 0-13 0-21z">
          <text:p/>
        </draw:path>
        <draw:path draw:style-name="gr2" draw:text-style-name="P2" draw:layer="layout" svg:width="0.026cm" svg:height="0.217cm" svg:x="17.578cm" svg:y="4.465cm" svg:viewBox="0 0 27 218" svg:d="M27 213c0 0 0 5-4 5h-5-4c-5 0-5 0-9 0h-5v-5-204c0-4 0-4 0-4 0 0 5 0 5-5 4 0 4 0 9 0h4c0 5 5 5 5 5 4 0 4 0 4 4z">
          <text:p/>
        </draw:path>
        <draw:path draw:style-name="gr2" draw:text-style-name="P2" draw:layer="layout" svg:width="0.031cm" svg:height="0.204cm" svg:x="17.646cm" svg:y="4.478cm" svg:viewBox="0 0 32 205" svg:d="M32 200v5c-5 0-5 0-5 0h-5-4c-4 0-4 0-8 0h-5v-5-140c5 0 5-5 5-5 4 0 4 0 8 0h4c5 0 5 5 5 5h5zM32 13c0 9 0 13 0 13-5 4-10 4-14 4-8 0-13 0-13-4-5 0-5-4-5-13 0-4 0-8 5-8 0-5 5-5 13-5 4 0 9 0 14 5 0 0 0 4 0 8z">
          <text:p/>
        </draw:path>
        <draw:path draw:style-name="gr2" draw:text-style-name="P2" draw:layer="layout" svg:width="0.106cm" svg:height="0.153cm" svg:x="17.714cm" svg:y="4.533cm" svg:viewBox="0 0 107 154" svg:d="M107 124c0 4 0 4 0 4 0 5 0 5 0 5v4h-4c0 4 0 4-4 8-5 0-9 0-13 5 0 0-5 0-14 4-4 0-8 0-13 0-8 0-17 0-25-4-8-5-13-9-21-17-4-5-9-13-13-22 0-9 0-22 0-34 0-13 0-26 4-34 0-9 9-17 13-26 4-4 13-8 21-12 9-5 17-5 26-5 4 0 8 0 12 0 5 0 10 5 14 5 0 0 4 4 9 4l4 4c4 0 4 4 4 4 0 5 0 5 0 5v4c0 4 0 8 0 8 0 4-4 4-4 4 0 0-4 0-4-4-5 0-5-4-9-4-4-4-9-4-14-4-4-4-8-4-12-4-13 0-22 4-30 12-4 13-8 26-8 43 0 8 0 17 0 25 4 5 4 9 8 18 4 4 8 4 13 8 4 0 8 5 17 5 4 0 12-5 17-5s9-4 9-4c4-4 9-4 9-8 4 0 4 0 4 0 4 0 4 0 4 0v4z">
          <text:p/>
        </draw:path>
        <draw:path draw:style-name="gr2" draw:text-style-name="P2" draw:layer="layout" svg:width="0.115cm" svg:height="0.153cm" svg:x="17.845cm" svg:y="4.533cm" svg:viewBox="0 0 116 154" svg:d="M116 145c0 5 0 5 0 5h-4-6c-4 0-8 0-8 0h-4v-5-12c-4 8-13 12-21 17-9 0-13 4-22 4-8 0-17 0-21-4-4 0-13-5-17-9s-4-8-8-13c-5-4-5-8-5-17s5-17 5-22c4-4 8-8 17-12 4-5 12-9 21-9 8-4 17-4 30-4h17v-13c0-4 0-8 0-13 0-4-5-8-9-8 0-4-4-4-8-8-5 0-9 0-13 0-9 0-13 0-17 0-5 4-13 4-13 4-4 4-8 4-13 8h-4c-4 0-4 0-4 0 0-4 0-4 0-4 0-4 0-4 0-4 0-4 0-4 0-9l4-4 4-4c5 0 9-4 13-4s8-5 13-5c8 0 13 0 17 0 13 0 21 0 25 5 9 0 13 4 17 8s10 9 10 17c4 4 4 13 4 21zM90 81h-22c-8 0-12 0-17 4-4 0-8 0-13 4-4 5-8 5-8 9s-4 9-4 13c0 5 4 13 8 17 4 5 13 5 22 5 4 0 12 0 17-5 4-4 12-8 17-17z">
          <text:p/>
        </draw:path>
        <draw:path draw:style-name="gr2" draw:text-style-name="P2" draw:layer="layout" svg:width="0.08cm" svg:height="0.149cm" svg:x="18.007cm" svg:y="4.533cm" svg:viewBox="0 0 81 150" svg:d="M81 17v5 4h-4c-4 0-4 0-4 0-4 0-4 0-4 0-5 0-5 0-9 0 0 0-4 0-8 0l-5 4c-4 4-8 4-12 8 0 5-6 9-10 17v90 5c-4 0-4 0-4 0-4 0-4 0-9 0h-4c-4 0-4 0-4 0h-4v-5-140h4c0 0 0-5 4-5h4 5c4 0 4 5 4 5 4 0 4 0 4 0v21c0-4 4-9 10-13 4-4 8-4 8-8 4 0 9-5 9-5 4 0 8 0 12 0h5 4 4c0 5 4 5 4 5v4c0 4 0 4 0 8z">
          <text:p/>
        </draw:path>
        <draw:path draw:style-name="gr2" draw:text-style-name="P2" draw:layer="layout" svg:width="0.114cm" svg:height="0.221cm" svg:x="18.325cm" svg:y="4.465cm" svg:viewBox="0 0 115 222" svg:d="M115 213c0 5 0 5 0 5-4 0-4 0-4 0-5 0-5 0-9 0h-4c-4 0-4 0-4 0v-5-12c-10 8-14 12-22 17-9 0-17 4-26 4-4 0-13 0-17-4-8 0-13-5-17-9s-8-8-8-13c-4-4-4-8-4-17 0-8 0-16 4-21 4-4 8-8 12-12 9-5 13-9 22-9 8-4 21-4 29-4h22v-13c0-4 0-8-5-13 0-4 0-8-4-8 0-4-4-4-8-8-5 0-9 0-17 0-5 0-9 0-17 0-5 4-9 4-13 4-4 4-4 4-9 8-4 0-4 0-4 0h-4c0-4 0-4 0-4 0-4 0-4 0-4 0-4 0-4 0-9v-4c4 0 4 0 8-4 5 0 9-4 13-4s9-5 13-5 13 0 17 0c8 0 17 0 25 5 10 0 14 4 18 8s9 9 9 17c4 4 4 13 4 21zM89 150h-22c-8 0-12 0-21 4-4 0-8 0-13 4 0 5-4 5-4 9-4 4-4 8-4 12 0 5 4 13 8 17 5 5 9 5 17 5 9 0 13 0 22-5 4-4 8-8 17-17zM72 43v5c-5 0-5 0-9 0h-4-4c0 0-5 0-5-5l-25-34c-4 0-4-4-4-4h4c0-5 0-5 0-5 4 0 4 0 8 0 5 0 5 0 9 0h4v5h4z">
          <text:p/>
        </draw:path>
        <draw:path draw:style-name="gr2" draw:text-style-name="P2" draw:layer="layout" svg:width="0.131cm" svg:height="0.153cm" svg:x="18.689cm" svg:y="4.533cm" svg:viewBox="0 0 132 154" svg:d="M132 68c0 4-4 9-4 9-4 4-4 4-8 4h-90c0 8 0 17 0 21 4 5 4 14 8 18s9 8 17 8c4 5 13 5 21 5 5 0 9 0 17 0 5-5 9-5 13-5 5-4 5-4 9-4 5 0 5 0 5 0h4v4 5 4c0 4 0 4 0 4 0 0-4 4-9 4 0 0-4 0-9 5-4 0-8 0-17 4-4 0-13 0-17 0-13 0-21 0-30-4-8-5-16-9-21-17-8-5-12-13-12-22-5-9-9-22-9-34 0-13 4-22 9-34 0-9 4-17 12-21 5-9 13-13 21-17 9-5 17-5 26-5 13 0 21 0 30 5 8 4 13 8 17 12 5 9 9 13 13 21 0 9 4 17 4 26zM106 64c0-13-4-26-8-34-9-8-17-8-30-8-4 0-13 0-17 0-4 4-9 8-13 12 0 4-4 9-4 13-4 4-4 8-4 17z">
          <text:p/>
        </draw:path>
        <draw:path draw:style-name="gr2" draw:text-style-name="P2" draw:layer="layout" svg:width="0.208cm" svg:height="0.149cm" svg:x="18.858cm" svg:y="4.533cm" svg:viewBox="0 0 209 150" svg:d="M209 145c0 0 0 5-4 5h-4-5c-4 0-8 0-8 0h-4v-5-85c0-5-4-9-4-13 0-9 0-13-5-13-4-4-4-8-8-8-4-4-9-4-13-4s-13 4-17 8c-8 4-12 8-21 17v98 5c-4 0-4 0-4 0-4 0-4 0-9 0h-4c-4 0-4 0-4 0h-4v-5-85c0-5 0-9 0-13 0-9-5-13-5-13-5-4-9-8-9-8-4-4-9-4-13-4-8 0-12 4-21 8-4 4-8 8-17 17v98 5h-4-5-4c-4 0-4 0-8 0h-5v-5-140c5 0 5-5 5-5 4 0 4 0 8 0h4l5 5v21c8-9 17-17 25-21 5-5 13-5 21-5 5 0 13 0 18 0 5 5 9 5 9 9 4 0 8 4 13 8 0 0 4 5 4 9 4-4 8-9 13-13 4-4 8-4 12-8 4 0 9-5 13-5s4 0 8 0c9 0 17 0 26 5 4 4 8 8 12 12 5 5 9 13 9 17 0 9 4 17 4 26z">
          <text:p/>
        </draw:path>
        <draw:path draw:style-name="gr2" draw:text-style-name="P2" draw:layer="layout" svg:width="0.127cm" svg:height="0.208cm" svg:x="19.113cm" svg:y="4.533cm" svg:viewBox="0 0 128 209" svg:d="M128 72c0 13-4 26-4 34-4 9-9 17-13 27-4 8-13 12-17 17-8 0-17 4-25 4-4 0-9 0-13 0-4-4-8-4-13-4 0-5-4-5-8-9-4 0-9-4-9-8v67c0 5 0 5-4 5h-4l-4 4c-5 0-5-4-9-4h-5v-5-195l5-5h4c5 0 5 0 5 0 4 0 4 0 4 5h4v21c4-4 9-9 13-13s8-4 13-8c0 0 4-5 8-5s9 0 17 0 17 0 25 5c5 4 13 8 17 17 5 8 9 12 9 25 4 8 4 17 4 25zM98 77c0-9 0-13 0-22 0-4-4-12-4-17-4-4-8-8-13-12-4-4-8-4-16-4 0 0-5 0-9 0-4 4-4 4-8 4-5 4-9 8-13 8-4 4-4 9-9 13v55c5 13 13 17 17 21 9 5 13 10 22 10 4 0 12-5 16-5 5-5 9-9 9-13 4-5 8-13 8-17 0-9 0-13 0-21z">
          <text:p/>
        </draw:path>
        <draw:path draw:style-name="gr2" draw:text-style-name="P2" draw:layer="layout" svg:width="0.081cm" svg:height="0.149cm" svg:x="19.278cm" svg:y="4.533cm" svg:viewBox="0 0 82 150" svg:d="M82 17v5 4c-4 0-4 0-4 0h-5-4-4-4c-5 0-5 0-9 0s-4 4-8 4c0 4-6 4-10 8-4 5-4 9-8 17v90 5h-4-5-4c-4 0-4 0-9 0h-4v-5-140c4 0 4-5 4-5 5 0 5 0 9 0h4c0 0 0 5 5 5v21c4-4 8-9 12-13s4-4 10-8c4 0 4-5 8-5s4 0 9 0c4 0 4 0 4 0 4 0 4 0 8 0h5c0 5 0 5 0 5 4 0 4 0 4 0v4c0 4 0 4 0 8z">
          <text:p/>
        </draw:path>
        <draw:path draw:style-name="gr2" draw:text-style-name="P2" draw:layer="layout" svg:width="0.127cm" svg:height="0.153cm" svg:x="19.38cm" svg:y="4.533cm" svg:viewBox="0 0 128 154" svg:d="M128 68c0 4 0 9-4 9 0 4-4 4-4 4h-95c0 8 0 17 5 21 0 5 4 14 4 18 4 4 8 8 17 8 4 5 12 5 21 5 4 0 13 0 17 0 4-5 8-5 13-5 4-4 8-4 8-4 6 0 6 0 10 0v4c0 0 4 0 4 5l-4 4c0 4 0 4 0 4l-4 4c-6 0-10 0-14 5-5 0-9 0-17 4-5 0-9 0-17 0-13 0-21 0-30-4-8-5-17-9-21-17-9-5-13-13-13-22-4-9-4-22-4-34 0-13 0-22 4-34 4-9 9-17 13-21 4-9 13-13 21-17 9-5 17-5 25-5 13 0 22 0 30 5 9 4 13 8 17 12 10 9 14 13 14 21 4 9 4 17 4 26zM102 64c0-13-5-26-9-34-8-8-17-8-30-8-4 0-12 0-16 0-5 4-9 8-13 12 0 4-4 9-4 13-5 4-5 8-5 17z">
          <text:p/>
        </draw:path>
        <draw:path draw:style-name="gr2" draw:text-style-name="P2" draw:layer="layout" svg:width="0.101cm" svg:height="0.153cm" svg:x="19.533cm" svg:y="4.533cm" svg:viewBox="0 0 102 154" svg:d="M102 107c0 9-4 17-4 21-4 5-8 9-13 13-4 4-8 9-17 9-8 4-12 4-21 4-4 0-8 0-17 0-4-4-8-4-8-4-4 0-9-5-14-5 0 0-4 0-4-4v-4c0 0-4-4-4-9l4-4c0-4 0-4 0-4 4 0 4 0 9 0 0 4 5 4 9 8 0 0 4 0 8 5 4 0 13 0 17 0s9 0 13 0 4-5 8-5c0-4 5-4 5-8 4 0 4-4 4-9 0-4 0-9-4-9 0-4-5-8-9-8-4-5-4-5-8-5-5-4-9-4-13-8-9 0-13-4-17-4 0-5-4-5-8-9-5-4-10-8-10-13-4-4-4-8-4-12 0-9 0-13 4-17 0-4 5-9 10-13 4-4 8-8 16-8 5-5 13-5 22-5 4 0 8 0 12 0 5 0 9 0 9 5 4 0 8 0 8 0 5 4 5 4 5 4h4c0 4 0 4 0 4v4 5 4c0 4 0 4-4 4h-5c0-4-4-4-4-4-4-4-8-4-13-4-4 0-8 0-12 0-5 0-9 0-13 0 0 0-4 0-4 4-5 0-5 4-9 4 0 4 0 8 0 8 0 5 0 9 4 13 0 0 5 4 9 4 0 5 4 5 8 9 5 0 9 0 13 4 4 0 9 4 13 4 4 5 8 5 13 9 4 4 8 8 8 13 0 4 4 8 4 13z">
          <text:p/>
        </draw:path>
        <draw:path draw:style-name="gr2" draw:text-style-name="P2" draw:layer="layout" svg:width="0.114cm" svg:height="0.153cm" svg:x="19.66cm" svg:y="4.533cm" svg:viewBox="0 0 115 154" svg:d="M115 145c0 5 0 5 0 5h-4c0 0-4 0-9 0h-4-4v-5-12c-8 8-13 12-21 17-9 0-17 4-26 4-4 0-12 0-16-4-9 0-13-5-17-9-5-4-10-8-10-13-4-4-4-8-4-17s0-17 4-22c5-4 10-8 14-12 8-5 17-9 25-9 9-4 17-4 30-4h17v-13c0-4 0-9 0-13-4-4-4-8-9-8 0-4-4-4-8-9-4 0-9 0-13 0-8 0-13 0-17 0-8 5-12 5-17 5 0 4-4 4-8 8h-4-5c0-4 0-4 0-4 0-4 0-4 0-4 0-5 0-5 0-9v-4c5 0 5 0 9-4 4 0 8-5 13-5 4 0 8-4 12-4 9 0 13 0 17 0 9 0 17 0 26 4 8 0 12 5 16 9 5 4 9 8 9 17 4 4 4 12 4 21zM90 81h-21c-9 0-13 0-17 4-9 0-13 0-13 4-4 5-8 5-8 9-5 4-5 9-5 13 0 5 5 13 9 17 4 5 8 5 17 5 8 0 12 0 21-5 4-4 13-8 17-17z">
          <text:p/>
        </draw:path>
        <draw:path draw:style-name="gr2" draw:text-style-name="P2" draw:layer="layout" svg:width="0.149cm" svg:height="0.199cm" svg:x="20.041cm" svg:y="4.483cm" svg:viewBox="0 0 150 200" svg:d="M150 191v4l-5 5c-4 0-4 0-4 0h-8c-5 0-9 0-9 0-4 0-4 0-4-5-4 0-4 0-9-4 0-4-4-4-4-8l-64-116c-4-8-8-12-8-21-4-4-8-13-13-17 0 9 0 17 5 21 0 9 0 17 0 26v119c0 0 0 5-5 5h-4-4c-5 0-10 0-10 0h-4v-5-183c0-4 0-8 0-8 4-4 9-4 9-4h13c5 0 5 0 9 0l4 4c4 0 4 0 4 4 4 0 4 4 4 9l52 88c4 5 4 9 8 13s4 13 8 17c0 4 5 9 9 13 0 4 4 12 4 17 0-9 0-17 0-26 0-8 0-17 0-25v-110c4-4 4-4 4-4h5 4c4 0 4 0 8 0h5v4z">
          <text:p/>
        </draw:path>
        <draw:path draw:style-name="gr2" draw:text-style-name="P2" draw:layer="layout" svg:width="0.14cm" svg:height="0.153cm" svg:x="20.232cm" svg:y="4.533cm" svg:viewBox="0 0 141 154" svg:d="M141 77c0 8-4 21-4 30-6 9-10 17-18 26-5 4-13 12-21 17-9 0-17 4-30 4s-22 0-30-4c-8-5-17-9-21-17-4-5-9-13-13-22-4-13-4-22-4-34 0-9 0-22 4-30 4-9 9-17 13-25 4-9 13-13 21-17 8-5 21-5 34-5 9 0 21 0 30 5 8 4 12 8 21 17 4 4 8 12 14 21 0 8 4 21 4 34zM110 77c0-9 0-17 0-22 0-8-4-12-8-17-4-4-9-8-13-12s-13-4-21-4c-4 0-13 0-17 4-5 0-13 4-13 8-4 9-8 13-8 21-5 5-5 13-5 22 0 8 0 12 5 21 0 4 4 13 4 18 4 4 8 8 12 12 9 0 13 5 22 5 8 0 13 0 21-5 4-4 9-8 13-12 4-5 4-9 8-18 0-4 0-13 0-21z">
          <text:p/>
        </draw:path>
        <draw:path draw:style-name="gr2" draw:text-style-name="P2" draw:layer="layout" svg:width="0.127cm" svg:height="0.221cm" svg:x="20.41cm" svg:y="4.465cm" svg:viewBox="0 0 128 222" svg:d="M128 141c0 13-4 26-4 34-4 9-8 17-13 26-4 8-13 12-18 17-8 0-17 4-25 4-5 0-9 0-13 0-4-4-8-4-13-4-4-5-8-5-8-9-4-4-9-8-13-13v17 5h-4-4-5-4-4v-5-204c0-4 0-4 0-4 0 0 4 0 4-5 0 0 4 0 9 0h4c0 5 4 5 4 5 4 0 4 0 4 4v82c5-5 5-9 9-9 4-4 8-8 13-8 4 0 8-5 12-5s4 0 9 0c13 0 21 0 30 5 5 4 13 8 18 17 4 8 8 16 8 25 4 8 4 17 4 25zM98 146c0-9 0-13 0-22 0-4-5-12-5-17-4-4-8-8-12-12-5-4-9-4-18-4 0 0-4 0-8 0-4 4-8 4-8 4-5 4-9 8-13 8-4 4-4 9-9 13v59c5 9 13 13 17 17 9 4 13 9 21 9 9 0 13-5 18-5 4-4 8-8 8-12 4-5 9-13 9-17 0-9 0-13 0-21z">
          <text:p/>
        </draw:path>
        <draw:path draw:style-name="gr2" draw:text-style-name="P2" draw:layer="layout" svg:width="0.081cm" svg:height="0.149cm" svg:x="20.575cm" svg:y="4.533cm" svg:viewBox="0 0 82 150" svg:d="M82 17v5 4c-4 0-4 0-4 0h-5-4-4-4c-5 0-5 0-9 0s-4 4-8 4c0 4-5 4-9 8-4 5-4 9-8 17v90 5h-5-5-4c-4 0-4 0-8 0h-5v-5-140c5 0 5-5 5-5 0 0 4 0 8 0h4c0 0 0 5 5 5v21c5-4 9-9 13-13s4-4 9-8c4 0 4-5 8-5s4 0 9 0h4c4 0 4 0 8 0h5c0 5 0 5 0 5 4 0 4 0 4 0v4c0 4 0 4 0 8z">
          <text:p/>
        </draw:path>
        <draw:path draw:style-name="gr2" draw:text-style-name="P2" draw:layer="layout" svg:width="0.127cm" svg:height="0.153cm" svg:x="20.677cm" svg:y="4.533cm" svg:viewBox="0 0 128 154" svg:d="M128 68c0 4 0 9-4 9 0 4-4 4-4 4h-94c0 8 0 17 4 21 0 5 4 14 4 18 4 4 9 8 17 8 4 5 13 5 21 5 4 0 13 0 18 0 4-5 9-5 13-5 4-4 8-4 8-4 5 0 5 0 5 0 4 0 4 0 4 0v4 5 4c0 4 0 4 0 4l-4 4c-5 0-9 0-13 5-4 0-9 0-18 4-4 0-9 0-17 0-13 0-21 0-30-4-8-5-17-9-21-17-8-5-13-13-13-22-4-9-4-22-4-34 0-13 0-22 4-34 0-9 9-17 13-21 4-9 13-13 21-17 9-5 17-5 26-5 12 0 21 0 30 5 9 4 13 8 17 12 9 9 9 13 13 21 4 9 4 17 4 26zM103 64c0-13-4-26-9-34-9-8-18-8-30-8-5 0-13 0-17 0-4 4-9 8-13 12 0 4-4 9-4 13-4 4-4 8-4 17z">
          <text:p/>
        </draw:path>
        <draw:path draw:style-name="gr2" draw:text-style-name="P2" draw:layer="layout" svg:width="0.132cm" svg:height="0.203cm" svg:x="15.395cm" svg:y="4.86cm" svg:viewBox="0 0 133 204" svg:d="M133 72c0 12-5 25-5 33-5 10-9 18-13 27-4 4-13 13-21 17-5 0-13 4-26 4-4 0-8 0-8 0-5-4-9-4-13-4-4-4-4-4-9-9-4-4-8-4-12-8v68 4h-4c-5 0-5 0-9 0h-4c-4 0-4 0-4 0h-5v-4-196c5 0 5 0 5 0 0-4 0-4 4-4h4 4c5 0 5 0 5 4 4 0 4 0 4 0v21c4-4 8-8 8-13 4-4 9-4 13-8 4 0 8-4 13-4 4 0 8 0 12 0 13 0 22 0 26 4 8 4 13 8 17 17 8 8 8 12 13 25 0 9 5 17 5 26zM102 76c0-9 0-13 0-21 0-5-4-13-8-17 0-5-5-9-9-13s-8-4-17-4c-4 0-4 0-8 0-5 0-9 4-13 4 0 4-4 8-9 8-4 5-8 9-12 13v55c8 9 17 18 21 22 8 5 13 9 21 9 4 0 13-4 17-4 4-5 9-9 9-13 4-10 4-14 8-18 0-8 0-13 0-21z">
          <text:p/>
        </draw:path>
        <draw:path draw:style-name="gr2" draw:text-style-name="P2" draw:layer="layout" svg:width="0.131cm" svg:height="0.152cm" svg:x="15.552cm" svg:y="4.86cm" svg:viewBox="0 0 132 153" svg:d="M132 67c0 5-4 9-4 9-4 4-4 5-8 5h-90c0 9 0 13 0 21 4 4 4 13 8 17 5 4 9 9 13 9 9 4 13 4 21 4 9 0 13 0 21 0 5-4 9-4 14-4 4-5 4-5 9-5l4-4c0 0 4 0 4 4v5 4 4 4c-4 0-4 0-8 5 0 0-5 0-9 4-5 0-9 0-18 0-4 4-13 4-17 4-12 0-21-4-29-4-9-4-17-9-22-17-8-4-12-13-17-21 0-9-4-21-4-35 0-13 4-21 4-34 5-9 9-17 17-21 5-9 13-13 22-17 8-4 17-4 25-4 13 0 21 0 30 4s13 8 18 13c4 8 8 12 12 21 0 8 4 17 4 25zM107 63c0-17-5-25-14-34-4-8-12-12-25-12-8 0-13 4-17 4-4 4-8 8-13 12-4 0-4 5-8 13 0 4 0 9 0 17z">
          <text:p/>
        </draw:path>
        <draw:path draw:style-name="gr2" draw:text-style-name="P2" draw:layer="layout" svg:width="0.118cm" svg:height="0.148cm" svg:x="15.722cm" svg:y="4.86cm" svg:viewBox="0 0 119 149" svg:d="M119 145v4h-4-4-4c-5 0-5 0-5 0-4 0-4 0-4 0-4 0-4 0-4 0v-4-82c0-8 0-13 0-21-4-4-4-9-8-9 0-4-5-8-9-8-4-4-8-4-13-4-4 0-12 0-17 8-8 4-18 9-22 17v99 4h-4-4-4c-5 0-5 0-9 0h-4v-4-141c4-4 4-4 4-4h4c5 0 5 0 9 0l4 4v21c8-8 18-17 26-21 9-4 13-4 22-4 8 0 17 0 25 4 4 4 13 8 13 13 4 4 8 12 8 16 4 9 4 17 4 26z">
          <text:p/>
        </draw:path>
        <draw:path draw:style-name="gr2" draw:text-style-name="P2" draw:layer="layout" svg:width="0.115cm" svg:height="0.152cm" svg:x="15.878cm" svg:y="4.86cm" svg:viewBox="0 0 116 153" svg:d="M116 145c0 4 0 4-4 4s-4 0-9 0h-4c-4 0-4 0-4 0v-4-13c-9 4-13 13-21 17-9 0-17 4-26 4-8 0-12 0-21-4-5 0-9-4-14-9-4-4-8-8-8-12-5-5-5-13-5-17 0-9 0-17 5-21 4-5 8-10 13-14 9-4 13-9 22-9 8-4 21-4 29-4h22v-13c0-4 0-8-5-12 0-5 0-9-4-9-4-4-4-8-8-8-5 0-9 0-17 0-4 0-13 0-17 0-4 4-9 4-13 4-5 4-9 4-9 4-5 4-5 4-5 4-4 0-4 0-4 0v-4h-4c0-4 0-4 0-4 0-4 0-4 0-8 4 0 4 0 4-5 0 0 4 0 9-4 4 0 9-4 13-4 5 0 9-4 13-4s9 0 17 0 17 0 25 4c5 0 13 4 17 8 5 5 9 9 9 17 0 4 4 13 4 21zM91 81h-22c-8 0-12 0-21 4-4 0-8 0-12 5-5 0-5 4-9 8 0 4 0 8 0 13 0 4 0 12 9 17 4 4 8 4 17 4 8 0 12 0 16-4 9-5 13-9 22-17z">
          <text:p/>
        </draw:path>
        <draw:path draw:style-name="gr2" draw:text-style-name="P2" draw:layer="layout" svg:width="0.025cm" svg:height="0.216cm" svg:x="16.04cm" svg:y="4.792cm" svg:viewBox="0 0 26 217" svg:d="M26 213v4h-5-4-5c-4 0-4 0-8 0h-4v-4-205c0-4 0-4 0-4 4 0 4 0 4-4 4 0 4 0 8 0h5c4 0 4 4 4 4h5v4z">
          <text:p/>
        </draw:path>
        <draw:path draw:style-name="gr2" draw:text-style-name="P2" draw:layer="layout" svg:width="0.033cm" svg:height="0.204cm" svg:x="16.108cm" svg:y="4.804cm" svg:viewBox="0 0 34 205" svg:d="M30 201v4h-4-4-4c-6 0-6 0-10 0h-4v-4-141c4-4 4-4 4-4 4 0 4 0 10 0h4c4 0 4 0 4 4h4zM34 13c0 9-4 13-4 13-4 4-8 4-12 4-10 0-14 0-14-4-4 0-4-4-4-13 0-4 0-8 4-13 0 0 4 0 14 0 4 0 8 0 12 0 0 5 4 9 4 13z">
          <text:p/>
        </draw:path>
        <draw:path draw:style-name="gr2" draw:text-style-name="P2" draw:layer="layout" svg:width="0.128cm" svg:height="0.22cm" svg:x="16.175cm" svg:y="4.792cm" svg:viewBox="0 0 129 221" svg:d="M129 213v4c-5 0-5 0-5 0-4 0-4 0-8 0h-5-4v-4-17c-8 8-17 12-25 17-4 4-17 8-26 8-8 0-17-4-25-8-9-5-14-9-18-13-4-9-8-17-8-26-5-8-5-17-5-30s0-21 5-30c0-13 4-21 12-25 5-9 10-13 18-17 9-4 17-4 26-4 8 0 17 0 21 4 8 4 12 8 21 17v-81c0-4 0-4 0-4h4 4c0-4 0-4 5-4 4 0 4 0 8 4 5 0 5 0 5 0v4zM103 114c-9-8-13-13-21-17-4-8-13-8-17-8-9 0-13 0-17 4s-9 8-13 13c-4 4-4 8-4 17-4 4-4 12-4 21 0 4 0 13 4 18 0 8 0 12 4 21 0 4 4 8 9 13 4 0 12 4 17 4 4 0 8 0 12-4 0 0 5 0 9-5 4 0 8-4 8-8 4-4 9-9 13-13z">
          <text:p/>
        </draw:path>
        <draw:path draw:style-name="gr2" draw:text-style-name="P2" draw:layer="layout" svg:width="0.114cm" svg:height="0.152cm" svg:x="16.341cm" svg:y="4.86cm" svg:viewBox="0 0 115 153" svg:d="M115 145c0 4 0 4 0 4-4 0-4 0-4 0 0 0-4 0-9 0h-4c-4 0-4 0-4 0v-4-13c-9 4-13 13-21 17-9 0-17 4-26 4-4 0-12 0-17-4-8 0-13-4-18-9-4-4-8-8-8-12-4-5-4-13-4-17 0-9 0-17 4-21 4-5 8-10 13-14 9-4 18-9 26-9 8-4 17-4 25-4h22v-13c0-4 0-8 0-12-5-5-5-9-9-9 0-4-4-8-8-8-5 0-9 0-17 0-5 0-9 0-17 0-4 4-9 4-13 4-4 4-4 4-9 4 0 4-5 4-5 4h-4v-4c0-4 0-4 0-4 0-4 0-4 0-8v-5c4 0 4 0 9-4 5 0 9-4 13-4 5 0 9-4 13-4s13 0 17 0c8 0 17 0 25 4 9 0 13 4 17 8 5 5 9 9 9 17 4 4 4 13 4 21zM90 81h-22c-8 0-12 0-17 4-8 0-12 0-16 5 0 0-5 4-5 8-4 4-4 8-4 13 0 4 4 12 9 17 4 4 8 4 16 4 9 0 13 0 22-4 4-5 8-9 17-17z">
          <text:p/>
        </draw:path>
        <draw:path draw:style-name="gr2" draw:text-style-name="P2" draw:layer="layout" svg:width="0.127cm" svg:height="0.22cm" svg:x="16.493cm" svg:y="4.792cm" svg:viewBox="0 0 128 221" svg:d="M128 213v4c-4 0-4 0-4 0-4 0-4 0-4 0-4 0-4 0-9 0h-4v-4-17c-8 8-17 12-25 17-5 4-14 8-27 8-8 0-17-4-25-8-8-5-13-9-17-13-4-9-8-17-8-26-5-8-5-17-5-30s0-21 5-30c0-13 4-21 12-25 5-9 9-13 17-17 9-4 17-4 26-4 8 0 17 0 22 4 8 4 17 8 21 17v-81c0-4 0-4 0-4h4 4c0-4 0-4 5-4 4 0 4 0 8 4 4 0 4 0 4 0v4zM103 114c-9-8-13-13-21-17-5-8-14-8-18-8-9 0-13 0-17 4s-9 8-13 13c-4 4-4 8-4 17-4 4-4 12-4 21 0 4 0 13 4 18 0 8 0 12 4 21 0 4 4 8 9 13 4 0 12 4 17 4 4 0 8 0 12-4 0 0 5 0 10-5 4 0 8-4 8-8 4-4 9-9 13-13z">
          <text:p/>
        </draw:path>
        <draw:path draw:style-name="gr2" draw:text-style-name="P2" draw:layer="layout" svg:width="0.128cm" svg:height="0.152cm" svg:x="16.658cm" svg:y="4.86cm" svg:viewBox="0 0 129 153" svg:d="M129 67c0 5 0 9 0 9-5 4-5 5-9 5h-94c0 9 4 13 4 21 0 4 5 13 9 17 5 4 9 9 14 9 4 4 12 4 21 4 8 0 12 0 17 0 4-4 8-4 12-4 5-5 9-5 13-5l4-4v4h4v5 4 4 4c-4 0-4 0-4 0l-4 5c-4 0-4 0-13 4-4 0-8 0-12 0-9 4-13 4-22 4-8 0-21-4-30-4-9-4-13-9-22-17-4-4-8-13-12-21-5-9-5-21-5-35 0-13 0-21 5-34 4-9 8-17 12-21 9-9 13-13 22-17s18-4 30-4c9 0 22 0 26 4 8 4 17 8 21 13 4 8 8 12 8 21 5 8 5 17 5 25zM103 63c0-17 0-25-8-34-4-8-17-12-26-12-8 0-12 4-16 4-5 4-9 8-14 12-4 0-9 5-9 13 0 4-4 9-4 17z">
          <text:p/>
        </draw:path>
        <draw:path draw:style-name="gr2" draw:text-style-name="P2" draw:layer="layout" svg:width="0.131cm" svg:height="0.22cm" svg:x="16.909cm" svg:y="4.792cm" svg:viewBox="0 0 132 221" svg:d="M132 213l-4 4h-4-5c-4 0-4 0-4 0-4 0-4 0-4 0h-4v-4-17c-9 8-13 12-22 17-8 4-17 8-25 8-14 0-22-4-31-8-4-5-12-9-17-13-4-9-4-17-8-26 0-8-4-17-4-30s4-21 4-30c4-13 8-21 13-25 4-9 12-13 17-17 8-4 17-4 26-4 8 0 17 0 25 4 5 4 13 8 17 17v-81c0-4 0-4 5-4h4c0-4 4-4 4-4 4 0 9 0 9 4h4c0 0 4 0 4 4zM102 114c-4-8-12-13-17-17-8-8-12-8-21-8s-13 0-18 4c-4 4-8 8-12 13 0 4-5 8-5 17 0 4 0 12 0 21 0 4 0 13 0 18 0 8 5 12 5 21 4 4 8 8 12 13 5 0 9 4 18 4 4 0 4 0 9-4 4 0 8 0 8-5 4 0 9-4 13-8s8-9 8-13z">
          <text:p/>
        </draw:path>
        <draw:path draw:style-name="gr2" draw:text-style-name="P2" draw:layer="layout" svg:width="0.131cm" svg:height="0.152cm" svg:x="17.074cm" svg:y="4.86cm" svg:viewBox="0 0 132 153" svg:d="M132 67c0 5-4 9-4 9-4 4-4 5-8 5h-89c0 9 0 13 0 21 4 4 4 13 8 17s9 9 13 9c8 4 13 4 21 4 9 0 13 0 21 0 4-4 9-4 13-4 4-5 4-5 8-5 5 0 5-4 5-4 0 0 4 0 4 4v5 4 4 4c-4 0-4 0-9 5 0 0-4 0-8 4-4 0-9 0-17 0-4 4-13 4-17 4-13 0-21-4-30-4-8-4-16-9-22-17-8-4-13-13-17-21 0-9-4-21-4-35 0-13 4-21 8-34 0-9 5-17 13-21 6-9 14-13 22-17 9-4 17-4 26-4 13 0 21 0 29 4 9 4 13 8 17 13 5 8 9 12 13 21 0 8 4 17 4 25zM107 63c0-17-4-25-13-34-4-8-12-12-25-12-9 0-13 4-17 4-4 4-9 8-13 12-4 0-4 5-8 13 0 4 0 9 0 17z">
          <text:p/>
        </draw:path>
        <draw:path draw:style-name="gr2" draw:text-style-name="P2" draw:layer="layout" svg:width="0.029cm" svg:height="0.204cm" svg:x="17.333cm" svg:y="4.804cm" svg:viewBox="0 0 30 205" svg:d="M30 201v4h-4-5-4c-5 0-5 0-9 0h-4v-4-141c4 0 4-5 4-5 4 0 4 0 9 0h4c5 0 5 5 5 5h4zM30 13c0 8 0 13 0 13-4 4-9 4-13 4-9 0-13 0-13-4-4 0-4-5-4-13 0-4 0-8 4-8 0-5 4-5 13-5 4 0 9 0 13 5 0 0 0 4 0 8z">
          <text:p/>
        </draw:path>
        <draw:path draw:style-name="gr2" draw:text-style-name="P2" draw:layer="layout" svg:width="0.208cm" svg:height="0.148cm" svg:x="17.409cm" svg:y="4.86cm" svg:viewBox="0 0 209 149" svg:d="M209 145c0 0 0 4-5 4h-4-4c-4 0-4 0-9 0h-4v-4-86c0-4-4-9-4-17 0-4 0-9-4-9-5-4-5-8-9-8-4-4-8-4-13-4-4 0-12 0-16 8-9 4-13 9-22 17v99 4c-4 0-4 0-4 0-4 0-4 0-8 0h-5c-4 0-4 0-4 0h-4v-4-86c0-4 0-9 0-17 0-4-4-9-4-9-5-4-10-8-10-8-4-4-8-4-13-4-8 0-12 0-17 8-8 4-12 9-21 17v99 4h-4-4-4c-5 0-5 0-9 0h-4v-4-141c4-4 4-4 4-4 4 0 4 0 9 0h4c0 0 4 0 4 4v21c8-8 17-17 25-21 5-4 13-4 22-4 4 0 13 0 18 0 4 4 8 4 12 8 0 0 5 4 9 9 0 0 4 4 4 8 4-4 9-8 13-13 4-4 8-4 13-8 4 0 8-4 12-4s4 0 9 0c8 0 17 0 25 4 4 4 9 8 13 13 4 4 8 12 8 16 0 9 5 17 5 22z">
          <text:p/>
        </draw:path>
        <draw:path draw:style-name="gr2" draw:text-style-name="P2" draw:layer="layout" svg:width="0.127cm" svg:height="0.203cm" svg:x="17.663cm" svg:y="4.86cm" svg:viewBox="0 0 128 204" svg:d="M128 72c0 12-4 25-4 33-4 10-8 18-13 27-4 4-12 13-17 17-8 0-16 4-25 4-4 0-8 0-13 0-5-4-9-4-13-4 0-4-5-4-9-9-4-4-8-4-8-8v68c0 0 0 4-5 4h-4-4c-4 0-4 0-9 0h-4v-4-196c0-4 4-4 4-4h5c4 0 4 0 4 0 4 0 4 0 4 4 4 0 4 0 4 0v21c5-4 9-8 13-13 4-4 9-4 13-8 0 0 4-4 9-4s9 0 17 0c9 0 17 0 26 4 4 4 12 8 17 17 4 8 8 12 8 25 4 9 4 17 4 26zM99 76c0-9 0-13 0-21 0-5-5-13-5-17-4-5-8-9-12-13s-9-4-17-4c0 0-4 0-9 0s-5 4-9 4c-4 4-9 8-13 8-4 5-4 9-8 13v55c4 9 12 18 17 22 8 5 13 9 22 9 4 0 13-4 17-4 4-5 8-9 8-13 4-10 9-14 9-18 0-8 0-13 0-21z">
          <text:p/>
        </draw:path>
        <draw:path draw:style-name="gr2" draw:text-style-name="P2" draw:layer="layout" svg:width="0.127cm" svg:height="0.152cm" svg:x="17.82cm" svg:y="4.86cm" svg:viewBox="0 0 128 153" svg:d="M128 67c0 5 0 9-4 9 0 4-4 5-8 5h-90c0 9 0 13 5 21 0 4 0 13 4 17s8 9 17 9c4 4 12 4 21 4 4 0 13 0 17 0 4-4 9-4 13-4 4-5 8-5 8-5 5 0 5-4 5-4 4 0 4 0 4 4v5 4 4 4c0 0-4 0-4 5-5 0-9 0-13 4-4 0-9 0-17 0-4 4-9 4-17 4-13 0-21-4-30-4-8-4-18-9-22-17-9-4-13-13-13-21-4-9-4-21-4-35 0-13 0-21 4-34 0-9 4-17 13-21 4-9 14-13 22-17 9-4 17-4 25-4 13 0 22 0 30 4 9 4 13 8 17 13 9 8 9 12 13 21 4 8 4 17 4 25zM103 63c0-17-4-25-9-34-8-8-17-12-30-12-4 0-12 4-16 4-5 4-9 8-13 12 0 0-4 5-4 13-5 4-5 9-5 17z">
          <text:p/>
        </draw:path>
        <draw:path draw:style-name="gr2" draw:text-style-name="P2" draw:layer="layout" svg:width="0.127cm" svg:height="0.22cm" svg:x="17.977cm" svg:y="4.792cm" svg:viewBox="0 0 128 221" svg:d="M128 213v4c-4 0-4 0-4 0-5 0-5 0-5 0-5 0-5 0-9 0h-4v-4-17c-8 8-17 12-25 17-5 4-13 8-26 8-8 0-17-4-25-8-9-5-13-9-17-13-4-9-9-17-9-26-4-8-4-17-4-30s0-21 4-30c0-13 5-21 13-25 4-9 9-13 17-17s17-4 25-4c9 0 17 0 22 4 8 4 17 8 21 17v-81c0-4 0-4 0-4h4 4c0-4 0-4 4-4 5 0 5 0 10 4 4 0 4 0 4 0v4zM102 114c-9-8-13-13-21-17-5-8-13-8-17-8-9 0-13 0-17 4-5 4-9 8-13 13-4 4-4 8-4 17-4 4-4 12-4 21 0 4 0 13 4 18 0 8 0 12 4 21 0 4 4 8 8 13 5 0 13 4 17 4 5 0 9 0 13-4 0 0 4 0 9-5 4 0 8-4 8-8 4-4 9-9 13-13z">
          <text:p/>
        </draw:path>
        <draw:path draw:style-name="gr2" draw:text-style-name="P2" draw:layer="layout" svg:width="0.029cm" svg:height="0.203cm" svg:x="18.151cm" svg:y="4.805cm" svg:viewBox="0 0 30 204" svg:d="M26 200v4c-4 0-4 0-4 0-5 0-5 0-10 0h-4c-4 0-4 0-4 0h-4v-4-141h4c0-4 0-4 4-4h4c5 0 5 0 10 0l4 4zM30 12c0 9 0 13-4 13 0 4-4 4-14 4-4 0-8 0-12-4 0 0 0-4 0-13 0-4 0-8 0-12 4 0 8 0 12 0 10 0 14 0 14 0 4 4 4 8 4 12z">
          <text:p/>
        </draw:path>
        <draw:path draw:style-name="gr2" draw:text-style-name="P2" draw:layer="layout" svg:width="0.207cm" svg:height="0.148cm" svg:x="18.223cm" svg:y="4.86cm" svg:viewBox="0 0 208 149" svg:d="M208 145v4h-4c-4 0-4 0-8 0-5 0-5 0-5 0-4 0-4 0-4 0-4 0-4 0-4 0v-4-86c0-4 0-9 0-17-4-4-4-9-8-9 0-4-5-8-9-8 0-4-4-4-8-4-9 0-13 0-22 8-4 4-12 9-17 17v99 4c-4 0-4 0-4 0h-4-4c-4 0-4 0-9 0h-5v-4-86c0-4 0-9-4-17 0-4 0-9-4-9 0-4-5-8-9-8-4-4-8-4-13-4-4 0-13 0-17 8-4 4-12 9-21 17v99 4h-4c-4 0-4 0-9 0h-4-4-4v-4-141c4 0 4 0 4 0 0-4 0-4 4-4h4c5 0 5 0 5 0 4 0 4 0 4 4h4v21c9-8 13-17 21-21 9-4 17-4 22-4 8 0 12 0 17 0 4 4 8 4 13 8 5 0 9 4 9 9 4 0 4 4 8 8 4-4 9-8 13-13 4-4 8-4 13-8 0 0 4-4 8-4s9 0 13 0c8 0 17 0 21 4 8 4 13 8 17 13 0 4 4 12 4 16 4 9 4 17 4 22z">
          <text:p/>
        </draw:path>
        <draw:path draw:style-name="gr2" draw:text-style-name="P2" draw:layer="layout" svg:width="0.128cm" svg:height="0.152cm" svg:x="18.468cm" svg:y="4.86cm" svg:viewBox="0 0 129 153" svg:d="M129 67c0 5 0 9-4 9 0 4-5 5-5 5h-93c0 9 0 13 4 21 0 4 5 13 9 17 0 4 8 9 13 9 4 4 12 4 21 4 4 0 12 0 17 0 4-4 8-4 12-4 5-5 9-5 9-5 4 0 4-4 8-4v4c5 0 5 0 5 5v4 4l-5 4-4 5c-4 0-8 0-13 4-4 0-8 0-12 0-9 4-13 4-22 4-8 0-21-4-29-4-9-4-17-9-22-17-4-4-9-13-13-21-5-9-5-21-5-35 0-13 0-21 5-34 4-9 9-17 13-21 5-9 13-13 22-17 8-4 17-4 29-4 9 0 17 0 26 4 8 4 17 8 21 13 4 8 9 12 9 21 4 8 4 17 4 25zM103 63c0-17-4-25-8-34-9-8-17-12-30-12-4 0-8 4-17 4-4 4-8 8-8 12-4 0-9 5-9 13 0 4-4 9-4 17z">
          <text:p/>
        </draw:path>
        <draw:path draw:style-name="gr2" draw:text-style-name="P2" draw:layer="layout" svg:width="0.123cm" svg:height="0.148cm" svg:x="18.634cm" svg:y="4.86cm" svg:viewBox="0 0 124 149" svg:d="M124 145l-4 4h-5-4c-4 0-8 0-8 0h-5v-4-82c0-8-4-13-4-21 0-4-4-9-4-9-4-4-4-8-8-8-5-4-9-4-13-4-9 0-13 0-22 8-4 4-12 9-21 17v99 4c-4 0-4 0-4 0-4 0-4 0-8 0h-5c-4 0-4 0-4 0h-5v-4-141h5c0-4 0-4 4-4h5c4 0 4 0 4 0 4 0 4 0 4 4h4v21c9-8 13-17 21-21 9-4 18-4 26-4 9 0 17 0 21 4 9 4 13 8 17 13 4 4 9 12 9 16 0 9 4 17 4 26z">
          <text:p/>
        </draw:path>
        <draw:path draw:style-name="gr2" draw:text-style-name="P2" draw:layer="layout" svg:width="0.093cm" svg:height="0.19cm" svg:x="18.782cm" svg:y="4.822cm" svg:viewBox="0 0 94 191" svg:d="M94 174c0 0 0 4-4 4 0 5 0 5 0 5 0 4-4 4-4 4h-4c-5 0-5 4-9 4h-4c-8 0-17 0-22-4-4 0-9-4-13-9-4-4-4-8-8-12 0-9 0-13 0-22v-84h-21-5c0-4 0-4 0-9 0-4 0-4 0-4 0-4 0-4 0-4 5 0 5 0 5 0 0-4 0-4 0-4h21v-31c0-4 0-4 0-4h4c4-4 4-4 8-4 0 0 5 0 5 4 4 0 4 0 4 0 5 0 5 0 5 0v4 31h34c4 0 4 0 4 4v4c4 0 4 0 4 4 0 5-4 5-4 9h-4-34v80c0 9 0 17 4 21 5 5 9 9 17 9 0 0 4 0 4-4h5c4 0 4 0 4 0h4v4c4 0 4 0 4 4z">
          <text:p/>
        </draw:path>
        <draw:path draw:style-name="gr2" draw:text-style-name="P2" draw:layer="layout" svg:width="0.14cm" svg:height="0.152cm" svg:x="18.897cm" svg:y="4.86cm" svg:viewBox="0 0 141 153" svg:d="M141 72c0 13 0 26-5 34-4 9-8 17-12 26-9 4-13 13-22 13-12 4-21 8-34 8-9 0-22-4-30-4-9-4-13-9-21-17-4-4-9-13-13-21 0-13-4-21-4-35 0-13 4-21 4-30 4-13 9-17 13-25 8-9 17-13 25-17 9-4 17-4 30-4 14 0 22 0 30 4 9 4 17 8 22 13 4 8 8 16 12 25 5 8 5 21 5 30zM115 76c0-9 0-17-4-21 0-9-4-13-4-17-5-9-9-9-13-13-8-4-13-4-22-4s-17 0-21 4c-5 0-9 4-13 8-4 9-4 13-9 22 0 4 0 12 0 21 0 4 0 14 0 22 0 4 5 13 9 17 0 4 4 8 13 13 4 0 12 4 21 4 4 0 14-4 18-4 4-5 8-9 12-13 5-4 9-9 9-17s4-13 4-22z">
          <text:p/>
        </draw:path>
        <draw:path draw:style-name="gr2" draw:text-style-name="P2" draw:layer="layout" svg:width="0.127cm" svg:height="0.22cm" svg:x="19.16cm" svg:y="4.792cm" svg:viewBox="0 0 128 221" svg:d="M128 213v4h-5c-4 0-4 0-8 0h-4-5v-4-17c-8 8-17 12-26 17-8 4-17 8-25 8-9 0-17-4-26-8-8-5-13-9-17-13-4-9-8-17-12-26 0-8 0-17 0-30s0-21 4-30c0-13 4-21 8-25 9-9 13-13 21-17 9-4 17-4 26-4 8 0 17 0 21 4 9 4 14 8 22 17v-81c0-4 0-4 0-4h4c5-4 5-4 9-4s4 0 4 4c4 0 4 0 4 0 5 0 5 0 5 0v4zM102 114c-8-8-13-13-22-17-4-8-13-8-21-8-4 0-9 0-13 4-8 4-8 8-13 13-4 4-4 8-8 17 0 4 0 12 0 21 0 4 0 13 0 18 4 8 4 12 8 21 0 4 5 8 9 13 4 0 13 4 17 4s8 0 8-4c5 0 9 0 13-5 5 0 5-4 9-8 5-4 9-9 13-13z">
          <text:p/>
        </draw:path>
        <draw:path draw:style-name="gr2" draw:text-style-name="P2" draw:layer="layout" svg:width="0.127cm" svg:height="0.152cm" svg:x="19.325cm" svg:y="4.86cm" svg:viewBox="0 0 128 153" svg:d="M128 67c0 5 0 9-4 9 0 4-5 5-5 5h-94c0 9 0 13 5 21 0 4 4 13 8 17 0 4 9 9 14 9 4 4 12 4 21 4 4 0 13 0 17 0 4-4 8-4 13-4 4-5 8-5 8-5 4 0 4-4 8-4v4c5 0 5 0 5 5v4 4l-5 4-4 5c-4 0-8 0-12 4-5 0-9 0-13 0-9 4-13 4-21 4-9 0-22-4-31-4-8-4-17-9-21-17-5-4-9-13-13-21-4-9-4-21-4-35 0-13 0-21 4-34 4-9 8-17 13-21 4-9 13-13 21-17 9-4 18-4 31-4 8 0 17 0 25 4 9 4 17 8 21 13 4 8 9 12 9 21 4 8 4 17 4 25zM103 63c0-17-5-25-9-34-8-8-17-12-30-12-4 0-8 4-17 4-5 4-9 8-9 12-4 0-8 5-8 13 0 4-5 9-5 17z">
          <text:p/>
        </draw:path>
        <draw:path draw:style-name="gr2" draw:text-style-name="P2" draw:layer="layout" svg:width="0.026cm" svg:height="0.216cm" svg:x="19.583cm" svg:y="4.792cm" svg:viewBox="0 0 27 217" svg:d="M27 213v4c-4 0-4 0-4 0-5 0-5 0-9 0h-4c-4 0-4 0-4 0h-6v-4-209h6c0 0 0-4 4-4h4c4 0 4 0 9 0l4 4z">
          <text:p/>
        </draw:path>
        <draw:path draw:style-name="gr2" draw:text-style-name="P2" draw:layer="layout" svg:width="0.03cm" svg:height="0.204cm" svg:x="19.655cm" svg:y="4.804cm" svg:viewBox="0 0 31 205" svg:d="M27 201v4h-4c-6 0-6 0-10 0h-4c-4 0-4 0-4 0h-5v-4-141c5 0 5 0 5 0 0 0 0-5 4-5h4c4 0 4 0 10 0l4 5zM31 13c0 8 0 13-4 13 0 4-4 4-14 4-4 0-8 0-13-4 0 0 0-5 0-13 0-4 0-8 0-8 5-5 9-5 13-5 10 0 14 0 14 5 4 0 4 4 4 8z">
          <text:p/>
        </draw:path>
        <draw:path draw:style-name="gr2" draw:text-style-name="P2" draw:layer="layout" svg:width="0.11cm" svg:height="0.152cm" svg:x="19.719cm" svg:y="4.86cm" svg:viewBox="0 0 111 153" svg:d="M111 123c0 5 0 5 0 5 0 4 0 4 0 4v4h-4c0 4-4 4-4 4-4 5-9 5-13 9-4 0-8 0-13 0-4 4-8 4-12 4-13 0-22-4-26-4-8-4-18-9-22-17-4-4-8-13-13-21-4-9-4-21-4-35 0-13 4-26 4-34 5-9 9-17 17-25 6-5 14-9 18-13 9-4 17-4 26-4 8 0 12 0 17 0 4 0 4 4 8 4s9 4 9 4c4 0 8 4 8 4v5c4 0 4 0 4 0v4 4c0 4 0 8 0 8-4 5-4 5-4 5-4 0-4 0-4-5-4 0-9-4-9-4-4-4-8-4-12-8-5 0-9 0-17 0-9 0-22 4-26 12-8 9-12 26-12 43 0 9 4 18 4 22 0 8 4 13 8 17s9 8 13 13c4 0 8 4 17 4 4 0 8-4 13-4 4 0 8-5 12-5 5-4 5-4 9-8l4-4 4 4v4z">
          <text:p/>
        </draw:path>
        <draw:path draw:style-name="gr2" draw:text-style-name="P2" draw:layer="layout" svg:width="0.034cm" svg:height="0.203cm" svg:x="19.859cm" svg:y="4.805cm" svg:viewBox="0 0 35 204" svg:d="M31 200v4h-5c-4 0-4 0-8 0-5 0-5 0-5 0-5 0-5 0-5 0-4 0-4 0-4 0v-4-141h4c0-4 0-4 5-4h5c4 0 4 0 8 0v4c5 0 5 0 5 0zM35 12c0 9 0 13-4 13-5 4-9 4-13 4-5 0-10 0-14-4 0 0-4-4-4-13 0-4 4-8 4-12 4 0 9 0 14 0 4 0 8 0 13 0 0 4 4 8 4 12z">
          <text:p/>
        </draw:path>
        <draw:path draw:style-name="gr2" draw:text-style-name="P2" draw:layer="layout" svg:width="0.089cm" svg:height="0.19cm" svg:x="19.918cm" svg:y="4.822cm" svg:viewBox="0 0 90 191" svg:d="M90 174v4c0 5 0 5 0 5-4 4-4 4-4 4-4 0-4 0-8 0l-5 4c-4 0-4 0-8 0-9 0-13 0-17-4-4 0-9-4-13-9-4-4-8-8-8-12 0-9 0-13 0-22v-84h-22-5c0-4 0-4 0-9 0-4 0-4 0-4 0-4 0-4 0-4 5-4 5-4 5-4h22v-31c0-4 0-4 0-4h4c4-4 4-4 8-4 0 0 5 0 5 4h4c4 0 4 0 4 4v31h34l4 4v4 4c0 5 0 5 0 9h-4-34v80c0 9 0 17 4 21 0 5 5 9 13 9 4 0 4 0 9-4h4 4c4 0 4 0 4 0v4z">
          <text:p/>
        </draw:path>
        <draw:path draw:style-name="gr2" draw:text-style-name="P2" draw:layer="layout" svg:width="0.114cm" svg:height="0.152cm" svg:x="20.033cm" svg:y="4.86cm" svg:viewBox="0 0 115 153" svg:d="M115 145c0 4 0 4 0 4-4 0-4 0-4 0 0 0-4 0-8 0h-5c-4 0-4 0-4 0v-4-13c-9 4-14 13-22 17-9 0-17 4-26 4-4 0-12 0-17-4-8 0-12-4-17-9-4-4-8-8-8-12-4-5-4-13-4-17 0-9 0-17 4-21 4-5 8-10 13-14 8-4 12-9 25-9 8-4 17-4 26-4h22v-13c0-4 0-8 0-12-5-5-5-9-10-9 0-4-4-8-8-8s-9 0-17 0c-5 0-9 0-17 0-4 4-9 4-13 4-4 4-4 4-8 4 0 4-5 4-5 4h-4v-4c0-4 0-4 0-4 0-4 0-4 0-8v-5c4 0 4 0 9-4 4 0 8-4 12-4 5 0 9-4 13-4s13 0 17 0c9 0 17 0 26 4 9 0 13 4 18 8 4 5 8 9 8 17 4 4 4 13 4 21zM90 81h-22c-9 0-13 0-22 4-4 0-8 0-12 5 0 0-5 4-5 8-4 4-4 8-4 13 0 4 4 12 9 17 4 4 8 4 16 4 9 0 13 0 22-4 4-5 8-9 18-17z">
          <text:p/>
        </draw:path>
        <draw:path draw:style-name="gr2" draw:text-style-name="P2" draw:layer="layout" svg:width="0.08cm" svg:height="0.148cm" svg:x="20.194cm" svg:y="4.86cm" svg:viewBox="0 0 81 149" svg:d="M81 17v4 4h-4c-4 0-4 0-4 0-4 0-4 0-9 0 0-4 0-4-4-4s-4 4-8 4c0 0-5 0-9 4 0 4-4 4-8 9 0 4-5 8-9 17v90 4h-4-4-4c-5 0-5 0-5 0-5 0-5 0-5 0-4 0-4 0-4 0v-4-141h4c0-4 0-4 0-4 5 0 5 0 10 0h4c0 0 4 0 4 4v21c4-4 8-8 13-13 4-4 4-8 8-8s9-4 9-4c4 0 8 0 8 0 4 0 4 0 4 0 5 0 5 0 9 0h4l4 4c0 4 0 4 0 4 0 4 0 4 0 9z">
          <text:p/>
        </draw:path>
        <draw:path draw:style-name="gr2" draw:text-style-name="P2" draw:layer="layout" svg:width="0.127cm" svg:height="0.152cm" svg:x="20.389cm" svg:y="4.86cm" svg:viewBox="0 0 128 153" svg:d="M128 67c0 5 0 9-4 9 0 4-5 5-5 5h-94c0 9 0 13 4 21 0 4 5 13 9 17 0 4 4 9 13 9 4 4 12 4 21 4 4 0 12 0 17 0 4-4 8-4 13-4 4-5 8-5 8-5 4 0 4-4 9-4v4c0 0 5 0 5 5v4 4c-5 0-5 4-5 4 0 0-5 0-5 5-4 0-8 0-12 4-5 0-9 0-13 0-9 4-13 4-21 4-9 0-22-4-30-4-9-4-17-9-21-17-4-4-9-13-13-21-4-9-4-21-4-35 0-13 0-21 4-34 4-9 9-17 13-21 4-9 12-13 21-17 8-4 17-4 30-4 8 0 16 0 25 4s13 8 21 13c5 8 10 12 10 21 4 8 4 17 4 25zM102 63c0-17-5-25-9-34-9-8-17-12-30-12-4 0-8 4-17 4-4 4-8 8-8 12-4 0-9 5-9 13-4 4-4 9-4 17z">
          <text:p/>
        </draw:path>
        <draw:path draw:style-name="gr2" draw:text-style-name="P2" draw:layer="layout" svg:width="0.11cm" svg:height="0.152cm" svg:x="20.639cm" svg:y="4.86cm" svg:viewBox="0 0 111 153" svg:d="M111 123c0 5 0 5 0 5 0 4 0 4 0 4 0 0-4 0-4 4s-4 4-9 4c0 5-5 5-9 9-4 0-8 0-13 0-4 4-8 4-12 4-13 0-22-4-30-4-9-4-13-9-17-17-9-4-13-13-13-21-4-9-4-21-4-35 0-13 0-26 4-34 4-9 9-17 13-25 8-5 12-9 21-13s17-4 26-4c4 0 8 0 12 0 5 0 9 4 13 4s9 4 9 4c5 0 5 4 9 4v5c4 0 4 4 4 4v4c0 4 0 8-4 8 0 5 0 5 0 5-4 0-4 0-9-5 0 0-5-4-9-4 0-4-4-4-8-8-5 0-9 0-17 0-13 0-22 4-30 12-5 9-9 26-9 43 0 9 0 18 4 22 0 8 5 13 9 17 0 4 4 8 9 13 8 0 12 4 17 4 8 0 12-4 17-4 4 0 8-5 12-5 0-4 5-4 10-8l4-4v4h4v4z">
          <text:p/>
        </draw:path>
        <draw:path draw:style-name="gr2" draw:text-style-name="P2" draw:layer="layout" svg:width="0.14cm" svg:height="0.152cm" svg:x="20.77cm" svg:y="4.86cm" svg:viewBox="0 0 141 153" svg:d="M141 72c0 13 0 26-4 34 0 9-4 17-13 26-4 4-13 13-21 13-9 4-21 8-30 8-12 0-25-4-34-4-8-4-12-9-21-17-4-4-9-13-13-21 0-13-5-21-5-35 0-13 5-21 9-30 0-13 5-17 14-25 4-9 12-13 21-17 8-4 17-4 29-4 13 0 21 0 30 4 8 4 17 8 21 13 9 8 13 16 13 25 4 8 4 21 4 30zM116 76c0-9 0-17-5-21 0-9 0-13-4-17-4-9-8-9-13-13-4-4-12-4-21-4-8 0-12 0-21 4-4 0-8 4-13 8-4 9-4 13-8 22 0 4 0 12 0 21 0 4 0 14 0 22 4 4 4 13 8 17 5 4 9 8 13 13 4 0 13 4 21 4 9 0 13-4 17-4 9-5 13-9 17-13 0-4 4-9 4-17 5-8 5-13 5-22z">
          <text:p/>
        </draw:path>
        <draw:path draw:style-name="gr2" draw:text-style-name="P2" draw:layer="layout" svg:width="0.119cm" svg:height="0.148cm" svg:x="20.948cm" svg:y="4.86cm" svg:viewBox="0 0 120 149" svg:d="M120 145v4h-4c0 0-6 0-10 0h-4-4c-4 0-4-4-4-4v-82c0-8 0-13 0-21 0-4-5-9-5-9-4-4-8-8-8-8-4-4-9-4-17-4-4 0-13 0-17 8-8 4-13 9-21 17v99 4c-4 0-4 0-4 0-5 0-5 0-9 0h-4c-4 0-4 0-4 0h-5v-4-141h5c0-4 0-4 4-4h4 4c5 0 5 0 5 4 4 0 4 0 4 0v21c4-8 13-17 21-21s17-4 25-4c9 0 17 0 22 4 8 4 12 8 16 13 6 4 6 12 10 16 0 9 0 17 0 26z">
          <text:p/>
        </draw:path>
        <draw:path draw:style-name="gr2" draw:text-style-name="P2" draw:layer="layout" svg:width="0.123cm" svg:height="0.207cm" svg:x="15.383cm" svg:y="5.131cm" svg:viewBox="0 0 124 208" svg:d="M124 149c0 8 0 17-5 25-4 5-8 13-12 17-9 5-13 9-22 13-8 0-17 4-29 4-6 0-14 0-18-4-4 0-13 0-17-4-4 0-9 0-9-4-4 0-8-5-8-5v-4c-4 0-4-4-4-8v-5c0-4 4-4 4-4 0-4 0-4 0-4 4 0 4 4 8 4 5 0 5 4 9 4 4 5 8 5 17 9 4 0 12 0 22 0 4 0 8 0 13 0 4-4 8-4 12-9 5 0 9-4 9-8 4-4 4-9 4-17 0-5 0-9-4-14-4-4-9-8-13-8-4-4-8-9-13-9-4-4-8-8-18-8-4-4-8-9-16-9-5-4-9-8-13-12-4-5-9-9-13-17 0-4-4-13-4-21 0-5 4-13 8-22 0-4 5-12 13-16 4-5 9-9 17-9 8-4 18-4 26-4 5 0 9 0 13 0 4 4 9 4 13 4s8 4 8 4c5 5 9 5 9 5v4h4v4 4 4c0 0 0 5-4 5v4c-4 0-4 0-9-4 0 0-4-5-8-5 0 0-4-4-13-4-4 0-8-4-13-4-8 0-12 4-18 4-4 0-8 4-8 4-4 5-4 9-8 9 0 4 0 8 0 13 0 4 0 8 4 12 0 5 4 9 8 13s10 4 18 8c4 0 9 5 17 9 4 0 9 4 17 8 4 0 9 5 13 9s8 13 8 17c5 4 5 13 5 22z">
          <text:p/>
        </draw:path>
        <draw:path draw:style-name="gr2" draw:text-style-name="P2" draw:layer="layout" svg:width="0.029cm" svg:height="0.199cm" svg:x="15.544cm" svg:y="5.135cm" svg:viewBox="0 0 30 200" svg:d="M30 196l-4 4h-4c0 0-4 0-10 0h-4-4-4c0-4 0-4 0-4v-192-4c4 0 4 0 4 0h4 4c6 0 10 0 10 0h4c4 0 4 4 4 4z">
          <text:p/>
        </draw:path>
        <draw:path draw:style-name="gr2" draw:text-style-name="P2" draw:layer="layout" svg:width="0.148cm" svg:height="0.207cm" svg:x="15.612cm" svg:y="5.131cm" svg:viewBox="0 0 149 208" svg:d="M149 174c0 5 0 5 0 5 0 4 0 4-4 4v4c0 4-5 4-9 4-4 5-8 5-12 9-5 0-9 4-17 4-5 0-13 4-22 4-13 0-21-4-34-8-8-4-17-9-25-17-9-9-13-21-17-34-4-14-9-26-9-43s5-30 9-43c4-12 8-25 17-34 8-8 17-16 30-21 8-4 21-8 34-8 8 0 12 0 17 4 4 0 12 0 17 4 4 0 8 0 12 5l4 4c5 4 5 4 5 4v4c0 4 0 4 0 4 0 5 0 5 0 9v4h-5-4c-4-4-4-4-8-8-4-5-13-5-17-9-4 0-13 0-21 0-9 0-18 0-26 4-4 5-13 9-17 17-4 5-8 13-13 26 0 8-4 21-4 34 0 12 0 21 4 34 5 9 9 17 13 22 4 8 13 12 17 17 8 4 17 4 26 4 8 0 17 0 21-4 8 0 13-5 17-5 4-4 8-4 8-8 4 0 4 0 9 0 4 0 4 4 4 4z">
          <text:p/>
        </draw:path>
        <draw:path draw:style-name="gr2" draw:text-style-name="P2" draw:layer="layout" svg:width="0.173cm" svg:height="0.199cm" svg:x="15.773cm" svg:y="5.135cm" svg:viewBox="0 0 174 200" svg:d="M170 192l4 4c0 0 0 4-4 4h-4-4c-4 0-9 0-9 0-4 0-4 0-4 0h-4v-4l-17-47h-86l-17 47v4c-4 0-4 0-4 0-4 0-4 0-9 0-4 0-4 0-8 0h-4v-4-4l68-188c0 0 0-4 5-4h4c4 0 4 0 8 0 5 0 9 0 9 0 4 0 4 0 4 0 4 0 4 0 4 0v4zM85 25l-35 103h69z">
          <text:p/>
        </draw:path>
        <draw:path draw:style-name="gr2" draw:text-style-name="P2" draw:layer="layout" svg:width="0.106cm" svg:height="0.199cm" svg:x="15.976cm" svg:y="5.135cm" svg:viewBox="0 0 107 200" svg:d="M107 13v4 4h-4-77v68h72l5 4v4 5 4 4h-5-72v86 4h-5c0 0-4 0-8 0h-4c-5 0-5 0-5 0h-4c0-4 0-4 0-4v-187c0-5 0-5 4-9 0 0 5 0 9 0h90 4c0 4 0 4 0 4 0 5 0 5 0 9z">
          <text:p/>
        </draw:path>
        <draw:path draw:style-name="gr2" draw:text-style-name="P2" draw:layer="layout" svg:width="0.051cm" svg:height="0.081cm" svg:x="16.069cm" svg:y="5.3cm" svg:viewBox="0 0 52 82" svg:d="M52 13c0 4 0 4 0 9s0 5 0 9l-4 4c0 4 0 4-4 8l-21 35h-6c0 0 0 4-4 4h-4-5v-4c-4 0-4 0-4 0l23-47v-18c0-4 0-4 4-9v-4h4c4 0 4 0 9 0h4c4 0 4 0 4 0 4 4 4 4 4 4 0 5 0 5 0 9z">
          <text:p/>
        </draw:path>
        <draw:path draw:style-name="gr2" draw:text-style-name="P2" draw:layer="layout" svg:width="0.129cm" svg:height="0.203cm" svg:x="16.319cm" svg:y="5.186cm" svg:viewBox="0 0 130 204" svg:d="M130 72c0 13 0 25-6 34 0 8-4 17-13 25-4 4-8 13-17 13-8 4-17 8-25 8-4 0-8 0-13-4-4 0-4 0-8 0-4-4-9-4-13-8 0-5-4-5-8-9v69 4h-5-4-4c-4 0-4 0-9 0s-5 0-5 0v-4-196-4c5 0 5 0 5 0 5 0 5 0 9 0h4 4c0 4 0 4 0 4v21c5-4 9-8 13-12 4-5 9-5 13-9 4 0 8-4 13-4 4 0 8 0 12 0 9 0 17 0 26 4 8 4 12 9 17 17 4 4 8 13 8 21 6 13 6 21 6 30zM103 76c0-8 0-13-4-21 0-9 0-13-5-17-4-4-4-9-8-13s-13-4-17-4-8 0-13 0c0 0-4 4-8 4-4 4-9 4-9 9-4 4-8 8-12 12v55c8 9 12 17 21 22 4 4 13 8 17 8 8 0 12-4 17-8 4 0 8-5 12-9 0-8 5-13 5-21 4-4 4-13 4-17z">
          <text:p/>
        </draw:path>
        <draw:path draw:style-name="gr2" draw:text-style-name="P2" draw:layer="layout" svg:width="0.127cm" svg:height="0.152cm" svg:x="16.476cm" svg:y="5.186cm" svg:viewBox="0 0 128 153" svg:d="M128 69c0 4 0 8-4 8 0 4-4 4-4 4h-94c0 9 0 13 4 21 0 5 4 13 4 17 5 5 9 5 17 9 4 4 13 4 21 4 5 0 13 0 17-4 5 0 10 0 14 0 4-4 8-4 8-4 5-5 5-5 9-5 0 5 0 5 0 5l4 4v4 4h-4v5c0 0-4 0-4 4-5 0-9 0-13 4-4 0-9 0-14 0-8 4-12 4-21 4-13 0-21-4-29-4-9-4-17-8-22-17-4-4-8-13-13-21-4-13-4-21-4-34s0-22 4-35c5-8 9-17 13-21 5-8 13-13 22-17 8-4 16-4 25-4 13 0 21 0 30 4s13 9 22 13c4 8 8 12 8 21 4 8 4 17 4 26zM103 60c0-14-4-22-9-31-9-8-17-12-30-12-4 0-13 4-17 4-4 4-8 4-8 8-5 5-9 9-9 17-4 5-4 9-4 14z">
          <text:p/>
        </draw:path>
        <draw:path draw:style-name="gr2" draw:text-style-name="P2" draw:layer="layout" svg:width="0.025cm" svg:height="0.216cm" svg:x="16.642cm" svg:y="5.118cm" svg:viewBox="0 0 26 217" svg:d="M26 213v4c-4 0-4 0-4 0-6 0-6 0-10 0h-4c-4 0-4 0-4 0h-4c0-4 0-4 0-4v-209h4c0-4 0-4 4-4h4c4 0 4 0 10 0l4 4z">
          <text:p/>
        </draw:path>
        <draw:path draw:style-name="gr2" draw:text-style-name="P2" draw:layer="layout" svg:width="0.14cm" svg:height="0.152cm" svg:x="16.705cm" svg:y="5.186cm" svg:viewBox="0 0 141 153" svg:d="M141 73c0 13-4 21-4 34-4 8-9 17-13 25-8 4-17 9-25 13-9 4-17 8-30 8s-21-4-31-4c-8-4-17-8-21-17-4-8-9-13-13-25-4-9-4-17-4-30s0-22 4-31c4-12 9-21 13-25 9-8 13-13 21-17 10-4 23-4 35-4 9 0 21 0 30 4 8 4 13 9 21 13 4 8 9 17 13 25 0 9 4 22 4 31zM111 77c0-8 0-17 0-22 0-9-4-13-8-17 0-9-4-13-13-13-4-4-13-4-21-4-4 0-13 0-17 4-4 0-9 4-14 9-4 4-8 12-8 17-4 9-4 18-4 26 0 4 0 13 4 21 0 4 4 13 4 17 4 4 9 9 14 13 8 0 13 4 21 4s17-4 21-4c4-4 9-9 13-13s4-8 8-17c0-8 0-12 0-21z">
          <text:p/>
        </draw:path>
        <draw:path draw:style-name="gr2" draw:text-style-name="P2" draw:layer="layout" svg:width="0.127cm" svg:height="0.203cm" svg:x="17.032cm" svg:y="5.186cm" svg:viewBox="0 0 128 204" svg:d="M128 72c0 13 0 25 0 34-4 8-9 17-13 25-4 4-13 13-21 13-4 4-13 8-25 8-5 0-9 0-9-4-4 0-9 0-14 0-4-4-4-4-8-8-5-5-9-5-13-9v69 4c-4 0-4 0-4 0-5 0-5 0-9 0h-4c-4 0-4 0-4 0h-4v-4-196c0 0 4 0 4-4h4 4 4c5 0 5 0 5 0 0 4 0 4 0 4 4 0 4 0 4 0v21c4-4 8-8 8-12 5-5 9-5 13-9 5 0 10-4 14-4s9 0 13 0c12 0 21 0 25 4 9 4 13 9 17 17 9 4 9 13 13 21 0 13 0 21 0 30zM102 76c0-8 0-13 0-21 0-9-4-13-8-17 0-4-4-9-9-13-4-4-8-4-16-4-5 0-5 0-9 0s-9 4-14 4c0 4-4 4-8 9-5 4-9 8-13 12v55c8 9 17 17 21 22 5 4 14 8 23 8 4 0 8-4 16-8 5 0 9-5 9-9 4-8 4-13 8-21 0-4 0-13 0-17z">
          <text:p/>
        </draw:path>
        <draw:path draw:style-name="gr2" draw:text-style-name="P2" draw:layer="layout" svg:width="0.081cm" svg:height="0.148cm" svg:x="17.201cm" svg:y="5.186cm" svg:viewBox="0 0 82 149" svg:d="M82 13c0 4 0 4 0 8v4c-5 0-5 0-5 0h-4-4c0 0-4 0-4-4h-5c-4 0-8 0-8 4-4 0-4 0-9 4-5 0-5 5-9 9s-8 8-8 17v90c0 0-5 0-5 4h-4-4c-4 0-9 0-9 0h-4c0-4 0-4 0-4v-141-4h4 5c4 0 4 0 8 0 4 4 4 4 4 4v21c5-4 9-8 9-12 4-5 8-9 13-9 0-4 5-4 9-4s4 0 8 0h5 4c4 0 4 0 4 0 4 0 4 0 4 4 5 0 5 0 5 0 0 4 0 4 0 4z">
          <text:p/>
        </draw:path>
        <draw:path draw:style-name="gr2" draw:text-style-name="P2" draw:layer="layout" svg:width="0.114cm" svg:height="0.152cm" svg:x="17.299cm" svg:y="5.186cm" svg:viewBox="0 0 115 153" svg:d="M115 145v4h-4-4c-5 0-5 0-9 0h-4v-4-13c-4 4-14 13-22 13-5 4-13 8-21 8-9 0-17 0-22-4-4 0-12-4-17-8 0-5-4-9-8-13 0-4-4-13-4-17 0-9 4-17 4-21 4-4 8-13 17-13 4-4 13-8 21-13 9 0 17 0 30 0h18v-13c0-5 0-9 0-13s-6-9-6-13c-4 0-8-4-12-4-5 0-9 0-13 0-8 0-13 0-17 0s-8 4-13 4c-4 4-8 4-8 4-4 5-9 5-9 5 0 0-4 0-4-5 0-4 0-4 0-4 0-4 0-4 0-8 0 0 0-4 4-4l5-5c4 0 8-4 12-4 5 0 9-4 17-4 5 0 9 0 13 0 13 0 21 0 25 0 10 4 14 8 18 13 5 4 9 8 13 16 0 5 0 13 0 22zM90 81h-23c-4 0-12 0-16 5-5 0-9 0-13 4-4 0-9 4-9 8s0 4 0 9c0 8 0 12 5 21 4 4 12 4 21 4 4 0 12 0 17-4 4-4 12-9 18-17z">
          <text:p/>
        </draw:path>
        <draw:path draw:style-name="gr2" draw:text-style-name="P2" draw:layer="layout" svg:width="0.098cm" svg:height="0.148cm" svg:x="17.451cm" svg:y="5.186cm" svg:viewBox="0 0 99 149" svg:d="M99 136c0 5 0 5 0 9s0 4 0 4c-4 0-4 0-4 0h-86c-5 0-5 0-5 0-4-4-4-4-4-8v-5c0-4 0-4 0-4 0-4 0-4 0-4l4-4v-5l65-98h-60c-5 0-5 0-5 0 0-4 0-4 0-8 0-5 0-5 0-5 0-4 0-4 0-4v-4h5 81c5 4 5 4 5 4 0 4 0 4 0 4v9 4c0 4 0 4 0 4-5 4-5 4-5 4l-60 99h65 4v4c0 4 0 4 0 4z">
          <text:p/>
        </draw:path>
        <draw:path draw:style-name="gr2" draw:text-style-name="P2" draw:layer="layout" svg:width="0.136cm" svg:height="0.152cm" svg:x="17.578cm" svg:y="5.186cm" svg:viewBox="0 0 137 153" svg:d="M137 73c0 13 0 21-4 34 0 8-4 17-13 25-4 4-13 9-21 13-9 4-21 8-30 8-13 0-21-4-30-4-9-4-17-8-22-17-8-8-12-13-12-25-5-9-5-17-5-30s0-22 5-31c0-12 4-21 12-25 5-8 13-13 22-17s22-4 30-4c13 0 21 0 30 4 8 4 17 9 21 13 9 8 13 17 13 25 4 9 4 22 4 31zM112 77c0-8 0-17 0-22-5-9-5-13-9-17-4-9-8-13-13-13-4-4-12-4-21-4-8 0-13 0-17 4-8 0-13 4-18 9 0 4-4 12-4 17-4 9-4 18-4 26 0 4 0 13 0 21 4 4 4 13 8 17 5 4 10 9 14 13 4 0 13 4 21 4 9 0 13-4 17-4 9-4 13-9 17-13 0-4 4-8 4-17 5-8 5-12 5-21z">
          <text:p/>
        </draw:path>
        <draw:path draw:style-name="gr2" draw:text-style-name="P2" draw:layer="layout" svg:width="0.127cm" svg:height="0.22cm" svg:x="17.896cm" svg:y="5.118cm" svg:viewBox="0 0 128 221" svg:d="M128 213v4c-4 0-4 0-4 0-4 0-4 0-4 0-4 0-4 0-8 0h-5c0-4 0-4 0-4v-17c-8 8-17 13-25 17-4 4-14 8-27 8-8 0-16-4-25-8-8-4-13-9-17-13-4-8-8-17-8-25-5-9-5-21-5-30 0-13 0-21 5-34 0-8 4-17 12-21 5-8 9-13 17-17 9-4 17-4 26-4 8 0 18 0 22 4 8 4 17 9 21 17v-81c0-5 0-5 0-5h4l5-4h4c4 0 4 0 8 0 0 4 0 4 0 4 4 0 4 0 4 0v5zM103 115c-8-8-13-17-21-21-4-4-14-4-18-4-9 0-13 0-17 4s-8 9-13 13c-4 4-4 8-4 17-4 4-4 13-4 17 0 8 0 17 4 21 0 8 0 13 4 21 5 4 5 9 9 9 4 4 12 8 17 8 4 0 8-4 12-4 0 0 6 0 10-4 4 0 8-5 8-9 5-4 9-8 13-13z">
          <text:p/>
        </draw:path>
        <draw:path draw:style-name="gr2" draw:text-style-name="P2" draw:layer="layout" svg:width="0.127cm" svg:height="0.152cm" svg:x="18.062cm" svg:y="5.186cm" svg:viewBox="0 0 128 153" svg:d="M128 69c0 4 0 8 0 8-4 4-4 4-9 4h-94c0 9 4 13 4 21 0 5 5 13 10 17 4 5 8 5 13 9 4 4 12 4 21 4 8 0 12 0 17-4 4 0 12 0 12 0 5-4 9-4 13-4 0-5 4-5 4-5 0 5 5 5 5 5v4 4 4 5c-5 0-5 0-5 0l-4 4c-4 0-4 0-13 4-4 0-8 0-12 0-9 4-13 4-21 4-9 0-22-4-30-4-10-4-14-8-23-17-4-4-8-13-12-21-4-13-4-21-4-34s0-22 4-35c4-8 8-17 12-21 9-8 13-13 23-17 8-4 17-4 30-4 8 0 21 0 25 4 8 4 17 9 21 13 4 8 9 12 9 21 4 8 4 17 4 26zM102 60c0-14 0-22-8-31-4-8-17-12-25-12-9 0-13 4-17 4-5 4-9 4-13 8-5 5-5 9-10 17 0 5-4 9-4 14z">
          <text:p/>
        </draw:path>
        <draw:path draw:style-name="gr2" draw:text-style-name="P2" draw:layer="layout" svg:width="0.14cm" svg:height="0.207cm" svg:x="18.367cm" svg:y="5.131cm" svg:viewBox="0 0 141 208" svg:d="M141 101c0 17 0 30-4 43-5 13-9 26-13 35-5 8-13 17-22 21-8 4-21 8-33 8-13 0-23-4-35-8-9-4-13-9-17-21-9-9-13-17-13-30-4-14-4-31-4-43 0-17 0-30 4-43 4-12 9-25 13-34 4-8 13-16 21-21 8-4 22-8 35-8s21 4 29 8c13 5 17 9 22 17 8 9 8 21 13 34 4 13 4 25 4 42zM111 106c0-13 0-22 0-30 0-4 0-13-4-21 0-4 0-9-5-13 0-4-4-8-8-13 0 0-4-4-8-4-5-4-9-4-13-4-9 0-17 4-21 8-10 5-14 9-18 17 0 5-4 13-4 26 0 8 0 17 0 29 0 17 0 30 0 39 0 13 4 22 8 26 4 8 8 13 14 17 4 0 12 4 17 4 8 0 12-4 17-4 4-4 8-4 12-9 0-4 4-8 4-12 5-5 5-9 9-18 0-4 0-13 0-17 0-9 0-13 0-21z">
          <text:p/>
        </draw:path>
        <draw:path draw:style-name="gr2" draw:text-style-name="P2" draw:layer="layout" svg:width="0.114cm" svg:height="0.203cm" svg:x="18.545cm" svg:y="5.131cm" svg:viewBox="0 0 115 204" svg:d="M115 196v4c0 4 0 4-4 4h-107l-4-4c0-4 0-4 0-4 0-5 0-5 0-9s4-4 4-4h43v-154l-39 27h-4-4v-4-5c0-5 0-5 0-5 0-4 0-4 0-4v-4h4l47-30h4c4 0 4-4 4-4 4 0 9 4 9 4h4v4 175h39c4 0 4 0 4 4s0 4 0 9z">
          <text:p/>
        </draw:path>
        <draw:path draw:style-name="gr2" draw:text-style-name="P2" draw:layer="layout" svg:width="0.055cm" svg:height="0.275cm" svg:x="18.85cm" svg:y="5.114cm" svg:viewBox="0 0 56 276" svg:d="M56 8c-8 22-18 43-22 64s-9 42-9 63c0 26 5 47 9 68s14 43 22 65v4c0 0-4 0-4 4h-4c-4 0-4 0-4 0-6 0-6 0-6-4h-4c-4-13-13-21-17-35-4-9-4-21-9-30-4-12-4-25-8-34 0-12 0-25 0-38 0-8 0-21 0-34 4-8 4-21 8-33 5-9 9-22 13-30 4-13 9-25 13-34l4-4c6 0 6 0 10 0h4l4 4z">
          <text:p/>
        </draw:path>
        <draw:path draw:style-name="gr2" draw:text-style-name="P2" draw:layer="layout" svg:width="0.118cm" svg:height="0.152cm" svg:x="18.948cm" svg:y="5.186cm" svg:viewBox="0 0 119 153" svg:d="M119 145v4h-4-4c-6 0-6 0-10 0h-4c0-4 0-4 0-4v-17c-8 8-17 13-25 17-9 4-13 8-22 8-8 0-16-4-25-4-4-4-8-8-13-13-4-8-8-12-8-21-4-4-4-13-4-25v-86l4-4h4 4c5 0 5 0 5 0 4 0 4 0 4 0 4 4 4 4 4 4v82c0 8 0 16 0 21 4 4 4 8 9 12 0 5 4 5 8 9 4 0 8 4 13 4 4 0 12-4 17-8 8-5 17-13 21-22v-98c0 0 4 0 4-4h4 4c6 0 6 0 10 0h4c0 4 0 4 0 4z">
          <text:p/>
        </draw:path>
        <draw:path draw:style-name="gr2" draw:text-style-name="P2" draw:layer="layout" svg:width="0.208cm" svg:height="0.148cm" svg:x="19.113cm" svg:y="5.186cm" svg:viewBox="0 0 209 149" svg:d="M209 145v4h-5c-4 0-4 0-8 0h-4c-4 0-4 0-4 0-5 0-5 0-5 0 0-4 0-4 0-4v-86c0-4 0-8 0-17-4-4-4-8-4-13-4 0-9-4-13-4 0-4-4-4-8-4-9 0-13 0-22 4-4 9-12 13-16 21v99 4h-5-4-4c-4 0-4 0-9 0h-4c0-4 0-4 0-4v-86c0-4 0-8-4-17 0-4 0-8-4-13 0 0-5-4-9-4-4-4-8-4-12-4-5 0-13 0-17 4-5 9-14 13-23 21v99 4h-4c0 0-4 0-8 0h-5-4c-4-4-4-4-4-4v-141h4v-4h4 5c4 0 4 0 4 0 4 0 4 0 4 0 0 4 4 4 4 4v21c9-8 14-17 23-21 8-4 17-4 25-4 4 0 8 0 13 0 4 0 8 4 12 4 5 4 9 9 9 9 4 4 4 8 8 12 5-4 9-8 13-12 4-5 8-5 13-9 0 0 4-4 8-4s9 0 13 0c8 0 17 0 21 4 9 0 13 4 17 13 4 4 4 8 9 17 0 8 0 12 0 21z">
          <text:p/>
        </draw:path>
        <draw:path draw:style-name="gr2" draw:text-style-name="P2" draw:layer="layout" svg:width="0.055cm" svg:height="0.275cm" svg:x="19.363cm" svg:y="5.114cm" svg:viewBox="0 0 56 276" svg:d="M56 135c0 13 0 26 0 38-4 9-4 22-8 34 0 9-5 21-9 30-4 14-8 22-18 35h-4c0 4 0 4 0 4-4 0-4 0-9 0h-4c0-4-4-4-4-4v-4c8-22 17-44 21-65 5-21 10-42 10-68 0-21-5-42-10-63-4-21-13-42-21-64v-4c4 0 4-4 4-4h4c5 0 5 0 9 0h4c0 4 0 4 0 4 14 21 22 42 27 64 8 25 8 46 8 67z">
          <text:p/>
        </draw:path>
        <draw:path draw:style-name="gr2" draw:text-style-name="P2" draw:layer="layout" svg:width="0.114cm" svg:height="0.152cm" svg:x="19.605cm" svg:y="5.186cm" svg:viewBox="0 0 115 153" svg:d="M115 145v4h-4-4c-5 0-9 0-9 0h-4v-4-13c-4 4-13 13-21 13-9 4-14 8-23 8-8 0-17 0-21-4-4 0-12-4-17-8-4-5-4-9-8-13s-4-13-4-17c0-9 4-17 4-21 4-4 8-13 17-13 4-4 12-8 21-13 8 0 17 0 31 0h17v-13c0-5 0-9 0-13s-4-9-9-13c0 0-4-4-8-4-5 0-9 0-14 0-9 0-13 0-17 0-9 0-13 4-13 4-4 4-8 4-12 4 0 5-5 5-5 5h-4v-5c0-4 0-4 0-4 0-4 0-4 0-8 0 0 0-4 4-4 0 0 0-5 5-5 4 0 8-4 12-4s9-4 13-4c8 0 13 0 17 0 14 0 22 0 27 0 8 4 12 8 16 13 5 4 9 8 9 16 4 5 4 13 4 22zM90 81h-22c-9 0-13 0-18 5-4 0-12 0-12 4-5 0-9 4-9 8s-4 4-4 9c0 8 4 12 8 21 5 4 13 4 22 4 4 0 13 0 18-4 4-4 13-9 17-17z">
          <text:p/>
        </draw:path>
        <draw:path draw:style-name="gr2" draw:text-style-name="P2" draw:layer="layout" svg:width="0.119cm" svg:height="0.148cm" svg:x="19.765cm" svg:y="5.186cm" svg:viewBox="0 0 120 149" svg:d="M120 145v4h-5c0 0-4 0-8 0h-5-4c0-4-4-4-4-4v-82c0-8 0-12 0-21 0-4-4-8-4-13-5 0-9-4-9-4-4-4-8-4-17-4-4 0-12 0-17 4-8 9-12 13-21 21v99 4c-4 0-4 0-4 0-4 0-4 0-9 0h-4c-4 0-4 0-4 0h-5c0-4 0-4 0-4v-141c0 0 5 0 5-4h4 4 5c4 0 4 0 4 0 0 4 0 4 4 4v21c4-8 13-17 21-21 9-4 17-4 26-4 8 0 17 0 21 4 8 0 13 4 17 13 4 4 4 8 9 17 0 8 0 17 0 25z">
          <text:p/>
        </draw:path>
        <draw:path draw:style-name="gr2" draw:text-style-name="P2" draw:layer="layout" svg:width="0.139cm" svg:height="0.152cm" svg:x="19.923cm" svg:y="5.186cm" svg:viewBox="0 0 140 153" svg:d="M140 73c0 13 0 21-4 34-4 8-8 17-13 25-8 4-12 9-21 13-12 4-21 8-34 8-12 0-21-4-29-4-9-4-18-8-22-17-5-8-9-13-13-25-4-9-4-17-4-30s0-22 4-31c4-12 8-21 13-25 9-8 13-13 26-17 8-4 17-4 30-4 12 0 21 0 29 4 9 4 17 9 21 13 5 8 9 17 13 25 4 9 4 22 4 31zM115 77c0-8-4-17-4-22 0-9-5-13-5-17-4-9-8-13-16-13-5-4-9-4-17-4-9 0-17 0-22 4-4 0-8 4-12 9-5 4-9 12-9 17 0 9-4 18-4 26 0 4 4 13 4 21 0 4 4 13 9 17 0 4 4 9 12 13 5 0 13 4 17 4 9 0 17-4 22-4 4-4 8-9 12-13s9-8 9-17c0-8 4-12 4-21z">
          <text:p/>
        </draw:path>
        <draw:path draw:style-name="gr2" draw:text-style-name="P2" draw:layer="layout" svg:width="0.052cm" svg:height="0.081cm" svg:x="20.083cm" svg:y="5.3cm" svg:viewBox="0 0 53 82" svg:d="M53 13c0 4 0 4 0 9s-5 5-5 9v4c-4 4-4 4-4 8l-22 35c-4 0-4 0-4 0-5 0-5 4-5 4-4 0-4 0-4 0-4 0-4 0-4 0-5 0-5-4-5-4l22-47v-18c0-4 0-4 0-9l4-4h4 5c5 0 5 0 9 0h4c0 4 0 4 5 4 0 5 0 5 0 9z">
          <text:p/>
        </draw:path>
        <draw:path draw:style-name="gr2" draw:text-style-name="P2" draw:layer="layout" svg:width="0.11cm" svg:height="0.152cm" svg:x="20.321cm" svg:y="5.186cm" svg:viewBox="0 0 111 153" svg:d="M111 124c0 4 0 4 0 4v4c0 0-4 0-4 4 0 0-4 5-9 5 0 4-4 4-8 8-4 0-9 0-14 0-4 4-8 4-17 4-8 0-17-4-25-4-9-4-13-8-17-17-8-4-13-13-13-21-4-13-4-21-4-34s0-26 4-35c5-13 9-17 13-25 8-4 13-13 21-13 9-4 17-4 26-4 4 0 8 0 12 0 5 0 10 0 14 4 4 0 4 0 8 4 5 0 5 5 9 5v4c4 0 4 4 4 4v4c0 4 0 9-4 9 0 0 0 4-4 4 0 0 0-4-5-4 0 0-4-5-8-5 0-4-4-4-9-8-5 0-9 0-17 0-13 0-22 4-30 13-4 8-9 26-9 43 0 9 0 17 5 21 0 9 4 13 8 17 0 4 4 9 9 13 8 0 12 4 17 4 8 0 12-4 17-4 5-4 9-4 13-9 0 0 4-4 9-4 0 0 0-4 4-4 0 4 0 4 4 4v4z">
          <text:p/>
        </draw:path>
        <draw:path draw:style-name="gr2" draw:text-style-name="P2" draw:layer="layout" svg:width="0.14cm" svg:height="0.152cm" svg:x="20.452cm" svg:y="5.186cm" svg:viewBox="0 0 141 153" svg:d="M141 73c0 13 0 21-4 34 0 8-8 17-13 25-4 4-12 9-21 13-8 4-21 8-29 8-13 0-27-4-35-4-9-4-13-8-22-17-4-8-8-13-12-25 0-9-5-17-5-30s5-22 9-31c0-12 4-21 12-25 5-8 13-13 22-17s18-4 31-4c12 0 21 0 29 4 9 4 17 9 21 13 9 8 13 17 13 25 4 9 4 22 4 31zM116 77c0-8 0-17-4-22 0-9 0-13-5-17-4-9-8-13-12-13-9-4-13-4-21-4-9 0-13 0-22 4-5 0-9 4-13 9-5 4-5 12-9 17 0 9 0 18 0 26 0 4 0 13 0 21 4 4 4 13 9 17 4 4 8 9 13 13 5 0 13 4 22 4 8 0 12-4 16-4 9-4 13-9 17-13 0-4 5-8 5-17 4-8 4-12 4-21z">
          <text:p/>
        </draw:path>
        <draw:path draw:style-name="gr2" draw:text-style-name="P2" draw:layer="layout" svg:width="0.208cm" svg:height="0.148cm" svg:x="20.63cm" svg:y="5.186cm" svg:viewBox="0 0 209 149" svg:d="M209 145v4h-4-4-5c-4 0-4 0-8 0h-4c0-4 0-4 0-4v-86c0-4 0-8-5-17 0-4 0-8-4-13 0 0-5-4-9-4-4-4-9-4-13-4s-8 0-17 4c-4 9-13 13-17 21v99c0 0-4 0-4 4h-4c0 0-5 0-9 0h-4-4c0-4-4-4-4-4v-86c0-4 0-8 0-17 0-4-5-8-5-13-4 0-4-4-8-4-4-4-9-4-13-4s-13 0-17 4c-9 9-13 13-21 21v99 4c-4 0-4 0-4 0-5 0-5 0-9 0h-4c-4 0-4 0-4 0h-5c0-4 0-4 0-4v-141l5-4h4 4 4c5 0 5 0 5 0 0 4 0 4 0 4 4 0 4 0 4 0v21c4-8 12-17 21-21s13-4 21-4c9 0 13 0 17 0 5 0 9 4 13 4 4 4 4 9 8 9 0 4 5 8 5 12 4-4 8-8 12-12 5-5 9-5 13-9 4 0 9-4 13-4s8 0 13 0c8 0 13 0 22 4 4 0 8 4 12 13 5 4 9 8 9 17 4 8 4 12 4 21z">
          <text:p/>
        </draw:path>
        <draw:path draw:style-name="gr2" draw:text-style-name="P2" draw:layer="layout" svg:width="0.097cm" svg:height="0.153cm" svg:x="15.387cm" svg:y="5.512cm" svg:viewBox="0 0 98 154" svg:d="M98 107c0 8 0 13-4 21-4 5-4 9-14 13-4 4-8 4-17 9-4 0-12 4-21 4-4 0-8 0-12-4-5 0-9 0-13 0-4-5-9-5-9-5-4-4-4-4-8-4v-4c0 0 0-4 0-9v-4-4h4 4c0 0 5 4 9 4 4 4 4 4 13 4 4 5 8 5 12 5s9 0 13-5c4 0 4 0 8 0 5-4 5-4 5-8 4-5 4-9 4-9 0-4 0-8-4-13 0 0-5-4-9-4 0-4-4-4-8-8-5 0-9-4-13-4s-8-5-13-5c-4-4-8-4-12-8-5-4-5-9-9-13 0-4-4-8-4-17 0-5 4-9 4-14 4-8 4-12 9-16 4 0 12-5 17-9 8 0 12 0 21 0 4 0 8 0 12 0 5 0 9 0 9 0 4 4 8 4 8 4 6 0 6 0 6 5 4 0 4 0 4 0v4c0 4 0 4 0 4 0 4 0 4 0 4 0 4 0 4 0 4v5h-4l-6-5c0 0-4 0-4-4-4 0-8 0-13 0 0-4-4-4-12-4-5 0-9 0-9 4-4 0-8 0-8 4-4 0-4 0-4 5-5 4-5 4-5 9 0 4 5 9 5 9 0 4 4 8 8 8 4 4 8 4 13 4 4 5 8 5 12 9 5 0 9 0 13 4 4 0 10 4 10 9 4 4 8 4 8 8 4 4 4 13 4 17z">
          <text:p/>
        </draw:path>
        <draw:path draw:style-name="gr2" draw:text-style-name="P2" draw:layer="layout" svg:width="0.123cm" svg:height="0.153cm" svg:x="15.518cm" svg:y="5.512cm" svg:viewBox="0 0 124 154" svg:d="M124 145v5c-4 0-4 0-4 0h-4-5c-4 0-4 0-4 0-4 0-4 0-4 0h-4c0-5 0-5 0-5v-17c-9 9-17 13-21 17-9 5-17 9-26 9-8 0-18-4-22-4-8-5-13-9-17-13-4-9-8-13-8-22 0-4-5-17-5-25v-86c5 0 5-4 5-4h4 4c4 0 4 0 9 0h4v4 82c0 8 4 17 4 21s4 8 4 13c5 4 5 4 10 8 4 0 8 0 12 0 9 0 13 0 22-4 4-4 12-13 21-21v-99-4h4c4 0 4 0 8 0h5 4v4c4 0 4 0 4 0z">
          <text:p/>
        </draw:path>
        <draw:path draw:style-name="gr2" draw:text-style-name="P2" draw:layer="layout" svg:width="0.127cm" svg:height="0.221cm" svg:x="15.688cm" svg:y="5.444cm" svg:viewBox="0 0 128 222" svg:d="M128 140c0 13 0 25-5 35-4 8-4 17-13 26-4 4-8 8-17 12-8 5-17 9-25 9-5 0-9 0-13-4-4 0-8 0-13-5 0 0-4-4-8-4-4-4-9-8-13-13v17 5h-4c-4 0-4 0-9 0h-4-4c0-5 0-5 0-5v-208-5c4 0 4 0 4 0 4 0 4 0 9 0h4c4 0 4 0 4 0l4 5v84c5-4 9-8 13-12 4 0 4-5 9-5 4-4 8-4 12-4s9 0 13 0c8 0 17 0 25 4 5 5 13 9 17 17 5 4 9 13 9 21 5 13 5 22 5 30zM102 144c0-8-5-12-5-21 0-8 0-13-4-17s-8-8-13-13c-4-4-8-4-17-4 0 0-4 0-8 0s-4 4-8 4c-5 5-9 5-13 9 0 4-4 8-9 13v56c5 8 13 17 22 21 4 4 12 4 16 4 9 0 13 0 17-4 5 0 9-4 13-13 0-4 4-8 4-18 0-4 5-12 5-17z">
          <text:p/>
        </draw:path>
        <draw:path draw:style-name="gr2" draw:text-style-name="P2" draw:layer="layout" svg:width="0.034cm" svg:height="0.204cm" svg:x="15.849cm" svg:y="5.457cm" svg:viewBox="0 0 35 205" svg:d="M30 200v5h-4-4-4c-4 0-4 0-4 0-5 0-5 0-5 0-5 0-5 0-5 0 0-5 0-5 0-5v-141c0 0 0-4 5-4h5 4c4 0 4 0 4 0 4 0 4 0 4 0 4 0 4 4 4 4zM35 13c0 8-5 8-5 12-4 0-8 5-12 5s-9 0-14-5c0 0-4-4-4-12 0-4 4-9 4-13 5 0 10 0 14 0s8 0 12 0c0 4 5 9 5 13z">
          <text:p/>
        </draw:path>
        <draw:path draw:style-name="gr2" draw:text-style-name="P2" draw:layer="layout" svg:width="0.089cm" svg:height="0.191cm" svg:x="15.908cm" svg:y="5.474cm" svg:viewBox="0 0 90 192" svg:d="M90 175v4c0 4 0 4 0 4-4 0-4 5-4 5-4 0-4 0-8 0h-5c-4 4-4 4-8 4-10 0-14-4-18-4-4-5-9-5-13-9s-8-8-8-17c0-4 0-13 0-21v-82h-21-5c0-4 0-4 0-8s0-4 0-4c0-5 0-5 0-5v-4c5 0 5 0 5 0h21v-34c0-4 4-4 4-4 0 0 4 0 8 0h5c0 0 4 0 4 4h4v34h35c4 0 4 4 4 4v5 4c0 4 0 4 0 8h-4-35v82c0 8 0 17 4 21 0 4 5 4 14 4 4 0 4 0 9 0h4 4c0-4 0-4 0-4h4c0 4 0 4 0 4v5z">
          <text:p/>
        </draw:path>
        <draw:path draw:style-name="gr2" draw:text-style-name="P2" draw:layer="layout" svg:width="0.127cm" svg:height="0.153cm" svg:x="16.023cm" svg:y="5.512cm" svg:viewBox="0 0 128 154" svg:d="M128 69c0 4 0 8-4 8 0 5-5 5-5 5h-94c0 8 0 12 4 21 0 4 5 8 9 12 0 9 9 9 13 13 5 0 13 5 22 5 8 0 13 0 17-5 4 0 8 0 13-4 4 0 8 0 8 0 4-4 4-4 8-4 0 0 0 4 5 4 0 4 0 4 0 9 0 4 0 4 0 4l-5 4-4 4c-4 0-8 0-12 0-5 5-9 5-13 5-9 4-13 4-21 4-9 0-22-4-31-9-9 0-13-4-21-12-5-5-9-13-13-22-4-13-4-21-4-34 0-12 0-25 4-34s8-18 13-26c8-4 12-8 21-13 9-4 18-4 31-4 8 0 17 0 25 4 9 5 17 9 21 13 4 8 9 13 9 22 4 9 4 17 4 26zM103 60c0-12-5-21-9-30s-17-13-30-13c-4 0-8 4-13 4-9 4-13 4-13 9-4 4-9 9-9 18 0 4-4 8-4 12z">
          <text:p/>
        </draw:path>
        <draw:path draw:style-name="gr2" draw:text-style-name="P2" draw:layer="layout" svg:width="0.208cm" svg:height="0.149cm" svg:x="16.188cm" svg:y="5.512cm" svg:viewBox="0 0 209 150" svg:d="M209 145v5h-5c-4 0-4 0-8 0s-4 0-4 0c-4 0-4 0-4 0-5 0-5 0-5 0 0-5 0-5 0-5v-85c0-4 0-12 0-17-4-4-4-9-8-13 0-5-4-5-9-9 0 0-4 0-12 0-5 0-9 0-17 4-4 5-13 14-17 23v97 5c-4 0-4 0-4 0h-5-4c-4 0-4 0-9 0h-4c0-5 0-5 0-5v-85c0-4 0-12-4-17 0-4 0-9-4-13 0-5-5-5-9-9-4 0-8 0-12 0-6 0-14 0-18 4-5 5-13 14-22 23v97 5h-4c-4 0-4 0-8 0h-5c-4 0-4 0-4 0h-4c0-5 0-5 0-5v-141c4 0 4-4 4-4h4 5c4 0 4 0 4 0 4 0 4 0 4 0l4 4v21c9-12 13-16 22-21 8-4 18-4 22-4 8 0 12 0 17 0 4 0 8 4 12 4 5 5 5 9 9 9 4 4 4 8 9 12 4-4 8-8 12-12 5-4 9-4 9-9 4-4 8-4 12-4 5 0 9 0 13 0 9 0 17 0 21 4 9 0 13 5 17 13 0 4 4 8 4 17 5 9 5 14 5 22z">
          <text:p/>
        </draw:path>
        <draw:path draw:style-name="gr2" draw:text-style-name="P2" draw:layer="layout" svg:width="0.135cm" svg:height="0.208cm" svg:x="16.553cm" svg:y="5.457cm" svg:viewBox="0 0 136 209" svg:d="M136 153c0 9 0 17-4 22-4 8-9 13-14 17-8 4-13 8-21 13-8 0-21 4-30 4-12 0-21-4-29-4-9-5-13-5-21-9-5-4-9-13-13-17 0-9-4-13-4-21 0-9 4-13 4-17s4-13 8-17c5-4 9-9 13-13 8 0 13-4 21-8-4-5-13-9-17-13-4 0-8-4-12-9 0-4-5-8-5-12-4-9-4-13-4-17 0-9 0-13 4-21 0-6 5-10 13-14 4-8 8-8 17-13 8-4 17-4 30-4 8 0 17 0 25 4 8 0 13 5 17 9s9 8 14 18c0 4 0 8 0 17 0 4 0 8 0 17-5 4-5 8-10 12-4 4-8 9-13 13-4 4-8 4-16 8 8 5 16 9 21 13 4 4 8 9 13 13s9 8 9 13c4 4 4 8 4 16zM101 52c0-4 0-9 0-13-4-4-4-8-8-8-4-6-4-6-9-10-4 0-12 0-17 0-8 0-17 4-25 10-4 4-9 12-9 21 0 4 0 4 5 8 0 5 0 9 4 13 4 0 8 4 13 8 4 0 8 5 17 9 8-4 17-13 21-17 8-8 8-17 8-21zM110 153c0-4 0-8-5-12 0 0-4-4-8-9-4-4-8-8-13-8-4-4-12-9-17-13-8 4-12 9-17 13-4 0-8 4-12 8-5 5-5 9-9 9 0 4 0 8 0 12 0 13 0 22 9 26 8 4 17 9 29 9 13 0 26-5 30-9 8-9 13-13 13-26z">
          <text:p/>
        </draw:path>
        <draw:path draw:style-name="gr2" draw:text-style-name="P2" draw:layer="layout" svg:width="0.034cm" svg:height="0.035cm" svg:x="16.726cm" svg:y="5.626cm" svg:viewBox="0 0 35 36" svg:d="M35 19c0 8-4 12-4 12-4 6-8 5-14 5-8 0-12 1-12-5-5 0-5-4-5-12 0-9 0-13 5-13 0-6 4-6 12-6 6 0 10 0 14 6 0 0 4 4 4 13z">
          <text:p/>
        </draw:path>
        <draw:path draw:style-name="gr2" draw:text-style-name="P2" draw:layer="layout" svg:width="0.123cm" svg:height="0.208cm" svg:x="16.798cm" svg:y="5.457cm" svg:viewBox="0 0 124 209" svg:d="M124 145c0 13 0 21-4 25-4 9-9 18-13 22-5 4-13 8-22 13-8 0-21 4-30 4-8 0-12 0-21-4-4 0-8 0-12-5-5 0-9 0-13-4-4 0-4 0-4-4-5 0-5 0-5 0v-4-5-4c0-4 0-4 0-9h5 4c4 5 4 5 13 9 4 0 8 0 12 4 5 0 13 0 21 0 5 0 13 0 17 0 5-4 9-4 13-8 5-5 5-9 9-13 0-4 0-9 0-13s0-12 0-17c-4-4-9-8-13-8-4-4-9-9-13-9-8-4-17-4-21-4h-21-4c0-4 0-4 0-4v-4c0-5 0-5 0-5 0-4 0-4 0-4v-4c4 0 4 0 4 0h17c8 0 12 0 17 0 8-4 12-4 17-9 4-4 4-8 8-12 0-4 0-9 0-17 0-4 0-4 0-9 0-4-4-8-4-12-4 0-9-6-13-6-4-4-8-4-13-4-8 0-12 0-16 4-5 0-9 6-13 6-4 4-9 4-13 8h-4c-4 0-4 0-4 0v-4-4c0-6 0-6 0-6 0-4 0-4 0-4v-4c4 0 4 0 4 0l4-4c4-4 9-4 13-4 4-5 8-5 17-9 4 0 8 0 17 0 8 0 17 0 25 4 5 0 13 5 17 9 5 4 9 8 9 18 5 4 5 12 5 21 0 4 0 8 0 17-5 4-5 8-9 12-5 5-9 9-13 13-4 0-9 4-17 4 8 0 13 5 21 5 4 4 9 8 13 12 5 5 9 9 13 13 0 9 0 13 0 17z">
          <text:p/>
        </draw:path>
        <draw:path draw:style-name="gr2" draw:text-style-name="P2" draw:layer="layout" svg:width="0.034cm" svg:height="0.034cm" svg:x="16.964cm" svg:y="5.627cm" svg:viewBox="0 0 35 35" svg:d="M35 17c0 8 0 12-5 12 0 6-4 6-12 6-6 0-10 0-14-6 0 0-4-4-4-12 0-9 4-13 4-13 4-4 8-4 14-4 8 0 12 0 12 4 5 0 5 4 5 13z">
          <text:p/>
        </draw:path>
        <draw:path draw:style-name="gr2" draw:text-style-name="P2" draw:layer="layout" svg:width="0.144cm" svg:height="0.2cm" svg:x="17.027cm" svg:y="5.461cm" svg:viewBox="0 0 145 201" svg:d="M145 145v4c0 5-4 5-4 5h-21v42 5c-4 0-4 0-4 0h-4-5c-4 0-4 0-8 0h-4c0-5 0-5 0-5v-42h-86-4c0-5 0-5 0-5-5-4-5-4-5-8v-4c5 0 5-4 5-4v-5-4l73-119c0-5 4-5 4-5h4 4c5 0 5 0 9 0s8 0 8 0c5 0 5 0 9 0s4 5 4 5v128h21c0 0 4 0 4 4 0 0 0 4 0 8zM95 22l-69 111h69z">
          <text:p/>
        </draw:path>
        <draw:path draw:style-name="gr2" draw:text-style-name="P2" draw:layer="layout" svg:width="0.127cm" svg:height="0.221cm" svg:x="17.32cm" svg:y="5.444cm" svg:viewBox="0 0 128 222" svg:d="M128 213v5c-4 0-4 0-4 0-5 0-5 0-9 0h-4-4c0-5 0-5 0-5v-17c-9 9-17 13-26 17-4 5-17 9-25 9-9 0-17-4-25-9-9-4-13-8-18-17-5-4-9-13-9-21-4-10-4-22-4-31 0-12 0-21 4-34 0-8 4-17 14-21 4-8 8-12 17-17 8-4 17-4 25-4 9 0 17 0 21 4 9 5 13 9 22 17v-84h4c0-5 0-5 4-5h4c4 0 4 0 9 0v5c4 0 4 0 4 0zM103 115c-9-9-13-17-22-22-4-4-12-4-17-4-8 0-12 0-17 4-4 5-8 9-12 13s-4 9-4 17c-5 4-5 13-5 17 0 9 0 17 5 21 0 10 0 14 4 18 0 9 4 13 8 13 4 4 13 4 17 4s9 0 13 0c0 0 4 0 8-4 5 0 5-4 9-9 4-4 8-8 13-12z">
          <text:p/>
        </draw:path>
        <draw:path draw:style-name="gr2" draw:text-style-name="P2" draw:layer="layout" svg:width="0.14cm" svg:height="0.153cm" svg:x="17.485cm" svg:y="5.512cm" svg:viewBox="0 0 141 154" svg:d="M141 73c0 13-4 21-4 34-4 8-9 17-13 21-8 9-17 13-26 17-9 5-17 9-30 9s-21-4-30-9c-8 0-17-8-21-12-4-9-8-13-12-26-5-9-5-17-5-30 0-12 0-21 5-29 4-14 8-23 12-27 4-8 13-12 21-17 9-4 22-4 34-4 9 0 21 0 31 4 8 5 13 9 21 13 4 8 9 17 13 26 0 9 4 17 4 30zM111 77c0-8 0-17 0-21 0-8-4-13-8-22 0-4-5-9-14-9-4-4-13-4-21-4-4 0-13 0-17 4-4 0-8 5-13 9-4 5-8 14-8 18-4 8-4 17-4 21 0 9 0 17 4 25 0 5 4 13 4 17 4 5 9 9 13 13 8 0 13 5 21 5s17-5 21-5c4-4 9-8 14-13 4-4 4-12 8-17 0-8 0-12 0-21z">
          <text:p/>
        </draw:path>
        <draw:path draw:style-name="gr2" draw:text-style-name="P2" draw:layer="layout" svg:width="0.149cm" svg:height="0.208cm" svg:x="17.773cm" svg:y="5.457cm" svg:viewBox="0 0 150 209" svg:d="M150 175c0 4 0 4 0 4 0 4 0 4-4 4v5c-5 0-5 4-9 4-4 4-8 4-13 8-4 0-8 5-17 5-4 0-12 4-21 4-13 0-21-4-35-9-8-4-17-12-25-21-9-9-13-17-17-30-4-12-9-25-9-42s5-30 9-47c4-12 8-21 17-29 8-10 17-18 29-22 10-5 23-9 35-9 5 0 13 0 17 4 4 0 13 0 17 0 5 5 9 5 13 9l4 4c5 0 5 4 5 4 0 4 0 4 0 4 0 6 0 6 0 6 0 4 0 4 0 8v4h-5l-4-4c-4 0-4-4-8-4-5-4-13-4-18-10-4 0-12 0-21 0-8 0-17 0-25 6-5 4-14 8-18 17-4 4-8 12-13 25 0 8-4 21-4 34s0 21 4 34c5 8 9 17 13 21 4 8 13 13 18 17 8 4 17 4 25 4 9 0 17 0 21-4 9 0 13-4 18-4 4-5 8-5 8-9 4 0 4-4 9-4v4l4 4z">
          <text:p/>
        </draw:path>
        <draw:path draw:style-name="gr2" draw:text-style-name="P2" draw:layer="layout" svg:width="0.14cm" svg:height="0.153cm" svg:x="17.943cm" svg:y="5.512cm" svg:viewBox="0 0 141 154" svg:d="M141 73c0 13-5 21-5 34-4 8-8 17-12 21-9 9-17 13-26 17-8 5-17 9-29 9-14 0-22-4-31-9-8 0-17-8-21-12-4-9-9-13-13-26-4-9-4-17-4-30 0-12 0-21 4-29 4-14 9-23 13-27 8-8 13-12 21-17 9-4 22-4 35-4 8 0 21 0 30 4 8 5 12 9 21 13 4 8 8 17 12 26 0 9 5 17 5 30zM111 77c0-8 0-17 0-21 0-8-4-13-8-22 0-4-5-9-13-9-4-4-13-4-21-4-4 0-14 0-18 4-4 0-9 5-13 9-4 5-8 14-8 18-5 8-5 17-5 21 0 9 0 17 5 25 0 5 4 13 4 17 4 5 8 9 13 13 8 0 13 5 22 5 8 0 17-5 21-5 4-4 8-8 13-13 4-4 4-12 8-17 0-8 0-12 0-21z">
          <text:p/>
        </draw:path>
        <draw:path draw:style-name="gr2" draw:text-style-name="P2" draw:layer="layout" svg:width="0.119cm" svg:height="0.149cm" svg:x="18.121cm" svg:y="5.512cm" svg:viewBox="0 0 120 150" svg:d="M120 145v5h-5-4-5c-4 0-4 0-9 0h-4c0-5 0-5 0-5v-80c0-9 0-17-4-22 0-4 0-9-4-13 0-5-4-5-9-9-4 0-8 0-12 0-9 0-13 0-22 4-4 5-12 14-17 23v97l-4 5h-4-4c-4 0-4 0-9 0h-4c0-5 0-5 0-5v-141-4h4 5c4 0 4 0 8 0s4 4 4 4v21c9-12 17-16 26-21 4-4 12-4 21-4 8 0 17 0 25 4 4 0 9 5 13 13 5 4 9 8 9 17 5 9 5 18 5 26z">
          <text:p/>
        </draw:path>
        <draw:path draw:style-name="gr2" draw:text-style-name="P2" draw:layer="layout" svg:width="0.093cm" svg:height="0.191cm" svg:x="18.265cm" svg:y="5.474cm" svg:viewBox="0 0 94 192" svg:d="M94 175v4c0 4 0 4-4 4 0 0 0 5-4 5h-4-5c-4 4-8 4-8 4-8 0-13-4-21-4-4-5-9-5-13-9 0-4-4-8-4-17-5-4-5-13-5-21v-81h-18c-4 0-4 0-4 0 0-5-4-5-4-9s0-4 4-4c0-4 0-4 0-4v-5h4 18v-34h5c0-4 0-4 4-4h4c5 0 5 0 9 0l4 4v34h38c0 0 0 5 4 5v4 4c0 4 0 4 0 9-4 0-4 0-4 0h-38v81c0 8 4 13 4 21 5 4 9 4 17 4h4c5 0 5 0 9 0 4-4 4-4 4-4 4 4 4 4 4 4v5z">
          <text:p/>
        </draw:path>
        <draw:path draw:style-name="gr2" draw:text-style-name="P2" draw:layer="layout" svg:width="0.081cm" svg:height="0.149cm" svg:x="18.392cm" svg:y="5.512cm" svg:viewBox="0 0 82 150" svg:d="M82 13c0 4 0 4 0 8v4c-5 0-5 0-5 0h-4-4c0 0 0-4-4-4h-4c-5 0-5 0-9 4 0 0-5 0-9 5 0 0-5 4-9 9 0 4-4 9-8 13v93 5h-5-4-4c-4 0-4 0-8 0h-5c0-5 0-5 0-5v-141-4c5 0 5 0 5 0 4 0 4 0 8 0h4 4v4 21c5-4 9-8 13-12s4-9 9-9c4-4 4-4 9-4 4 0 9 0 9 0 4 0 4 0 4 0 4 0 4 0 8 0h4 5c0 4 0 4 0 4v5z">
          <text:p/>
        </draw:path>
        <draw:path draw:style-name="gr2" draw:text-style-name="P2" draw:layer="layout" svg:width="0.114cm" svg:height="0.153cm" svg:x="18.494cm" svg:y="5.512cm" svg:viewBox="0 0 115 154" svg:d="M115 145c0 0 0 5-4 5s-4 0-8 0-4 0-4 0c-5 0-5 0-5 0l-4-5v-12c-4 4-13 8-17 12-8 5-17 9-25 9-9 0-13-4-22-4-5 0-9-5-13-9s-9-8-9-13c-4-4-4-13-4-17 0-8 0-17 4-21 5-8 9-13 13-17 4 0 13-4 22-8 9 0 21 0 30 0h21v-13c0-4 0-9-4-13 0-5 0-9-4-14-5 0-5-4-9-4s-8-4-17-4c-4 0-13 4-17 4s-9 4-13 4c-5 5-9 5-9 5-4 4-4 4-4 4-4 0-4 0-4 0v-4c0 0-5 0-5-5v-4-4c5 0 5-4 5-4 0 0 4-4 8-4s4-5 13-5c5-4 9-4 13-4 5 0 9 0 17 0 9 0 17 0 26 0 4 4 13 9 17 13s8 8 8 17c0 4 4 13 4 22zM90 82h-21c-9 0-17 0-21 0-5 4-9 4-13 8-5 0-5 4-9 8 0 0 0 5 0 9 0 8 0 13 9 17 4 4 8 9 17 9 8 0 13 0 17-5 8-4 13-8 21-17z">
          <text:p/>
        </draw:path>
        <draw:path draw:style-name="gr2" draw:text-style-name="P2" draw:layer="layout" svg:width="0.093cm" svg:height="0.191cm" svg:x="18.634cm" svg:y="5.474cm" svg:viewBox="0 0 94 192" svg:d="M94 175v4c0 4-4 4-4 4 0 0 0 5-4 5h-4c0 0-5 0-9 0 0 4-4 4-4 4-9 0-13-4-22-4-4-5-8-5-12-9 0-4-5-8-5-17-4-4-4-13-4-21v-82h-18c-4 0-4 0-4 0-4-4-4-4-4-8s0-4 0-4c0-5 4-5 4-5v-4h4 18v-34h4c0-4 0-4 5-4h4c4 0 4 0 8 0l5 4v34h38v4c4 0 4 0 4 5v4c0 4 0 4-4 8h-38v82c0 8 4 17 4 21 4 4 9 4 17 4h4c5 0 5 0 5 0 4 0 4 0 4 0 4-4 4-4 4-4 0 4 0 4 4 4v5z">
          <text:p/>
        </draw:path>
        <draw:path draw:style-name="gr2" draw:text-style-name="P2" draw:layer="layout" svg:width="0.14cm" svg:height="0.153cm" svg:x="18.748cm" svg:y="5.512cm" svg:viewBox="0 0 141 154" svg:d="M141 73c0 13 0 21-4 34 0 8-9 17-13 21-4 9-13 13-21 17-8 5-22 9-31 9-12 0-25-4-33-9-9 0-13-8-22-12-4-9-8-13-12-26 0-9-5-17-5-30 0-12 5-21 9-29 0-14 4-23 13-27 4-8 12-12 21-17 8-4 17-4 29-4 13 0 23 0 31 4 8 5 17 9 21 13 9 8 13 17 13 26 4 9 4 17 4 30zM116 77c0-8 0-17-5-21 0-8 0-13-4-22-4-4-8-9-12-9-10-4-14-4-23-4-8 0-12 0-21 4-4 0-8 5-12 9-5 5-5 14-9 18 0 8 0 17 0 21 0 9 0 17 0 25 4 5 4 13 9 17 4 5 8 9 12 13 4 0 13 5 21 5 9 0 13-5 18-5 9-4 13-8 17-13 0-4 4-12 4-17 5-8 5-12 5-21z">
          <text:p/>
        </draw:path>
        <draw:path draw:style-name="gr2" draw:text-style-name="P2" draw:layer="layout" svg:width="0.119cm" svg:height="0.149cm" svg:x="19.049cm" svg:y="5.512cm" svg:viewBox="0 0 120 150" svg:d="M120 145v5c-4 0-4 0-4 0-4 0-4 0-9 0h-4c-4 0-4 0-4 0h-4c0-5 0-5 0-5v-80c0-9 0-17 0-22-5-4-5-9-5-13-4-5-8-5-12-9-5 0-9 0-13 0s-13 0-17 4c-8 5-13 14-21 23v97 5h-5-4-4c-4 0-4 0-10 0-4 0-4 0-4 0 0-5 0-5 0-5v-141c0 0 0-4 4-4 6 0 6 0 10 0h4 4v4 21c9-12 18-16 26-21 9-4 17-4 21-4 13 0 21 0 26 4 8 0 12 5 17 13 4 4 4 8 8 17 0 9 0 18 0 26z">
          <text:p/>
        </draw:path>
        <draw:path draw:style-name="gr2" draw:text-style-name="P2" draw:layer="layout" svg:width="0.102cm" svg:height="0.148cm" svg:x="19.206cm" svg:y="5.457cm" svg:viewBox="0 0 103 149" svg:d="M103 55c0 9 0 13 0 21-4 9-8 13-13 18-4 4-8 9-17 13-4 0-13 4-21 4-9 0-18-4-22-4-9-4-13-9-17-13-4-5-9-9-9-18-4-4-4-12-4-21 0-8 4-17 4-21 5-9 5-13 9-17s13-8 17-13c9-4 13-4 26-4 4 0 13 0 21 4 5 5 9 5 13 13 5 4 9 8 13 17 0 4 0 13 0 21zM99 141c0 4 0 4 0 8h-4-82c-4 0-4 0-4 0 0 0 0-4 0-8s0-4 0-9h4 82 4c0 5 0 5 0 9zM77 55c0-4 0-8 0-13 0-4 0-8-4-12 0-5-4-5-8-9-5 0-9 0-13 0s-9 0-9 0c-4 4-9 4-9 9-4 4-4 4-8 12 0 5 0 9 0 13s0 9 0 13c4 4 4 8 4 12 4 0 9 5 9 9 4 0 9 0 13 0s8 0 13 0c4-4 4-4 8-9 0 0 4-4 4-8s0-13 0-17z">
          <text:p/>
        </draw:path>
        <draw:path draw:style-name="gr2" draw:text-style-name="P2" draw:layer="layout" svg:width="0.136cm" svg:height="0.208cm" svg:x="19.46cm" svg:y="5.457cm" svg:viewBox="0 0 137 209" svg:d="M137 103c0 17 0 29-4 42 0 13-4 25-9 34-8 9-17 17-25 21-8 5-17 9-34 9-13 0-22-4-30-9-9-4-18-12-22-21s-8-17-13-30c0-12 0-29 0-46 0-13 0-26 0-38 5-13 9-26 13-34 9-10 13-18 22-22 12-5 22-9 34-9 13 0 26 4 34 9 9 4 17 8 21 16 5 10 9 23 9 35 4 13 4 26 4 43zM112 107c0-13 0-21 0-30-5-8-5-12-5-21-4-4-4-8-4-13-4-4-8-8-8-12-4-6-9-6-13-6-4-4-8-4-13-4-8 0-17 4-22 10-4 4-8 8-12 17-5 4-5 12-9 25 0 8 0 17 0 30 0 17 0 29 4 38 0 8 0 17 5 25 4 9 8 13 12 13 10 4 14 4 22 4 5 0 9 0 13 0 4-4 9-4 13-8 4-5 4-9 8-13 0-4 4-9 4-17 0-4 5-13 5-17 0-8 0-17 0-21z">
          <text:p/>
        </draw:path>
        <draw:path draw:style-name="gr2" draw:text-style-name="P2" draw:layer="layout" svg:width="0.143cm" svg:height="0.2cm" svg:x="19.618cm" svg:y="5.461cm" svg:viewBox="0 0 144 201" svg:d="M144 145l-4 4c0 5 0 5-4 5h-21v42 5h-4-5-4c-4 0-4 0-8 0h-5c0-5 0-5 0-5v-42h-85c-4 0-4 0-4 0 0-5 0-5 0-5 0-4 0-4 0-8v-4-4-5l4-4 73-119c0-5 0-5 0-5h4 4c4 0 4 0 9 0 4 0 8 0 8 0 4 0 4 0 9 0h4v5 128h21c4 0 4 0 4 4 0 0 4 4 4 8zM89 22l-68 111h68z">
          <text:p/>
        </draw:path>
        <draw:path draw:style-name="gr2" draw:text-style-name="P2" draw:layer="layout" svg:width="0.123cm" svg:height="0.204cm" svg:x="19.787cm" svg:y="5.457cm" svg:viewBox="0 0 124 205" svg:d="M124 192c0 4 0 4 0 4 0 4 0 4 0 4v5c-4 0-4 0-4 0h-112-4l-4-5c0-4 0-4 0-8v-4-5c0 0 0-4 4-4v-4l38-38c13-14 17-22 26-31 4-4 8-13 14-17 0-9 4-13 4-17 0-8 0-13 0-17s0-8 0-13c-4-4-4-4-10-8 0-4-4-4-8-9-4 0-9 0-17 0-4 0-9 0-17 0-4 5-8 5-13 9-4 0-4 0-8 4l-5 4c0 0 0-4-4-4v-4-4c0-5 0-5 0-5v-4c0-4 0-4 4-4l5-4c4-4 8-4 13-4 4-5 8-5 16-9 5 0 9 0 17 0 9 0 17 0 27 4 4 5 13 9 17 13s8 8 8 17c4 4 4 13 4 17 0 8 0 13 0 21 0 4-4 13-8 21-4 4-8 13-17 22-4 13-14 22-26 34l-34 34h90 4v5z">
          <text:p/>
        </draw:path>
        <draw:path draw:style-name="gr2" draw:text-style-name="P2" draw:layer="layout" svg:width="0.119cm" svg:height="0.271cm" svg:x="19.931cm" svg:y="5.432cm" svg:viewBox="0 0 120 272" svg:d="M25 268h-4c0 4 0 4 0 4h-4-4c-4 0-9 0-9 0h-4v-4-5l94-255c0-4 0-4 0-4h4c0-4 0-4 5-4h4c4 0 4 0 8 0 0 4 0 4 5 4 0 4 0 4 0 4z">
          <text:p/>
        </draw:path>
        <draw:path draw:style-name="gr2" draw:text-style-name="P2" draw:layer="layout" svg:width="0.123cm" svg:height="0.204cm" svg:x="20.071cm" svg:y="5.457cm" svg:viewBox="0 0 124 205" svg:d="M124 192c0 4 0 4 0 4 0 4 0 4 0 4 0 0 0 5-4 5h-112c-4 0-4 0-4 0 0 0-4 0-4-5 0-4 0-4 0-8v-4-5-4c4 0 4 0 4-4l39-38c9-14 17-23 22-31 8-4 12-13 12-17 4-9 4-13 9-17 0-8 0-13 0-17s0-8-5-13c0-4 0-4-4-8s-4-4-8-9c-4 0-13 0-17 0s-14 0-18 0c-4 5-9 5-13 9-4 0-9 0-9 4-4 0-4 4-4 4-4 0-4-4-4-4v-4l-4-4c0-5 0-5 4-5v-4c0-4 0-4 0-4 4 0 4-4 8-4 5-4 9-4 13-4 5-5 9-5 13-9 10 0 14 0 18 0 13 0 21 0 25 4 9 5 13 9 22 13 4 4 8 8 8 17 4 4 4 13 4 17 0 8 0 13 0 21-4 4-4 13-8 21-4 4-9 13-17 21-4 14-17 23-25 35l-35 34h90 4v5z">
          <text:p/>
        </draw:path>
        <draw:path draw:style-name="gr2" draw:text-style-name="P2" draw:layer="layout" svg:width="0.14cm" svg:height="0.208cm" svg:x="20.223cm" svg:y="5.457cm" svg:viewBox="0 0 141 209" svg:d="M141 103c0 17-4 30-4 42-4 13-9 26-13 34-4 9-12 17-21 21-8 5-21 9-34 9s-25-4-34-9c-8-4-12-12-21-21-4-8-8-17-8-30-6-12-6-29-6-46 0-13 0-26 6-38 0-13 4-26 12-34 5-10 13-18 22-22 8-5 21-9 33-9 13 0 22 4 30 9 9 4 17 8 21 16 4 10 9 23 13 35 0 13 4 26 4 43zM112 107c0-13 0-21 0-30 0-8 0-12-5-21 0-4-4-8-4-13-4-4-4-8-8-12-5-6-5-6-9-6-4-4-8-4-17-4-8 0-13 4-21 10-4 4-8 8-13 17 0 4-4 12-4 25 0 8-4 17-4 30 0 17 4 30 4 38s4 17 9 25c0 9 4 13 12 13 4 4 9 4 17 4 9 0 13 0 17 0 4-4 9-4 9-8 4-4 8-9 8-13 4-4 4-8 4-17 5-4 5-12 5-17 0-8 0-17 0-21z">
          <text:p/>
        </draw:path>
        <draw:path draw:style-name="gr2" draw:text-style-name="P2" draw:layer="layout" svg:width="0.114cm" svg:height="0.204cm" svg:x="20.402cm" svg:y="5.457cm" svg:viewBox="0 0 115 205" svg:d="M115 192c0 4 0 4 0 8 0 5-4 5-4 5h-107c-4 0-4 0-4-5 0-4 0-4 0-8v-4c0-5 0-5 4-5h42v-153l-38 21c-4 4-4 4-4 4-4 0-4 0-4 0v-4-4c0-5 0-5 0-9v-4h4l42-30c4 0 4 0 4 0 5-4 5-4 5-4h4c5 0 5 0 9 0 0 4 0 4 4 4v179h39c0 0 4 0 4 5 0 4 0 4 0 4z">
          <text:p/>
        </draw:path>
        <draw:path draw:style-name="gr2" draw:text-style-name="P2" draw:layer="layout" svg:width="0.131cm" svg:height="0.208cm" svg:x="20.546cm" svg:y="5.457cm" svg:viewBox="0 0 132 209" svg:d="M132 94c0 13 0 21 0 30 0 8-4 17-4 25-5 9-9 13-13 21-4 9-8 13-17 22-4 4-14 8-22 13-9 0-17 4-30 4-4 0-8 0-12-4-5 0-9 0-13 0s-4 0-9-5h-4c0-4 0-4 0-4-4-4-4-4-4-8v-5c4 0 4-4 4-4 4 0 4 0 9 0 0 0 4 0 4 4 4 0 8 0 13 0 4 0 8 5 12 5 13 0 21-5 26-9 8-4 18-9 22-13 4-8 4-17 8-25 5-9 5-17 5-26-5 5-13 5-23 9-8 0-17 4-25 4-13 0-21-4-30-4-4-4-12-9-17-13-4-8-8-13-8-21-4-4-4-13-4-21 0-9 0-17 4-26 4-8 8-18 13-22 4-8 12-12 21-17 8-4 17-4 29-4 9 0 17 0 23 4 8 0 12 5 17 9 4 4 8 8 12 12 4 10 4 14 9 23 0 8 4 12 4 21 0 8 0 17 0 25zM107 94c0-13 0-25-5-34 0-8-4-17-8-21 0-8-4-14-14-14-4-4-8-4-17-4-4 0-12 0-17 4-4 0-8 6-8 10-4 4-9 8-9 13 0 8-4 12-4 17 0 8 4 12 4 16 0 5 5 9 5 13 4 4 8 9 12 9 5 4 9 4 17 4 9 0 17-4 21-4 10-5 18-5 23-9z">
          <text:p/>
        </draw:path>
        <draw:path draw:style-name="gr2" draw:text-style-name="P2" draw:layer="layout" svg:width="0.034cm" svg:height="0.034cm" svg:x="20.715cm" svg:y="5.627cm" svg:viewBox="0 0 35 35" svg:d="M35 17c0 8 0 12-4 12 0 6-4 6-14 6-4 0-8 0-12-6 0 0-5-4-5-12 0-9 5-13 5-13 4-4 8-4 12-4 10 0 14 0 14 4 4 0 4 4 4 13z">
          <text:p/>
        </draw:path>
        <draw:path draw:style-name="gr2" draw:text-style-name="P2" draw:layer="layout" svg:width="0.216cm" svg:height="0.204cm" svg:x="20.605cm" svg:y="6.101cm" svg:viewBox="0 0 217 205" svg:d="M217 200c-4 5-4 5-4 5-4 0-4 0-9 0h-4c-4 0-4 0-4-5h-4v-179l-72 179-4 5h-5-4-4c-4 0-4 0-4-5h-5l-68-179v179h-5c0 5 0 5-4 5h-4c-5 0-5 0-9 0l-4-5v-187c0-4 0-9 4-9l4-4h18c5 0 9 0 9 4 4 0 4 0 8 0 0 5 5 5 5 5 0 4 0 8 4 8l55 145h4l60-145c0 0 0-4 4-8l4-5h4c0-4 5-4 9-4h17l4 4c4 0 4 5 4 5v4z">
          <text:p/>
        </draw:path>
        <draw:path draw:style-name="gr2" draw:text-style-name="P2" draw:layer="layout" svg:width="0.17cm" svg:height="0.204cm" svg:x="20.855cm" svg:y="6.101cm" svg:viewBox="0 0 171 205" svg:d="M171 192c0 4 0 4 0 8 0 5 0 5-5 5 0 0-4 0-8 0h-4c-5 0-5 0-5 0-4-5-4-5-4-5l-17-51h-84l-18 47c0 4 0 4 0 4h-4c0 5 0 5-4 5h-5c-5 0-9 0-9 0 0 0-4 0-4-5 0-4 0-4 0-8l69-188 4-4h4c5 0 5 0 9 0s4 0 8 0h5l4 4zM86 30l-34 98h68z">
          <text:p/>
        </draw:path>
        <draw:path draw:style-name="gr2" draw:text-style-name="P2" draw:layer="layout" svg:width="0.119cm" svg:height="0.2cm" svg:x="19.812cm" svg:y="6.965cm" svg:viewBox="0 0 120 201" svg:d="M120 184c0 4 0 4 0 8v4 5c-4 0-4 0-4 0h-103c-4 0-4 0-8-5 0 0-5-4-5-8v-175c0-4 5-8 5-13 4 0 4 0 8 0h103c4 0 4 0 4 0 0 5 0 5 0 9v4c0 4 0 9 0 9 0 4 0 4 0 4 0 4 0 4-4 4h-73v51h60 4c0 4 0 4 0 8 5 0 5 5 5 5 0 4 0 9-5 9v4 5h-4-60v55h73 4c0 4 0 4 0 4v4c0 5 0 5 0 9z">
          <text:p/>
        </draw:path>
        <draw:path draw:style-name="gr2" draw:text-style-name="P2" draw:layer="layout" svg:width="0.161cm" svg:height="0.204cm" svg:x="19.952cm" svg:y="6.961cm" svg:viewBox="0 0 162 205" svg:d="M158 188c4 4 4 8 4 8 0 4 0 4 0 4 0 5-4 5-8 5 0 0-4 0-13 0-4 0-9 0-9 0-4 0-8 0-8 0l-4-5v-4l-39-72-38 72c0 4 0 4 0 4-5 0-5 5-5 5-4 0-4 0-8 0 0 0-4 0-9 0-8 0-12 0-12 0-5 0-9 0-9-5v-4c0 0 4-4 4-8l47-85-42-86c-5-4-5-4-5-8v-5c0 0 5-4 9-4 0 0 4 0 13 0 4 0 8 0 12 0l5 4c4 0 4 0 4 0v5l38 64 35-64v-5h4l4-4c4 0 9 0 13 0s9 0 13 0 4 4 4 4c4 0 4 5 4 5-4 4-4 4-4 8l-47 82z">
          <text:p/>
        </draw:path>
        <draw:path draw:style-name="gr2" draw:text-style-name="P2" draw:layer="layout" svg:width="0.152cm" svg:height="0.2cm" svg:x="20.122cm" svg:y="6.965cm" svg:viewBox="0 0 153 201" svg:d="M153 13c0 4 0 9 0 9 0 4 0 4 0 4 0 4 0 4 0 4-4 0-4 0-4 0h-51v162c0 4 0 4 0 4 0 0-4 0-4 5h-4c-4 0-9 0-13 0s-4 0-8 0c-5 0-5 0-5 0-4-5-4-5-4-5v-4-162h-52c-4 0-4 0-4 0v-4c0 0-4 0-4-4 0 0 0-5 0-9v-4c0-4 0-4 4-9h4 141 4c0 5 0 5 0 9z">
          <text:p/>
        </draw:path>
        <draw:path draw:style-name="gr2" draw:text-style-name="P2" draw:layer="layout" svg:width="0.148cm" svg:height="0.2cm" svg:x="20.3cm" svg:y="6.965cm" svg:viewBox="0 0 149 201" svg:d="M149 196c0 0 0 5-4 5h-4c-5 0-9 0-13 0s-9 0-13 0h-4c-4-5-4-5-4-5v-4l-21-42c0-4-5-9-5-13-4-4-4-8-8-13 0 0-4-4-9-4-4 0-4-4-8-4h-14v76c0 4-4 4-4 4v5c-4 0-4 0-8 0-5 0-5 0-9 0s-8 0-13 0h-4c0-5-4-5-4-5v-4-179c0-4 0-8 4-13 0 0 4 0 9 0h51c5 0 9 0 13 0s9 0 9 0c8 0 17 5 21 5 8 4 12 8 17 12 4 5 8 9 12 17 0 5 5 13 5 17 0 9-5 17-5 21 0 5-4 9-8 13s-9 9-13 13c-4 5-8 5-17 9 5 0 9 5 9 5 4 4 8 4 8 8 4 0 4 4 9 9 0 4 4 8 4 12l17 39c0 4 4 8 4 12zM98 55c0-4-4-8-4-12-4-9-8-9-17-13 0 0-4 0-8 0 0 0-5 0-9 0h-18v55h18c9 0 13 0 17 0 4-4 9-4 13-8 0 0 4-5 4-9s4-4 4-13z">
          <text:p/>
        </draw:path>
        <draw:path draw:style-name="gr2" draw:text-style-name="P2" draw:layer="layout" svg:width="0.182cm" svg:height="0.204cm" svg:x="20.461cm" svg:y="6.961cm" svg:viewBox="0 0 183 205" svg:d="M183 188c0 4 0 8 0 8 0 4 0 4 0 4 0 5-4 5-4 5-4 0-9 0-13 0-8 0-8 0-13 0-4 0-4 0-8 0 0 0 0-5-4-5v-4l-13-38h-76l-13 38c0 4 0 4 0 4 0 0-4 0-4 5h-4c-5 0-9 0-13 0-6 0-10 0-14 0 0 0-4 0-4-5v-4c0 0 0-4 0-8l65-179v-5c4 0 4 0 4 0 4 0 4-4 8-4s9 0 13 0c8 0 13 0 17 0 0 0 4 0 8 4h5v5zM90 44l-30 84h60z">
          <text:p/>
        </draw:path>
        <draw:path draw:style-name="gr2" draw:text-style-name="P2" draw:layer="layout" svg:width="0.153cm" svg:height="0.2cm" svg:x="20.626cm" svg:y="6.965cm" svg:viewBox="0 0 154 201" svg:d="M154 13c0 4 0 9 0 9 0 4 0 4 0 4-4 4-4 4-4 4h-5-47v162c0 4 0 4-4 4v5c-5 0-5 0-9 0 0 0-4 0-8 0-5 0-9 0-9 0-4 0-8 0-8 0 0-5-5-5-5-5v-4-162h-51c-4 0-4 0-4-4v-4c0 0 0-5 0-9v-4c0-4 0-4 0-9h4 141c5 0 5 0 5 0h4c0 5 0 5 0 9z">
          <text:p/>
        </draw:path>
        <draw:path draw:style-name="gr2" draw:text-style-name="P2" draw:layer="layout" svg:width="0.19cm" svg:height="0.208cm" svg:x="20.792cm" svg:y="6.961cm" svg:viewBox="0 0 191 209" svg:d="M191 102c0 17-4 30-8 42-4 13-9 26-17 34-9 10-17 18-30 22-12 5-25 9-42 9s-30-4-38-9c-13-4-22-8-30-16-9-10-14-23-18-35-4-13-8-26-8-47 0-13 4-30 8-43 4-12 9-25 18-33 8-9 17-13 30-22 12-4 25-4 42-4s30 0 38 4c13 5 26 13 30 22 8 4 17 17 21 29 0 13 4 30 4 47zM149 102c0-9 0-21-4-30 0-8-5-13-9-21-4-4-8-8-12-13-9-4-17-4-26-4-13 0-21 0-26 4-8 5-12 9-16 13-5 8-9 17-9 25-4 9-4 17-4 26 0 13 0 21 4 30 0 8 4 17 9 21 4 8 8 13 16 17 5 0 13 4 22 4 13 0 21-4 25-8 9-5 13-9 17-13 4-9 9-13 9-21 4-9 4-22 4-30z">
          <text:p/>
        </draw:path>
        <draw:path draw:style-name="gr2" draw:text-style-name="P2" draw:layer="layout" svg:width="0.152cm" svg:height="0.204cm" svg:x="15.4cm" svg:y="7.605cm" svg:viewBox="0 0 153 205" svg:d="M153 192c0 4 0 4-4 4 0 4 0 4 0 4 0 0-4 0-4 5h-4-9c-4 0-4 0-8 0 0-5-5-5-5-5 0-4-4-4-4-8-4 0-4-4-8-8l-64-115c0-4-4-12-9-17-4-8-4-13-9-21 0 8 0 17 0 26 0 8 0 12 0 21v122l-4 5h-4-5c-4 0-4 0-4 0-4 0-4 0-4 0-4-5-4-5-4-5v-186c0-4 0-10 4-10 0 0 4-4 8-4h13c0 0 5 0 5 4 4 0 4 0 9 0 0 0 0 6 4 6 0 4 0 4 4 8l47 89c4 5 8 9 8 17 5 4 9 9 9 13 4 4 4 13 8 17 5 4 5 8 9 13 0-9 0-17 0-26 0-8 0-17 0-25v-112c4 0 4-4 4-4 4 0 4 0 9 0h4c4 0 4 4 4 4h4z">
          <text:p/>
        </draw:path>
        <draw:path draw:style-name="gr2" draw:text-style-name="P2" draw:layer="layout" svg:width="0.14cm" svg:height="0.153cm" svg:x="15.59cm" svg:y="7.656cm" svg:viewBox="0 0 141 154" svg:d="M141 77c0 13 0 22-4 30-4 13-8 17-13 26-4 8-12 12-21 16-9 5-21 5-34 5-8 0-22 0-31-5-8-4-12-8-21-12-4-9-8-17-12-26 0-8-5-21-5-29 0-13 5-26 5-34 4-9 8-17 12-26 9-5 17-13 26-13 9-4 18-9 30-9 13 0 21 5 30 5 9 4 17 8 21 17 5 5 9 13 13 26 4 8 4 17 4 29zM116 77c0-4 0-12-4-21 0-4-5-12-5-17-4-4-8-8-13-12-8 0-12-5-21-5-8 0-17 5-21 5-5 4-9 8-14 12-4 5-4 9-8 17 0 9 0 13 0 21 0 9 0 17 0 22 0 8 4 12 8 17 5 8 9 12 14 12 4 5 13 5 21 5 5 0 13 0 17-5 4 0 13-4 13-8 4-9 9-13 9-17 4-9 4-17 4-26z">
          <text:p/>
        </draw:path>
        <draw:path draw:style-name="gr2" draw:text-style-name="P2" draw:layer="layout" svg:width="0.089cm" svg:height="0.187cm" svg:x="15.751cm" svg:y="7.622cm" svg:viewBox="0 0 90 188" svg:d="M90 171c0 4 0 8 0 8 0 0 0 4-4 4-4 5-4 5-8 5h-5c-4 0-4 0-8 0-8 0-13 0-17 0-9-5-14-9-14-9-4-4-8-12-8-17 0-4-4-12-4-21v-81h-17c-5 0-5 0-5-5 0 0 0-4 0-8v-4-4h5 17v-35h4c0-4 0-4 0-4h4 4c5 0 5 0 9 0h5v4 35h38 4c0 4 0 4 0 4 0 4 0 4 0 4 0 4 0 8 0 8-4 5-4 5-4 5h-38v77c0 8 4 17 4 21 5 9 9 9 17 9 4 0 4 0 4 0 5 0 5 0 9 0 0-5 0-5 4-5h4v5z">
          <text:p/>
        </draw:path>
        <draw:path draw:style-name="gr2" draw:text-style-name="P2" draw:layer="layout" svg:width="0.114cm" svg:height="0.153cm" svg:x="15.866cm" svg:y="7.656cm" svg:viewBox="0 0 115 154" svg:d="M115 149h-4c0 5 0 5 0 5-4 0-4 0-8 0h-5c-4 0-4 0-4-5v-16c-8 8-13 12-21 16-8 5-17 5-25 5-9 0-14 0-23 0-4-5-8-5-13-9-4-4-8-8-8-12-4-9-4-13-4-22 0-8 0-12 4-17 4-8 8-12 13-17 8-4 13-4 22-8 9 0 21-4 30-4h21v-9c0-4 0-12-4-17 0 0 0-4-5-8-4-4-4-4-8-4-4-5-8-5-17-5-4 0-13 0-17 5-5 0-9 0-14 4-4 0-4 4-8 4-5 0-5 4-5 4-4 0-4-4-4-4 0 0 0-4-4-4v-4c0 0 0-5 4-5 0-5 0-5 0-5 0-4 4-4 9-4 4-4 8-4 13-8 4 0 9 0 13 0 5-5 13-5 17-5 9 0 17 0 26 5 4 4 12 4 17 8 4 4 8 14 8 18 0 8 4 17 4 25zM90 86h-21c-9 0-13 0-21 0-5 0-9 4-14 4-4 4-4 9-9 9 0 4 0 8 0 12 0 9 0 13 9 17 5 5 9 9 18 9 8 0 13-4 17-9 8 0 12-8 21-12z">
          <text:p/>
        </draw:path>
        <draw:path draw:style-name="gr2" draw:text-style-name="P2" draw:layer="layout" svg:width="0.128cm" svg:height="0.216cm" svg:x="16.213cm" svg:y="7.593cm" svg:viewBox="0 0 129 217" svg:d="M129 212c0 0-5 0-5 5h-4-4-4-4c0-5 0-5 0-5-6 0-6 0-6 0v-21c-4 9-12 17-21 21-9 5-17 5-26 5-8 0-21 0-25-5-8-4-13-8-17-16-4-5-8-13-13-26 0-8 0-17 0-25 0-13 0-26 0-34 5-9 9-17 13-26 4-4 13-13 21-13 5-4 13-9 26-9 8 0 12 5 21 5 9 4 13 13 21 17v-81c0-4 0-4 0-4 6 0 6 0 6 0 4 0 4 0 8 0h4c4 0 4 0 4 0l5 4zM102 115c-8-8-12-17-21-21s-13-9-21-9c-5 0-13 5-17 9-4 0-9 4-9 8-4 9-4 13-8 17 0 9 0 13 0 21 0 9 0 13 0 22 0 4 4 12 8 17 0 4 5 8 9 12 4 5 8 5 17 5 4 0 8 0 8 0 4 0 9-5 13-5 0-4 4-4 9-8 4-4 8-9 12-13z">
          <text:p/>
        </draw:path>
        <draw:path draw:style-name="gr2" draw:text-style-name="P2" draw:layer="layout" svg:width="0.127cm" svg:height="0.153cm" svg:x="16.379cm" svg:y="7.656cm" svg:viewBox="0 0 128 154" svg:d="M128 73c0 4 0 4-4 9h-4-95c0 8 0 17 4 21 0 8 5 13 5 17 4 4 8 8 17 13 4 0 12 0 22 0 4 0 12 0 17 0 4 0 8 0 12-5 5 0 9 0 9-4 4 0 4 0 9 0 0 4 0 4 0 4l4 5c0 4 0 4-4 4v4 4h-5c-4 4-8 4-13 4-4 0-8 5-17 5-4 0-8 0-16 0-14 0-23 0-31-5-9-4-17-8-21-12-9-9-13-17-13-26-4-8-4-21-4-34 0-8 0-21 4-29 4-9 8-17 13-26 4-5 12-13 21-17 8 0 17-5 25-5 14 0 22 5 31 5 8 4 13 8 17 17 9 5 13 13 13 22 4 8 4 17 4 25zM102 65c0-13-4-26-8-30-9-8-17-13-31-13-4 0-12 0-17 5-4 0-8 4-12 8 0 4-5 9-5 13-4 4-4 13-4 17z">
          <text:p/>
        </draw:path>
        <draw:path draw:style-name="gr2" draw:text-style-name="P2" draw:layer="layout" svg:width="0.127cm" svg:height="0.153cm" svg:x="16.731cm" svg:y="7.656cm" svg:viewBox="0 0 128 154" svg:d="M128 73c0 4 0 4-5 9h-4-94c0 8 0 17 4 21 0 8 5 13 5 17 4 4 8 8 16 13 5 0 13 0 22 0 4 0 12 0 17 0 4 0 9 0 13-5 5 0 9 0 9-4 4 0 4 0 8 0 0 4 0 4 4 4v5c0 4 0 4 0 4l-4 4v4h-4c-4 4-8 4-13 4-4 0-9 5-13 5-9 0-13 0-22 0-12 0-21 0-29-5-9-4-17-8-21-12-5-9-9-17-13-26-4-8-4-21-4-34 0-8 0-21 4-29 4-9 8-17 13-26 4-5 12-13 21-17 8 0 17-5 29-5 9 0 17 5 26 5 9 4 14 8 22 17 4 5 8 13 8 22 5 8 5 17 5 25zM102 65c0-13-4-26-9-30-9-8-17-13-30-13-4 0-13 0-17 5-4 0-8 4-8 8-4 4-9 9-9 13-4 4-4 13-4 17z">
          <text:p/>
        </draw:path>
        <draw:path draw:style-name="gr2" draw:text-style-name="P2" draw:layer="layout" svg:width="0.208cm" svg:height="0.153cm" svg:x="16.896cm" svg:y="7.656cm" svg:viewBox="0 0 209 154" svg:d="M209 149c0 0-4 0-4 5h-5-4c-4 0-4 0-9 0h-4c0-5 0-5 0-5v-84c0-9 0-13-5-17 0-4 0-9-4-13 0-4-5-4-9-8-4 0-8-5-13-5-4 0-8 5-16 9-5 4-13 13-17 21v97h-5v5h-4c0 0-4 0-8 0h-5-4c0-5 0-5 0-5h-4v-84c0-9 0-13 0-17s-4-9-4-13c-5-4-5-4-9-8-4 0-8-5-12-5-5 0-13 5-17 9-9 4-13 13-22 21v97 5c-4 0-4 0-4 0-4 0-4 0-8 0h-4c-5 0-5 0-5 0 0-5-4-5-4-5v-140-4h4 5 4 4c4 0 4 0 4 0 4 4 4 4 4 4v18c5-10 13-14 22-18 8-4 12-9 21-9 8 0 12 0 17 5 4 0 8 0 12 4 5 4 5 4 9 8 0 5 4 10 4 14 4-4 9-9 13-14 4-4 8-8 13-8 4-4 8-4 12-4 4-5 9-5 13-5 8 0 13 5 22 5 4 4 9 8 13 12 4 10 9 14 9 22 4 5 4 13 4 22z">
          <text:p/>
        </draw:path>
        <draw:path draw:style-name="gr2" draw:text-style-name="P2" draw:layer="layout" svg:width="0.127cm" svg:height="0.208cm" svg:x="17.15cm" svg:y="7.656cm" svg:viewBox="0 0 128 209" svg:d="M128 76c0 13 0 22-4 35 0 9-4 17-13 22-4 8-8 12-17 16-8 5-16 5-25 5-4 0-8 0-14 0-4 0-4 0-8-5-4 0-9-4-13-4 0-4-4-8-8-12v71c0 0-5 0-5 5h-4-4c-4 0-4 0-8 0h-5v-5-195-4c5 0 5 0 5 0 4 0 4 0 4 0 4 0 4 0 8 0h4v4 17c5-5 9-9 13-9 4-4 9-8 13-8 4-4 8-4 14-4 4-5 8-5 12-5 9 0 17 5 26 9 8 4 12 8 17 12 4 9 8 17 8 26 4 8 4 17 4 29zM103 76c0-4 0-12-4-16 0-9 0-13-5-22-4-4-4-8-8-8-8-4-13-9-17-9s-8 5-14 5c0 0-4 0-8 4-4 0-9 4-9 8-4 5-8 9-12 13v55c8 10 12 14 21 22 4 5 14 5 18 5 8 0 13 0 17-5 4-4 8-8 12-12 0-5 5-10 5-18 4-5 4-13 4-22z">
          <text:p/>
        </draw:path>
        <draw:path draw:style-name="gr2" draw:text-style-name="P2" draw:layer="layout" svg:width="0.127cm" svg:height="0.153cm" svg:x="17.307cm" svg:y="7.656cm" svg:viewBox="0 0 128 154" svg:d="M128 73c0 4 0 4-4 9h-4-94c0 8 0 17 5 21 0 8 4 13 8 17 0 4 9 8 13 13 4 0 13 0 21 0 4 0 13 0 17 0s9 0 13-5c4 0 8 0 8-4 5 0 5 0 9 0 4 4 4 4 4 4v5c0 4 0 4 0 4v4h-4v4h-4c-5 4-9 4-13 4s-9 5-13 5c-8 0-13 0-21 0-9 0-21 0-30-5-8-4-18-8-22-12-4-9-8-17-13-26-4-8-4-21-4-34 0-8 0-21 4-29 5-9 9-17 13-26 9-5 14-13 22-17 9 0 17-5 30-5 8 0 17 5 25 5 9 4 17 8 22 17 4 5 8 13 8 22 4 8 4 17 4 25zM103 65c0-13-4-26-9-30-8-8-17-13-29-13-5 0-9 0-17 5-4 0-9 4-9 8-4 4-8 9-8 13s-5 13-5 17z">
          <text:p/>
        </draw:path>
        <draw:path draw:style-name="gr2" draw:text-style-name="P2" draw:layer="layout" svg:width="0.123cm" svg:height="0.153cm" svg:x="17.472cm" svg:y="7.656cm" svg:viewBox="0 0 124 154" svg:d="M124 149h-4v5h-4-4c-5 0-9 0-9 0h-4c0-5 0-5 0-5v-84c0-4-4-13-4-17s-5-9-5-13c-4-4-4-4-8-8-4 0-8-5-13-5-8 0-12 5-22 9-4 4-13 13-21 21v97 5c-4 0-4 0-4 0-4 0-4 0-9 0h-4c-4 0-4 0-4 0 0-5-5-5-5-5v-140-4h5 4 4c5 0 5 0 5 0 4 0 4 0 4 0h4c0 4 0 4 0 4v18c8-10 13-14 21-18 10-4 18-9 27-9 8 0 16 5 21 5 8 4 12 8 17 12 4 10 8 14 8 22 0 5 4 13 4 26z">
          <text:p/>
        </draw:path>
        <draw:path draw:style-name="gr2" draw:text-style-name="P2" draw:layer="layout" svg:width="0.119cm" svg:height="0.216cm" svg:x="17.642cm" svg:y="7.593cm" svg:viewBox="0 0 120 217" svg:d="M120 212c0 0-6 0-6 5h-4-4c-4 0-4 0-8 0h-5c0-5 0-5 0-5v-84c0-4 0-13-4-17 0-4 0-9-4-13s-4-4-9-8c-4 0-8-5-12-5-9 0-13 5-22 9-4 4-12 13-17 21v97h-4v5h-4c0 0-4 0-9 0h-4-4c0-5 0-5 0-5v-208-4h4 4c5 0 9 0 9 0h4c0 4 4 4 4 4v86c5-9 13-18 22-18 4-4 12-9 21-9 8 0 17 5 25 5 5 4 9 9 13 13 4 9 8 13 8 21 6 5 6 13 6 26z">
          <text:p/>
        </draw:path>
        <draw:path draw:style-name="gr2" draw:text-style-name="P2" draw:layer="layout" svg:width="0.14cm" svg:height="0.153cm" svg:x="17.795cm" svg:y="7.656cm" svg:viewBox="0 0 141 154" svg:d="M141 77c0 13 0 22-5 30 0 13-8 17-12 26-5 8-13 12-22 16-8 5-21 5-34 5-9 0-22 0-30-5-9-4-13-8-21-12-5-9-9-17-13-26 0-8-4-21-4-29 0-13 4-26 4-34 4-9 8-17 17-26 4-5 12-13 21-13 8-4 17-9 31-9 12 0 21 5 29 5 9 4 17 8 22 17 8 5 12 13 12 26 5 8 5 17 5 29zM115 77c0-4 0-12-4-21 0-4 0-12-4-17-5-4-9-8-13-12-9 0-13-5-21-5-10 0-14 5-23 5-4 4-8 8-12 12-5 5-5 9-9 17 0 9 0 13 0 21 0 9 0 17 0 22 4 8 4 12 9 17 4 8 8 12 12 12 5 5 13 5 23 5 8 0 12 0 16-5 9 0 13-4 18-8 0-9 4-13 4-17 4-9 4-17 4-26z">
          <text:p/>
        </draw:path>
        <draw:path draw:style-name="gr2" draw:text-style-name="P2" draw:layer="layout" svg:width="0.034cm" svg:height="0.144cm" svg:x="17.977cm" svg:y="7.665cm" svg:viewBox="0 0 35 145" svg:d="M35 17c0 4 0 8 0 8 0 4 0 4-4 9h-5c0 4-5 4-9 4s-4 0-9-4h-4c0-5 0-5 0-9-4 0-4-4-4-8 0 0 0-5 4-9v-4c0 0 4 0 4-4 5 0 5 0 9 0s9 0 9 0c5 0 5 4 5 4 4 0 4 4 4 4 0 4 0 9 0 9zM35 127c0 5 0 5 0 9 0 0 0 4-4 4 0 0 0 5-5 5 0 0-5 0-9 0s-4 0-9 0l-4-5v-4c-4-4-4-4-4-9 0-4 0-9 4-9 0-4 0-4 0-8h4c5 0 5 0 9 0s9 0 9 0c5 0 5 0 5 0 4 4 4 4 4 8 0 0 0 5 0 9z">
          <text:p/>
        </draw:path>
        <draw:path draw:style-name="gr2" draw:text-style-name="P2" draw:layer="layout" svg:width="0.123cm" svg:height="0.204cm" svg:x="18.248cm" svg:y="7.605cm" svg:viewBox="0 0 124 205" svg:d="M124 192v4 4h-4c0 5 0 5 0 5h-111c-5 0-5 0-5-5-4 0-4 0-4 0v-4-4c0-4 0-4 0-4 0-4 0-4 0-4 0-5 0-5 0-5l4-4 40-42c8-9 17-17 21-26 8-8 13-12 13-21 4-4 4-8 8-17 0-4 0-8 0-12 0-5 0-9-4-13 0-5 0-9-4-9-5-4-9-8-9-8-4-5-13-5-17-5s-13 0-17 5c-4 0-9 4-13 4-5 4-9 4-9 8-4 0-4 0-4 0-5 0-5 0-5 0 0-4 0-4 0-4-4-4-4-4-4-8v-5h4v-4c5-4 5-4 9-4 4-4 9-4 13-10 5 0 9-4 13-4 9 0 13 0 17 0 13 0 22 0 26 4 8 0 12 6 21 10 4 4 8 13 8 17 5 8 5 13 5 21 0 5 0 13 0 17-5 9-5 17-9 21-4 9-8 17-17 26-4 8-17 21-25 29l-34 34h89c0 5 4 5 4 5v4z">
          <text:p/>
        </draw:path>
        <draw:path draw:style-name="gr2" draw:text-style-name="P2" draw:layer="layout" svg:width="0.14cm" svg:height="0.204cm" svg:x="18.401cm" svg:y="7.605cm" svg:viewBox="0 0 141 205" svg:d="M141 103c0 17-5 30-5 42-4 13-8 22-12 34-4 9-13 13-22 21-8 5-21 5-34 5-12 0-25 0-33-5-9-4-13-12-23-21-4-8-8-21-8-34-4-12-4-25-4-42 0-13 0-30 4-42 0-13 4-21 14-34 4-9 12-13 21-23 8-4 21-4 34-4 12 0 21 0 29 4 9 6 18 14 22 23 4 8 8 21 12 34 0 12 5 25 5 42zM111 103c0-8 0-17 0-25 0-9-4-17-4-21 0-5-5-13-5-17-4-5-4-9-8-9-4-4-9-4-13-8 0 0-4 0-13 0-8 0-12 0-21 4-4 4-8 13-12 17 0 8-5 17-5 25-4 13-4 21-4 34s4 25 4 38c0 9 5 17 9 26 0 4 4 8 13 12 4 5 8 5 16 5 5 0 13 0 17 0 5-5 9-9 9-9 4-4 8-8 8-13 5-4 5-12 5-17 4-4 4-12 4-21 0-4 0-12 0-21z">
          <text:p/>
        </draw:path>
        <draw:path draw:style-name="gr2" draw:text-style-name="P2" draw:layer="layout" svg:width="0.127cm" svg:height="0.204cm" svg:x="18.566cm" svg:y="7.605cm" svg:viewBox="0 0 128 205" svg:d="M128 192v4 4c-4 0-4 0-4 0 0 5 0 5-4 5h-111v-5c-5 0-5 0-5 0l-4-4v-4c0-4 0-4 0-4 0-4 0-4 4-4 0-5 0-5 0-5 0 0 0-4 5-4l39-42c8-9 17-17 21-26 4-8 8-12 13-21 4-4 4-8 4-17 4-4 4-8 4-12 0-5 0-9-4-13 0-5-4-9-4-9-5-4-9-8-13-8-4-5-9-5-13-5-8 0-13 0-18 5-4 0-8 4-12 4-5 4-9 4-9 8-4 0-4 0-8 0h-5c0-4 0-4 0-4 0-4 0-4 0-8v-5c0 0 0-4 5-4 0-4 4-4 8-4 0-4 4-4 9-10 4 0 12-4 17-4s13 0 17 0c9 0 17 0 26 4 8 0 12 6 17 10 4 4 8 13 12 17 0 8 5 13 5 21 0 5 0 13-5 17 0 9 0 17-4 21-4 9-8 17-17 26-8 8-17 21-29 29l-31 34h86c4 0 4 0 4 0 0 5 0 5 0 5 4 0 4 0 4 4z">
          <text:p/>
        </draw:path>
        <draw:path draw:style-name="gr2" draw:text-style-name="P2" draw:layer="layout" svg:width="0.135cm" svg:height="0.204cm" svg:x="18.723cm" svg:y="7.605cm" svg:viewBox="0 0 136 205" svg:d="M136 103c0 17 0 30-4 42 0 13-4 22-8 34-9 9-13 13-27 21-8 5-17 5-29 5-13 0-26 0-34-5-9-4-17-12-21-21-5-8-9-21-13-34 0-12 0-25 0-42 0-13 0-30 4-42 0-13 4-22 9-34 8-9 12-13 25-23 9-4 17-4 30-4 12 0 25 0 34 4 9 6 18 14 22 23 4 8 8 21 12 34 0 12 0 25 0 42zM111 103c0-8 0-17 0-25-5-9-5-17-5-21 0-5-4-13-4-18-5-4-9-8-9-8-4-4-8-4-13-9-4 0-8 0-12 0-9 0-17 0-21 5-5 4-9 12-13 17-4 8-4 17-9 25 0 13 0 21 0 34s0 25 5 38c0 9 4 17 4 26 4 4 8 8 13 12 8 5 12 5 21 5 4 0 8 0 12 0 5-5 9-9 13-9 4-4 4-8 9-13 0-4 4-12 4-17 0-4 5-12 5-21 0-4 0-12 0-21z">
          <text:p/>
        </draw:path>
        <draw:path draw:style-name="gr2" draw:text-style-name="P2" draw:layer="layout" svg:width="0.152cm" svg:height="0.204cm" svg:x="18.897cm" svg:y="7.605cm" svg:viewBox="0 0 153 205" svg:d="M153 192c0 4 0 4 0 4 0 4-4 4-4 4 0 0-4 0-4 5h-4-9-4c-4-5-4-5-9-5 0-4-4-4-4-8 0 0-4-4-4-8l-64-115c-4-4-8-12-12-17 0-8-5-13-10-21 0 8 0 17 0 26 0 8 0 12 0 21v122 5c-4 0-4 0-4 0-4 0-4 0-8 0h-5c-4 0-4 0-4 0 0-5-4-5-4-5v-186c0-4 0-10 4-10s4-4 9-4h12c0 0 5 0 10 4h4l4 6c0 4 4 4 4 8l47 89c4 5 8 9 13 17 0 4 4 9 4 13 4 4 8 13 8 17 5 4 5 8 9 13 0-9 0-17 0-26 0-8 0-17 0-25v-112h4v-4c4 0 4 0 9 0h4c4 0 4 4 4 4h4z">
          <text:p/>
        </draw:path>
        <draw:path draw:style-name="gr2" draw:text-style-name="P2" draw:layer="layout" svg:width="0.115cm" svg:height="0.204cm" svg:x="19.1cm" svg:y="7.605cm" svg:viewBox="0 0 116 205" svg:d="M116 192v4c0 4 0 4-5 4 0 5 0 5-5 5h-93c-4 0-4-5-8-5 0 0-5-4-5-8v-178c0-4 5-10 5-10 4 0 4-4 8-4h93c0 0 5 0 5 4v6 4c0 4 0 4 0 4 0 4 0 4 0 4 0 5-5 5-5 5h-76v59h68v4h4v5 4c0 4 0 4 0 4 0 4 0 4 0 4-4 0-4 0-4 0v5h-68v67h76c5 0 5 0 5 5 5 0 5 0 5 4z">
          <text:p/>
        </draw:path>
        <draw:path draw:style-name="gr2" draw:text-style-name="P2" draw:layer="layout" svg:width="0.14cm" svg:height="0.204cm" svg:x="19.24cm" svg:y="7.605cm" svg:viewBox="0 0 141 205" svg:d="M141 103c0 17 0 30-4 42 0 13-5 22-13 34-4 9-13 13-21 21-9 5-21 5-34 5s-21 0-30-5c-8-4-17-12-21-21-10-8-10-21-14-34 0-12-4-25-4-42 0-13 4-30 4-42 4-13 10-22 14-34 4-9 13-13 21-23 9-4 22-4 34-4 13 0 26 0 34 4 9 6 13 14 21 23 4 8 9 21 9 34 4 12 4 25 4 42zM116 103c0-8-5-17-5-25 0-9 0-17 0-21-4-5-4-13-8-18 0-4-4-8-9-8 0-4-4-4-8-9-4 0-9 0-13 0-8 0-17 0-21 5-9 4-13 12-13 17-4 8-8 17-8 25 0 13 0 21 0 34s0 25 0 38c4 9 4 17 8 26 4 4 9 8 13 12 4 5 13 5 17 5 8 0 13 0 17 0 4-5 8-9 13-9 0-4 4-8 8-13 0-4 0-12 4-17 0-4 0-12 0-21 0-4 5-12 5-21z">
          <text:p/>
        </draw:path>
        <draw:path draw:style-name="gr2" draw:text-style-name="P2" draw:layer="layout" svg:width="0.14cm" svg:height="0.204cm" svg:x="19.401cm" svg:y="7.605cm" svg:viewBox="0 0 141 205" svg:d="M141 103c0 17 0 30-4 42-4 13-10 22-14 34-4 9-13 13-21 21-8 5-21 5-34 5s-21 0-30-5c-12-4-16-12-21-21-8-8-12-21-12-34-5-12-5-25-5-42 0-13 0-30 5-42 4-13 8-21 12-34 5-9 13-13 21-23 9-4 22-4 34-4 13 0 22 0 30 4 13 6 17 14 21 23 10 8 14 21 14 34 4 12 4 25 4 42zM110 103c0-8 0-17 0-25 0-9 0-17-4-21 0-5 0-13-4-17 0-5-4-9-8-9 0-4-5-4-9-8-4 0-8 0-13 0-8 0-17 0-21 4-8 4-13 13-13 17-4 8-8 17-8 25 0 13 0 21 0 34s0 25 0 38c0 9 4 17 8 26 5 4 9 8 13 12 4 5 13 5 17 5 9 0 13 0 17 0 4-5 9-9 13-9 0-4 4-8 4-13 4-4 4-12 8-17 0-4 0-12 0-21 0-4 0-12 0-21z">
          <text:p/>
        </draw:path>
        <draw:path draw:style-name="gr2" draw:text-style-name="P2" draw:layer="layout" svg:width="0.14cm" svg:height="0.204cm" svg:x="19.562cm" svg:y="7.605cm" svg:viewBox="0 0 141 205" svg:d="M141 103c0 17-4 30-4 42-4 13-8 22-13 34-4 9-13 13-22 21-9 5-21 5-34 5s-25 0-34-5c-8-4-13-12-21-21-4-8-9-21-9-34-4-12-4-25-4-42 0-13 0-30 4-42 5-13 5-22 13-34 4-9 13-13 21-23 9-4 22-4 34-4 13 0 21 0 30 4 9 6 18 14 22 23 9 8 9 21 13 34 0 12 4 25 4 42zM111 103c0-8 0-17 0-25 0-9 0-17-5-21 0-5 0-13-4-18-4-4-4-8-9-8-4-4-4-4-8-9-4 0-9 0-17 0s-13 0-21 5c-4 4-9 12-13 17 0 8-4 17-4 25 0 13-4 21-4 34s4 25 4 38c0 9 4 17 8 26 5 4 9 8 13 12 4 5 9 5 17 5s13 0 17 0c4-5 8-9 8-9 5-4 9-8 9-13 4-4 4-12 9-17 0-4 0-12 0-21 0-4 0-12 0-21z">
          <text:p/>
        </draw:path>
        <draw:path draw:style-name="gr2" draw:text-style-name="P2" draw:layer="layout" svg:width="0.131cm" svg:height="0.204cm" svg:x="19.728cm" svg:y="7.605cm" svg:viewBox="0 0 132 205" svg:d="M132 137c0 8 0 17-4 25 0 9-5 17-14 22-4 8-13 12-21 16-9 5-17 5-30 5-8 0-17 0-21 0-9-5-13-9-17-9-4-4-8-12-13-17 0-4-4-12-8-17 0-8 0-17-4-25 0-9 0-17 0-25 0-9 0-17 4-26 0-8 0-17 4-25 0-9 4-17 9-26 4-4 8-13 16-17 5-4 13-8 22-14 8-4 17-4 29-4 5 0 9 0 13 0 0 0 4 0 8 0 5 4 9 4 9 4 4 0 4 0 4 0 0 6 0 6 5 6 0 4 0 4 0 4v4 4 5h-5-4c-4 0-4 0-9 0-4-5-4-5-8-5s-8 0-17 0c-8 0-17 0-21 5-9 4-13 8-17 17-4 4-9 13-13 21 0 8 0 17-4 30 4-5 8-5 13-5 0-4 4-4 8-4 4-4 9-4 13-4s8 0 13 0c12 0 21 0 29 4 9 0 13 4 17 13 5 4 10 8 14 17 0 8 0 12 0 21zM105 141c0-4 0-13-4-17 0-4 0-8-4-12-4-5-4-5-13-9-4 0-8 0-17 0-4 0-4 0-8 0s-9 0-13 4c-4 0-8 0-8 0-5 5-9 5-9 9 0 12 0 21 0 34 4 8 4 12 9 21 4 4 8 8 12 8 5 5 9 5 17 5 5 0 13 0 17-5 5 0 9-4 13-8 0-4 4-9 4-13 4-8 4-13 4-17z">
          <text:p/>
        </draw:path>
        <draw:path draw:style-name="gr2" draw:text-style-name="P2" draw:layer="layout" svg:width="0.115cm" svg:height="0.204cm" svg:x="19.901cm" svg:y="7.605cm" svg:viewBox="0 0 116 205" svg:d="M116 192c0 4 0 4 0 4 0 4 0 4 0 4-4 0-4 0-4 0 0 5 0 5 0 5h-107v-5c-5 0-5 0-5 0v-4-4-4-4c5 0 5 0 5 0h42v-153l-38 21c-4 0-4 5-4 5-5 0-5 0-5-5 0-4 0-4 0-8v-5-4l5-4 42-27c4-4 4-4 4-4 4 0 4 0 4 0h5c4 0 4 0 8 0h4v4 180h40 4v4z">
          <text:p/>
        </draw:path>
        <draw:path draw:style-name="gr2" draw:text-style-name="P2" draw:layer="layout" svg:width="0.131cm" svg:height="0.204cm" svg:x="20.05cm" svg:y="7.605cm" svg:viewBox="0 0 132 205" svg:d="M132 137c0 8 0 17-4 25-4 9-9 17-13 22-4 8-13 12-21 16-8 5-17 5-30 5-9 0-18 0-22 0-9-5-13-9-17-9-4-4-8-12-13-17-4-4-4-12-8-17 0-8-4-17-4-25 0-9 0-17 0-25 0-9 0-17 0-26 4-8 4-17 4-25 4-9 8-17 13-26 4-4 8-13 12-17 9-4 17-8 26-14 9-4 18-4 31-4 0 0 4 0 8 0s8 0 13 0c4 4 4 4 8 4h4c0 6 0 6 0 6 5 4 5 4 5 4v4 4c0 0 0 5-5 5-4 0-4 0-4 0-4 0-4 0-8 0-5-5-9-5-13-5 0 0-8 0-13 0-8 0-17 0-26 5-4 4-13 8-17 17-5 4-5 13-9 21 0 8-4 17-4 30 4-5 8-5 8-5 5-4 9-4 13-4 5-4 9-4 14-4 4 0 9 0 13 0 13 0 21 0 29 4 5 0 13 4 17 13 5 4 9 8 9 17 4 8 4 12 4 21zM107 141c0-4-5-13-5-17s-4-8-4-12c-4-5-8-5-12-9-5 0-9 0-17 0-5 0-9 0-14 0 0 0-4 0-9 4-4 0-8 0-13 0 0 5-4 5-8 9 0 12 4 21 4 34 0 8 4 12 9 21 0 4 4 8 13 8 4 5 9 5 18 5 4 0 8 0 17-5 4 0 8-4 8-8 4-4 8-9 8-13 0-8 5-13 5-17z">
          <text:p/>
        </draw:path>
        <draw:path draw:style-name="gr2" draw:text-style-name="P2" draw:layer="layout" svg:width="0.051cm" svg:height="0.08cm" svg:x="20.198cm" svg:y="7.771cm" svg:viewBox="0 0 52 81" svg:d="M52 12c0 5 0 9 0 9 0 4 0 9 0 9 0 4 0 4-4 9 0 0 0 4-5 8l-22 30v4h-4-4-4-5-4c0-4 4-4 4-4l17-43v-22l4-4c0-4 0-4 0-4 6 0 6 0 6 0 4-4 4-4 8-4s4 0 9 4h4v4z">
          <text:p/>
        </draw:path>
        <draw:path draw:style-name="gr2" draw:text-style-name="P2" draw:layer="layout" svg:width="0.127cm" svg:height="0.153cm" svg:x="20.482cm" svg:y="7.656cm" svg:viewBox="0 0 128 154" svg:d="M128 73c0 4 0 4-4 9h-4-94c0 8 0 17 5 21 0 8 4 13 8 17 0 4 9 8 13 13 4 0 13 0 21 0 4 0 13 0 17 0s9 0 13-5c4 0 8 0 8-4 5 0 5 0 9 0 4 4 4 4 4 4v5c0 4 0 4 0 4v4h-4v4h-4c-5 4-9 4-13 4s-9 5-13 5c-8 0-13 0-21 0-9 0-21 0-30-5-8-4-18-8-22-12-4-9-8-17-13-26-4-8-4-21-4-34 0-8 0-21 4-29 5-9 9-17 13-26 4-5 14-13 22-17 9 0 17-5 30-5 8 0 17 5 25 5 9 4 17 8 22 17 4 5 8 13 8 22 4 8 4 17 4 25zM103 65c0-13-4-26-9-30-8-8-17-13-29-13-5 0-9 0-17 5-4 0-9 4-9 8-4 4-8 9-8 13s-5 13-5 17z">
          <text:p/>
        </draw:path>
        <draw:path draw:style-name="gr2" draw:text-style-name="P2" draw:layer="layout" svg:width="0.208cm" svg:height="0.153cm" svg:x="20.647cm" svg:y="7.656cm" svg:viewBox="0 0 209 154" svg:d="M209 149l-4 5h-4-5c-4 0-4 0-8 0-4-5-4-5-4-5v-84c0-9 0-13 0-17-5-4-5-9-9-13 0-4-4-4-8-8 0 0-5-5-14-5-4 0-8 5-17 9-4 4-13 13-17 21v97h-4v5h-4-5c-4 0-4 0-8 0h-4c0-5 0-5 0-5v-84c0-9-5-13-5-17s0-9-4-13-4-4-8-8c-4 0-9-5-13-5s-13 5-17 9c-8 4-13 13-21 21v97 5c-5 0-5 0-5 0-4 0-4 0-8 0h-4c-4 0-4 0-4 0 0-5-5-5-5-5v-140-4h5 4 4c4 0 4 0 4 0 4 0 4 0 4 0h5c0 4 0 4 0 4v18c8-10 13-14 21-18 9-4 17-9 21-9 9 0 13 0 17 5 4 0 9 0 13 4s4 4 8 8c5 5 5 10 5 14 8-4 12-9 17-14 4-4 8-8 8-8 4-4 9-4 13-4 4-5 9-5 13-5 9 0 17 5 22 5 4 4 12 8 17 12 0 10 4 14 4 22 4 5 4 13 4 22z">
          <text:p/>
        </draw:path>
        <draw:path draw:style-name="gr2" draw:text-style-name="P2" draw:layer="layout" svg:width="0.033cm" svg:height="0.208cm" svg:x="20.898cm" svg:y="7.601cm" svg:viewBox="0 0 34 209" svg:d="M30 204l-4 5h-4-4c-5 0-5 0-5 0-4 0-4 0-4 0-5-5-5-5-5-5v-140-4h5 4 5c4 0 4 0 4 0 4 0 4 0 4 0 4 0 4 0 4 0 0 4 0 4 0 4zM34 17c0 4-4 8-4 13-4 0-8 0-12 0-5 0-9 0-14 0 0-5-4-9-4-13 0-9 0-13 4-13 5-4 9-4 14-4 4 0 8 0 12 4 0 0 4 4 4 13z">
          <text:p/>
        </draw:path>
        <draw:path draw:style-name="gr2" draw:text-style-name="P2" draw:layer="layout" svg:width="0.089cm" svg:height="0.187cm" svg:x="20.957cm" svg:y="7.622cm" svg:viewBox="0 0 90 188" svg:d="M90 171c0 4 0 8 0 8v4c-4 0-4 0-4 0-5 5-5 5-9 5h-4c-4 0-4 0-9 0-8 0-12 0-17 0-4-5-8-9-12-9-5-4-10-12-10-17 0-4 0-12 0-21v-81h-21c0 0-4 0-4-5 0 0 0-4 0-8v-4-4c4 0 4 0 4 0h21v-35c0-4 0-4 0-4h5 5c4 0 8 0 8 0h4v4h5v35h34c4 0 4 0 4 0 0 4 0 4 0 4 0 4 0 4 0 4 0 4 0 8 0 8 0 5-4 5-4 5h-34v77c0 8 0 17 4 21 0 9 4 9 13 9 4 0 4 0 8 0h4c0-5 0-5 5-5h4v5z">
          <text:p/>
        </draw:path>
        <draw:path draw:style-name="gr2" draw:text-style-name="P2" draw:layer="layout" svg:width="0.148cm" svg:height="0.204cm" svg:x="15.387cm" svg:y="7.931cm" svg:viewBox="0 0 149 205" svg:d="M149 175v5c-4 0-4 4-4 4 0 4 0 4 0 4-4 0-4 4-8 4-5 4-9 4-13 9-4 0-9 4-17 4-4 0-13 0-21 0-14 0-27 0-35-4-9-5-21-13-26-21-8-9-12-17-17-30-4-13-8-26-8-42 0-17 4-35 8-48 5-13 9-21 17-30 9-12 17-17 30-21 8-4 21-9 35-9 4 0 13 0 17 0 4 5 8 5 17 5 4 4 8 4 13 8l4 5c4 0 4 0 4 4s0 4 0 4v4c0 5 0 5 0 5 0 4 0 4 0 4 0 4 0 4 0 4h-4c0 0-4 0-4-4-5 0-9-4-13-4-4-5-9-5-13-9-4 0-13-4-21-4-9 0-18 4-27 8-4 5-12 9-17 13-4 9-8 17-12 25-4 13-4 23-4 35 0 13 0 26 4 34 4 13 8 21 12 26 5 8 9 12 17 17 9 0 18 4 27 4 8 0 17 0 21-4 4 0 13-5 17-5 4-4 4-8 9-8 4 0 4-4 8-4v4 4c4 0 4 4 4 4z">
          <text:p/>
        </draw:path>
        <draw:path draw:style-name="gr2" draw:text-style-name="P2" draw:layer="layout" svg:width="0.14cm" svg:height="0.152cm" svg:x="15.556cm" svg:y="7.983cm" svg:viewBox="0 0 141 153" svg:d="M141 76c0 12-4 21-4 29-4 13-9 22-17 26-4 8-13 12-21 17-9 5-18 5-31 5-12 0-21 0-29-5-9-5-17-9-22-13-8-8-12-17-12-25-5-9-5-22-5-30 0-13 0-21 5-34 4-8 8-17 12-21 5-9 13-13 22-17 8-4 21-8 33-8 9 0 23 4 31 8 9 0 13 8 21 13 4 8 9 12 13 25 0 9 4 17 4 30zM112 76c0-5 0-13 0-21 0-5-5-13-9-17-4-5-8-9-13-13-4 0-13-4-22-4-4 0-12 4-17 4-8 4-12 8-12 13-5 4-9 12-9 17-4 8-4 12-4 21 0 8 0 17 4 21 0 8 4 13 4 21 5 4 9 9 13 9 9 4 13 4 21 4 9 0 13 0 22-4 5 0 9-5 13-9s4-13 9-17c0-8 0-17 0-25z">
          <text:p/>
        </draw:path>
        <draw:path draw:style-name="gr2" draw:text-style-name="P2" draw:layer="layout" svg:width="0.118cm" svg:height="0.152cm" svg:x="15.735cm" svg:y="7.983cm" svg:viewBox="0 0 119 153" svg:d="M119 148l-4 5h-4-5c-4 0-4 0-8 0h-4v-5-81c0-8 0-17-5-21 0-4 0-8-4-13 0-4-4-4-8-8-4 0-9 0-13 0-8 0-13 0-21 4-4 4-13 13-17 21v98h-4v5h-6-4c-4 0-8 0-8 0h-4v-5-140c0-4 0-4 0-4h4 4c4 0 4 0 8 0 6 0 6 0 6 4v17c8-9 17-13 21-17 8-4 17-8 25-8 9 0 17 4 26 4 4 4 8 8 12 12 5 9 9 13 9 22 4 4 4 12 4 25z">
          <text:p/>
        </draw:path>
        <draw:path draw:style-name="gr2" draw:text-style-name="P2" draw:layer="layout" svg:width="0.094cm" svg:height="0.186cm" svg:x="15.878cm" svg:y="7.949cm" svg:viewBox="0 0 95 187" svg:d="M95 170c0 4 0 8 0 8 0 5-4 5-4 5l-5 4h-4c0 0-4 0-8 0h-6c-8 0-12 0-21 0-4-4-8-4-12-9 0-4-5-8-5-16-4-5-4-13-4-23v-80h-17c-4 0-4 0-4-4-5 0-5-5-5-5 0-4 0-4 0-8 5 0 5 0 5 0 0-4 0-4 0-4h4 17v-34c0 0 4 0 4-4h5 4c4 0 4 0 8 0h5c0 4 0 4 0 4v34h39l4 4c0 4 0 4 0 8 0 0 0 5-4 5 0 4 0 4 0 4h-39v76c0 14 4 18 4 27 4 4 8 4 18 4h4c4 0 4 0 4 0 4 0 4-4 4-4 5 0 5 0 5 0 0 0 4 0 4 4s0 4 0 4z">
          <text:p/>
        </draw:path>
        <draw:path draw:style-name="gr2" draw:text-style-name="P2" draw:layer="layout" svg:width="0.08cm" svg:height="0.152cm" svg:x="16.006cm" svg:y="7.983cm" svg:viewBox="0 0 81 153" svg:d="M81 16c0 5 0 5 0 9s0 4 0 4c-4 0-4 0-4 0h-4-5c0-4 0-4-4-4h-4c-4 0-4 0-8 0-5 4-5 4-9 8 0 0-4 5-8 9-6 4-6 8-10 13v93l-4 5h-4-5c-4 0-4 0-8 0h-4v-5-140c0-4 0-4 0-4 4 0 4 0 4 0 0 0 4 0 8 0h5 4v4 21c4-8 8-13 14-13 4-4 4-8 8-8 4-4 4-4 9-4 4-4 4-4 8-4h4c4 0 4 4 9 4h4c4 0 4 4 4 4v4z">
          <text:p/>
        </draw:path>
        <draw:path draw:style-name="gr2" draw:text-style-name="P2" draw:layer="layout" svg:width="0.114cm" svg:height="0.152cm" svg:x="16.108cm" svg:y="7.983cm" svg:viewBox="0 0 115 153" svg:d="M115 148c0 0-4 0-4 5h-5-4c-4 0-4 0-8 0-5-5-5-5-5-5v-13c-4 4-12 8-16 13-9 5-17 5-26 5-8 0-13 0-21 0-5-5-9-5-14-10-4-4-8-8-12-12 0-9 0-13 0-21 0-5 0-13 4-17 4-9 8-13 13-17 4-5 13-5 22-9 8 0 21 0 29 0h21v-12c0-5-4-9-4-13s0-9-4-13c-4 0-4-4-8-4-5-4-13-4-17-4-5 0-13 0-17 4-5 0-9 4-13 4-5 0-9 4-9 4-5 0-5 5-9 5 0-5 0-5 0-5-4 0-4 0-4-4v-4-4l4-5c0 0 4-4 9-4 0-4 4-4 9-4 4-4 13-4 17-4s8-4 17-4c8 0 17 4 25 4 4 4 13 4 17 12 4 5 4 9 9 13 0 9 4 17 4 26zM89 84h-25c-4 0-13 0-17 0-4 4-8 4-13 9-4 0-4 4-8 8 0 0 0 4 0 9 0 8 0 12 4 17 4 4 13 8 21 8 9 0 13-4 17-4 9-4 13-9 21-17z">
          <text:p/>
        </draw:path>
        <draw:path draw:style-name="gr2" draw:text-style-name="P2" draw:layer="layout" svg:width="0.094cm" svg:height="0.186cm" svg:x="16.247cm" svg:y="7.949cm" svg:viewBox="0 0 95 187" svg:d="M95 170c0 4 0 8 0 8-5 5-5 5-5 5l-4 4h-4c-4 0-4 0-9 0h-5c-8 0-12 0-21 0-4-4-9-4-13-9 0-4-4-8-4-16-4-5-4-13-4-23v-80h-21v-4c-5 0-5-5-5-5 0-4 0-4 0-8h5c0-4 0-4 0-4h4 17v-34l4-4h4 4c5 0 5 0 9 0 4 4 4 4 4 4v34h39v4c5 0 5 0 5 0 0 4 0 4 0 8 0 0 0 5-5 5 0 4 0 4 0 4h-39v76c0 14 0 18 5 27 4 4 8 4 17 4h5c4 0 4 0 4 0 4 0 4-4 4-4h4v4c5 0 5 0 5 0 0 4 0 4 0 4z">
          <text:p/>
        </draw:path>
        <draw:path draw:style-name="gr2" draw:text-style-name="P2" draw:layer="layout" svg:width="0.114cm" svg:height="0.152cm" svg:x="16.362cm" svg:y="7.983cm" svg:viewBox="0 0 115 153" svg:d="M115 148v5h-5-4c-5 0-5 0-9 0h-4c0-5 0-5 0-5v-13c-4 4-13 8-21 13-4 5-13 5-21 5-9 0-13 0-22 0-4-5-8-5-12-10-4-4-9-8-13-12 0-9-4-13-4-21 0-5 4-13 8-17 0-9 5-13 13-17 4-5 13-5 21-9 9 0 17 0 30 0h17v-12c0-5 0-9 0-13s-4-9-4-13c-5 0-9-4-13-4-4-4-9-4-13-4-8 0-13 0-17 4-4 0-8 4-13 4-4 0-8 4-8 4-4 0-4 5-8 5 0-5-5-5-5-5v-4-4-4c0 0 0-5 5-5l4-4c4-4 8-4 12-4 5-4 9-4 17-4 5 0 9-4 13-4 13 0 21 4 26 4 8 4 12 4 16 12 9 5 9 9 14 13 0 9 0 17 0 26zM89 84h-21c-5 0-13 0-17 0-5 4-9 4-13 9-4 0-4 4-9 8 0 0 0 4 0 9 0 8 0 12 5 17 4 4 12 8 21 8 4 0 13-4 17-4 8-4 13-9 17-17z">
          <text:p/>
        </draw:path>
        <draw:path draw:style-name="gr2" draw:text-style-name="P2" draw:layer="layout" svg:width="0.131cm" svg:height="0.216cm" svg:x="16.515cm" svg:y="7.919cm" svg:viewBox="0 0 132 217" svg:d="M132 213h-4c0 4 0 4 0 4h-5-4c-4 0-4 0-4 0-4 0-4 0-4 0 0 0-5 0-5-4v-17c-4 4-12 12-21 17-8 4-17 4-25 4-14 0-22 0-27-4-8-5-17-9-21-17-4-4-4-13-8-22 0-13-4-22-4-30 0-13 4-25 4-34 4-8 8-17 12-25 5-5 13-9 17-13 9-4 17-8 31-8 4 0 13 4 21 8 4 0 13 8 21 13v-81-4h5c0 0 4 0 8 0h4 5v4c4 0 4 0 4 0zM106 114c-8-8-17-17-21-21-8-4-13-4-21-4-4 0-14 0-18 4-4 0-8 4-8 13-5 4-9 8-9 17 0 4 0 12 0 17 0 8 0 12 0 21 0 8 4 13 4 17 5 5 9 9 13 14 4 4 9 4 18 4 4 0 4 0 8 0 5 0 9-4 9-4 4-5 8-5 13-9 4-5 8-9 12-14z">
          <text:p/>
        </draw:path>
        <draw:path draw:style-name="gr2" draw:text-style-name="P2" draw:layer="layout" svg:width="0.114cm" svg:height="0.152cm" svg:x="16.68cm" svg:y="7.983cm" svg:viewBox="0 0 115 153" svg:d="M115 148v5h-4-4c-5 0-5 0-9 0h-4c0-5 0-5 0-5v-13c-4 4-13 8-21 13-4 5-13 5-21 5-9 0-13 0-21 0-5-5-9-5-14-10-4-4-9-8-13-12 0-9-4-13-4-21 0-5 4-13 8-17 0-9 5-13 14-17 4-5 13-5 21-9 9 0 17 0 30 0h17v-12c0-5 0-9 0-13s-4-9-4-13c-5 0-9-4-13-4-4-4-9-4-13-4-8 0-13 0-17 4-4 0-8 4-12 4-5 0-9 4-9 4-5 0-5 5-9 5 0-5-5-5-5-5v-4-4-4c0 0 0-5 5-5 0 0 4-4 9-4 0-4 4-4 9-4 4-4 8-4 16-4 5 0 9-4 13-4 13 0 21 4 26 4 8 4 12 4 16 12 9 5 9 9 13 13 0 9 0 17 0 26zM90 84h-21c-5 0-13 0-17 0-5 4-9 4-13 9-4 0-4 4-8 8 0 0 0 4 0 9 0 8 0 12 4 17 4 4 12 8 21 8 4 0 13-4 17-4 8-4 13-9 17-17z">
          <text:p/>
        </draw:path>
        <draw:path draw:style-name="gr2" draw:text-style-name="P2" draw:layer="layout" svg:width="0.03cm" svg:height="0.144cm" svg:x="16.849cm" svg:y="7.991cm" svg:viewBox="0 0 31 145" svg:d="M31 21c0 0 0 4 0 9v4c-4 0-4 0-9 4h-4c-5 0-9 0-9 0-5-4-5-4-9-4v-4c0-5 0-9 0-9 0-4 0-8 0-8 0-5 0-5 0-9 4 0 4 0 9 0 0-4 4-4 9-4 0 0 4 0 4 4 5 0 5 0 9 0 0 4 0 4 0 9 0 0 0 4 0 8zM31 128c0 4 0 4 0 8v5c-4 4-4 4-9 4h-4c-5 0-9 0-9 0-5 0-5 0-9-4v-5c0-4 0-4 0-8s0-8 0-8c0-5 0-5 0-5 4-4 4-4 9-4 0 0 4 0 9 0h4c5 0 5 0 9 4v5c0 0 0 4 0 8z">
          <text:p/>
        </draw:path>
        <draw:path draw:style-name="gr2" draw:text-style-name="P2" draw:layer="layout" svg:width="0.216cm" svg:height="0.199cm" svg:x="17.129cm" svg:y="7.936cm" svg:viewBox="0 0 217 200" svg:d="M217 196c0 0 0 4-4 4h-4-4c-5 0-5 0-9 0h-4v-4-175l-72 175c-5 4-5 4-5 4h-4-4c-4 0-4 0-4 0-4 0-4 0-4 0-5 0-5 0-5-4l-68-175v175c-5 0-5 4-5 4h-4-4c-4 0-4 0-9 0h-4v-4-188c0-4 0-4 0-8 4 0 9 0 9 0h17c4 0 4 0 8 0s4 0 8 0c0 4 0 4 6 8v5l59 149 60-149c4 0 4-5 4-5 4-4 4-4 4-8 4 0 4 0 8 0h5 17c4 0 4 0 4 0 4 0 4 0 4 0l4 4v4z">
          <text:p/>
        </draw:path>
        <draw:path draw:style-name="gr2" draw:text-style-name="P2" draw:layer="layout" svg:width="0.174cm" svg:height="0.204cm" svg:x="17.375cm" svg:y="7.931cm" svg:viewBox="0 0 175 205" svg:d="M175 196v5 4h-4c-5 0-5 0-9 0s-4 0-8 0h-5v-4h-4l-17-51h-80l-17 51c-5 0-5 4-5 4h-4c0 0-4 0-8 0h-6c-4 0-4 0-4 0 0-4-4-4-4-4 0-5 4-5 4-5l69-187c0-4 0-4 0-4h4c0 0 0-5 4-5 0 0 5 0 9 0 0 0 4 0 8 0 0 0 5 0 5 5h4v4zM86 30l-34 99h72z">
          <text:p/>
        </draw:path>
        <draw:path draw:style-name="gr2" draw:text-style-name="P2" draw:layer="layout" svg:width="0.131cm" svg:height="0.199cm" svg:x="17.583cm" svg:y="7.936cm" svg:viewBox="0 0 132 200" svg:d="M132 196v4c-4 0-4 0-4 0-4 0-4 0-9 0-4 0-4 0-8 0h-4v-4l-5-5-17-46c0-4-4-9-8-13 0-4-4-9-4-14-5-4-9-4-13-8-4 0-9 0-17 0h-18v86c0 0 0 4-4 4h-4-5c-4 0-4 0-8 0h-4v-4-188c0-4 0-4 0-8 4 0 4 0 8 0h43c5 0 9 0 13 0s9 0 9 0c8 0 17 4 21 4 4 4 13 9 17 13s4 8 8 17c0 4 0 8 0 17 0 8 0 12 0 17-4 4-4 12-8 17-4 4-9 4-13 8s-8 4-17 9c4 0 9 4 9 4 4 4 8 4 8 8 4 4 4 9 9 14 0 0 4 8 4 13l17 42c4 4 4 8 4 8zM94 55c0-8-4-17-4-21-5-4-13-9-22-13 0 0-4 0-8 0 0 0-4 0-13 0h-22v68h26c9 0 13-4 17-4 9 0 13-5 13-9 4 0 9-4 9-8 4-5 4-9 4-13z">
          <text:p/>
        </draw:path>
        <draw:path draw:style-name="gr2" draw:text-style-name="P2" draw:layer="layout" svg:width="0.144cm" svg:height="0.204cm" svg:x="17.744cm" svg:y="7.931cm" svg:viewBox="0 0 145 205" svg:d="M145 175v5 4h-5c0 4 0 4 0 4 0 0-4 4-8 4 0 4-4 4-13 9-4 0-8 4-17 4-4 0-12 0-17 0-12 0-25 0-38-4-9-5-18-13-26-21-9-9-13-17-17-30s-4-26-4-42c0-17 0-35 4-48s8-21 17-30c8-12 17-17 31-21 8-4 21-9 33-9 9 0 13 0 17 0 9 5 13 5 17 5 5 4 9 4 13 8 4 0 4 5 8 5v4c0 4 5 4 5 4v4c0 5 0 5 0 5 0 4-5 4-5 4 0 4 0 4 0 4-4 0-4 0-8-4-4 0-4-4-8-4-5-5-9-5-17-9-5 0-13-4-22-4-8 0-16 4-21 8-8 5-17 9-21 13-5 9-9 17-14 25 0 13-4 23-4 35 0 13 4 26 4 34 5 13 9 21 14 26 4 8 13 12 21 17 5 0 13 4 21 4 9 0 17 0 22-4 8 0 12-5 17-5 4-4 8-8 8-8 4 0 8-4 8-4l5 4v4z">
          <text:p/>
        </draw:path>
        <draw:path draw:style-name="gr2" draw:text-style-name="P2" draw:layer="layout" svg:width="0.11cm" svg:height="0.199cm" svg:x="17.922cm" svg:y="7.936cm" svg:viewBox="0 0 111 200" svg:d="M111 187c0 4 0 4 0 4 0 5 0 5 0 5v4c-4 0-4 0-4 0h-99c0 0-4 0-4-4-4 0-4-5-4-9v-179c0-4 0-4 4-8h4 99c4 0 4 0 4 0v4 4c0 5 0 5 0 5 0 4 0 4 0 4 0 0 0 4-4 4h-82v64h69 4v4 4c0 4 0 4 0 4 0 5 0 5 0 5v4h-4-69v73h82 4v4z">
          <text:p/>
        </draw:path>
        <draw:path draw:style-name="gr2" draw:text-style-name="P2" draw:layer="layout" svg:width="0.149cm" svg:height="0.204cm" svg:x="18.078cm" svg:y="7.931cm" svg:viewBox="0 0 150 205" svg:d="M150 192c0 4 0 4 0 4 0 5 0 5-4 5v4c-5 0-5 0-5 0h-8c-4 0-8 0-8 0-5 0-5-4-5-4-4 0-4-5-8-5 0-4-4-8-4-12l-65-116c-4-4-8-12-8-16-5-9-9-13-13-17 0 4 0 12 0 21 4 8 4 17 4 21v124h-4v4h-4-5c-4 0-8 0-8 0h-5v-4-188c0-4 0-4 0-8 5 0 5 0 9 0h13c4 0 4 0 8 0h5c4 4 4 4 4 8 4 0 4 5 4 5l52 90c4 4 4 12 8 16 5 5 5 9 9 13 0 9 4 13 8 17 0 4 5 9 5 13 0-9 0-17 0-26 0-8 0-17 0-25v-107c0-4 0-4 0-4 4 0 4 0 4 0h4c0-5 4-5 4-5 4 0 4 0 9 5h4v4z">
          <text:p/>
        </draw:path>
        <draw:path draw:style-name="gr2" draw:text-style-name="P2" draw:layer="layout" svg:width="0.174cm" svg:height="0.204cm" svg:x="18.261cm" svg:y="7.931cm" svg:viewBox="0 0 175 205" svg:d="M170 196c0 0 0 5 5 5 0 0-5 0-5 4h-4c0 0-5 0-9 0h-5c-4 0-4 0-4 0-4 0-4 0-4-4l-17-51h-85l-17 51c0 0 0 4-4 4h-4-5c-4 0-4 0-8 0h-4c0-4 0-4 0-4 0-5 0-5 0-5l68-187c0-4 0-4 0-4 4 0 4 0 4 0l4-5c4 0 4 0 9 0 4 0 4 0 8 0s4 0 4 5c5 0 5 0 5 0v4zM85 30l-34 99h68z">
          <text:p/>
        </draw:path>
        <draw:path draw:style-name="gr2" draw:text-style-name="P2" draw:layer="layout" svg:width="0.136cm" svg:height="0.199cm" svg:x="18.464cm" svg:y="7.936cm" svg:viewBox="0 0 137 200" svg:d="M137 196h-4v4h-4c0 0-5 0-9 0h-4c-4 0-4 0-4 0-5 0-5-4-5-4v-5l-22-46c0-4-4-9-4-13-4-4-4-9-9-14-4-4-8-4-12-8-4 0-9 0-13 0h-21v86 4c-5 0-5 0-5 0-4 0-4 0-8 0h-4c-5 0-5 0-5 0l-4-4v-188c0-4 0-4 4-8h5 42c9 0 13 0 13 0 4 0 8 0 13 0 4 0 12 4 17 4 9 4 13 9 18 13 4 4 8 8 8 17 4 4 4 8 4 17 0 8 0 12-4 17 0 4-4 12-8 17-5 4-5 4-14 8-4 4-9 4-13 9 0 0 4 4 9 4 0 4 4 4 9 8 0 4 4 9 4 14 5 0 5 8 9 13l17 42c0 4 0 8 0 8 4 0 4 5 4 5zM94 55c0-8 0-17-5-21-4-4-8-9-17-13-4 0-8 0-8 0-4 0-8 0-13 0h-25v68h30c4 0 12-4 16-4 5 0 9-5 13-9 4 0 4-4 9-8 0-5 0-9 0-13z">
          <text:p/>
        </draw:path>
        <draw:path draw:style-name="gr2" draw:text-style-name="P2" draw:layer="layout" svg:width="0.025cm" svg:height="0.203cm" svg:x="18.638cm" svg:y="7.932cm" svg:viewBox="0 0 26 204" svg:d="M26 200c0 0 0 4-5 4h-4-4c-5 0-5 0-9 0h-4v-4-196c4 0 4-4 4-4 4 0 4 0 9 0h4c4 0 4 4 4 4 5 0 5 0 5 0z">
          <text:p/>
        </draw:path>
        <draw:path draw:style-name="gr2" draw:text-style-name="P2" draw:layer="layout" svg:width="0.169cm" svg:height="0.204cm" svg:x="18.698cm" svg:y="7.931cm" svg:viewBox="0 0 170 205" svg:d="M170 196v5 4h-4c-5 0-5 0-9 0s-4 0-8 0h-5v-4h-5l-17-51h-80l-17 51-4 4h-4c0 0-5 0-9 0h-4c-4 0-4 0-4 0 0-4 0-4 0-4 0-5 0-5 0-5l67-187c0-4 0-4 0-4h5c0 0 0-5 4-5 0 0 4 0 8 0 0 0 5 0 9 0 0 0 4 0 4 5h4v4zM84 30h-4l-34 99h72z">
          <text:p/>
        </draw:path>
        <draw:path draw:style-name="gr2" draw:text-style-name="P2" draw:layer="layout" svg:width="0.216cm" svg:height="0.199cm" svg:x="19.096cm" svg:y="7.936cm" svg:viewBox="0 0 217 200" svg:d="M217 196v4h-4c0 0-4 0-8 0h-5-4v-4c-4 0-4 0-4 0v-175l-68 175c-4 0-4 0-4 0 0 4 0 4 0 4-5 0-5 0-5 0-4 0-4 0-8 0h-4-5v-4h-4l-68-175v175 4c-4 0-4 0-4 0-5 0-5 0-9 0h-4c-5 0-5 0-5 0l-4-4v-188c0-4 0-4 4-8 0 0 5 0 9 0h18c0 0 4 0 8 0h4c5 4 5 4 5 8 4 0 4 5 4 5l59 149 59-149 5-5c0-4 4-4 4-8h4c4 0 4 0 9 0h17 4 4v4 4z">
          <text:p/>
        </draw:path>
        <draw:path draw:style-name="gr2" draw:text-style-name="P2" draw:layer="layout" svg:width="0.153cm" svg:height="0.204cm" svg:x="19.367cm" svg:y="7.931cm" svg:viewBox="0 0 154 205" svg:d="M154 129c0 12-4 25-9 34-4 8-8 17-12 25-9 4-17 8-26 13-8 4-21 4-34 4-8 0-21 0-29-4-9 0-17-9-22-13-8-4-13-13-18-25-4-9-4-17-4-30v-124c0-4 0-4 0-4h4l5-5h5c4 0 4 0 8 0 0 0 0 5 5 5v4 120c0 8 0 17 4 25 4 4 4 13 8 17 5 4 13 9 17 9 5 4 13 4 21 4 9 0 13 0 22-4 4 0 8-5 12-9 5-4 9-13 13-17 0-8 0-17 0-25v-120c0-4 0-4 0-4 5 0 5 0 5 0 0 0 4 0 4-5h4c4 0 8 0 8 0l5 5c0 0 4 0 4 4z">
          <text:p/>
        </draw:path>
        <draw:path draw:style-name="gr2" draw:text-style-name="P2" draw:layer="layout" svg:width="0.152cm" svg:height="0.204cm" svg:x="19.571cm" svg:y="7.931cm" svg:viewBox="0 0 153 205" svg:d="M153 192c0 4 0 4-4 4 0 5 0 5 0 5l-4 4h-4-9c-4 0-4 0-8 0l-4-4-5-5c-5-4-5-8-9-12l-64-116c0-4-4-12-8-16-5-9-5-13-9-17 0 4 0 12 0 21 0 8 0 17 0 21v124c0 0 0 4-4 4h-4-5c-4 0-4 0-4 0-4 0-4 0-4 0-4 0-4-4-4-4v-188c0-4 0-4 4-8 0 0 4 0 8 0h13 4c5 0 5 0 9 0 0 4 0 4 4 8 0 0 0 5 4 5l47 90c4 4 8 12 8 16 5 5 9 9 9 13 5 9 5 13 10 17 4 4 4 9 8 13 0-9 0-17 0-26 0-8 0-17 0-25v-107c0-4 0-4 0-4 4 0 4 0 4 0 4-5 4-5 9-5 0 0 4 0 4 5 4 0 4 0 4 0h4v4z">
          <text:p/>
        </draw:path>
        <draw:path draw:style-name="gr2" draw:text-style-name="P2" draw:layer="layout" svg:width="0.157cm" svg:height="0.199cm" svg:x="19.774cm" svg:y="7.936cm" svg:viewBox="0 0 158 200" svg:d="M158 93c0 21-4 35-8 48-5 12-13 25-22 34-8 8-18 12-30 16-13 5-26 9-43 9h-42c-4 0-4 0-9-4 0 0-4-5-4-9v-179c0-4 4-4 4-8 5 0 5 0 9 0h42c17 0 34 0 47 4 8 4 22 13 31 21 8 9 12 17 17 30 4 13 8 25 8 38zM128 97c0-12 0-21-4-29-4-13-9-21-14-26-4-8-12-12-21-17-8-4-21-4-34-4h-25v158h25c13 0 26-4 34-9 9 0 13-8 21-12 5-9 10-17 14-26s4-22 4-35z">
          <text:p/>
        </draw:path>
        <draw:path draw:style-name="gr2" draw:text-style-name="P2" draw:layer="layout" svg:width="0.178cm" svg:height="0.204cm" svg:x="19.961cm" svg:y="7.931cm" svg:viewBox="0 0 179 205" svg:d="M179 103c0 13-4 30-9 43 0 12-8 25-17 34-4 8-17 16-25 21-13 4-26 4-43 4-12 0-26 0-39-4-12-5-21-13-25-21-9-9-13-17-17-30s-4-30-4-47c0-12 0-30 4-43s8-21 17-30c8-12 17-17 30-21 8-9 26-9 39-9 17 0 29 0 38 5 13 4 21 13 30 21 4 9 12 17 17 30 0 12 4 29 4 47zM149 103c0-12 0-22-4-30 0-13-4-21-9-26-4-8-8-12-17-17-8-4-17-8-29-8-13 0-22 4-31 8-8 5-13 9-21 17-4 9-9 17-9 26-4 8-4 18-4 30 0 13 0 21 4 34 0 9 5 17 9 26 4 4 13 12 21 17 4 4 18 4 31 4 8 0 21 0 25-9 8-4 17-8 21-17 5-4 9-12 9-25 4-9 4-17 4-30z">
          <text:p/>
        </draw:path>
        <draw:path draw:style-name="gr2" draw:text-style-name="P2" draw:layer="layout" svg:width="0.153cm" svg:height="0.199cm" svg:x="20.376cm" svg:y="7.936cm" svg:viewBox="0 0 154 200" svg:d="M154 93c0 21 0 35-4 48-5 12-13 25-22 34-8 8-17 12-30 16-12 5-29 9-47 9h-42c0 0-5 0-5-4-4 0-4-5-4-9v-179c0-4 0-4 4-8h5 46c18 0 35 0 43 4 13 4 26 13 35 21 4 9 12 17 17 30 4 13 4 25 4 38zM128 97c0-12-4-21-4-29-4-13-8-21-13-26-8-8-13-12-21-17-8-4-21-4-35-4h-29v158h29c14 0 22-4 31-9 8 0 17-8 25-12 5-9 9-17 13-26 0-9 4-22 4-35z">
          <text:p/>
        </draw:path>
        <draw:path draw:style-name="gr2" draw:text-style-name="P2" draw:layer="layout" svg:width="0.183cm" svg:height="0.204cm" svg:x="20.558cm" svg:y="7.931cm" svg:viewBox="0 0 184 205" svg:d="M184 103c0 13-5 30-9 43-4 12-8 25-17 34-8 8-17 16-29 21-9 4-22 4-40 4-17 0-29 0-38-4-12-5-21-13-29-21-5-9-13-17-13-30-4-13-9-30-9-47 0-12 5-30 9-43s8-21 17-30c8-12 17-17 29-21 9-9 22-9 39-9 13 0 26 0 39 5 13 4 21 13 25 21 9 9 13 17 17 30 4 12 9 29 9 47zM154 103c0-12 0-22-4-30 0-13-4-21-9-26-4-8-12-12-21-17-4-4-17-8-26-8-13 0-22 4-30 8-9 5-17 9-21 17-4 9-9 17-9 26-4 8-4 18-4 30 0 13 0 21 4 34 0 9 5 17 9 26 4 4 12 12 17 17 8 4 21 4 29 4 14 0 22 0 31-9 9-4 17-8 21-17 5-4 9-12 9-25 4-9 4-17 4-30z">
          <text:p/>
        </draw:path>
        <draw:path draw:style-name="gr2" draw:text-style-name="P2" draw:layer="layout" svg:width="0.123cm" svg:height="0.199cm" svg:x="20.978cm" svg:y="7.936cm" svg:viewBox="0 0 124 200" svg:d="M124 55c0 13-4 21-4 30-5 8-10 12-18 21-5 4-13 8-22 12-8 0-21 5-29 5h-26v73c0 0 0 4-4 4s-4 0-8 0-4 0-4 0c-5 0-5 0-5 0-4 0-4-4-4-4v-188c0-4 0-4 4-8h5 42c4 0 8 0 13 0 4 0 8 0 16 0 5 4 9 4 17 8 5 5 9 5 13 13 5 4 10 9 10 17 4 4 4 13 4 17zM93 59c0-8 0-17-4-21s-4-8-9-13c-8 0-12-4-16-4-5 0-9 0-13 0h-26v81h26c8 0 13-5 21-5 4-4 8-4 13-8 4-4 4-9 8-13 0-4 0-13 0-17z">
          <text:p/>
        </draw:path>
        <draw:path draw:style-name="gr2" draw:text-style-name="P2" draw:layer="layout" svg:width="0.106cm" svg:height="0.199cm" svg:x="15.4cm" svg:y="8.262cm" svg:viewBox="0 0 107 200" svg:d="M107 9c0 4 0 4 0 8h-5c0 4 0 4 0 4h-76v68h72l4 4c0 5 0 5 0 9v4 4c-4 0-4 0-4 0h-72v86c0 4 0 4 0 4-5 0-5 0-5 0-4 0-4 0-9 0h-4c-4 0-4 0-4 0-4 0-4 0-4-4v-187c0-5 0-5 4-9h4 94c5 4 5 4 5 4 0 5 0 5 0 5z">
          <text:p/>
        </draw:path>
        <draw:path draw:style-name="gr2" draw:text-style-name="P2" draw:layer="layout" svg:width="0.14cm" svg:height="0.152cm" svg:x="15.527cm" svg:y="8.313cm" svg:viewBox="0 0 141 153" svg:d="M141 72c0 13 0 21-5 34-4 8-8 18-12 22-5 8-14 13-23 17-8 4-21 8-33 8-9 0-22-4-30-8-9 0-13-9-21-13-4-8-9-13-13-26 0-9-4-17-4-30s4-21 4-34c4-8 9-17 13-21 8-8 17-13 25-17 9-4 17-4 30-4s21 0 29 4c9 4 18 9 23 13 4 8 8 17 12 25 5 9 5 17 5 30zM115 76c0-8 0-17-5-21 0-8-4-13-4-21-5-4-9-9-13-9-8-4-13-4-21-4-9 0-17 0-21 4-5 0-9 5-13 9s-4 13-9 17c0 8 0 17 0 21 0 8 0 17 0 25 0 5 5 13 9 17 0 5 8 10 13 10 4 4 12 8 21 8 4 0 13-4 17-4 4-4 12-9 12-14 5-4 9-12 9-17 5-8 5-12 5-21z">
          <text:p/>
        </draw:path>
        <draw:path draw:style-name="gr2" draw:text-style-name="P2" draw:layer="layout" svg:width="0.08cm" svg:height="0.148cm" svg:x="15.705cm" svg:y="8.313cm" svg:viewBox="0 0 81 149" svg:d="M81 13c0 4 0 4 0 8v4h-4c-4 0-4 0-4 0-4 0-4-4-9-4h-4c-4 0-4 0-8 4 0 0-5 0-9 5 0 0-4 4-8 8 0 4-4 9-9 14v93c0 4 0 4-4 4h-4-5c-5 0-5 0-9 0s-4 0-4-4v-141-4c4 0 4 0 4 0 4 0 4 0 9 0h5 4v4 21c4-4 9-8 13-12 4-5 4-9 8-9 4-4 9-4 9-4 4 0 8 0 8 0 4 0 4 0 4 0 5 0 5 0 9 0h4 4c0 4 0 4 0 4v4z">
          <text:p/>
        </draw:path>
        <draw:path draw:style-name="gr2" draw:text-style-name="P2" draw:layer="layout" svg:width="0.119cm" svg:height="0.148cm" svg:x="15.815cm" svg:y="8.313cm" svg:viewBox="0 0 120 149" svg:d="M120 145c0 4 0 4 0 4-4 0-4 0-4 0-5 0-5 0-9 0h-4c-4 0-4 0-4 0l-5-4v-81c0-8 0-17 0-22 0-4-4-8-4-12-4-5-8-5-13-9 0 0-8 0-13 0-4 0-13 0-17 4-9 5-13 13-22 22v98c0 4 0 4-4 4s-4 0-8 0c-5 0-5 0-5 0-4 0-4 0-4 0-4 0-4 0-4-4v-141c0 0 0-4 4-4s4 0 9 0h4 4v4 21c9-12 17-17 26-21 8-4 17-4 26-4s17 0 21 4c9 0 13 4 17 13 5 4 5 8 9 17 0 8 0 18 0 26z">
          <text:p/>
        </draw:path>
        <draw:path draw:style-name="gr2" draw:text-style-name="P2" draw:layer="layout" svg:width="0.127cm" svg:height="0.152cm" svg:x="15.972cm" svg:y="8.313cm" svg:viewBox="0 0 128 153" svg:d="M128 68c0 4 0 8 0 8-4 4-4 4-8 4h-95c0 9 4 13 4 22 0 4 5 8 9 12 4 9 8 10 13 14 4 0 12 4 21 4 8 0 13 0 17-4 4 0 13 0 13-4 5 0 9 0 13 0 0-5 5-5 5-5l4 5c0 4 0 4 0 8s0 4 0 4v5c-4 0-4 0-4 0l-5 4c-4 0-4 0-8 0-9 4-14 4-18 4s-13 4-21 4c-9 0-22-4-30-8-9 0-13-4-21-13-4-4-9-13-13-22-4-13-4-21-4-34s0-25 4-34c4-8 9-17 13-25 8-4 12-9 21-13 8-4 17-4 30-4 8 0 21 0 25 4 9 4 18 9 22 13 5 4 9 13 9 21 4 9 4 17 4 25zM102 59c0-12 0-21-9-29-4-9-17-13-25-13-9 0-13 4-17 4-5 4-9 4-13 9-4 4-4 8-9 17 0 4-4 8-4 12z">
          <text:p/>
        </draw:path>
        <draw:path draw:style-name="gr2" draw:text-style-name="P2" draw:layer="layout" svg:width="0.11cm" svg:height="0.152cm" svg:x="16.129cm" svg:y="8.313cm" svg:viewBox="0 0 111 153" svg:d="M111 124v4 4c0 4-4 4-4 4l-5 5c-4 4-9 4-13 4-5 4-9 4-13 4-4 4-9 4-13 4-12 0-21-4-25-8-9 0-17-4-21-13-5-4-9-13-13-22-4-13-4-21-4-34s4-25 4-34c4-12 8-21 17-25 4-9 13-13 17-13 8-4 17-4 25-4 9 0 13 0 17 0s4 0 9 4c4 0 9 0 9 4 4 0 9 0 9 5 4 4 4 4 4 4v4 4c0 5 0 9 0 9-4 0-4 4-4 4-5 0-5-4-5-4-4 0-9-4-9-4-4-5-9-5-13-9-4 0-8 0-17 0-8 0-21 4-25 13-9 8-13 21-13 42 0 9 4 17 4 21 0 9 5 13 9 17 4 5 8 10 13 14 4 0 8 0 16 0 5 0 9 0 13 0 4-4 9-4 13-9 5 0 5-5 9-5 0-4 5-4 5-4h4v4 5z">
          <text:p/>
        </draw:path>
        <draw:path draw:style-name="gr2" draw:text-style-name="P2" draw:layer="layout" svg:width="0.036cm" svg:height="0.203cm" svg:x="16.268cm" svg:y="8.258cm" svg:viewBox="0 0 37 204" svg:d="M31 200c0 4 0 4-4 4s-4 0-9 0c-4 0-4 0-4 0-4 0-4 0-4 0-4 0-4 0-4-4v-141c0 0 0-4 4-4h4 4c5 0 5 0 9 0s4 4 4 4zM37 13c0 4-1 8-6 12-4 0-8 5-13 5-4 0-8-5-12-5 0-4-6-4-6-12 0-5 6-9 6-13 4 0 8 0 12 0 5 0 9 0 13 0 0 4 6 8 6 13z">
          <text:p/>
        </draw:path>
        <draw:path draw:style-name="gr2" draw:text-style-name="P2" draw:layer="layout" svg:width="0.208cm" svg:height="0.148cm" svg:x="16.345cm" svg:y="8.313cm" svg:viewBox="0 0 209 149" svg:d="M209 145c0 4-5 4-5 4h-4-4c-4 0-4 0-9 0h-4v-4-85c0-4 0-13-4-18 0-4 0-8-4-12 0-5-4-5-9-9-4 0-8 0-12 0-5 0-9 0-18 4-4 5-12 13-17 22v98h-4c0 4 0 4 0 4h-5-4c-4 0-9 0-9 0h-4v-4-85c0-4-4-13-4-18 0-4-4-8-4-12-5-5-5-5-9-9-4 0-8 0-13 0-4 0-12 0-17 4-8 5-12 13-21 22v98c0 4 0 4 0 4-4 0-4 0-4 0-4 0-4 0-8 0h-5c-4 0-4 0-4 0 0 0-4 0-4-4v-141c0 0 0-4 4-4h4 5 4c4 0 4 0 4 0v4c4 0 4 0 4 0v21c5-12 13-17 21-21 9-4 13-4 22-4 8 0 12 0 17 0 4 0 8 4 12 4 5 4 5 9 9 9 0 4 4 8 4 12 5-4 9-8 14-12 4-5 8-5 12-9 5-4 9-4 13-4 5 0 9 0 13 0 9 0 13 0 21 4 4 0 13 4 13 13 4 4 8 8 8 17 5 8 5 13 5 22z">
          <text:p/>
        </draw:path>
        <draw:path draw:style-name="gr2" draw:text-style-name="P2" draw:layer="layout" svg:width="0.127cm" svg:height="0.152cm" svg:x="16.591cm" svg:y="8.313cm" svg:viewBox="0 0 128 153" svg:d="M128 68c0 4 0 8-4 8 0 4-4 4-4 4h-95c0 9 0 13 4 22 0 4 5 8 5 12 4 9 8 10 17 14 4 0 12 4 21 4 4 0 12 0 17-4 4 0 8 0 13-4 4 0 9 0 9 0 4-5 4-5 9-5v5c0 4 0 4 0 8s0 4 0 4v5c0 0-5 0-5 4-4 0-9 0-13 0-5 4-9 4-18 4-4 0-8 4-17 4-12 0-21-4-29-8-9 0-17-4-21-13-9-4-13-13-13-22-4-13-4-21-4-34s0-25 4-34c4-8 8-17 13-25 4-4 12-9 21-13 8-4 17-4 25-4 13 0 21 0 30 4s13 9 18 13c9 4 13 13 13 21 4 9 4 17 4 25zM102 59c0-12-5-21-9-29-9-9-17-13-30-13-4 0-12 4-17 4-4 4-8 4-12 9 0 4-5 8-5 17-4 4-4 8-4 12z">
          <text:p/>
        </draw:path>
        <draw:path draw:style-name="gr2" draw:text-style-name="P2" draw:layer="layout" svg:width="0.119cm" svg:height="0.148cm" svg:x="16.756cm" svg:y="8.313cm" svg:viewBox="0 0 120 149" svg:d="M120 145c0 4 0 4 0 4h-5c-4 0-4 0-8 0h-4c-5 0-5 0-5 0l-4-4v-81c0-8 0-17 0-22 0-4-4-8-4-12-4-5-8-5-13-9 0 0-4 0-12 0-5 0-14 0-18 4-9 5-13 13-22 22v98c0 4 0 4-4 4s-4 0-8 0-4 0-4 0c-5 0-5 0-5 0-4 0-4 0-4-4v-141c0 0 0-4 4-4 5 0 5 0 9 0h4 4v4h4v21c5-12 13-17 22-21 8-4 18-4 26-4 9 0 17 0 21 4 9 0 13 4 17 13 4 4 4 8 9 17 0 8 0 18 0 26z">
          <text:p/>
        </draw:path>
        <draw:path draw:style-name="gr2" draw:text-style-name="P2" draw:layer="layout" svg:width="0.088cm" svg:height="0.19cm" svg:x="16.905cm" svg:y="8.275cm" svg:viewBox="0 0 89 191" svg:d="M89 173v5c0 5 0 5 0 5l-4 4h-4c-4 0-4 0-9 0-4 4-4 4-8 4s-13-4-17-4c-4-4-8-4-14-9-4-5-4-9-8-17 0-4 0-13 0-21v-81h-21-4c0-4 0-4 0-8 0-5 0-5 0-5 0-4 0-4 0-4 0 0 0-4 4-4h21v-34c4-4 4-4 4-4 4 0 4 0 10 0h4c4 0 4 0 4 4h4v34h34 4v4 4 5c0 4 0 4 0 8h-4-34v81c0 8 0 12 5 21 0 4 8 4 12 4s4 0 9 0h4 4c0-4 0-4 4-4 0 4 0 4 0 4v4z">
          <text:p/>
        </draw:path>
        <draw:path draw:style-name="gr2" draw:text-style-name="P2" draw:layer="layout" svg:width="0.14cm" svg:height="0.152cm" svg:x="17.019cm" svg:y="8.313cm" svg:viewBox="0 0 141 153" svg:d="M141 72c0 13 0 21-4 34-5 8-9 18-13 22-9 8-13 13-26 17-8 4-16 8-29 8s-22-4-30-8c-9 0-17-9-21-13-4-8-10-13-14-26-4-9-4-17-4-30s0-21 4-34c4-8 10-17 14-21 8-8 12-13 21-17 13-4 21-4 34-4 9 0 21 0 30 4 8 4 17 9 21 13 4 8 8 17 13 25 4 9 4 17 4 30zM115 76c0-8-4-17-4-21 0-8-4-13-8-21 0-4-5-9-13-9-4-4-13-4-17-4-9 0-17 0-21 4-5 0-9 5-13 9s-9 13-9 17c0 8-4 17-4 21 0 8 4 17 4 25 0 5 5 13 5 17 4 5 8 10 17 10 4 4 8 8 17 8 8 0 17-4 21-4 4-4 8-9 13-14 4-4 8-12 8-17 0-8 4-12 4-21z">
          <text:p/>
        </draw:path>
        <draw:path draw:style-name="gr2" draw:text-style-name="P2" draw:layer="layout" svg:width="0.127cm" svg:height="0.22cm" svg:x="17.316cm" svg:y="8.245cm" svg:viewBox="0 0 128 221" svg:d="M128 213v4c-5 0-5 0-5 0-4 0-4 0-4 0-4 0-4 0-8 0h-4c0-4 0-4 0-4v-17c-9 8-17 13-26 17-4 4-13 8-25 8-9 0-17-4-26-8-8-4-13-9-18-17-4-4-8-13-8-21-4-9-4-21-4-30 0-13 0-21 4-34 4-8 4-17 13-21 5-8 9-13 18-17 8-4 16-4 25-4 8 0 17 0 21 4 9 4 17 9 21 13v-82h5c0-4 0-4 4-4h4c4 0 4 0 8 0l5 4zM102 116c-4-9-12-17-21-22-4-4-13-4-17-4-8 0-13 0-17 4-4 5-8 5-12 13-5 4-5 9-5 17-4 4-4 13-4 17 0 8 0 17 4 21 0 9 0 13 5 17 4 9 4 13 8 13 8 4 13 4 17 4s8 0 13 0c0 0 4 0 8-4 4 0 9-4 9-9 4-4 8-8 12-12z">
          <text:p/>
        </draw:path>
        <draw:path draw:style-name="gr2" draw:text-style-name="P2" draw:layer="layout" svg:width="0.127cm" svg:height="0.152cm" svg:x="17.481cm" svg:y="8.313cm" svg:viewBox="0 0 128 153" svg:d="M128 68c0 4 0 8 0 8-4 4-4 4-8 4h-95c0 9 5 13 5 22 0 4 4 8 8 12 4 9 9 10 13 14 8 0 13 4 21 4s13 0 17-4c8 0 13 0 13-4 4 0 9 0 13 0 0-5 5-5 5-5 4 0 4 5 4 5 0 4 0 4 0 8s0 4 0 4v5h-4l-5 4c-4 0-4 0-9 0-4 4-13 4-17 4s-13 4-17 4c-13 0-25-4-34-8-8 0-13-4-21-13-4-4-8-13-13-22-4-13-4-21-4-34s0-25 4-34c5-8 9-17 13-25 8-4 13-9 21-13 9-4 17-4 30-4 8 0 21 0 25 4 9 4 18 9 22 13 5 4 9 13 9 21 4 9 4 17 4 25zM102 59c0-12 0-21-9-29-4-9-13-13-25-13-9 0-13 4-17 4-4 4-9 4-13 9-4 4-4 8-8 17 0 4 0 8-5 12z">
          <text:p/>
        </draw:path>
        <draw:path draw:style-name="gr2" draw:text-style-name="P2" draw:layer="layout" svg:width="0.207cm" svg:height="0.148cm" svg:x="17.778cm" svg:y="8.313cm" svg:viewBox="0 0 208 149" svg:d="M208 145h-4c0 4 0 4 0 4h-4-4c-5 0-9 0-9 0h-4v-4h-4v-85c0-4 0-13 0-18 0-4-5-8-5-12-4-5-4-5-8-9-4 0-8 0-13 0-4 0-12 0-17 4-9 5-13 13-22 22v98c0 4 0 4 0 4-4 0-4 0-4 0-5 0-5 0-9 0h-4c-4 0-4 0-4 0 0 0-4 0-4-4v-85c0-4 0-13 0-18-5-4-5-8-5-12-4-5-8-5-8-9-4 0-9 0-13 0-8 0-13 0-21 4-4 5-13 13-17 22v98c0 4-4 4-4 4h-4-5c-4 0-4 0-8 0h-4v-4-141-4c4 0 4 0 4 0 4 0 4 0 8 0h5 4v4 21c8-12 17-17 25-21 4-4 13-4 21-4 5 0 9 0 17 0 5 0 9 4 9 4 4 4 8 9 12 9 0 4 5 8 5 12 4-4 8-8 13-12 4-5 9-5 13-9 5-4 9-4 13-4 0 0 4 0 9 0 8 0 16 0 25 4 4 0 8 4 13 13 4 4 8 8 8 17 0 8 4 13 4 22z">
          <text:p/>
        </draw:path>
        <draw:path draw:style-name="gr2" draw:text-style-name="P2" draw:layer="layout" svg:width="0.115cm" svg:height="0.152cm" svg:x="18.019cm" svg:y="8.313cm" svg:viewBox="0 0 116 153" svg:d="M116 145v4h-4-5c-4 0-4 0-8 0h-4v-4-13c-5 4-13 9-22 13-4 4-13 8-21 8-9 0-18-4-22-4-4-4-13-4-17-8-4-5-4-9-9-13 0-4-4-14-4-18 0-8 4-17 4-21 5-9 9-13 17-17 5 0 13-4 22-9 9 0 17 0 30 0h17v-12c0-4 0-9 0-13s-4-8-4-13c-4 0-8-4-13-4-4 0-8-4-13-4-8 0-13 4-17 4-5 0-9 4-13 4-4 5-9 5-13 5 0 4-4 4-4 4-4 0-4-4-4-4v-5-4-4c0 0 0-4 4-4l4-5c4 0 9-4 13-4 4-4 8-4 17-4 5 0 9 0 13 0 13 0 22 0 26 0 9 4 13 8 17 13 4 4 9 8 13 17 0 4 0 12 0 21zM90 80h-21c-9 0-13 0-17 0-5 5-9 5-14 9-4 0-8 4-8 8 0 0-4 5-4 9 0 8 4 13 8 18 4 4 13 8 22 8 4 0 13 0 17-4 5-4 13-9 17-18z">
          <text:p/>
        </draw:path>
        <draw:path draw:style-name="gr2" draw:text-style-name="P2" draw:layer="layout" svg:width="0.089cm" svg:height="0.19cm" svg:x="18.163cm" svg:y="8.275cm" svg:viewBox="0 0 90 191" svg:d="M90 173v5c0 5 0 5 0 5l-4 4h-4c-4 0-4 0-9 0-4 4-4 4-8 4s-13-4-17-4c-4-4-8-4-13-9-4-5-4-9-8-17 0-4 0-13 0-21v-81h-22-5c0-4 0-4 0-8 0-5 0-5 0-5 0-4 0-4 0-4 0 0 0-4 5-4h22v-34c4-4 4-4 4-4 4 0 4 0 9 0h4c4 0 4 0 4 4h4v34h34 4v4 4 5c0 4 0 4 0 8h-4-34v81c0 8 0 12 4 21 0 4 9 4 13 4s4 0 9 0h4 4c0-4 0-4 4-4 0 4 0 4 0 4v4z">
          <text:p/>
        </draw:path>
        <draw:path draw:style-name="gr2" draw:text-style-name="P2" draw:layer="layout" svg:width="0.127cm" svg:height="0.152cm" svg:x="18.278cm" svg:y="8.313cm" svg:viewBox="0 0 128 153" svg:d="M128 68c0 4 0 8 0 8-4 4-4 4-8 4h-91c0 9 0 13 0 22 0 4 5 8 9 12 4 9 8 10 13 14 8 0 12 4 21 4s13 0 18-4c8 0 12 0 17-4 0 0 4 0 8 0 0-5 5-5 5-5 4 0 4 5 4 5 0 4 0 4 0 8s0 4 0 4v5h-4l-5 4c-4 0-4 0-8 0-5 4-13 4-17 4-5 0-13 4-18 4-13 0-21-4-34-8-9 0-13-4-21-13-5-4-9-13-13-22 0-13-4-21-4-34s4-25 4-34c4-8 8-17 13-25 8-5 12-9 21-13 8-4 21-4 29-4 10 0 23 0 31 4 4 4 13 8 17 13 5 8 9 12 13 21 0 8 0 17 0 25zM102 59c0-13 0-21-8-30-4-8-13-12-27-12-8 0-12 4-16 4-5 4-9 4-13 8-4 5-4 9-9 17 0 5 0 9 0 13z">
          <text:p/>
        </draw:path>
        <draw:path draw:style-name="gr2" draw:text-style-name="P2" draw:layer="layout" svg:width="0.081cm" svg:height="0.148cm" svg:x="18.447cm" svg:y="8.313cm" svg:viewBox="0 0 82 149" svg:d="M82 13c0 4 0 4 0 8v4c-4 0-4 0-4 0h-4-6l-4-4h-4c-4 0-9 0-9 4-4 0-4 0-8 5-5 0-5 4-9 8s-8 9-8 14v93h-5c0 4 0 4 0 4h-4-4c-4 0-8 0-8 0h-5v-4-141-4h5 4c4 0 4 0 8 0s4 4 4 4v21c5-4 9-8 13-12 0-5 4-9 9-9 0-4 4-4 8-4 5 0 5 0 9 0h4 4c6 0 6 0 6 0 4 0 4 0 4 0 0 4 0 4 4 4v4z">
          <text:p/>
        </draw:path>
        <draw:path draw:style-name="gr2" draw:text-style-name="P2" draw:layer="layout" svg:width="0.03cm" svg:height="0.203cm" svg:x="18.553cm" svg:y="8.258cm" svg:viewBox="0 0 31 204" svg:d="M31 200h-4c0 4 0 4 0 4h-4-6c-4 0-4 0-8 0h-4v-4-141-4h4c4 0 4 0 8 0h6 4v4c4 0 4 0 4 0zM31 13c0 4 0 8 0 12-4 0-8 5-14 5-8 0-12-5-12-5-5-4-5-4-5-12 0-5 0-9 5-13 0 0 4 0 12 0 6 0 10 0 14 0 0 4 0 8 0 13z">
          <text:p/>
        </draw:path>
        <draw:path draw:style-name="gr2" draw:text-style-name="P2" draw:layer="layout" svg:width="0.114cm" svg:height="0.152cm" svg:x="18.617cm" svg:y="8.313cm" svg:viewBox="0 0 115 153" svg:d="M115 145v4h-4-4c-4 0-4 0-8 0-5 0-5-4-5-4v-13c-4 4-12 9-21 13-4 4-13 8-21 8-9 0-13-4-21-4-5-4-10-4-14-8-4-5-9-9-13-13 0-4-4-14-4-18 0-8 4-17 8-21 0-9 5-13 13-17 5 0 14-4 22-9 9 0 17 0 30 0h17v-12c0-4 0-9 0-13s-4-8-4-13c-4 0-9-4-13-4 0 0-9-4-13-4-8 0-13 4-17 4s-8 4-12 4c-5 5-10 5-10 5-4 4-4 4-8 4 0 0 0-4-5-4v-5-4-4l5-4c0 0 4-5 8-5 0 0 5-4 10-4 4-4 12-4 16-4 5 0 9 0 17 0 9 0 18 0 26 0 4 4 13 8 17 13 4 4 4 8 8 17 0 4 0 12 0 21zM90 80h-21c-5 0-13 0-17 0-5 5-9 5-13 9-4 0-4 4-8 8 0 0 0 5 0 9 0 8 0 13 4 18 4 4 12 8 21 8 4 0 13 0 17-4 9-4 13-9 17-18z">
          <text:p/>
        </draw:path>
        <draw:path draw:style-name="gr2" draw:text-style-name="P2" draw:layer="layout" svg:width="0.03cm" svg:height="0.203cm" svg:x="18.778cm" svg:y="8.258cm" svg:viewBox="0 0 31 204" svg:d="M31 200h-6c0 4 0 4 0 4h-4c0 0-4 0-8 0h-4-5v-4-141-4h5 4c4 0 8 0 8 0h4v4h6zM31 13c0 4 0 8-6 12 0 0-4 5-12 5-4 0-9-5-9-5-4-4-4-4-4-12 0-5 0-9 4-13 0 0 5 0 13 0 4 0 8 0 8 0 6 4 6 8 6 13z">
          <text:p/>
        </draw:path>
        <draw:path draw:style-name="gr2" draw:text-style-name="P2" draw:layer="layout" svg:width="0.097cm" svg:height="0.152cm" svg:x="18.842cm" svg:y="8.313cm" svg:viewBox="0 0 98 153" svg:d="M98 106c0 8 0 13-4 22 0 4-4 8-9 13-4 4-12 4-16 8-9 0-17 4-26 4-4 0-9 0-13-4-4 0-9 0-14 0-4-4-4-4-8-4-4-4-4-4-4-4l-4-5c0-4 0-4 0-8v-4-5h4 4c4 0 4 5 8 5 5 4 10 4 14 4 4 4 9 4 13 4s9 0 13-4c4 0 8 0 8-4 5 0 5 0 9-5 0-5 0-9 0-9 0-4 0-8 0-13-4 0-9-4-9-4-4-4-8-4-12-8-5 0-9-5-13-5-5 0-9-4-13-4-5-4-10-8-14-8 0-5-4-9-4-13-4-4-4-8-4-17 0-4 0-8 4-13 0-8 4-12 8-17 5 0 10-4 18-8 5 0 13 0 22 0 4 0 8 0 8 0 5 0 9 0 13 0 0 4 4 4 8 4l5 4v5c4 4 4 4 4 4 0 4 0 4-4 4 0 4 0 4 0 4v5c-5 0-5 0-5-5-4 0-4 0-8-4-4 0-4 0-8 0-5-4-9-4-13-4s-9 0-13 4c-4 0-4 0-9 4 0 0-4 0-4 5 0 4 0 4 0 8s0 9 0 9c4 4 4 8 9 8 4 4 8 4 13 4 4 4 8 4 12 9 5 0 9 0 13 4 4 0 8 4 13 8 0 5 4 5 8 9 0 4 0 13 0 17z">
          <text:p/>
        </draw:path>
        <draw:path draw:style-name="gr2" draw:text-style-name="P2" draw:layer="layout" svg:width="0.127cm" svg:height="0.152cm" svg:x="19.096cm" svg:y="8.313cm" svg:viewBox="0 0 128 153" svg:d="M128 68c0 4 0 8 0 8-4 4-4 4-8 4h-94c0 9 4 13 4 22 0 4 5 8 9 12 4 9 8 10 13 14 4 0 12 4 21 4 8 0 12 0 17-4 4 0 12 0 12-4 5 0 9 0 13 0 0-5 5-5 5-5l4 5c0 4 0 4 0 8s0 4 0 4v5c-4 0-4 0-4 0l-5 4c-4 0-4 0-8 0-9 4-13 4-17 4-5 0-13 4-21 4-9 0-22-4-30-8-9 0-13-4-22-13-4-4-9-13-13-22-4-13-4-21-4-34s0-25 4-34c4-8 9-17 13-25 9-4 13-9 22-13 8-4 17-4 30-4 8 0 21 0 25 4 8 4 17 9 21 13 5 4 9 13 9 21 4 9 4 17 4 25zM102 59c0-12 0-21-8-29-4-9-17-13-25-13-9 0-13 4-17 4-5 4-9 4-13 9-4 4-4 8-9 17 0 4-4 8-4 12z">
          <text:p/>
        </draw:path>
        <draw:path draw:style-name="gr2" draw:text-style-name="P2" draw:layer="layout" svg:width="0.093cm" svg:height="0.216cm" svg:x="19.376cm" svg:y="8.245cm" svg:viewBox="0 0 94 217" svg:d="M94 17v4c-4 5-4 5-4 5h-5l-4-5h-4c0 0-4 0-9 0-4 0-4 0-8 0-4 5-4 5-4 9-4 0-4 5-4 9-5 5-5 9-5 17v13h34c0 0 0 4 4 4v4 5c0 4 0 4 0 8-4 0-4 0-4 0h-34v123c0 4 0 4 0 4h-4c-4 0-4 0-8 0h-5-4l-4-4v-123h-18c-4 0-4 0-4 0 0-4 0-4 0-8 0-5 0-5 0-5 0-4 0-4 0-4v-4h4 18v-13c0-8 4-17 4-26s4-13 9-17c4-4 8-9 12-9 9-4 13-4 21-4 5 0 9 0 9 0 4 0 8 0 8 4 5 0 5 0 5 0l4 5c0 4 0 4 0 8z">
          <text:p/>
        </draw:path>
        <draw:path draw:style-name="gr2" draw:text-style-name="P2" draw:layer="layout" svg:width="0.132cm" svg:height="0.152cm" svg:x="19.477cm" svg:y="8.313cm" svg:viewBox="0 0 133 153" svg:d="M133 68c0 4-4 8-4 8-5 4-5 4-9 4h-90c0 9 0 13 0 22 4 4 4 8 9 12 4 9 8 10 12 14 9 0 13 4 22 4 8 0 12 0 21-4 4 0 8 0 12-4 6 0 6 0 10 0 0-5 4-5 4-5h4v5c0 4 0 4 0 8s0 4 0 4v5c-4 0-4 0-8 4 0 0-4 0-10 0-4 4-8 4-17 4-4 0-12 4-16 4-13 0-22-4-30-8-9 0-17-4-21-13-9-4-13-13-17-22 0-13-5-21-5-34s5-25 5-34c4-8 8-17 17-25 4-4 12-9 21-13 8-4 17-4 25-4 13 0 21 0 30 4 8 4 14 9 18 13s8 13 13 21c0 9 4 17 4 25zM106 59c0-12-4-21-12-29-5-9-13-13-26-13-8 0-12 4-17 4-4 4-8 4-12 9-5 4-5 8-9 17 0 4 0 8 0 12z">
          <text:p/>
        </draw:path>
        <draw:path draw:style-name="gr2" draw:text-style-name="P2" draw:layer="layout" svg:width="0.081cm" svg:height="0.148cm" svg:x="19.647cm" svg:y="8.313cm" svg:viewBox="0 0 82 149" svg:d="M82 13c0 4 0 4 0 8v4c-5 0-5 0-5 0h-5-4c0 0 0-4-4-4h-5c-4 0-4 0-8 4-4 0-4 0-8 5 0 0-5 4-9 8s-4 9-9 14v93c0 4-4 4-4 4h-4-4c-5 0-5 0-9 0h-4v-4-141-4c4 0 4 0 4 0 0 0 4 0 9 0h4 4v4 21c4-4 9-8 13-12 4-5 4-9 9-9 4-4 4-4 8-4s4 0 8 0h5c4 0 4 0 8 0h5c5 4 5 4 5 4v4z">
          <text:p/>
        </draw:path>
        <draw:path draw:style-name="gr2" draw:text-style-name="P2" draw:layer="layout" svg:width="0.081cm" svg:height="0.148cm" svg:x="19.757cm" svg:y="8.313cm" svg:viewBox="0 0 82 149" svg:d="M82 13c0 4 0 4 0 8v4c-5 0-5 0-5 0h-4-4c0 0 0-4-4-4h-4c-5 0-5 0-9 4-4 0-4 0-8 5 0 0-6 4-10 8 0 4-4 9-8 14v93c0 4-5 4-5 4h-4-4c-4 0-4 0-9 0h-4v-4-141-4c4 0 4 0 4 0 5 0 5 0 9 0h4 4v4 21c5-4 9-8 13-12 4-5 4-9 10-9 4-4 4-4 8-4s9 0 9 0c4 0 4 0 4 0 4 0 4 0 8 0h4 5c0 4 0 4 0 4v4z">
          <text:p/>
        </draw:path>
        <draw:path draw:style-name="gr2" draw:text-style-name="P2" draw:layer="layout" svg:width="0.114cm" svg:height="0.152cm" svg:x="19.859cm" svg:y="8.313cm" svg:viewBox="0 0 115 153" svg:d="M115 145c0 0 0 4-4 4s-4 0-8 0c-5 0-5 0-5 0-4 0-4 0-4 0l-4-4v-13c-4 4-13 9-17 13-8 4-17 8-25 8-9 0-13-4-23-4-4-4-8-4-12-8-5-5-9-9-9-13-4-4-4-14-4-18 0-8 0-17 4-21 4-9 9-13 13-17 4 0 13-4 22-9 9 0 21 0 30 0h21v-12c0-4 0-9-4-13 0-4 0-8-4-13-5 0-5-4-9-4s-8-4-17-4c-4 0-13 4-17 4s-9 4-14 4c-4 5-8 5-8 5-4 4-4 4-4 4-5 0-5 0-5 0v-4c0 0-4 0-4-5v-4-4c4 0 4-4 4-4 0 0 5-5 9-5s4-4 13-4c5-4 9-4 13-4 5 0 9 0 17 0 9 0 17 0 26 0 4 4 12 8 17 13 4 4 4 8 8 17 0 4 4 12 4 21zM90 80h-21c-9 0-17 0-21 0-5 5-9 5-13 9-5 0-5 4-10 8 0 0 0 5 0 9 0 8 0 13 5 18 9 4 13 8 22 8 8 0 13 0 17-4 8-4 13-9 21-18z">
          <text:p/>
        </draw:path>
        <draw:path draw:style-name="gr2" draw:text-style-name="P2" draw:layer="layout" svg:width="0.203cm" svg:height="0.148cm" svg:x="20.02cm" svg:y="8.313cm" svg:viewBox="0 0 204 149" svg:d="M204 145c0 4 0 4 0 4h-4c0 0-4 0-8 0h-4-5v-4c-5 0-5 0-5 0v-85c0-4 0-13 0-18 0-4-4-8-4-12-4-5-4-5-9-9-4 0-8 0-12 0-9 0-13 0-17 4-9 5-13 13-21 22v98c0 4 0 4-5 4-4 0-4 0-8 0h-4c-5 0-5 0-5 0-4 0-4 0-4-4v-85c0-4 0-13 0-18-4-4-4-8-8-12 0-5-5-5-9-9 0 0-4 0-9 0-8 0-12 0-21 4-4 5-12 13-17 22v98c0 4-4 4-4 4h-4-4c-5 0-5 0-9 0h-4v-4-141-4h4 4c5 0 5 0 9 0h4v4 21c9-12 17-17 26-21 4-4 12-4 21-4 4 0 8 0 13 0 8 0 8 4 12 4 5 4 9 9 9 9 4 4 8 8 8 12 5-4 9-8 13-12 4-5 8-5 13-9 4-4 8-4 12-4 0 0 5 0 9 0 8 0 17 0 21 4 10 0 14 4 18 13 4 4 4 8 8 17 0 8 0 13 0 22z">
          <text:p/>
        </draw:path>
        <draw:path draw:style-name="gr2" draw:text-style-name="P2" draw:layer="layout" svg:width="0.127cm" svg:height="0.152cm" svg:x="20.262cm" svg:y="8.313cm" svg:viewBox="0 0 128 153" svg:d="M128 68c0 4 0 8 0 8-4 4-4 4-10 4h-89c0 9 0 13 0 22 0 4 5 8 9 12 4 9 8 10 13 14 8 0 12 4 21 4 8 0 12 0 17-4 8 0 12 0 17-4 0 0 4 0 8 0 0-5 4-5 4-5h6v5c0 4 0 4 0 8s0 4 0 4v5h-6l-4 4c0 0-4 0-8 0-5 4-13 4-17 4-5 0-13 4-17 4-13 0-21-4-30-8-8 0-17-4-26-13-4-4-8-13-12-22 0-13-4-21-4-34s4-25 4-34c4-8 8-17 12-25 9-4 18-9 22-13 8-4 21-4 30-4 12 0 21 0 29 4 4 4 13 9 17 13s10 13 14 21c0 9 0 17 0 25zM101 59c0-12 0-21-8-29-4-9-13-13-25-13-9 0-13 4-17 4-5 4-9 4-13 9-4 4-4 8-9 17 0 4 0 8 0 12z">
          <text:p/>
        </draw:path>
        <draw:path draw:style-name="gr2" draw:text-style-name="P2" draw:layer="layout" svg:width="0.119cm" svg:height="0.148cm" svg:x="20.431cm" svg:y="8.313cm" svg:viewBox="0 0 120 149" svg:d="M120 145c0 4-4 4-4 4h-5-4c-4 0-4 0-8 0h-4v-4-81c0-8 0-17-5-22 0-4 0-8-4-12 0-5-4-5-8-9-5 0-9 0-13 0-9 0-13 0-22 4-5 5-13 13-17 22v98h-5c0 4 0 4 0 4h-4-4c-4 0-4 0-9 0h-4v-4-141-4h4 5c4 0 4 0 8 0h4v4 21c9-12 17-17 27-21 4-4 13-4 21-4 9 0 17 0 26 4 4 0 8 4 12 13 4 4 9 8 9 17 4 8 4 18 4 26z">
          <text:p/>
        </draw:path>
        <draw:path draw:style-name="gr2" draw:text-style-name="P2" draw:layer="layout" svg:width="0.093cm" svg:height="0.19cm" svg:x="20.575cm" svg:y="8.275cm" svg:viewBox="0 0 94 191" svg:d="M94 173v5c0 5 0 5-4 5 0 0 0 4-4 4h-4-4c-5 4-9 4-9 4-8 0-13-4-21-4-4-4-9-4-13-9 0-5-4-9-4-17-4-4-4-13-4-21v-81h-18c-4 0-4 0-4 0 0-4-5-4-5-8 0-5 0-5 5-5 0-4 0-4 0-4v-4h4 18v-34h4c0-4 0-4 4-4h4c5 0 5 0 9 0l4 4v34h38l4 4v4 5c0 4 0 4 0 8-4 0-4 0-4 0h-38v81c0 8 4 12 4 21 5 4 9 4 17 4h5c4 0 4 0 8 0 4-4 4-4 4-4 4 4 4 4 4 4v4z">
          <text:p/>
        </draw:path>
        <draw:path draw:style-name="gr2" draw:text-style-name="P2" draw:layer="layout" svg:width="0.114cm" svg:height="0.152cm" svg:x="20.694cm" svg:y="8.313cm" svg:viewBox="0 0 115 153" svg:d="M115 145c0 0 0 4-5 4-4 0-4 0-8 0s-4 0-4 0c-5 0-5 0-5 0l-4-4v-13c-4 4-13 9-17 13-8 4-17 8-25 8-9 0-13-4-21-4-5-4-9-4-13-8-4-5-9-9-13-13 0-4 0-14 0-18 0-8 0-17 4-21 5-9 9-13 13-17 4 0 13-4 21-9 9 0 21 0 30 0h21v-12c0-4 0-9-4-13 0-4 0-8-4-13-5 0-5-4-9-4s-8-4-17-4c-4 0-13 4-17 4s-8 4-12 4c-5 5-9 5-9 5-4 4-4 4-8 4v-4c-5 0-5 0-5-5v-4-4l5-4c0 0 4-5 8-5s4-4 9-4c8-4 12-4 16-4 5 0 9 0 17 0 9 0 17 0 26 0 4 4 13 8 17 13 4 4 4 8 8 17 0 4 5 12 5 21zM89 80h-25c-5 0-13 0-17 0-5 5-9 5-13 9-4 0-4 4-8 8 0 0 0 5 0 9 0 8 0 13 4 18 8 4 12 8 21 8 8 0 13 0 17-4 8-4 13-9 21-18z">
          <text:p/>
        </draw:path>
        <draw:path draw:style-name="gr2" draw:text-style-name="P2" draw:layer="layout" svg:width="0.098cm" svg:height="0.152cm" svg:x="20.842cm" svg:y="8.313cm" svg:viewBox="0 0 99 153" svg:d="M99 106c0 8 0 13-4 22 0 4-5 8-9 13-4 4-12 4-17 8-9 0-18 4-26 4-5 0-9 0-13-4-4 0-9 0-13 0-4-4-4-4-8-4-4-4-4-4-4-4l-5-5c0-4 0-4 0-8v-4-5h5 4c4 0 4 5 8 5 4 4 9 4 13 4 4 4 8 4 17 4 4 0 4 0 9-4 4 0 9 0 9-4 4 0 9 0 9-5s0-9 0-9c0-4 0-8 0-13-5 0-5-4-9-4-5-4-9-4-14-8-4 0-8-5-13-5-4 0-8-4-12-4-5-4-9-8-13-8 0-5-4-9-4-13-4-4-4-8-4-17 0-4 0-8 4-13 0-8 4-12 8-17 4 0 9-4 17-8 4 0 13 0 22 0 4 0 9 0 9 0 4 0 9 0 13 0 0 4 4 4 8 4l4 4v5h5c0 4 0 4 0 4 0 4 0 4 0 4 0 4-5 4-5 4v5c-4 0-4 0-4-5-4 0-4 0-8-4-4 0-4 0-9 0-4-4-9-4-13-4-5 0-9 0-13 4-5 0-5 0-9 4 0 0-4 0-4 5 0 4 0 4 0 8s0 9 0 9c4 4 4 8 8 8 5 4 9 4 13 4 5 4 9 4 14 9 4 0 9 0 13 4 4 0 8 4 12 8 0 5 5 5 9 9 0 4 0 13 0 17z">
          <text:p/>
        </draw:path>
        <draw:path draw:style-name="gr2" draw:text-style-name="P2" draw:layer="layout" svg:width="0.034cm" svg:height="0.034cm" svg:x="20.978cm" svg:y="8.427cm" svg:viewBox="0 0 35 35" svg:d="M35 17c0 10-4 14-4 14-6 4-10 4-14 4-8 0-13 0-13-4-4 0-4-4-4-14 0-8 0-13 4-13 0-4 5-4 13-4 4 0 8 0 14 4 0 0 4 5 4 13z">
          <text:p/>
        </draw:path>
        <draw:path draw:style-name="gr2" draw:text-style-name="P2" draw:layer="layout" svg:width="0.152cm" svg:height="0.199cm" svg:x="15.4cm" svg:y="8.588cm" svg:viewBox="0 0 153 200" svg:d="M153 99c0 17 0 29-4 42-4 17-13 26-21 34-9 8-17 17-30 21s-30 4-47 4h-43c0 0-4 0-4-4-4 0-4-4-4-4v-183c0-4 0-4 4-9h4 48c17 0 34 0 42 5 13 8 26 12 30 22 8 8 17 17 21 29 4 13 4 26 4 43zM128 99c0-13-4-21-4-30-5-8-9-17-13-25-9-4-13-13-21-17-9 0-22-5-34-5h-31v157h31c12 0 21-4 29-4 9-4 17-8 26-17 4-4 8-13 13-25 0-9 4-22 4-34z">
          <text:p/>
        </draw:path>
        <draw:path draw:style-name="gr2" draw:text-style-name="P2" draw:layer="layout" svg:width="0.127cm" svg:height="0.153cm" svg:x="15.582cm" svg:y="8.639cm" svg:viewBox="0 0 128 154" svg:d="M128 68c0 4 0 8 0 8-4 5-4 5-8 5h-95c0 8 5 12 5 22 0 4 4 13 8 17s8 4 13 8c4 4 12 4 21 4 8 0 13 0 17-4 4 0 12 0 12 0 6-4 10-4 14-4l5-4v4c4 0 4 0 4 0v4 4 5 4h-4l-5 4c-4 0-4 0-8 4-10 0-14 0-18 0-4 5-13 5-17 5-13 0-26-5-34-5-8-4-13-8-21-17-4-4-9-12-13-21-4-13-4-22-4-35 0-12 0-21 4-33 4-9 9-17 13-22 8-8 13-12 21-17 8-4 17-4 30-4 8 0 21 0 25 4 8 5 18 9 22 13 5 9 9 13 9 21 4 9 4 17 4 26zM101 64c0-17 0-26-8-34-4-9-17-13-25-13-9 0-13 4-17 4-5 5-9 9-13 9-4 4-4 8-8 17 0 4-5 8-5 17z">
          <text:p/>
        </draw:path>
        <draw:path draw:style-name="gr2" draw:text-style-name="P2" draw:layer="layout" svg:width="0.11cm" svg:height="0.153cm" svg:x="15.739cm" svg:y="8.639cm" svg:viewBox="0 0 111 154" svg:d="M111 124c0 4 0 4 0 4 0 4 0 4 0 4v5h-4c0 4-5 4-5 4-4 4-8 4-12 8-5 0-9 0-13 0-4 5-8 5-13 5-12 0-22-5-26-5-9-4-17-8-21-17-5-4-9-12-13-21 0-13-4-22-4-35 0-12 4-25 4-33 4-13 8-17 17-26 4-4 13-8 17-13 9-4 18-4 31-4 4 0 8 0 12 0s4 0 9 4c4 0 8 0 8 5 4 0 9 4 9 4v4c4 0 4 0 4 0v4 5c0 4 0 8 0 8-4 0-4 4-4 4-5 0-5-4-5-4-4 0-8-4-8-4-4-4-9-4-13-9-4 0-8 0-17 0-8 0-22 5-26 13-9 9-13 25-13 42 0 9 4 17 4 22 0 9 5 13 9 18 4 4 9 8 14 12 4 0 8 4 17 4 4 0 8-4 12-4 4-4 9-4 13-8 4 0 4-4 8-4l5-5 4 5v4z">
          <text:p/>
        </draw:path>
        <draw:path draw:style-name="gr2" draw:text-style-name="P2" draw:layer="layout" svg:width="0.08cm" svg:height="0.148cm" svg:x="15.883cm" svg:y="8.639cm" svg:viewBox="0 0 81 149" svg:d="M81 13c0 4 0 4 0 9v5h-5c-4 0-4 0-4 0-4 0-4 0-4 0-5-5-5-5-9-5s-4 0-8 5c0 0-4 0-9 4 0 0-4 4-8 8 0 5-4 9-9 17v89 4h-4c-4 0-4 0-8 0-5 0-5 0-5 0-4 0-4 0-4 0-4 0-4 0-4 0v-4-141l4-4c4 0 4 0 9 0h4 4c0 4 0 4 0 4h4v23c0-5 5-10 9-14s8-9 8-9c5-4 9-4 9-4 4 0 8 0 8 0 4 0 4 0 9 0h4 4c0 0 5 0 5 4 0 5 0 5 0 5z">
          <text:p/>
        </draw:path>
        <draw:path draw:style-name="gr2" draw:text-style-name="P2" draw:layer="layout" svg:width="0.127cm" svg:height="0.153cm" svg:x="15.985cm" svg:y="8.639cm" svg:viewBox="0 0 128 154" svg:d="M128 68c0 4 0 8-4 8 0 5-5 5-5 5h-94c0 8 4 12 4 22 0 4 4 13 9 17 4 4 8 4 12 8 5 4 13 4 22 4 8 0 13 0 17-4 5 0 9 0 13 0 5-4 9-4 13-4l4-4v4h5v4 4 5c0 0 0 4-5 4l-4 4c-4 0-8 0-13 4-4 0-8 0-13 0-9 5-13 5-22 5-8 0-21-5-29-5-9-4-13-8-22-17-4-4-8-12-12-21-4-13-4-22-4-35 0-12 0-21 4-33 4-9 8-17 12-22 9-8 13-12 22-17 8-4 17-4 29-4 9 0 18 0 27 4 8 5 17 9 21 13 4 9 9 13 9 21 4 9 4 17 4 26zM102 64c0-17 0-26-8-34-5-9-18-13-31-13-4 0-8 4-13 4-8 5-8 9-12 9-5 4-9 8-9 17 0 4-4 8-4 17z">
          <text:p/>
        </draw:path>
        <draw:path draw:style-name="gr2" draw:text-style-name="P2" draw:layer="layout" svg:width="0.089cm" svg:height="0.191cm" svg:x="16.133cm" svg:y="8.601cm" svg:viewBox="0 0 90 192" svg:d="M90 175v4c0 4 0 4 0 4 0 4-4 4-4 4h-5c-4 0-4 5-8 5 0 0-4 0-9 0-4 0-12-5-16-5-5 0-9-4-13-8s-4-9-9-17c0-4 0-13 0-17v-85h-22-4c0-4 0-4 0-8s0-4 0-4c0-6 0-6 0-6 0 0 4 0 4-4h22v-29c0-5 0-5 0-5 5 0 5 0 5-4 4 0 4 0 8 0h4c5 4 5 4 5 4h4v5 29h34 4c0 4 0 4 0 4v6 4c0 4 0 4 0 8h-4-34v81c0 8 0 17 4 21 0 4 8 8 13 8 4 0 4-4 8-4h4 5 4v4z">
          <text:p/>
        </draw:path>
        <draw:path draw:style-name="gr2" draw:text-style-name="P2" draw:layer="layout" svg:width="0.14cm" svg:height="0.153cm" svg:x="16.247cm" svg:y="8.639cm" svg:viewBox="0 0 141 154" svg:d="M141 72c0 13 0 21-4 35-4 9-8 17-13 25-8 5-12 9-25 13-9 4-18 9-31 9-12 0-21-5-30-5-8-4-17-8-21-17-4-4-8-12-12-25-5-9-5-18-5-31 0-12 0-21 5-29 4-13 8-21 12-26 9-8 13-12 26-17 8-4 17-4 30-4 12 0 22 0 30 4 9 5 17 9 21 13 5 9 9 17 13 26 4 8 4 21 4 29zM116 76c0-8-4-17-4-21 0-8-5-12-9-17 0-8-4-12-13-12-5-5-9-5-17-5-9 0-17 0-22 5-4 0-8 4-13 8-4 4-8 13-8 17 0 8-4 17-4 25 0 5 4 13 4 22 0 5 4 13 8 18 0 4 5 8 13 12 5 0 13 4 17 4 9 0 17-4 22-4 5-4 9-8 13-12 4-5 9-9 9-18s4-13 4-22z">
          <text:p/>
        </draw:path>
        <draw:path draw:style-name="gr2" draw:text-style-name="P2" draw:layer="layout" svg:width="0.097cm" svg:height="0.153cm" svg:x="16.413cm" svg:y="8.639cm" svg:viewBox="0 0 98 154" svg:d="M98 107c0 9 0 13-4 21 0 4-4 9-8 13-5 4-13 8-18 8-8 5-17 5-21 5-8 0-12 0-17-5-5 0-9 0-13 0-5 0-5-4-9-4l-4-4c0 0-4 0-4-4 0 0 0-5 0-9v-4-4h4 4c4 4 9 4 9 4 4 4 8 4 13 4 5 4 9 4 17 4 4 0 9 0 9 0 4-4 8-4 12-4 0-4 5-4 5-8s0-4 0-9c0-4 0-8 0-13-5 0-5-5-9-5-4-4-8-4-13-8-4 0-8 0-12-4-4 0-9-5-14-5-4-4-8-4-8-8-5-4-9-9-9-13-4-4-4-8-4-17 0-4 0-8 4-12 0-5 4-9 9-13 4-4 8-9 18-13 4 0 12 0 21 0 4 0 8 0 12 0 0 0 5 0 9 0 4 4 4 4 9 4l4 5 4 4v4c0 4 0 4 0 9h-4v4c0 0-4 0-4-4-5 0-5 0-9 0 0-5-4-5-9-5-4-4-8-4-12-4-5 0-9 0-13 4-4 0-4 0-8 5l-5 4c0 4 0 4 0 8 0 5 0 9 0 9 5 4 9 8 9 8 4 4 8 4 12 4 5 5 9 5 13 9 4 0 9 4 13 4 4 4 9 4 13 9 4 4 4 8 8 12 0 5 0 10 0 14z">
          <text:p/>
        </draw:path>
        <draw:path draw:style-name="gr2" draw:text-style-name="P2" draw:layer="layout" svg:width="0.115cm" svg:height="0.199cm" svg:x="16.866cm" svg:y="8.588cm" svg:viewBox="0 0 116 200" svg:d="M116 192v4 4h-5-107c-4 0-4 0-4 0 0-4 0-4 0-4 0-4 0-4 0-4 0-4 0-4 0-9 0-4 0-4 4-4h43v-152l-38 25c-5 0-5 0-5 0-4 0-4 0-4 0v-4-4c0-4 0-4 0-4 0-5 0-5 0-5v-4h4l47-31c4 0 4 0 4 0 5 0 5 0 5 0 5 0 5 0 9 0h4v5 174h38c0 0 5 0 5 4 0 5 0 5 0 9z">
          <text:p/>
        </draw:path>
        <draw:path draw:style-name="gr2" draw:text-style-name="P2" draw:layer="layout" svg:width="0.136cm" svg:height="0.208cm" svg:x="17.01cm" svg:y="8.584cm" svg:viewBox="0 0 137 209" svg:d="M137 103c0 17 0 29 0 42-4 13-8 26-13 34-8 8-12 17-21 21-12 4-21 9-34 9-14 0-26-5-35-9-8-4-17-8-21-21-4-8-8-17-8-30-5-12-5-29-5-42 0-17 0-30 5-42 0-13 4-26 8-34 9-9 17-17 25-21 9-6 17-10 35-10 13 0 22 4 30 10 9 4 17 8 21 17 5 8 9 21 13 33 0 13 0 26 0 43zM112 107c0-13 0-21 0-30 0-4-5-12-5-21 0-4-4-8-4-12-4-5-4-9-8-13-4 0-9-4-13-4-4-5-9-5-13-5-9 0-18 5-22 9s-9 8-13 17c-4 4-4 12-4 25-4 9-4 21-4 30 0 17 0 29 4 38 0 13 4 21 4 25 4 9 9 13 17 17 4 0 9 4 18 4 4 0 13-4 17-4 5 0 5-4 9-8s8-9 8-13c4-4 4-8 4-17 5-4 5-13 5-17 0-8 0-13 0-21z">
          <text:p/>
        </draw:path>
        <draw:path draw:style-name="gr2" draw:text-style-name="P2" draw:layer="layout" svg:width="0.03cm" svg:height="0.033cm" svg:x="17.184cm" svg:y="8.754cm" svg:viewBox="0 0 31 34" svg:d="M31 17c0 9 0 13 0 17-5 0-10 0-18 0-4 0-9 0-13 0 0-4 0-8 0-17 0-8 0-13 0-13 4-4 9-4 17-4 4 0 9 0 14 4 0 0 0 5 0 13z">
          <text:p/>
        </draw:path>
        <draw:path draw:style-name="gr2" draw:text-style-name="P2" draw:layer="layout" svg:width="0.14cm" svg:height="0.208cm" svg:x="17.248cm" svg:y="8.584cm" svg:viewBox="0 0 141 209" svg:d="M141 103c0 17 0 29-5 42 0 13-4 26-12 34-5 8-13 17-21 21-9 4-22 9-34 9-14 0-22-5-31-9s-17-8-21-21c-5-8-9-17-13-30 0-12-4-29-4-42 0-17 4-30 4-42 4-13 8-26 13-34 8-9 12-17 21-21 13-6 22-10 35-10s25 4 34 10c8 4 12 8 21 17 4 8 8 21 8 33 5 13 5 26 5 43zM115 107c0-13 0-21-4-30 0-4 0-12 0-21-4-4-4-8-8-12 0-5-5-9-5-13-4 0-8-4-12-4-5-5-9-5-13-5-9 0-18 5-22 9s-9 8-13 17c-4 4-4 12-9 25 0 9 0 21 0 30 0 17 0 29 0 38 5 13 5 21 9 25 4 9 9 13 13 17 4 0 13 4 22 4 4 0 8-4 13-4 4 0 8-4 12-8 5-4 5-9 9-13 0-4 4-8 4-17 0-4 0-13 4-17 0-8 0-13 0-21z">
          <text:p/>
        </draw:path>
        <draw:path draw:style-name="gr2" draw:text-style-name="P2" draw:layer="layout" svg:width="0.123cm" svg:height="0.203cm" svg:x="17.417cm" svg:y="8.584cm" svg:viewBox="0 0 124 204" svg:d="M124 192c0 4 0 4 0 8s0 4 0 4c-4 0-4 0-4 0h-111-4-5c0-4 0-4 0-4 0-4 0-4 0-8v-5-4l5-4v-4l42-38c8-13 13-22 21-26 5-8 9-17 13-21 0-8 4-13 4-17s0-8 0-17c0-4 0-8 0-13-4 0-4-5-8-9 0-4-4-4-9-8-4 0-8 0-17 0-4 0-8 0-17 0-4 4-8 4-13 8 0 0-4 4-8 4l-4 5h-4c0-5 0-5 0-5v-4-4c0-4 0-4 0-4v-5c0-4 0-4 4-4l4-4c4 0 8-4 13-4 4-5 8-5 17-5 4-4 8-4 17-4 8 0 17 0 25 4 4 5 13 9 17 13s10 9 10 17c4 4 4 14 4 18 0 8 0 13 0 21 0 4-4 13-10 21-4 9-8 13-17 26-4 8-12 17-25 29l-34 34h90 4c0 4 0 4 0 4 0 5 0 5 0 5z">
          <text:p/>
        </draw:path>
        <draw:path draw:style-name="gr2" draw:text-style-name="P2" draw:layer="layout" svg:width="0.144cm" svg:height="0.199cm" svg:x="17.566cm" svg:y="8.588cm" svg:viewBox="0 0 145 200" svg:d="M145 145c0 0 0 5 0 9h-4-22v42l-4 4h-4-4c-5 0-9 0-9 0h-4v-4-42h-86-4c0 0 0-4-4-4 0 0 0-5 0-9v-4l4-4v-5-4l73-119 4-5h4 5c4 0 4 0 8 0s4 0 9 0c4 0 4 0 4 0 4 0 4 0 4 0 4 0 4 5 4 5v128h22c0 0 4 0 4 4 0 0 0 4 0 8zM94 22h-4l-65 111h69z">
          <text:p/>
        </draw:path>
        <draw:path draw:style-name="gr2" draw:text-style-name="P2" draw:layer="layout" svg:width="0.118cm" svg:height="0.271cm" svg:x="17.723cm" svg:y="8.559cm" svg:viewBox="0 0 119 272" svg:d="M25 268c0 0-4 0-4 4-4 0-4 0-4 0-5 0-5 0-9 0h-4-4v-4-4l94-256v-4h4l4-4h4c5 0 5 0 5 4 4 0 4 0 4 0 4 0 4 0 4 0 0 4 0 4 0 4z">
          <text:p/>
        </draw:path>
        <draw:path draw:style-name="gr2" draw:text-style-name="P2" draw:layer="layout" svg:width="0.114cm" svg:height="0.199cm" svg:x="17.871cm" svg:y="8.588cm" svg:viewBox="0 0 115 200" svg:d="M115 192v4 4h-4-107-4c0-4 0-4 0-4 0-4 0-4 0-4 0-4 0-4 0-9 0-4 0-4 4-4h43v-152l-39 25c-4 0-4 0-4 0h-4v-4-4c0-4 0-4 0-4 0-5 0-5 0-5v-4h4l47-31h4c4 0 4 0 4 0 5 0 5 0 9 0h4v5 174h39c4 0 4 0 4 4 0 5 0 5 0 9z">
          <text:p/>
        </draw:path>
        <draw:path draw:style-name="gr2" draw:text-style-name="P2" draw:layer="layout" svg:width="0.131cm" svg:height="0.208cm" svg:x="18.015cm" svg:y="8.584cm" svg:viewBox="0 0 132 209" svg:d="M132 99c0 8 0 16 0 25 0 8-5 17-5 25-4 9-8 17-12 22-5 8-9 12-13 21-9 4-17 8-26 12-8 0-17 5-29 5-5 0-9 0-13 0-4-5-9-5-13-5 0 0-4 0-8-4h-5v-4c0 0 0-4 0-9v-4-4h5 4c0 0 4 4 8 4 0 0 5 0 9 0 4 4 8 4 17 4 8 0 17-4 25-8 5-4 13-8 17-13 5-8 9-17 9-25 4-9 4-17 4-26-4 5-13 5-21 9-4 4-13 4-26 4-8 0-21-4-25-4-9-4-17-9-21-13-5-4-9-12-9-21-4-4-4-13-4-21 0-9 4-17 4-25 4-9 9-17 13-22 4-8 13-12 21-18 9 0 17-4 30-4 8 0 17 0 21 4 9 0 13 6 17 10s9 8 13 13c4 8 4 12 8 21 0 8 5 12 5 21 0 8 0 17 0 30zM106 94c0-12 0-25-4-34 0-8-4-16-9-21 0-4-4-8-8-12-9-5-13-5-22-5-4 0-8 0-16 5-5 4-9 4-9 8-4 4-8 9-8 17 0 4 0 8 0 13 0 8 0 12 0 17 0 4 4 8 4 12 4 5 8 9 13 9 4 4 12 4 16 4 9 0 18 0 22-4 8 0 17-4 21-9z">
          <text:p/>
        </draw:path>
        <draw:path draw:style-name="gr2" draw:text-style-name="P2" draw:layer="layout" svg:width="0.131cm" svg:height="0.153cm" svg:x="18.49cm" svg:y="8.639cm" svg:viewBox="0 0 132 154" svg:d="M132 68c0 4-4 8-4 8-4 5-4 5-9 5h-89c0 8 0 12 0 22 4 4 4 13 8 17s8 4 14 8c8 4 12 4 21 4 8 0 13 0 21-4 4 0 9 0 13 0 4-4 4-4 8-4l4-4c0 0 5 0 5 4v4 4 5 4c-5 0-5 0-9 4 0 0-4 0-8 4-4 0-9 0-17 0-4 5-13 5-17 5-13 0-21-5-31-5-8-4-17-8-21-17-8-4-13-12-17-21 0-13-4-22-4-35 0-12 4-21 4-33 4-9 9-17 17-22 4-8 13-12 21-17 10-4 18-4 27-4 12 0 21 0 29 4 9 5 13 9 17 13 4 9 9 13 13 21 0 9 4 17 4 26zM107 64c0-17-4-26-13-34-4-9-13-13-25-13-9 0-13 4-17 4-6 5-10 9-14 9-4 4-4 8-8 17 0 4 0 8 0 17z">
          <text:p/>
        </draw:path>
        <draw:path draw:style-name="gr2" draw:text-style-name="P2" draw:layer="layout" svg:width="0.127cm" svg:height="0.199cm" svg:x="18.965cm" svg:y="8.588cm" svg:viewBox="0 0 128 200" svg:d="M128 13v4 5 5 4l-72 165c-5 0-5 0-5 4h-4-4-4c-5 0-9 0-9 0-4 0-4 0-4 0l-5-4c5 0 5 0 5-4l76-170h-98-4c0-5 0-9 0-9 0-4 0-4 0-8 0-5 0-5 0-5 4 0 4 0 4 0h115c5 0 5 0 5 0 4 0 4 0 4 0 0 5 0 5 0 5 0 4 0 4 0 8z">
          <text:p/>
        </draw:path>
        <draw:path draw:style-name="gr2" draw:text-style-name="P2" draw:layer="layout" svg:width="0.034cm" svg:height="0.033cm" svg:x="19.13cm" svg:y="8.754cm" svg:viewBox="0 0 35 34" svg:d="M35 17c0 9 0 13-4 17 0 0-6 0-14 0-4 0-9 0-13 0 0-4-4-8-4-17 0-8 4-13 4-13 4-4 9-4 13-4 8 0 14 0 14 4 4 0 4 5 4 13z">
          <text:p/>
        </draw:path>
        <draw:path draw:style-name="gr2" draw:text-style-name="P2" draw:layer="layout" svg:width="0.131cm" svg:height="0.208cm" svg:x="19.202cm" svg:y="8.584cm" svg:viewBox="0 0 132 209" svg:d="M132 154c0 8 0 17-4 21 0 8-4 12-14 17-4 8-12 8-21 12-8 0-17 5-30 5-8 0-17 0-25-5-8-4-17-4-21-8-9-4-13-9-13-17-4-4-4-13-4-21 0-4 0-13 0-17 4-4 8-9 8-13 5-8 13-8 17-13 5-4 13-8 17-12-4-4-8-9-12-9-9-4-13-8-13-12-4-5-9-9-9-13s-4-13-4-17c0-8 4-13 4-21 5-4 9-9 13-13s13-8 17-14c8-4 21-4 30-4 8 0 17 0 25 4 9 6 13 6 17 10 9 4 9 8 14 17 4 4 4 13 4 17s0 12-4 17c0 4-5 8-10 12 0 5-4 9-8 13-8 4-13 9-17 9 4 4 13 8 17 12 8 4 13 9 18 13 4 4 4 8 8 13 0 4 0 12 0 17zM102 52c0-4-4-8-4-13 0-4-5-8-5-8-4-4-8-4-13-4-4-5-8-5-12-5-13 0-22 5-26 9-8 4-8 13-8 21 0 4 0 8 0 8 0 5 4 9 8 13 0 0 4 4 9 9 4 4 12 4 17 8 8-4 17-13 25-17 5-8 9-13 9-21zM106 158c0-9 0-13 0-13-4-4-8-8-8-13-5-4-9-8-18-8-4-4-8-9-17-13-4 4-12 9-17 13-4 0-8 4-12 8 0 5-4 9-4 13-5 0-5 4-5 9 0 12 5 21 9 25 8 4 17 8 34 8 12 0 21-4 30-8 4-4 8-13 8-21z">
          <text:p/>
        </draw:path>
        <draw:path draw:style-name="gr2" draw:text-style-name="P2" draw:layer="layout" svg:width="0.132cm" svg:height="0.208cm" svg:x="19.363cm" svg:y="8.584cm" svg:viewBox="0 0 133 209" svg:d="M133 99c0 8 0 16-5 25 0 8 0 17-4 25-4 9-4 17-9 22-4 8-12 12-17 21-9 4-13 8-22 12-8 0-21 5-34 5-4 0-8 0-12 0-5-5-5-5-9-5s-8 0-8-4c-5 0-5 0-5 0-4 0-4-4-4-4 0 0 0-4 0-9v-4-4c4 0 4 0 4 0h5c4 0 4 4 8 4s4 0 9 0c4 4 12 4 17 4 8 0 17-4 25-8s13-8 17-13c5-8 9-17 9-25 5-9 5-17 5-26-5 5-9 5-18 9s-17 4-26 4c-12 0-21-4-29-4-9-4-13-9-17-13-5-4-9-12-13-21 0-4 0-13 0-21 0-9 0-17 0-25 4-9 8-17 13-22 8-8 12-12 21-18 8 0 21-4 30-4 8 0 16 0 25 4 5 0 9 6 18 10 4 4 8 8 8 13 5 8 9 12 9 21 4 8 4 12 4 21 5 8 5 17 5 30zM103 94c0-12 0-25 0-34-5-8-5-16-9-21-5-4-9-8-14-12-4-5-12-5-16-5-9 0-13 0-17 5-5 4-9 4-13 8s-4 9-9 17c0 4 0 8 0 13 0 8 0 12 0 17 5 4 5 8 9 12 4 5 4 9 8 9 9 4 13 4 22 4 4 0 12 0 21-4 9 0 13-4 18-9z">
          <text:p/>
        </draw:path>
        <draw:path draw:style-name="gr2" draw:text-style-name="P2" draw:layer="layout" svg:width="0.123cm" svg:height="0.203cm" svg:x="19.528cm" svg:y="8.584cm" svg:viewBox="0 0 124 204" svg:d="M124 192c0 4 0 4 0 8s0 4-4 4h-111c-4 0-4 0-4 0h-5c0-4 0-4 0-4 0-4 0-4 0-8v-5-4-4c5 0 5 0 5-4l38-38c8-13 18-22 22-26 8-8 13-17 13-21 4-8 4-13 8-17 0-4 0-8 0-17 0-4 0-8-4-13 0 0 0-5-4-9-5-4-5-4-9-8-4 0-13 0-18 0-4 0-13 0-17 0-4 4-8 4-12 8-5 0-9 4-9 4-4 0-4 5-4 5-4 0-4 0-4 0 0-5 0-5 0-5v-4l-5-4c0-4 0-4 5-4v-5c0-4 0-4 0-4 4 0 4-4 8-4s9-4 13-4c4-5 8-5 12-5 9-4 13-4 18-4 13 0 22 0 26 4 8 5 13 9 21 13 4 4 8 9 8 17 5 4 5 14 5 18 0 8 0 13 0 21-5 4-5 13-9 21-4 9-8 13-17 26-4 8-17 17-25 29l-35 34h90 4c0 4 0 4 0 4 0 5 0 5 0 5z">
          <text:p/>
        </draw:path>
        <draw:path draw:style-name="gr2" draw:text-style-name="P2" draw:layer="layout" svg:width="0.123cm" svg:height="0.271cm" svg:x="19.668cm" svg:y="8.559cm" svg:viewBox="0 0 124 272" svg:d="M26 268v4h-4c-5 0-5 0-9 0h-4c-5 0-5 0-5 0l-4-4 4-4 95-256v-4h4l4-4h4c0 0 5 0 5 4 4 0 4 0 4 0h4c0 4 0 4 0 4z">
          <text:p/>
        </draw:path>
        <draw:path draw:style-name="gr2" draw:text-style-name="P2" draw:layer="layout" svg:width="0.114cm" svg:height="0.199cm" svg:x="19.821cm" svg:y="8.588cm" svg:viewBox="0 0 115 200" svg:d="M115 192v4 4c-4 0-4 0-4 0h-107c-4 0-4 0-4 0 0-4 0-4 0-4 0-4 0-4 0-4 0-4 0-4 0-9 0-4 0-4 0-4 4 0 4 0 4 0h43v-153l-39 25c-4 0-4 0-4 0-4 0-4 0-4 0v-4-4c0-4 0-4 0-4 0-5 0-5 0-5v-4h4l43-30c4 0 4 0 4 0 4 0 4 0 4 0h4c5 0 5 0 9 0h5v4 175h38c0 0 4 0 4 4 0 5 0 5 0 9z">
          <text:p/>
        </draw:path>
        <draw:path draw:style-name="gr2" draw:text-style-name="P2" draw:layer="layout" svg:width="0.123cm" svg:height="0.208cm" svg:x="19.969cm" svg:y="8.584cm" svg:viewBox="0 0 124 209" svg:d="M124 149c0 9 0 17-4 22 0 8-9 16-13 21-4 4-13 8-21 12-9 0-21 5-30 5-8 0-12 0-21-5-4 0-8 0-13-4-5 0-9 0-13-4-5 0-5 0-5 0 0-4-4-4-4-4v-5c0-4 0-4 0-8s0-4 0-8h4 5c4 4 8 4 13 8 5 0 9 4 13 4s13 4 21 4c4 0 13-4 17-4s9-4 13-8 4-4 8-9c0-4 0-12 0-17 0-4 0-8 0-12-4-9-8-9-12-13-5-4-9-9-13-9-9 0-17-4-21-4h-21c-5 0-5 0-5 0v-4-4c0-4 0-4 0-4 0-5 0-5 0-5 5-4 5-4 5-4h17c8 0 12 0 16 0 9-4 13-4 17-8 5-5 5-9 9-13 0-4 0-9 0-13s0-8 0-12c0-5-4-9-4-13-5 0-9-4-13-4s-9-5-13-5c-8 0-12 5-17 5-4 0-8 4-12 4-5 4-10 4-14 8h-4-5v-4-4c0-4 0-4 0-4v-5h5c0-4 0-4 0-4l4-4c4 0 9-4 14-4 4-6 8-6 17-6 4-4 8-4 16-4 9 0 17 0 26 4 4 6 13 6 17 10s8 13 8 17c4 4 4 13 4 21 0 4 0 13 0 17-4 4-4 8-8 13-4 4-8 8-13 12-4 5-8 5-17 5 9 0 13 4 22 8 4 0 8 4 12 8 4 5 9 9 13 13 0 9 0 13 0 21z">
          <text:p/>
        </draw:path>
        <draw:path draw:style-name="gr2" draw:text-style-name="P2" draw:layer="layout" svg:width="0.033cm" svg:height="0.033cm" svg:x="20.135cm" svg:y="8.754cm" svg:viewBox="0 0 34 34" svg:d="M34 17c0 9 0 13-4 17 0 0-4 0-13 0-4 0-9 0-13 0 0-4-4-8-4-17 0-8 4-13 4-13 4-4 9-4 13-4 9 0 13 0 13 4 4 0 4 5 4 13z">
          <text:p/>
        </draw:path>
        <draw:path draw:style-name="gr2" draw:text-style-name="P2" draw:layer="layout" svg:width="0.145cm" svg:height="0.208cm" svg:x="20.52cm" svg:y="8.584cm" svg:viewBox="0 0 146 209" svg:d="M146 175c0 4 0 4 0 4 0 4 0 4 0 4v4h-5c0 5 0 5-4 5-4 4-9 4-13 8-4 0-8 4-17 4-4 0-13 5-21 5-13 0-25-5-34-9-13-4-21-8-25-17-9-8-13-21-17-34-4-12-10-25-10-42s6-30 10-42c4-13 8-26 17-34 8-9 17-17 25-21 13-6 26-10 38-10 4 0 13 0 17 4 4 0 9 0 13 6 8 0 13 0 13 4 4 0 8 4 8 4 0 4 5 4 5 4v5c0 4 0 4 0 8v4 5c-5 0-5 0-5 0h-4c-4-5-9-5-13-9s-8-4-13-8c-8 0-12 0-21 0-8 0-17 0-25 4-9 4-13 8-17 17-4 4-9 12-13 25-4 9-4 21-4 34s0 21 4 34c4 8 4 17 13 21 4 9 8 13 17 17 8 4 17 4 25 4 9 0 17 0 21-4 5 0 13-4 17-4 5-4 5-4 9-9 4 0 4 0 4 0 5 0 5 0 5 0v5z">
          <text:p/>
        </draw:path>
        <draw:path draw:style-name="gr2" draw:text-style-name="P2" draw:layer="layout" svg:width="0.081cm" svg:height="0.148cm" svg:x="20.698cm" svg:y="8.639cm" svg:viewBox="0 0 82 149" svg:d="M82 13c0 4 0 4 0 9v5h-4c-5 0-5 0-5 0-4 0-4 0-8 0 0-5 0-5-5-5s-5 0-9 5c0 0-4 0-8 4 0 0-5 4-9 8 0 5-4 9-8 17v89 4h-4c-5 0-5 0-9 0s-4 0-4 0c-4 0-4 0-4 0-5 0-5 0-5 0v-4-141l5-4c4 0 4 0 8 0h4 5c0 4 0 4 0 4v23c4-5 8-10 12-14s9-9 9-9c4-4 8-4 8-4 4 0 9 0 9 0 5 0 5 0 5 0 4 0 4 0 8 0h5c0 0 4 0 4 4 0 5 0 5 0 5z">
          <text:p/>
        </draw:path>
        <draw:path draw:style-name="gr2" draw:text-style-name="P2" draw:layer="layout" svg:width="0.127cm" svg:height="0.221cm" svg:x="20.8cm" svg:y="8.571cm" svg:viewBox="0 0 128 222" svg:d="M128 137c0 4 0 8-4 8 0 5-4 5-4 5h-95c0 8 0 12 5 21 0 4 4 13 8 17 0 4 9 4 13 8s12 4 21 4c4 0 13 0 17-4 5 0 10 0 14 0 4-4 8-4 8-4 5 0 5-4 9-4v4h4v4 4 5c0 0 0 4-4 4l-4 4c-5 0-9 0-13 4-4 0-9 0-14 0-9 5-13 5-21 5-9 0-21-5-30-5-8-4-17-8-21-17-4-4-9-12-13-21-4-12-4-21-4-34 0-12 0-21 4-34 4-9 9-17 13-22 8-8 13-12 21-17 9-4 17-4 30-4 8 0 17 0 26 4 9 5 17 9 22 13 4 9 8 13 8 21 4 9 4 18 4 27zM103 133c0-18-4-27-9-35-9-9-18-13-31-13-4 0-8 4-12 4-9 5-13 9-13 9-4 4-8 8-8 17 0 5-5 9-5 18zM76 5h4c0-5 0-5 0-5 5 0 5 0 5 0 4 0 4 0 9 0s5 0 9 0c4 5 4 5 4 5l-4 4-27 34-4 4c-4 0-4 0-4 0h-5c-4 0-4 0-8 0v-4z">
          <text:p/>
        </draw:path>
        <draw:path draw:style-name="gr2" draw:text-style-name="P2" draw:layer="layout" svg:width="0.127cm" svg:height="0.221cm" svg:x="20.957cm" svg:y="8.571cm" svg:viewBox="0 0 128 222" svg:d="M128 213v4h-4-5c-4 0-4 0-4 0-4 0-4 0-4 0-4 0-4 0-4 0v-4-17c-9 9-13 13-21 17-9 4-17 9-27 9-13 0-21-5-29-9-5-4-13-8-17-13-5-8-9-16-9-25-4-8-4-17-4-30 0-12 4-21 4-34 4-9 9-17 13-22 4-8 8-12 17-17 8-4 17-4 25-4 10 0 18 0 27 4 4 5 12 9 16 17v-80c0-4 0-4 0-4 5 0 5 0 5 0 0 0 4 0 4-5h4c4 0 4 0 9 0 0 5 4 5 4 5v4zM102 115c-4-9-12-13-16-21-9-5-13-5-22-5s-13 0-18 5c-4 4-8 8-12 12 0 5-4 9-4 18 0 4-5 13-5 17 0 9 5 17 5 21 0 9 4 13 4 22 4 4 8 8 12 8 5 4 9 8 18 8 0 0 5 0 9-4 4 0 4 0 8-4 5 0 9-4 13-8 4-5 4-9 8-13z">
          <text:p/>
        </draw:path>
        <draw:path draw:style-name="gr2" draw:text-style-name="P2" draw:layer="layout" svg:width="0.14cm" svg:height="0.208cm" svg:x="15.383cm" svg:y="8.91cm" svg:viewBox="0 0 141 209" svg:d="M141 107c0 13 0 26-5 38 0 13-4 26-12 34-5 9-14 17-23 22-8 4-21 8-34 8-12 0-21-4-29-8-9-5-17-9-21-18-5-8-9-21-13-33 0-13-4-26-4-43 0-18 4-30 4-43 4-13 8-25 13-34 4-8 12-17 21-21 8-4 21-9 34-9 12 0 25 5 34 9 8 4 13 13 22 21 4 9 8 17 8 30 5 12 5 29 5 47zM114 107c0-8 0-22-4-26 0-9 0-17 0-21-4-9-4-13-9-17 0-4-4-9-8-13 0 0-4-4-9-4-4 0-8-4-12-4-9 0-17 4-22 8-8 4-12 9-12 17-4 8-9 17-9 25 0 9 0 22 0 31 0 17 0 30 0 38 5 13 5 21 9 26 4 8 8 12 12 16 5 0 13 5 22 5 4 0 8 0 12-5 5 0 9-4 13-8s4-8 9-13c0-4 4-8 4-17 0-4 0-8 0-17 4-8 4-12 4-21z">
          <text:p/>
        </draw:path>
        <draw:path draw:style-name="gr2" draw:text-style-name="P2" draw:layer="layout" svg:width="0.123cm" svg:height="0.204cm" svg:x="15.552cm" svg:y="8.91cm" svg:viewBox="0 0 124 205" svg:d="M124 196v5 4c-4 0-4 0-4 0h-110-5-5c0-4 0-4 0-4 0-5 0-5 0-9v-4-5l5-4 39-42c12-9 17-18 21-27 8-8 12-16 12-21 5-8 9-12 9-17 0-4 0-8 0-12 0-5 0-9 0-13-4-4-4-8-9-13 0-4-4-4-8-8-4 0-8 0-17 0-4 0-8 0-17 0-4 4-8 4-13 8-4 0-4 5-8 5-4 4-4 4-4 4h-5v-4-5-4-4-4c0 0 0-5 5-5l4-4c4 0 8-4 13-4 4-4 8-4 12-4 9-5 13-5 22-5 8 0 16 5 25 5 4 4 13 8 17 12 4 5 8 9 8 17 5 5 5 13 5 21 0 5 0 13 0 17 0 9-5 13-9 22-4 8-8 16-17 25-4 9-13 18-25 31l-34 33h89c4 0 4 0 4 5 0 4 0 4 0 8z">
          <text:p/>
        </draw:path>
        <draw:path draw:style-name="gr2" draw:text-style-name="P2" draw:layer="layout" svg:width="0.14cm" svg:height="0.208cm" svg:x="15.705cm" svg:y="8.91cm" svg:viewBox="0 0 141 209" svg:d="M141 107c0 13 0 26-5 38-4 13-8 26-12 34-5 9-13 17-21 22-9 4-22 8-35 8s-22-4-34-8c-9-5-13-9-17-18-9-8-13-21-13-33-4-13-4-26-4-43 0-18 0-30 4-43s9-25 13-34c4-8 13-17 21-21s21-9 35-9c13 0 21 5 30 9 8 4 16 13 21 21 8 9 8 17 12 30 5 12 5 29 5 47zM111 107c0-8 0-22 0-26 0-9 0-17-4-21 0-9 0-13-4-17 0-4-5-9-9-13-4 0-4-4-8-4-5 0-9-4-13-4-14 0-18 4-22 8-9 4-13 9-17 17 0 8-4 17-4 25 0 9 0 22 0 31 0 17 0 30 0 38 0 13 4 21 8 26 4 8 8 12 13 16 4 0 12 5 17 5 9 0 13 0 18-5 4 0 8-4 12-8 0-4 5-8 5-13 4-4 4-8 8-17 0-4 0-8 0-17 0-8 0-12 0-21z">
          <text:p/>
        </draw:path>
        <draw:path draw:style-name="gr2" draw:text-style-name="P2" draw:layer="layout" svg:width="0.131cm" svg:height="0.208cm" svg:x="15.87cm" svg:y="8.91cm" svg:viewBox="0 0 132 209" svg:d="M132 141c0 9 0 17-4 26 0 8-4 16-12 21-5 4-13 13-22 17-8 0-17 4-29 4-9 0-13 0-22-4-5 0-13-4-17-9-5-4-9-8-13-13 0-8-5-12-5-21-4-4-4-12-4-21-4-8-4-17-4-30 0-8 0-17 4-26 0-8 0-17 4-25 0-9 5-13 9-21 4-9 9-13 17-22 4-4 14-8 22-12 9 0 17-5 30-5 4 0 8 0 13 5 4 0 4 0 8 0s9 0 9 4c4 0 4 0 4 0 0 0 4 0 4 4v4 5 4c0 4 0 4-4 4h-4c-5 0-5-4-9-4 0 0-4 0-8 0-5-4-9-4-13-4-13 0-21 4-25 8-9 4-13 9-18 13-5 8-9 17-13 25 0 9 0 17 0 26 0 0 4 0 8-5 0 0 5 0 10-4 4 0 8 0 13 0 4-4 8-4 16-4 9 0 17 4 26 4 8 4 13 9 17 14 4 4 8 12 12 21 0 4 0 13 0 21zM107 145c0-8 0-12 0-17-4-4-4-8-8-12-5-5-5-9-13-9-4-4-9-4-17-4 0 0-4 0-8 0-5 4-9 4-13 4-5 0-10 4-10 4-4 0-8 5-8 5 0 12 0 25 0 34 4 8 4 17 8 21 5 8 10 8 14 12 4 5 9 5 17 5 4 0 13 0 17-5 4-4 8-4 13-8 4-4 4-8 4-17 4-4 4-8 4-13z">
          <text:p/>
        </draw:path>
        <draw:path draw:style-name="gr2" draw:text-style-name="P2" draw:layer="layout" svg:width="0.114cm" svg:height="0.199cm" svg:x="16.044cm" svg:y="8.915cm" svg:viewBox="0 0 115 200" svg:d="M115 191v5 4h-4-107c-4 0-4 0-4 0 0-4 0-4 0-4v-5c0-4 0-4 0-4 0-4 0-4 0-4 0 0 0-5 4-5h43v-153l-39 25c-4 0-4 0-4 0-4 0-4 0-4 0v-4-4c0-4 0-4 0-4 0-4 0-4 0-4 0-5 0-5 4-5l47-29c4 0 4 0 4 0 4 0 4 0 4 0 5 0 5 0 9 0h4v4 174h39l4 5v4z">
          <text:p/>
        </draw:path>
        <draw:path draw:style-name="gr2" draw:text-style-name="P2" draw:layer="layout" svg:width="0.136cm" svg:height="0.208cm" svg:x="16.188cm" svg:y="8.91cm" svg:viewBox="0 0 137 209" svg:d="M137 107c0 13 0 26 0 38-4 13-9 26-13 34-8 9-13 17-21 22-13 4-22 8-35 8s-26-4-34-8c-9-5-17-9-21-18-5-8-9-21-9-33-4-13-4-26-4-43 0-18 0-30 4-43 0-13 4-25 9-34 8-8 17-17 25-21 9-4 17-9 34-9 14 0 22 5 31 9 8 4 17 13 21 21 4 9 9 17 13 30 0 12 0 29 0 47zM111 107c0-8 0-22 0-26 0-9-4-17-4-21 0-9-4-13-4-17-5-4-5-9-9-13-4 0-8-4-13-4s-9-4-13-4c-9 0-17 4-21 8-5 4-9 9-13 17s-4 17-4 25c-5 9-5 22-5 31 0 17 0 30 5 38 0 13 4 21 4 26 4 8 8 12 13 16 8 0 12 5 21 5 4 0 13 0 18-5 4 0 4-4 8-8s9-8 9-13c4-4 4-8 4-17 4-4 4-8 4-17 0-8 0-12 0-21z">
          <text:p/>
        </draw:path>
        <draw:path draw:style-name="gr2" draw:text-style-name="P2" draw:layer="layout" svg:width="0.136cm" svg:height="0.208cm" svg:x="16.349cm" svg:y="8.91cm" svg:viewBox="0 0 137 209" svg:d="M137 107c0 13 0 26-5 38 0 13-4 26-8 34-9 9-13 17-25 22-9 4-17 8-34 8-9 0-23-4-31-8-8-5-17-9-21-18-4-8-9-21-13-33 0-13 0-26 0-43 0-18 0-30 4-43 0-13 5-25 9-34 8-8 13-17 25-21 9-4 18-9 31-9s25 5 34 9c8 4 17 13 21 21 4 9 8 17 13 30 0 12 0 29 0 47zM111 107c0-8 0-22 0-26-4-9-4-17-4-21 0-9-4-13-4-17-4-4-9-9-9-13-4 0-8-4-12-4-5 0-9-4-13-4-9 0-18 4-22 8-5 4-9 9-13 17s-4 17-8 25c0 9 0 22 0 31 0 17 0 30 4 38 0 13 4 21 4 26 4 8 8 12 13 16 9 0 13 5 22 5 4 0 8 0 13-5 4 0 8-4 12-8 5-4 5-8 9-13 0-4 4-8 4-17 0-4 4-8 4-17 0-8 0-12 0-21z">
          <text:p/>
        </draw:path>
        <draw:path draw:style-name="gr2" draw:text-style-name="P2" draw:layer="layout" svg:width="0.122cm" svg:height="0.208cm" svg:x="16.515cm" svg:y="8.91cm" svg:viewBox="0 0 123 209" svg:d="M123 150c0 8 0 17-4 25-4 4-8 13-13 17-8 4-12 9-21 13-8 4-21 4-29 4-9 0-13 0-22 0-4-4-8-4-12-4-10-4-10-4-14-4-4-5-4-5-4-5-4 0-4-4-4-4 0-4 0-4 0-4 0-5 0-5 0-9v-4c0-4 0-4 4-4l4 4c4 0 4 0 9 4 5 0 13 4 17 4 5 5 13 5 17 5 9 0 13 0 21-5 5 0 9-4 13-8 4 0 4-4 9-8 0-5 0-9 0-17 0-5 0-9-5-13 0-4-4-9-8-13s-9-4-17-8c-4 0-13 0-21 0h-17c0 0 0-5-4-5v-4c-6 0-5-4-5-4 0 0-1-4 5-4v-5h4 17c8 0 13-5 17-5 8 0 12-4 17-8 0-4 4-9 8-13 0-4 0-8 0-13 0-4 0-8 0-12s-4-9-8-9c0-4-5-8-9-8s-8-4-12-4c-9 0-13 4-17 4-5 4-9 4-13 8-4 0-9 0-14 5l-4 4v-4c-4 0-4 0-4 0v-5-4-4-4c4 0 4-5 4-5 0 0 4 0 4-4 5 0 10-4 14-4 4-4 8-4 13-4 8-5 12-5 21-5 8 0 17 5 25 5 4 4 13 8 17 12 4 5 9 9 9 13 4 9 4 13 4 21 0 4 0 13-4 17 0 4 0 9-5 13-4 4-8 8-12 13-5 5-9 5-17 5 8 4 12 4 21 8 4 0 8 4 13 9 4 4 8 8 8 17 4 4 4 8 4 17z">
          <text:p/>
        </draw:path>
        <draw:path draw:style-name="gr2" draw:text-style-name="P2" draw:layer="layout" svg:width="0.123cm" svg:height="0.208cm" svg:x="16.675cm" svg:y="8.91cm" svg:viewBox="0 0 124 209" svg:d="M124 150c0 8 0 17-4 25-4 4-9 13-14 17-8 4-12 9-21 13-12 4-21 4-29 4-9 0-17 0-21 0-5-4-9-4-17-4-5-4-9-4-9-4-4-5-4-5-9-5v-4c0-4 0-4 0-4 0-5 0-5 0-9v-4c0-4 0-4 5-4l4 4c0 0 4 0 9 4 4 0 8 4 17 4 4 5 12 5 16 5 9 0 13 0 22-5 4 0 8-4 12-8 0 0 5-4 9-8 0-5 0-9 0-17 0-5 0-9-4-13 0-4-5-9-9-13s-8-4-17-8c-4 0-13 0-21 0h-17l-4-5-4-4v-4-4c4 0 4-5 4-5h4 17c8 0 13-5 17-5 8 0 13-4 13-8 4-4 8-9 12-13 0-4 0-8 0-13 0-4 0-8 0-12-4-4-4-9-8-9 0-4-4-8-9-8-4 0-8-4-17-4-4 0-8 4-12 4-9 4-13 4-17 8 0 0-4 0-9 5l-4 4c0 0 0-4-4-4v-5-4-4-4l4-5 4-4c5 0 9-4 13-4 4-4 9-4 13-4 8-5 12-5 21-5 8 0 17 5 21 5 9 4 17 8 21 12 4 5 9 9 9 13 5 9 5 13 5 21 0 4 0 13-5 17 0 4-5 9-5 13-4 4-8 8-12 13s-9 5-17 5c8 4 13 4 21 8 4 0 8 4 13 9 5 4 9 8 9 17 4 4 4 8 4 17z">
          <text:p/>
        </draw:path>
        <draw:path draw:style-name="gr2" draw:text-style-name="P2" draw:layer="layout" svg:width="0.144cm" svg:height="0.199cm" svg:x="16.824cm" svg:y="8.915cm" svg:viewBox="0 0 145 200" svg:d="M145 145c0 4 0 4 0 8h-4-21v43 4c-5 0-5 0-5 0h-4-4c-4 0-4 0-9 0h-5v-4-43h-85-4v-4c-4 0-4-4-4-4 0-6 0-6 0-10 0 0 4 0 4-4v-4l72-123c0 0 5 0 5-4h4 4c4 0 4 0 9 0s5 0 9 0 4 0 8 0v4c5 0 5 0 5 0v127h21c0 0 4 0 4 4 0 0 0 4 0 10zM93 21l-68 110h68z">
          <text:p/>
        </draw:path>
        <draw:path draw:style-name="gr2" draw:text-style-name="P2" draw:layer="layout" svg:width="0.123cm" svg:height="0.204cm" svg:x="16.998cm" svg:y="8.91cm" svg:viewBox="0 0 124 205" svg:d="M124 196v5 4h-5-111c-4 0-4 0-4 0h-4c0-4 0-4 0-4 0-5 0-5 0-9v-4-5-4c4 0 4 0 4 0l39-42c8-9 17-18 21-27 9-8 13-16 13-21 4-8 8-12 8-17 0-4 0-8 0-12 0-5 0-9 0-13-4-4-4-8-8-13-4-4-4-4-9-8-4 0-8 0-17 0-4 0-12 0-17 0-5 4-9 4-13 8-4 0-4 5-9 5-4 4-4 4-4 4-4 0-4 0-4 0v-4-5-4-4-4c0 0 0-5 4-5l4-4c5 0 9-4 13-4 4-4 9-4 14-4 8-5 12-5 17-5 12 0 21 5 25 5 9 4 17 8 22 12 4 5 8 9 8 17 4 5 4 13 4 21 0 5 0 13 0 17-4 9-4 13-8 22-4 8-9 16-17 25-5 9-17 18-26 31l-35 33h90c5 0 5 0 5 5 0 4 0 4 0 8z">
          <text:p/>
        </draw:path>
        <draw:path draw:style-name="gr2" draw:text-style-name="P2" draw:layer="layout" svg:width="0.127cm" svg:height="0.203cm" svg:x="17.155cm" svg:y="8.915cm" svg:viewBox="0 0 128 204" svg:d="M128 136c0 13-5 21-5 30-4 8-8 12-17 21-8 4-12 9-25 13-8 4-17 4-31 4-4 0-12 0-17 0-4-4-8-4-12-4-5 0-9-4-13-4s-4-5-4-5h-4v-4-4-5-4-4h4 4c4 4 4 4 8 4 5 4 9 4 17 4 5 5 9 5 17 5 10 0 14 0 23-5 4 0 8-4 12-8 4 0 9-8 9-13 4-4 4-12 4-17 0-8 0-12 0-17-4-9-9-9-13-13-4-5-8-9-12-9-9 0-17-4-27-4-4 0-13 4-17 4s-8 0-13 0c0 0-4 0-4-4v-4-85-4c0-4 4-4 9-4h90c0 0 4 0 4 4v4 4c0 5 0 5 0 9-4 0-4 0-4 0h-78v59c5 0 9 0 13 0 0-4 10-4 14-4 8 0 21 4 29 4 9 4 13 9 22 13 4 4 8 12 12 17 5 8 5 18 5 26z">
          <text:p/>
        </draw:path>
        <draw:path draw:style-name="gr2" draw:text-style-name="P2" draw:layer="layout" svg:width="0.131cm" svg:height="0.199cm" svg:x="17.316cm" svg:y="8.915cm" svg:viewBox="0 0 132 200" svg:d="M132 12v5 4c-4 0-4 4-4 4v4l-72 167c0 0 0 4-5 4-4 0-4 0-4 0-4 0-4 0-9 0-4 0-4 0-9 0h-4v-4l77-171h-98c0 0 0-4-4-4 0-4 0-4 0-9 0-4 0-4 0-4 0-4 0-4 0-4 0-4 4-4 4-4h119 5v4h4c0 4 0 4 0 8z">
          <text:p/>
        </draw:path>
        <draw:path draw:style-name="gr2" draw:text-style-name="P2" draw:layer="layout" svg:width="0.131cm" svg:height="0.208cm" svg:x="17.477cm" svg:y="8.91cm" svg:viewBox="0 0 132 209" svg:d="M132 141c0 9 0 17-4 26 0 8-4 16-13 21-4 4-13 13-21 17-9 0-17 4-30 4-8 0-17 0-21-4-8 0-13-4-17-9-4-4-8-8-12-13-6-8-6-12-10-21 0-4 0-12-4-21 0-8 0-17 0-30 0-8 0-17 0-26 4-8 4-17 8-25 0-9 6-13 10-21 4-9 8-13 12-22 9-4 17-8 26-12 8 0 17-5 29-5 5 0 9 0 9 5 4 0 8 0 13 0 4 0 4 0 8 4 4 0 4 0 4 0v4h5v4 5 4c0 4-5 4-5 4-4 0-4 0-4 0-4 0-4-4-8-4-5 0-5 0-9 0-4-4-8-4-17-4-8 0-17 4-25 8-4 4-9 9-17 13-4 8-4 17-9 25 0 9-4 17-4 26 4 0 9 0 9-5 4 0 8 0 12-4 5 0 9 0 13 0 4-4 9-4 13-4 12 0 21 4 29 4 9 4 13 9 17 14 5 4 9 12 9 21 4 4 4 13 4 21zM107 145c0-8 0-12-5-17 0-4 0-8-4-12-4-5-8-9-13-9-4-4-8-4-16-4-5 0-9 0-9 0-4 4-8 4-13 4-4 0-8 4-8 4-4 0-9 5-13 5 0 12 4 25 4 34 0 8 5 17 9 21 4 8 8 8 13 12 4 5 8 5 17 5 4 0 12 0 16-5 5-4 9-4 13-8 0-4 4-8 4-17 5-4 5-8 5-13z">
          <text:p/>
        </draw:path>
        <draw:path draw:style-name="gr2" draw:text-style-name="P2" draw:layer="layout" svg:width="0.136cm" svg:height="0.208cm" svg:x="17.633cm" svg:y="8.91cm" svg:viewBox="0 0 137 209" svg:d="M137 107c0 13 0 26-4 38 0 13-4 26-9 34-9 9-13 17-26 22-8 4-17 8-30 8-12 0-25-4-34-8-8-5-17-9-21-18-4-8-8-21-13-33 0-13 0-26 0-43 0-18 0-30 5-43 0-13 4-25 8-34 9-8 13-17 26-21 8-4 17-9 29-9 13 0 26 5 34 9 9 4 17 13 22 21 5 9 9 17 13 30 0 12 0 29 0 47zM111 107c0-8 0-22 0-26 0-9-4-17-4-21 0-9-5-13-5-17-4-4-8-9-8-13-4 0-9-4-13-4s-8-4-13-4c-8 0-17 4-21 8s-8 9-13 17c-4 8-4 17-4 25-4 9-4 22-4 31 0 17 0 30 4 38 0 13 4 21 4 26 5 8 9 12 13 16 9 0 13 5 21 5 5 0 9 0 13-5 9 0 9-4 13-8s4-8 8-13c0-4 5-8 5-17 0-4 4-8 4-17 0-8 0-12 0-21z">
          <text:p/>
        </draw:path>
        <draw:path draw:style-name="gr2" draw:text-style-name="P2" draw:layer="layout" svg:width="0.119cm" svg:height="0.199cm" svg:x="17.807cm" svg:y="8.915cm" svg:viewBox="0 0 120 200" svg:d="M120 191v5c0 0-4 0-4 4h-4-103-4c0-4 0-4 0-4l-5-5c0-4 5-4 5-4 0-4 0-4 0-4v-5h4 42v-153l-38 25c-4 0-4 0-8 0 0 0-5 0-5-4v-4c0-4 0-4 0-4 0-4 0-4 5-4 0-5 0-5 0-5l46-29h4 5 4c4 0 4 0 4 0 5 0 5 0 5 0 4 0 4 0 4 0v4 174h35c4 0 4 0 4 0v5c4 0 4 0 4 4z">
          <text:p/>
        </draw:path>
        <draw:path draw:style-name="gr2" draw:text-style-name="P2" draw:layer="layout" svg:width="0.123cm" svg:height="0.208cm" svg:x="17.96cm" svg:y="8.91cm" svg:viewBox="0 0 124 209" svg:d="M124 150c0 8 0 17-5 25-4 4-8 13-12 17-9 4-13 9-21 13-9 4-22 4-30 4s-13 0-22 0c-4-4-9-4-17-4-4-4-4-4-9-4-4-5-4-5-8-5v-4c0-4 0-4 0-4 0-5 0-5 0-9v-4c0-4 0-4 4-4l4 4c5 0 5 0 9 4 4 0 13 4 17 4 5 5 14 5 18 5 8 0 12 0 21-5 4 0 8-4 13-8 4 0 4-4 8-8 0-5 0-9 0-17 0-5 0-9-4-13 0-4-4-9-9-13-4-4-8-4-17-8-4 0-12 0-21 0h-18l-4-5-4-4v-4-4c4 0 4-5 4-5h4 18c9 0 13-5 17-5 9 0 13-4 17-8 0-4 4-9 9-13 0-4 0-8 0-13 0-4 0-8 0-12-5-4-5-9-9-9 0-4-4-8-8-8-5 0-9-4-13-4-8 0-13 4-17 4-9 4-14 4-18 8 0 0-4 0-8 5l-5 4c0 0 0-4-4-4v-5-4-4-4l4-5c0 0 5 0 5-4 4 0 8-4 12-4 5-4 9-4 14-4 9-5 13-5 21-5 9 0 17 5 26 5 4 4 12 8 17 12 4 5 8 9 8 13 4 9 4 13 4 21 0 4 0 13-4 17 0 4-4 9-4 13-4 4-9 8-13 13s-8 5-17 5c9 4 13 4 21 8 5 0 9 4 13 9 4 4 8 8 8 17 5 4 5 8 5 17z">
          <text:p/>
        </draw:path>
        <draw:path draw:style-name="gr2" draw:text-style-name="P2" draw:layer="layout" svg:width="0.034cm" svg:height="0.038cm" svg:x="18.125cm" svg:y="9.08cm" svg:viewBox="0 0 35 39" svg:d="M35 17c0 9 0 14-4 18 0 0-4 4-13 4-4 0-8-4-13-4 0-4-5-9-5-18 0-5 0-13 5-13 5-4 9-4 13-4 9 0 13 0 13 4 4 0 4 8 4 13z">
          <text:p/>
        </draw:path>
        <draw:path draw:style-name="gr2" draw:text-style-name="P2" draw:layer="layout" svg:width="0.114cm" svg:height="0.199cm" svg:x="18.316cm" svg:y="8.915cm" svg:viewBox="0 0 115 200" svg:d="M115 191v5c-4 0-4 0-4 4h-4-94c-4 0-4 0-9 0 0-4-4-4-4-9v-179c0-4 4-8 4-8 5-4 5-4 9-4h94 4v4c0 4 0 4 0 8v5 4c-4 0-4 0-4 0h-77v63h63c5 0 5 0 5 0v5h5c0 4 0 4 0 8v4c0 0-5 0-5 4h-5-63v73h77 4v5h4c0 4 0 4 0 8z">
          <text:p/>
        </draw:path>
        <draw:path draw:style-name="gr2" draw:text-style-name="P2" draw:layer="layout" svg:width="0.026cm" svg:height="0.216cm" svg:x="18.468cm" svg:y="8.898cm" svg:viewBox="0 0 27 217" svg:d="M27 213v4h-4c-6 0-6 0-10 0s-4 0-4 0c-4 0-4 0-4 0-5 0-5 0-5 0v-4-205c0-4 0-4 0-4h5l4-4h4c4 0 4 0 10 0 0 4 0 4 0 4 4 0 4 0 4 0v4z">
          <text:p/>
        </draw:path>
        <draw:path draw:style-name="gr2" draw:text-style-name="P2" draw:layer="layout" svg:width="0.127cm" svg:height="0.153cm" svg:x="18.532cm" svg:y="8.965cm" svg:viewBox="0 0 128 154" svg:d="M128 68c0 4 0 9 0 9-4 5-8 5-8 5h-94c0 8 4 17 4 21s4 13 8 17c5 4 9 8 13 8 4 5 13 5 21 5 10 0 14 0 18 0 4-5 9-5 13-5 4-4 8-4 13-4h4 4v4 5 4 4c-4 0-4 0-4 0 0 0 0 5-4 5-5 0-5 0-13 4-4 0-9 0-13 4-8 0-13 0-22 0-8 0-21 0-30-4-8-4-12-9-21-17-4-5-8-13-13-21-4-9-4-22-4-35s0-22 4-34c5-9 9-17 13-21 9-9 13-13 21-17 9-5 17-5 30-5 9 0 22 0 26 5 9 4 17 8 22 12 4 9 8 13 8 22 4 8 4 16 4 25zM103 64c0-13 0-25-9-34-4-8-17-8-26-8-8 0-13 0-17 0-8 4-8 8-13 12-4 5-8 9-8 13s-4 8-4 17z">
          <text:p/>
        </draw:path>
        <draw:path draw:style-name="gr2" draw:text-style-name="P2" draw:layer="layout" svg:width="0.207cm" svg:height="0.149cm" svg:x="18.698cm" svg:y="8.965cm" svg:viewBox="0 0 208 150" svg:d="M208 146v4h-4c-4 0-4 0-8 0h-5c-4 0-4 0-4 0-4 0-4 0-4 0v-4-86c0-5 0-9 0-13-5-8-5-13-5-13-4-4-8-8-12-8 0-4-5-4-9-4-8 0-12 4-21 8-4 4-13 9-17 17v99 4h-4-4-5c-4 0-4 0-8 0h-4v-4-86c0-5 0-9-4-13 0-8 0-13-5-13 0-4-4-8-8-8-4-4-9-4-13-4s-13 4-17 8-14 9-22 17v99 4h-4c0 0-4 0-9 0h-4-4c-4 0-4 0-4-4v-141h4c0 0 0-5 4-5h4c5 0 5 0 5 0 4 0 4 5 4 5h4v21c8-9 14-17 22-21 9-5 17-5 21-5 9 0 13 0 17 0 5 5 9 5 13 9 4 0 8 4 8 8 5 0 5 5 9 9 4-4 8-9 13-13 4-4 8-4 12-8 0 0 5-5 9-5s8 0 12 0c9 0 17 0 22 5 8 4 13 8 17 12 4 5 4 13 8 17 0 9 0 17 0 26z">
          <text:p/>
        </draw:path>
        <draw:path draw:style-name="gr2" draw:text-style-name="P2" draw:layer="layout" svg:width="0.127cm" svg:height="0.153cm" svg:x="18.943cm" svg:y="8.965cm" svg:viewBox="0 0 128 154" svg:d="M128 68c0 4 0 9-4 9 0 5-4 5-4 5h-94c0 8 0 17 4 21 0 4 4 13 9 17 0 4 9 8 13 8 4 5 13 5 21 5 5 0 13 0 17 0 5-5 9-5 13-5 4-4 8-4 8-4 5 0 5 0 9 0h4v4 5 4c0 0 0 4-4 4 0 0 0 5-4 5-5 0-9 0-13 4-4 0-8 0-13 4-8 0-12 0-21 0-8 0-21 0-30-4s-17-9-22-17c-4-5-8-13-12-21-5-9-5-22-5-35s0-22 5-34c4-9 8-17 12-21 9-9 13-13 22-17 9-5 17-5 30-5 9 0 17 0 26 5 8 4 16 8 21 12 4 9 8 13 8 22 4 8 4 16 4 25zM103 64c0-13-4-25-8-34-5-8-17-8-30-8-4 0-9 0-13 0-9 4-13 8-13 12-5 5-9 9-9 13s-4 8-4 17z">
          <text:p/>
        </draw:path>
        <draw:path draw:style-name="gr2" draw:text-style-name="P2" draw:layer="layout" svg:width="0.123cm" svg:height="0.149cm" svg:x="19.109cm" svg:y="8.965cm" svg:viewBox="0 0 124 150" svg:d="M124 146c0 0 0 4-5 4h-4-4c-4 0-9 0-9 0h-4v-4-82c0-8-4-13-4-17 0-8-5-13-5-13-4-4-4-8-8-8-4-4-9-4-13-4-8 0-12 4-21 8-4 4-13 9-21 17v99 4c-4 0-4 0-4 0-6 0-6 0-10 0h-4c-4 0-4 0-4 0h-4v-4-141h4c0 0 0-5 4-5h4c4 0 4 0 4 0 6 0 6 5 6 5h4v21c8-9 13-17 21-21 9-5 17-5 25-5 9 0 17 0 22 5 8 4 13 8 17 12 4 5 8 13 8 17 0 9 5 17 5 26z">
          <text:p/>
        </draw:path>
        <draw:path draw:style-name="gr2" draw:text-style-name="P2" draw:layer="layout" svg:width="0.093cm" svg:height="0.186cm" svg:x="19.257cm" svg:y="8.932cm" svg:viewBox="0 0 94 187" svg:d="M94 170c0 4 0 4-4 9 0 4 0 4-4 4h-4c-5 4-5 4-9 4h-4c-9 0-17 0-21-4-4 0-10-4-14-9-4-4-4-8-9-13 0-8 0-12 0-21v-81h-21c0 0 0-4-4-4 0 0 0-5 0-9v-4-4c4 0 4 0 4 0h21v-34-4h5c4 0 4 0 8 0 6 0 6 0 6 0 4 0 4 0 4 0 4 0 4 0 4 0v4 34h34c4 0 4 0 4 0 0 0 0 4 4 4v4c0 4-4 9-4 9 0 0 0 4-4 4h-34v77c0 9 0 17 4 21s9 9 17 9h4c5-5 5-5 5-5 4 0 4 0 4 0h4c0 0 0 5 4 5z">
          <text:p/>
        </draw:path>
        <draw:path draw:style-name="gr2" draw:text-style-name="P2" draw:layer="layout" svg:width="0.14cm" svg:height="0.153cm" svg:x="19.371cm" svg:y="8.965cm" svg:viewBox="0 0 141 154" svg:d="M141 77c0 9 0 22-4 30-4 9-8 17-12 26-9 4-13 12-22 17-8 0-21 4-34 4-8 0-21 0-29-4-9-5-13-9-23-17-4-5-8-13-12-21 0-13-5-22-5-35 0-9 5-22 5-30 4-9 8-17 12-26 10-8 19-12 27-17 9-4 17-4 30-4 12 0 21 0 29 4 9 5 17 9 22 17 4 5 8 13 12 22 4 8 4 21 4 34zM116 77c0-9 0-17-4-22 0-8-4-12-4-17-5-4-9-8-13-12-9-5-13-5-21-5-9 0-17 0-21 5-5 0-9 4-13 8-4 9-4 13-9 21 0 5 0 13 0 22s0 13 0 22c0 4 5 13 9 17 0 4 4 8 13 12 4 0 12 5 21 5 4 0 12 0 17-5 4-4 8-8 12-12 5-4 9-9 9-17 4-4 4-13 4-22z">
          <text:p/>
        </draw:path>
        <draw:path draw:style-name="gr2" draw:text-style-name="P2" draw:layer="layout" svg:width="0.131cm" svg:height="0.216cm" svg:x="19.647cm" svg:y="8.902cm" svg:viewBox="0 0 132 217" svg:d="M132 209c0 0 0 4-4 4h-4-4c-5 0-5 0-5 0-4 0-4 0-4 0h-4v-4-18c-8 9-13 13-21 18-9 4-18 8-27 8-12 0-21-4-25-4-9-4-17-13-21-17-5-9-5-17-9-26 0-8-4-17-4-29 0-13 4-22 4-30 4-13 9-21 13-25 4-9 13-13 17-17 9-5 17-5 30-5 4 0 13 0 22 5 4 4 13 8 21 17v-82-4h4c0 0 4 0 9 0h4 4c4 0 4 4 4 4zM107 111c-8-8-17-13-21-17-9-4-13-8-22-8s-13 0-17 4-9 8-9 13c-4 4-8 12-8 16 0 9 0 13 0 22 0 4 0 12 0 17 0 8 4 12 4 21 4 4 9 8 13 12 4 0 8 5 17 5 4 0 4 0 9-5 4 0 9 0 9-4 4 0 8-4 12-8 5 0 9-4 13-13z">
          <text:p/>
        </draw:path>
        <draw:path draw:style-name="gr2" draw:text-style-name="P2" draw:layer="layout" svg:width="0.131cm" svg:height="0.153cm" svg:x="19.813cm" svg:y="8.965cm" svg:viewBox="0 0 132 154" svg:d="M132 68c0 4-4 9-4 9 0 5-5 5-9 5h-90c0 8 0 17 0 21 4 4 4 13 10 17 4 4 8 8 17 8 4 5 12 5 21 5 4 0 8 0 17 0 4-5 8-5 12-5 5-4 5-4 9-4s4 0 4 0h4v4 5 4 4c0 0-4 4-8 4 0 0-4 0-9 5-4 0-8 0-17 4-4 0-12 0-16 0-13 0-22 0-30-4-10-5-18-9-22-17-9-5-13-13-13-21-4-9-8-22-8-35s4-22 8-34c0-9 4-17 13-21 4-9 12-13 22-17 8-5 17-5 25-5 13 0 21 0 30 5 8 4 13 8 17 12 4 9 8 13 13 22 0 8 4 16 4 25zM106 64c0-13-4-25-8-34-9-8-17-8-30-8-4 0-12 0-17 0-4 4-8 8-12 12 0 5-6 9-6 13-4 4-4 8-4 17z">
          <text:p/>
        </draw:path>
        <draw:path draw:style-name="gr2" draw:text-style-name="P2" draw:layer="layout" svg:width="0.132cm" svg:height="0.216cm" svg:x="20.079cm" svg:y="8.902cm" svg:viewBox="0 0 133 217" svg:d="M133 209l-4 4h-5-4c-4 0-4 0-4 0-4 0-4 0-4 0h-5v-4-18c-8 9-12 13-21 18-8 4-17 8-25 8-13 0-21-4-30-4-5-4-14-13-18-17-4-9-4-17-9-26 0-8-4-17-4-29 0-13 4-22 4-30 5-13 9-21 13-25 5-9 14-13 18-17 9-5 17-5 26-5 8 0 17 0 25 5 4 4 13 8 17 17v-82c0 0 0-4 4-4h5 4c4 0 8 0 8 0h5l4 4zM103 111c-4-8-13-13-17-17-8-4-13-8-21-8s-13 0-17 4-8 8-13 13c0 4-4 12-4 16 0 9 0 13 0 22 0 4 0 12 0 17 0 8 4 12 4 21 5 4 9 8 13 12 4 0 9 5 17 5 4 0 4 0 8-5 5 0 9 0 9-4 4 0 8-4 13-8 4 0 8-4 8-13z">
          <text:p/>
        </draw:path>
        <draw:path draw:style-name="gr2" draw:text-style-name="P2" draw:layer="layout" svg:width="0.131cm" svg:height="0.153cm" svg:x="20.245cm" svg:y="8.965cm" svg:viewBox="0 0 132 154" svg:d="M132 68c0 4-4 9-4 9-5 5-5 5-10 5h-88c0 8 0 17 0 21 4 4 4 13 8 17s8 8 13 8c8 5 12 5 21 5 8 0 13 0 21 0 4-5 8-5 13-5 4-4 4-4 8-4s4 0 4 0h5v4 5 4 4c-5 0-5 4-9 4 0 0-4 0-8 5-5 0-9 0-17 4-4 0-13 0-17 0-13 0-21 0-30-4-8-5-17-9-21-17-8-5-13-13-17-21 0-9-4-22-4-35s4-22 8-34c0-9 5-17 13-21 4-9 13-13 21-17 9-5 17-5 26-5 12 0 21 0 29 5 9 4 13 8 17 12 4 9 9 13 14 22 0 8 4 16 4 25zM106 64c0-13-5-25-13-34-4-8-13-8-25-8-9 0-13 0-17 0-5 4-9 8-13 12-4 5-4 9-8 13 0 4 0 8 0 17z">
          <text:p/>
        </draw:path>
        <draw:path draw:style-name="gr2" draw:text-style-name="P2" draw:layer="layout" svg:width="0.097cm" svg:height="0.153cm" svg:x="20.402cm" svg:y="8.965cm" svg:viewBox="0 0 98 154" svg:d="M98 107c0 9 0 17 0 21-4 5-8 9-13 13-4 5-13 9-17 9-8 4-17 4-21 4-8 0-13 0-17 0-4-4-8-4-14-4 0 0-4-4-8-4 0 0-4 0-4-5l-4-4c0 0 0-4 0-9v-4c4-4 4-4 4-4h4c4 4 8 4 8 8 6 0 10 0 14 5 4 0 9 0 17 0 4 0 9 0 9 0 4 0 8-5 12-5 0-4 4-4 4-8 0 0 0-4 0-8 0-5 0-9 0-9-4-4-4-8-8-8-4-5-8-5-13-5-4-4-8-4-12-8-5 0-9-5-13-5-4-5-10-5-10-9-4-4-8-8-8-13-4-4-4-8-4-12 0-9 0-13 4-17 0-4 4-9 8-13 6-4 10-8 18-8 5-5 13-5 22-5 4 0 8 0 12 0 0 0 4 0 9 5 4 0 4 0 8 0 0 4 5 4 5 4 0 4 4 4 4 4v4 5 4c-4 4-4 4-4 4h-5c-4-4-4-4-8-4 0-4-5-4-9-4s-8-5-12-5c-5 0-9 5-13 5s-4 0-9 4l-4 4c0 4 0 9 0 9 0 4 0 8 0 12 4 0 9 4 9 4 4 5 8 5 12 9 5 0 9 0 13 4 4 0 8 4 13 4 4 5 8 5 13 10 4 4 4 8 8 13 0 4 0 8 0 12z">
          <text:p/>
        </draw:path>
        <draw:path draw:style-name="gr2" draw:text-style-name="P2" draw:layer="layout" svg:width="0.127cm" svg:height="0.204cm" svg:x="20.537cm" svg:y="8.965cm" svg:viewBox="0 0 128 205" svg:d="M128 73c0 13 0 26-4 34 0 9-4 17-8 26-9 8-13 13-23 17-8 0-17 4-25 4-4 0-8 0-13 0-4-4-4-4-8-4-4-4-9-4-9-9-4 0-8-4-12-8v68c0 4 0 4 0 4h-5c-4 0-4 0-8 0s-4 0-4 0c-5 0-5 0-5 0-4 0-4 0-4 0v-4-196h4v-5c5 0 5 0 9 0h4c0 0 4 0 4 5v21c5-4 9-9 13-13s9-4 13-8c4 0 8-5 13-5 4 0 8 0 12 0 9 0 17 0 26 5 9 4 13 8 18 17 4 8 8 12 12 25 0 8 0 17 0 26zM103 78c0-10 0-14 0-23-5-4-5-12-10-16 0-5-4-9-8-13s-13-4-17-4-8 0-13 0c0 4-4 4-8 4-4 4-4 8-9 8-4 5-8 9-12 13v56c8 9 12 17 21 21 4 4 13 9 17 9 8 0 12-5 17-5 4-4 8-8 12-12 5-4 5-13 5-17 5-9 5-13 5-21z">
          <text:p/>
        </draw:path>
        <draw:path draw:style-name="gr2" draw:text-style-name="P2" draw:layer="layout" svg:width="0.127cm" svg:height="0.153cm" svg:x="20.694cm" svg:y="8.965cm" svg:viewBox="0 0 128 154" svg:d="M128 68c0 4 0 9 0 9-4 5-4 5-8 5h-94c0 8 4 17 4 21s4 13 8 17 9 8 13 8c4 5 13 5 22 5s13 0 17 0c4-5 13-5 13-5 4-4 8-4 12-4h5 4v4 5 4 4h-4c0 0 0 5-5 5-4 0-4 0-8 4-8 0-13 0-17 4-4 0-13 0-22 0s-21 0-30-4c-8-4-12-9-21-17-4-5-8-13-13-21-4-9-4-22-4-35s0-22 4-34c5-9 9-17 13-21 9-9 13-13 21-17 9-5 17-5 30-5 9 0 22 0 26 5 9 4 17 8 21 12 5 9 9 13 9 22 4 8 4 16 4 25zM103 64c0-13 0-25-9-34-4-8-17-8-26-8s-13 0-17 0c-4 4-9 8-13 12-4 5-4 9-8 13 0 4-4 8-4 17z">
          <text:p/>
        </draw:path>
        <draw:path draw:style-name="gr2" draw:text-style-name="P2" draw:layer="layout" svg:width="0.097cm" svg:height="0.153cm" svg:x="20.851cm" svg:y="8.965cm" svg:viewBox="0 0 98 154" svg:d="M98 107c0 9 0 17-4 21 0 5-4 9-8 13-9 5-13 9-21 9-5 4-14 4-23 4-4 0-8 0-13 0-4-4-8-4-12-4-5 0-9-4-9-4-4 0-4 0-4-5-4 0-4 0-4-4 0 0 0-4 0-9v-4c0-4 0-4 0-4 4 0 4 0 4 0h4c4 4 4 4 9 8 4 0 8 0 12 5 5 0 9 0 13 0 5 0 9 0 14 0 4 0 9-5 9-5 4-4 4-4 8-8 0 0 0-4 0-8 0-5 0-9-4-9 0-4-4-8-4-8-5-5-9-5-14-5-4-4-9-4-13-8-4 0-9-5-13-5-4-5-8-5-13-9-4-4-4-8-8-13 0-4 0-8 0-12 0-9 0-13 0-17 4-4 8-9 13-13 4-4 8-8 12-8 9-5 18-5 27-5 0 0 4 0 9 0 4 0 8 0 12 5h4c5 4 5 4 9 4 0 4 0 4 0 4v4 5 4c0 4 0 4 0 4h-4c-5-4-5-4-9-4-4-4-8-4-8-4-4 0-9-5-13-5-5 0-9 5-14 5-4 0-8 0-8 4-5 0-5 4-5 4 0 4-4 9-4 9 0 4 4 8 4 12 5 0 5 4 9 4 4 5 9 5 13 9 5 0 9 0 14 4 4 0 8 4 12 4 4 5 9 5 9 10 4 4 8 8 8 13 4 4 4 8 4 12z">
          <text:p/>
        </draw:path>
        <draw:path draw:style-name="gr2" draw:text-style-name="P2" draw:layer="layout" svg:width="0.114cm" svg:height="0.153cm" svg:x="20.974cm" svg:y="8.965cm" svg:viewBox="0 0 115 154" svg:d="M115 146c0 4 0 4 0 4h-4-4c-5 0-5 0-9 0h-4v-4-13c-4 8-13 13-21 17-4 0-13 4-22 4s-13 0-22-4c-4 0-8-4-12-9-4-4-9-8-13-13 0-4-4-8-4-16 0-9 4-17 8-22 0-4 5-8 13-13 4-5 13-9 21-9 9-4 18-4 31-4h17v-13c0-4 0-8 0-12 0-5-5-9-5-9-4-4-8-4-12-8-4 0-9 0-13 0-9 0-14 0-18 0-4 4-8 4-13 4-4 4-8 4-8 8-4 0-4 0-8 0h-5c0-4 0-4 0-4 0-4 0-4 0-4 0-4 0-4 0-9l5-4c0 0 4 0 8-4 0 0 4-4 8-4 5 0 9-5 17-5 5 0 9 0 14 0 13 0 21 0 25 5 9 0 13 4 17 8 9 4 9 9 13 17 0 4 0 13 0 21zM90 82h-21c-5 0-14 0-18 4-5 0-9 0-13 4-4 5-4 5-9 9 0 4 0 8 0 13 0 4 0 12 5 16 4 5 12 5 21 5 5 0 14 0 18-5 8-4 12-8 17-16z">
          <text:p/>
        </draw:path>
        <draw:path draw:style-name="gr2" draw:text-style-name="P2" draw:layer="layout" svg:width="0.055cm" svg:height="0.271cm" svg:x="15.395cm" svg:y="9.224cm" svg:viewBox="0 0 56 272" svg:d="M56 4c-8 21-17 42-21 64-5 21-9 42-9 68 0 22 4 43 9 64 4 21 13 42 21 64 0 4 0 4 0 4v4h-4c0 0-4 0-8 0h-5c-4 0-4 0-4 0 0-4 0-4 0-4-9-9-13-21-18-30-4-12-8-21-8-34-4-12-9-21-9-33 0-13 0-22 0-35s0-26 0-34c5-13 5-26 9-34 0-13 4-26 8-34 5-13 9-21 18-34h4 5c4 0 4 0 8 0h4c0 4 0 4 0 4z">
          <text:p/>
        </draw:path>
        <draw:path draw:style-name="gr2" draw:text-style-name="P2" draw:layer="layout" svg:width="0.128cm" svg:height="0.216cm" svg:x="15.484cm" svg:y="9.228cm" svg:viewBox="0 0 129 217" svg:d="M129 209c0 4 0 4 0 4-5 0-5 0-5 4-4 0-4 0-8 0h-4c0-4 0-4-5-4v-4-17c-8 8-17 13-25 17-10 8-18 8-26 8-9 0-17 0-26-4-8-4-13-13-17-17-4-8-8-17-8-25-5-10-5-18-5-31 0-9 0-21 5-30 0-8 4-17 8-25 9-9 13-13 21-17 9-4 17-4 26-4 8 0 18 0 22 4 8 4 13 8 21 17v-81-4h4 5 4c4 0 4 0 8 0 5 0 5 0 5 0 0 4 0 4 0 4zM103 110c-8-8-13-12-21-17-4-4-14-8-18-8-8 0-13 4-17 4-4 4-8 9-13 13-4 4-4 12-4 17-4 8-4 12-4 21 0 4 0 13 4 21 0 5 0 14 4 18 0 4 5 9 9 13s13 4 17 4 8 0 12 0c0-4 6-4 10-8 4 0 4-5 8-9 5 0 9-4 13-13z">
          <text:p/>
        </draw:path>
        <draw:path draw:style-name="gr2" draw:text-style-name="P2" draw:layer="layout" svg:width="0.14cm" svg:height="0.152cm" svg:x="15.65cm" svg:y="9.292cm" svg:viewBox="0 0 141 153" svg:d="M141 77c0 8-5 21-5 30-4 8-8 17-13 25-9 4-17 13-26 17-8 4-17 4-29 4-13 0-22 0-30-4-9-4-17-8-21-17-5-4-9-13-13-21s-4-21-4-34c0-9 0-22 4-31 4-8 8-17 13-25 4-9 12-13 21-17 8-4 21-4 34-4 8 0 21 0 29 4 9 4 13 8 22 17 5 4 9 13 13 21 0 8 5 22 5 35zM110 77c0-9 0-13 0-22s-4-13-9-17c0-4-8-9-12-13s-13-4-21-4c-5 0-13 0-17 4-5 4-13 4-13 13-5 4-9 8-9 17-4 5-4 13-4 22 0 8 0 13 4 21 0 9 4 13 4 17 5 4 9 9 13 13 9 4 13 4 22 4 8 0 12 0 21-4 4-4 8-4 12-13 5-4 5-8 9-17 0-4 0-13 0-21z">
          <text:p/>
        </draw:path>
        <draw:path draw:style-name="gr2" draw:text-style-name="P2" draw:layer="layout" svg:width="0.03cm" svg:height="0.207cm" svg:x="15.823cm" svg:y="9.237cm" svg:viewBox="0 0 31 208" svg:d="M31 200c0 4 0 4-4 4 0 0-5 0-5 4h-5c-4 0-8 0-8 0 0-4-4-4-4-4v-4-137c0-4 0-4 0-4h4c0 0 4-4 8-4l5 4h5c4 0 4 0 4 4zM31 17c0 4 0 8-4 8 0 4-5 4-10 4-8 0-12 0-12-4-5 0-5-4-5-8 0-9 0-13 5-13 0-4 4-4 12-4 5 0 10 0 10 4 4 0 4 4 4 13z">
          <text:p/>
        </draw:path>
        <draw:path draw:style-name="gr2" draw:text-style-name="P2" draw:layer="layout" svg:width="0.098cm" svg:height="0.152cm" svg:x="15.887cm" svg:y="9.292cm" svg:viewBox="0 0 99 153" svg:d="M99 111c0 4 0 13-5 17 0 4-4 8-8 13-4 4-13 8-18 8-9 4-17 4-25 4-5 0-9 0-13 0s-9-4-13-4-4 0-8-4c0 0-5 0-5-4 0 0-4 0-4-5v-4c0-4 0-4 0-8 0-5 0-5 4-5 0 0 5 0 5 5 4 0 4 0 8 4 4 0 9 0 13 4 4 0 8 0 17 0 4 0 4 0 8 0s9-4 9-4c4 0 9-4 9-9 0 0 0-4 0-8s0-8 0-8c-5-5-5-9-9-9-5-4-9-4-13-4-4-5-8-5-13-9-4 0-8 0-12-4-5 0-9-4-13-9 0-4-4-4-4-13-5-5-5-9-5-13 0-8 0-13 5-17 0-4 4-8 8-13 4-4 9-8 17-8 4-4 13-4 21-4 4 0 9 0 9 0 4 0 9 4 13 4 5 0 5 0 9 0 0 4 0 4 4 4v4l4 5v4 4c0 0-4 0-4 4-4 0-4 0-4 0-4 0-4-4-9-4-4 0-4-4-9-4-4 0-9 0-13 0s-8 0-12 0c-5 0-5 4-9 4l-4 4c0 5 0 9 0 9 0 4 0 8 0 12 4 0 4 5 8 5 5 5 9 5 13 9 4 0 8 4 13 4 4 0 9 5 13 5 5 4 9 8 13 8 0 4 4 9 9 13 0 4 0 9 0 17z">
          <text:p/>
        </draw:path>
        <draw:path draw:style-name="gr2" draw:text-style-name="P2" draw:layer="layout" svg:width="0.203cm" svg:height="0.152cm" svg:x="16.146cm" svg:y="9.292cm" svg:viewBox="0 0 204 153" svg:d="M204 145c0 4 0 4 0 4 0 0-4 0-4 4 0 0-5 0-10 0h-4c0-4-4-4-4-4-4 0-4 0-4-4v-85c0-5 0-10 0-14s-4-8-4-12c-5-5-5-9-9-9-4-4-8-4-13-4-8 0-13 4-17 8-8 5-13 9-21 21v95c0 4 0 4 0 4h-4v4c-4 0-4 0-9 0-4 0-4 0-4 0-4-4-4-4-4-4-4 0-4 0-4 0v-4-85c0-5 0-10 0-14-5-4-5-8-9-12 0-5-4-9-8-9 0-4-5-4-9-4-8 0-13 4-21 8-4 5-13 9-17 21v95c0 4 0 4 0 4-4 0-4 0-4 0l-4 4h-5c-4 0-4 0-8 0 0-4 0-4-4-4v-4-137c0-4 0-4 0-4h4l4-4c4 0 4 4 9 4h4v4 17c8-8 17-17 25-21 4-4 13-4 21-4 5 0 9 0 13 0 9 4 9 4 13 8 4 0 8 4 8 9 5 4 9 4 9 8 4-4 8-8 12-13 5 0 9-4 13-8 4 0 9 0 13-4 0 0 4 0 9 0 8 0 17 0 21 4 8 4 12 8 17 13 5 4 5 12 9 17 0 8 0 16 0 26z">
          <text:p/>
        </draw:path>
        <draw:path draw:style-name="gr2" draw:text-style-name="P2" draw:layer="layout" svg:width="0.029cm" svg:height="0.207cm" svg:x="16.396cm" svg:y="9.237cm" svg:viewBox="0 0 30 208" svg:d="M26 200c0 4 0 4 0 4 0 0-4 0-4 4 0 0-4 0-9 0h-4c0-4-4-4-4-4-5 0-5 0-5-4v-137c0-4 0-4 5-4h4l4-4c5 0 5 4 9 4h4v4zM30 17c0 4 0 8-4 8 0 4-4 4-13 4-4 0-8 0-13-4 0 0 0-4 0-8 0-9 0-13 0-13 5-4 9-4 13-4 9 0 13 0 13 4 4 0 4 4 4 13z">
          <text:p/>
        </draw:path>
        <draw:path draw:style-name="gr2" draw:text-style-name="P2" draw:layer="layout" svg:width="0.026cm" svg:height="0.216cm" svg:x="16.472cm" svg:y="9.228cm" svg:viewBox="0 0 27 217" svg:d="M27 209c0 4 0 4-5 4 0 0-4 0-4 4h-5c-5 0-9 0-9 0 0-4-4-4-4-4v-4-205-4h4c0 0 4 0 9 0h5 4l5 4z">
          <text:p/>
        </draw:path>
        <draw:path draw:style-name="gr2" draw:text-style-name="P2" draw:layer="layout" svg:width="0.127cm" svg:height="0.152cm" svg:x="16.654cm" svg:y="9.292cm" svg:viewBox="0 0 128 153" svg:d="M128 73c0 4 0 4 0 8-4 0-4 0-8 0h-90c0 9 0 17 0 22 4 8 4 12 9 16 4 5 9 9 13 9 9 4 13 4 21 4 9 0 13 0 17 0 9 0 13-4 17-4 0 0 5-4 9-4h4 4v4 4 4c0 5 0 5 0 5h-4c0 4 0 4-4 4 0 0-4 4-9 4-4 0-12 0-17 4-4 0-12 0-17 0-12 0-21 0-30-4s-17-8-26-13c-4-8-8-17-13-25 0-8-4-21-4-34s4-22 4-31c5-12 9-21 17-25 5-9 13-13 18-17 9-4 22-4 30-4 13 0 21 0 30 4 4 4 13 8 17 17 4 4 8 13 12 17 0 8 0 17 0 30zM103 64c0-14 0-26-8-35-5-4-13-8-26-8-8 0-12 0-17 4-4 0-9 4-13 9-5 4-5 8-9 12 0 4 0 9 0 18z">
          <text:p/>
        </draw:path>
        <draw:path draw:style-name="gr2" draw:text-style-name="P2" draw:layer="layout" svg:width="0.131cm" svg:height="0.207cm" svg:x="16.934cm" svg:y="9.292cm" svg:viewBox="0 0 132 208" svg:d="M132 200c0 4 0 4-4 4l-4 4h-4c-5 0-9 0-9 0l-4-4v-4-68c-4 4-8 4-13 9-4 4-8 4-12 8-5 0-9 4-13 4 0 0-4 0-9 0-12 0-21 0-25-4-9-4-14-13-22-17-4-9-4-18-9-26 0-9-4-17-4-30 0-9 4-21 4-30 5-8 9-17 13-25 4-9 13-13 18-17 8-4 17-4 30-4 4 0 4 0 8 0s9 4 13 4c4 4 8 4 8 8 5 5 9 9 13 13v-17c0-4 0-4 0-4h4 4c0 0 0-4 5-4l4 4c4 0 4 0 4 0 4 0 4 0 4 4zM107 46c-8-8-17-12-21-17-9-4-13-8-21-8-5 0-13 4-17 4-5 4-9 9-9 13-4 4-9 12-9 17 0 8 0 12 0 21 0 4 0 13 0 21 0 5 5 13 5 17 4 4 8 9 13 14 4 4 8 4 17 4 4 0 4 0 8 0 4-4 9-4 9-9 4 0 8-5 12-9 5 0 9-4 13-12z">
          <text:p/>
        </draw:path>
        <draw:path draw:style-name="gr2" draw:text-style-name="P2" draw:layer="layout" svg:width="0.119cm" svg:height="0.152cm" svg:x="17.112cm" svg:y="9.292cm" svg:viewBox="0 0 120 153" svg:d="M120 145c0 4 0 4 0 4h-4l-5 4h-4-4c-4-4-4-4-4-4h-5v-4-17c-4 8-12 17-21 21-8 4-18 4-26 4-9 0-17 0-21-4-9-4-13-8-17-13-5-4-5-12-9-17 0-8 0-16 0-25v-86c0-4 0-4 0-4h4c0 0 5-4 9-4l4 4h4c5 0 5 0 5 4v82c0 8 0 13 0 17s4 8 4 12c4 5 8 9 8 9 5 4 9 4 17 4 5 0 14-4 18-8 9-5 13-9 21-17v-99c0-4 0-4 0-4 5 0 5 0 5 0 4 0 4-4 8-4l4 4c5 0 5 0 5 0h4v4z">
          <text:p/>
        </draw:path>
        <draw:path draw:style-name="gr2" draw:text-style-name="P2" draw:layer="layout" svg:width="0.114cm" svg:height="0.152cm" svg:x="17.269cm" svg:y="9.292cm" svg:viewBox="0 0 115 153" svg:d="M115 145c0 4 0 4-4 4-4 4-4 4-8 4-5 0-5 0-5-4-4 0-4 0-4 0 0 0-4 0-4-4v-13c-4 9-13 13-17 17-8 4-17 4-25 4-9 0-13 0-21-4-5 0-9-4-13-8-5 0-9-5-9-13-5-4-5-9-5-17s0-13 5-21c4-5 9-9 13-13 9-4 13-9 21-9 9-4 21-4 30-4h21v-9c0-9 0-13-4-17 0-4 0-9-4-9-5-4-5-4-9-8-4 0-8 0-17 0-4 0-13 0-17 0-4 4-8 4-12 8-5 0-9 0-9 5-4 0-4 0-4 0-5 0-5 0-5 0 0-5-4-5-4-5v-4c0-4 0-4 0-8 4 0 4 0 4-5 0 0 5 0 9-4 4 0 4 0 13-4 4 0 8 0 12-4 5 0 9 0 17 0 9 0 17 0 26 4 4 0 12 4 17 8 4 5 8 9 8 17 0 9 4 13 4 21zM90 81h-21c-9 0-17 4-21 4-5 0-9 5-13 5-4 4-4 4-8 8 0 5 0 9 0 13s0 13 8 17c4 4 8 4 17 4 8 0 13 0 17-4 8-4 13-9 21-17z">
          <text:p/>
        </draw:path>
        <draw:path draw:style-name="gr2" draw:text-style-name="P2" draw:layer="layout" svg:width="0.093cm" svg:height="0.186cm" svg:x="17.409cm" svg:y="9.258cm" svg:viewBox="0 0 94 187" svg:d="M94 170c0 5 0 5 0 9 0 0-4 0-4 4h-4l-4 4c0 0-5 0-9 0h-4c-9 0-13 0-22-4-4 0-8-4-12-8 0-5-5-9-5-13-5-9-5-13-5-21v-82h-17c-4 0-4-4-4-4-4 0-4-4-4-9v-4c4 0 4-4 4-4h4 17v-34-4h5 5 4c4 0 4 0 8 0h5c0 4 0 4 0 4v34h38c4 0 4 4 4 4v4c0 5 0 9-4 9v4h-38v78c0 8 4 16 4 21 4 4 8 8 17 8h4c5 0 5-4 5-4 4 0 4 0 4 0 4 0 4 0 4 0h4v4z">
          <text:p/>
        </draw:path>
        <draw:path draw:style-name="gr2" draw:text-style-name="P2" draw:layer="layout" svg:width="0.081cm" svg:height="0.152cm" svg:x="17.536cm" svg:y="9.292cm" svg:viewBox="0 0 82 153" svg:d="M82 17v4 4h-5c0 4 0 4 0 4l-4-4h-4-4-5c-4 0-4 0-8 0s-4 4-9 4c0 5-4 9-8 9-4 4-4 12-9 17v90c0 4 0 4 0 4h-5l-4 4h-4c-4 0-4 0-9 0 0-4 0-4-4-4v-4-137c0-4 0-4 0-4 4 0 4 0 4 0l5-4c4 0 4 4 8 4h4v4 17c5-4 10-8 14-13 4-4 4-4 8-8 5 0 5-4 9-4s4 0 8 0h5c4 0 4 0 8 0l4 4c5 0 5 0 5 0v4c0 4 0 4 0 9z">
          <text:p/>
        </draw:path>
        <draw:path draw:style-name="gr2" draw:text-style-name="P2" draw:layer="layout" svg:width="0.135cm" svg:height="0.152cm" svg:x="17.638cm" svg:y="9.292cm" svg:viewBox="0 0 136 153" svg:d="M136 77c0 8 0 21-4 30 0 8-4 17-13 25-5 4-13 13-22 17-8 4-21 4-29 4-13 0-22 0-30-4-9-4-17-8-21-17-9-4-13-13-13-21-4-8-4-21-4-34 0-9 0-22 4-31 0-8 4-17 13-25 4-9 12-13 21-17 8-4 17-4 30-4 12 0 21 0 29 4 9 4 17 8 22 17 9 4 13 13 13 21 4 8 4 22 4 35zM110 77c0-9 0-13 0-22-4-9-4-13-8-17-5-4-9-9-13-13s-13-4-21-4c-9 0-13 0-22 4-4 4-8 4-12 13-5 4-5 8-9 17 0 5 0 13 0 22 0 8 0 13 0 21 4 9 4 13 9 17 4 4 8 9 12 13 5 4 13 4 22 4 8 0 12 0 17-4 8-4 12-4 17-13 0-4 4-8 4-17 4-4 4-13 4-21z">
          <text:p/>
        </draw:path>
        <draw:path draw:style-name="gr2" draw:text-style-name="P2" draw:layer="layout" svg:width="0.11cm" svg:height="0.152cm" svg:x="17.803cm" svg:y="9.292cm" svg:viewBox="0 0 111 153" svg:d="M111 124c0 4 0 4 0 8 0 0 0 4-4 4v5c0 0-4 0-8 4 0 0-5 4-9 4s-9 4-13 4c-5 0-9 0-13 0-13 0-22 0-30-4-9-4-13-8-17-17-8-4-8-13-13-21-4-8-4-21-4-34s0-27 4-35c5-8 9-17 13-25 8-5 13-9 21-13 9-4 17-4 26-4 4 0 8 0 13 0 4 0 9 4 13 4s9 4 9 4c4 4 4 4 8 4 0 5 0 5 0 5v4c4 0 4 0 4 0 0 4 0 4 0 4 0 4 0 9-4 9 0 4 0 4 0 4-4 0-4 0-8-4 0 0-5 0-9-5 0 0-4-4-9-4-4-4-8-4-17-4-13 0-22 4-26 13-8 12-13 26-13 43 0 8 0 17 5 26 0 4 4 12 8 16 0 5 4 9 9 9 8 4 12 4 17 4 9 0 13 0 17-4 5 0 9-4 13-4 0-5 5-5 9-9h4 4c0 4 0 4 0 4 0 5 0 5 0 5z">
          <text:p/>
        </draw:path>
        <draw:path draw:style-name="gr2" draw:text-style-name="P2" draw:layer="layout" svg:width="0.127cm" svg:height="0.152cm" svg:x="17.939cm" svg:y="9.292cm" svg:viewBox="0 0 128 153" svg:d="M128 73c0 4 0 4-4 8h-5-94c0 9 0 17 4 22 0 8 0 12 6 16 4 5 8 9 17 9 4 4 12 4 21 4 4 0 12 0 17 0 4 0 8-4 12-4 5 0 9-4 9-4 4 0 4 0 4 0 4 0 4 0 4 0v4 4 4c0 5 0 5 0 5 0 4-4 4-4 4-4 0-8 4-13 4-4 0-8 0-17 4-4 0-8 0-16 0-13 0-22 0-30-4-10-4-18-8-22-13-9-8-13-17-13-25-4-8-4-21-4-34s0-22 4-31c0-12 4-21 13-25 4-9 12-13 22-17 8-4 17-4 25-4 13 0 21 0 30 4 8 4 13 8 17 17 8 4 8 13 13 17 4 8 4 17 4 30zM102 64c0-14-4-26-8-35-9-4-17-8-30-8-4 0-12 0-17 4-4 0-8 4-12 9 0 4-6 8-6 12-4 4-4 9-4 18z">
          <text:p/>
        </draw:path>
        <draw:path draw:style-name="gr2" draw:text-style-name="P2" draw:layer="layout" svg:width="0.119cm" svg:height="0.152cm" svg:x="18.104cm" svg:y="9.292cm" svg:viewBox="0 0 120 153" svg:d="M120 145c0 4 0 4 0 4-5 0-5 0-5 4-4 0-4 0-8 0h-4c-4-4-4-4-4-4h-5v-4-81c0-9 0-14 0-18s-4-8-4-12c-4-5-8-9-13-9 0-4-8-4-12-4-5 0-13 4-17 8-9 5-13 9-21 21v95c0 4 0 4 0 4h-5v4c-4 0-4 0-8 0s-4 0-4 0c-6-4-6-4-6-4-4 0-4 0-4 0v-4-137c0-4 0-4 0-4h4c6 0 6-4 10-4l4 4h4v4 17c9-8 17-17 26-21 8-4 17-4 25-4 9 0 17 0 21 4 9 4 13 8 17 13 4 4 4 12 9 17 0 8 0 16 0 26z">
          <text:p/>
        </draw:path>
        <draw:path draw:style-name="gr2" draw:text-style-name="P2" draw:layer="layout" svg:width="0.089cm" svg:height="0.186cm" svg:x="18.252cm" svg:y="9.258cm" svg:viewBox="0 0 90 187" svg:d="M90 170c0 5 0 5 0 9v4h-4c-4 0-4 0-4 4-4 0-4 0-8 0-5 0-5 0-9 0s-13 0-17-4c-4 0-8-4-14-8-4-5-4-9-8-13 0-9 0-13 0-21v-82h-21l-5-4c0 0 0-4 0-9v-4-4h5 21v-34-4h4c4 0 4 0 10 0h4c4 0 4 0 4 0h4c0 4 0 4 0 4v34h34 4v4 4c0 5 0 9 0 9l-4 4h-34v78c0 8 0 16 5 21 0 4 8 8 12 8 5 0 5 0 9 0l4-4h4c4 0 4 0 4 0v4z">
          <text:p/>
        </draw:path>
        <draw:path draw:style-name="gr2" draw:text-style-name="P2" draw:layer="layout" svg:width="0.14cm" svg:height="0.152cm" svg:x="18.367cm" svg:y="9.292cm" svg:viewBox="0 0 141 153" svg:d="M141 77c0 8-4 21-4 30-5 8-9 17-13 25-9 4-17 13-26 17-8 4-17 4-29 4-13 0-23 0-31-4s-17-8-21-17c-4-4-9-13-13-21s-4-21-4-34c0-9 0-22 4-31 4-8 9-17 13-25 8-9 13-13 21-17s22-4 35-4c8 0 21 0 29 4 9 4 13 8 22 17 4 4 8 13 13 21 0 8 4 22 4 35zM111 77c0-9 0-13 0-22s-4-13-9-17c0-4-4-9-12-13-4-4-13-4-21-4-5 0-13 0-17 4-6 4-10 4-14 13-4 4-8 8-8 17-5 5-5 13-5 22 0 8 0 13 5 21 0 9 4 13 4 17 4 4 8 9 18 13 4 4 8 4 17 4 8 0 17 0 21-4s8-4 12-13c5-4 5-8 9-17 0-4 0-13 0-21z">
          <text:p/>
        </draw:path>
        <draw:path draw:style-name="gr2" draw:text-style-name="P2" draw:layer="layout" svg:width="0.098cm" svg:height="0.152cm" svg:x="18.532cm" svg:y="9.292cm" svg:viewBox="0 0 99 153" svg:d="M99 111c0 4 0 13-5 17 0 4-4 8-8 13-4 4-13 8-17 8-8 4-17 4-26 4-5 0-9 0-13 0s-9-4-13-4-4 0-8-4c-5 0-5 0-5-4 0 0-4 0-4-5v-4c0-4 0-4 0-8 0-5 0-5 4-5 0 0 5 0 5 5 4 0 4 0 8 4 4 0 9 0 13 4 4 0 8 0 13 0 9 0 9 0 13 0 5 0 9-4 9-4 4 0 4-4 8-9 0 0 0-4 0-8s0-8 0-8c-4-5-4-9-8-9-4-4-9-4-13-4-4-5-9-5-14-9-4 0-8 0-12-4-5 0-9-4-13-9 0-4-4-4-4-13-5-5-5-9-5-13 0-8 0-13 5-17 0-4 4-8 8-13 4-4 9-8 17-8 4-4 14-4 22-4 5 0 9 0 9 0 4 0 8 4 12 4 0 0 5 0 9 0 0 4 0 4 4 4v4c0 0 0 5 4 5v4 4c-4 0-4 0-4 4-4 0-4 0-4 0-4 0-4-4-9-4-4 0-4-4-8-4s-8 0-13 0c-4 0-8 0-13 0s-5 4-9 4l-4 4c0 5 0 9 0 9 0 4 0 8 0 12 4 0 4 5 8 5 5 5 10 5 14 9 4 0 9 4 13 4s8 5 12 5c5 4 9 8 13 8 0 4 4 9 9 13 0 4 0 9 0 17z">
          <text:p/>
        </draw:path>
        <draw:path draw:style-name="gr2" draw:text-style-name="P2" draw:layer="layout" svg:width="0.08cm" svg:height="0.152cm" svg:x="18.791cm" svg:y="9.292cm" svg:viewBox="0 0 81 153" svg:d="M81 17v4 4h-4c0 4 0 4 0 4l-4-4h-5-4-4c-4 0-4 0-8 0-6 0-6 4-10 4-4 5-4 9-8 9-5 4-5 12-9 17v90c0 4 0 4 0 4-4 0-4 0-4 0l-4 4h-5c-4 0-4 0-8 0 0-4 0-4-4-4v-4-137c0-4 0-4 0-4h4l4-4c4 0 4 4 9 4h4v4 17c4-4 8-8 13-13 0-4 4-4 8-8 4 0 4-4 10-4 4 0 4 0 8 0h4c4 0 4 0 4 0 5 0 5 0 9 4 4 0 4 0 4 0v4c0 4 0 4 0 9z">
          <text:p/>
        </draw:path>
        <draw:path draw:style-name="gr2" draw:text-style-name="P2" draw:layer="layout" svg:width="0.128cm" svg:height="0.152cm" svg:x="18.892cm" svg:y="9.292cm" svg:viewBox="0 0 129 153" svg:d="M129 73c0 4 0 4-5 8 0 0-4 0-8 0h-90c0 9 0 17 0 22 4 8 4 12 8 16 4 5 9 9 17 9 5 4 13 4 22 4 4 0 12 0 17 0 4 0 9-4 13-4s9-4 9-4c4 0 4 0 4 0 4 0 4 0 4 0v4 4 4c0 5 0 5 0 5 0 4-4 4-4 4-4 0-9 4-13 4s-9 0-18 4c-4 0-8 0-17 0-12 0-21 0-30-4-8-4-16-8-21-13-8-8-12-17-12-25-5-8-5-21-5-34s0-22 5-31c0-12 4-21 12-25 5-9 13-13 21-17 9-4 18-4 26-4 13 0 21 0 30 4s13 8 18 17c8 4 8 13 12 17 5 8 5 17 5 30zM103 64c0-14-4-26-9-35-9-4-17-8-30-8-4 0-13 0-17 4-4 0-9 4-13 9 0 4-4 8-4 12-4 4-4 9-4 18z">
          <text:p/>
        </draw:path>
        <draw:path draw:style-name="gr2" draw:text-style-name="P2" draw:layer="layout" svg:width="0.115cm" svg:height="0.152cm" svg:x="19.049cm" svg:y="9.292cm" svg:viewBox="0 0 116 153" svg:d="M116 145c0 4 0 4-4 4-5 4-5 4-9 4 0 0-4 0-4-4-4 0-4 0-4 0v-4-13c-9 9-13 13-22 17-8 4-16 4-25 4s-14 0-22-4c-5 0-9-4-13-8-4 0-9-5-9-13-4-4-4-9-4-17s0-13 4-21c5-5 9-9 13-13 9-4 13-9 22-9 9-4 22-4 30-4h21v-9c0-9 0-13-4-17 0-4 0-9-4-9-4-4-4-4-9-8-4 0-8 0-16 0-5 0-14 0-18 0-5 4-9 4-13 8-5 0-9 0-9 5-4 0-4 0-4 0-4 0-4 0-4 0 0-5-5-5-5-5v-4c0-4 0-4 0-8 5 0 5 0 5-5 0 0 4 0 8-4 4 0 9 0 13-4 4 0 9 0 13-4 5 0 9 0 18 0 8 0 17 0 25 4 4 0 13 4 17 8 4 5 9 9 9 17 0 9 4 13 4 21zM90 81h-21c-8 0-12 4-21 4-5 0-9 5-14 5-4 4-4 4-8 8 0 5 0 9 0 13s0 13 8 17c5 4 9 4 18 4s13 0 17-4c9-4 13-9 21-17z">
          <text:p/>
        </draw:path>
        <draw:path draw:style-name="gr2" draw:text-style-name="P2" draw:layer="layout" svg:width="0.03cm" svg:height="0.207cm" svg:x="19.206cm" svg:y="9.237cm" svg:viewBox="0 0 31 208" svg:d="M31 200c0 4 0 4 0 4h-4l-5 4h-4c-4 0-4 0-8 0 0-4 0-4-6-4v-4-137c0-4 0-4 0-4 6 0 6 0 6 0 4 0 4-4 8-4l4 4c5 0 5 0 5 0h4v4zM31 17c0 4 0 8 0 8-4 4-9 4-13 4-8 0-14 0-14-4-4 0-4-4-4-8 0-9 0-13 4-13 0-4 6-4 14-4 4 0 9 0 13 4 0 0 0 4 0 13z">
          <text:p/>
        </draw:path>
        <draw:path draw:style-name="gr2" draw:text-style-name="P2" draw:layer="layout" svg:width="0.097cm" svg:height="0.152cm" svg:x="19.27cm" svg:y="9.292cm" svg:viewBox="0 0 98 153" svg:d="M98 111c0 4 0 13 0 17-4 4-8 8-12 13-6 4-14 8-18 8-9 4-13 4-22 4-8 0-12 0-16 0-5 0-9-4-13-4 0 0-5 0-9-4 0 0-4 0-4-4l-4-5v-4c0-4 0-4 0-8h4c0-5 0-5 0-5 4 0 4 0 4 5 4 0 9 0 9 4 4 0 8 0 13 4 4 0 8 0 16 0 5 0 9 0 9 0 4 0 8-4 13-4 0 0 4-4 4-9 0 0 4-4 4-8s-4-8-4-8c-4-5-4-9-9-9-4-4-8-4-12-4-5-5-9-5-13-9-4 0-8 0-13-4-4 0-8-4-8-9-5-4-9-4-9-13-4-5-4-9-4-13 0-8 0-13 4-17 0-4 4-8 9-13 4-4 8-8 17-8 4-4 12-4 21-4 4 0 8 0 13 0 4 0 4 4 8 4s4 0 10 0c0 4 4 4 4 4v4c4 0 4 0 4 0v5 4 4 4h-4-4c0 0-6-4-10-4 0 0-4-4-8-4-5 0-9 0-13 0s-9 0-13 0-4 4-8 4l-4 4c0 5 0 9 0 9 0 4 0 8 4 12l4 5c4 5 8 5 13 9 4 0 8 4 12 4 5 0 9 5 13 5 4 4 10 8 14 8 4 4 4 9 8 13 0 4 0 9 0 17z">
          <text:p/>
        </draw:path>
        <draw:path draw:style-name="gr2" draw:text-style-name="P2" draw:layer="layout" svg:width="0.055cm" svg:height="0.271cm" svg:x="19.401cm" svg:y="9.224cm" svg:viewBox="0 0 56 272" svg:d="M56 136c0 13 0 22 0 35-4 12-4 21-8 33 0 13-5 22-10 34-4 9-8 21-17 30v4h-4c-4 0-4 0-8 0h-5-4c0-4 0-4 0-4v-4c9-22 17-43 21-64 5-21 9-42 9-64 0-26-4-47-9-68-4-21-12-43-21-64v-4c4 0 4 0 4 0h5c4 0 4 0 8 0h4c13 21 22 42 27 68 8 21 8 42 8 68z">
          <text:p/>
        </draw:path>
        <draw:path draw:style-name="gr2" draw:text-style-name="P2" draw:layer="layout" svg:width="0.034cm" svg:height="0.038cm" svg:x="19.503cm" svg:y="9.406cm" svg:viewBox="0 0 35 39" svg:d="M35 17c0 9-4 13-4 17-5 0-9 5-13 5-10 0-14-5-18-5 0-4 0-8 0-17 0-4 0-8 4-13 0-4 4-4 14-4 4 0 8 0 13 4 0 5 4 9 4 13z">
          <text:p/>
        </draw:path>
        <draw:path draw:style-name="gr2" draw:text-style-name="P2" draw:layer="layout" svg:width="0.123cm" svg:height="0.203cm" svg:x="19.706cm" svg:y="9.241cm" svg:viewBox="0 0 124 204" svg:d="M124 59c0 9 0 17-5 26-4 8-8 16-13 21-8 8-17 12-25 12-9 5-17 5-30 5h-25v72c0 5 0 5 0 5-4 0-4 0-4 0-5 4-5 4-9 4 0 0-4 0-4-4-4 0-4 0-4 0-5 0-5 0-5 0v-5-182c0-5 0-9 5-9 0-4 4-4 8-4h42c5 0 9 0 13 0s9 4 13 4 8 4 17 4c4 5 8 9 13 13 4 4 8 13 8 17 5 8 5 13 5 21zM94 59c0-4 0-13-5-17 0-8-4-13-8-13-4-4-9-4-17-4-4-4-9-4-13-4h-25v80h25c9 0 13 0 21 0 5-4 9-8 13-8 4-4 4-8 9-17 0-4 0-8 0-17z">
          <text:p/>
        </draw:path>
        <draw:path draw:style-name="gr2" draw:text-style-name="P2" draw:layer="layout" svg:width="0.081cm" svg:height="0.152cm" svg:x="19.867cm" svg:y="9.292cm" svg:viewBox="0 0 82 153" svg:d="M82 17v4 4c0 4-4 4-4 4v-4c-4 0-4 0-4 0-5 0-5 0-9 0h-4c-4 0-4 0-9 0 0 0-4 4-8 4 0 5-4 9-9 9 0 4-4 12-8 17v90c0 4 0 4 0 4h-4v4c-5 0-5 0-9 0-5 0-5 0-5 0-4-4-4-4-4-4-5 0-5 0-5 0v-4-137c0-4 0-4 0-4h5c4 0 4-4 9-4l4 4h5v4 17c4-4 8-8 12-13 5-4 9-4 9-8 4 0 8-4 8-4 5 0 9 0 9 0 4 0 4 0 8 0h5c0 0 4 0 4 4h4v4c0 4 0 4 0 9z">
          <text:p/>
        </draw:path>
        <draw:path draw:style-name="gr2" draw:text-style-name="P2" draw:layer="layout" svg:width="0.14cm" svg:height="0.152cm" svg:x="19.969cm" svg:y="9.292cm" svg:viewBox="0 0 141 153" svg:d="M141 77c0 8-4 21-4 30-4 8-9 17-17 25-6 4-14 13-22 17-9 4-17 4-30 4s-21 0-30-4c-8-4-17-8-21-17-8-4-13-13-13-21-4-8-4-21-4-34 0-9 0-22 4-31 5-8 9-17 13-25 4-9 13-13 21-17 9-4 21-4 34-4 9 0 21 0 30 4 8 4 12 8 22 17 4 4 9 13 13 21 0 8 4 22 4 35zM110 77c0-9 0-13 0-22-4-9-4-13-8-17s-9-9-13-13-13-4-21-4c-4 0-13 0-17 4-8 4-13 4-13 13-4 4-8 8-8 17-4 5-4 13-4 22 0 8 0 13 4 21 0 9 0 13 4 17s9 9 13 13c8 4 12 4 21 4 8 0 13 0 21-4 4-4 9-4 13-13 4-4 4-8 8-17 0-4 0-13 0-21z">
          <text:p/>
        </draw:path>
        <draw:path draw:style-name="gr2" draw:text-style-name="P2" draw:layer="layout" svg:width="0.11cm" svg:height="0.152cm" svg:x="20.135cm" svg:y="9.292cm" svg:viewBox="0 0 111 153" svg:d="M111 124c0 4 0 4 0 8v4c0 0-5 0-5 5 0 0-4 0-4 4-4 0-8 4-13 4-4 0-8 4-12 4s-9 0-13 0c-14 0-22 0-26-4-9-4-17-8-22-17-4-4-8-13-12-21s-4-21-4-34 4-27 4-35c4-8 8-17 17-25 4-5 12-9 17-13 8-4 18-4 26-4 9 0 13 0 17 0s4 4 8 4c5 0 9 4 9 4 4 4 8 4 8 4 0 5 0 5 0 5 5 0 5 0 5 4s0 4 0 4c0 4 0 9 0 9-5 4-5 4-5 4-4 0-4 0-4-4-4 0-8 0-8-5-5 0-9-4-13-4-4-4-8-4-17-4-8 0-22 4-26 13-9 12-13 26-13 43 0 8 4 17 4 26 0 4 4 12 9 16 4 5 8 9 13 9 5 4 9 4 17 4 5 0 9 0 13-4 4 0 8-4 13-4 4-5 4-5 8-9h4 5c0 4 0 4 0 4 0 5 0 5 0 5z">
          <text:p/>
        </draw:path>
        <draw:path draw:style-name="gr2" draw:text-style-name="P2" draw:layer="layout" svg:width="0.035cm" svg:height="0.038cm" svg:x="20.278cm" svg:y="9.406cm" svg:viewBox="0 0 36 39" svg:d="M36 17c0 9 0 13-5 17-4 0-8 5-12 5-9 0-13-5-13-5-6-4-6-8-6-17 0-4 0-8 6-13 0-4 4-4 13-4 4 0 8 0 12 4 5 5 5 9 5 13z">
          <text:p/>
        </draw:path>
        <draw:path draw:style-name="gr2" draw:text-style-name="P2" draw:layer="layout" svg:width="0.119cm" svg:height="0.152cm" svg:x="20.482cm" svg:y="9.292cm" svg:viewBox="0 0 120 153" svg:d="M120 145c0 4 0 4 0 4h-4l-5 4h-5c-4 0-4 0-4 0-4-4-4-4-4-4-5 0-5 0-5 0v-4-81c0-9 0-14 0-18-4-4-4-8-8-12 0-5-4-9-9-9-4-4-8-4-12-4-5 0-13 4-21 8-5 5-13 9-17 21v95c0 4 0 4 0 4h-5l-4 4h-4c-4 0-4 0-9 0 0-4 0-4-4-4v-4-137c0-4 0-4 0-4h4l5-4c4 0 4 4 8 4h4v4 17c9-8 17-17 26-21 8-4 12-4 21-4 8 0 17 0 25 4 5 4 9 8 13 13 5 4 10 12 10 17 4 8 4 16 4 26z">
          <text:p/>
        </draw:path>
        <draw:path draw:style-name="gr2" draw:text-style-name="P2" draw:layer="layout" svg:width="0.102cm" svg:height="0.148cm" svg:x="20.639cm" svg:y="9.241cm" svg:viewBox="0 0 103 149" svg:d="M103 52c0 8 0 17-5 21 0 8-4 13-8 21-4 4-8 8-17 8-4 5-13 5-21 5-9 0-17 0-22-5-8 0-12-4-17-8s-9-13-9-17c-4-8-4-17-4-25 0-5 0-13 4-21 0-5 4-13 9-17 5-6 9-10 17-10 5-4 13-4 22-4 8 0 17 0 21 0 9 4 13 8 17 14 4 4 8 8 8 17 5 4 5 12 5 21zM98 141c0 0 0 4-4 4 0 4 0 4 0 4h-81c-5 0-5 0-5-4-4 0-4-4-4-4 0-5 0-9 4-9 0-4 0-4 5-4h81v4c4 0 4 4 4 9zM77 52c0-5 0-9 0-13s-4-8-4-8c-4-5-4-9-8-9-5-4-9-4-13-4s-9 0-13 4c0 0-4 4-9 4 0 5 0 9-4 13 0 4 0 8 0 13 0 4 0 12 0 17 0 4 4 4 4 8 5 4 5 9 9 9s9 4 13 4 8-4 13-4c0 0 4-5 8-5 0-4 4-8 4-12 0-5 0-9 0-17z">
          <text:p/>
        </draw:path>
        <draw:path draw:style-name="gr2" draw:text-style-name="P2" draw:layer="layout" svg:width="0.153cm" svg:height="0.203cm" svg:x="20.88cm" svg:y="9.241cm" svg:viewBox="0 0 154 204" svg:d="M154 13v4c-4 0-4 4-4 4h-4-55v174c0 5 0 5 0 5h-5-4c0 4 0 4-4 4s-4 0-9-4h-4v-5-174h-56c-4 0-4 0-4 0l-5-4v-4c0-5 0-5 0-5 0-4 0-4 5-4v-4h4 137c4 0 4 0 4 0v4l4 4z">
          <text:p/>
        </draw:path>
        <draw:path draw:style-name="gr2" draw:text-style-name="P2" draw:layer="layout" svg:width="0.119cm" svg:height="0.203cm" svg:x="19.812cm" svg:y="9.775cm" svg:viewBox="0 0 120 204" svg:d="M120 187c0 4 0 4 0 9v4c-4 4-4 4-4 4h-103c-4 0-4-4-8-4 0-4-5-4-5-9v-179c0-4 5-4 5-8 4 0 4-4 8-4h103v4c4 0 4 0 4 0 0 4 0 4 0 4 0 4 0 9 0 9 0 4 0 8 0 8v4c0 0 0 5-4 5h-73v51h60 4c0 5 0 5 0 5 5 4 5 4 5 8s0 4-5 9v4 4h-4-60v55h73 4v4 5c0 4 0 4 0 8z">
          <text:p/>
        </draw:path>
        <draw:path draw:style-name="gr2" draw:text-style-name="P2" draw:layer="layout" svg:width="0.161cm" svg:height="0.203cm" svg:x="19.952cm" svg:y="9.775cm" svg:viewBox="0 0 162 204" svg:d="M158 187c4 4 4 9 4 9 0 4 0 4 0 4 0 4-4 4-8 4 0 0-4 0-13 0-4 0-9 0-9 0-4 0-8 0-8 0l-4-4v-4l-39-72-38 72c0 4 0 4 0 4-5 0-5 4-5 4-4 0-4 0-8 0 0 0-4 0-9 0-8 0-12 0-12 0-5 0-9 0-9-4v-4c0 0 4-5 4-9l47-85-42-86c-5-4-5-4-5-8v-4c0 0 5-4 9-4 0 0 4 0 13 0 4 0 8 0 12 0l5 4c4 0 4 0 4 0v4l38 64 35-64v-4h4l4-4c4 0 9 0 13 0s9 0 13 0 4 4 4 4c4 0 4 4 4 4-4 4-4 4-4 8l-47 82z">
          <text:p/>
        </draw:path>
        <draw:path draw:style-name="gr2" draw:text-style-name="P2" draw:layer="layout" svg:width="0.152cm" svg:height="0.203cm" svg:x="20.122cm" svg:y="9.775cm" svg:viewBox="0 0 153 204" svg:d="M153 17c0 4 0 8 0 8 0 4 0 4 0 4 0 5 0 5 0 5-4 0-4 0-4 0h-51v162c0 4 0 4 0 4h-4c0 4-4 4-4 4-4 0-9 0-13 0s-4 0-8 0c-5 0-5 0-5-4-4 0-4 0-4 0v-4-162h-52c-4 0-4 0-4 0v-5c0 0-4 0-4-4 0 0 0-4 0-8v-5c0-4 0-4 4-8 0 0 0-4 4-4h141c0 0 0 4 4 4 0 4 0 4 0 8z">
          <text:p/>
        </draw:path>
        <draw:path draw:style-name="gr2" draw:text-style-name="P2" draw:layer="layout" svg:width="0.148cm" svg:height="0.203cm" svg:x="20.3cm" svg:y="9.775cm" svg:viewBox="0 0 149 204" svg:d="M149 196c0 4 0 4 0 4l-4 4h-4c-5 0-9 0-13 0s-9 0-13 0h-4c-4-4-4-4-4-4v-4l-21-43c0-4-5-13-5-13-4-4-4-8-8-12 0 0-4-4-9-4-4 0-4-5-8-5h-14v77c0 4-4 4-4 4-4 4-4 4-8 4-5 0-5 0-9 0s-8 0-13 0c0 0-4 0-4-4h-4v-4-184c0-4 0-4 4-8 0 0 4-4 9-4h51c5 0 9 0 13 4 4 0 9 0 9 0 8 0 17 0 21 4 8 4 12 9 17 13 4 4 8 8 12 13 0 8 5 17 5 21 0 8-5 13-5 22 0 4-4 8-8 13-4 4-9 8-13 12-4 5-8 5-17 9 5 0 9 0 9 4 4 0 8 4 8 9 4 0 4 4 9 8 0 4 4 8 4 13l17 38c0 4 4 8 4 8 0 5 0 5 0 5zM98 59c0-4-4-8-4-17-4-4-8-4-17-8 0 0-4 0-8 0 0 0-5 0-9 0h-18v56h18c9 0 13 0 17 0 4-5 9-5 13-9 0 0 4-4 4-8 0-5 4-10 4-14z">
          <text:p/>
        </draw:path>
        <draw:path draw:style-name="gr2" draw:text-style-name="P2" draw:layer="layout" svg:width="0.182cm" svg:height="0.203cm" svg:x="20.461cm" svg:y="9.775cm" svg:viewBox="0 0 183 204" svg:d="M183 187c0 4 0 9 0 9 0 4 0 4 0 4 0 4-4 4-4 4-4 0-9 0-13 0-8 0-8 0-13 0-4 0-4 0-8 0 0 0 0-4-4-4v-4l-13-39h-76l-13 39v4c0 0-4 0-4 4h-4c-5 0-9 0-13 0-6 0-10 0-14 0 0 0-4 0-4-4v-4c0 0 0-5 0-9l65-179v-4c4 0 4 0 4 0 4-4 4-4 8-4s9 0 13 0c8 0 13 0 17 0 0 0 4 0 8 4h5v4zM90 38l-30 90h60z">
          <text:p/>
        </draw:path>
        <draw:path draw:style-name="gr2" draw:text-style-name="P2" draw:layer="layout" svg:width="0.153cm" svg:height="0.203cm" svg:x="20.626cm" svg:y="9.775cm" svg:viewBox="0 0 154 204" svg:d="M154 17c0 4 0 8 0 8 0 4 0 4 0 4-4 5-4 5-4 5h-5-47v162c0 4 0 4-4 4-5 4-5 4-9 4 0 0-4 0-8 0-5 0-9 0-9 0-4 0-8 0-8-4h-5v-4-162h-51c-4 0-4 0-4-5v-4c0 0 0-4 0-8v-5c0-4 0-4 0-8h4v-4h141c5 0 5 4 5 4h4c0 4 0 4 0 8z">
          <text:p/>
        </draw:path>
        <draw:path draw:style-name="gr2" draw:text-style-name="P2" draw:layer="layout" svg:width="0.19cm" svg:height="0.207cm" svg:x="20.792cm" svg:y="9.775cm" svg:viewBox="0 0 191 208" svg:d="M191 102c0 13-4 30-8 43-4 12-9 25-17 34-9 8-17 17-30 21-12 4-25 8-42 8s-30-4-38-8c-13-4-22-9-30-17-9-9-14-21-18-34s-8-25-8-47c0-12 4-29 8-42 4-14 9-26 18-35 8-8 17-17 30-21 12-4 25-4 42-4s30 0 38 4c13 4 26 8 30 17 8 8 17 21 21 34 0 14 4 26 4 47zM149 102c0-8 0-21-4-29 0-9-5-13-9-22-4-5-8-13-12-13-9-4-17-4-26-4-13 0-21 0-26 4-8 4-12 8-16 13-5 9-9 18-9 26-4 8-4 17-4 25 0 9 0 22 4 30 0 8 4 17 9 21 4 9 8 13 16 13 5 4 13 8 22 8 13 0 21-4 25-8 9-4 13-9 17-13 4-8 9-17 9-25 4-9 4-17 4-26z">
          <text:p/>
        </draw:path>
        <draw:path draw:style-name="gr2" draw:text-style-name="P2" draw:layer="layout" svg:width="0.152cm" svg:height="0.203cm" svg:x="15.4cm" svg:y="10.419cm" svg:viewBox="0 0 153 204" svg:d="M153 192c0 0 0 4-4 4 0 4 0 4 0 4h-4c0 4-4 4-4 4h-9c-4 0-4 0-8-4h-5c0-4-4-4-4-8-4 0-4-5-8-9l-64-114c0-5-4-13-9-17-4-9-4-13-9-23 0 10 0 18 0 27 0 4 0 13 0 21v123h-4c0 4 0 4-4 4h-5c-4 0-4 0-4 0-4 0-4 0-4-4-4 0-4 0-4 0v-188c0-4 0-8 4-8 0 0 4-4 8-4h13c0 0 5 0 5 4 4 0 4 0 9 0 0 0 0 4 4 4 0 4 0 4 4 9l47 90c4 4 8 8 8 17 5 4 9 8 9 13 4 4 4 8 8 16 5 5 5 9 9 13 0-8 0-17 0-25 0-9 0-17 0-26v-111c4-4 4-4 4-4 4 0 4 0 9 0h4c4 0 4 0 4 4h4z">
          <text:p/>
        </draw:path>
        <draw:path draw:style-name="gr2" draw:text-style-name="P2" draw:layer="layout" svg:width="0.14cm" svg:height="0.152cm" svg:x="15.59cm" svg:y="10.47cm" svg:viewBox="0 0 141 153" svg:d="M141 76c0 13 0 22-4 31-4 8-8 17-13 25-4 9-12 13-21 17s-21 4-34 4c-8 0-22 0-31-4-8-4-12-8-21-13-4-8-8-17-12-25 0-9-5-22-5-35 0-9 5-21 5-30 4-8 8-17 12-25 9-4 17-13 26-17 9 0 18-4 30-4 13 0 21 4 30 4 9 4 17 8 21 17 5 4 9 12 13 21 4 13 4 21 4 34zM116 76c0-9 0-13-4-21 0-5-5-13-5-17-4-5-8-9-13-13-8 0-12-4-21-4-8 0-17 0-21 4-5 4-9 8-14 13-4 4-4 8-8 17 0 4 0 12 0 21s0 17 0 22c0 9 4 13 8 17 5 4 9 9 14 13 4 4 13 4 21 4 5 0 13 0 17-4 4 0 13-4 13-9 4-8 9-12 9-21 4-5 4-13 4-22z">
          <text:p/>
        </draw:path>
        <draw:path draw:style-name="gr2" draw:text-style-name="P2" draw:layer="layout" svg:width="0.089cm" svg:height="0.186cm" svg:x="15.751cm" svg:y="10.436cm" svg:viewBox="0 0 90 187" svg:d="M90 170c0 5 0 5 0 9 0 0 0 4-4 4-4 4-4 4-8 4h-5c-4 0-4 0-8 0-8 0-13 0-17-4-9 0-14-4-14-8-4 0-8-9-8-13s-4-13-4-21v-82h-17c-5 0-5 0-5-4 0 0 0-4 0-9v-4-4h5 17v-34h4c0-4 0-4 0-4h4 4c5 0 5 0 9 0h5v4 34h38 4c0 4 0 4 0 4v4c0 5 0 9 0 9-4 4-4 4-4 4h-38v77c0 9 4 17 4 22 5 4 9 8 17 8 4 0 4 0 4 0 5 0 5 0 9-4h4 4c0 4 0 4 0 4z">
          <text:p/>
        </draw:path>
        <draw:path draw:style-name="gr2" draw:text-style-name="P2" draw:layer="layout" svg:width="0.114cm" svg:height="0.152cm" svg:x="15.866cm" svg:y="10.47cm" svg:viewBox="0 0 115 153" svg:d="M115 149h-4v4c-4 0-4 0-8 0h-5c-4 0-4-4-4-4v-17c-8 9-13 13-21 17s-17 4-25 4c-9 0-14 0-23 0-4-4-8-8-13-8-4-4-8-9-8-17-4-4-4-9-4-17 0-9 0-13 4-22 4-4 8-9 13-13 8-4 13-9 22-9s21-4 30-4h21v-8c0-5 0-13-4-17 0-5 0-5-5-9-4-4-4-4-8-4-4-4-8-4-17-4-4 0-13 0-17 4-5 0-9 0-14 4-4 0-4 4-8 4-5 0-5 0-5 0-4 0-4 0-4 0 0 0 0-4-4-4v-4c0-4 0-4 4-4 0-4 0-4 0-4 0-5 4-5 9-5 4-4 8-4 13-8 4 0 9 0 13-4 5 0 13 0 17 0 9 0 17 0 26 4 4 0 12 4 17 8 4 5 8 13 8 17 0 9 4 13 4 26zM90 85h-21c-9 0-13 0-21 0-5 0-9 4-14 4-4 4-4 9-9 9 0 4 0 9 0 13 0 8 0 13 9 17 5 4 9 8 18 8 8 0 13-4 17-8 8 0 12-9 21-13z">
          <text:p/>
        </draw:path>
        <draw:path draw:style-name="gr2" draw:text-style-name="P2" draw:layer="layout" svg:width="0.128cm" svg:height="0.216cm" svg:x="16.213cm" svg:y="10.406cm" svg:viewBox="0 0 129 217" svg:d="M129 213h-5c0 4 0 4-4 4h-4-4c0 0-4 0-4-4-6 0-6 0-6 0v-21c-4 8-12 17-21 21s-17 4-26 4c-8 0-21 0-25-4-8-4-13-8-17-17-4-8-8-13-13-25 0-9 0-17 0-26 0-13 0-25 0-34 5-8 9-17 13-25 4-4 13-13 21-18 5 0 13-4 26-4 8 0 12 4 21 4 9 5 13 9 21 18v-82c0-4 0-4 0-4 6 0 6 0 6 0 4 0 4 0 8 0h4c4 0 4 0 4 0l5 4zM102 115c-8-8-12-17-21-21s-13-8-21-8c-5 0-13 4-17 4-4 4-9 8-9 13-4 4-4 12-8 17 0 8 0 12 0 21s0 13 0 21c0 4 4 13 8 17 0 4 5 9 9 13s8 4 17 4c4 0 8 0 8 0 4 0 9-4 13-4 0-4 4-9 9-9 4-4 8-8 12-12z">
          <text:p/>
        </draw:path>
        <draw:path draw:style-name="gr2" draw:text-style-name="P2" draw:layer="layout" svg:width="0.127cm" svg:height="0.152cm" svg:x="16.379cm" svg:y="10.47cm" svg:viewBox="0 0 128 153" svg:d="M128 72c0 4 0 4-4 8h-4-95c0 9 0 18 4 22 0 9 5 13 5 17 4 5 8 9 17 9 4 4 12 4 22 4 4 0 12 0 17 0 4 0 8-4 12-4 5 0 9-4 9-4 4 0 4 0 9 0 0 4 0 4 0 4l4 4c0 4 0 4-4 4v5 4h-5c-4 0-8 4-13 4-4 0-8 4-17 4-4 0-8 0-16 0-14 0-23 0-31-4-9-4-17-8-21-13-9-8-13-17-13-25-4-9-4-22-4-35 0-9 0-21 4-30 4-8 8-17 13-25 4-9 12-13 21-17 8 0 17-4 25-4 14 0 22 4 31 4 8 4 13 8 17 17 9 4 13 12 13 21 4 8 4 17 4 25zM102 63c0-13-4-25-8-30-9-8-17-12-31-12-4 0-12 0-17 4-4 0-8 4-12 8 0 5-5 9-5 13-4 4-4 13-4 17z">
          <text:p/>
        </draw:path>
        <draw:path draw:style-name="gr2" draw:text-style-name="P2" draw:layer="layout" svg:width="0.127cm" svg:height="0.152cm" svg:x="16.731cm" svg:y="10.47cm" svg:viewBox="0 0 128 153" svg:d="M128 72c0 4 0 4-5 8h-4-94c0 9 0 18 4 22 0 9 5 13 5 17 4 5 8 9 16 9 5 4 13 4 22 4 4 0 12 0 17 0 4 0 9-4 13-4 5 0 9-4 9-4 4 0 4 0 8 0 0 4 0 4 4 4v4c0 4 0 4 0 4 0 0-4 0-4 5v4h-4c-4 0-8 4-13 4-4 0-9 4-13 4-9 0-13 0-22 0-12 0-21 0-29-4-9-4-17-8-21-13-5-8-9-17-13-25-4-9-4-22-4-35 0-9 0-21 4-30 4-8 8-17 13-25 4-9 12-13 21-17 8 0 17-4 29-4 9 0 17 4 26 4 9 4 14 8 22 17 4 4 8 12 8 21 5 8 5 17 5 25zM102 63c0-13-4-25-9-30-9-8-17-12-30-12-4 0-13 0-17 4-4 0-8 4-8 8-4 5-9 9-9 13-4 4-4 13-4 17z">
          <text:p/>
        </draw:path>
        <draw:path draw:style-name="gr2" draw:text-style-name="P2" draw:layer="layout" svg:width="0.208cm" svg:height="0.152cm" svg:x="16.896cm" svg:y="10.47cm" svg:viewBox="0 0 209 153" svg:d="M209 149h-4c0 4 0 4-5 4h-4c-4 0-4 0-9 0l-4-4v-86c0-8 0-13-5-17 0-4 0-8-4-13 0-4-5-8-9-8s-8-4-13-4c-4 0-8 4-16 8-5 4-13 13-17 21v99h-5c0 4-4 4-4 4 0 0-4 0-8 0h-5c0 0-4 0-4-4h-4v-86c0-8 0-13 0-17s-4-8-4-13c-5-4-5-8-9-8s-8-4-12-4c-5 0-13 4-17 8-9 4-13 13-22 21v99c-4 4-4 4-4 4-4 0-4 0-8 0h-4c-5 0-5 0-5-4h-4v-141-4h4 5 4 4c4 0 4 0 4 0 4 0 4 4 4 4v17c5-8 13-13 22-17 8-4 12-8 21-8 8 0 12 0 17 4 4 0 8 0 12 4 5 4 5 4 9 9 0 4 4 8 4 12 4-8 9-12 13-12 4-5 8-9 13-9 4-4 8-4 12-8 4 0 9 0 13 0 8 0 13 4 22 4 4 4 9 8 13 13 4 4 9 12 9 21 4 4 4 12 4 21z">
          <text:p/>
        </draw:path>
        <draw:path draw:style-name="gr2" draw:text-style-name="P2" draw:layer="layout" svg:width="0.127cm" svg:height="0.207cm" svg:x="17.15cm" svg:y="10.47cm" svg:viewBox="0 0 128 208" svg:d="M128 76c0 13 0 21-4 30 0 12-4 21-13 25-4 9-8 13-17 17-8 4-16 4-25 4-4 0-8 0-14 0-4 0-4-4-8-4s-9-4-13-8c0 0-4-5-8-9v73c0 0-5 0-5 4h-4-4c-4 0-4 0-8 0h-5c0-4 0-4 0-4v-196-4c5 0 5 0 5 0 4 0 4 0 4 0 4 0 4 0 8 0h4v4 17c5-4 9-8 13-8 4-5 9-9 13-9 4-4 8-4 14-4 4-4 8-4 12-4 9 0 17 4 26 8 8 0 12 9 17 13 4 8 8 17 8 25 4 9 4 17 4 30zM103 76c0-4 0-13-4-17 0-9 0-13-5-21-4-5-4-9-8-13-8 0-13-4-17-4s-8 0-14 4c0 0-4 0-8 4-4 0-9 4-9 9-4 4-8 8-12 12v56c8 8 12 12 21 17 4 4 14 8 18 8 8 0 13 0 17-4s8-9 12-13c0-4 5-13 5-17 4-8 4-12 4-21z">
          <text:p/>
        </draw:path>
        <draw:path draw:style-name="gr2" draw:text-style-name="P2" draw:layer="layout" svg:width="0.127cm" svg:height="0.152cm" svg:x="17.307cm" svg:y="10.47cm" svg:viewBox="0 0 128 153" svg:d="M128 72c0 4 0 4-4 8h-4-94c0 9 0 18 5 22 0 9 4 13 8 17 0 5 9 9 13 9 4 4 13 4 21 4 4 0 13 0 17 0s9-4 13-4 8-4 8-4c5 0 5 0 9 0 4 4 4 4 4 4v4c0 4 0 4 0 4v5h-4v4h-4c-5 0-9 4-13 4s-9 4-13 4c-8 0-13 0-21 0-9 0-21 0-30-4-8-4-18-8-22-13-4-8-8-17-13-25-4-9-4-22-4-35 0-9 0-21 4-30 5-8 9-17 13-25 9-9 14-13 22-17 9 0 17-4 30-4 8 0 17 4 25 4 9 4 17 8 22 17 4 4 8 12 8 21 4 8 4 17 4 25zM103 63c0-13-4-25-9-30-8-8-17-12-29-12-5 0-9 0-17 4-4 0-9 4-9 8-4 5-8 9-8 13s-5 13-5 17z">
          <text:p/>
        </draw:path>
        <draw:path draw:style-name="gr2" draw:text-style-name="P2" draw:layer="layout" svg:width="0.123cm" svg:height="0.152cm" svg:x="17.472cm" svg:y="10.47cm" svg:viewBox="0 0 124 153" svg:d="M124 149h-4c0 4-4 4-4 4h-4c-5 0-9 0-9 0 0 0-4 0-4-4v-86c0-4-4-13-4-17s-5-8-5-13c-4-4-4-8-8-8s-8-4-13-4c-8 0-12 4-22 8-4 4-13 13-21 21v99c-4 4-4 4-4 4-4 0-4 0-9 0h-4c-4 0-4 0-4-4h-5v-141-4h5 4 4c5 0 5 0 5 0 4 0 4 0 4 0h4v4 17c8-8 13-13 21-17 10-4 18-8 27-8 8 0 16 4 21 4 8 4 12 8 17 13 4 4 8 12 8 21 0 4 4 12 4 25z">
          <text:p/>
        </draw:path>
        <draw:path draw:style-name="gr2" draw:text-style-name="P2" draw:layer="layout" svg:width="0.119cm" svg:height="0.216cm" svg:x="17.642cm" svg:y="10.406cm" svg:viewBox="0 0 120 217" svg:d="M120 213h-6c0 4 0 4-4 4h-4c-4 0-4 0-8 0l-5-4v-85c0-4 0-13-4-17 0-4 0-8-4-13-4-4-4-8-9-8-4 0-8-4-12-4-9 0-13 4-22 8-4 4-12 13-17 21v98h-4c0 4-4 4-4 4 0 0-4 0-9 0h-4c0 0-4 0-4-4v-209-4h4 4c5 0 9 0 9 0h4c0 4 4 4 4 4v86c5-8 13-17 22-22 4 0 12-4 21-4 8 0 17 4 25 4 5 5 9 9 13 14 4 4 8 12 8 21 6 4 6 12 6 25z">
          <text:p/>
        </draw:path>
        <draw:path draw:style-name="gr2" draw:text-style-name="P2" draw:layer="layout" svg:width="0.14cm" svg:height="0.152cm" svg:x="17.795cm" svg:y="10.47cm" svg:viewBox="0 0 141 153" svg:d="M141 76c0 13 0 22-5 31 0 8-8 17-12 25-5 9-13 13-22 17-8 4-21 4-34 4-9 0-22 0-30-4-9-4-13-8-21-13-5-8-9-17-13-25 0-9-4-22-4-35 0-9 4-21 4-30 4-8 8-17 17-25 4-4 12-13 21-17 8 0 17-4 31-4 12 0 21 4 29 4 9 4 17 8 22 17 8 4 12 12 12 21 5 13 5 21 5 34zM115 76c0-9 0-13-4-21 0-5 0-13-4-17-5-5-9-9-13-13-9 0-13-4-21-4-10 0-14 0-23 4-4 4-8 8-12 13-5 4-5 8-9 17 0 4 0 12 0 21s0 17 0 22c4 9 4 13 9 17 4 4 8 9 12 13 5 4 13 4 23 4 8 0 12 0 16-4 9 0 13-4 18-9 0-8 4-12 4-21 4-5 4-13 4-22z">
          <text:p/>
        </draw:path>
        <draw:path draw:style-name="gr2" draw:text-style-name="P2" draw:layer="layout" svg:width="0.034cm" svg:height="0.144cm" svg:x="17.977cm" svg:y="10.478cm" svg:viewBox="0 0 35 145" svg:d="M35 17c0 4 0 8 0 8 0 5 0 5-4 9h-5c0 0-5 4-9 4s-4-4-9-4h-4c0-4 0-4 0-9-4 0-4-4-4-8 0 0 0-4 4-8v-5l4-4c5 0 5 0 9 0s9 0 9 0c5 0 5 4 5 4 4 0 4 5 4 5 0 4 0 8 0 8zM35 128c0 0 0 5 0 9 0 0 0 4-4 4 0 0 0 4-5 4 0 0-5 0-9 0s-4 0-9 0l-4-4v-4c-4-4-4-9-4-9 0-4 0-8 4-8 0-4 0-4 0-9h4c5 0 5-4 9-4s9 4 9 4c5 0 5 0 5 0 4 5 4 5 4 9 0 0 0 4 0 8z">
          <text:p/>
        </draw:path>
        <draw:path draw:style-name="gr2" draw:text-style-name="P2" draw:layer="layout" svg:width="0.123cm" svg:height="0.203cm" svg:x="18.248cm" svg:y="10.419cm" svg:viewBox="0 0 124 204" svg:d="M124 192v4 4h-4v4h-111c-5 0-5-4-5-4-4 0-4 0-4 0v-4-4c0-5 0-5 0-5 0-4 0-4 0-4 0-4 0-4 0-4 0-4 4-4 4-4l40-43c8-8 17-17 21-25 8-9 13-13 13-22 4-4 4-12 8-16 0-5 0-9 0-13s0-9-4-13c0-4 0-9-4-14-5 0-9-4-9-4-4-4-13-4-17-4s-13 0-17 4c-4 0-9 4-13 4-5 5-9 5-9 5-4 5-4 5-4 5-5 0-5 0-5 0v-5c-4-5-4-5-4-9v-4h4c0-4 0-4 0-4v-5c5 0 5 0 9-4 4 0 9 0 13-4 5 0 9-4 13-4 9 0 13 0 17 0 13 0 22 0 26 4 8 0 12 4 21 8 4 5 8 13 8 17 5 10 5 14 5 23 0 4 0 12 0 17-5 8-5 12-9 21-4 8-8 17-17 25-4 9-17 22-25 30l-34 34h89l4 4v4z">
          <text:p/>
        </draw:path>
        <draw:path draw:style-name="gr2" draw:text-style-name="P2" draw:layer="layout" svg:width="0.14cm" svg:height="0.203cm" svg:x="18.401cm" svg:y="10.419cm" svg:viewBox="0 0 141 204" svg:d="M141 102c0 13-5 30-5 43-4 13-8 21-12 30-4 12-13 17-21 21-9 8-22 8-35 8-12 0-25 0-33-4-9-4-13-13-23-21-4-9-8-21-8-34-4-13-4-26-4-43s0-29 4-42c0-13 4-21 14-35 4-8 12-13 21-21 8-4 21-4 34-4 12 0 21 0 30 4 8 4 17 13 21 21 4 9 8 18 12 31 0 13 5 29 5 46zM111 102c0-8 0-17 0-25s-4-17-4-21-4-13-4-17c-5-5-5-10-9-10-4-4-9-4-13-8 0 0-4 0-13 0-8 0-12 0-21 4-4 4-8 14-12 18 0 9-5 17-5 26-4 12-4 21-4 33 0 13 4 26 4 39 0 8 5 17 9 25 0 4 4 9 13 13 4 4 8 4 16 4 5 0 13 0 17-4 5 0 9-4 9-4 4-5 9-9 9-13 4-9 4-13 4-17 4-8 4-13 4-21 0-5 0-13 0-22z">
          <text:p/>
        </draw:path>
        <draw:path draw:style-name="gr2" draw:text-style-name="P2" draw:layer="layout" svg:width="0.127cm" svg:height="0.203cm" svg:x="18.566cm" svg:y="10.419cm" svg:viewBox="0 0 128 204" svg:d="M128 192v4 4c-4 0-4 0-4 0 0 0 0 4-4 4h-111v-4c-5 0-5 0-5 0l-4-4v-4c0-5 0-5 0-5 0-4 0-4 4-4 0-4 0-4 0-4 0-4 0-4 5-4l39-43c8-8 17-17 21-25 4-9 8-13 13-22 4-4 4-12 4-16 4-5 4-9 4-13s0-9-4-13c0-4-4-9-4-14-5 0-9-4-13-4-4-4-9-4-13-4-8 0-13 0-18 4-4 0-8 4-12 4-5 5-9 5-9 5-4 5-4 5-8 5l-5-5c0-5 0-5 0-9v-4c0-4 0-4 5-4v-5c0 0 4 0 8-4 0 0 4 0 9-4 4 0 12-4 17-4s13 0 17 0c9 0 17 0 26 4 8 0 12 4 17 8 4 5 8 13 12 17 0 10 5 14 5 23 0 4 0 12-5 17 0 8 0 12-4 21-4 8-8 17-17 25-8 9-17 22-29 30l-31 34h86c4 0 4 0 4 0v4c4 0 4 0 4 4z">
          <text:p/>
        </draw:path>
        <draw:path draw:style-name="gr2" draw:text-style-name="P2" draw:layer="layout" svg:width="0.135cm" svg:height="0.203cm" svg:x="18.723cm" svg:y="10.419cm" svg:viewBox="0 0 136 204" svg:d="M136 102c0 13 0 30-4 43 0 13-4 21-8 30-9 12-13 17-27 21-8 8-17 8-29 8-13 0-26 0-34-4-9-4-17-13-21-21-5-9-9-21-13-34 0-13 0-26 0-43s0-29 4-42c0-13 4-21 9-35 8-8 12-13 25-21 9-4 17-4 30-4 12 0 25 0 34 4s18 13 22 21c4 9 8 18 12 31 0 13 0 29 0 46zM111 102c0-8 0-17 0-25-5-8-5-17-5-21s-4-13-4-17c-5-5-9-10-9-10-4-4-8-4-13-8-4 0-8 0-12 0-9 0-17 0-21 4-5 4-9 14-13 18-4 9-4 17-9 26 0 12 0 21 0 33 0 13 0 26 5 39 0 8 4 17 4 25 4 4 8 9 13 13 8 4 12 4 21 4 4 0 8 0 12-4 5 0 9-4 13-4 4-5 4-9 9-13 0-9 4-13 4-17 0-8 5-13 5-21 0-5 0-13 0-22z">
          <text:p/>
        </draw:path>
        <draw:path draw:style-name="gr2" draw:text-style-name="P2" draw:layer="layout" svg:width="0.152cm" svg:height="0.203cm" svg:x="18.897cm" svg:y="10.419cm" svg:viewBox="0 0 153 204" svg:d="M153 192v4c0 4-4 4-4 4h-4c0 4 0 4-4 4h-9c0 0-4 0-4-4-4 0-4 0-9 0 0-4-4-4-4-8 0 0-4-5-4-9l-64-114c-4-5-8-13-12-17 0-9-5-13-10-23 0 10 0 18 0 27 0 4 0 13 0 21v123c-4 4-4 4-4 4-4 0-4 0-8 0h-5c-4 0-4 0-4-4h-4v-188c0-4 0-8 4-8s4-4 9-4h12c0 0 5 0 10 4h4l4 4c0 4 4 4 4 9l47 90c4 4 8 8 13 17 0 4 4 8 4 13 4 4 8 8 8 16 5 5 5 9 9 13 0-8 0-17 0-25 0-9 0-17 0-26v-111h4c0-4 0-4 0-4 4 0 4 0 9 0h4c4 0 4 0 4 4h4z">
          <text:p/>
        </draw:path>
        <draw:path draw:style-name="gr2" draw:text-style-name="P2" draw:layer="layout" svg:width="0.115cm" svg:height="0.203cm" svg:x="19.1cm" svg:y="10.419cm" svg:viewBox="0 0 116 204" svg:d="M116 192v4c0 0 0 4-5 4 0 0 0 4-5 4h-93c-4 0-4-4-8-4 0 0-5-4-5-8v-180c0-4 5-8 5-8 4 0 4-4 8-4h93 5c0 4 0 4 0 4v4 4 5 4l-5 4h-76v60h68v5h4v4 4 4 5c-4 0-4 0-4 0h-68v72h76c5 0 5 0 5 0 0 4 0 4 0 4 5 0 5 0 5 4z">
          <text:p/>
        </draw:path>
        <draw:path draw:style-name="gr2" draw:text-style-name="P2" draw:layer="layout" svg:width="0.14cm" svg:height="0.203cm" svg:x="19.24cm" svg:y="10.419cm" svg:viewBox="0 0 141 204" svg:d="M141 102c0 13 0 30-4 43 0 13-5 21-13 30-4 12-13 17-21 21-9 8-21 8-34 8s-21 0-30-4c-8-4-17-13-21-21-10-9-10-21-14-34 0-13-4-26-4-43s4-29 4-42c4-13 10-21 14-35 4-8 13-13 21-21 9-4 22-4 34-4 13 0 26 0 34 4 9 4 13 13 21 21 4 9 9 18 9 31 4 13 4 29 4 46zM116 102c0-8-5-17-5-25s0-17 0-21c-4-4-4-13-8-17 0-5-4-10-9-10 0-4-4-4-8-8-4 0-9 0-13 0-8 0-17 0-21 4-9 4-13 14-13 18-4 9-8 17-8 26 0 12 0 21 0 33 0 13 0 26 0 39 4 8 4 17 8 25 4 4 9 9 13 13s13 4 17 4c8 0 13 0 17-4 4 0 8-4 13-4 0-5 4-9 8-13 0-9 0-13 4-17 0-8 0-13 0-21 0-5 5-13 5-22z">
          <text:p/>
        </draw:path>
        <draw:path draw:style-name="gr2" draw:text-style-name="P2" draw:layer="layout" svg:width="0.14cm" svg:height="0.203cm" svg:x="19.401cm" svg:y="10.419cm" svg:viewBox="0 0 141 204" svg:d="M141 102c0 13 0 30-4 43s-10 21-14 30c-4 12-13 17-21 21-8 8-21 8-34 8s-21 0-30-4c-12-4-17-13-21-21-8-9-13-21-13-34-4-13-4-26-4-43s0-29 4-42c5-13 9-21 13-35 4-8 13-13 21-21 9-4 21-4 34-4s22 0 30 4c13 4 17 13 21 21 10 9 14 18 14 31 4 13 4 29 4 46zM110 102c0-8 0-17 0-25s0-17-4-21c0-4 0-13-4-17 0-5-4-10-8-10 0-4-5-4-9-8-4 0-9 0-13 0-8 0-17 0-21 4-9 4-13 14-13 18-4 9-8 17-8 26 0 12 0 21 0 33 0 13 0 26 0 39 0 8 4 17 8 25 4 4 9 9 13 13s13 4 17 4c8 0 13 0 17-4 4 0 9-4 13-4 0-5 4-9 4-13 4-9 4-13 8-17 0-8 0-13 0-21 0-5 0-13 0-22z">
          <text:p/>
        </draw:path>
        <draw:path draw:style-name="gr2" draw:text-style-name="P2" draw:layer="layout" svg:width="0.14cm" svg:height="0.203cm" svg:x="19.562cm" svg:y="10.419cm" svg:viewBox="0 0 141 204" svg:d="M141 102c0 13-4 30-4 43-4 13-8 21-13 30-4 12-13 17-22 21-9 8-21 8-34 8s-25 0-34-4c-8-4-13-13-21-21-4-9-9-21-9-34-4-13-4-26-4-43s0-29 4-42c5-13 5-21 13-35 4-8 13-13 21-21 9-4 22-4 34-4 13 0 21 0 30 4s18 13 22 21c9 9 9 18 13 31 0 13 4 29 4 46zM111 102c0-8 0-17 0-25s0-17-5-21c0-4 0-13-4-17-4-5-4-10-9-10-4-4-4-4-8-8-4 0-9 0-17 0s-13 0-21 4c-4 4-9 14-13 18 0 9-4 17-4 26 0 12-4 21-4 33 0 13 4 26 4 39 0 8 4 17 8 25 5 4 9 9 13 13s9 4 17 4 13 0 17-4c4 0 8-4 8-4 5-5 9-9 9-13 4-9 4-13 9-17 0-8 0-13 0-21 0-5 0-13 0-22z">
          <text:p/>
        </draw:path>
        <draw:path draw:style-name="gr2" draw:text-style-name="P2" draw:layer="layout" svg:width="0.131cm" svg:height="0.203cm" svg:x="19.728cm" svg:y="10.419cm" svg:viewBox="0 0 132 204" svg:d="M132 137c0 8 0 16-4 25 0 8-5 17-14 21-4 9-13 13-21 17-9 4-17 4-30 4-8 0-17 0-21-4-9 0-13-4-17-8-4 0-8-9-13-13 0-4-4-13-8-17 0-9 0-17-4-25 0-9 0-18 0-26 0-9 0-17 4-26 0-12 0-16 4-25 0-8 4-17 9-26 4-9 8-13 16-17 5-9 13-13 22-13 8-4 17-4 29-4 5 0 9 0 13 0 0 0 4 0 8 0 5 0 9 4 9 4 4 0 4 0 4 0 0 4 0 4 5 4 0 4 0 4 0 4v5 4 4h-5-4c-4 0-4 0-9-4-4 0-4 0-8 0s-8 0-17 0c-8 0-17 0-21 4-9 4-13 9-17 18-4 4-9 13-13 21 0 9 0 17-4 30 4-4 8-4 13-4 0-5 4-5 8-5 4-4 9-4 13-4s8 0 13 0c12 0 21 0 29 4 9 0 13 5 17 9 5 8 10 13 14 21 0 4 0 13 0 22zM105 141c0-9 0-13-4-17 0-5 0-9-4-13s-4-4-13-9c-4 0-8 0-17 0-4 0-4 0-8 0s-9 0-13 0c-4 5-8 5-8 5-5 4-9 4-9 8 0 13 0 22 0 34 4 9 4 13 9 21 4 5 8 9 12 9 5 4 9 4 17 4 5 0 13 0 17-4 5 0 9-4 13-9 0-4 4-8 4-12 4-9 4-13 4-17z">
          <text:p/>
        </draw:path>
        <draw:path draw:style-name="gr2" draw:text-style-name="P2" draw:layer="layout" svg:width="0.115cm" svg:height="0.203cm" svg:x="19.901cm" svg:y="10.419cm" svg:viewBox="0 0 116 204" svg:d="M116 192c0 4 0 4 0 4 0 4 0 4 0 4-4 0-4 0-4 0v4h-107v-4c-5 0-5 0-5 0v-4-4-5-4c5 0 5-4 5-4h42v-150l-38 23c-4 0-4 0-4 0-5 4-5 0-5 0 0-5 0-5 0-9v-4-5l5-5 42-29c4 0 4 0 4 0 4 0 4 0 4 0h5c4 0 4 0 8 0h4v4 175h40v4h4v4z">
          <text:p/>
        </draw:path>
        <draw:path draw:style-name="gr2" draw:text-style-name="P2" draw:layer="layout" svg:width="0.136cm" svg:height="0.203cm" svg:x="20.045cm" svg:y="10.419cm" svg:viewBox="0 0 137 204" svg:d="M137 149c0 9-4 17-4 26-4 4-9 12-13 17-8 4-13 8-21 8-9 4-21 4-30 4-13 0-21 0-30-4-8 0-12-4-21-8-4-5-8-9-12-13-6-9-6-17-6-21 0-9 0-13 6-21 0-5 4-9 8-13s9-9 13-13c8-4 12-9 21-13-9 0-13-4-17-8-4-5-8-9-13-13-4-4-4-8-8-13 0-4 0-8 0-12 0-9 0-18 4-23 0-8 4-12 9-17 4-4 12-8 21-8 8-4 17-4 25-4 13 0 21 0 30 0 4 4 13 8 17 12 4 5 8 9 8 13 5 9 5 14 5 22 0 5 0 9 0 13-5 4-5 9-9 13s-8 8-13 12c-4 5-8 9-17 13 9 4 13 9 22 9 4 4 8 8 12 13 5 4 9 8 9 17 4 4 4 8 4 12zM103 47c0-4 0-8-4-13 0 0 0-5-4-9-5 0-9-4-13-4s-9 0-13 0c-13 0-21 0-25 4-5 4-9 14-9 22 0 5 0 9 0 13 4 4 4 4 9 9 4 4 8 8 12 8 5 4 9 8 13 8 13-4 21-8 26-16 4-5 8-13 8-22zM112 153c0-4-5-8-5-12-4-4-4-9-8-13-4 0-9-4-13-8-4-5-13-5-17-9-8 4-13 4-21 9-4 4-9 8-9 8-4 4-8 9-8 13s-4 8-4 12c0 9 4 17 12 22 5 8 17 8 30 8s26 0 30-8c8-5 13-13 13-22z">
          <text:p/>
        </draw:path>
        <draw:path draw:style-name="gr2" draw:text-style-name="P2" draw:layer="layout" svg:width="0.051cm" svg:height="0.081cm" svg:x="20.198cm" svg:y="10.584cm" svg:viewBox="0 0 52 82" svg:d="M52 13c0 5 0 9 0 9 0 5 0 9 0 9 0 4 0 4-4 8 0 0 0 4-5 9l-22 29v5h-4-4-4-5-4c0-5 4-5 4-5l17-42v-22l4-4c0-5 0-5 0-5 6 0 6 0 6-4 4 0 4 0 8 0s4 0 9 0c0 4 0 4 4 4v5z">
          <text:p/>
        </draw:path>
        <draw:path draw:style-name="gr2" draw:text-style-name="P2" draw:layer="layout" svg:width="0.127cm" svg:height="0.152cm" svg:x="20.482cm" svg:y="10.47cm" svg:viewBox="0 0 128 153" svg:d="M128 72c0 4 0 4-4 8h-4-94c0 9 0 18 5 22 0 9 4 13 8 17 0 5 9 9 13 9 4 4 13 4 21 4 4 0 13 0 17 0s9-4 13-4 8-4 8-4c5 0 5 0 9 0 4 4 4 4 4 4v4c0 4 0 4 0 4v5h-4v4h-4c-5 0-9 4-13 4s-9 4-13 4c-8 0-13 0-21 0-9 0-21 0-30-4-8-4-18-8-22-13-4-8-8-17-13-25-4-9-4-22-4-35 0-9 0-21 4-30 5-8 9-17 13-25 4-9 14-13 22-17 9 0 17-4 30-4 8 0 17 4 25 4 9 4 17 8 22 17 4 4 8 12 8 21 4 8 4 17 4 25zM103 63c0-13-4-25-9-30-8-8-17-12-29-12-5 0-9 0-17 4-4 0-9 4-9 8-4 5-8 9-8 13s-5 13-5 17z">
          <text:p/>
        </draw:path>
        <draw:path draw:style-name="gr2" draw:text-style-name="P2" draw:layer="layout" svg:width="0.208cm" svg:height="0.152cm" svg:x="20.647cm" svg:y="10.47cm" svg:viewBox="0 0 209 153" svg:d="M209 149h-4c0 4 0 4-4 4h-5c-4 0-4 0-8 0v-4c-4 0-4 0-4 0v-86c0-8 0-13 0-17-5-4-5-8-9-13 0-4-4-8-8-8 0 0-5-4-14-4-4 0-8 4-17 8-4 4-13 13-17 21v99h-4c0 4-4 4-4 4h-5c-4 0-4 0-8 0 0 0-4 0-4-4v-86c0-8-5-13-5-17s0-8-4-13c-4-4-4-8-8-8s-9-4-13-4-13 4-17 8c-8 4-13 13-21 21v99c-5 4-5 4-5 4-4 0-4 0-8 0h-4c-4 0-4 0-4-4h-5v-141-4h5 4 4c4 0 4 0 4 0 4 0 4 0 4 0h5v4 17c8-8 13-13 21-17 9-4 17-8 21-8 9 0 13 0 17 4 4 0 9 0 13 4s4 4 8 9c5 4 5 8 5 12 8-8 12-12 17-12 4-5 8-9 8-9 4-4 9-4 13-8 4 0 9 0 13 0 9 0 17 4 22 4 4 4 12 8 17 13 0 4 4 12 4 21 4 4 4 12 4 21z">
          <text:p/>
        </draw:path>
        <draw:path draw:style-name="gr2" draw:text-style-name="P2" draw:layer="layout" svg:width="0.033cm" svg:height="0.207cm" svg:x="20.898cm" svg:y="10.415cm" svg:viewBox="0 0 34 208" svg:d="M30 204h-4c0 4 0 4-4 4h-4c-5 0-5 0-5 0-4 0-4 0-4-4-5 0-5 0-5 0v-140-4h5 4 5c4 0 4 0 4 0 4 0 4 0 4 0 4 0 4 0 4 0v4zM34 16c0 5-4 9-4 13-4 0-8 0-12 0-5 0-9 0-14 0 0-4-4-8-4-13 0-8 0-12 4-12 5-4 9-4 14-4 4 0 8 0 12 4 0 0 4 4 4 12z">
          <text:p/>
        </draw:path>
        <draw:path draw:style-name="gr2" draw:text-style-name="P2" draw:layer="layout" svg:width="0.089cm" svg:height="0.186cm" svg:x="20.957cm" svg:y="10.436cm" svg:viewBox="0 0 90 187" svg:d="M90 170c0 5 0 5 0 9v4c-4 0-4 0-4 0-5 4-5 4-9 4h-4c-4 0-4 0-9 0-8 0-12 0-17-4-4 0-8-4-12-8-5 0-10-9-10-13s0-13 0-21v-82h-21c0 0-4 0-4-4 0 0 0-4 0-9v-4-4c4 0 4 0 4 0h21v-34c0-4 0-4 0-4h5 5c4 0 8 0 8 0h4v4h5v34h34c4 0 4 0 4 0 0 4 0 4 0 4v4c0 5 0 9 0 9 0 4-4 4-4 4h-34v77c0 9 0 17 4 22 0 4 4 8 13 8 4 0 4 0 8 0l4-4h5 4c0 4 0 4 0 4z">
          <text:p/>
        </draw:path>
        <draw:path draw:style-name="gr2" draw:text-style-name="P2" draw:layer="layout" svg:width="0.148cm" svg:height="0.203cm" svg:x="15.387cm" svg:y="10.745cm" svg:viewBox="0 0 149 204" svg:d="M149 175v4c-4 0-4 4-4 4 0 5 0 5 0 5-4 0-4 4-8 4-5 4-9 4-13 8-4 0-9 0-17 4-4 0-13 0-21 0-14 0-27 0-35-4-9-4-21-12-26-21-8-8-12-17-17-30-4-12-8-25-8-43 0-17 4-34 8-47 5-12 9-21 17-34 9-8 17-12 30-17 8-8 21-8 35-8 4 0 13 0 17 0 4 4 8 4 17 4 4 4 8 4 13 9l4 4c4 0 4 0 4 4v4 5c0 4 0 4 0 4 0 4 0 4 0 4v4h-4c0 0-4 0-4-4-5 0-9-4-13-4-4-4-9-4-13-9-4 0-13-4-21-4-9 0-18 4-27 9-4 0-12 8-17 12-4 9-8 17-12 26-4 12-4 21-4 34s0 26 4 35c4 12 8 17 12 25 5 9 9 13 17 17 9 0 18 4 27 4 8 0 17-4 21-4s13-4 17-8c4 0 4-5 9-5 4-4 4-4 8-4v4 5c4 0 4 0 4 4z">
          <text:p/>
        </draw:path>
        <draw:path draw:style-name="gr2" draw:text-style-name="P2" draw:layer="layout" svg:width="0.14cm" svg:height="0.152cm" svg:x="15.556cm" svg:y="10.796cm" svg:viewBox="0 0 141 153" svg:d="M141 77c0 13-4 21-4 30-4 13-9 21-17 25-4 9-13 13-21 17-9 4-18 4-31 4-12 0-21 0-29-4-9-4-17-8-22-12-8-9-12-17-12-26-5-8-5-21-5-29 0-14 0-23 5-35 4-9 8-18 12-26 5-4 13-8 22-13 8-4 21-8 33-8 9 0 23 4 31 4 9 4 13 9 21 17 4 8 9 13 13 26 0 8 4 17 4 30zM112 77c0-4 0-13 0-22 0-4-5-13-9-17s-8-9-13-13c-4 0-13-4-22-4-4 0-12 4-17 4-8 4-12 9-12 13-5 4-9 9-9 17-4 9-4 13-4 22s0 17 4 21c0 9 4 13 4 17 5 9 9 13 13 13 9 4 13 4 21 4 9 0 13 0 22-4 5 0 9-4 13-8 4-5 4-13 9-17 0-9 0-17 0-26z">
          <text:p/>
        </draw:path>
        <draw:path draw:style-name="gr2" draw:text-style-name="P2" draw:layer="layout" svg:width="0.118cm" svg:height="0.152cm" svg:x="15.735cm" svg:y="10.796cm" svg:viewBox="0 0 119 153" svg:d="M119 149c0 0-4 0-4 4h-4-5c-4 0-4 0-8 0h-4v-4-81c0-9 0-17-5-21 0-5 0-9-4-13 0-5-4-5-8-9-4 0-9 0-13 0-8 0-13 0-21 4-4 5-13 13-17 22v98h-4v4h-6-4c-4 0-8 0-8 0h-4v-4-141-4h4 4c4 0 4 0 8 0 6 0 6 0 6 0 0 4 0 4 0 4v17c8-8 17-12 21-17 8-4 17-8 25-8 9 0 17 4 26 4 4 4 8 9 12 13 5 8 9 12 9 21 4 4 4 13 4 26z">
          <text:p/>
        </draw:path>
        <draw:path draw:style-name="gr2" draw:text-style-name="P2" draw:layer="layout" svg:width="0.094cm" svg:height="0.186cm" svg:x="15.878cm" svg:y="10.762cm" svg:viewBox="0 0 95 187" svg:d="M95 171c0 4 0 8 0 8l-4 4h-5c0 4 0 4-4 4 0 0-4 0-8 0h-6c-8 0-12 0-21 0-4-4-8-8-12-8 0-4-5-8-5-17-4-4-4-13-4-21v-82h-17c-4 0-4 0-4-4-5 0-5-4-5-4 0-4 0-4 0-9 5 0 5 0 5 0 0-4 0-4 0-4h4 17v-34l4-4h5 4c4 0 4 0 8 0h5v4 34h39l4 4c0 5 0 5 0 9 0 0 0 4-4 4 0 4 0 4 0 4h-39v78c0 12 4 17 4 21 4 8 8 8 18 8h4c4 0 4 0 4 0 4 0 4-4 4-4 5 0 5 0 5 0 0 0 4 0 4 4 0 5 0 5 0 5z">
          <text:p/>
        </draw:path>
        <draw:path draw:style-name="gr2" draw:text-style-name="P2" draw:layer="layout" svg:width="0.08cm" svg:height="0.152cm" svg:x="16.006cm" svg:y="10.796cm" svg:viewBox="0 0 81 153" svg:d="M81 17c0 4 0 4 0 4 0 4 0 4 0 4v4c-4 0-4 0-4 0h-4l-5-4h-4-4c-4 0-4 0-8 0-5 4-5 4-9 9 0 0-4 4-8 8-6 5-6 9-10 13v94c0 0-4 0-4 4h-4-5c-4 0-4 0-8 0h-4v-4-141-4c4 0 4 0 4 0 0 0 4 0 8 0h5 4c0 4 0 4 0 4v21c4-8 8-12 14-12 4-4 4-9 8-9 4-4 4-4 9-4 4-4 4-4 8-4h4c4 0 4 0 9 4h4c4 0 4 0 4 4v5z">
          <text:p/>
        </draw:path>
        <draw:path draw:style-name="gr2" draw:text-style-name="P2" draw:layer="layout" svg:width="0.114cm" svg:height="0.152cm" svg:x="16.108cm" svg:y="10.796cm" svg:viewBox="0 0 115 153" svg:d="M115 149h-4c0 4 0 4-5 4h-4c-4 0-4 0-8 0v-4c-5 0-5 0-5 0v-12c-4 4-12 8-16 12-9 4-17 4-26 4-8 0-13 0-21 0-5-4-9-4-14-8-4-4-8-8-12-13 0-8 0-12 0-21 0-4 0-13 4-17 4-8 8-12 13-17 4-4 13-4 22-9 8 0 21-4 29-4h21v-9c0-4-4-8-4-13 0-4 0-8-4-13-4-4-4-4-8-4-5-4-13-4-17-4-5 0-13 0-17 4-5 0-9 0-13 4-5 0-9 5-9 5-5 0-5 4-9 4v-4c-4 0-4 0-4-5v-4-4c0-4 4-4 4-4 0-4 4-4 9-4 0-5 4-5 9-5 4-4 13-4 17-4 4-4 8-4 17-4 8 0 17 4 25 4 4 4 13 4 17 9 4 4 4 12 9 16 0 9 4 18 4 26zM89 86h-25c-4 0-13 0-17 0-4 4-8 4-13 4-4 4-4 8-8 8 0 5 0 9 0 13 0 9 0 13 4 17s13 9 21 9c9 0 13-5 17-9 9 0 13-8 21-13z">
          <text:p/>
        </draw:path>
        <draw:path draw:style-name="gr2" draw:text-style-name="P2" draw:layer="layout" svg:width="0.094cm" svg:height="0.186cm" svg:x="16.247cm" svg:y="10.762cm" svg:viewBox="0 0 95 187" svg:d="M95 171c0 4 0 8 0 8-5 0-5 4-5 4h-4c0 4-4 4-4 4-4 0-4 0-9 0h-5c-8 0-12 0-21 0-4-4-9-8-13-8 0-4-4-8-4-17-4-4-4-13-4-21v-82h-21v-4c-5 0-5-4-5-4 0-4 0-4 0-9h5c0-4 0-4 0-4h4 17v-34c0 0 0-4 4-4h4 4c5 0 5 0 9 0s4 4 4 4v34h39v4c5 0 5 0 5 0 0 5 0 5 0 9 0 0 0 4-5 4 0 4 0 4 0 4h-39v78c0 12 0 17 5 21 4 8 8 8 17 8h5c4 0 4 0 4 0 4 0 4-4 4-4h4v4c5 0 5 0 5 0 0 5 0 5 0 5z">
          <text:p/>
        </draw:path>
        <draw:path draw:style-name="gr2" draw:text-style-name="P2" draw:layer="layout" svg:width="0.114cm" svg:height="0.152cm" svg:x="16.362cm" svg:y="10.796cm" svg:viewBox="0 0 115 153" svg:d="M115 149c0 4 0 4-5 4h-4c-5 0-5 0-9 0l-4-4v-12c-4 4-13 8-21 12-4 4-13 4-21 4-9 0-13 0-22 0-4-4-8-4-12-8s-9-8-13-13c0-8-4-12-4-21 0-4 4-13 8-17 0-8 5-12 13-17 4-4 13-4 21-9 9 0 17-4 30-4h17v-9c0-4 0-8 0-13 0-4-4-8-4-13-5-4-9-4-13-4-4-4-9-4-13-4-8 0-13 0-17 4-4 0-8 0-13 4-4 0-8 5-8 5-4 0-4 4-8 4v-4h-5v-5-4-4c0-4 0-4 5-4 0-4 4-4 4-4 4-5 8-5 12-5 5-4 9-4 17-4 5-4 9-4 13-4 13 0 21 4 26 4 8 4 12 4 16 9 9 4 9 12 14 16 0 9 0 18 0 26zM89 86h-21c-5 0-13 0-17 0-5 4-9 4-13 4-4 4-4 8-9 8 0 5 0 9 0 13 0 9 0 13 5 17 4 4 12 9 21 9 4 0 13-5 17-9 8 0 13-8 17-13z">
          <text:p/>
        </draw:path>
        <draw:path draw:style-name="gr2" draw:text-style-name="P2" draw:layer="layout" svg:width="0.131cm" svg:height="0.216cm" svg:x="16.515cm" svg:y="10.732cm" svg:viewBox="0 0 132 217" svg:d="M132 213h-4v4h-5-4c-4 0-4 0-4 0-4 0-4 0-4 0l-5-4v-21c-4 9-12 17-21 21-8 4-17 4-25 4-14 0-22 0-27-4-8-4-17-8-21-17-4-4-4-12-8-22 0-13-4-21-4-29 0-13 4-26 4-34 4-9 8-18 12-26 5-4 13-13 17-13 9-4 17-8 31-8 4 0 13 4 21 8 4 0 13 9 21 13v-80-5h5c0 0 4 0 8 0h4 5v5c4 0 4 0 4 0zM106 115c-8-9-17-17-21-22-8-4-13-8-21-8-4 0-14 4-18 8-4 0-8 5-8 9-5 9-9 13-9 17 0 9 0 17 0 21 0 9 0 13 0 21 0 9 4 13 4 18 5 5 9 9 13 13s9 4 18 4c4 0 4 0 8 0 5 0 9-4 9-4 4-4 8-4 13-8 4-5 8-10 12-14z">
          <text:p/>
        </draw:path>
        <draw:path draw:style-name="gr2" draw:text-style-name="P2" draw:layer="layout" svg:width="0.114cm" svg:height="0.152cm" svg:x="16.68cm" svg:y="10.796cm" svg:viewBox="0 0 115 153" svg:d="M115 149c0 4 0 4-4 4h-4c-5 0-5 0-9 0l-4-4v-12c-4 4-13 8-21 12-4 4-13 4-21 4-9 0-13 0-21 0-5-4-9-4-14-8-4-4-9-8-13-13 0-8-4-12-4-21 0-4 4-13 8-17 0-8 5-12 14-17 4-4 13-4 21-9 9 0 17-4 30-4h17v-9c0-4 0-8 0-13 0-4-4-8-4-13-5-4-9-4-13-4-4-4-9-4-13-4-8 0-13 0-17 4-4 0-8 0-12 4-5 0-9 5-9 5-5 0-5 4-9 4v-4h-5v-5-4-4c0-4 0-4 5-4 0-4 4-4 9-4 0-5 4-5 9-5 4-4 8-4 16-4 5-4 9-4 13-4 13 0 21 4 26 4 8 4 12 4 16 9 9 4 9 12 13 16 0 9 0 18 0 26zM90 86h-21c-5 0-13 0-17 0-5 4-9 4-13 4-4 4-4 8-8 8 0 5 0 9 0 13 0 9 0 13 4 17s12 9 21 9c4 0 13-5 17-9 8 0 13-8 17-13z">
          <text:p/>
        </draw:path>
        <draw:path draw:style-name="gr2" draw:text-style-name="P2" draw:layer="layout" svg:width="0.03cm" svg:height="0.144cm" svg:x="16.849cm" svg:y="10.804cm" svg:viewBox="0 0 31 145" svg:d="M31 17c0 4 0 9 0 9 0 4 0 4 0 8-4 0-4 0-9 0 0 5-4 5-4 5-5 0-9 0-9-5-5 0-5 0-9 0 0-4 0-4 0-8 0 0 0-5 0-9 0 0 0-4 0-8v-4c4 0 4 0 9-5 0 0 4 0 9 0h4c5 5 5 5 9 5v4c0 4 0 8 0 8zM31 129c0 4 0 4 0 8v4c-4 0-4 4-9 4h-4c-5 0-9 0-9 0-5 0-5-4-9-4v-4c0-4 0-4 0-8 0-5 0-9 0-9 0-4 0-4 0-8 4 0 4 0 9 0 0 0 4 0 9 0h4c5 0 5 0 9 0 0 4 0 4 0 8 0 0 0 4 0 9z">
          <text:p/>
        </draw:path>
        <draw:path draw:style-name="gr2" draw:text-style-name="P2" draw:layer="layout" svg:width="0.216cm" svg:height="0.203cm" svg:x="17.129cm" svg:y="10.745cm" svg:viewBox="0 0 217 204" svg:d="M217 200l-4 4h-4-4c-5 0-5 0-9 0h-4v-4-175l-72 175c-5 0-5 4-5 4h-4-4c-4 0-4 0-4 0-4 0-4 0-4 0-5 0-5-4-5-4l-68-175v175c-5 0-5 0-5 4h-4-4c-4 0-4 0-9 0h-4v-4-187c0-5 0-5 0-9 4 0 9-4 9-4h17c4 0 4 4 8 4s4 0 8 0c0 4 0 4 6 9v4l59 145 60-145c4 0 4-4 4-4 4-5 4-5 4-9 4 0 4 0 8 0l5-4h17c4 0 4 4 4 4 4 0 4 0 4 0l4 4v5z">
          <text:p/>
        </draw:path>
        <draw:path draw:style-name="gr2" draw:text-style-name="P2" draw:layer="layout" svg:width="0.174cm" svg:height="0.203cm" svg:x="17.375cm" svg:y="10.745cm" svg:viewBox="0 0 175 204" svg:d="M175 192c0 4 0 4 0 8s-4 4-4 4c-5 0-5 0-9 0s-4 0-8 0h-5v-4h-4l-17-51h-80l-17 51c-5 0-5 0-5 4h-4c0 0-4 0-8 0h-6c-4 0-4 0-4-4h-4c0-4 4-4 4-8l69-184c0-4 0-4 0-4h4c0-4 0-4 4-4 0 0 5 0 9 0 0 0 4 0 8 0 0 0 5 0 5 4h4v4zM86 30l-34 98h72z">
          <text:p/>
        </draw:path>
        <draw:path draw:style-name="gr2" draw:text-style-name="P2" draw:layer="layout" svg:width="0.131cm" svg:height="0.203cm" svg:x="17.583cm" svg:y="10.745cm" svg:viewBox="0 0 132 204" svg:d="M132 200v4c-4 0-4 0-4 0-4 0-4 0-9 0-4 0-4 0-8 0h-4c0-4 0-4 0-4l-5-4-17-47c0-4-4-8-8-12 0-4-4-9-4-13-5-4-9-4-13-9-4 0-9 0-17 0h-18v85l-4 4h-4-5c-4 0-4 0-8 0h-4v-4-187c0-5 0-9 0-9 4 0 4-4 8-4h43c5 0 9 0 13 4 4 0 9 0 9 0 8 0 17 4 21 4 4 5 13 9 17 13s4 9 8 13c0 8 0 13 0 21 0 4 0 13 0 17-4 4-4 13-8 13-4 4-9 8-13 13-4 4-8 4-17 8 4 0 9 4 9 4 4 5 8 5 8 10 4 4 4 8 9 8 0 5 4 9 4 17l17 43c4 4 4 8 4 8zM94 59c0-8-4-17-4-21-5-4-13-8-22-13 0 0-4 0-8 0 0 0-4 0-13 0h-22v68h26c9 0 13-4 17-4 9 0 13-4 13-9 4 0 9-4 9-8 4-4 4-8 4-13z">
          <text:p/>
        </draw:path>
        <draw:path draw:style-name="gr2" draw:text-style-name="P2" draw:layer="layout" svg:width="0.144cm" svg:height="0.203cm" svg:x="17.744cm" svg:y="10.745cm" svg:viewBox="0 0 145 204" svg:d="M145 175v4 4h-5c0 5 0 5 0 5 0 0-4 4-8 4 0 4-4 4-13 8-4 0-8 0-17 4-4 0-12 0-17 0-12 0-25 0-38-4-9-4-18-12-26-21-9-8-13-17-17-30-4-12-4-25-4-43 0-17 0-34 4-47 4-12 8-21 17-34 8-8 17-12 31-17 8-8 21-8 33-8 9 0 13 0 17 0 9 4 13 4 17 4 5 4 9 4 13 9 4 0 4 4 8 4v4l5 4v5c0 4 0 4 0 4 0 4-5 4-5 4v4c-4 0-4 0-8-4-4 0-4-4-8-4-5-4-9-4-17-9-5 0-13-4-22-4-8 0-16 4-21 9-8 0-17 8-21 12-5 9-9 17-14 26 0 12-4 21-4 34s4 26 4 35c5 12 9 17 14 25 4 9 13 13 21 17 5 0 13 4 21 4 9 0 17-4 22-4 8 0 12-4 17-8 4 0 8-5 8-5 4-4 8-4 8-4l5 4v5z">
          <text:p/>
        </draw:path>
        <draw:path draw:style-name="gr2" draw:text-style-name="P2" draw:layer="layout" svg:width="0.11cm" svg:height="0.203cm" svg:x="17.922cm" svg:y="10.745cm" svg:viewBox="0 0 111 204" svg:d="M111 192c0 4 0 4 0 4 0 4 0 4 0 4v4c-4 0-4 0-4 0h-99l-4-4c-4 0-4-4-4-8v-179c0-5 0-9 4-9l4-4h99v4c4 0 4 0 4 0v4 5c0 4 0 4 0 4 0 4 0 4 0 4l-4 4h-82v64h69 4v4 5c0 4 0 4 0 4 0 4 0 4 0 4 0 4-4 4-4 4h-69v69h82l4 4v5z">
          <text:p/>
        </draw:path>
        <draw:path draw:style-name="gr2" draw:text-style-name="P2" draw:layer="layout" svg:width="0.149cm" svg:height="0.203cm" svg:x="18.078cm" svg:y="10.745cm" svg:viewBox="0 0 150 204" svg:d="M150 192c0 4 0 4 0 4 0 4 0 4-4 4v4c-5 0-5 0-5 0h-8c-4 0-8 0-8 0-5-4-5-4-5-4-4 0-4-4-8-8 0 0-4-4-4-9l-65-115c-4-4-8-13-8-17-5-9-9-13-13-21 0 8 0 17 0 25 4 9 4 13 4 21v124h-4v4h-4-5c-4 0-8 0-8 0h-5v-4-187c0-5 0-5 0-9 5 0 5-4 9-4h13c4 0 4 4 8 4h5c4 4 4 4 4 4 4 5 4 9 4 9l52 89c4 4 4 14 8 18 5 4 5 9 9 13 0 4 4 12 8 17 0 4 5 8 5 12 0-8 0-17 0-25s0-17 0-26v-107c0-4 0-4 0-4 4 0 4 0 4 0 0 0 0-4 4-4h4c4 0 4 0 9 0 0 0 0 4 4 4v4z">
          <text:p/>
        </draw:path>
        <draw:path draw:style-name="gr2" draw:text-style-name="P2" draw:layer="layout" svg:width="0.174cm" svg:height="0.203cm" svg:x="18.261cm" svg:y="10.745cm" svg:viewBox="0 0 175 204" svg:d="M170 192c0 4 0 4 5 8h-5c0 4 0 4-4 4 0 0-5 0-9 0h-5c-4 0-4 0-4 0-4 0-4-4-4-4l-17-51h-85l-17 51-4 4h-4-5c-4 0-4 0-8 0 0 0-4 0-4-4s0-4 0-8l68-184c0-4 0-4 0-4 4 0 4 0 4 0 0-4 4-4 4-4 4 0 4 0 9 0 4 0 4 0 8 0s4 0 4 4c5 0 5 0 5 0v4zM85 30l-34 98h68z">
          <text:p/>
        </draw:path>
        <draw:path draw:style-name="gr2" draw:text-style-name="P2" draw:layer="layout" svg:width="0.136cm" svg:height="0.203cm" svg:x="18.464cm" svg:y="10.745cm" svg:viewBox="0 0 137 204" svg:d="M137 200h-4v4h-4c0 0-5 0-9 0h-4c-4 0-4 0-4 0-5-4-5-4-5-4v-4l-22-47c0-4-4-8-4-12-4-4-4-9-9-13-4-4-8-4-12-9-4 0-9 0-13 0h-21v85 4c-5 0-5 0-5 0-4 0-4 0-8 0h-4c-5 0-5 0-5 0l-4-4v-187c0-5 0-9 4-9l5-4h42c9 0 13 0 13 4 4 0 8 0 13 0 4 0 12 4 17 4 9 5 13 9 18 13 4 4 8 9 8 13 4 8 4 13 4 21 0 4 0 13-4 17 0 4-4 13-8 13-5 4-5 8-14 13-4 4-9 4-13 8 0 0 4 4 9 4 0 5 4 5 9 10 0 4 4 8 4 8 5 5 5 9 9 17l17 43c0 4 0 8 0 8 4 0 4 4 4 4zM94 59c0-8 0-17-5-21-4-4-8-8-17-13-4 0-8 0-8 0-4 0-8 0-13 0h-25v68h30c4 0 12-4 16-4 5 0 9-4 13-9 4 0 4-4 9-8 0-4 0-8 0-13z">
          <text:p/>
        </draw:path>
        <draw:path draw:style-name="gr2" draw:text-style-name="P2" draw:layer="layout" svg:width="0.025cm" svg:height="0.203cm" svg:x="18.638cm" svg:y="10.745cm" svg:viewBox="0 0 26 204" svg:d="M26 200l-5 4h-4-4c-4 0-4 0-9 0h-4v-4-196c4-4 4-4 4-4 5 0 5 0 9 0h4c4 0 4 0 4 4 5 0 5 0 5 0z">
          <text:p/>
        </draw:path>
        <draw:path draw:style-name="gr2" draw:text-style-name="P2" draw:layer="layout" svg:width="0.169cm" svg:height="0.203cm" svg:x="18.698cm" svg:y="10.745cm" svg:viewBox="0 0 170 204" svg:d="M170 192c0 4 0 4 0 8s-4 4-4 4c-5 0-5 0-9 0s-4 0-8 0h-5v-4h-5l-17-51h-80l-17 51c0 0-4 0-4 4h-4c0 0-5 0-9 0h-4c-4 0-4 0-4-4s0-4 0-8l67-184c0-4 0-4 0-4h5c0-4 0-4 4-4 0 0 4 0 8 0 0 0 5 0 9 0 0 0 4 0 4 4h4v4zM84 30h-4l-34 98h72z">
          <text:p/>
        </draw:path>
        <draw:path draw:style-name="gr2" draw:text-style-name="P2" draw:layer="layout" svg:width="0.216cm" svg:height="0.203cm" svg:x="19.096cm" svg:y="10.745cm" svg:viewBox="0 0 217 204" svg:d="M217 200v4h-4c0 0-4 0-8 0h-5-4v-4c-4 0-4 0-4 0v-175l-68 175c-4 0-4 0-4 0v4c-5 0-5 0-5 0-4 0-4 0-8 0h-4-5v-4h-4l-68-175v175 4c-4 0-4 0-4 0-5 0-5 0-9 0h-4c-5 0-5 0-5 0l-4-4v-187c0-5 0-5 4-9 0 0 5-4 9-4h18c0 0 4 4 8 4h4c5 4 5 4 5 9 4 0 4 4 4 4l59 145 59-145 5-4c0-5 4-5 4-9h4c4 0 4-4 9-4h17l4 4h4v4 5z">
          <text:p/>
        </draw:path>
        <draw:path draw:style-name="gr2" draw:text-style-name="P2" draw:layer="layout" svg:width="0.153cm" svg:height="0.203cm" svg:x="19.367cm" svg:y="10.745cm" svg:viewBox="0 0 154 204" svg:d="M154 128c0 13-4 26-9 34-4 9-8 17-12 26-9 4-17 8-26 12-8 4-21 4-34 4-8 0-21 0-29-4-9-4-17-8-22-12-8-9-13-13-18-26-4-8-4-17-4-29v-129h4c0-4 0-4 5-4h5c4 0 4 0 8 0l5 4v124c0 9 0 17 4 26 4 4 4 12 8 17 5 4 13 8 17 8 5 4 13 4 21 4 9 0 13 0 22-4 4 0 8-4 12-8 5-5 9-13 13-17 0-9 0-17 0-26v-124c5 0 5 0 5 0 0-4 4-4 4-4h4c4 0 8 0 8 0 0 0 5 0 5 4h4z">
          <text:p/>
        </draw:path>
        <draw:path draw:style-name="gr2" draw:text-style-name="P2" draw:layer="layout" svg:width="0.152cm" svg:height="0.203cm" svg:x="19.571cm" svg:y="10.745cm" svg:viewBox="0 0 153 204" svg:d="M153 192c0 4 0 4-4 4 0 4 0 4 0 4l-4 4h-4-9c-4 0-4 0-8 0 0-4-4-4-4-4 0 0-5-4-5-8-5 0-5-4-9-9l-64-115c0-4-4-13-8-17-5-9-5-13-9-21 0 8 0 17 0 25 0 9 0 13 0 21v124l-4 4h-4-5c-4 0-4 0-4 0-4 0-4 0-4 0-4 0-4-4-4-4v-187c0-5 0-5 4-9 0 0 4-4 8-4h13l4 4c5 0 5 0 9 0 0 4 0 4 4 4 0 5 0 9 4 9l47 89c4 4 8 14 8 18 5 4 9 9 9 13 5 4 5 12 10 17 4 4 4 8 8 12 0-8 0-17 0-25s0-17 0-26v-107c0-4 0-4 0-4 4 0 4-4 4-4 4 0 4 0 9 0h4c4 0 4 4 4 4h4v4z">
          <text:p/>
        </draw:path>
        <draw:path draw:style-name="gr2" draw:text-style-name="P2" draw:layer="layout" svg:width="0.157cm" svg:height="0.203cm" svg:x="19.774cm" svg:y="10.745cm" svg:viewBox="0 0 158 204" svg:d="M158 98c0 17-4 35-8 47-5 13-13 26-22 34-8 9-18 13-30 17-13 4-26 8-43 8h-42c-4 0-4-4-9-4 0 0-4-4-4-8v-179c0-5 4-9 4-9 5 0 5-4 9-4h42c17 0 34 4 47 8 8 5 22 13 31 22 8 8 12 17 17 29 4 13 8 26 8 39zM128 102c0-13 0-22-4-30-4-13-9-21-14-25-4-9-12-13-21-17-8-5-21-5-34-5h-25v154h25c13 0 26 0 34-4 9 0 13-9 21-13 5-8 10-17 14-25 4-9 4-22 4-35z">
          <text:p/>
        </draw:path>
        <draw:path draw:style-name="gr2" draw:text-style-name="P2" draw:layer="layout" svg:width="0.178cm" svg:height="0.203cm" svg:x="19.961cm" svg:y="10.745cm" svg:viewBox="0 0 179 204" svg:d="M179 102c0 13-4 31-9 43 0 13-8 26-17 34-4 9-17 13-25 21-13 4-26 4-43 4-12 0-26 0-39-4-12-4-21-12-25-21-9-8-13-17-17-30-4-12-4-29-4-47 0-13 0-30 4-43 4-12 8-21 17-34 8-8 17-12 30-17 8-8 26-8 39-8 17 0 29 0 38 4 13 4 21 13 30 21 4 9 12 17 17 30 0 13 4 30 4 47zM149 102c0-13 0-22-4-30 0-13-4-21-9-25-4-9-8-13-17-17-8-5-17-9-29-9-13 0-22 4-31 9-8 4-13 8-21 17-4 4-9 12-9 25-4 8-4 17-4 30s0 22 4 35c0 8 5 17 9 25 4 4 13 13 21 17 4 0 18 4 31 4 8 0 21-4 25-8 8-4 17-9 21-17 5-4 9-13 9-25 4-9 4-18 4-31z">
          <text:p/>
        </draw:path>
        <draw:path draw:style-name="gr2" draw:text-style-name="P2" draw:layer="layout" svg:width="0.153cm" svg:height="0.203cm" svg:x="20.376cm" svg:y="10.745cm" svg:viewBox="0 0 154 204" svg:d="M154 98c0 17 0 35-4 47-5 13-13 26-22 34-8 9-17 13-30 17-12 4-29 8-47 8h-42l-5-4c-4 0-4-4-4-8v-179c0-5 0-9 4-9l5-4h46c18 0 35 4 43 8 13 5 26 13 35 22 4 8 12 17 17 29 4 13 4 26 4 39zM128 102c0-13-4-22-4-30-4-13-8-21-13-25-8-9-13-13-21-17-8-5-21-5-35-5h-29v154h29c14 0 22 0 31-4 8 0 17-9 25-13 5-8 9-17 13-25 0-9 4-22 4-35z">
          <text:p/>
        </draw:path>
        <draw:path draw:style-name="gr2" draw:text-style-name="P2" draw:layer="layout" svg:width="0.183cm" svg:height="0.203cm" svg:x="20.558cm" svg:y="10.745cm" svg:viewBox="0 0 184 204" svg:d="M184 102c0 13-5 31-9 43-4 13-8 26-17 34-8 9-17 13-29 21-9 4-22 4-40 4-17 0-29 0-38-4-12-4-21-12-29-21-5-8-13-17-13-30-4-12-9-29-9-47 0-13 5-30 9-43 4-12 8-21 17-34 8-8 17-12 29-17 9-8 22-8 39-8 13 0 26 0 39 4s21 13 25 21c9 9 13 17 17 30s9 30 9 47zM154 102c0-13 0-22-4-30 0-13-4-21-9-25-4-9-12-13-21-17-4-5-17-9-26-9-13 0-22 4-30 9-9 4-17 8-21 17-4 4-9 12-9 25-4 8-4 17-4 30s0 22 4 35c0 8 5 17 9 25 4 4 12 13 17 17 8 0 21 4 29 4 14 0 22-4 31-8s17-9 21-17c5-4 9-13 9-25 4-9 4-18 4-31z">
          <text:p/>
        </draw:path>
        <draw:path draw:style-name="gr2" draw:text-style-name="P2" draw:layer="layout" svg:width="0.123cm" svg:height="0.203cm" svg:x="20.978cm" svg:y="10.745cm" svg:viewBox="0 0 124 204" svg:d="M124 59c0 13-4 21-4 30-5 9-10 13-18 21-5 5-13 10-22 14-8 0-21 4-29 4h-26v72l-4 4c-4 0-4 0-8 0s-4 0-4 0c-5 0-5 0-5 0-4 0-4-4-4-4v-187c0-5 0-5 4-9l5-4h42c4 0 8 4 13 4 4 0 8 0 16 0 5 0 9 4 17 9 5 0 9 4 13 12 5 5 10 9 10 13 4 9 4 17 4 21zM93 64c0-9 0-17-4-22-4-4-4-8-9-12-8-5-12-5-16-5-5 0-9 0-13 0h-26v81h26c8 0 13-4 21-4 4-4 8-4 13-9 4-4 4-8 8-13 0-4 0-12 0-16z">
          <text:p/>
        </draw:path>
        <draw:path draw:style-name="gr2" draw:text-style-name="P2" draw:layer="layout" svg:width="0.106cm" svg:height="0.2cm" svg:x="15.4cm" svg:y="11.075cm" svg:viewBox="0 0 107 201" svg:d="M107 9c0 4 0 4 0 8h-5c0 5 0 5 0 5h-76v68h72l4 4c0 4 0 4 0 8v5 4c-4 0-4 0-4 0h-72v85c0 5 0 5 0 5-5 0-5 0-5 0-4 0-4 0-9 0h-4c-4 0-4 0-4 0-4 0-4 0-4-5v-187c0-4 0-4 4-9h4 94c5 0 5 5 5 5z">
          <text:p/>
        </draw:path>
        <draw:path draw:style-name="gr2" draw:text-style-name="P2" draw:layer="layout" svg:width="0.14cm" svg:height="0.157cm" svg:x="15.527cm" svg:y="11.122cm" svg:viewBox="0 0 141 158" svg:d="M141 78c0 12 0 21-5 33-4 9-8 17-12 22-5 8-14 12-23 16-8 5-21 9-33 9-9 0-22-4-30-9-9 0-13-8-21-12-4-9-9-17-13-26 0-8-4-17-4-29 0-13 4-21 4-34 4-9 9-18 13-22 8-9 17-13 25-17 9-4 17-9 30-9s21 5 29 9c9 0 18 8 23 12 4 9 8 18 12 27 5 8 5 17 5 30zM115 82c0-9 0-17-5-21 0-9-4-13-4-22-5-4-9-9-13-9-8-4-13-9-21-9-9 0-17 5-21 5-5 4-9 9-13 13-4 5-4 13-9 17 0 9 0 17 0 22 0 8 0 16 0 21 0 8 5 12 9 21 0 4 8 8 13 8 4 5 12 5 21 5 4 0 13 0 17 0 4-5 12-9 12-13 5-4 9-13 9-17 5-9 5-17 5-21z">
          <text:p/>
        </draw:path>
        <draw:path draw:style-name="gr2" draw:text-style-name="P2" draw:layer="layout" svg:width="0.08cm" svg:height="0.153cm" svg:x="15.705cm" svg:y="11.122cm" svg:viewBox="0 0 81 154" svg:d="M81 17c0 4 0 4 0 9 0 4 0 4 0 4h-4c-4 0-4 0-4 0-4-4-4-4-9-4h-4c-4 0-4 0-8 4 0 0-5 0-9 4 0 0-4 4-8 9 0 4-4 9-9 13v93c0 5 0 5-4 5h-4-5c-5 0-5 0-9 0s-4 0-4-5v-140c0-4 0-4 0-4 4 0 4 0 4 0 4 0 4 0 9 0h5 4v4 21c4-4 9-13 13-13 4-4 4-8 8-8 4-4 9-4 9-4 4 0 8-5 8-5 4 0 4 0 4 5 5 0 5 0 9 0h4 4c0 4 0 4 0 4v4z">
          <text:p/>
        </draw:path>
        <draw:path draw:style-name="gr2" draw:text-style-name="P2" draw:layer="layout" svg:width="0.119cm" svg:height="0.153cm" svg:x="15.815cm" svg:y="11.122cm" svg:viewBox="0 0 120 154" svg:d="M120 149c0 5 0 5 0 5-4 0-4 0-4 0-5 0-5 0-9 0h-4c-4 0-4 0-4 0l-5-5v-80c0-8 0-17 0-22 0-4-4-9-4-13-4-4-8-4-13-8 0 0-8 0-12 0-5 0-14 0-18 4-9 4-13 13-21 22v97c0 5 0 5-5 5h-4-4c-4 0-4 0-4 0-5 0-5 0-5 0-4 0-4 0-4-5v-140c0-4 0-4 4-4 5 0 5 0 9 0h4 4v4 17c9-9 17-13 26-17 8-4 18-9 26-9 9 0 17 5 21 9 9 0 13 4 17 12 5 5 5 9 9 17 0 9 0 18 0 27z">
          <text:p/>
        </draw:path>
        <draw:path draw:style-name="gr2" draw:text-style-name="P2" draw:layer="layout" svg:width="0.127cm" svg:height="0.157cm" svg:x="15.972cm" svg:y="11.122cm" svg:viewBox="0 0 128 158" svg:d="M128 73c0 5 0 9 0 9-4 4-4 4-8 4h-95c0 8 4 13 4 21 0 4 5 9 9 13s8 8 13 13c4 0 12 4 21 4 8 0 13 0 17-4 4 0 13 0 13-5 5 0 9 0 13 0 0-4 5-4 5-4 0 0 4 0 4 4 0 5 0 5 0 5 0 4 0 4 0 4 0 4 0 4 0 4-4 4-4 4-4 4l-5 4c-4 0-4 0-8 0-9 5-14 5-18 5s-13 4-21 4c-9 0-22-4-30-9-9 0-13-4-21-12-4-4-9-13-13-26-4-8-4-17-4-29 0-13 0-26 4-34 4-9 9-18 13-27 8-4 12-8 21-12 8-4 17-9 30-9 8 0 21 5 25 9 9 4 18 8 22 12 5 5 9 14 9 23 4 8 4 17 4 25zM102 65c0-13 0-21-9-30-4-9-17-14-25-14-9 0-13 0-17 5-5 4-9 4-13 9-4 4-4 9-9 13 0 8-4 13-4 17z">
          <text:p/>
        </draw:path>
        <draw:path draw:style-name="gr2" draw:text-style-name="P2" draw:layer="layout" svg:width="0.11cm" svg:height="0.157cm" svg:x="16.129cm" svg:y="11.122cm" svg:viewBox="0 0 111 158" svg:d="M111 128v5 4l-4 4-5 4c-4 4-9 4-13 4-5 5-9 5-13 5s-9 4-13 4c-12 0-21-4-25-9-9 0-17-8-21-12-5-9-9-13-13-26-4-8-4-17-4-29 0-13 4-26 4-34 4-13 8-22 17-27 4-8 13-12 17-12 8-4 17-9 25-9 9 0 13 5 17 5s4 0 9 4c4 0 9 0 9 4 4 0 9 0 9 4 4 4 4 4 4 4v5 4c0 5 0 5 0 9-4 0-4 0-4 0-5 0-5 0-5 0-4-4-9-4-9-9-4 0-9 0-13-4-4 0-8 0-17 0-8 0-21 4-25 13-9 9-13 22-13 43 0 8 4 17 4 21 0 8 5 13 9 17s8 8 13 13c4 0 8 0 16 0 5 0 9 0 13 0 4-5 9-5 13-9 5 0 5-4 9-4 0-4 5-4 5-4h4v4 4z">
          <text:p/>
        </draw:path>
        <draw:path draw:style-name="gr2" draw:text-style-name="P2" draw:layer="layout" svg:width="0.036cm" svg:height="0.208cm" svg:x="16.268cm" svg:y="11.067cm" svg:viewBox="0 0 37 209" svg:d="M31 204c0 5 0 5-4 5s-4 0-9 0c-4 0-4 0-4 0-4 0-4 0-4 0-4 0-4 0-4-5v-139c0-4 0-4 4-4h4 4c5 0 5 0 9 0s4 0 4 4zM37 18c0 4-1 8-6 13-4 0-8 4-13 4-4 0-8-4-12-4 0-5-6-9-6-13s6-9 6-14c4 0 8-4 12-4 5 0 9 4 13 4 0 5 6 10 6 14z">
          <text:p/>
        </draw:path>
        <draw:path draw:style-name="gr2" draw:text-style-name="P2" draw:layer="layout" svg:width="0.208cm" svg:height="0.153cm" svg:x="16.345cm" svg:y="11.122cm" svg:viewBox="0 0 209 154" svg:d="M209 149c0 5-5 5-5 5h-4-4c-4 0-4 0-9 0h-4v-5-84c0-4 0-13-4-18 0-4 0-9-4-13 0-4-4-4-9-8-4 0-8 0-12 0-5 0-9 0-18 4-4 4-12 13-17 22v97h-4c0 5 0 5 0 5h-5-4c-4 0-9 0-9 0h-4v-5-84c0-4-4-13-4-18 0-4-4-9-4-13-5-4-5-4-9-8-4 0-8 0-13 0-4 0-12 0-17 4-8 4-12 13-21 22v97c0 5 0 5 0 5-4 0-4 0-4 0-4 0-4 0-8 0h-5c-4 0-4 0-4 0 0 0-4 0-4-5v-140c0-4 0-4 4-4h4 5 4c4 0 4 0 4 0v4c4 0 4 0 4 0v17c5-9 13-13 21-17 9-4 13-9 22-9 8 0 12 5 17 5 4 0 8 4 12 4 5 4 5 4 9 8 0 4 4 9 4 13 5-4 9-9 14-13 4-4 8-8 12-8 5-4 9-4 13-4 5 0 9-5 13-5 9 0 13 5 21 9 4 0 13 4 13 12 4 5 8 9 8 17 5 9 5 14 5 23z">
          <text:p/>
        </draw:path>
        <draw:path draw:style-name="gr2" draw:text-style-name="P2" draw:layer="layout" svg:width="0.127cm" svg:height="0.157cm" svg:x="16.591cm" svg:y="11.122cm" svg:viewBox="0 0 128 158" svg:d="M128 73c0 5 0 9-4 9 0 4-4 4-4 4h-95c0 8 0 13 4 21 0 4 5 9 5 13 4 4 8 8 17 13 4 0 12 4 21 4 4 0 12 0 17-4 4 0 8 0 13-5 4 0 9 0 9 0 4-4 4-4 9-4v4c0 5 0 5 0 5 0 4 0 4 0 4 0 4 0 4 0 4 0 4 0 4 0 4 0 0-5 0-5 4-4 0-9 0-13 0-5 5-9 5-18 5-4 0-8 4-17 4-12 0-21-4-29-9-9 0-17-4-21-12-9-4-13-13-13-26-4-8-4-17-4-29 0-13 0-26 4-34 4-9 8-18 13-27 4-4 12-8 21-12 8-4 17-9 25-9 13 0 21 5 30 9s13 8 18 12c9 5 13 14 13 23 4 8 4 17 4 25zM102 65c0-13-5-21-9-30-9-9-17-14-30-14-4 0-12 0-17 5-4 4-8 4-12 9 0 4-5 9-5 13-4 8-4 13-4 17z">
          <text:p/>
        </draw:path>
        <draw:path draw:style-name="gr2" draw:text-style-name="P2" draw:layer="layout" svg:width="0.119cm" svg:height="0.153cm" svg:x="16.756cm" svg:y="11.122cm" svg:viewBox="0 0 120 154" svg:d="M120 149c0 5 0 5 0 5h-5c-4 0-4 0-8 0h-5c-4 0-4 0-4 0l-4-5v-80c0-8 0-17 0-22 0-4-4-9-4-13-5-4-9-4-13-8 0 0-4 0-13 0-4 0-13 0-18 4-8 4-12 13-21 22v97c0 5 0 5-4 5s-4 0-8 0c-5 0-5 0-5 0-4 0-4 0-4 0-4 0-4 0-4-5v-140c0-4 0-4 4-4s4 0 9 0h4 4v4h4v17c4-9 13-13 21-17 9-4 18-9 27-9 8 0 17 5 21 9 8 0 13 4 17 12 4 5 4 9 9 17 0 9 0 18 0 27z">
          <text:p/>
        </draw:path>
        <draw:path draw:style-name="gr2" draw:text-style-name="P2" draw:layer="layout" svg:width="0.088cm" svg:height="0.187cm" svg:x="16.905cm" svg:y="11.088cm" svg:viewBox="0 0 89 188" svg:d="M89 175v4c0 4 0 4 0 4 0 0-4 0-4 5h-4c-4 0-4 0-9 0-4 0-4 0-8 0s-13 0-17 0c-4-5-8-5-14-9-4-4-4-8-8-18 0-4 0-12 0-21v-80h-21-4c0-5 0-5 0-9s0-4 0-8c0 0 0-4 4-4h21v-35-4c4 0 4 0 4 0 4 0 4 0 10 0h4c4 0 4 0 4 0 0 4 0 4 4 4v35h34 4v4c0 4 0 4 0 8s0 4 0 9h-4-34v76c0 13 0 17 5 25 0 6 8 6 12 6s4 0 9 0h4c0 0 4 0 4-6h4v6c0 4 0 4 0 8z">
          <text:p/>
        </draw:path>
        <draw:path draw:style-name="gr2" draw:text-style-name="P2" draw:layer="layout" svg:width="0.14cm" svg:height="0.157cm" svg:x="17.019cm" svg:y="11.122cm" svg:viewBox="0 0 141 158" svg:d="M141 78c0 12 0 21-4 33-5 9-9 17-13 22-9 8-13 12-26 16-8 5-16 9-29 9s-22-4-30-9c-9 0-17-8-21-12-4-9-10-17-14-26-4-8-4-17-4-29 0-13 0-21 4-34 4-9 10-18 14-22 8-9 12-13 21-17 13-4 21-9 34-9 9 0 21 5 30 9 8 0 17 8 21 12 4 9 8 18 13 27 4 8 4 17 4 30zM115 82c0-9-4-17-4-21 0-9-4-13-8-22 0-4-5-9-13-9-4-4-13-9-17-9-9 0-17 5-21 5-5 4-9 9-13 13-4 5-9 13-9 17 0 9-4 17-4 22 0 8 4 16 4 21 0 8 5 12 5 21 4 4 8 8 17 8 4 5 8 5 17 5 8 0 17 0 21 0 4-5 8-9 13-13 4-4 8-13 8-17 0-9 4-17 4-21z">
          <text:p/>
        </draw:path>
        <draw:path draw:style-name="gr2" draw:text-style-name="P2" draw:layer="layout" svg:width="0.127cm" svg:height="0.22cm" svg:x="17.316cm" svg:y="11.059cm" svg:viewBox="0 0 128 221" svg:d="M128 212c0 5 0 5 0 5-5 0-5 0-5 0-4 0-4 0-4 0-4 0-4 0-8 0h-4v-5-16c-9 4-17 12-26 16-4 5-13 9-25 9-9 0-17-4-26-9-8-4-13-8-18-16-4-5-8-13-8-22-4-8-4-21-4-29 0-13 0-21 4-34 4-9 4-17 13-26 5-4 9-8 18-12 8-4 16-9 25-9 8 0 17 5 21 9 9 4 17 8 21 12v-81c0 0 5 0 5-4h4 4c4 0 4 0 8 0h5c0 4 0 4 0 4zM102 115c-4-8-12-17-21-21-4-4-13-4-17-4-8 0-13 0-17 4-4 0-8 4-12 13-5 4-5 8-5 17-4 4-4 12-4 17 0 8 0 16 4 21 0 8 0 12 5 17 4 8 4 12 8 12 8 5 13 5 17 5s8 0 13 0c0 0 4-5 8-5 4-4 9-4 9-8 4-4 8-9 12-13z">
          <text:p/>
        </draw:path>
        <draw:path draw:style-name="gr2" draw:text-style-name="P2" draw:layer="layout" svg:width="0.127cm" svg:height="0.157cm" svg:x="17.481cm" svg:y="11.122cm" svg:viewBox="0 0 128 158" svg:d="M128 73c0 5 0 9 0 9-4 4-4 4-8 4h-95c0 8 5 13 5 21 0 4 4 9 8 13s9 8 13 13c8 0 13 4 21 4s13 0 17-4c8 0 13 0 13-5 4 0 9 0 13 0 0-4 5-4 5-4 4 0 4 0 4 4 0 5 0 5 0 5 0 4 0 4 0 4 0 4 0 4 0 4 0 4-4 4-4 4l-5 4c-4 0-4 0-9 0-4 5-13 5-17 5s-13 4-17 4c-13 0-25-4-34-9-8 0-13-4-21-12-4-4-8-13-13-26-4-8-4-17-4-29 0-13 0-26 4-34 5-9 9-18 13-27 8-4 13-8 21-12 9-4 17-9 30-9 8 0 21 5 25 9 9 4 18 8 22 12 5 5 9 14 9 23 4 8 4 17 4 25zM102 65c0-13 0-21-9-30-4-9-13-14-25-14-9 0-13 0-17 5-4 4-9 4-13 9-4 4-4 9-8 13 0 8 0 13-5 17z">
          <text:p/>
        </draw:path>
        <draw:path draw:style-name="gr2" draw:text-style-name="P2" draw:layer="layout" svg:width="0.207cm" svg:height="0.153cm" svg:x="17.778cm" svg:y="11.122cm" svg:viewBox="0 0 208 154" svg:d="M208 149h-4c0 5 0 5 0 5h-4-4c-5 0-9 0-9 0h-4v-5h-4v-84c0-4 0-13 0-18 0-4-5-9-5-13-4-4-4-4-8-8-4 0-8 0-13 0-4 0-12 0-17 4-9 4-13 13-22 22v97c0 5 0 5 0 5-4 0-4 0-4 0-5 0-5 0-9 0h-4c-4 0-4 0-4 0 0 0-4 0-4-5v-84c0-4 0-13 0-18-5-4-5-9-5-13-4-4-8-4-8-8-4 0-9 0-13 0-8 0-13 0-21 4-4 4-13 13-17 22v97c0 5-4 5-4 5h-4-5c-4 0-4 0-8 0h-4v-5-140c0-4 0-4 0-4 4 0 4 0 4 0 4 0 4 0 8 0h5 4v4 17c8-9 17-13 25-17 4-4 13-9 21-9 5 0 9 5 17 5 5 0 9 4 9 4 4 4 8 4 12 8 0 4 5 9 5 13 4-4 8-9 13-13 4-4 9-8 13-8 5-4 9-4 13-4 0 0 4-5 9-5 8 0 16 5 25 9 4 0 8 4 13 12 4 5 8 9 8 17 0 9 4 14 4 23z">
          <text:p/>
        </draw:path>
        <draw:path draw:style-name="gr2" draw:text-style-name="P2" draw:layer="layout" svg:width="0.115cm" svg:height="0.157cm" svg:x="18.019cm" svg:y="11.122cm" svg:viewBox="0 0 116 158" svg:d="M116 149v5h-4-5c-4 0-4 0-8 0h-4c0-5 0-5 0-5v-12c-5 4-13 8-22 12-4 5-13 9-21 9-9 0-18-4-22-4-4-5-13-5-17-9s-4-8-9-12c0-5-4-13-4-17 0-9 4-17 4-22 5-8 9-12 17-16 5-5 13-5 22-9 9 0 17 0 30 0h17v-13c0-4 0-8 0-12 0-5-4-9-4-14-4 0-8-4-13-4-4-5-8-5-13-5-8 0-13 0-17 5-5 0-9 4-13 4s-9 5-13 5c0 4-4 4-4 4-4-4-4-4-4-4v-5-4-5c0 0 0-4 4-4l4-4c4-4 9-4 13-4 4-4 8-4 17-4 5 0 9-5 13-5 13 0 22 5 26 5 9 4 13 8 17 12s9 9 13 13c0 9 0 18 0 26zM90 86h-21c-9 0-13 0-17 0-5 4-9 4-14 8-4 0-8 5-8 9 0 0-4 4-4 8 0 9 4 13 8 17 4 5 13 9 22 9 4 0 13-4 17-4 5-5 13-9 17-17z">
          <text:p/>
        </draw:path>
        <draw:path draw:style-name="gr2" draw:text-style-name="P2" draw:layer="layout" svg:width="0.089cm" svg:height="0.187cm" svg:x="18.163cm" svg:y="11.088cm" svg:viewBox="0 0 90 188" svg:d="M90 175v4c0 4 0 4 0 4 0 0-4 0-4 5h-4c-4 0-4 0-9 0-4 0-4 0-8 0s-13 0-17 0c-4-5-8-5-13-9-4-4-4-8-8-18 0-4 0-12 0-21v-80h-22-5c0-5 0-5 0-9s0-4 0-8c0 0 0-4 5-4h22v-35-4c4 0 4 0 4 0 4 0 4 0 9 0h4c4 0 4 0 4 0 0 4 0 4 4 4v35h34 4v4c0 4 0 4 0 8s0 4 0 9h-4-34v76c0 13 0 17 4 25 0 6 9 6 13 6s4 0 9 0h4c0 0 4 0 4-6h4v6c0 4 0 4 0 8z">
          <text:p/>
        </draw:path>
        <draw:path draw:style-name="gr2" draw:text-style-name="P2" draw:layer="layout" svg:width="0.127cm" svg:height="0.157cm" svg:x="18.278cm" svg:y="11.122cm" svg:viewBox="0 0 128 158" svg:d="M128 73c0 5 0 9 0 9-4 4-4 4-8 4h-95c0 8 5 13 5 21 0 4 4 9 8 13s9 8 13 13c8 0 12 4 21 4s14 0 18-4c8 0 13 0 13-5 4 0 8 0 12 0 0-4 5-4 5-4 4 0 4 0 4 4 0 5 0 5 0 5 0 4 0 4 0 4 0 4 0 4 0 4 0 4-4 4-4 4l-5 4c-4 0-4 0-8 0-4 5-13 5-17 5s-13 4-18 4c-13 0-21-4-34-9-8 0-13-4-21-12-4-4-9-13-13-26 0-8-4-17-4-29 0-13 4-26 4-34 4-9 9-18 13-27 8-4 13-8 21-12 9-4 17-9 30-9 9 0 22 5 26 9 9 4 17 8 21 12 5 5 9 14 13 23 0 8 0 17 0 25zM103 65c0-13 0-21-9-30-4-9-13-14-26-14-9 0-13 0-17 5-4 4-9 4-13 9-4 4-4 9-8 13 0 8 0 13-5 17z">
          <text:p/>
        </draw:path>
        <draw:path draw:style-name="gr2" draw:text-style-name="P2" draw:layer="layout" svg:width="0.081cm" svg:height="0.153cm" svg:x="18.447cm" svg:y="11.122cm" svg:viewBox="0 0 82 154" svg:d="M82 17c0 4 0 4 0 9-4 4-4 4-4 4h-4-6c0-4-4-4-4-4h-4c-4 0-9 0-9 4-4 0-4 0-8 4-5 0-5 4-9 9-4 4-8 9-8 13v93h-5c0 5 0 5 0 5h-4-4c-4 0-8 0-8 0h-5v-5-140c0-4 0-4 0-4h5 4c4 0 4 0 8 0s4 0 4 4v21c5-4 9-13 13-13 0-4 4-8 9-8 0-4 4-4 8-4 5 0 5-5 9-5 0 0 4 0 4 5h4c6 0 6 0 6 0 4 0 4 0 4 0 0 4 0 4 4 4v4z">
          <text:p/>
        </draw:path>
        <draw:path draw:style-name="gr2" draw:text-style-name="P2" draw:layer="layout" svg:width="0.03cm" svg:height="0.208cm" svg:x="18.553cm" svg:y="11.067cm" svg:viewBox="0 0 31 209" svg:d="M31 204h-4c0 5 0 5 0 5h-4-6c-4 0-4 0-8 0h-4v-5-139c0-4 0-4 0-4h4c4 0 4 0 8 0h6 4v4c4 0 4 0 4 0zM31 18c0 4 0 8 0 13-4 0-8 4-14 4-8 0-12-4-12-4-5-5-5-9-5-13s0-9 5-14c0 0 4-4 12-4 6 0 10 4 14 4 0 5 0 10 0 14z">
          <text:p/>
        </draw:path>
        <draw:path draw:style-name="gr2" draw:text-style-name="P2" draw:layer="layout" svg:width="0.114cm" svg:height="0.157cm" svg:x="18.617cm" svg:y="11.122cm" svg:viewBox="0 0 115 158" svg:d="M115 149v5h-4-4c-4 0-4 0-8 0-5-5-5-5-5-5v-12c-4 4-12 8-21 12-4 5-13 9-21 9-9 0-13-4-21-4-5-5-10-5-14-9s-9-8-13-12c0-5-4-13-4-17 0-9 4-17 8-22 0-8 5-12 13-16 5-5 14-5 22-9 9 0 17 0 30 0h17v-13c0-4 0-8 0-12 0-5-4-9-4-14-4 0-9-4-13-4 0-5-9-5-13-5-8 0-13 0-17 5-4 0-8 4-12 4-5 0-10 5-10 5-4 4-4 4-8 4 0-4 0-4-5-4v-5-4-5l5-4c0 0 4-4 8-4 0-4 5-4 10-4 4-4 12-4 16-4 5 0 9-5 17-5 9 0 18 5 26 5 4 4 13 8 17 12s4 9 8 13c0 9 0 18 0 26zM90 86h-21c-5 0-13 0-17 0-5 4-9 4-13 8-4 0-4 5-8 9 0 0 0 4 0 8 0 9 0 13 4 17 4 5 12 9 21 9 4 0 13-4 17-4 9-5 13-9 17-17z">
          <text:p/>
        </draw:path>
        <draw:path draw:style-name="gr2" draw:text-style-name="P2" draw:layer="layout" svg:width="0.03cm" svg:height="0.208cm" svg:x="18.778cm" svg:y="11.067cm" svg:viewBox="0 0 31 209" svg:d="M31 204h-6c0 5 0 5 0 5h-4c0 0-4 0-8 0h-4-5v-5-139c0-4 0-4 0-4h5 4c4 0 8 0 8 0h4v4h6zM31 18c0 4 0 8-6 13 0 0-4 4-12 4-4 0-9-4-9-4-4-5-4-9-4-13s0-9 4-14c0 0 5-4 13-4 4 0 8 4 8 4 6 5 6 10 6 14z">
          <text:p/>
        </draw:path>
        <draw:path draw:style-name="gr2" draw:text-style-name="P2" draw:layer="layout" svg:width="0.097cm" svg:height="0.157cm" svg:x="18.842cm" svg:y="11.122cm" svg:viewBox="0 0 98 158" svg:d="M98 111c0 9 0 13-4 17 0 9-4 13-9 17-4 4-12 4-16 9-9 0-17 4-26 4-4 0-9-4-13-4s-9 0-14 0c-4-5-4-5-8-5-4-4-4-4-4-4l-4-4c0-4 0-4 0-8v-5-4h4 4c4 0 4 4 8 4 5 5 10 5 14 5 4 4 9 4 13 4s9 0 13-4c4 0 8 0 8-5 5 0 5-4 9-4 0-4 0-8 0-13 0 0 0-4 0-8-4 0-9-4-9-9-4 0-8 0-12-4-5 0-9-4-13-4-5 0-9-4-13-4-5-4-10-9-14-9 0-4-4-8-4-12-4-5-4-9-4-17 0-5 0-9 4-18 0-5 4-9 8-13 5 0 10-4 18-8 5 0 13-5 22-5 4 0 8 5 8 5 5 0 9 0 13 0 0 0 4 4 8 4l5 4v4c4 4 4 4 4 4 0 5 0 5-4 5 0 4 0 4 0 4v5c-5 0-5 0-5-5-4 0-4 0-8-4-4 0-4 0-8 0-5-5-9-5-13-5s-9 0-13 0c-4 5-4 5-9 5 0 4-4 4-4 9 0 4 0 4 0 9 0 4 0 8 0 8 4 4 4 4 9 9 4 0 8 4 13 4 4 4 8 4 12 4 5 4 9 4 13 9 4 0 8 4 13 8 0 0 4 4 8 8 0 5 0 13 0 17z">
          <text:p/>
        </draw:path>
        <draw:path draw:style-name="gr2" draw:text-style-name="P2" draw:layer="layout" svg:width="0.127cm" svg:height="0.157cm" svg:x="19.096cm" svg:y="11.122cm" svg:viewBox="0 0 128 158" svg:d="M128 73c0 5 0 9 0 9-4 4-4 4-8 4h-94c0 8 4 13 4 21 0 4 5 9 9 13s8 8 13 13c4 0 12 4 21 4 8 0 12 0 17-4 4 0 12 0 12-5 5 0 9 0 13 0 0-4 5-4 5-4 0 0 4 0 4 4 0 5 0 5 0 5 0 4 0 4 0 4 0 4 0 4 0 4-4 4-4 4-4 4l-5 4c-4 0-4 0-8 0-9 5-13 5-17 5-5 0-13 4-21 4-9 0-22-4-30-9-9 0-13-4-22-12-4-4-9-13-13-26-4-8-4-17-4-29 0-13 0-26 4-34 4-9 9-18 13-27 9-4 13-8 22-12 8-4 17-9 30-9 8 0 21 5 25 9 8 4 17 8 21 12 5 5 9 14 9 23 4 8 4 17 4 25zM102 65c0-13 0-21-8-30-4-9-17-14-25-14-9 0-13 0-17 5-5 4-9 4-13 9-4 4-4 9-9 13 0 8-4 13-4 17z">
          <text:p/>
        </draw:path>
        <draw:path draw:style-name="gr2" draw:text-style-name="P2" draw:layer="layout" svg:width="0.093cm" svg:height="0.216cm" svg:x="19.376cm" svg:y="11.059cm" svg:viewBox="0 0 94 217" svg:d="M94 16v5c-4 4-4 4-4 4h-5c0 0 0-4-4-4h-4c0 0-4 0-9 0-4 0-4 0-8 0s-4 4-4 8c-4 0-4 4-4 9-5 4-5 8-5 17v14h34l4 4c0 4 0 4 0 8s0 4 0 9c-4 0-4 0-4 0h-34v122c0 5 0 5 0 5h-4c-4 0-4 0-8 0h-5-4l-4-5v-122h-18c-4 0-4 0-4 0 0-5 0-5 0-9s0-4 0-8v-4h4 18v-14c0-13 4-22 4-26 0-8 4-13 9-17 4-4 8-8 12-8 9-4 13-4 21-4 5 0 9 0 9 0 4 0 8 0 8 4 5 0 5 0 5 0l4 4c0 4 0 4 0 8z">
          <text:p/>
        </draw:path>
        <draw:path draw:style-name="gr2" draw:text-style-name="P2" draw:layer="layout" svg:width="0.132cm" svg:height="0.157cm" svg:x="19.477cm" svg:y="11.122cm" svg:viewBox="0 0 133 158" svg:d="M133 73c0 5-4 9-4 9-5 4-5 4-9 4h-90c0 8 0 13 0 21 4 4 4 9 9 13 4 4 8 8 12 13 9 0 13 4 22 4 8 0 12 0 21-4 4 0 8 0 12-5 6 0 6 0 10 0 0-4 4-4 4-4h4v4c0 5 0 5 0 5 0 4 0 4 0 4 0 4 0 4 0 4 0 4 0 4 0 4-4 0-4 0-8 4 0 0-4 0-10 0-4 5-8 5-17 5-4 0-12 4-16 4-13 0-22-4-30-9-9 0-17-4-21-12-9-4-13-13-17-26 0-8-5-17-5-29 0-13 5-26 5-34 4-9 8-18 17-27 4-4 12-8 21-12 8-4 17-9 25-9 13 0 21 5 30 9 8 4 14 8 18 12 4 5 8 14 13 23 0 8 4 17 4 25zM106 65c0-13-4-21-12-30-5-9-13-14-26-14-8 0-12 0-17 5-4 4-8 4-12 9-5 4-5 9-9 13 0 8 0 13 0 17z">
          <text:p/>
        </draw:path>
        <draw:path draw:style-name="gr2" draw:text-style-name="P2" draw:layer="layout" svg:width="0.081cm" svg:height="0.153cm" svg:x="19.647cm" svg:y="11.122cm" svg:viewBox="0 0 82 154" svg:d="M82 17c0 4 0 4 0 9 0 4 0 4 0 4-5 0-5 0-5 0h-5-4c0-4 0-4-4-4h-5c-4 0-4 0-8 4-4 0-4 0-8 4 0 0-5 4-9 9-4 4-4 9-9 13v93c0 5-4 5-4 5h-4-4c-5 0-5 0-9 0h-4v-5-140c0-4 0-4 0-4 4 0 4 0 4 0 0 0 4 0 9 0h4 4v4 21c4-4 9-13 13-13 4-4 4-8 9-8 4-4 4-4 8-4s4-5 8-5c0 0 5 0 5 5 4 0 4 0 8 0h5c5 4 5 4 5 4v4z">
          <text:p/>
        </draw:path>
        <draw:path draw:style-name="gr2" draw:text-style-name="P2" draw:layer="layout" svg:width="0.081cm" svg:height="0.153cm" svg:x="19.757cm" svg:y="11.122cm" svg:viewBox="0 0 82 154" svg:d="M82 17c0 4 0 4 0 9 0 4 0 4 0 4-5 0-5 0-5 0h-4-4c0-4 0-4-4-4h-4c-5 0-5 0-9 4-4 0-4 0-8 4 0 0-6 4-10 9 0 4-4 9-8 13v93c0 5-5 5-5 5h-4-4c-4 0-4 0-9 0h-4v-5-140c0-4 0-4 0-4 4 0 4 0 4 0 5 0 5 0 9 0h4 4v4 21c5-4 9-13 13-13 4-4 4-8 10-8 4-4 4-4 8-4s9-5 9-5c4 0 4 0 4 5 4 0 4 0 8 0h4 5c0 4 0 4 0 4v4z">
          <text:p/>
        </draw:path>
        <draw:path draw:style-name="gr2" draw:text-style-name="P2" draw:layer="layout" svg:width="0.114cm" svg:height="0.157cm" svg:x="19.859cm" svg:y="11.122cm" svg:viewBox="0 0 115 158" svg:d="M115 149l-4 5c-4 0-4 0-8 0-5 0-5 0-5 0-4 0-4 0-4 0 0-5-4-5-4-5v-12c-4 4-13 8-17 12-8 5-17 9-25 9-9 0-13-4-23-4-4-5-8-5-12-9-5-4-9-8-9-12-4-5-4-13-4-17 0-9 0-17 4-22 4-8 9-12 13-16 4-5 13-5 22-9 9 0 21 0 30 0h21v-13c0-4 0-8-4-12 0-5 0-9-4-14-5 0-5-4-9-4-4-5-8-5-17-5-4 0-13 0-17 5-4 0-9 4-14 4-4 0-8 5-8 5-4 4-4 4-4 4-5 0-5 0-5 0 0-4 0-4 0-4 0 0-4 0-4-5v-4-5c4 0 4-4 4-4 0 0 5-4 9-4 4-4 4-4 13-4 5-4 9-4 13-4 5 0 9-5 17-5 9 0 17 5 26 5 4 4 12 8 17 12 4 4 4 9 8 13 0 9 4 18 4 26zM90 86h-21c-9 0-17 0-21 0-5 4-9 4-13 8-5 0-5 5-10 9 0 0 0 4 0 8 0 9 0 13 5 17 9 5 13 9 22 9 8 0 13-4 17-4 8-5 13-9 21-17z">
          <text:p/>
        </draw:path>
        <draw:path draw:style-name="gr2" draw:text-style-name="P2" draw:layer="layout" svg:width="0.203cm" svg:height="0.153cm" svg:x="20.02cm" svg:y="11.122cm" svg:viewBox="0 0 204 154" svg:d="M204 149c0 5 0 5 0 5h-4c0 0-4 0-8 0h-4-5v-5c-5 0-5 0-5 0v-84c0-4 0-13 0-18 0-4-4-9-4-13-4-4-4-4-9-8-4 0-8 0-12 0-9 0-13 0-17 4-9 4-13 13-21 22v97c0 5 0 5-5 5-4 0-4 0-8 0h-4c-5 0-5 0-5 0-4 0-4 0-4-5v-84c0-4 0-13 0-18-4-4-4-9-8-13 0-4-5-4-9-8 0 0-4 0-9 0-8 0-12 0-21 4-4 4-12 13-17 22v97c0 5-4 5-4 5h-4-4c-5 0-5 0-9 0h-4v-5-140c0-4 0-4 0-4h4 4c5 0 5 0 9 0h4v4 17c9-9 17-13 26-17 4-4 12-9 21-9 4 0 8 5 13 5 8 0 8 4 12 4 5 4 9 4 9 8 4 4 8 9 8 13 5-4 9-9 13-13s8-8 13-8c4-4 8-4 12-4 0 0 5-5 9-5 8 0 17 5 21 9 10 0 14 4 18 12 4 5 4 9 8 17 0 9 0 14 0 23z">
          <text:p/>
        </draw:path>
        <draw:path draw:style-name="gr2" draw:text-style-name="P2" draw:layer="layout" svg:width="0.127cm" svg:height="0.157cm" svg:x="20.262cm" svg:y="11.122cm" svg:viewBox="0 0 128 158" svg:d="M128 73c0 5 0 9 0 9-4 4-4 4-10 4h-89c0 8 0 13 0 21 0 4 5 9 9 13s8 8 13 13c8 0 12 4 21 4 8 0 12 0 17-4 8 0 12 0 17-5 0 0 4 0 8 0 0-4 4-4 4-4h6v4c0 5 0 5 0 5 0 4 0 4 0 4 0 4 0 4 0 4 0 4 0 4-6 4l-4 4c0 0-4 0-8 0-5 5-13 5-17 5-5 0-13 4-17 4-13 0-21-4-30-9-8 0-17-4-26-12-4-4-8-13-12-26 0-8-4-17-4-29 0-13 4-26 4-34 4-9 8-18 12-27 9-4 18-8 22-12 8-4 21-9 30-9 12 0 21 5 29 9 4 4 13 8 17 12 4 5 10 14 14 23 0 8 0 17 0 25zM101 65c0-13 0-21-8-30-4-9-13-14-25-14-9 0-13 0-17 5-5 4-9 4-13 9-4 4-4 9-9 13 0 8 0 13 0 17z">
          <text:p/>
        </draw:path>
        <draw:path draw:style-name="gr2" draw:text-style-name="P2" draw:layer="layout" svg:width="0.119cm" svg:height="0.153cm" svg:x="20.431cm" svg:y="11.122cm" svg:viewBox="0 0 120 154" svg:d="M120 149c0 5-4 5-4 5h-5-4c-4 0-4 0-8 0h-4v-5-80c0-8 0-17-5-22 0-4 0-9-4-13 0-4-4-4-8-8-5 0-9 0-13 0-9 0-13 0-22 4-5 4-13 13-17 22v97h-5c0 5 0 5 0 5h-4-4c-4 0-4 0-9 0h-4v-5-140c0-4 0-4 0-4h4 5c4 0 4 0 8 0h4v4 17c9-9 17-13 27-17 4-4 13-9 21-9 9 0 17 5 26 9 4 0 8 4 12 12 4 5 9 9 9 17 4 9 4 18 4 27z">
          <text:p/>
        </draw:path>
        <draw:path draw:style-name="gr2" draw:text-style-name="P2" draw:layer="layout" svg:width="0.093cm" svg:height="0.187cm" svg:x="20.575cm" svg:y="11.088cm" svg:viewBox="0 0 94 188" svg:d="M94 175v4c0 4 0 4-4 4l-4 5h-4-4c-5 0-9 0-9 0-8 0-13 0-21 0-4-5-9-5-13-9 0-4-4-8-4-18-4-4-4-12-4-21v-80h-18c-4 0-4 0-4 0 0-5-5-5-5-9s0-4 5-8v-4h4 18v-35c0 0 4 0 4-4h4 4c5 0 5 0 9 0h4c0 4 0 4 0 4v35h38c0 0 4 0 4 4s0 4 0 8 0 4 0 9c-4 0-4 0-4 0h-38v76c0 13 4 17 4 25 5 6 9 6 17 6h5c4 0 4 0 8 0v-6c4 0 4 0 4 0 4 0 4 6 4 6 0 4 0 4 0 8z">
          <text:p/>
        </draw:path>
        <draw:path draw:style-name="gr2" draw:text-style-name="P2" draw:layer="layout" svg:width="0.114cm" svg:height="0.157cm" svg:x="20.694cm" svg:y="11.122cm" svg:viewBox="0 0 115 158" svg:d="M115 149l-5 5c-4 0-4 0-8 0s-4 0-4 0c-5 0-5 0-5 0 0-5-4-5-4-5v-12c-4 4-13 8-17 12-8 5-17 9-25 9-9 0-13-4-21-4-5-5-9-5-13-9s-9-8-13-12c0-5 0-13 0-17 0-9 0-17 4-22 5-8 9-12 13-16 4-5 13-5 21-9 9 0 21 0 30 0h21v-13c0-4 0-8-4-12 0-5 0-9-4-14-5 0-5-4-9-4-4-5-8-5-17-5-4 0-13 0-17 5-4 0-8 4-12 4-5 0-9 5-9 5-4 4-4 4-8 4 0-4 0-4 0-4-5 0-5 0-5-5v-4-5l5-4c0 0 4-4 8-4 4-4 4-4 9-4 8-4 12-4 16-4 5 0 9-5 17-5 9 0 17 5 26 5 4 4 13 8 17 12s4 9 8 13c0 9 5 18 5 26zM89 86h-25c-5 0-13 0-17 0-5 4-9 4-13 8-4 0-4 5-8 9 0 0 0 4 0 8 0 9 0 13 4 17 8 5 12 9 21 9 8 0 13-4 17-4 8-5 13-9 21-17z">
          <text:p/>
        </draw:path>
        <draw:path draw:style-name="gr2" draw:text-style-name="P2" draw:layer="layout" svg:width="0.098cm" svg:height="0.157cm" svg:x="20.842cm" svg:y="11.122cm" svg:viewBox="0 0 99 158" svg:d="M99 111c0 9 0 13-4 17 0 9-5 13-9 17s-12 4-17 9c-9 0-18 4-26 4-5 0-9-4-13-4s-9 0-13 0c-4-5-4-5-8-5-4-4-4-4-4-4l-5-4c0-4 0-4 0-8v-5-4h5 4c4 0 4 4 8 4 4 5 9 5 13 5 4 4 8 4 17 4 4 0 4 0 9-4 4 0 9 0 9-5 4 0 9-4 9-4 0-4 0-8 0-13 0 0 0-4 0-8-5 0-5-4-9-9-5 0-9 0-14-4-4 0-8-4-13-4-4 0-8-4-12-4-5-4-9-9-13-9 0-4-4-8-4-12-4-5-4-9-4-17 0-5 0-9 4-18 0-5 4-9 8-13 4 0 9-4 17-8 4 0 13-5 22-5 4 0 9 5 9 5 4 0 9 0 13 0 0 0 4 4 8 4l4 4v4h5c0 4 0 4 0 4 0 5 0 5 0 5 0 4-5 4-5 4v5c-4 0-4 0-4-5-4 0-4 0-8-4-4 0-4 0-9 0-4-5-9-5-13-5-5 0-9 0-13 0-5 5-5 5-9 5 0 4-4 4-4 9 0 4 0 4 0 9 0 4 0 8 0 8 4 4 4 4 8 9 5 0 9 4 13 4 5 4 9 4 14 4 4 4 9 4 13 9 4 0 8 4 12 8 0 0 5 4 9 8 0 5 0 13 0 17z">
          <text:p/>
        </draw:path>
        <draw:path draw:style-name="gr2" draw:text-style-name="P2" draw:layer="layout" svg:width="0.034cm" svg:height="0.034cm" svg:x="20.978cm" svg:y="11.241cm" svg:viewBox="0 0 35 35" svg:d="M35 17c0 8-4 12-4 12-6 6-10 6-14 6-8 0-13 0-13-6-4 0-4-4-4-12 0-9 0-13 4-13 0-4 5-4 13-4 4 0 8 0 14 4 0 0 4 4 4 13z">
          <text:p/>
        </draw:path>
        <draw:path draw:style-name="gr2" draw:text-style-name="P2" draw:layer="layout" svg:width="0.152cm" svg:height="0.199cm" svg:x="15.4cm" svg:y="11.402cm" svg:viewBox="0 0 153 200" svg:d="M153 98c0 17 0 30-4 43-4 12-13 25-21 34-9 8-17 12-30 16-13 5-30 9-47 9h-43c0 0-4 0-4-4-4 0-4-5-4-9v-179c0-4 0-4 4-8h4 48c17 0 34 0 42 4 13 4 26 13 30 21 8 9 17 18 21 31s4 25 4 42zM128 98c0-12-4-21-4-29-5-9-9-17-13-26-9-9-13-13-21-18-9-4-22-4-34-4h-31v158h31c12 0 21-4 29-4 9-5 17-9 26-17 4-5 8-13 13-26 0-8 4-21 4-34z">
          <text:p/>
        </draw:path>
        <draw:path draw:style-name="gr2" draw:text-style-name="P2" draw:layer="layout" svg:width="0.127cm" svg:height="0.152cm" svg:x="15.582cm" svg:y="11.453cm" svg:viewBox="0 0 128 153" svg:d="M128 69c0 4 0 8 0 8-4 4-4 4-8 4h-95c0 9 5 13 5 21 0 5 4 9 8 17 4 5 8 5 13 9 4 0 12 4 21 4 8 0 13 0 17-4 4 0 12 0 12 0 6-4 10-4 14-4 0-5 5-5 5-5 4 5 4 5 4 5v4 4c0 4 0 4 0 4v4h-4l-5 5c-4 0-4 0-8 4-10 0-14 0-18 0-4 4-13 4-17 4-13 0-26-4-34-4-8-4-13-9-21-17-4-4-9-13-13-21-4-13-4-21-4-34s0-25 4-34c4-8 9-17 13-26 8-5 13-9 21-13s17-4 30-4c8 0 21 0 25 4 8 4 18 8 22 13 5 9 9 13 9 22 4 8 4 17 4 25zM101 60c0-13 0-21-8-30-4-9-17-13-25-13-9 0-13 4-17 4-5 5-9 5-13 9-4 5-4 9-8 17 0 5-5 9-5 13z">
          <text:p/>
        </draw:path>
        <draw:path draw:style-name="gr2" draw:text-style-name="P2" draw:layer="layout" svg:width="0.11cm" svg:height="0.152cm" svg:x="15.739cm" svg:y="11.453cm" svg:viewBox="0 0 111 153" svg:d="M111 124v4 4c0 4-4 4-4 4l-5 4c-4 5-8 5-12 5-5 4-9 4-13 4-4 4-8 4-13 4-12 0-22-4-26-4-9-4-17-9-21-17-5-4-9-13-13-21 0-13-4-21-4-34s4-25 4-34c4-13 8-17 17-26 4-5 13-13 17-13 9-4 18-4 31-4 4 0 8 0 12 0s4 0 9 4c4 0 8 0 8 4 4 0 9 4 9 4v5c4 0 4 0 4 0v4 5c0 4 0 9 0 9-4 0-4 4-4 4-5 0-5-4-5-4-4 0-8-5-8-5-4-4-9-4-13-9-4 0-8 0-17 0-8 0-22 5-26 14-9 8-13 21-13 42 0 8 4 17 4 21 0 9 5 13 9 17s9 9 14 13c4 0 8 0 17 0 4 0 8 0 12 0 4-4 9-4 13-9 4 0 4-4 8-4l5-4h4c0 4 0 4 0 4v4z">
          <text:p/>
        </draw:path>
        <draw:path draw:style-name="gr2" draw:text-style-name="P2" draw:layer="layout" svg:width="0.08cm" svg:height="0.148cm" svg:x="15.883cm" svg:y="11.453cm" svg:viewBox="0 0 81 149" svg:d="M81 12c0 6 0 6 0 10v4h-5c-4 0-4 0-4 0-4 0-4 0-4-4-5 0-5 0-9 0s-4 0-8 4c0 0-4 0-9 4 0 0-4 5-8 9 0 4-4 8-9 13v93 4h-4c-4 0-4 0-8 0-5 0-5 0-5 0-4 0-4 0-4 0-4 0-4 0-4 0 0-4 0-4 0-4v-141c0 0 0-4 4-4s4 0 9 0h4 4v4h4v22c0-4 5-8 9-14 4-4 8-8 8-8 5-4 9-4 9-4 4 0 8 0 8 0 4 0 4 0 9 0h4 4c0 0 5 0 5 4v4z">
          <text:p/>
        </draw:path>
        <draw:path draw:style-name="gr2" draw:text-style-name="P2" draw:layer="layout" svg:width="0.127cm" svg:height="0.152cm" svg:x="15.985cm" svg:y="11.453cm" svg:viewBox="0 0 128 153" svg:d="M128 69c0 4 0 8-4 8 0 4-5 4-5 4h-94c0 9 4 13 4 21 0 5 4 9 9 17 4 5 8 5 12 9 5 0 13 4 22 4 8 0 13 0 17-4 5 0 9 0 13 0 5-4 9-4 13-4 0-5 4-5 4-5 0 5 5 5 5 5v4 4c0 4 0 4 0 4l-5 4-4 5c-4 0-8 0-13 4-4 0-8 0-13 0-9 4-13 4-22 4-8 0-21-4-29-4-9-4-13-9-22-17-4-4-8-13-12-21-4-13-4-21-4-34s0-25 4-34c4-8 8-17 12-26 9-5 13-9 22-13 8-4 17-4 29-4 9 0 18 0 27 4 8 4 17 8 21 13 4 9 9 13 9 22 4 8 4 17 4 25zM102 60c0-13 0-21-8-30-5-9-18-13-31-13-4 0-8 4-13 4-8 5-8 5-12 9-5 5-9 9-9 17 0 5-4 9-4 13z">
          <text:p/>
        </draw:path>
        <draw:path draw:style-name="gr2" draw:text-style-name="P2" draw:layer="layout" svg:width="0.089cm" svg:height="0.19cm" svg:x="16.133cm" svg:y="11.415cm" svg:viewBox="0 0 90 191" svg:d="M90 174v4c0 5 0 5 0 5l-4 4h-5c-4 0-4 0-8 0 0 4-4 4-9 4-4 0-12-4-16-4-5-4-9-4-13-9-4-4-4-8-9-16 0-5 0-13 0-22v-81h-22-4c0-4 0-4 0-9 0-4 0-4 0-4 0-4 0-4 0-4 0 0 4 0 4-4h22v-34c5 0 5-4 5-4 4 0 4 0 8 0h4c5 0 5 4 5 4h4v34h34 4v4 4 4c0 5 0 5 0 9h-4-34v81c0 9 0 17 4 22 0 4 8 4 13 4 4 0 4 0 8 0h4 5c0-4 0-4 4-4v4 4z">
          <text:p/>
        </draw:path>
        <draw:path draw:style-name="gr2" draw:text-style-name="P2" draw:layer="layout" svg:width="0.14cm" svg:height="0.152cm" svg:x="16.247cm" svg:y="11.453cm" svg:viewBox="0 0 141 153" svg:d="M141 73c0 12 0 21-4 34-4 8-8 17-13 21-8 8-12 12-25 17-9 4-18 8-31 8-12 0-21-4-30-8-8 0-17-9-21-13-4-8-8-13-12-25-5-9-5-17-5-30s0-21 5-30c4-12 8-21 12-26 9-9 13-13 26-17 8-4 17-4 30-4 12 0 22 0 30 4 9 4 17 8 21 13 5 9 9 18 13 26 4 9 4 21 4 30zM116 77c0-8-4-17-4-21 0-9-5-13-9-21 0-5-4-9-13-9-5-5-9-5-17-5-9 0-17 0-22 5-4 0-8 4-13 9-4 4-8 12-8 17 0 8-4 17-4 25 0 4 4 13 4 21 0 4 4 13 8 17 0 4 5 9 13 13 5 0 13 4 17 4 9 0 17-4 22-4 5-4 9-9 13-13s9-13 9-17c0-8 4-13 4-21z">
          <text:p/>
        </draw:path>
        <draw:path draw:style-name="gr2" draw:text-style-name="P2" draw:layer="layout" svg:width="0.097cm" svg:height="0.152cm" svg:x="16.413cm" svg:y="11.453cm" svg:viewBox="0 0 98 153" svg:d="M98 107c0 8 0 12-4 21 0 4-4 8-8 12-5 5-13 9-18 9-8 0-17 4-21 4-8 0-12 0-17-4-5 0-9 0-13 0-5-4-5-4-9-4l-4-5-4-4c0 0 0-4 0-8v-4-5h4 4c4 5 9 5 9 5 4 4 8 4 13 4 5 4 9 4 17 4 4 0 9 0 9 0 4-4 8-4 12-4 0-4 5-4 5-9 0-4 0-4 0-8s0-9 0-13c-5 0-5-4-9-4-4-4-8-4-13-9-4 0-8 0-12-4-4 0-9-4-14-4-4-4-8-4-8-8-5-5-9-9-9-13-4-4-4-9-4-17 0-4 0-9 4-13 0-9 4-14 9-14 4-4 8-8 18-12 4 0 12 0 21 0 4 0 8 0 12 0 0 0 5 0 9 0 4 4 4 4 9 4l4 4 4 4c0 5 0 5 0 5 0 4 0 4 0 4 0 5 0 5-4 5v4c0 0-4 0-4-4-5 0-5 0-9 0 0-5-4-5-9-5-4-4-8-4-12-4-5 0-9 0-13 4-4 0-4 0-8 5l-5 4c0 5 0 5 0 9s0 8 0 8c5 5 9 9 9 9 4 4 8 4 12 4 5 4 9 4 13 9 4 0 9 0 13 4s9 4 13 8 4 4 8 9c0 8 0 12 0 17z">
          <text:p/>
        </draw:path>
        <draw:path draw:style-name="gr2" draw:text-style-name="P2" draw:layer="layout" svg:width="0.115cm" svg:height="0.204cm" svg:x="16.866cm" svg:y="11.397cm" svg:viewBox="0 0 116 205" svg:d="M116 192c0 4 0 4 0 9 0 4-5 4-5 4h-107c-4 0-4 0-4-4 0-5 0-5 0-9v-4c0-4 0-4 4-4h43v-154l-38 22c-5 4-5 4-5 4-4 0-4 0-4 0v-4-5c0-4 0-4 0-4 0-4 0-4 0-4v-4h4l47-30c4 0 4-5 4-5 5 0 5 0 5 0 5 0 5 0 9 5h4v179h38c0 0 5 0 5 4s0 4 0 4z">
          <text:p/>
        </draw:path>
        <draw:path draw:style-name="gr2" draw:text-style-name="P2" draw:layer="layout" svg:width="0.136cm" svg:height="0.208cm" svg:x="17.01cm" svg:y="11.397cm" svg:viewBox="0 0 137 209" svg:d="M137 103c0 17 0 30 0 43-4 12-8 25-13 34-8 8-12 16-21 21-12 4-21 8-34 8-14 0-26-4-35-8-8-5-17-13-21-21-4-9-8-17-8-30-5-13-5-30-5-47 0-13 0-26 5-39 0-12 4-25 8-34 9-8 17-17 25-21 9-4 17-9 35-9 13 0 22 5 30 9 9 4 17 9 21 17 5 9 9 21 13 34 0 13 0 25 0 43zM112 108c0-13 0-23 0-31 0-9-5-13-5-21 0-4-4-9-4-13-4-4-4-8-8-13-4-4-9-4-13-4-4-4-9-4-13-4-9 0-18 4-22 8-4 5-9 9-13 17-4 5-4 13-4 26-4 8-4 17-4 30 0 17 0 30 4 38 0 13 4 22 4 26 4 8 9 13 17 13 4 4 9 8 18 8 4 0 13-4 17-4 5-4 5-4 9-9 4-4 8-8 8-12 4-5 4-9 4-17 5-5 5-13 5-17 0-9 0-17 0-21z">
          <text:p/>
        </draw:path>
        <draw:path draw:style-name="gr2" draw:text-style-name="P2" draw:layer="layout" svg:width="0.03cm" svg:height="0.034cm" svg:x="17.184cm" svg:y="11.567cm" svg:viewBox="0 0 31 35" svg:d="M31 17c0 8 0 13 0 13-5 5-10 5-18 5-4 0-9 0-13-5 0 0 0-5 0-13s0-13 0-13c4-4 9-4 17-4 4 0 9 0 14 4 0 0 0 5 0 13z">
          <text:p/>
        </draw:path>
        <draw:path draw:style-name="gr2" draw:text-style-name="P2" draw:layer="layout" svg:width="0.14cm" svg:height="0.207cm" svg:x="17.248cm" svg:y="11.398cm" svg:viewBox="0 0 141 208" svg:d="M141 102c0 18 0 30-5 43 0 13-4 25-12 34-5 8-13 17-21 21-9 4-22 8-35 8s-22-4-30-8c-9-4-17-13-21-21-5-9-9-17-13-30 0-13-4-29-4-47 0-13 4-26 4-39 4-12 8-25 13-34 8-8 12-17 21-21 12-4 22-8 35-8 12 0 25 4 34 8 8 4 12 9 21 17 4 9 8 21 8 34 5 13 5 25 5 43zM115 107c0-13 0-23-4-31 0-9 0-13 0-21-4-4-4-9-8-13 0-4-5-8-5-13-4-4-8-4-13-4-4-4-8-4-12-4-9 0-18 4-23 8-4 5-8 9-12 17-4 5-4 13-9 26 0 8 0 17 0 30 0 18 0 30 0 39 5 8 5 17 9 25 4 9 8 13 12 13 5 4 14 4 23 4 4 0 8 0 12 0 5-4 9-4 13-8 5-5 5-9 9-13 0-4 4-9 4-17 0-4 0-13 4-17 0-8 0-17 0-21z">
          <text:p/>
        </draw:path>
        <draw:path draw:style-name="gr2" draw:text-style-name="P2" draw:layer="layout" svg:width="0.123cm" svg:height="0.204cm" svg:x="17.417cm" svg:y="11.397cm" svg:viewBox="0 0 124 205" svg:d="M124 192c0 4 0 4 0 4 0 5 0 5 0 5 0 4 0 4 0 4-4 0-4 0-4 0h-111-4l-5-4c0-5 0-5 0-9v-4-4c0 0 0-4 5-4v-5l42-38c8-12 13-21 21-25 5-9 9-17 13-21 0-9 4-13 4-17 0-6 0-14 0-18s0-9 0-13c-4-4-4-4-8-8 0-5-4-5-9-9-4 0-8 0-17 0-4 0-8 0-17 0-4 4-8 4-13 9 0 0-4 4-8 4l-4 4-4-4v-4-5c0-4 0-4 0-4v-4c0-4 0-4 4-4l4-5c4-4 8-4 13-4 4-4 8-4 17-4 4-5 8-5 17-5 8 0 17 0 25 5 4 4 13 8 17 13 4 4 10 8 10 17 4 4 4 12 4 17 0 8 0 12 0 22 0 4-4 12-10 21-4 4-8 13-17 21-4 13-12 21-25 34l-34 34h90 4c0 4 0 4 0 4z">
          <text:p/>
        </draw:path>
        <draw:path draw:style-name="gr2" draw:text-style-name="P2" draw:layer="layout" svg:width="0.144cm" svg:height="0.199cm" svg:x="17.566cm" svg:y="11.402cm" svg:viewBox="0 0 145 200" svg:d="M145 145v4c0 4-4 4-4 4h-22v43l-4 4h-4-4c-5 0-9 0-9 0h-4c0-4 0-4 0-4v-43h-86-4c0-4 0-4-4-4 0-4 0-4 0-8v-5c0 0 0-4 4-4v-4-4l73-120 4-4h4 5c4 0 4 0 8 0s4 0 9 0c4 0 4 0 4 0 4 0 4 0 4 0 4 0 4 4 4 4v128h22c0 0 4 0 4 4 0 0 0 5 0 9zM94 21h-4l-65 111h69z">
          <text:p/>
        </draw:path>
        <draw:path draw:style-name="gr2" draw:text-style-name="P2" draw:layer="layout" svg:width="0.118cm" svg:height="0.271cm" svg:x="17.723cm" svg:y="11.372cm" svg:viewBox="0 0 119 272" svg:d="M25 268c0 0-4 0-4 4-4 0-4 0-4 0-5 0-5 0-9 0h-4-4v-4-4l94-255c0-5 0-5 0-5h4c0 0 0-4 4-4h4c5 0 5 0 5 0 4 4 4 4 4 4 4 0 4 0 4 0 0 5 0 5 0 5z">
          <text:p/>
        </draw:path>
        <draw:path draw:style-name="gr2" draw:text-style-name="P2" draw:layer="layout" svg:width="0.114cm" svg:height="0.204cm" svg:x="17.871cm" svg:y="11.397cm" svg:viewBox="0 0 115 205" svg:d="M115 192c0 4 0 4 0 9 0 4 0 4-4 4h-107c0 0-4 0-4-4 0-5 0-5 0-9v-4c0-4 0-4 4-4h43v-154l-39 22c-4 4-4 4-4 4h-4v-4-5c0-4 0-4 0-4 0-4 0-4 0-4v-4h4l47-30h4v-5c4 0 4 0 4 0 5 0 5 0 9 5h4v179h39c4 0 4 0 4 4s0 4 0 4z">
          <text:p/>
        </draw:path>
        <draw:path draw:style-name="gr2" draw:text-style-name="P2" draw:layer="layout" svg:width="0.131cm" svg:height="0.208cm" svg:x="18.015cm" svg:y="11.397cm" svg:viewBox="0 0 132 209" svg:d="M132 99c0 9 0 17 0 26 0 8-5 16-5 25-4 8-8 13-12 21-5 9-9 13-13 21-9 4-17 9-26 13-8 0-17 4-29 4-5 0-9 0-13-4-4 0-9 0-13 0 0 0-4 0-8-4h-5c0-5 0-5 0-5 0-4 0-4 0-8v-4-4h5 4c0 0 4 4 8 4 0 0 5 0 9 0 4 4 8 4 17 4 8 0 17-4 25-8 5-5 13-9 17-13 5-9 9-17 9-26 4-8 4-16 4-25-4 4-13 4-21 9-4 0-13 4-26 4-8 0-21-4-25-4-9-5-17-9-21-13-5-9-9-13-9-22-4-5-4-13-4-22 0-8 4-16 4-25 4-8 9-17 13-21 4-9 13-13 21-17 9 0 17-5 30-5 8 0 17 0 21 5 9 0 13 4 17 8 4 5 9 9 13 13 4 9 4 13 8 21 0 9 5 13 5 21 0 9 0 17 0 31zM106 95c0-14 0-27-4-35 0-8-4-17-9-21 0-9-4-9-8-13-9-4-13-4-22-4-4 0-8 0-16 4-5 0-9 4-9 9-4 4-8 8-8 12 0 9 0 13 0 17 0 9 0 13 0 17s4 9 4 14c4 4 8 8 13 8 4 5 12 5 16 5 9 0 18 0 22-5 8-4 17-4 21-8z">
          <text:p/>
        </draw:path>
        <draw:path draw:style-name="gr2" draw:text-style-name="P2" draw:layer="layout" svg:width="0.131cm" svg:height="0.152cm" svg:x="18.49cm" svg:y="11.453cm" svg:viewBox="0 0 132 153" svg:d="M132 69c0 4-4 8-4 8-4 4-4 4-9 4h-89c0 9 0 13 0 21 4 5 4 9 8 17 4 5 8 5 14 9 8 0 12 4 21 4 8 0 13 0 21-4 4 0 9 0 13 0 4-4 4-4 8-4 0-5 4-5 4-5h5c0 5 0 5 0 5v4 4c0 4 0 4 0 4v4c-5 0-5 0-9 5 0 0-4 0-8 4-4 0-9 0-17 0-4 4-13 4-17 4-13 0-21-4-31-4-8-4-17-9-21-17-8-4-13-13-17-21 0-13-4-21-4-34s4-25 4-34c4-8 9-17 17-26 4-5 13-9 21-13 10-4 18-4 27-4 12 0 21 0 29 4 9 4 13 8 17 13 4 9 9 13 13 22 0 8 4 17 4 25zM107 60c0-13-4-21-13-30-4-9-13-13-25-13-9 0-13 4-17 4-6 5-10 5-14 9-4 5-4 9-8 17 0 5 0 9 0 13z">
          <text:p/>
        </draw:path>
        <draw:path draw:style-name="gr2" draw:text-style-name="P2" draw:layer="layout" svg:width="0.127cm" svg:height="0.199cm" svg:x="18.965cm" svg:y="11.402cm" svg:viewBox="0 0 128 200" svg:d="M128 8c0 5 0 5 0 9v4 4 5l-72 166c-5 0-5 0-5 0 0 4 0 4-4 4h-4-4c-5 0-9 0-9 0-4 0-4 0-4 0l-5-4c5 0 5 0 5-5l76-170h-98-4c0-4 0-8 0-8 0-5 0-5 0-9v-4c4 0 4 0 4 0h115c5 0 5 0 5 0 4 0 4 0 4 0 0 4 0 4 0 4z">
          <text:p/>
        </draw:path>
        <draw:path draw:style-name="gr2" draw:text-style-name="P2" draw:layer="layout" svg:width="0.034cm" svg:height="0.034cm" svg:x="19.13cm" svg:y="11.567cm" svg:viewBox="0 0 35 35" svg:d="M35 17c0 8 0 13-4 13 0 5-6 5-14 5-4 0-9 0-13-5 0 0-4-5-4-13s4-13 4-13c4-4 9-4 13-4 8 0 14 0 14 4 4 0 4 5 4 13z">
          <text:p/>
        </draw:path>
        <draw:path draw:style-name="gr2" draw:text-style-name="P2" draw:layer="layout" svg:width="0.131cm" svg:height="0.208cm" svg:x="19.202cm" svg:y="11.397cm" svg:viewBox="0 0 132 209" svg:d="M132 154c0 9 0 17-4 21 0 9-4 13-14 17-4 4-12 9-21 13-8 0-17 4-30 4-8 0-17-4-25-4-8-4-17-4-21-9-9-4-13-12-13-16-4-9-4-13-4-22 0-8 0-12 0-17 4-4 8-8 8-16 5-5 13-9 17-9 5-4 13-8 17-13-4-4-8-8-12-8-9-5-13-10-13-14-4-4-9-8-9-13 0-4-4-12-4-16 0-9 4-13 4-22 5-4 9-8 13-12 4-9 13-9 17-13 8-5 21-5 30-5 8 0 17 0 25 5 9 4 13 4 17 8 9 5 9 9 14 17 4 5 4 13 4 17 0 5 0 9-4 17 0 4-5 9-10 13 0 4-4 8-8 13-8 5-13 5-17 9 4 4 13 9 17 13 8 4 13 8 18 13 4 4 4 8 8 12 0 4 0 9 0 17zM102 52c0-5-4-9-4-13s-5-9-5-9c-4-4-8-4-13-8-4 0-8 0-12 0-13 0-22 4-26 8-8 5-8 13-8 22 0 4 0 4 0 8s4 8 8 13c0 0 4 4 9 8 4 0 12 4 17 9 8-5 17-13 25-17 5-9 9-13 9-21zM106 158c0-8 0-12 0-17-4 0-8-4-8-8-5-4-9-8-18-8-4-5-8-9-17-13-4 4-12 8-17 13-4 0-8 4-12 8 0 4-4 8-4 8-5 5-5 9-5 13 0 13 5 21 9 26 8 4 17 8 34 8 12 0 21-4 30-8 4-5 8-13 8-22z">
          <text:p/>
        </draw:path>
        <draw:path draw:style-name="gr2" draw:text-style-name="P2" draw:layer="layout" svg:width="0.132cm" svg:height="0.208cm" svg:x="19.363cm" svg:y="11.397cm" svg:viewBox="0 0 133 209" svg:d="M133 99c0 9 0 17-5 26 0 8 0 16-4 25-4 8-4 13-9 21-4 9-12 13-17 21-9 4-13 9-22 13-8 0-21 4-34 4-4 0-8 0-12-4-5 0-5 0-9 0s-8 0-8-4c-5 0-5 0-5 0-4-5-4-5-4-5 0-4 0-4 0-8v-4-4c4 0 4 0 4 0h5c4 0 4 4 8 4s4 0 9 0c4 4 12 4 17 4 8 0 17-4 25-8 8-5 13-9 17-13 5-9 9-17 9-26 5-8 5-16 5-25-5 4-9 4-18 9-9 0-17 4-26 4-12 0-21-4-29-4-9-5-13-9-17-13-5-9-9-13-13-22 0-5 0-13 0-22 0-8 0-16 0-25 4-8 8-17 13-21 8-9 12-13 21-17 8 0 21-5 30-5 8 0 16 0 25 5 5 0 9 4 18 8 4 5 8 9 8 13 5 9 9 13 9 21 4 9 4 13 4 21 5 9 5 17 5 31zM103 95c0-14 0-27 0-35-5-8-5-17-9-21-5-9-9-9-14-13-4-4-12-4-16-4-9 0-13 0-17 4-5 0-9 4-13 9-4 4-4 8-9 12 0 9 0 13 0 17 0 9 0 13 0 17 5 4 5 9 9 14 4 4 4 8 8 8 9 5 13 5 22 5 4 0 12 0 21-5 9-4 13-4 18-8z">
          <text:p/>
        </draw:path>
        <draw:path draw:style-name="gr2" draw:text-style-name="P2" draw:layer="layout" svg:width="0.123cm" svg:height="0.204cm" svg:x="19.528cm" svg:y="11.397cm" svg:viewBox="0 0 124 205" svg:d="M124 192c0 4 0 4 0 4 0 5 0 5 0 5 0 4 0 4-4 4h-111c-4 0-4 0-4 0 0 0-5 0-5-4 0-5 0-5 0-9v-4-4-4c5 0 5 0 5-5l38-38c8-12 18-21 22-25 8-9 13-17 13-21 4-9 4-13 8-17 0-6 0-14 0-18s0-9-4-13c0-4 0-4-4-8-5-5-5-5-9-9-4 0-13 0-18 0-4 0-13 0-17 0-4 4-8 4-12 9-5 0-9 4-9 4-4 0-4 4-4 4-4 0-4 0-4-4v-4l-5-5c0-4 0-4 5-4v-4c0-4 0-4 0-4 4 0 4-5 8-5 4-4 9-4 13-4 4-4 8-4 12-4 9-5 13-5 18-5 13 0 22 0 26 5 8 4 13 8 21 13 4 4 8 8 8 17 5 4 5 12 5 17 0 8 0 12 0 22-5 4-5 12-9 21-4 4-8 13-17 21-4 13-17 21-25 34l-35 34h90 4c0 4 0 4 0 4z">
          <text:p/>
        </draw:path>
        <draw:path draw:style-name="gr2" draw:text-style-name="P2" draw:layer="layout" svg:width="0.123cm" svg:height="0.271cm" svg:x="19.668cm" svg:y="11.372cm" svg:viewBox="0 0 124 272" svg:d="M26 268v4h-4c-5 0-5 0-9 0h-4c-5 0-5 0-5 0l-4-4 4-4 95-255c0-5 0-5 0-5h4c0 0 0-4 4-4h4 5c4 4 4 4 4 4h4c0 5 0 5 0 5z">
          <text:p/>
        </draw:path>
        <draw:path draw:style-name="gr2" draw:text-style-name="P2" draw:layer="layout" svg:width="0.114cm" svg:height="0.204cm" svg:x="19.821cm" svg:y="11.397cm" svg:viewBox="0 0 115 205" svg:d="M115 192c0 4 0 4 0 9-4 4-4 4-4 4h-107c-4 0-4 0-4-4 0-5 0-5 0-9v-4c0-4 0-4 0-4 4 0 4 0 4 0h42v-154l-38 22c-4 4-4 4-4 4-4 0-4 0-4 0v-4-5c0-4 0-4 0-4 0-4 0-4 0-4v-4h4l42-30c5 0 5 0 5 0 4 0 4-5 4-5h4c4 0 4 0 9 5h5v179h38c0 0 4 0 4 4s0 4 0 4z">
          <text:p/>
        </draw:path>
        <draw:path draw:style-name="gr2" draw:text-style-name="P2" draw:layer="layout" svg:width="0.123cm" svg:height="0.208cm" svg:x="19.969cm" svg:y="11.397cm" svg:viewBox="0 0 124 209" svg:d="M124 146c0 12 0 21-4 25 0 9-9 17-13 21s-13 9-21 13c-9 0-21 4-30 4-8 0-12 0-21-4-4 0-8 0-13-4-5 0-9 0-13-5-5 0-5 0-5-4h-4v-4-4-4c0-5 0-5 0-9h4 5c4 4 8 4 13 9 5 0 9 4 13 4s13 0 21 0c4 0 13 0 17 0 4-4 9-4 13-9 4-4 4-8 8-12 0-5 0-9 0-13s0-9 0-17c-4-4-8-8-12-8-5-5-9-9-13-9-9-4-17-4-21-4h-21c-5 0-5 0-5 0v-4-5c0-4 0-4 0-4 0-4 0-4 0-4v-5c5 0 5 0 5 0h17c8 0 12 0 16 0 9-5 13-5 17-9 5-4 5-8 9-13 0-4 0-8 0-16 0 0 0-5 0-9s-4-8-4-13c-5 0-9-4-13-4-4-4-9-4-13-4-8 0-12 0-17 4-4 0-8 4-12 4-5 5-10 5-14 9h-4-5v-4-5c0-4 0-4 0-4v-4l5-4 4-5c4-4 9-4 14-4 4-4 8-4 17-4 4-5 8-5 16-5 9 0 17 0 26 5 4 0 13 4 17 8 4 5 8 13 8 17 4 5 4 13 4 22 0 4 0 12 0 16-4 5-4 9-8 13s-8 9-13 14c-4 0-8 4-17 4 9 0 13 4 22 4 4 5 8 9 12 13s9 9 13 13c0 8 0 12 0 17z">
          <text:p/>
        </draw:path>
        <draw:path draw:style-name="gr2" draw:text-style-name="P2" draw:layer="layout" svg:width="0.033cm" svg:height="0.034cm" svg:x="20.135cm" svg:y="11.567cm" svg:viewBox="0 0 34 35" svg:d="M34 17c0 8 0 13-4 13 0 5-4 5-13 5-4 0-9 0-13-5 0 0-4-5-4-13s4-13 4-13c4-4 9-4 13-4 9 0 13 0 13 4 4 0 4 5 4 13z">
          <text:p/>
        </draw:path>
        <draw:path draw:style-name="gr2" draw:text-style-name="P2" draw:layer="layout" svg:width="0.145cm" svg:height="0.208cm" svg:x="20.52cm" svg:y="11.397cm" svg:viewBox="0 0 146 209" svg:d="M146 175c0 5 0 5 0 5 0 4 0 4 0 4v4h-5c0 4 0 4-4 4-4 4-9 4-13 9-4 0-8 4-17 4-4 0-13 4-21 4-13 0-25-4-34-8-13-5-21-9-25-17-9-9-13-21-17-34s-10-25-10-42c0-18 6-31 10-44 4-17 8-25 17-34 8-8 17-17 25-21 13-4 26-9 38-9 4 0 13 0 17 5 4 0 9 0 13 4 8 0 13 0 13 4 4 0 8 5 8 5l5 4c0 4 0 4 0 4 0 4 0 4 0 4 0 5 0 5 0 9v4c-5 0-5 0-5 0h-4c-4-4-9-4-13-8-4-5-8-5-13-9-8 0-12 0-21 0-8 0-17 0-25 4-9 5-13 9-17 17-4 5-9 13-13 26-4 8-4 22-4 35 0 12 0 21 4 33 4 9 4 17 13 22 4 8 8 12 17 17 8 4 17 4 25 4 9 0 17 0 21-4 5 0 13-5 17-5 5-4 5-4 9-8 4 0 4 0 4 0 5 0 5 0 5 0v4z">
          <text:p/>
        </draw:path>
        <draw:path draw:style-name="gr2" draw:text-style-name="P2" draw:layer="layout" svg:width="0.081cm" svg:height="0.148cm" svg:x="20.698cm" svg:y="11.453cm" svg:viewBox="0 0 82 149" svg:d="M82 12c0 6 0 6 0 10v4h-4c-5 0-5 0-5 0-4 0-4 0-8-4h-5c-5 0-5 0-9 4 0 0-4 0-8 4 0 0-5 5-9 9 0 4-4 8-8 13v93 4h-4c-5 0-5 0-9 0s-4 0-4 0c-4 0-4 0-4 0-5 0-5 0-5 0 0-4 0-4 0-4v-141c0 0 0-4 5-4 4 0 4 0 8 0h4 5v4 22c4-4 8-8 12-14 4-4 9-8 9-8 4-4 8-4 8-4 4 0 9 0 9 0 5 0 5 0 9 0h4 5c0 0 4 0 4 4v4z">
          <text:p/>
        </draw:path>
        <draw:path draw:style-name="gr2" draw:text-style-name="P2" draw:layer="layout" svg:width="0.127cm" svg:height="0.22cm" svg:x="20.8cm" svg:y="11.385cm" svg:viewBox="0 0 128 221" svg:d="M128 136c0 4 0 8-4 8 0 4-4 4-4 4h-95c0 9 0 13 5 22 0 5 4 9 8 17 0 5 9 5 13 9 4 0 12 4 21 4 4 0 13 0 17-4 5 0 10 0 14 0 4-4 8-4 8-4 5-5 5-5 9-5 0 5 0 5 4 5v4 4c0 4 0 4 0 4l-4 4-4 5c-5 0-9 0-13 4-4 0-9 0-14 0-9 4-13 4-21 4-9 0-21-4-30-4-8-4-17-9-21-17-4-4-9-13-13-21-4-13-4-22-4-35s0-25 4-34c4-8 9-17 13-25 8-5 13-9 21-13 9-4 17-4 30-4 8 0 17 0 26 4s17 8 22 13c4 8 8 12 8 21 4 8 4 17 4 25zM103 127c0-13-4-21-9-30-9-8-18-12-31-12-4 0-8 4-12 4-9 4-13 4-13 8-4 5-8 9-8 17 0 5-5 9-5 13zM76 4h4c0-4 0-4 0-4 5 0 5 0 5 0 4 0 4 0 9 0s5 0 9 0 4 4 4 4l-4 4-27 34c0 0-4 0-4 5-4 0-4 0-4 0h-5c-4 0-4 0-8 0v-5z">
          <text:p/>
        </draw:path>
        <draw:path draw:style-name="gr2" draw:text-style-name="P2" draw:layer="layout" svg:width="0.127cm" svg:height="0.22cm" svg:x="20.957cm" svg:y="11.385cm" svg:viewBox="0 0 128 221" svg:d="M128 213v4h-4-4c-5 0-5 0-5 0-4 0-4 0-4 0-4 0-4 0-4 0 0-4 0-4 0-4v-17c-8 8-13 12-21 17-9 4-17 8-27 8-13 0-21-4-29-8-5-5-13-9-17-17-5-4-9-13-9-21-4-9-4-23-4-31 0-13 4-21 4-34 4-8 9-17 13-21 4-9 8-13 17-17 8-4 17-4 25-4 10 0 18 0 27 4 4 4 13 8 17 17v-85c4 0 4 0 4 0l4-4h4c5 0 5 0 9 0l4 4zM103 114c-4-8-13-17-17-21-9-4-13-4-21-4-10 0-14 0-19 4-4 4-8 9-12 13 0 4-4 8-4 17 0 4-5 13-5 17 0 8 5 17 5 21 0 9 4 14 4 18 4 8 8 13 12 13 5 4 9 8 19 8 0 0 4-4 8-4s4 0 9-4c4 0 8-5 12-9 5-4 5-8 9-13z">
          <text:p/>
        </draw:path>
        <draw:path draw:style-name="gr2" draw:text-style-name="P2" draw:layer="layout" svg:width="0.14cm" svg:height="0.207cm" svg:x="15.383cm" svg:y="11.724cm" svg:viewBox="0 0 141 208" svg:d="M141 102c0 17 0 29-5 42 0 13-4 25-12 34-5 9-14 18-23 22-8 4-21 8-34 8-12 0-21-4-29-8-9-4-17-9-21-17-5-9-9-22-13-35 0-13-4-25-4-42s4-30 4-43c4-12 8-25 13-33 4-9 12-17 21-22 8-4 21-8 34-8 12 0 25 4 34 8 8 5 13 9 22 17 4 13 8 22 8 34 5 13 5 30 5 43zM114 106c0-9 0-21-4-26 0-8 0-17 0-21-4-8-4-12-9-17 0-4-4-8-8-12 0 0-4-5-9-5-4 0-8-4-12-4-9 0-17 4-22 9-8 4-12 8-12 17-4 8-9 16-9 25 0 8 0 21 0 30 0 17 0 29 0 38 5 12 5 21 9 25 4 9 8 13 12 18 5 0 13 4 22 4 4 0 8-4 12-4 5 0 9-5 13-9 4-5 4-9 9-13 0-4 4-9 4-17 0-4 0-9 0-17 4-8 4-13 4-21z">
          <text:p/>
        </draw:path>
        <draw:path draw:style-name="gr2" draw:text-style-name="P2" draw:layer="layout" svg:width="0.123cm" svg:height="0.203cm" svg:x="15.552cm" svg:y="11.724cm" svg:viewBox="0 0 124 204" svg:d="M124 191c0 5 0 5 0 9s0 4 0 4c-4 0-4 0-4 0h-110-5-5c0-4 0-4 0-4 0-4 0-4 0-9v-4-4l5-4v-4l39-40c12-12 17-21 21-25 8-8 12-17 12-21 5-9 9-13 9-17s0-9 0-13c0-8 0-12 0-12-4-5-4-9-9-13 0-4-4-4-8-9-4 0-8 0-17 0-4 0-8 0-17 0-4 5-8 5-13 9-4 0-4 4-8 4s-4 4-4 4h-5c0-4 0-4 0-4v-4-4-5-4c0 0 0-4 5-4 0 0 0-4 4-4s8-5 13-5c4-4 8-4 12-4 9-4 13-4 22-4 8 0 16 4 25 4 4 4 13 9 17 13s8 8 8 17c5 4 5 13 5 17 0 8 0 12 0 21 0 4-5 13-9 21-4 9-8 17-17 26-4 8-13 16-25 29l-34 35h89c4 0 4 0 4 0 0 4 0 4 0 4 0 4 0 4 0 4z">
          <text:p/>
        </draw:path>
        <draw:path draw:style-name="gr2" draw:text-style-name="P2" draw:layer="layout" svg:width="0.14cm" svg:height="0.207cm" svg:x="15.705cm" svg:y="11.724cm" svg:viewBox="0 0 141 208" svg:d="M141 102c0 17 0 29-5 42-4 13-8 25-12 34-5 9-13 18-21 22-9 4-22 8-35 8s-22-4-34-8c-9-4-13-9-17-17-9-9-13-22-13-35-4-13-4-25-4-42s0-30 4-43c4-12 9-25 13-33 4-9 13-17 21-22 8-4 21-8 35-8 13 0 21 4 30 8 8 5 16 9 21 17 8 13 8 22 12 34 5 13 5 30 5 43zM111 106c0-9 0-21 0-26 0-8 0-17-4-21 0-8 0-12-4-17 0-4-5-8-9-12-4 0-4-5-8-5-5 0-9-4-13-4-14 0-18 4-22 9-9 4-13 8-17 17 0 8-4 16-4 25 0 8 0 21 0 30 0 17 0 29 0 38 0 12 4 21 8 25 4 9 8 13 13 18 4 0 12 4 17 4 9 0 13-4 18-4 4 0 8-5 12-9 0-5 5-9 5-13 4-4 4-9 8-17 0-4 0-9 0-17s0-13 0-21z">
          <text:p/>
        </draw:path>
        <draw:path draw:style-name="gr2" draw:text-style-name="P2" draw:layer="layout" svg:width="0.131cm" svg:height="0.207cm" svg:x="15.87cm" svg:y="11.724cm" svg:viewBox="0 0 132 208" svg:d="M132 140c0 8 0 17-4 25 0 9-4 13-12 22-5 4-13 13-22 13-8 4-17 8-29 8-9 0-13 0-22-4-5 0-13-4-17-8-5-5-9-9-13-13 0-9-5-14-5-22-4-4-4-13-4-21-4-9-4-17-4-30 0-8 0-17 4-25 0-9 0-17 4-26 0-8 5-17 9-21 4-8 9-13 17-21 4-4 14-9 22-13 9 0 17-4 30-4 4 0 8 0 13 0 4 4 4 4 8 4s9 0 9 0c4 4 4 4 4 4h4c0 5 0 5 0 5v4c0 4 0 4 0 8 0 5 0 5-4 5h-4c-5-5-5-5-9-5 0 0-4 0-8 0-5-4-9-4-13-4-13 0-21 4-25 9-9 4-13 8-18 12-5 9-9 17-13 26 0 8 0 17 0 25 0 0 4-4 8-4 0 0 5-4 10-4 4 0 8 0 13-5 4 0 8 0 16 0 9 0 17 5 26 5 8 4 13 8 17 12 4 5 8 13 12 17 0 9 0 17 0 26zM107 140c0-5 0-9 0-13-4-8-4-13-8-13-5-4-5-8-13-8-4-4-9-4-17-4 0 0-4 0-8 0-5 4-9 4-13 4-5 0-10 4-10 4-4 0-8 4-8 4 0 13 0 26 0 34 4 9 4 17 8 21 5 5 10 9 14 14 4 0 9 4 17 4 4 0 13-4 17-4 4-5 8-5 13-9 4-5 4-13 4-17 4-5 4-9 4-17z">
          <text:p/>
        </draw:path>
        <draw:path draw:style-name="gr2" draw:text-style-name="P2" draw:layer="layout" svg:width="0.114cm" svg:height="0.199cm" svg:x="16.044cm" svg:y="11.728cm" svg:viewBox="0 0 115 200" svg:d="M115 192v4 4h-4-107c-4 0-4 0-4 0 0-4 0-4 0-4v-4c0-5 0-5 0-5 0-4 0-4 0-4 0 0 0-4 4-4h43v-153l-39 25c-4 0-4 0-4 0-4 0-4 0-4 0v-4-4c0-5 0-5 0-5 0-4 0-4 0-4v-4h4l47-30c4 0 4 0 4 0 4 0 4 0 4 0 5 0 5 0 9 0h4v4 175h39l4 4v4z">
          <text:p/>
        </draw:path>
        <draw:path draw:style-name="gr2" draw:text-style-name="P2" draw:layer="layout" svg:width="0.136cm" svg:height="0.207cm" svg:x="16.188cm" svg:y="11.724cm" svg:viewBox="0 0 137 208" svg:d="M137 102c0 17 0 29 0 42-4 13-9 25-13 34-8 9-13 18-21 22-13 4-22 8-35 8s-26-4-34-8c-9-4-17-9-21-17-5-9-9-22-9-35-4-13-4-25-4-42s0-30 4-43c0-12 4-25 9-33 8-9 17-17 25-22 9-4 17-8 34-8 14 0 22 4 31 8 8 5 17 9 21 17 4 13 9 22 13 34 0 13 0 30 0 43zM111 106c0-9 0-21 0-26 0-8-4-17-4-21 0-8-4-12-4-17-5-4-5-8-9-12-4 0-8-5-13-5s-9-4-13-4c-9 0-17 4-21 9-5 4-9 8-13 17-4 8-4 16-4 25-5 8-5 21-5 30 0 17 0 29 5 38 0 12 4 21 4 25 4 9 8 13 13 18 8 0 12 4 21 4 4 0 13-4 18-4 4 0 4-5 8-9 4-5 9-9 9-13 4-4 4-9 4-17 4-4 4-9 4-17s0-13 0-21z">
          <text:p/>
        </draw:path>
        <draw:path draw:style-name="gr2" draw:text-style-name="P2" draw:layer="layout" svg:width="0.136cm" svg:height="0.207cm" svg:x="16.349cm" svg:y="11.724cm" svg:viewBox="0 0 137 208" svg:d="M137 102c0 17 0 29-5 42 0 13-4 25-8 34-9 9-13 18-25 22-9 4-17 8-34 8-9 0-23-4-31-8s-17-9-21-17c-4-9-9-22-13-35 0-13 0-25 0-42s0-30 4-43c0-12 5-25 9-33 8-9 13-17 25-22 9-4 18-8 31-8s25 4 34 8c8 5 17 9 21 17 4 13 8 22 13 34 0 13 0 30 0 43zM111 106c0-9 0-21 0-26-4-8-4-17-4-21 0-8-4-12-4-17-4-4-9-8-9-12-4 0-8-5-12-5-5 0-9-4-13-4-9 0-18 4-22 9-5 4-9 8-13 17-4 8-4 16-8 25 0 8 0 21 0 30 0 17 0 29 4 38 0 12 4 21 4 25 4 9 8 13 13 18 9 0 13 4 22 4 4 0 8-4 13-4 4 0 8-5 12-9 5-5 5-9 9-13 0-4 4-9 4-17 0-4 4-9 4-17s0-13 0-21z">
          <text:p/>
        </draw:path>
        <draw:path draw:style-name="gr2" draw:text-style-name="P2" draw:layer="layout" svg:width="0.122cm" svg:height="0.207cm" svg:x="16.515cm" svg:y="11.724cm" svg:viewBox="0 0 123 208" svg:d="M123 148c0 9 0 17-4 21-4 9-8 18-13 22-8 5-12 9-21 13-8 0-21 4-29 4-9 0-13 0-22-4-4 0-8 0-12 0-10-4-10-4-14-8-4 0-4 0-4 0-4-5-4-5-4-5v-4c0-4 0-4 0-9 0-4 0-4 0-9h4l4 5c4 0 4 0 9 4 5 0 13 5 17 5 5 0 13 4 17 4 9 0 13-4 21-4 5 0 9-5 13-9 4 0 4-5 9-9 0-4 0-13 0-17s0-8-5-13c0-4-4-8-8-12s-9-9-17-9c-4 0-13-4-21-4h-17-4v-4c-6 0-5-4-5-4 0-5-1-5 5-5 0-4 0-4 0-4l4-4h17c8 0 13 0 17 0 8-4 12-4 17-9 0-4 4-8 8-12 0-5 0-9 0-13s0-8 0-13c0-4-4-8-8-8 0-4-5-9-9-9s-8-4-12-4c-9 0-13 4-17 4-5 0-9 5-13 5-4 4-9 4-14 8h-4c-4 0-4 0-4 0v-4-4-5-4c4-4 4-4 4-4l4-4c5 0 10-5 14-5 4-4 8-4 13-4 8-4 12-4 21-4 8 0 17 4 25 4 4 4 13 4 17 9 4 4 9 12 9 17 4 8 4 12 4 21 0 4 0 12-4 17 0 4 0 8-5 12-4 5-8 9-12 13-5 4-9 4-17 4 8 5 12 5 21 9 4 0 8 4 13 8 4 5 8 9 8 13 4 8 4 13 4 21z">
          <text:p/>
        </draw:path>
        <draw:path draw:style-name="gr2" draw:text-style-name="P2" draw:layer="layout" svg:width="0.123cm" svg:height="0.207cm" svg:x="16.675cm" svg:y="11.724cm" svg:viewBox="0 0 124 208" svg:d="M124 148c0 9 0 17-4 21-4 9-9 18-14 22-8 5-12 9-21 13-12 0-21 4-29 4-9 0-17 0-21-4-5 0-9 0-17 0-5-4-9-4-9-8-4 0-4 0-9 0 0-5 0-5 0-5v-4c0-4 0-4 0-9 0-4 0-4 0-9h5l4 5c0 0 4 0 9 4 4 0 8 5 17 5 4 0 12 4 16 4 9 0 13-4 22-4 4 0 8-5 12-9 0 0 5-5 9-9 0-4 0-13 0-17s0-8-4-13c0-4-5-8-9-12s-8-9-17-9c-4 0-13-4-21-4h-17-4c0 0 0-4-4-4v-4c0-5 0-5 0-5 4-4 4-4 4-4l4-4h17c8 0 13 0 17 0 8-4 13-4 13-9 4-4 8-8 12-12 0-5 0-9 0-13s0-8 0-13c-4-4-4-8-8-8 0-4-4-9-9-9-4 0-8-4-17-4-4 0-8 4-12 4-9 0-13 5-17 5 0 4-4 4-9 8h-4-4v-4-4-5-4c0-4 4-4 4-4 0 0 0-4 4-4 5 0 9-5 13-5 4-4 9-4 13-4 8-4 12-4 21-4 8 0 17 4 21 4 9 4 17 4 21 9 4 4 9 12 9 17 5 8 5 12 5 21 0 4 0 12-5 17 0 4-5 8-5 12-4 5-8 9-12 13s-9 4-17 4c8 5 13 5 21 9 4 0 8 4 13 8 5 5 9 9 9 13 4 8 4 13 4 21z">
          <text:p/>
        </draw:path>
        <draw:path draw:style-name="gr2" draw:text-style-name="P2" draw:layer="layout" svg:width="0.144cm" svg:height="0.199cm" svg:x="16.824cm" svg:y="11.728cm" svg:viewBox="0 0 145 200" svg:d="M145 145c0 4 0 4 0 9h-4-21v42 4c-5 0-5 0-5 0h-4-4c-4 0-4 0-9 0h-5v-4-42h-85-4v-5c-4 0-4-4-4-4 0-4 0-4 0-8 0 0 4 0 4-5v-4l72-124 5-4h4 4c4 0 4 0 9 0s5 0 9 0 4 0 8 0c5 4 5 4 5 4v128h21c0 0 4 0 4 5 0 0 0 4 0 8zM93 21l-68 111h68z">
          <text:p/>
        </draw:path>
        <draw:path draw:style-name="gr2" draw:text-style-name="P2" draw:layer="layout" svg:width="0.123cm" svg:height="0.203cm" svg:x="16.998cm" svg:y="11.724cm" svg:viewBox="0 0 124 204" svg:d="M124 191c0 5 0 5 0 9s0 4-5 4h-111c-4 0-4 0-4 0h-4c0-4 0-4 0-4 0-4 0-4 0-9v-4-4-4c4 0 4 0 4-4l39-40c8-12 17-21 21-25 9-8 13-17 13-21 4-9 8-13 8-17s0-9 0-13c0-8 0-12 0-12-4-5-4-9-8-13s-4-4-9-9c-4 0-8 0-17 0-4 0-12 0-17 0-5 5-9 5-13 9-4 0-4 4-9 4-4 0-4 4-4 4-4 0-4 0-4 0 0-4 0-4 0-4v-4-4-5-4c0 0 0-4 4-4 0 0 0-4 4-4 5 0 9-5 13-5 4-4 9-4 14-4 8-4 12-4 17-4 12 0 21 4 25 4 9 4 17 9 22 13 4 4 8 8 8 17 4 4 4 13 4 17 0 8 0 12 0 21-4 4-4 13-8 21-4 9-9 17-17 26-5 8-17 16-26 29l-35 35h90c5 0 5 0 5 0 0 4 0 4 0 4 0 4 0 4 0 4z">
          <text:p/>
        </draw:path>
        <draw:path draw:style-name="gr2" draw:text-style-name="P2" draw:layer="layout" svg:width="0.127cm" svg:height="0.203cm" svg:x="17.155cm" svg:y="11.728cm" svg:viewBox="0 0 128 204" svg:d="M128 136c0 8-5 22-5 30-4 9-8 13-17 21-8 5-12 9-25 13-8 0-17 4-31 4-4 0-12 0-17 0-4-4-8-4-12-4-5-4-9-4-13-4s-4-4-4-4h-4v-5-4-4-4-4h4 4c4 0 4 4 8 4 5 4 9 4 17 4 5 0 9 4 17 4 10 0 14-4 23-4 4 0 8-4 12-8 4-5 9-9 9-13 4-4 4-14 4-18 0-9 0-13 0-17-4-8-9-13-13-13-4-4-8-8-12-8-9 0-17-4-27-4-4 0-13 0-17 4-4 0-8 0-13 0 0 0-4 0-4-4v-5-84c0-5 0-5 0-5 0-4 4-4 9-4h90c0 0 4 0 4 4 0 5 0 5 0 9 0 0 0 4 0 8-4 0-4 0-4 0h-78v60c5 0 9-5 13-5 0 0 10 0 14 0 8 0 21 5 29 5 9 4 13 8 22 12 4 5 8 13 12 17 5 9 5 17 5 26z">
          <text:p/>
        </draw:path>
        <draw:path draw:style-name="gr2" draw:text-style-name="P2" draw:layer="layout" svg:width="0.131cm" svg:height="0.199cm" svg:x="17.316cm" svg:y="11.728cm" svg:viewBox="0 0 132 200" svg:d="M132 13v4 4c-4 0-4 0-4 5v4l-72 166-5 4c-4 0-4 0-4 0-4 0-4 0-9 0-4 0-4 0-9 0h-4v-4-4l77-171h-98-4c0-4 0-4 0-8s0-4 0-9c0-4 4-4 4-4h119 5c0 4 4 4 4 4 0 5 0 5 0 9z">
          <text:p/>
        </draw:path>
        <draw:path draw:style-name="gr2" draw:text-style-name="P2" draw:layer="layout" svg:width="0.131cm" svg:height="0.207cm" svg:x="17.477cm" svg:y="11.724cm" svg:viewBox="0 0 132 208" svg:d="M132 140c0 8 0 17-4 25 0 9-4 13-13 22-4 4-13 13-21 13-9 4-17 8-30 8-8 0-17 0-21-4-8 0-13-4-17-8-4-5-8-9-12-13-6-9-6-14-10-22 0-4 0-13-4-21 0-9 0-17 0-30 0-8 0-17 0-25 4-9 4-17 8-26 0-8 6-17 10-21 4-8 8-13 12-21 9-4 17-9 26-13 8 0 17-4 29-4 5 0 9 0 9 0 4 4 8 4 13 4 4 0 4 0 8 0 4 4 4 4 4 4 0 5 5 5 5 5v4c0 4 0 4 0 8 0 5-5 5-5 5-4 0-4 0-4 0-4-5-4-5-8-5-5 0-5 0-9 0-4-4-8-4-17-4-8 0-17 4-25 9-4 4-9 8-17 12-4 9-4 17-9 26 0 8-4 17-4 25 4 0 9-4 9-4 4 0 8-4 12-4 5 0 9 0 13-5 4 0 9 0 13 0 12 0 21 5 29 5 9 4 13 8 17 12 5 5 9 13 9 17 4 9 4 17 4 26zM107 140c0-5 0-9-5-13 0-8 0-13-4-13-4-4-8-8-13-8-4-4-8-4-16-4-5 0-9 0-9 0-4 4-8 4-13 4-4 0-8 4-8 4-4 0-9 4-13 4 0 13 4 26 4 34 0 9 5 17 9 21 4 5 8 9 13 14 4 0 8 4 17 4 4 0 12-4 16-4 5-5 9-5 13-9 0-5 4-13 4-17 5-5 5-9 5-17z">
          <text:p/>
        </draw:path>
        <draw:path draw:style-name="gr2" draw:text-style-name="P2" draw:layer="layout" svg:width="0.136cm" svg:height="0.207cm" svg:x="17.633cm" svg:y="11.724cm" svg:viewBox="0 0 137 208" svg:d="M137 102c0 17 0 29-4 42 0 13-4 25-9 34-9 9-13 18-26 22-8 4-17 8-30 8-12 0-25-4-34-8-8-4-17-9-21-17-4-9-8-22-13-35 0-13 0-25 0-42s0-30 5-43c0-12 4-25 8-33 9-9 13-17 26-22 8-4 17-8 29-8 13 0 26 4 34 8 9 5 17 9 22 17 5 13 9 22 13 34 0 13 0 30 0 43zM111 106c0-9 0-21 0-26 0-8-4-17-4-21 0-8-5-12-5-17-4-4-8-8-8-12-4 0-9-5-13-5s-8-4-13-4c-8 0-17 4-21 9-4 4-8 8-13 17-4 8-4 16-4 25-4 8-4 21-4 30 0 17 0 29 4 38 0 12 4 21 4 25 5 9 9 13 13 18 9 0 13 4 21 4 5 0 9-4 13-4 9 0 9-5 13-9 4-5 4-9 8-13 0-4 5-9 5-17 0-4 4-9 4-17s0-13 0-21z">
          <text:p/>
        </draw:path>
        <draw:path draw:style-name="gr2" draw:text-style-name="P2" draw:layer="layout" svg:width="0.119cm" svg:height="0.199cm" svg:x="17.807cm" svg:y="11.728cm" svg:viewBox="0 0 120 200" svg:d="M120 192v4c0 0-4 0-4 4h-4-103-4c0-4 0-4 0-4l-5-4c0-5 5-5 5-5 0-4 0-4 0-4v-4h4 42v-153l-38 25c-4 0-4 0-8 0l-5-4v-4c0-5 0-5 0-5 0-4 0-4 5-4v-4l46-30h4 5 4c4 0 4 0 4 0 5 0 5 0 5 0 4 0 4 0 4 0v4 175h35c4 0 4 0 4 0v4c4 0 4 0 4 4z">
          <text:p/>
        </draw:path>
        <draw:path draw:style-name="gr2" draw:text-style-name="P2" draw:layer="layout" svg:width="0.123cm" svg:height="0.207cm" svg:x="17.96cm" svg:y="11.724cm" svg:viewBox="0 0 124 208" svg:d="M124 148c0 9 0 17-5 21-4 9-8 18-12 22-9 5-13 9-21 13-9 0-22 4-30 4s-13 0-22-4c-4 0-9 0-17 0-4-4-4-4-9-8-4 0-4 0-8 0 0-5 0-5 0-5v-4c0-4 0-4 0-9 0-4 0-4 0-9h4l4 5c5 0 5 0 9 4 4 0 13 5 17 5 5 0 14 4 18 4 8 0 12-4 21-4 4 0 8-5 13-9 4 0 4-5 8-9 0-4 0-13 0-17s0-8-4-13c0-4-4-8-9-12-4-4-8-9-17-9-4 0-12-4-21-4h-18-4c0 0 0-4-4-4v-4c0-5 0-5 0-5 4-4 4-4 4-4l4-4h18c9 0 13 0 17 0 9-4 13-4 17-9 0-4 4-8 9-12 0-5 0-9 0-13s0-8 0-13c-5-4-5-8-9-8 0-4-4-9-8-9-5 0-9-4-13-4-8 0-13 4-17 4-9 0-14 5-18 5 0 4-4 4-8 8h-5-4v-4-4-5-4c0-4 4-4 4-4l5-4c4 0 8-5 12-5 5-4 9-4 14-4 9-4 13-4 21-4 9 0 17 4 26 4 4 4 12 4 17 9 4 4 8 12 8 17 4 8 4 12 4 21 0 4 0 12-4 17 0 4-4 8-4 12-4 5-9 9-13 13s-8 4-17 4c9 5 13 5 21 9 5 0 9 4 13 8 4 5 8 9 8 13 5 8 5 13 5 21z">
          <text:p/>
        </draw:path>
        <draw:path draw:style-name="gr2" draw:text-style-name="P2" draw:layer="layout" svg:width="0.034cm" svg:height="0.034cm" svg:x="18.125cm" svg:y="11.893cm" svg:viewBox="0 0 35 35" svg:d="M35 18c0 9 0 13-4 17 0 0-4 0-13 0-4 0-8 0-13 0 0-4-5-8-5-17 0-4 0-12 5-12 5-6 9-6 13-6 9 0 13 0 13 6 4 0 4 4 4 12z">
          <text:p/>
        </draw:path>
        <draw:path draw:style-name="gr2" draw:text-style-name="P2" draw:layer="layout" svg:width="0.114cm" svg:height="0.199cm" svg:x="18.316cm" svg:y="11.728cm" svg:viewBox="0 0 115 200" svg:d="M115 192v4c-4 0-4 0-4 4h-4-94c-4 0-4 0-9 0 0-4-4-4-4-8v-179c0-5 4-9 4-9 5-4 5-4 9-4h94 4v4c0 4 0 4 0 9v4 4c-4 0-4 0-4 0h-77v64h63c5 0 5 0 5 0v4h5c0 4 0 4 0 8v5c0 0-5 0-5 4h-5-63v73h77 4v4h4c0 4 0 4 0 9z">
          <text:p/>
        </draw:path>
        <draw:path draw:style-name="gr2" draw:text-style-name="P2" draw:layer="layout" svg:width="0.026cm" svg:height="0.216cm" svg:x="18.468cm" svg:y="11.711cm" svg:viewBox="0 0 27 217" svg:d="M27 213v4h-4c-6 0-6 0-10 0s-4 0-4 0c-4 0-4 0-4 0-5 0-5 0-5 0v-4-208h5c0 0 0-5 4-5h4c4 0 4 0 10 0v5c4 0 4 0 4 0z">
          <text:p/>
        </draw:path>
        <draw:path draw:style-name="gr2" draw:text-style-name="P2" draw:layer="layout" svg:width="0.127cm" svg:height="0.152cm" svg:x="18.532cm" svg:y="11.779cm" svg:viewBox="0 0 128 153" svg:d="M128 69c0 4 0 8 0 8-4 4-8 4-8 4h-94c0 9 4 13 4 22 0 4 4 12 8 17 5 4 9 8 13 8 4 4 13 4 21 4 10 0 14 0 18 0 4-4 9-4 13-4 4-4 8-4 13-4l4-4v4h4v4 4 4 5c-4 0-4 0-4 0l-4 4c-5 0-5 0-13 4-4 0-9 0-13 0-8 4-13 4-22 4-8 0-21-4-30-4-8-4-12-8-21-17-4-4-8-12-13-21-4-8-4-21-4-34 0-12 0-21 4-34 5-8 9-17 13-21 9-8 13-13 21-17 9-5 17-5 30-5 9 0 22 0 26 5 9 4 17 9 22 13 4 8 8 13 8 21 4 9 4 17 4 26zM103 65c0-17 0-26-9-34-4-9-17-13-26-13-8 0-13 4-17 4-8 4-8 9-13 13-4 0-8 8-8 13 0 4-4 8-4 17z">
          <text:p/>
        </draw:path>
        <draw:path draw:style-name="gr2" draw:text-style-name="P2" draw:layer="layout" svg:width="0.207cm" svg:height="0.148cm" svg:x="18.698cm" svg:y="11.779cm" svg:viewBox="0 0 208 149" svg:d="M208 145v4h-4c-4 0-4 0-8 0h-5c-4 0-4 0-4 0-4 0-4 0-4 0v-4-86c0-4 0-8 0-17-5-4-5-8-5-8-4-4-8-9-12-9 0-4-5-4-9-4-8 0-12 0-21 9-4 4-13 8-17 17v98 4h-4-4-5c-4 0-4 0-8 0h-4v-4-86c0-4 0-8-4-17 0-4 0-8-5-8 0-4-4-9-8-9-4-4-9-4-13-4s-13 0-17 9c-4 4-14 8-22 17v98 4h-4c0 0-4 0-9 0h-4-4c-4 0-4-4-4-4v-141h4c0-4 0-4 4-4h4c5 0 5 0 5 0 4 0 4 0 4 4h4v21c8-8 14-17 22-21 9-4 17-4 21-4 9 0 13 0 17 0 5 4 9 4 13 8 4 0 8 5 8 9 5 0 5 4 9 8 4-4 8-8 13-12 4-5 8-5 12-9 0 0 5-4 9-4s8 0 12 0c9 0 17 0 22 4 8 4 13 9 17 13s4 13 8 17c0 8 0 17 0 21z">
          <text:p/>
        </draw:path>
        <draw:path draw:style-name="gr2" draw:text-style-name="P2" draw:layer="layout" svg:width="0.127cm" svg:height="0.152cm" svg:x="18.943cm" svg:y="11.779cm" svg:viewBox="0 0 128 153" svg:d="M128 69c0 4 0 8-4 8 0 4-4 4-4 4h-94c0 9 0 13 4 22 0 4 4 12 9 17 0 4 9 8 13 8 4 4 13 4 21 4 5 0 13 0 17 0 5-4 9-4 13-4 4-4 8-4 8-4 5 0 5-4 9-4v4h4v4 4 4c0 0 0 5-4 5l-4 4c-5 0-9 0-13 4-4 0-8 0-13 0-8 4-12 4-21 4-8 0-21-4-30-4-9-4-17-8-22-17-4-4-8-12-12-21-5-8-5-21-5-34 0-12 0-21 5-34 4-8 8-17 12-21 9-8 13-13 22-17 9-5 17-5 30-5 9 0 17 0 26 5 8 4 16 9 21 13 4 8 8 13 8 21 4 9 4 17 4 26zM103 65c0-17-4-26-8-34-5-9-17-13-30-13-4 0-9 4-13 4-9 4-13 9-13 13-5 0-9 8-9 13 0 4-4 8-4 17z">
          <text:p/>
        </draw:path>
        <draw:path draw:style-name="gr2" draw:text-style-name="P2" draw:layer="layout" svg:width="0.123cm" svg:height="0.148cm" svg:x="19.109cm" svg:y="11.779cm" svg:viewBox="0 0 124 149" svg:d="M124 145c0 0 0 4-5 4h-4-4c-5 0-10 0-10 0h-4v-4-81c0-9-4-13-4-22 0-4-4-8-4-8-5-4-5-9-9-9-4-4-8-4-12-4-9 0-13 0-22 9-4 4-12 8-21 17v98 4c-4 0-4 0-4 0-4 0-4 0-9 0h-4c-4 0-4 0-4 0h-4v-4-141h4c0-4 0-4 4-4h4c5 0 5 0 5 0 4 0 4 0 4 4h4v21c9-8 13-17 21-21 9-4 17-4 26-4 8 0 17 0 21 4 8 4 13 9 18 13 4 4 8 13 8 17 0 8 5 17 5 25z">
          <text:p/>
        </draw:path>
        <draw:path draw:style-name="gr2" draw:text-style-name="P2" draw:layer="layout" svg:width="0.093cm" svg:height="0.19cm" svg:x="19.257cm" svg:y="11.741cm" svg:viewBox="0 0 94 191" svg:d="M94 174c0 5 0 5-4 5 0 4 0 4 0 4 0 4 0 4-4 4h-4c-5 0-5 4-9 4h-4c-9 0-17 0-21-4-4 0-10-4-14-8-4-5-4-9-9-13 0-8 0-13 0-21v-86h-21-4c0-4 0-4 0-8 0-5 0-5 0-5 0-4 0-4 0-4 4 0 4 0 4 0 0-4 0-4 0-4h21v-30c0-4 0-4 0-4h5c4-4 4-4 8-4 6 0 6 0 6 4 4 0 4 0 4 0 4 0 4 0 4 0v4 30h34c4 0 4 0 4 4l4 4v5c0 4-4 4-4 8h-4-34v82c0 8 0 17 4 21s9 8 17 8c0 0 4 0 4-4 5 0 5 0 5 0 4 0 4 0 4 0h4l4 4z">
          <text:p/>
        </draw:path>
        <draw:path draw:style-name="gr2" draw:text-style-name="P2" draw:layer="layout" svg:width="0.14cm" svg:height="0.152cm" svg:x="19.371cm" svg:y="11.779cm" svg:viewBox="0 0 141 153" svg:d="M141 73c0 13 0 25-4 34-4 8-8 17-12 25-9 4-13 13-22 13-8 4-21 8-34 8-8 0-21-4-29-4-9-4-13-8-23-17-4-4-8-12-12-21 0-13-5-21-5-34 0-12 5-21 5-29 4-13 8-17 12-26 10-8 18-13 27-17 8-5 17-5 29-5 13 0 22 0 30 5 9 4 17 9 22 13 4 8 8 17 12 25 4 9 4 22 4 30zM116 77c0-8 0-17-4-21 0-8-5-13-5-17-4-8-8-8-12-13-9-4-13-4-22-4-8 0-16 0-21 4-4 0-8 5-12 9-5 8-5 13-9 21 0 4 0 13 0 21 0 4 0 13 0 21 0 5 4 13 9 17 0 5 4 9 12 13 5 0 13 4 21 4 5 0 13-4 17-4 5-4 13-8 13-13 4-4 9-8 9-17 4-8 4-12 4-21z">
          <text:p/>
        </draw:path>
        <draw:path draw:style-name="gr2" draw:text-style-name="P2" draw:layer="layout" svg:width="0.131cm" svg:height="0.22cm" svg:x="19.647cm" svg:y="11.711cm" svg:viewBox="0 0 132 221" svg:d="M132 213c0 0 0 4-4 4h-4-4c-5 0-5 0-5 0-4 0-4 0-4 0h-4v-4-17c-8 8-13 13-21 17-9 4-18 8-27 8-12 0-21-4-25-8-9-4-17-9-21-13-5-8-5-17-9-25 0-9-4-17-4-30 0-12 4-21 4-29 4-13 9-22 13-26 4-8 13-13 17-17 9-4 17-4 30-4 4 0 13 0 22 4 4 4 13 9 21 17v-81c0-4 0-4 0-4h4c0-5 4-5 9-5 0 0 4 0 4 5h4c4 0 4 0 4 4zM107 116c-8-9-17-13-21-17-9-9-13-9-22-9s-13 0-17 4c-4 5-9 9-9 13-4 4-8 9-8 17 0 4 0 13 0 21 0 4 0 13 0 17 0 9 4 13 4 21 4 5 9 9 13 13 4 0 8 4 17 4 4 0 4 0 9-4 4 0 9 0 9-4 4 0 8-4 12-9 5-4 9-8 13-12z">
          <text:p/>
        </draw:path>
        <draw:path draw:style-name="gr2" draw:text-style-name="P2" draw:layer="layout" svg:width="0.132cm" svg:height="0.152cm" svg:x="19.812cm" svg:y="11.779cm" svg:viewBox="0 0 133 153" svg:d="M133 69c0 4-4 8-4 8 0 4-5 4-9 4h-90c0 9 0 13 0 22 4 4 4 12 9 17 5 4 9 8 17 8 5 4 13 4 22 4 4 0 8 0 17 0 4-4 8-4 12-4 5-4 5-4 9-4s4-4 4-4c0 0 4 0 4 4v4 4 4 5c0 0-4 0-8 4 0 0-4 0-9 4-4 0-8 0-17 0-4 4-12 4-17 4-12 0-21-4-29-4-10-4-18-8-23-17-8-4-12-12-12-21-4-8-9-21-9-34 0-12 5-21 9-34 0-8 4-17 12-21 5-8 13-13 23-17 8-5 17-5 25-5 13 0 21 0 30 5 8 4 13 9 17 13 4 8 8 13 13 21 0 9 4 17 4 26zM107 65c0-17-4-26-8-34-9-9-17-13-30-13-4 0-13 4-17 4-4 4-8 9-13 13 0 0-5 8-5 13-4 4-4 8-4 17z">
          <text:p/>
        </draw:path>
        <draw:path draw:style-name="gr2" draw:text-style-name="P2" draw:layer="layout" svg:width="0.131cm" svg:height="0.22cm" svg:x="20.08cm" svg:y="11.711cm" svg:viewBox="0 0 132 221" svg:d="M132 213l-4 4h-5-4c-4 0-4 0-4 0-4 0-4 0-4 0h-5v-4-17c-8 8-12 13-21 17-8 4-17 8-25 8-13 0-21-4-30-8-5-4-14-9-18-13-4-8-4-17-8-25 0-9-4-17-4-30 0-12 4-21 4-29 4-13 8-22 12-26 5-8 14-13 18-17 9-4 17-4 26-4 8 0 17 0 25 4 4 4 13 9 17 17v-81c0-4 0-4 4-4h5c0-5 4-5 4-5 4 0 8 0 8 5h5c0 0 4 0 4 4zM102 116c-4-9-13-13-17-17-8-9-13-9-21-9s-13 0-17 4c-4 5-8 9-13 13 0 4-4 9-4 17 0 4 0 13 0 21 0 4 0 13 0 17 0 9 4 13 4 21 5 5 9 9 13 13 4 0 9 4 17 4 4 0 4 0 8-4 5 0 9 0 9-4 4 0 8-4 13-9 4-4 8-8 8-12z">
          <text:p/>
        </draw:path>
        <draw:path draw:style-name="gr2" draw:text-style-name="P2" draw:layer="layout" svg:width="0.131cm" svg:height="0.152cm" svg:x="20.245cm" svg:y="11.779cm" svg:viewBox="0 0 132 153" svg:d="M132 69c0 4-4 8-4 8-5 4-5 4-10 4h-89c0 9 0 13 0 22 4 4 4 12 9 17 4 4 8 8 13 8 8 4 12 4 21 4 8 0 13 0 21 0 4-4 8-4 13-4 4-4 4-4 8-4s4-4 4-4c0 0 5 0 5 4v4 4 4 5c-5 0-5 0-9 4 0 0-4 0-8 4-5 0-9 0-17 0-4 4-13 4-17 4-13 0-21-4-30-4-9-4-17-8-21-17-9-4-13-12-17-21 0-8-4-21-4-34 0-12 4-21 8-34 0-8 4-17 13-21 4-8 12-13 21-17 9-5 17-5 26-5 12 0 21 0 29 5 9 4 13 9 17 13 4 8 9 13 14 21 0 9 4 17 4 26zM106 65c0-17-5-26-13-34-4-9-13-13-25-13-9 0-13 4-17 4-5 4-9 9-13 13-5 0-5 8-9 13 0 4 0 8 0 17z">
          <text:p/>
        </draw:path>
        <draw:path draw:style-name="gr2" draw:text-style-name="P2" draw:layer="layout" svg:width="0.097cm" svg:height="0.152cm" svg:x="20.402cm" svg:y="11.779cm" svg:viewBox="0 0 98 153" svg:d="M98 107c0 8 0 13 0 21-4 4-8 8-13 13-4 4-13 8-17 8-8 4-17 4-21 4-8 0-13 0-17 0-4-4-8-4-14-4 0 0-4-4-8-4l-4-4-4-5c0 0 0-4 0-8v-4-4c4 0 4 0 4 0h4c4 4 8 4 8 4 6 4 10 4 14 8 4 0 9 0 17 0 4 0 9 0 9 0 4-4 8-4 12-4 0-4 4-4 4-8 0-5 0-5 0-9s0-8 0-13c-4 0-4-4-8-4-4-4-8-4-13-8-4 0-8 0-12-5-5 0-9-4-13-4-4-4-10-4-10-8-4-4-8-9-8-13-4-4-4-8-4-17 0-4 0-8 4-13 0-4 4-8 8-12 6-5 10-9 18-9 5-5 13-5 22-5 4 0 8 0 12 0 0 0 4 0 9 5 4 0 4 0 8 0l5 4c0 5 4 5 4 5v4 4 4c-4 5-4 5-4 5h-5c-4-5-4-5-8-5 0-4-5-4-9-4s-8-4-12-4c-5 0-9 4-13 4s-4 0-9 4l-4 5c0 4 0 4 0 8s0 9 0 13c4 0 9 4 9 4 4 4 8 4 12 9 5 0 9 0 13 4 4 0 8 4 13 4 4 4 8 4 13 8 4 5 4 9 8 13 0 4 0 9 0 13z">
          <text:p/>
        </draw:path>
        <draw:path draw:style-name="gr2" draw:text-style-name="P2" draw:layer="layout" svg:width="0.127cm" svg:height="0.203cm" svg:x="20.537cm" svg:y="11.779cm" svg:viewBox="0 0 128 204" svg:d="M128 72c0 13 0 26-4 35 0 8-4 17-8 25-9 4-13 13-23 17-8 0-17 4-25 4-4 0-8 0-13 0-4-4-4-4-8-4-4-4-9-4-9-8-4-5-8-5-12-9v68 4h-5c-4 0-4 0-8 0s-4 0-4 0c-5 0-5 0-5 0-4 0-4 0-4 0v-4-196h4c0-4 0-4 0-4 5 0 5 0 9 0h4c0 0 4 0 4 4v21c5-4 9-8 13-12 4-5 9-5 13-9 4 0 8-4 13-4 4 0 8 0 12 0 9 0 17 0 26 4s13 9 18 17c4 9 8 13 12 26 0 8 0 17 0 25zM103 76c0-8 0-12 0-21-5-4-5-13-10-17 0-4-4-8-8-13-4-4-13-4-17-4s-8 0-13 0c0 0-4 4-8 4-4 5-4 9-9 9-4 4-8 8-12 13v56c8 8 12 17 21 21 4 4 13 8 17 8 8 0 12-4 17-4 4-4 8-8 12-13 5-8 5-12 5-17 5-9 5-13 5-22z">
          <text:p/>
        </draw:path>
        <draw:path draw:style-name="gr2" draw:text-style-name="P2" draw:layer="layout" svg:width="0.127cm" svg:height="0.152cm" svg:x="20.694cm" svg:y="11.779cm" svg:viewBox="0 0 128 153" svg:d="M128 69c0 4 0 8 0 8-4 4-4 4-8 4h-94c0 9 4 13 4 22 0 4 4 12 8 17 4 4 9 8 13 8 4 4 13 4 22 4s13 0 17 0c4-4 13-4 13-4 4-4 8-4 12-4l5-4v4h4v4 4 4 5h-4l-5 4c-4 0-4 0-8 4-8 0-13 0-17 0-4 4-13 4-22 4s-21-4-30-4c-8-4-12-8-21-17-4-4-8-12-13-21-4-8-4-21-4-34 0-12 0-21 4-34 5-8 9-17 13-21 9-8 13-13 21-17 9-5 17-5 30-5 9 0 22 0 26 5 9 4 17 9 21 13 5 8 9 13 9 21 4 9 4 17 4 26zM103 65c0-17 0-26-9-34-4-9-17-13-26-13s-13 4-17 4c-4 4-9 9-13 13-4 0-4 8-8 13 0 4-4 8-4 17z">
          <text:p/>
        </draw:path>
        <draw:path draw:style-name="gr2" draw:text-style-name="P2" draw:layer="layout" svg:width="0.097cm" svg:height="0.152cm" svg:x="20.851cm" svg:y="11.779cm" svg:viewBox="0 0 98 153" svg:d="M98 107c0 8 0 13-4 21 0 4-4 8-8 13-9 4-13 8-21 8-5 4-14 4-23 4-4 0-8 0-13 0-4-4-8-4-12-4-5 0-9-4-9-4-4 0-4-4-4-4-4 0-4 0-4-5 0 0 0-4 0-8v-4-4c4 0 4 0 4 0h4c4 4 4 4 9 4 4 4 8 4 12 8 5 0 9 0 13 0 5 0 9 0 14 0 4-4 9-4 9-4 4-4 4-4 8-8 0-5 0-5 0-9s0-8-4-13l-4-4c-5-4-9-4-14-8-4 0-9 0-13-5-4 0-9-4-13-4-4-4-8-4-13-8-4-4-4-9-8-13 0-4 0-8 0-17 0-4 0-8 0-13 4-4 8-8 13-12 4-5 8-9 12-9 9-5 18-5 27-5 0 0 4 0 9 0 4 0 8 0 12 5h4c5 0 5 4 9 4 0 5 0 5 0 5v4 4 4c0 5 0 5 0 5h-4c-5-5-5-5-9-5-4-4-8-4-8-4-4 0-9-4-13-4-5 0-9 4-14 4-4 0-8 0-8 4-5 0-5 5-5 5 0 4-4 4-4 8s4 9 4 13c5 0 5 4 9 4 4 4 9 4 13 9 5 0 9 0 14 4 4 0 8 4 12 4 4 4 9 4 9 8 4 5 8 9 8 13 4 4 4 9 4 13z">
          <text:p/>
        </draw:path>
        <draw:path draw:style-name="gr2" draw:text-style-name="P2" draw:layer="layout" svg:width="0.114cm" svg:height="0.152cm" svg:x="20.974cm" svg:y="11.779cm" svg:viewBox="0 0 115 153" svg:d="M115 145c0 4 0 4 0 4h-4-4c-5 0-5 0-9 0h-4v-4-13c-4 9-13 13-21 17-4 0-13 4-22 4s-13 0-22-4c-4 0-8-4-12-8-4-5-9-9-13-13 0-4-4-13-4-17 0-8 4-17 8-21 0-4 5-9 13-13 4-4 13-8 21-8 9-4 18-4 31-4h17v-13c0-4 0-9 0-13s-5-8-5-8c-4-5-8-9-12-9s-9 0-13 0c-9 0-14 0-18 0-4 4-8 4-13 4-4 5-8 5-8 5-4 4-4 4-8 4 0 0-5 0-5-4 0-5 0-5 0-5 0-4 0-4 0-8l5-4c0 0 4 0 8-5 0 0 4-4 8-4 5 0 9-5 17-5 5 0 9 0 14 0 13 0 21 0 25 5 9 0 13 4 17 9 9 4 9 8 13 17 0 4 0 12 0 21zM90 81h-21c-5 0-14 0-18 5-5 0-9 0-13 4-4 0-4 4-9 8 0 5 0 9 0 13s0 13 5 17c4 4 12 4 21 4 5 0 14 0 18-4 8-4 12-8 17-17z">
          <text:p/>
        </draw:path>
        <draw:path draw:style-name="gr2" draw:text-style-name="P2" draw:layer="layout" svg:width="0.055cm" svg:height="0.271cm" svg:x="15.395cm" svg:y="12.038cm" svg:viewBox="0 0 56 272" svg:d="M56 4c-8 22-17 43-21 64-5 21-9 43-9 68 0 21 4 42 9 63 4 22 13 43 21 64 0 4 0 4 0 4 0 5-4 5-4 5 0 0-4 0-8 0h-5c-4 0-4 0-4-5-9-8-13-21-18-29-4-13-8-26-8-34-4-13-9-21-9-34s0-26 0-34c0-13 0-25 0-34 5-13 5-25 9-34 0-12 4-25 8-34 5-13 9-22 18-34h4 5c4 0 4 0 8 0h4c0 4 0 4 0 4z">
          <text:p/>
        </draw:path>
        <draw:path draw:style-name="gr2" draw:text-style-name="P2" draw:layer="layout" svg:width="0.128cm" svg:height="0.216cm" svg:x="15.484cm" svg:y="12.042cm" svg:viewBox="0 0 129 217" svg:d="M129 208c0 4 0 4 0 4-5 0-5 0-5 0-4 0-4 0-8 0h-4-5v-4-17c-8 9-17 13-25 17-10 4-18 9-26 9-9 0-17 0-26-5-8-4-13-12-17-17-4-8-8-16-8-25-5-8-5-17-5-30 0-8 0-21 5-29 0-14 4-22 8-27 9-8 13-12 21-17 9-4 17-4 26-4 8 0 18 0 22 4 8 5 13 9 21 17v-80-4h4 5 4c4 0 4 0 8 0 5 0 5 0 5 0v4zM103 111c-8-10-13-14-21-18-4-4-14-9-18-9-8 0-13 0-17 5-4 4-8 8-13 12-4 6-4 14-4 18-4 9-4 13-4 21 0 5 0 13 4 22 0 4 0 12 4 17 0 4 5 8 9 12 4 0 13 4 17 4s8 0 12-4c0 0 6 0 10-4 4 0 4-4 8-8 5 0 9-5 13-13z">
          <text:p/>
        </draw:path>
        <draw:path draw:style-name="gr2" draw:text-style-name="P2" draw:layer="layout" svg:width="0.14cm" svg:height="0.153cm" svg:x="15.65cm" svg:y="12.105cm" svg:viewBox="0 0 141 154" svg:d="M141 76c0 9-5 22-5 30-4 9-8 17-13 26-9 5-17 13-26 17-8 5-17 5-29 5-13 0-22 0-30-5-9-4-17-8-21-17-5-5-9-13-13-22-4-12-4-21-4-34 0-8 0-21 4-29 4-9 8-17 13-26 4-8 12-12 21-17 8-4 21-4 34-4 8 0 21 0 29 4 9 5 13 9 22 17 5 5 9 13 13 22 0 8 5 21 5 33zM110 76c0-8 0-12 0-21 0-8-4-12-9-17 0-4-8-8-12-12-4-5-13-5-21-5-5 0-13 0-17 5-5 0-13 4-13 12-5 5-9 9-9 17-4 5-4 13-4 21 0 9 0 13 4 22 0 4 4 12 4 17 5 4 9 8 13 12 9 5 13 5 22 5 8 0 12 0 21-5 4-4 8-8 12-12 5-5 5-9 9-17 0-5 0-13 0-22z">
          <text:p/>
        </draw:path>
        <draw:path draw:style-name="gr2" draw:text-style-name="P2" draw:layer="layout" svg:width="0.03cm" svg:height="0.203cm" svg:x="15.823cm" svg:y="12.05cm" svg:viewBox="0 0 31 204" svg:d="M31 200c0 4 0 4-4 4h-5-5c-4 0-8 0-8 0h-4v-4-135c0-5 0-5 0-5 0 0 4 0 4-4 0 0 4 0 8 0h5c0 4 5 4 5 4 4 0 4 0 4 5zM31 13c0 8 0 13-4 13 0 5-5 5-10 5-8 0-12 0-12-5-5 0-5-5-5-9 0-8 0-13 5-13 0-4 4-4 12-4 5 0 10 0 10 4 4 0 4 5 4 9z">
          <text:p/>
        </draw:path>
        <draw:path draw:style-name="gr2" draw:text-style-name="P2" draw:layer="layout" svg:width="0.098cm" svg:height="0.153cm" svg:x="15.887cm" svg:y="12.105cm" svg:viewBox="0 0 99 154" svg:d="M99 106c0 9 0 17-5 21 0 5-4 10-8 14s-13 8-18 8c-9 5-17 5-25 5-5 0-9 0-13 0s-9-5-13-5-4-4-8-4c0 0-5 0-5-4 0 0-4 0-4-4 0 0 0-5 0-10v-4c0-4 0-4 4-4 0 0 5 0 5 4 4 0 4 0 8 4 4 0 9 0 13 5 4 0 8 0 17 0 4 0 4 0 8 0s9-5 9-5c4-4 9-4 9-8 0 0 0-4 0-9 0-4 0-8 0-8-5-4-5-9-9-9-5-4-9-4-13-4-4-4-8-4-13-8-4 0-8 0-12-5-5-4-9-4-13-8 0-4-4-8-4-13-5-4-5-8-5-12 0-9 0-13 5-17 0-5 4-9 8-13s9-9 17-9c4-4 13-4 21-4 4 0 9 0 9 0 4 0 9 0 13 4 5 0 5 0 9 0 0 5 0 5 4 5v4c0 0 4 0 4 4v4 5c0 0-4 0-4 4-4 0-4 0-4 0-4-4-4-4-9-4-4 0-4-5-9-5-4 0-9 0-13 0s-8 0-12 0c-5 0-5 0-9 5l-4 4c0 4 0 8 0 8 0 5 0 9 0 13 4 0 4 4 8 4 5 5 9 5 13 9 4 0 8 0 13 4 4 0 9 4 13 4 5 4 9 4 13 9 0 4 4 8 9 12 0 5 0 9 0 13z">
          <text:p/>
        </draw:path>
        <draw:path draw:style-name="gr2" draw:text-style-name="P2" draw:layer="layout" svg:width="0.203cm" svg:height="0.148cm" svg:x="16.146cm" svg:y="12.105cm" svg:viewBox="0 0 204 149" svg:d="M204 145c0 4 0 4 0 4h-4c0 0-5 0-10 0h-4-4c-4 0-4 0-4-4v-85c0-5 0-9 0-13 0-9-4-13-4-13-5-4-5-8-9-8-4-5-8-5-13-5-8 0-13 5-17 9-8 4-13 8-21 17v98c0 4 0 4 0 4h-4c-4 0-4 0-9 0-4 0-4 0-4 0-4 0-4 0-4 0-4 0-4 0-4 0v-4-85c0-5 0-9 0-13-5-9-5-13-9-13 0-4-4-8-8-8 0-5-5-5-9-5-8 0-13 5-21 9-4 4-13 8-17 17v98c0 4 0 4 0 4-4 0-4 0-4 0h-4-5c-4 0-4 0-8 0h-4v-4-136c0-5 0-5 0-5l4-4h4c4 0 4 0 9 0 0 0 0 4 4 4v5 17c8-9 17-17 25-22 4-4 13-4 21-4 5 0 9 0 13 0 9 4 9 4 13 9 4 0 8 4 8 8 5 4 9 4 9 9 4-5 8-9 12-13 5 0 9-4 13-9 4 0 9-4 13-4 0 0 4 0 9 0 8 0 17 0 21 4 8 5 12 9 17 13s5 13 9 17c0 9 0 17 0 26z">
          <text:p/>
        </draw:path>
        <draw:path draw:style-name="gr2" draw:text-style-name="P2" draw:layer="layout" svg:width="0.029cm" svg:height="0.203cm" svg:x="16.396cm" svg:y="12.05cm" svg:viewBox="0 0 30 204" svg:d="M26 200c0 4 0 4 0 4h-4c0 0-4 0-9 0h-4-4c-5 0-5 0-5-4v-135c0-5 0-5 5-5 0 0 4 0 4-4h4c5 0 5 0 9 0 0 4 4 4 4 4v5zM30 13c0 8 0 13-4 13 0 5-4 5-13 5-4 0-8 0-13-5 0 0 0-5 0-9 0-8 0-13 0-13 5-4 9-4 13-4 9 0 13 0 13 4 4 0 4 5 4 9z">
          <text:p/>
        </draw:path>
        <draw:path draw:style-name="gr2" draw:text-style-name="P2" draw:layer="layout" svg:width="0.026cm" svg:height="0.215cm" svg:x="16.472cm" svg:y="12.038cm" svg:viewBox="0 0 27 216" svg:d="M27 212c0 4 0 4-5 4h-4-5c-5 0-9 0-9 0h-4v-4-204c0-4 0-4 0-4h4c0-4 4-4 9-4 0 0 5 0 5 4h4c0 0 5 0 5 4z">
          <text:p/>
        </draw:path>
        <draw:path draw:style-name="gr2" draw:text-style-name="P2" draw:layer="layout" svg:width="0.051cm" svg:height="0.08cm" svg:x="16.527cm" svg:y="12.22cm" svg:viewBox="0 0 52 81" svg:d="M52 12c0 4 0 4-5 9 0 4 0 4 0 8 0 0 0 4-4 9 0 0 0 4-5 4l-21 35-4 4c-4 0-4 0-9 0h-4v-4l21-44v-21c0-4 0-4 0-8 5-4 5-4 9-4h4c4 0 4 0 9 0l4 4c5 4 5 4 5 8z">
          <text:p/>
        </draw:path>
        <draw:path draw:style-name="gr2" draw:text-style-name="P2" draw:layer="layout" svg:width="0.089cm" svg:height="0.187cm" svg:x="16.726cm" svg:y="12.071cm" svg:viewBox="0 0 90 188" svg:d="M90 171c0 4 0 4 0 8v4c-4 0-4 0-4 0-4 0-4 0-8 5h-5c-4 0-4 0-8 0-9 0-13 0-17-5-4 0-8-4-14-8-4-4-8-9-8-13 0-8 0-12 0-21v-81h-21l-5-5c0 0 0-4 0-8v-4-5c5 0 5 0 5 0h21v-33-5h4c0 0 4 0 10 0h4 4c4 0 4 5 4 5v33h34 4v5 4c0 4 0 8 0 8l-4 5h-34v77c0 8 0 17 4 21 0 4 5 8 13 8 4 0 4 0 9 0 0-4 0-4 4-4h4 4v4z">
          <text:p/>
        </draw:path>
        <draw:path draw:style-name="gr2" draw:text-style-name="P2" draw:layer="layout" svg:width="0.081cm" svg:height="0.148cm" svg:x="16.849cm" svg:y="12.105cm" svg:viewBox="0 0 82 149" svg:d="M82 17v4 5c0 0 0 4-4 4v-4c-5 0-5 0-5 0-5 0-5 0-5 0-4 0-4 0-8 0 0 0-4 0-9 0l-4 4c-4 4-8 4-8 8-5 5-9 9-13 17v90c0 4 0 4 0 4-5 0-5 0-5 0-4 0-4 0-8 0h-4c-5 0-5 0-5 0h-4v-4-136c0-5 0-5 0-5h4c0 0 0-4 5-4h4 4c4 0 4 4 4 4 5 0 5 0 5 5v17c0-5 4-9 8-13 5-4 9-4 9-9 4 0 8-4 8-4 5 0 9 0 13 0h4 5 5c0 4 4 4 4 4v5c0 4 0 4 0 8z">
          <text:p/>
        </draw:path>
        <draw:path draw:style-name="gr2" draw:text-style-name="P2" draw:layer="layout" svg:width="0.127cm" svg:height="0.153cm" svg:x="16.951cm" svg:y="12.105cm" svg:viewBox="0 0 128 154" svg:d="M128 72c0 0 0 4 0 9-4 0-4 0-8 0h-94c0 8 5 17 5 21 0 8 4 13 8 17s9 8 13 8c4 5 13 5 21 5 9 0 13 0 17 0 4-5 13-5 13-5 4 0 8-4 12-4h5 4v4 5 5c0 4 0 4 0 4-4 0-4 0-4 0 0 0 0 4-5 4-4 0-4 4-12 4-5 0-9 0-13 5-8 0-13 0-21 0-9 0-21 0-30-5-8-4-13-8-21-17-4-5-8-13-13-22-5-8-5-21-5-34 0-12 0-21 5-33 5-9 9-17 13-22 8-8 13-12 21-17 9-4 17-4 30-4 8 0 21 0 25 4 9 5 17 9 21 13 5 9 9 13 9 21 4 9 4 17 4 26zM103 64c0-13 0-26-9-34-4-4-17-9-25-9-9 0-13 0-17 0-4 5-9 9-13 13s-4 9-8 13c0 4-5 8-5 17z">
          <text:p/>
        </draw:path>
        <draw:path draw:style-name="gr2" draw:text-style-name="P2" draw:layer="layout" svg:width="0.097cm" svg:height="0.144cm" svg:x="17.108cm" svg:y="12.109cm" svg:viewBox="0 0 98 145" svg:d="M98 137v4 4c-4 0-4 0-4 0h-86c-4 0-4 0-4 0-4-4-4-4-4-8v-4c0-5 0-5 0-5v-4c0 0 4 0 4-4v-5l65-93h-61c-4 0-4-5-4-5 0 0 0-4 0-8v-4-5h4 82c4 0 4 0 4 0v5 4 4 4 5 4c0 0-4 0-4 4l-59 94h63 4v4 5z">
          <text:p/>
        </draw:path>
        <draw:path draw:style-name="gr2" draw:text-style-name="P2" draw:layer="layout" svg:width="0.127cm" svg:height="0.153cm" svg:x="17.235cm" svg:y="12.105cm" svg:viewBox="0 0 128 154" svg:d="M128 72c0 0 0 4-4 9h-4-95c0 8 0 17 5 21 0 8 4 13 4 17 4 4 8 8 17 8 4 5 13 5 21 5 4 0 13 0 17 0 4-5 9-5 14-5 4 0 8-4 8-4 5 0 5 0 9 0l4 4v5 5h-4c0 4 0 4 0 4l-4 4c-5 0-9 4-13 4-5 0-10 0-14 5-8 0-13 0-21 0-13 0-21 0-30-5-8-4-17-8-21-17-4-5-9-13-13-22-4-8-4-21-4-34 0-12 0-21 4-33 4-9 9-17 13-22 4-8 13-12 21-17 9-4 17-4 30-4 8 0 17 0 25 4 10 5 14 9 23 13 4 9 8 13 8 21 4 9 4 17 4 26zM103 64c0-13-5-26-10-34-8-4-17-9-29-9-4 0-9 0-17 0-5 5-9 9-9 13-4 4-8 9-8 13-5 4-5 8-5 17z">
          <text:p/>
        </draw:path>
        <draw:path draw:style-name="gr2" draw:text-style-name="P2" draw:layer="layout" svg:width="0.119cm" svg:height="0.148cm" svg:x="17.4cm" svg:y="12.105cm" svg:viewBox="0 0 120 149" svg:d="M120 145c0 4 0 4 0 4h-4c0 0-4 0-9 0h-4-4c-4 0-4 0-4-4v-81c0-9 0-13 0-17 0-9-4-13-4-13-5-4-9-8-9-8-4-5-9-5-17-5-4 0-13 5-17 9-9 4-13 8-21 17v98c0 4 0 4 0 4-4 0-4 0-4 0-5 0-5 0-9 0h-4c-4 0-4 0-4 0h-6v-4-136c0-5 0-5 0-5h6c0 0 0-4 4-4h4 4c5 0 5 4 5 4 4 0 4 0 4 5v17c4-9 12-17 21-22 8-4 17-4 25-4 9 0 18 0 22 4 8 5 12 9 17 13 4 4 4 13 8 17 0 9 0 17 0 26z">
          <text:p/>
        </draw:path>
        <draw:path draw:style-name="gr2" draw:text-style-name="P2" draw:layer="layout" svg:width="0.089cm" svg:height="0.187cm" svg:x="17.549cm" svg:y="12.071cm" svg:viewBox="0 0 90 188" svg:d="M90 171c0 4 0 4 0 8v4h-5c0 0-4 0-4 5-4 0-4 0-8 0 0 0-4 0-9 0-4 0-12 0-17-5-4 0-8-4-12-8-5-4-5-9-9-13 0-8 0-12 0-21v-81h-22c0 0 0-5-4-5 0 0 0-4 0-8v-4-5h4 22v-33-5c4 0 4 0 4 0 5 0 5 0 9 0h4c4 0 4 0 4 0h5v5 33h33 5v5 4c0 4 0 8 0 8 0 0 0 5-5 5h-33v77c0 8 0 17 4 21 0 4 8 8 13 8 4 0 4 0 8 0 0-4 4-4 4-4h4 5v4z">
          <text:p/>
        </draw:path>
        <draw:path draw:style-name="gr2" draw:text-style-name="P2" draw:layer="layout" svg:width="0.14cm" svg:height="0.153cm" svg:x="17.663cm" svg:y="12.105cm" svg:viewBox="0 0 141 154" svg:d="M141 76c0 9 0 22-4 30-4 9-9 17-13 26-8 5-13 13-25 17-9 5-17 5-30 5-14 0-22 0-31-5-8-4-17-8-21-17-4-5-8-13-13-22-4-12-4-21-4-34 0-8 0-21 4-29 5-9 9-17 13-26 9-8 13-12 26-17 8-4 18-4 30-4 13 0 21 0 30 4 8 5 17 9 21 17 4 5 9 13 13 22 4 8 4 21 4 33zM116 76c0-8-5-12-5-21 0-8-4-12-8-17 0-4-4-8-13-12-4-5-8-5-17-5-8 0-18 0-22 5-4 0-8 4-13 12-4 5-8 9-8 17 0 5-4 13-4 21 0 9 4 13 4 22 0 4 4 12 8 17 0 4 5 8 13 12 4 5 14 5 18 5 9 0 17 0 21-5 4-4 9-8 13-12 4-5 8-9 8-17 0-5 5-13 5-22z">
          <text:p/>
        </draw:path>
        <draw:path draw:style-name="gr2" draw:text-style-name="P2" draw:layer="layout" svg:width="0.098cm" svg:height="0.153cm" svg:x="17.828cm" svg:y="12.105cm" svg:viewBox="0 0 99 154" svg:d="M99 106c0 9 0 17-4 21 0 5-4 10-9 14-4 4-12 8-18 8-8 5-17 5-21 5-8 0-13 0-17 0s-8-5-13-5c0 0-4-4-8-4 0 0-4 0-4-4 0 0-5 0-5-4 0 0 0-5 0-10v-4c5-4 5-4 5-4 0 0 4 0 4 4 4 0 8 0 8 4 5 0 9 0 13 5 4 0 9 0 17 0 4 0 8 0 8 0 5 0 9-5 13-5 0-4 6-4 6-8 0 0 0-4 0-9 0-4 0-8 0-8-6-4-6-9-10-9-4-4-9-4-13-4-4-4-8-4-12-8-5 0-9 0-13-5-4-4-9-4-9-8-4-4-8-8-8-13-4-4-4-8-4-12 0-9 0-13 4-17 0-5 4-9 8-13 5-4 9-9 17-9 5-4 13-4 21-4 5 0 9 0 13 0 0 0 6 0 10 4 4 0 4 0 8 0 0 5 5 5 5 5v4h4v4 4 5l-4 4h-5c-4-4-4-4-8-4 0 0-4-5-10-5-4 0-8 0-13 0-4 0-8 0-12 0s-4 0-9 5l-4 4c0 4 0 8 0 8 0 5 0 9 0 13 4 0 9 4 9 4 4 5 8 5 12 9 4 0 9 0 13 4 4 0 10 4 14 4 4 4 8 4 13 9 4 4 4 8 8 12 0 5 0 9 0 13z">
          <text:p/>
        </draw:path>
        <draw:path draw:style-name="gr2" draw:text-style-name="P2" draw:layer="layout" svg:width="0.128cm" svg:height="0.153cm" svg:x="18.078cm" svg:y="12.105cm" svg:viewBox="0 0 129 154" svg:d="M129 72c0 0 0 4-4 9h-5-93c0 8 0 17 4 21 0 8 5 13 5 17 4 4 8 8 17 8 4 5 12 5 21 5 4 0 12 0 17 0 4-5 8-5 12-5 5 0 9-4 9-4 4 0 4 0 4 0 4 0 4 0 4 0v4 5 5c0 4 0 4 0 4l-4 4c-4 0-8 4-13 4-4 0-8 0-17 5-4 0-8 0-17 0-12 0-21 0-29-5-9-4-17-8-22-17-9-5-13-13-13-22-5-8-5-21-5-34 0-12 0-21 5-33 0-9 8-17 13-22 5-8 13-12 22-17 8-4 17-4 25-4 13 0 21 0 30 4 8 5 13 9 17 13 8 9 8 13 13 21 4 9 4 17 4 26zM103 64c0-13-4-26-8-34-9-4-17-9-30-9-4 0-12 0-17 0-4 5-8 9-12 13 0 4-5 9-5 13-4 4-4 8-4 17z">
          <text:p/>
        </draw:path>
        <draw:path draw:style-name="gr2" draw:text-style-name="P2" draw:layer="layout" svg:width="0.098cm" svg:height="0.153cm" svg:x="18.354cm" svg:y="12.105cm" svg:viewBox="0 0 99 154" svg:d="M99 106c0 9 0 17 0 21-5 5-9 10-13 14s-13 8-17 8c-9 5-13 5-21 5-9 0-13 0-17 0-5 0-10-5-14-5 0 0-4-4-8-4 0 0-5 0-5-4l-4-4c0 0 0-5 0-10v-4h4c0-4 0-4 0-4 5 0 5 0 5 4 4 0 8 0 8 4 4 0 9 0 14 5 4 0 8 0 17 0 4 0 8 0 8 0 4 0 9-5 13-5 0-4 4-4 4-8 0 0 4-4 4-9 0-4-4-8-4-8-4-4-4-9-8-9-5-4-9-4-13-4-4-4-8-4-13-8-4 0-8 0-13-5-5-4-9-4-9-8-4-4-8-8-8-13-5-4-5-8-5-12 0-9 0-13 5-17 0-5 4-9 8-13s9-9 18-9c4-4 13-4 21-4 4 0 9 0 13 0s4 0 8 4c5 0 5 0 9 0 0 5 4 5 4 5v4c4 0 4 0 4 0v4 4 5 4h-4-4c0-4-4-4-9-4 0 0-4-5-8-5s-9 0-13 0-8 0-12 0c-5 0-5 0-9 5l-4 4c0 4 0 8 0 8 0 5 0 9 4 13l4 4c5 5 9 5 13 9 4 0 8 0 13 4 4 0 8 4 12 4 5 4 9 4 13 9 4 4 4 8 9 12 0 5 0 9 0 13z">
          <text:p/>
        </draw:path>
        <draw:path draw:style-name="gr2" draw:text-style-name="P2" draw:layer="layout" svg:width="0.127cm" svg:height="0.153cm" svg:x="18.481cm" svg:y="12.105cm" svg:viewBox="0 0 128 154" svg:d="M128 72c0 0 0 4-5 9h-4-93c0 8 0 17 4 21 0 8 4 13 9 17 0 4 8 8 12 8 4 5 13 5 21 5 5 0 13 0 17 0 5-5 9-5 13-5s9-4 9-4c4 0 4 0 8 0h4v4 5 5c0 4 0 4-4 4 0 0 0 4-4 4s-9 4-13 4-8 0-13 5c-8 0-12 0-21 0-8 0-21 0-29-5-9-4-17-8-22-17-4-5-8-13-13-22-4-8-4-21-4-34 0-12 0-21 4-33 5-9 9-17 13-22 9-8 13-12 22-17 8-4 16-4 29-4 9 0 17 0 26 4 8 5 17 9 21 13 4 9 8 13 8 21 5 9 5 17 5 26zM102 64c0-13-4-26-8-34-9-4-17-9-30-9-4 0-9 0-13 0-8 5-12 9-12 13-5 4-9 9-9 13s-4 8-4 17z">
          <text:p/>
        </draw:path>
        <draw:path draw:style-name="gr2" draw:text-style-name="P2" draw:layer="layout" svg:width="0.098cm" svg:height="0.153cm" svg:x="18.638cm" svg:y="12.105cm" svg:viewBox="0 0 99 154" svg:d="M99 106c0 9 0 17-5 21-4 5-8 10-12 14s-9 8-17 8c-4 5-13 5-22 5-4 0-9 0-13 0-5 0-9-5-13-5s-8-4-8-4c-5 0-5 0-9-4v-4c0 0 0-5 0-10v-4c0-4 0-4 0-4h4l5 4c0 0 4 0 8 4 4 0 4 0 13 5 4 0 9 0 13 0 5 0 9 0 13 0 5 0 5-5 9-5 4-4 4-4 4-8 4 0 4-4 4-9 0-4 0-8-4-8 0-4-4-9-8-9 0-4-5-4-9-4-4-4-9-4-13-8-5 0-9 0-14-5-4-4-8-4-12-8s-4-8-9-13c0-4-4-8-4-12 0-9 4-13 4-17 5-5 5-9 9-13s12-9 17-9c9-4 13-4 22-4 4 0 9 0 13 0s8 0 8 4c5 0 9 0 9 0 4 5 4 5 4 5 4 0 4 0 4 4v4 4 5 4h-4-4c0-4-4-4-4-4-5 0-9-5-13-5 0 0-4 0-13 0-4 0-9 0-9 0-4 0-9 0-9 5-4 0-4 4-4 4-5 4-5 8-5 8 0 5 0 9 5 13 0 0 4 4 9 4 4 5 9 5 13 9 4 0 9 0 13 4 4 0 8 4 13 4 4 4 8 4 8 9 4 4 8 8 8 12 5 5 5 9 5 13z">
          <text:p/>
        </draw:path>
        <draw:path draw:style-name="gr2" draw:text-style-name="P2" draw:layer="layout" svg:width="0.097cm" svg:height="0.153cm" svg:x="18.761cm" svg:y="12.105cm" svg:viewBox="0 0 98 154" svg:d="M98 106c0 9 0 17-4 21 0 5-4 10-8 14-9 4-13 8-21 8-5 5-13 5-22 5-4 0-8 0-12 0s-9-5-13-5-4-4-8-4c-6 0-6 0-6-4-4 0-4 0-4-4 0 0 0-5 0-10v-4c0-4 0-4 0-4 4 0 4 0 4 0 0 0 6 0 6 4 4 0 4 0 8 4 4 0 9 0 13 5 4 0 8 0 12 0 5 0 9 0 13 0s9-5 9-5c4-4 4-4 8-8 0 0 0-4 0-9 0-4 0-8-4-8 0-4-4-9-4-9-5-4-9-4-13-4-4-4-9-4-13-8-4 0-8 0-12-5-5-4-9-4-13-8 0-4-4-8-10-13 0-4 0-8 0-12 0-9 0-13 0-17 6-5 10-9 14-13s9-9 13-9c8-4 17-4 25-4 4 0 4 0 9 0 4 0 8 0 12 4h5c4 5 4 5 8 5v4 4 4 5 4h-4c-4-4-4-4-9-4-4 0-4-5-8-5s-9 0-13 0-8 0-13 0c-4 0-8 0-8 5-4 0-4 4-4 4 0 4-4 8-4 8 0 5 4 9 4 13 4 0 4 4 8 4 4 5 9 5 13 9 4 0 8 0 13 4 4 0 8 4 12 4 5 4 9 4 13 9 0 4 4 8 4 12 4 5 4 9 4 13z">
          <text:p/>
        </draw:path>
        <draw:path draw:style-name="gr2" draw:text-style-name="P2" draw:layer="layout" svg:width="0.127cm" svg:height="0.153cm" svg:x="18.888cm" svg:y="12.105cm" svg:viewBox="0 0 128 154" svg:d="M128 72c0 0 0 4-4 9 0 0-4 0-8 0h-90c0 8 0 17 0 21 4 8 4 13 8 17s9 8 17 8c4 5 13 5 21 5 5 0 13 0 17 0 5-5 9-5 14-5 4 0 4-4 8-4 5 0 5 0 5 0 4 0 4 0 4 0v4 5 5c0 4 0 4 0 4l-4 4c-5 0-9 4-13 4-5 0-9 0-18 5-4 0-8 0-17 0-13 0-21 0-30-5-8-4-16-8-21-17-8-5-12-13-12-22-5-8-5-21-5-34 0-12 0-21 5-33 0-9 4-17 12-22 5-8 13-12 21-17 9-4 17-4 26-4 13 0 21 0 30 4 9 5 13 9 17 13 9 9 9 13 13 21 0 9 4 17 4 26zM103 64c0-13-5-26-9-34-9-4-17-9-30-9-4 0-13 0-17 0-4 5-9 9-13 13 0 4-4 9-4 13-4 4-4 8-4 17z">
          <text:p/>
        </draw:path>
        <draw:path draw:style-name="gr2" draw:text-style-name="P2" draw:layer="layout" svg:width="0.119cm" svg:height="0.148cm" svg:x="19.053cm" svg:y="12.105cm" svg:viewBox="0 0 120 149" svg:d="M120 145c0 4 0 4 0 4-4 0-4 0-4 0-4 0-4 0-8 0h-5c-4 0-4 0-4 0h-4v-4-81c0-9 0-13 0-17-4-9-4-13-9-13 0-4-4-8-8-8-4-5-9-5-13-5s-12 5-17 9c-8 4-12 8-21 17v98c0 4 0 4 0 4h-4-5-4c-4 0-4 0-8 0-6 0-6 0-6 0v-4-136c0-5 0-5 0-5 6 0 6-4 6-4 4 0 4 0 8 0h4l5 4v5 17c8-9 17-17 25-22 9-4 17-4 21-4 13 0 17 0 26 4 4 5 13 9 17 13s4 13 8 17c0 9 0 17 0 26z">
          <text:p/>
        </draw:path>
        <draw:path draw:style-name="gr2" draw:text-style-name="P2" draw:layer="layout" svg:width="0.089cm" svg:height="0.187cm" svg:x="19.202cm" svg:y="12.071cm" svg:viewBox="0 0 90 188" svg:d="M90 171c0 4 0 4 0 8v4c-4 0-4 0-4 0-5 0-5 0-9 5h-4c-4 0-4 0-10 0-8 0-12 0-17-5-4 0-8-4-12-8s-9-9-9-13c0-8 0-12 0-21v-81h-21l-4-5c0 0 0-4 0-8v-4-5c4 0 4 0 4 0h21v-33-5h5c0 0 4 0 8 0h4 4c5 0 5 5 5 5v33h35 4v5 4c0 4 0 8 0 8l-4 5h-35v77c0 8 0 17 4 21 0 4 4 8 14 8 4 0 4 0 8 0 0-4 4-4 4-4h5c4 0 4 0 4 0v4z">
          <text:p/>
        </draw:path>
        <draw:path draw:style-name="gr2" draw:text-style-name="P2" draw:layer="layout" svg:width="0.115cm" svg:height="0.153cm" svg:x="19.316cm" svg:y="12.105cm" svg:viewBox="0 0 116 154" svg:d="M116 145c0 4 0 4 0 4-4 0-4 0-4 0 0 0-5 0-9 0h-4c-4 0-4 0-4 0v-4-13c-9 9-13 13-22 17-8 5-17 5-25 5-4 0-13 0-17-5-8 0-13-4-17-8-4 0-9-9-9-14-5-4-5-8-5-17 0-8 0-12 5-21 5-4 9-8 13-13 9-4 13-8 26-8 8-4 17-4 25-4h21v-9c0-8 0-12 0-17-4-4-4-8-8-8 0-4-4-4-9-9-4 0-8 0-17 0-4 0-8 0-16 0-5 5-9 5-13 5-4 4-4 4-9 8h-4-4c0-4 0-4 0-4v-4c0-5 0-5 0-9v-4c4 0 4 0 8-4 5 0 9-5 13-5s9-4 13-4 12 0 17 0c8 0 17 0 25 4 9 0 13 5 17 9s9 8 9 17c4 4 4 13 4 21zM90 81h-21c-8 0-13 4-21 4-4 0-8 4-13 4 0 4-4 4-4 9-4 4-4 8-4 12 0 5 4 13 8 17 5 5 9 5 17 5 9 0 13 0 21-5 5-4 9-8 17-17z">
          <text:p/>
        </draw:path>
        <draw:path draw:style-name="gr2" draw:text-style-name="P2" draw:layer="layout" svg:width="0.081cm" svg:height="0.148cm" svg:x="19.6cm" svg:y="12.105cm" svg:viewBox="0 0 82 149" svg:d="M82 17v4 5c-4 0-4 4-4 4 0 0 0-4-5-4h-4-4-4c-5 0-5 0-9 0s-4 4-8 4c0 4-6 4-10 8-4 5-4 9-8 17v90c0 4 0 4 0 4h-4-5-4c-4 0-4 0-8 0h-5v-4-136c0-5 0-5 0-5 5 0 5-4 5-4 4 0 4 0 8 0h4c0 0 0 4 5 4v5 17c4-5 8-9 12-13s4-4 10-9c4 0 4-4 8-4s9 0 9 0c4 0 4 0 4 0 4 0 4 0 8 0h5c0 4 0 4 0 4 4 0 4 0 4 0v5c0 4 0 4 0 8z">
          <text:p/>
        </draw:path>
        <draw:path draw:style-name="gr2" draw:text-style-name="P2" draw:layer="layout" svg:width="0.127cm" svg:height="0.153cm" svg:x="19.702cm" svg:y="12.105cm" svg:viewBox="0 0 128 154" svg:d="M128 72c0 0 0 4-4 9h-4-94c0 8 0 17 4 21 0 8 4 13 4 17 4 4 9 8 18 8 4 5 13 5 21 5 4 0 13 0 17 0 4-5 9-5 13-5s8-4 8-4c5 0 5 0 9 0v4c0 0 4 0 4 5 0 0 0 5-4 5 0 4 0 4 0 4l-4 4c-5 0-9 4-13 4s-9 0-13 5c-8 0-13 0-21 0-13 0-21 0-31-5-8-4-17-8-21-17-4-5-13-13-13-22-4-8-4-21-4-34 0-12 0-21 4-33 5-9 9-17 13-22 4-8 13-12 21-17 10-4 18-4 27-4 12 0 21 0 29 4 9 5 13 9 22 13 4 9 8 13 8 21 4 9 4 17 4 26zM103 64c0-13-4-26-9-34-8-4-17-9-29-9-5 0-13 0-17 0-5 5-10 9-14 13 0 4-4 9-4 13-4 4-4 8-4 17z">
          <text:p/>
        </draw:path>
        <draw:path draw:style-name="gr2" draw:text-style-name="P2" draw:layer="layout" svg:width="0.114cm" svg:height="0.153cm" svg:x="19.859cm" svg:y="12.105cm" svg:viewBox="0 0 115 154" svg:d="M115 145c0 4 0 4 0 4-4 0-4 0-4 0-4 0-4 0-8 0h-5c-4 0-4 0-4 0v-4-13c-8 9-12 13-21 17-8 5-17 5-25 5-5 0-13 0-18-5-9 0-13-4-17-8-5 0-9-9-9-14-4-4-4-8-4-17 0-8 0-12 4-21 4-4 9-8 13-13 8-4 13-8 22-8 9-4 21-4 30-4h21v-9c0-8 0-12-4-17 0-4 0-8-4-8 0-4-5-4-9-9-4 0-8 0-17 0-4 0-8 0-17 0-4 5-9 5-14 5-4 4-4 4-8 8-4 0-4 0-4 0-5 0-5 0-5 0 0-4 0-4 0-4l-4-4c0-5 4-5 4-9v-4c5 0 5 0 9-4 4 0 8-5 13-5s9-4 13-4c5 0 13 0 17 0 9 0 17 0 26 4 8 0 12 5 17 9 4 4 8 8 8 17 4 4 4 13 4 21zM90 81h-21c-9 0-13 4-21 4-5 0-9 4-13 4 0 4-5 4-5 9-5 4-5 8-5 12 0 5 5 13 10 17 4 5 8 5 17 5 8 0 13 0 21-5 4-4 9-8 17-17z">
          <text:p/>
        </draw:path>
        <draw:path draw:style-name="gr2" draw:text-style-name="P2" draw:layer="layout" svg:width="0.034cm" svg:height="0.203cm" svg:x="20.016cm" svg:y="12.05cm" svg:viewBox="0 0 35 204" svg:d="M29 200c0 4 0 4 0 4h-4-4-4c-5 0-5 0-9 0h-4v-4-135c0-5 0-5 0-5 4 0 4 0 4-4 4 0 4 0 9 0h4c4 4 4 4 4 4h4v5zM35 13c0 8-6 13-6 13-4 5-8 5-12 5-9 0-13 0-13-5-4 0-4-5-4-9 0-8 0-13 4-13 0-4 4-4 13-4 4 0 8 0 12 4 0 0 6 5 6 9z">
          <text:p/>
        </draw:path>
        <draw:path draw:style-name="gr2" draw:text-style-name="P2" draw:layer="layout" svg:width="0.102cm" svg:height="0.153cm" svg:x="20.079cm" svg:y="12.105cm" svg:viewBox="0 0 103 154" svg:d="M103 106c0 9-4 17-4 21-4 5-9 10-13 14s-8 8-18 8c-8 5-12 5-21 5-4 0-13 0-17 0s-8-5-8-5c-5 0-9-4-13-4 0 0-5 0-5-4v-4c-4 0-4-5-4-10v-4h4c0-4 0-4 0-4 5 0 5 0 9 4 0 0 4 0 9 4 0 0 4 0 8 5 4 0 9 0 17 0 4 0 9 0 13 0 0 0 4-5 8-5 0-4 5-4 5-8 0 0 5-4 5-9 0-4-5-8-5-8-5-4-5-9-9-9-4-4-8-4-13-4-4-4-8-4-12-8-5 0-9 0-13-5-4-4-4-4-9-8-4-4-8-8-8-13-5-4-5-8-5-12 0-9 0-13 5-17 0-5 4-9 8-13 5-4 9-9 17-9 5-4 13-4 22-4 4 0 8 0 12 0 5 0 5 0 10 4 4 0 4 0 8 0 0 5 4 5 4 5l5 4v4 4 5 4h-5-4c0-4-4-4-8-4 0 0-5-5-10-5-4 0-8 0-12 0-5 0-9 0-13 0 0 0-4 0-9 5 0 0 0 4-4 4 0 4 0 8 0 8 0 5 0 9 4 13 0 0 5 4 9 4 0 5 4 5 8 9 5 0 9 0 13 4 4 0 9 4 14 4 4 4 8 4 12 9 5 4 5 8 9 12 0 5 4 9 4 13z">
          <text:p/>
        </draw:path>
        <draw:path draw:style-name="gr2" draw:text-style-name="P2" draw:layer="layout" svg:width="0.055cm" svg:height="0.271cm" svg:x="20.211cm" svg:y="12.038cm" svg:viewBox="0 0 56 272" svg:d="M56 136c0 8 0 21 0 34s-4 21-9 34c0 8-4 21-8 34-4 8-9 21-17 29 0 5 0 5 0 5-4 0-4 0-4 0-5 0-5 0-5 0-4 0-8 0-8 0 0 0-5 0-5-5v-4c13-21 18-42 22-64 4-21 8-42 8-63 0-25 0-47-8-68-4-21-9-42-22-64v-4c5 0 5 0 5 0 4 0 4 0 8 0h5 4c13 21 21 43 25 68 9 21 9 43 9 68z">
          <text:p/>
        </draw:path>
        <draw:path draw:style-name="gr2" draw:text-style-name="P2" draw:layer="layout" svg:width="0.033cm" svg:height="0.038cm" svg:x="20.313cm" svg:y="12.22cm" svg:viewBox="0 0 34 39" svg:d="M34 16c0 9-5 13-5 17-4 0-8 6-12 6-9 0-13-6-13-6-4-4-4-8-4-17 0-4 0-8 4-12 0-4 4-4 13-4 4 0 8 0 12 4 0 0 5 8 5 12z">
          <text:p/>
        </draw:path>
        <draw:path draw:style-name="gr2" draw:text-style-name="P2" draw:layer="layout" svg:width="0.123cm" svg:height="0.199cm" svg:x="20.516cm" svg:y="12.054cm" svg:viewBox="0 0 124 200" svg:d="M124 60c0 8 0 17-4 25-5 9-9 17-13 21-9 5-17 13-25 13-9 4-17 4-30 4h-27v73c0 4 0 4 0 4h-4c-4 0-4 0-8 0h-4c-5 0-5 0-5 0h-4v-4-183c0-4 0-8 4-8 0-5 5-5 9-5h43c4 0 9 0 13 0s8 0 13 5c4 0 12 4 16 4 5 4 9 8 13 13 4 4 9 12 9 17 4 4 4 12 4 21zM98 60c0-9-4-13-4-17-4-9-8-13-12-13-5-4-9-4-13-4-9-4-13-4-17-4h-27v80h27c8 0 17 0 21-4 4 0 9-4 13-9 4 0 4-4 8-12 0-5 4-9 4-17z">
          <text:p/>
        </draw:path>
        <draw:path draw:style-name="gr2" draw:text-style-name="P2" draw:layer="layout" svg:width="0.081cm" svg:height="0.148cm" svg:x="20.677cm" svg:y="12.105cm" svg:viewBox="0 0 82 149" svg:d="M82 17v4 5c0 0 0 4-5 4v-4c-4 0-4 0-4 0-4 0-4 0-4 0-4 0-4 0-9 0 0 0-4 0-8 0l-4 4c-4 4-9 4-13 8 0 5-4 9-8 17v90c0 4 0 4 0 4-5 0-5 0-5 0-4 0-4 0-8 0h-4c-5 0-5 0-5 0h-5v-4-136c0-5 0-5 0-5h5c0 0 0-4 5-4h4 4c4 0 4 4 4 4 5 0 5 0 5 5v17c0-5 4-9 8-13s9-4 9-9c4 0 8-4 8-4 4 0 8 0 13 0h4 4 4c0 4 5 4 5 4v5c0 4 0 4 0 8z">
          <text:p/>
        </draw:path>
        <draw:path draw:style-name="gr2" draw:text-style-name="P2" draw:layer="layout" svg:width="0.14cm" svg:height="0.153cm" svg:x="20.779cm" svg:y="12.105cm" svg:viewBox="0 0 141 154" svg:d="M141 76c0 9-4 22-4 30-5 9-9 17-13 26-9 5-17 13-26 17-8 5-16 5-29 5s-21 0-30-5c-9-4-17-8-21-17-4-5-9-13-13-22-5-12-5-21-5-34 0-8 0-21 5-29 4-9 9-17 13-26 4-8 12-12 21-17 9-4 21-4 34-4 9 0 21 0 30 4 8 5 12 9 21 17 4 5 8 13 13 22 0 8 4 21 4 33zM111 76c0-8 0-12 0-21 0-8-4-12-8-17 0-4-9-8-13-12-4-5-13-5-21-5-4 0-13 0-17 5-4 0-13 4-13 12-4 5-9 9-9 17-4 5-4 13-4 21 0 9 0 13 4 22 0 4 5 12 5 17 4 4 8 8 13 12 8 5 12 5 21 5 8 0 13 0 21-5 4-4 8-8 13-12 4-5 4-9 8-17 0-5 0-13 0-22z">
          <text:p/>
        </draw:path>
        <draw:path draw:style-name="gr2" draw:text-style-name="P2" draw:layer="layout" svg:width="0.11cm" svg:height="0.153cm" svg:x="20.944cm" svg:y="12.105cm" svg:viewBox="0 0 111 154" svg:d="M111 123c0 4 0 4 0 4 0 5 0 5 0 5v5h-4c0 4-4 4-4 8-4 0-9 0-13 4-4 0-8 0-13 5-4 0-8 0-12 0-9 0-21 0-26-5-8-4-17-8-21-17-4-5-9-13-14-22 0-8-4-21-4-34 0-12 4-25 4-33 5-9 10-17 18-26 5-4 13-8 22-13 4-4 12-4 25-4 4 0 8 0 13 0 4 0 8 4 8 4 4 0 9 5 13 5l4 4c0 0 0 4 4 4 0 4 0 4 0 4 0 5 0 5 0 5 0 4 0 8 0 8-4 4-4 4-4 4 0 0-4 0-4-4-4 0-4-4-9-4-4-4-8-4-12-4-5-5-9-5-13-5-13 0-25 5-30 13-8 13-8 26-8 42 0 9 0 17 0 26 4 4 4 13 8 17 5 4 9 4 13 8 4 0 8 5 17 5 4 0 8 0 13-5 4 0 8-4 12-4 5-4 5-4 9-8h4 4v4z">
          <text:p/>
        </draw:path>
        <draw:path draw:style-name="gr2" draw:text-style-name="P2" draw:layer="layout" svg:width="0.119cm" svg:height="0.204cm" svg:x="19.812cm" svg:y="12.588cm" svg:viewBox="0 0 120 205" svg:d="M120 188c0 4 0 4 0 8v4c-4 5-4 5-4 5h-103c-4 0-4-5-8-5 0-4-5-4-5-8v-179c0-4 5-4 5-8 4 0 4-5 8-5h103v5c4 0 4 0 4 0v4c0 4 0 4 0 8 0 5 0 5 0 9v4c0 0 0 4-4 4h-73v47h60c0 0 4 0 4 4s0 4 0 4c5 5 5 5 5 9 0 5 0 5-5 9v4 5h-4-60v55h73 4v4 4c0 4 0 4 0 9z">
          <text:p/>
        </draw:path>
        <draw:path draw:style-name="gr2" draw:text-style-name="P2" draw:layer="layout" svg:width="0.161cm" svg:height="0.204cm" svg:x="19.952cm" svg:y="12.588cm" svg:viewBox="0 0 162 205" svg:d="M158 188c4 4 4 8 4 8 0 4 0 4 0 4 0 0-4 5-8 5 0 0-4 0-13 0-4 0-9 0-9 0-4 0-8 0-8-5h-4v-4l-39-72-38 72c0 4 0 4 0 4-5 0-5 0-5 0-4 5-4 5-8 5 0 0-4 0-9 0-8 0-12 0-12 0-5 0-9-5-9-5v-4c0 0 4-4 4-8l47-90-42-81c-5-4-5-8-5-8 0-4 0-4 0-4 0-5 5-5 9-5 0 0 4 0 13 0 4 0 8 0 12 0h5c4 5 4 5 4 5v4l38 63 35-63c0-4 0-4 0-4 0 0 4 0 4-5h4c4 0 9 0 13 0s9 0 13 0 4 0 4 5c4 0 4 0 4 4-4 0-4 4-4 8l-47 81z">
          <text:p/>
        </draw:path>
        <draw:path draw:style-name="gr2" draw:text-style-name="P2" draw:layer="layout" svg:width="0.152cm" svg:height="0.204cm" svg:x="20.122cm" svg:y="12.588cm" svg:viewBox="0 0 153 205" svg:d="M153 17c0 5 0 9 0 9 0 4 0 4 0 4 0 4 0 4 0 4-4 0-4 0-4 0h-51v162c0 4 0 4 0 4h-4c0 5-4 5-4 5-4 0-9 0-13 0s-4 0-8 0c-5 0-5 0-5-5-4 0-4 0-4 0v-4-162h-52c-4 0-4 0-4 0v-4c0 0-4 0-4-4 0 0 0-4 0-9 0 0 0-4 0-8l4-4c0-5 0-5 4-5h141l4 5c0 4 0 4 0 4 0 4 0 8 0 8z">
          <text:p/>
        </draw:path>
        <draw:path draw:style-name="gr2" draw:text-style-name="P2" draw:layer="layout" svg:width="0.148cm" svg:height="0.204cm" svg:x="20.3cm" svg:y="12.588cm" svg:viewBox="0 0 149 205" svg:d="M149 196c0 4 0 4 0 4h-4c0 5-4 5-4 5-5 0-9 0-13 0s-9 0-13 0c0 0-4 0-4-5-4 0-4 0-4 0v-4l-21-42c0-9-5-13-5-17-4 0-4-4-8-9 0 0-4-4-9-4-4-4-4-4-8-4h-14v76c0 4-4 4-4 4-4 5-4 5-8 5-5 0-5 0-9 0s-8 0-13 0c0 0-4 0-4-5h-4v-4-183c0-4 0-4 4-8 0 0 4-5 9-5h51c5 0 9 0 13 0s9 5 9 5c8 0 17 0 21 4 8 4 12 8 17 13 4 4 8 8 12 12 0 9 5 13 5 21 0 9-5 13-5 22 0 4-4 8-8 12-4 5-9 9-13 14-4 4-8 4-17 8 5 0 9 0 9 5 4 0 8 4 8 8 4 0 4 4 9 9 0 4 4 8 4 12l17 38c0 5 4 9 4 9 0 4 0 4 0 4zM98 60c0-5-4-13-4-17-4-5-8-5-17-9 0 0-4 0-8 0 0 0-5 0-9 0h-18v55h18c9 0 13 0 17 0 4-4 9-4 13-8 0 0 4-4 4-9 0-4 4-8 4-12z">
          <text:p/>
        </draw:path>
        <draw:path draw:style-name="gr2" draw:text-style-name="P2" draw:layer="layout" svg:width="0.182cm" svg:height="0.204cm" svg:x="20.461cm" svg:y="12.588cm" svg:viewBox="0 0 183 205" svg:d="M183 188c0 4 0 8 0 8 0 4 0 4 0 4l-4 5c-4 0-9 0-13 0-8 0-8 0-13 0-4 0-4 0-8 0 0-5 0-5-4-5v-4l-13-38h-76l-13 38v4h-4c0 5-4 5-4 5-5 0-9 0-13 0-6 0-10 0-14 0l-4-5v-4c0-4 0-4 0-8l65-179v-4c4 0 4 0 4-5 4 0 4 0 8 0s9 0 13 0c8 0 13 0 17 0 0 0 4 0 8 0 0 5 0 5 5 5v4zM90 38l-30 86h60z">
          <text:p/>
        </draw:path>
        <draw:path draw:style-name="gr2" draw:text-style-name="P2" draw:layer="layout" svg:width="0.153cm" svg:height="0.204cm" svg:x="20.626cm" svg:y="12.588cm" svg:viewBox="0 0 154 205" svg:d="M154 17c0 5 0 9 0 9 0 4 0 4 0 4-4 4-4 4-4 4h-5-47v162c0 4 0 4-4 4-5 5-5 5-9 5 0 0-4 0-8 0-5 0-9 0-9 0-4 0-8 0-8-5h-5v-4-162h-51c-4 0-4 0-4-4v-4c0 0 0-4 0-9 0 0 0-4 0-8v-4h4c0-5 0-5 0-5h141c5 0 5 0 5 5h4c0 4 0 4 0 4 0 4 0 8 0 8z">
          <text:p/>
        </draw:path>
        <draw:path draw:style-name="gr2" draw:text-style-name="P2" draw:layer="layout" svg:width="0.19cm" svg:height="0.204cm" svg:x="20.792cm" svg:y="12.588cm" svg:viewBox="0 0 191 205" svg:d="M191 98c0 18-4 35-8 47-4 13-9 26-17 34-9 9-17 17-30 21-12 5-25 5-42 5s-30 0-38-5c-13-4-22-8-30-17-9-8-14-21-18-33-4-13-8-30-8-47 0-18 4-31 8-43 4-13 9-26 18-34 8-9 17-17 30-21 12-5 25-5 42-5s30 0 38 5c13 4 26 8 30 17 8 8 17 21 21 33 0 13 4 26 4 43zM149 103c0-14 0-22-4-31 0-8-5-17-9-21s-8-13-12-13c-9-4-17-8-26-8-13 0-21 4-26 8-8 5-12 9-16 13-5 9-9 17-9 26-4 4-4 17-4 26 0 8 0 21 4 30 0 8 4 17 9 21 4 4 8 12 16 12 5 5 13 9 22 9 13 0 21-4 25-9 9-4 13-8 17-12 4-9 9-17 9-26 4-8 4-17 4-25z">
          <text:p/>
        </draw:path>
        <draw:path draw:style-name="gr2" draw:text-style-name="P2" draw:layer="layout" svg:width="0.152cm" svg:height="0.204cm" svg:x="15.4cm" svg:y="13.232cm" svg:viewBox="0 0 153 205" svg:d="M153 192c0 0 0 4-4 4v4h-4c0 5-4 5-4 5h-9c-4 0-4 0-8-5h-5c0-4-4-4-4-8-4 0-4-4-8-9l-64-114c0-5-4-14-9-18-4-8-4-13-9-21 0 8 0 17 0 25 0 5 0 14 0 23v118c0 4 0 4 0 4h-4c0 0 0 5-4 5h-5c-4 0-4 0-4 0-4 0-4-5-4-5-4 0-4 0-4 0v-4-183c0-4 0-8 4-8 0-5 4-5 8-5h13 5c4 5 4 5 9 5 0 0 0 4 4 4 0 4 0 4 4 8l47 90c4 4 8 9 8 13 5 8 9 13 9 17 4 4 4 8 8 17 5 4 5 8 9 12 0-8 0-16 0-25 0-8 0-17 0-25v-111-5c4 0 4 0 4 0 4 0 4 0 9 0h4c4 0 4 0 4 0 0 5 0 5 4 5z">
          <text:p/>
        </draw:path>
        <draw:path draw:style-name="gr2" draw:text-style-name="P2" draw:layer="layout" svg:width="0.14cm" svg:height="0.153cm" svg:x="15.59cm" svg:y="13.283cm" svg:viewBox="0 0 141 154" svg:d="M141 77c0 9 0 22-4 30s-8 17-13 25c-4 9-12 13-21 17-9 5-21 5-34 5-8 0-22 0-31-5-8-4-12-8-21-17-4-4-8-12-12-21 0-8-5-21-5-34 0-8 5-21 5-29 4-9 8-17 12-26 9-4 17-13 26-18 9 0 18-4 30-4 13 0 21 0 30 4 9 5 17 9 21 18 5 5 9 13 13 22 4 12 4 21 4 33zM116 77c0-8 0-12-4-21 0-4-5-12-5-17-4-4-8-8-13-12-8-5-12-5-21-5-8 0-17 0-21 5-5 4-9 8-14 12-4 5-4 9-8 17 0 4 0 13 0 21 0 9 0 13 0 22 0 8 4 12 8 16 5 5 9 9 14 13 4 4 13 4 21 4 5 0 13 0 17-4 4 0 13-4 13-13 4-4 9-8 9-16 4-5 4-13 4-22z">
          <text:p/>
        </draw:path>
        <draw:path draw:style-name="gr2" draw:text-style-name="P2" draw:layer="layout" svg:width="0.089cm" svg:height="0.187cm" svg:x="15.751cm" svg:y="13.249cm" svg:viewBox="0 0 90 188" svg:d="M90 171c0 4 0 4 0 8 0 0 0 4-4 4s-4 5-8 5h-5c-4 0-4 0-8 0-8 0-13 0-17-5-9 0-14-4-14-8-4-4-8-9-8-13 0-8-4-13-4-21v-80h-17c-5 0-5 0-5-5 0 0 0-4 0-9v-4-5h5 17v-33l4-5h4 4c5 0 5 0 9 0h5c0 5 0 5 0 5v33h38 4c0 5 0 5 0 5v4c0 5 0 9 0 9-4 5-4 5-4 5h-38v76c0 8 4 17 4 21 5 4 9 8 17 8 4 0 4 0 4 0 5 0 5 0 9-4h4 4c0 4 0 4 0 4z">
          <text:p/>
        </draw:path>
        <draw:path draw:style-name="gr2" draw:text-style-name="P2" draw:layer="layout" svg:width="0.114cm" svg:height="0.153cm" svg:x="15.866cm" svg:y="13.283cm" svg:viewBox="0 0 115 154" svg:d="M115 149h-4v5c-4 0-4 0-8 0h-5c-4-5-4-5-4-5v-17c-8 9-13 13-21 17-8 5-17 5-25 5-9 0-14 0-23-5-4 0-8-4-13-4-4-4-8-8-8-17-4-4-4-8-4-17 0-8 0-12 4-21 4-4 8-8 13-13 8-4 13-8 22-8 9-4 21-4 30-4h21v-9c0-8 0-12-4-17 0-4 0-4-5-8-4-4-4-4-8-9-4 0-8 0-17 0-4 0-13 0-17 0-5 5-9 5-14 9-4 0-4 0-8 4-5 0-5 0-5 0-4 0-4 0-4 0 0 0 0-4-4-4v-4c0-5 0-5 4-5 0-4 0-4 0-4 0-5 4-5 9-9 4 0 8 0 13-5 4 0 9 0 13-4 5 0 13 0 17 0 9 0 17 0 26 4 4 0 12 5 17 9 4 5 8 14 8 18 0 8 4 13 4 21zM90 86h-21c-9 0-13 0-21 0-5 0-9 4-14 4-4 4-4 4-9 9 0 4 0 8 0 12 0 9 0 13 9 17 5 4 9 4 18 4 8 0 13 0 17-4 8-4 12-8 21-13z">
          <text:p/>
        </draw:path>
        <draw:path draw:style-name="gr2" draw:text-style-name="P2" draw:layer="layout" svg:width="0.128cm" svg:height="0.216cm" svg:x="16.213cm" svg:y="13.22cm" svg:viewBox="0 0 129 217" svg:d="M129 212h-5c0 0 0 5-4 5h-4-4l-4-5c-6 0-6 0-6 0v-21c-4 9-12 17-21 21-9 5-17 5-26 5-8 0-21 0-25-5-8-4-13-8-17-17-4-8-8-17-13-25 0-8 0-17 0-25 0-13 0-26 0-34 5-9 9-17 13-26 4-8 13-12 21-17 5-4 13-4 26-4 8 0 12 0 21 4 9 5 13 9 21 17v-80-5c6 0 6 0 6 0 4 0 4 0 8 0h4c4 0 4 0 4 0h5c0 5 0 5 0 5zM102 111c-8-9-12-13-21-17s-13-9-21-9c-5 0-13 5-17 5-4 4-9 8-9 12-4 5-4 13-8 17 0 9 0 13 0 21 0 9 0 13 0 22 0 4 4 12 8 16 0 5 5 9 9 13s8 4 17 4c4 0 8 0 8 0 4-4 9-4 13-4 0-4 4-8 9-8 4-5 8-9 12-13z">
          <text:p/>
        </draw:path>
        <draw:path draw:style-name="gr2" draw:text-style-name="P2" draw:layer="layout" svg:width="0.127cm" svg:height="0.153cm" svg:x="16.379cm" svg:y="13.283cm" svg:viewBox="0 0 128 154" svg:d="M128 73c0 4 0 4-4 9h-4-95c0 8 0 17 4 21 0 8 5 12 5 17 4 4 8 8 17 8 4 4 12 4 22 4 4 0 12 0 17 0 4 0 8-4 12-4 5 0 9-4 9-4 4 0 4 0 9 0v4l4 4c0 0 0 5-4 5v4c0 4-5 4-5 4-4 0-8 4-13 4-4 0-8 5-17 5-4 0-8 0-16 0-14 0-23 0-31-5-9-4-17-8-21-12-9-9-13-17-13-26-4-8-4-21-4-34 0-12 0-21 4-29 4-13 8-17 13-26 4-9 12-13 21-18 8-4 17-4 25-4 14 0 22 0 31 4 8 5 13 9 17 18 9 5 13 13 13 22 4 4 4 12 4 25zM102 65c0-13-4-26-8-34-9-4-17-9-31-9-4 0-12 0-17 5-4 0-8 4-12 8 0 4-5 9-5 13-4 4-4 12-4 17z">
          <text:p/>
        </draw:path>
        <draw:path draw:style-name="gr2" draw:text-style-name="P2" draw:layer="layout" svg:width="0.127cm" svg:height="0.153cm" svg:x="16.731cm" svg:y="13.283cm" svg:viewBox="0 0 128 154" svg:d="M128 73c0 4 0 4-5 9h-4-94c0 8 0 17 4 21 0 8 5 12 5 17 4 4 8 8 16 8 5 4 13 4 22 4 4 0 12 0 17 0 4 0 9-4 13-4 5 0 9-4 9-4 4 0 4 0 8 0 0 0 0 4 4 4v4 5c0 0-4 0-4 4s-4 4-4 4c-4 0-8 4-13 4-4 0-9 5-13 5-9 0-13 0-22 0-12 0-21 0-29-5-9-4-17-8-21-12-5-9-9-17-13-26-4-8-4-21-4-34 0-12 0-21 4-29 4-13 8-17 13-26 4-9 12-13 21-18 8-4 17-4 29-4 9 0 17 0 26 4 9 5 14 9 22 18 4 5 8 13 8 22 5 4 5 12 5 25zM102 65c0-13-4-26-9-34-9-4-17-9-30-9-4 0-13 0-17 5-4 0-8 4-8 8-4 4-9 9-9 13-4 4-4 12-4 17z">
          <text:p/>
        </draw:path>
        <draw:path draw:style-name="gr2" draw:text-style-name="P2" draw:layer="layout" svg:width="0.208cm" svg:height="0.153cm" svg:x="16.896cm" svg:y="13.283cm" svg:viewBox="0 0 209 154" svg:d="M209 149h-4c0 0 0 5-5 5h-4c-4 0-4 0-9 0 0 0 0-5-4-5v-84c0-9 0-13-5-17 0-4 0-9-4-13 0-4-5-8-9-8-4-5-8-5-13-5-4 0-8 5-16 9-5 4-13 13-17 21v97h-5l-4 5c0 0-4 0-8 0h-5l-4-5h-4v-84c0-9 0-13 0-17s-4-9-4-13c-5-4-5-8-9-8-4-5-8-5-12-5-5 0-13 5-17 9-9 4-13 13-22 21v97c-4 0-4 5-4 5-4 0-4 0-8 0h-4c-5 0-5-5-5-5h-4v-140-5h4 5 4 4c4 0 4 0 4 0 4 0 4 5 4 5v18c5-9 13-18 22-18 8-5 12-9 21-9 8 0 12 0 17 4 4 0 8 0 12 5 5 0 5 4 9 9 0 4 4 9 4 13 4-9 9-13 13-13 4-5 8-9 13-9 4-5 8-5 12-9 4 0 9 0 13 0 8 0 13 0 22 4 4 5 9 9 13 14 4 4 9 13 9 21 4 5 4 13 4 21z">
          <text:p/>
        </draw:path>
        <draw:path draw:style-name="gr2" draw:text-style-name="P2" draw:layer="layout" svg:width="0.127cm" svg:height="0.208cm" svg:x="17.15cm" svg:y="13.283cm" svg:viewBox="0 0 128 209" svg:d="M128 77c0 9 0 22-4 30 0 13-4 21-13 25-4 9-8 13-17 17-8 5-16 5-25 5-4 0-8 0-14 0-4 0-4-5-8-5s-9-4-13-8c0 0-4-4-8-9v73h-5c0 4 0 4-4 4h-4c-4 0-4 0-8 0l-5-4v-196c0-5 0-5 0-5 5 0 5 0 5 0 4 0 4 0 4 0 4 0 4 0 8 0h4v5 17c5-5 9-9 13-13 4 0 9-4 13-4 4-5 8-5 14-9 4 0 8 0 12 0 9 0 17 4 26 4 8 5 12 13 17 17 4 9 8 17 8 26 4 8 4 17 4 30zM103 77c0-4 0-13-4-22 0-4 0-12-5-17-4-4-4-8-8-12-8 0-13-5-17-5s-8 0-14 5c0 0-4 0-8 4-4 0-9 4-9 8-4 0-8 5-12 13v56c8 8 12 13 21 17 4 4 14 8 18 8 8 0 13 0 17-4s8-8 12-13c0-4 5-12 5-16 4-9 4-13 4-22z">
          <text:p/>
        </draw:path>
        <draw:path draw:style-name="gr2" draw:text-style-name="P2" draw:layer="layout" svg:width="0.127cm" svg:height="0.153cm" svg:x="17.307cm" svg:y="13.283cm" svg:viewBox="0 0 128 154" svg:d="M128 73c0 4 0 4-4 9h-4-94c0 8 0 17 5 21 0 8 4 12 8 17 0 4 9 8 13 8 4 4 13 4 21 4 4 0 13 0 17 0s9-4 13-4 8-4 8-4c5 0 5 0 9 0s4 4 4 4v4 5 4h-4c0 4 0 4-4 4-5 0-9 4-13 4s-9 5-13 5c-8 0-13 0-21 0-9 0-21 0-30-5-8-4-18-8-22-12-4-9-8-17-13-26-4-8-4-21-4-34 0-12 0-21 4-29 5-13 9-17 13-26 9-9 14-13 22-18 9-4 17-4 30-4 8 0 17 0 25 4 9 5 17 9 22 18 4 5 8 13 8 22 4 4 4 12 4 25zM103 65c0-13-4-26-9-34-8-4-17-9-29-9-5 0-9 0-17 5-4 0-9 4-9 8-4 4-8 9-8 13s-5 12-5 17z">
          <text:p/>
        </draw:path>
        <draw:path draw:style-name="gr2" draw:text-style-name="P2" draw:layer="layout" svg:width="0.123cm" svg:height="0.153cm" svg:x="17.472cm" svg:y="13.283cm" svg:viewBox="0 0 124 154" svg:d="M124 149h-4l-4 5h-4c-5 0-9 0-9 0l-4-5v-84c0-9-4-13-4-17s-5-9-5-13c-4-4-4-8-8-8-4-5-8-5-13-5-8 0-12 5-22 9-4 4-13 13-21 21v97c-4 0-4 5-4 5-4 0-4 0-9 0h-4c-4 0-4-5-4-5h-5v-140-5h5 4 4c5 0 5 0 5 0 4 0 4 0 4 0h4v5 18c8-9 13-18 21-18 10-5 18-9 27-9 8 0 16 0 21 4 8 5 12 9 17 14 4 4 8 13 8 21 0 5 4 13 4 26z">
          <text:p/>
        </draw:path>
        <draw:path draw:style-name="gr2" draw:text-style-name="P2" draw:layer="layout" svg:width="0.119cm" svg:height="0.216cm" svg:x="17.642cm" svg:y="13.22cm" svg:viewBox="0 0 120 217" svg:d="M120 212h-6c0 0 0 5-4 5h-4c-4 0-4 0-8 0 0 0 0-5-5-5v-84c0-9 0-13-4-17 0-4 0-9-4-13s-4-8-9-8c-4-5-8-5-12-5-9 0-13 5-22 9-4 4-12 13-17 21v97h-4l-4 5c0 0-4 0-9 0h-4l-4-5v-207-5h4 4c5 0 9 0 9 0h4l4 5v80c5-4 13-12 22-17 4 0 12-4 21-4 8 0 17 0 25 4 5 5 9 9 13 13s8 13 8 21c6 5 6 13 6 26z">
          <text:p/>
        </draw:path>
        <draw:path draw:style-name="gr2" draw:text-style-name="P2" draw:layer="layout" svg:width="0.14cm" svg:height="0.153cm" svg:x="17.795cm" svg:y="13.283cm" svg:viewBox="0 0 141 154" svg:d="M141 77c0 9 0 22-5 30 0 8-8 17-12 25-5 9-13 13-22 17-8 5-21 5-34 5-9 0-22 0-30-5-9-4-13-8-21-17-5-4-9-12-13-21 0-8-4-21-4-34 0-8 4-21 4-29 4-9 8-17 17-26 4-4 12-13 21-18 8 0 17-4 31-4 12 0 21 0 29 4 9 5 17 9 22 18 8 5 12 13 12 22 5 12 5 21 5 33zM115 77c0-8 0-12-4-21 0-4 0-12-4-17-5-4-9-8-13-12-9-5-13-5-21-5-10 0-14 0-23 5-4 4-8 8-12 12-5 5-5 9-9 17 0 4 0 13 0 21 0 9 0 13 0 22 4 8 4 12 9 16 4 5 8 9 12 13 5 4 13 4 23 4 8 0 12 0 16-4 9 0 13-4 18-13 0-4 4-8 4-16 4-5 4-13 4-22z">
          <text:p/>
        </draw:path>
        <draw:path draw:style-name="gr2" draw:text-style-name="P2" draw:layer="layout" svg:width="0.034cm" svg:height="0.144cm" svg:x="17.977cm" svg:y="13.292cm" svg:viewBox="0 0 35 145" svg:d="M35 17c0 4 0 8 0 8 0 4 0 4-4 9h-5c0 0-5 0-9 0s-4 0-9 0h-4c0-5 0-5 0-9-4 0-4-4-4-8 0-5 0-5 4-9v-4l4-4c5 0 5 0 9 0s9 0 9 0c5 0 5 4 5 4 4 0 4 4 4 4 0 4 0 4 0 9zM35 128c0 0 0 4 0 8 0 0 0 4-4 4l-5 5c0 0-5 0-9 0s-4 0-9 0c0-5-4-5-4-5v-4c-4-4-4-8-4-8 0-5 0-9 4-9 0-4 0-4 0-8h4c5-5 5-5 9-5s9 0 9 5c5 0 5 0 5 0 4 4 4 4 4 8 0 0 0 4 0 9z">
          <text:p/>
        </draw:path>
        <draw:path draw:style-name="gr2" draw:text-style-name="P2" draw:layer="layout" svg:width="0.123cm" svg:height="0.199cm" svg:x="18.248cm" svg:y="13.232cm" svg:viewBox="0 0 124 200" svg:d="M124 192v4 4h-4-111c-5 0-5 0-5 0-4 0-4 0-4 0v-4-4c0-4 0-4 0-9v-4c0-4 4-4 4-4l40-43c8-9 17-17 21-26 8-8 13-12 13-21 4-4 4-13 8-17 0-4 0-8 0-13 0-4 0-8-4-12 0-5 0-9-4-13-5 0-9-4-9-4-4-4-13-4-17-4s-13 0-17 4c-4 0-9 4-13 4-5 4-9 4-9 4-4 4-4 4-4 4-5 0-5 0-5 0v-4c-4-4-4-4-4-8v-4h4c0-5 0-5 0-5v-4c5 0 5 0 9-4 4 0 9 0 13-4 5 0 9-5 13-5 9 0 13 0 17 0 13 0 22 0 26 5 8 0 12 4 21 8 4 4 8 13 8 17 5 8 5 13 5 21 0 4 0 13 0 17-5 9-5 13-9 21-4 9-8 17-17 26-4 8-17 22-25 30l-34 34h89l4 4v5z">
          <text:p/>
        </draw:path>
        <draw:path draw:style-name="gr2" draw:text-style-name="P2" draw:layer="layout" svg:width="0.14cm" svg:height="0.204cm" svg:x="18.401cm" svg:y="13.232cm" svg:viewBox="0 0 141 205" svg:d="M141 103c0 13-5 30-5 42-4 13-8 21-12 30-4 13-13 17-21 21-9 9-22 9-35 9-12 0-25 0-33-5-9-8-13-12-23-21-4-8-8-21-8-34-4-12-4-25-4-42s0-30 4-43c0-13 4-26 14-34 4-9 12-13 21-21 8-5 21-5 34-5 12 0 21 0 30 5 8 4 17 12 21 21 4 8 8 17 12 29 0 14 5 31 5 48zM111 103c0-8 0-17 0-25 0-9-4-18-4-23 0-8-4-12-4-17-5-4-5-8-9-8-4-4-9-8-13-8 0 0-4 0-13 0-8 0-12 0-21 4-4 4-8 8-12 17 0 8-5 17-5 26-4 9-4 21-4 34s4 25 4 38c0 9 5 17 9 25 0 5 4 9 13 13 4 4 8 4 16 4 5 0 13 0 17-4 5 0 9-4 9-8 4 0 9-5 9-9 4-8 4-12 4-17 4-8 4-12 4-21 0-4 0-13 0-21z">
          <text:p/>
        </draw:path>
        <draw:path draw:style-name="gr2" draw:text-style-name="P2" draw:layer="layout" svg:width="0.127cm" svg:height="0.199cm" svg:x="18.566cm" svg:y="13.232cm" svg:viewBox="0 0 128 200" svg:d="M128 192v4 4c-4 0-4 0-4 0h-4-111c-5 0-5 0-5 0 0 0 0-4-4-4v-4c0-4 0-4 0-9l4-4c0-4 0-4 5-4l39-43c8-9 17-17 21-26 4-8 8-12 13-21 4-4 4-13 4-17 4-4 4-8 4-13 0-4 0-8-4-12 0-5-4-9-4-13-5 0-9-4-13-4-4-4-9-4-13-4-8 0-13 0-18 4-4 0-8 4-12 4-5 4-9 4-9 4-4 4-4 4-8 4l-5-4c0-4 0-4 0-8v-4c0-5 0-5 5-5v-4c0 0 4 0 8-4 0 0 4 0 9-4 4 0 12-5 17-5s13 0 17 0c9 0 17 0 26 5 8 0 12 4 17 8 4 4 8 13 12 17 0 8 5 13 5 21 0 4 0 13-5 17 0 9 0 13-4 21-4 9-8 17-17 26-8 8-17 22-29 30l-31 34h86c4 0 4 0 4 0v4c4 0 4 0 4 5z">
          <text:p/>
        </draw:path>
        <draw:path draw:style-name="gr2" draw:text-style-name="P2" draw:layer="layout" svg:width="0.135cm" svg:height="0.204cm" svg:x="18.723cm" svg:y="13.232cm" svg:viewBox="0 0 136 205" svg:d="M136 103c0 13 0 30-4 42 0 13-4 21-8 30-9 13-13 17-27 21-8 9-17 9-29 9-13 0-26 0-34-5-9-8-17-12-21-21-5-8-9-21-13-34 0-12 0-25 0-42s0-30 4-43c0-13 4-26 9-34 8-9 12-13 25-21 9-5 17-5 30-5 12 0 25 0 34 5 9 4 18 12 22 21 4 8 8 17 12 29 0 14 0 31 0 48zM111 103c0-8 0-17 0-25-5-9-5-18-5-23 0-8-4-12-4-17-5-4-9-8-9-8-4-4-8-8-13-8-4 0-8 0-12 0-9 0-17 0-21 4-5 4-9 8-13 17-4 8-4 17-9 26 0 9 0 21 0 34s0 25 5 38c0 9 4 17 4 25 4 5 8 9 13 13 8 4 12 4 21 4 4 0 8 0 12-4 5 0 9-4 13-8 4 0 4-5 9-9 0-8 4-12 4-17 0-8 5-12 5-21 0-4 0-13 0-21z">
          <text:p/>
        </draw:path>
        <draw:path draw:style-name="gr2" draw:text-style-name="P2" draw:layer="layout" svg:width="0.152cm" svg:height="0.204cm" svg:x="18.897cm" svg:y="13.232cm" svg:viewBox="0 0 153 205" svg:d="M153 192v4l-4 4h-4c0 5 0 5-4 5h-9c0 0-4 0-4-5-4 0-4 0-9 0 0-4-4-4-4-8 0 0-4-4-4-9l-64-114c-4-5-8-14-12-18 0-8-5-13-10-21 0 8 0 17 0 25 0 5 0 14 0 23v118c0 4 0 4 0 4-4 0-4 5-4 5-4 0-4 0-8 0h-5c-4 0-4-5-4-5h-4v-4-183c0-4 0-8 4-8 4-5 4-5 9-5h12c0 0 5 0 10 0 0 5 0 5 4 5l4 4c0 4 4 4 4 8l47 90c4 4 8 9 13 13 0 8 4 13 4 17 4 4 8 8 8 17 5 4 5 8 9 12 0-8 0-16 0-25 0-8 0-17 0-25v-111l4-5c4 0 4 0 9 0h4c4 0 4 0 4 0 0 5 4 5 4 5z">
          <text:p/>
        </draw:path>
        <draw:path draw:style-name="gr2" draw:text-style-name="P2" draw:layer="layout" svg:width="0.115cm" svg:height="0.199cm" svg:x="19.1cm" svg:y="13.232cm" svg:viewBox="0 0 116 200" svg:d="M116 192v4c0 0 0 4-5 4h-5-93c-4 0-4 0-8 0 0 0-5-4-5-8v-179c0-4 5-8 5-8 4-5 4-5 8-5h93 5v5 4 4 4 5h-5-76v63h68c0 4 0 4 4 4v5 4 4 4c-4 0-4 0-4 0h-68v73h76c5 0 5 0 5 0v4c5 0 5 0 5 5z">
          <text:p/>
        </draw:path>
        <draw:path draw:style-name="gr2" draw:text-style-name="P2" draw:layer="layout" svg:width="0.14cm" svg:height="0.204cm" svg:x="19.24cm" svg:y="13.232cm" svg:viewBox="0 0 141 205" svg:d="M141 103c0 13 0 30-4 42 0 13-5 21-13 30-4 13-13 17-21 21-9 9-21 9-34 9s-21 0-30-5c-8-8-17-12-21-21-10-8-10-21-14-34 0-12-4-25-4-42s4-30 4-43c4-13 10-26 14-34 4-9 13-13 21-21 9-5 22-5 34-5 13 0 26 0 34 5 9 4 13 12 21 21 4 8 9 17 9 29 4 14 4 31 4 48zM116 103c0-8-5-17-5-25 0-9 0-18 0-23-4-8-4-12-8-17 0-4-4-8-9-8 0-4-4-8-8-8s-9 0-13 0c-8 0-17 0-21 4-9 4-13 8-13 17-4 8-8 17-8 26s0 21 0 34 0 25 0 38c4 9 4 17 8 25 4 5 9 9 13 13s13 4 17 4c8 0 13 0 17-4 4 0 8-4 13-8 0 0 4-5 8-9 0-8 0-12 4-17 0-8 0-12 0-21 0-4 5-13 5-21z">
          <text:p/>
        </draw:path>
        <draw:path draw:style-name="gr2" draw:text-style-name="P2" draw:layer="layout" svg:width="0.14cm" svg:height="0.204cm" svg:x="19.401cm" svg:y="13.232cm" svg:viewBox="0 0 141 205" svg:d="M141 103c0 13 0 30-4 42-4 13-10 21-14 30-4 13-13 17-21 21-8 9-21 9-34 9s-21 0-30-5c-12-8-17-12-21-21-8-8-13-21-13-34-4-12-4-25-4-42s0-30 4-43c5-13 9-26 13-34 4-9 13-13 21-21 9-5 21-5 34-5s22 0 30 5c13 4 17 12 21 21 10 8 14 17 14 29 4 14 4 31 4 48zM110 103c0-8 0-17 0-25 0-9 0-18-4-23 0-8 0-12-4-17 0-4-4-8-8-8 0-4-5-8-9-8s-9 0-13 0c-8 0-17 0-21 4-9 4-13 8-13 17-4 8-8 17-8 26s0 21 0 34 0 25 0 38c0 9 4 17 8 25 4 5 9 9 13 13s13 4 17 4c8 0 13 0 17-4 4 0 9-4 13-8 0 0 4-5 4-9 4-8 4-12 8-17 0-8 0-12 0-21 0-4 0-13 0-21z">
          <text:p/>
        </draw:path>
        <draw:path draw:style-name="gr2" draw:text-style-name="P2" draw:layer="layout" svg:width="0.14cm" svg:height="0.204cm" svg:x="19.562cm" svg:y="13.232cm" svg:viewBox="0 0 141 205" svg:d="M141 103c0 13-4 30-4 42-4 13-8 21-13 30-4 13-13 17-22 21-9 9-21 9-34 9s-25 0-34-5c-8-8-13-12-21-21-4-8-9-21-9-34-4-12-4-25-4-42s0-30 4-43c5-13 5-26 13-34 4-9 13-13 21-21 9-5 22-5 34-5 13 0 21 0 30 5 9 4 18 12 22 21 9 8 9 17 13 29 0 14 4 31 4 48zM111 103c0-8 0-17 0-25 0-9 0-18-5-23 0-8 0-12-4-17-4-4-4-8-9-8-4-4-4-8-8-8s-9 0-17 0-13 0-21 4c-4 4-9 8-13 17 0 8-4 17-4 26s-4 21-4 34 4 25 4 38c0 9 4 17 8 25 5 5 9 9 13 13s9 4 17 4 13 0 17-4c4 0 8-4 8-8 5 0 9-5 9-9 4-8 4-12 9-17 0-8 0-12 0-21 0-4 0-13 0-21z">
          <text:p/>
        </draw:path>
        <draw:path draw:style-name="gr2" draw:text-style-name="P2" draw:layer="layout" svg:width="0.131cm" svg:height="0.204cm" svg:x="19.728cm" svg:y="13.232cm" svg:viewBox="0 0 132 205" svg:d="M132 137c0 8 0 17-4 25 0 9-5 17-14 21-4 9-13 13-21 17-9 5-17 5-30 5-8 0-17 0-21-5-9 0-13-4-17-8s-8-9-13-13c0-4-4-13-8-17 0-8 0-17-4-25 0-9 0-17 0-26 0-8 0-16 4-29 0-9 0-18 4-27 0-4 4-12 9-21 4-8 8-12 16-17 5-8 13-12 22-12 8-5 17-5 29-5 5 0 9 0 13 0 0 0 4 0 8 0 5 0 9 5 9 5 4 0 4 0 4 0 0 0 0 4 5 4v4 4 5 4h-5-4c-4 0-4 0-9-4-4 0-4 0-8 0s-8 0-17 0c-8 0-17 0-21 4-9 4-13 8-17 17-4 4-9 12-13 21 0 9 0 18-4 31 4-5 8-5 13-9 0 0 4 0 8-4 4 0 9 0 13 0s8-4 13-4c12 0 21 4 29 8 9 0 13 4 17 9 5 8 10 12 14 21 0 4 0 12 0 21zM105 141c0-8 0-13-4-17 0-4 0-8-4-13-4-4-4-4-13-8-4 0-8-4-17-4-4 0-4 4-8 4s-9 0-13 0c-4 4-8 4-8 4-5 4-9 4-9 9 0 12 0 21 0 29 4 13 4 17 9 26 4 4 8 8 12 8 5 4 9 4 17 4 5 0 13 0 17-4 5 0 9-4 13-8 0-5 4-9 4-13 4-8 4-13 4-17z">
          <text:p/>
        </draw:path>
        <draw:path draw:style-name="gr2" draw:text-style-name="P2" draw:layer="layout" svg:width="0.131cm" svg:height="0.204cm" svg:x="19.889cm" svg:y="13.232cm" svg:viewBox="0 0 132 205" svg:d="M132 137c0 8 0 17-4 25 0 9-4 17-13 21-4 9-13 13-21 17-10 5-18 5-31 5-8 0-17 0-21-5-8 0-13-4-17-8s-8-9-13-13c-4-4-4-13-8-17 0-8 0-17-4-25 0-9 0-17 0-26 0-8 0-16 0-29 4-9 4-18 8-27 0-4 4-12 9-21 4-8 8-12 12-17 9-8 17-12 26-12 8-5 17-5 29-5 6 0 10 0 10 0 4 0 8 0 13 0 4 0 4 5 8 5h4v4h5v4 4 5 4h-5c-4 0-4 0-4 0-4 0-4 0-8-4-5 0-5 0-9 0s-8 0-18 0c-8 0-17 0-25 4-4 4-9 8-17 17-4 4-4 12-9 21 0 9-4 18-4 31 4-5 9-5 9-9 4 0 8 0 12-4 5 0 9 0 13 0s8-4 13-4c12 0 22 4 30 8 9 0 13 4 17 9 5 8 9 12 9 21 4 4 4 12 4 21zM107 141c0-8 0-13-5-17 0-4 0-8-4-13-4-4-8-4-14-8-4 0-8-4-17-4-4 0-8 4-8 4-4 0-8 0-13 0-4 4-8 4-8 4-4 4-9 4-13 9 0 12 4 21 4 29 0 13 5 17 9 26 4 4 4 8 13 8 4 4 8 4 16 4 5 0 13 0 17-4 6 0 10-4 14-8 0-5 4-9 4-13 5-8 5-13 5-17z">
          <text:p/>
        </draw:path>
        <draw:path draw:style-name="gr2" draw:text-style-name="P2" draw:layer="layout" svg:width="0.131cm" svg:height="0.204cm" svg:x="20.05cm" svg:y="13.232cm" svg:viewBox="0 0 132 205" svg:d="M132 137c0 8 0 17-4 25-4 9-9 17-13 21-4 9-13 13-21 17-8 5-17 5-30 5-9 0-18 0-22-5-9 0-13-4-17-8s-8-9-13-13c-4-4-4-13-8-17 0-8-4-17-4-25 0-9 0-17 0-26 0-8 0-16 0-29 4-9 4-18 4-27 4-4 8-12 13-21 4-8 8-12 12-17 9-8 17-12 26-12 9-5 18-5 31-5 0 0 4 0 8 0s8 0 13 0c4 0 4 5 8 5h4v4c5 0 5 4 5 4v4 5l-5 4c-4 0-4 0-4 0-4 0-4 0-8-4-5 0-9 0-13 0 0 0-8 0-13 0-8 0-17 0-26 4-4 4-13 8-17 17-5 4-5 12-9 21 0 9-4 18-4 31 4-5 8-5 8-9 5 0 9 0 13-4 5 0 9 0 14 0 4 0 9-4 13-4 13 0 21 4 29 8 5 0 13 4 17 9 5 8 9 12 9 21 4 4 4 12 4 21zM107 141c0-8-5-13-5-17s-4-8-4-13c-4-4-8-4-12-8-5 0-9-4-17-4-5 0-9 4-14 4 0 0-4 0-9 0-4 4-8 4-13 4 0 4-4 4-8 9 0 12 4 21 4 29 0 13 4 17 9 26 0 4 4 8 13 8 4 4 9 4 18 4 4 0 8 0 17-4 4 0 8-4 8-8 4-5 8-9 8-13 0-8 5-13 5-17z">
          <text:p/>
        </draw:path>
        <draw:path draw:style-name="gr2" draw:text-style-name="P2" draw:layer="layout" svg:width="0.051cm" svg:height="0.081cm" svg:x="20.198cm" svg:y="13.397cm" svg:viewBox="0 0 52 82" svg:d="M52 14c0 4 0 9 0 9 0 4 0 8 0 8 0 4 0 4-4 9 0 0 0 4-5 4l-22 34c0 4 0 4-4 4h-4-4-5l-4-4h4l17-43v-21l4-4c0-4 0-4 0-4 6 0 6-6 6-6 4 0 4 0 8 0s4 0 9 0c0 0 0 6 4 6v4z">
          <text:p/>
        </draw:path>
        <draw:path draw:style-name="gr2" draw:text-style-name="P2" draw:layer="layout" svg:width="0.127cm" svg:height="0.153cm" svg:x="20.482cm" svg:y="13.283cm" svg:viewBox="0 0 128 154" svg:d="M128 73c0 4 0 4-4 9h-4-94c0 8 0 17 5 21 0 8 4 12 8 17 0 4 9 8 13 8 4 4 13 4 21 4 4 0 13 0 17 0s9-4 13-4 8-4 8-4c5 0 5 0 9 0s4 4 4 4v4 5 4h-4c0 4 0 4-4 4-5 0-9 4-13 4s-9 5-13 5c-8 0-13 0-21 0-9 0-21 0-30-5-8-4-18-8-22-12-4-9-8-17-13-26-4-8-4-21-4-34 0-12 0-21 4-29 5-13 9-17 13-26s14-13 22-18c9-4 17-4 30-4 8 0 17 0 25 4 9 5 17 9 22 18 4 5 8 13 8 22 4 4 4 12 4 25zM103 65c0-13-4-26-9-34-8-4-17-9-29-9-5 0-9 0-17 5-4 0-9 4-9 8-4 4-8 9-8 13s-5 12-5 17z">
          <text:p/>
        </draw:path>
        <draw:path draw:style-name="gr2" draw:text-style-name="P2" draw:layer="layout" svg:width="0.208cm" svg:height="0.153cm" svg:x="20.647cm" svg:y="13.283cm" svg:viewBox="0 0 209 154" svg:d="M209 149h-4c0 0 0 5-4 5h-5c-4 0-4 0-8 0v-5c-4 0-4 0-4 0v-84c0-9 0-13 0-17-5-4-5-9-9-13 0-4-4-8-8-8 0-5-5-5-14-5-4 0-8 5-17 9-4 4-13 13-17 21v97h-4l-4 5h-5c-4 0-4 0-8 0l-4-5v-84c0-9-5-13-5-17s0-9-4-13-4-8-8-8c-4-5-9-5-13-5s-13 5-17 9c-8 4-13 13-21 21v97c-5 0-5 5-5 5-4 0-4 0-8 0h-4c-4 0-4-5-4-5h-5v-140-5h5 4 4c4 0 4 0 4 0 4 0 4 0 4 0h5v5 18c8-9 13-18 21-18 9-5 17-9 21-9 9 0 13 0 17 4 4 0 9 0 13 5 4 0 4 4 8 9 5 4 5 9 5 13 8-9 12-13 17-13 4-5 8-9 8-9 4-5 9-5 13-9 4 0 9 0 13 0 9 0 17 0 22 4 4 5 12 9 17 14 0 4 4 13 4 21 4 5 4 13 4 21z">
          <text:p/>
        </draw:path>
        <draw:path draw:style-name="gr2" draw:text-style-name="P2" draw:layer="layout" svg:width="0.033cm" svg:height="0.208cm" svg:x="20.898cm" svg:y="13.228cm" svg:viewBox="0 0 34 209" svg:d="M30 204h-4c0 0 0 5-4 5h-4c-5 0-5 0-5 0-4 0-4-5-4-5-5 0-5 0-5 0v-140-5h5 4 5c4 0 4 0 4 0 4 0 4 0 4 0 4 0 4 0 4 0v5zM34 17c0 4-4 9-4 9-4 4-8 4-12 4-5 0-9 0-14 0 0-4-4-9-4-13 0-8 0-13 4-13 5-4 9-4 14-4 4 0 8 0 12 4 0 0 4 5 4 13z">
          <text:p/>
        </draw:path>
        <draw:path draw:style-name="gr2" draw:text-style-name="P2" draw:layer="layout" svg:width="0.089cm" svg:height="0.187cm" svg:x="20.957cm" svg:y="13.249cm" svg:viewBox="0 0 90 188" svg:d="M90 171c0 4 0 4 0 8v4c-4 0-4 0-4 0-5 0-5 5-9 5h-4c-4 0-4 0-9 0-8 0-12 0-17-5-4 0-8-4-12-8-5-4-10-9-10-13 0-8 0-13 0-21v-80h-21c0 0-4 0-4-5 0 0 0-4 0-9v-4-5c4 0 4 0 4 0h21v-33-5h5 5c4 0 8 0 8 0h4c0 5 5 5 5 5v33h34c4 0 4 0 4 0 0 5 0 5 0 5v4c0 5 0 9 0 9 0 5-4 5-4 5h-34v76c0 8 0 17 4 21 0 4 4 8 13 8 4 0 4 0 8 0l4-4h5 4c0 4 0 4 0 4z">
          <text:p/>
        </draw:path>
        <draw:path draw:style-name="gr2" draw:text-style-name="P2" draw:layer="layout" svg:width="0.148cm" svg:height="0.203cm" svg:x="15.387cm" svg:y="13.559cm" svg:viewBox="0 0 149 204" svg:d="M149 174v5c-4 0-4 0-4 4v4c-4 0-4 4-8 4-5 5-9 5-13 5-4 4-9 4-17 8-4 0-13 0-21 0-14 0-27 0-35-4-9-4-21-13-26-21-8-9-12-18-17-30-4-14-8-31-8-44 0-16 4-33 8-46 5-13 9-26 17-34 9-8 17-13 30-21 8-4 21-4 35-4 4 0 13 0 17 0s8 4 17 4c4 4 8 4 13 8 0 0 4 0 4 5 4 0 4 0 4 4v4 4c0 4 0 4 0 4 0 5 0 5 0 5v4h-4c0 0-4 0-4-4-5 0-9-5-13-5-4-4-9-8-13-8s-13-4-21-4c-9 0-18 4-27 8-4 0-12 9-17 13-4 8-8 17-12 25-4 13-4 22-4 34 0 13 0 26 4 34 4 10 8 18 12 26 5 5 9 13 17 13 9 5 18 9 27 9 8 0 17-4 21-4 4-5 13-5 17-9 4 0 4-4 9-4 4-5 4-5 8-5v5 4c4 0 4 0 4 4z">
          <text:p/>
        </draw:path>
        <draw:path draw:style-name="gr2" draw:text-style-name="P2" draw:layer="layout" svg:width="0.14cm" svg:height="0.153cm" svg:x="15.556cm" svg:y="13.609cm" svg:viewBox="0 0 141 154" svg:d="M141 77c0 12-4 21-4 29-4 13-9 17-17 26-4 8-13 13-21 18-9 4-18 4-31 4-12 0-21 0-29-4-9-5-17-10-22-14-8-8-12-17-12-26-5-8-5-21-5-29 0-13 0-26 5-34 4-8 8-17 12-25 5-5 13-13 22-13 8-4 21-9 33-9 9 0 23 5 31 5 9 4 13 8 21 17 4 4 9 12 13 21 0 12 4 21 4 34zM112 77c0-5 0-13 0-22 0-4-5-12-9-16-4-5-8-9-13-13-4 0-13-4-22-4-4 0-12 4-17 4-8 4-12 8-12 13-5 4-9 8-9 16-4 9-4 13-4 22 0 8 0 17 4 21 0 8 4 12 4 17 5 8 9 8 13 13 9 4 13 4 21 4 9 0 13 0 22-4 5 0 9-5 13-9 4-9 4-13 9-17 0-8 0-17 0-25z">
          <text:p/>
        </draw:path>
        <draw:path draw:style-name="gr2" draw:text-style-name="P2" draw:layer="layout" svg:width="0.118cm" svg:height="0.153cm" svg:x="15.735cm" svg:y="13.609cm" svg:viewBox="0 0 119 154" svg:d="M119 150c0 0-4 0-4 4h-4-5c-4 0-4 0-8 0h-4c0-4 0-4 0-4v-86c0-4 0-13-5-17 0-4 0-8-4-13 0-4-4-4-8-8-4 0-9-4-13-4-8 0-13 4-21 8-4 4-13 13-17 21v99h-4v4h-6-4c-4 0-8 0-8 0h-4c0-4 0-4 0-4v-141-4h4 4c4 0 4 0 8 0 6 0 6 0 6 0v4 17c8-9 17-13 21-17 8-4 17-9 25-9 9 0 17 5 26 5 4 4 8 8 12 12 5 9 9 13 9 22 4 4 4 12 4 25z">
          <text:p/>
        </draw:path>
        <draw:path draw:style-name="gr2" draw:text-style-name="P2" draw:layer="layout" svg:width="0.094cm" svg:height="0.186cm" svg:x="15.878cm" svg:y="13.576cm" svg:viewBox="0 0 95 187" svg:d="M95 170c0 4 0 9 0 9l-4 4h-5c0 4 0 4-4 4 0 0-4 0-8 0h-6c-8 0-12 0-21 0-4-4-8-8-12-13 0 0-5-8-5-12-4-5-4-13-4-22v-81h-17c-4 0-4 0-4-4-5 0-5-5-5-9v-4c5 0 5 0 5-4h4 17v-34c0-4 4-4 4-4h5 4c4 0 4 0 8 0h5v4 34h39 4c0 4 0 4 0 4 0 4 0 4 0 4 0 4 0 9-4 9 0 4 0 4 0 4h-39v77c0 8 4 17 4 21 4 5 8 9 18 9h4c4 0 4 0 4 0 4-4 4-4 4-4 5 0 5 0 5 0h4c0 4 0 4 0 4z">
          <text:p/>
        </draw:path>
        <draw:path draw:style-name="gr2" draw:text-style-name="P2" draw:layer="layout" svg:width="0.08cm" svg:height="0.153cm" svg:x="16.006cm" svg:y="13.609cm" svg:viewBox="0 0 81 154" svg:d="M81 17c0 5 0 5 0 5 0 4 0 4 0 4v4c-4 0-4 0-4 0h-4c0 0 0-4-5-4h-4-4c-4 0-4 0-8 0-5 0-5 4-9 4 0 4-4 9-8 13-6 4-6 8-10 12v95c0 0-4 0-4 4h-4-5c-4 0-4 0-8 0h-4c0-4 0-4 0-4v-141-4c4 0 4 0 4 0 0 0 4 0 8 0h5 4v4 21c4-8 8-13 14-17 4 0 4-4 8-8 4 0 4 0 9-5 4 0 4 0 8 0h4c4 0 4 0 9 0 0 5 0 5 4 5s4 0 4 4v4z">
          <text:p/>
        </draw:path>
        <draw:path draw:style-name="gr2" draw:text-style-name="P2" draw:layer="layout" svg:width="0.114cm" svg:height="0.153cm" svg:x="16.108cm" svg:y="13.609cm" svg:viewBox="0 0 115 154" svg:d="M115 150h-4c0 4 0 4-5 4h-4c-4 0-4 0-8 0v-4c-5 0-5 0-5 0v-18c-4 8-12 13-16 18-9 4-17 4-26 4-8 0-13 0-21 0-5-4-9-4-14-9-4-5-8-9-12-13 0-9 0-13 0-22 0-8 0-12 4-21 4-4 8-8 13-12 4-5 13-5 22-9 8 0 21-4 29-4h21v-9c0-4-4-12-4-16 0 0 0-5-4-9s-4-4-8-4c-5-4-13-4-17-4-5 0-13 0-17 4-5 0-9 0-13 4-5 0-9 4-9 4-5 0-5 0-9 0s-4-4-4-4v-4-4c0-5 4-5 4-5 0-4 4-4 9-4 0-4 4-4 9-8 4 0 13 0 17 0 4-5 8-5 17-5 8 0 17 0 25 5 4 4 13 4 17 8s4 13 9 17c0 9 4 17 4 25zM89 85h-25c-4 0-13 0-17 0s-8 4-13 4c-4 5-4 9-8 9 0 4 0 8 0 12 0 9 0 13 4 18 4 4 13 8 21 8 9 0 13-4 17-8 9 0 13-9 21-13z">
          <text:p/>
        </draw:path>
        <draw:path draw:style-name="gr2" draw:text-style-name="P2" draw:layer="layout" svg:width="0.094cm" svg:height="0.186cm" svg:x="16.247cm" svg:y="13.576cm" svg:viewBox="0 0 95 187" svg:d="M95 170c0 4 0 9 0 9-5 0-5 4-5 4h-4c0 4-4 4-4 4-4 0-4 0-9 0h-5c-8 0-12 0-21 0-4-4-9-8-13-13 0 0-4-8-4-12-4-5-4-13-4-22v-81h-21v-4c-5 0-5-5-5-9v-4l5-4h4 17v-34c0-4 0-4 4-4h4 4c5 0 5 0 9 0s4 0 4 4v34h39c5 4 5 4 5 4 0 4 0 4 0 4 0 4 0 9-5 9 0 4 0 4 0 4h-39v77c0 8 0 17 5 21 4 5 8 9 17 9h5c4 0 4 0 4 0 4-4 4-4 4-4h4c5 4 5 4 5 4z">
          <text:p/>
        </draw:path>
        <draw:path draw:style-name="gr2" draw:text-style-name="P2" draw:layer="layout" svg:width="0.114cm" svg:height="0.153cm" svg:x="16.362cm" svg:y="13.609cm" svg:viewBox="0 0 115 154" svg:d="M115 150c0 4 0 4-5 4h-4c-5 0-5 0-9 0l-4-4v-18c-4 8-13 13-21 18-4 4-13 4-21 4-9 0-13 0-22 0-4-4-8-4-12-9s-9-9-13-13c0-9-4-13-4-22 0-8 4-12 8-21 0-4 5-8 13-12 4-5 13-5 21-9 9 0 17-4 30-4h17v-9c0-4 0-12 0-16 0 0-4-5-4-9-5-4-9-4-13-4-4-4-9-4-13-4-8 0-13 0-17 4-4 0-8 0-13 4-4 0-8 4-8 4-4 0-4 0-8 0h-5v-4-4-4c0-5 0-5 5-5 0-4 4-4 4-4 4-4 8-4 12-8 5 0 9 0 17 0 5-5 9-5 13-5 13 0 21 0 26 5 8 4 12 4 16 8 9 4 9 13 14 17 0 9 0 17 0 25zM89 85h-21c-5 0-13 0-17 0-5 0-9 4-13 4-4 5-4 9-9 9 0 4 0 8 0 12 0 9 0 13 5 18 4 4 12 8 21 8 4 0 13-4 17-8 8 0 13-9 17-13z">
          <text:p/>
        </draw:path>
        <draw:path draw:style-name="gr2" draw:text-style-name="P2" draw:layer="layout" svg:width="0.131cm" svg:height="0.216cm" svg:x="16.515cm" svg:y="13.546cm" svg:viewBox="0 0 132 217" svg:d="M132 213h-4v4h-5-4c-4 0-4 0-4 0-4 0-4 0-4 0 0-4-5-4-5-4v-21c-4 8-12 17-21 21-8 4-17 4-25 4-14 0-22 0-27-4-8-4-17-9-21-17-4-9-4-13-8-27 0-8-4-17-4-25 0-13 4-26 4-34 4-8 8-17 12-25 5-5 13-13 17-13 9-4 17-9 31-9 4 0 13 5 21 5 4 4 13 12 21 17v-81c0-4 0-4 0-4h5c0 0 4 0 8 0h4 5v4c4 0 4 0 4 0zM106 114c-8-8-17-17-21-21-8-4-13-8-21-8-4 0-14 4-18 4-4 4-8 8-8 13-5 8-9 12-9 16 0 9 0 13 0 22 0 8 0 12 0 21 0 4 4 13 4 18 5 4 9 8 13 13 4 4 9 4 18 4 4 0 4 0 8 0 5 0 9-4 9-4 4-5 8-5 13-9 4-4 8-9 12-14z">
          <text:p/>
        </draw:path>
        <draw:path draw:style-name="gr2" draw:text-style-name="P2" draw:layer="layout" svg:width="0.114cm" svg:height="0.153cm" svg:x="16.68cm" svg:y="13.609cm" svg:viewBox="0 0 115 154" svg:d="M115 150c0 4 0 4-4 4h-4c-5 0-5 0-9 0l-4-4v-18c-4 8-13 13-21 18-4 4-13 4-21 4-9 0-13 0-21 0-5-4-9-4-14-9-4-5-9-9-13-13 0-9-4-13-4-22 0-8 4-12 8-21 0-4 5-8 14-12 4-5 13-5 21-9 9 0 17-4 30-4h17v-9c0-4 0-12 0-16 0 0-4-5-4-9-5-4-9-4-13-4-4-4-9-4-13-4-8 0-13 0-17 4-4 0-8 0-12 4-5 0-9 4-9 4-5 0-5 0-9 0h-5v-4-4-4c0-5 0-5 5-5 0-4 4-4 9-4 0-4 4-4 9-8 4 0 8 0 16 0 5-5 9-5 13-5 13 0 21 0 26 5 8 4 12 4 16 8 9 4 9 13 13 17 0 9 0 17 0 25zM90 85h-21c-5 0-13 0-17 0-5 0-9 4-13 4-4 5-4 9-8 9 0 4 0 8 0 12 0 9 0 13 4 18 4 4 12 8 21 8 4 0 13-4 17-8 8 0 13-9 17-13z">
          <text:p/>
        </draw:path>
        <draw:path draw:style-name="gr2" draw:text-style-name="P2" draw:layer="layout" svg:width="0.03cm" svg:height="0.144cm" svg:x="16.849cm" svg:y="13.618cm" svg:viewBox="0 0 31 145" svg:d="M31 17c0 4 0 8 0 8 0 5 0 5 0 9-4 0-4 0-9 0l-4 4c-5 0-9 0-9-4-5 0-5 0-9 0 0-4 0-4 0-9 0 0 0-4 0-8 0 0 0-4 0-9v-4c4 0 4-4 9-4 0 0 4 0 9 0h4c5 0 5 4 9 4v4c0 5 0 9 0 9zM31 127c0 4 0 4 0 10v4c-4 0-4 4-9 4h-4c-5 0-9 0-9 0-5 0-5-4-9-4v-4c0-6 0-6 0-10s0-8 0-8c0-5 0-5 0-9 4 0 4 0 9 0 0 0 4-4 9-4l4 4c5 0 5 0 9 0 0 4 0 4 0 9 0 0 0 4 0 8z">
          <text:p/>
        </draw:path>
        <draw:path draw:style-name="gr2" draw:text-style-name="P2" draw:layer="layout" svg:width="0.131cm" svg:height="0.203cm" svg:x="17.057cm" svg:y="13.559cm" svg:viewBox="0 0 132 204" svg:d="M132 200c-4 4-4 4-4 4-4 0-4 0-8 0-5 0-5 0-9 0s-4 0-4-4h-4l-73-103v103c0 0-5 0-5 4h-4-4c-4 0-4 0-9 0h-4c0-4 0-4 0-4h-4v-196h4v-4h4c5 0 5 0 9 0h4c4 0 4 0 4 0 0 4 5 4 5 4v89l69-89c4 0 4 0 4 0l4-4h4 4c5 0 5 0 9 0h4c0 4 0 4 0 4 0 4 0 4 0 4 0 4 0 4-4 9l-64 76 68 98c4 0 4 5 4 5z">
          <text:p/>
        </draw:path>
        <draw:path draw:style-name="gr2" draw:text-style-name="P2" draw:layer="layout" svg:width="0.106cm" svg:height="0.203cm" svg:x="17.222cm" svg:y="13.559cm" svg:viewBox="0 0 107 204" svg:d="M107 191v5 4c-4 0-4 0-4 0 0 4 0 4 0 4h-89c-4 0-4-4-8-4 0 0-6-4-6-9v-187c6 0 6 0 6-4h4 4c4 0 8 0 8 0h5c0 4 0 4 0 4 4 0 4 0 4 0v175h72c0 0 0 4 4 4v4z">
          <text:p/>
        </draw:path>
        <draw:path draw:style-name="gr2" draw:text-style-name="P2" draw:layer="layout" svg:width="0.216cm" svg:height="0.203cm" svg:x="17.358cm" svg:y="13.559cm" svg:viewBox="0 0 217 204" svg:d="M217 200l-4 4h-4-5c-4 0-4 0-4 0-4 0-4 0-4 0-4-4-4-4-4-4v-175l-72 175c0 0-5 0-5 4h-4-4c-4 0-4 0-4 0-5 0-5 0-5 0 0-4-4-4-4-4l-69-175v175c0 0-4 0-4 4h-4-4c-5 0-5 0-9 0h-4c0-4 0-4 0-4v-188c0-4 0-8 4-8l4-4h17c6 0 10 0 10 4 4 0 4 0 8 0 0 4 0 4 5 8 0 0 0 5 4 5l55 144 64-144c0 0 0-5 4-9l4-4h4c0-4 5-4 5-4h16c5 0 5 0 5 4 4 0 4 0 4 0l4 4v4z">
          <text:p/>
        </draw:path>
        <draw:path draw:style-name="gr2" draw:text-style-name="P2" draw:layer="layout" svg:width="0.144cm" svg:height="0.203cm" svg:x="17.744cm" svg:y="13.559cm" svg:viewBox="0 0 145 204" svg:d="M145 174v5 4 4c-5 0-5 4-9 4-4 5-8 5-12 5-5 4-9 4-17 8-5 0-13 0-22 0-12 0-25 0-33-4-14-4-23-13-27-21-8-9-13-18-17-30-4-14-8-31-8-44 0-16 4-33 8-46s9-26 17-34c9-8 18-13 27-21 12-4 25-4 38-4 4 0 12 0 17 0 4 0 8 4 12 4 9 4 13 4 13 8 4 0 8 0 8 5 0 0 5 0 5 4v4 4c0 4 0 4 0 4 0 5 0 5 0 5v4c-5 0-5 0-5 0 0 0-4 0-4-4-4 0-8-5-12-5-5-4-9-8-13-8-9 0-13-4-21-4-9 0-17 4-26 8-8 0-12 9-17 13-4 8-9 17-13 25-5 13-5 22-5 34 0 13 0 26 5 34 4 10 4 18 13 26 5 5 9 13 17 13 9 5 17 9 26 9 8 0 17-4 21-4 4-5 13-5 17-9 4 0 4-4 8-4 4-5 4-5 4-5 5 0 5 0 5 0v5 4z">
          <text:p/>
        </draw:path>
        <draw:path draw:style-name="gr2" draw:text-style-name="P2" draw:layer="layout" svg:width="0.14cm" svg:height="0.153cm" svg:x="17.913cm" svg:y="13.609cm" svg:viewBox="0 0 141 154" svg:d="M141 77c0 12-4 21-4 29-5 13-9 17-17 26-5 8-13 13-22 18-8 4-17 4-30 4s-21 0-30-4c-8-5-17-10-21-14-8-8-13-17-13-26-4-8-4-21-4-29 0-13 0-26 4-34 5-8 9-17 13-25 4-5 13-13 21-13 9-4 21-9 34-9 9 0 22 5 31 5 8 4 12 8 21 17 4 4 8 12 13 21 0 12 4 21 4 34zM111 77c0-5 0-13 0-22 0-4-4-12-8-16-5-5-9-9-13-13-5 0-14-4-22-4-4 0-13 4-17 4-9 4-13 8-13 13-4 4-8 8-8 16-4 9-4 13-4 22 0 8 0 17 4 21 0 8 4 12 4 17 4 8 8 8 13 13 8 4 12 4 21 4 8 0 13 0 22-4 4 0 8-5 13-9 4-9 4-13 8-17 0-8 0-17 0-25z">
          <text:p/>
        </draw:path>
        <draw:path draw:style-name="gr2" draw:text-style-name="P2" draw:layer="layout" svg:width="0.208cm" svg:height="0.153cm" svg:x="18.087cm" svg:y="13.609cm" svg:viewBox="0 0 209 154" svg:d="M209 150l-4 4c-5 0-5 0-9 0h-4c-5 0-5 0-5 0-4-4-4-4-4-4v-86c0-9 0-13 0-17-4-4-4-8-4-13-4-4-8-4-13-8 0 0-4-4-8-4-9 0-13 4-21 8-5 4-13 13-17 21v99c0 0-4 0-4 4h-5-4c-4 0-4 0-8 0h-5c0-4 0-4 0-4v-86c0-9 0-13-4-17 0-4 0-8-4-13 0-4-4-4-9-8-4 0-8-4-12-4-5 0-13 4-17 8s-13 13-21 21v99 4h-6c0 0-4 0-8 0h-4-5c0-4 0-4 0-4-4 0-4 0-4 0v-141l4-4h5 4c4 0 4 0 4 0 4 0 4 0 4 0h6v4 17c8-9 12-13 21-17 8-4 17-9 21-9 8 0 13 0 17 5 4 0 8 0 13 4 4 4 8 4 8 8 4 5 4 9 9 13 4-4 8-8 12-13 4-4 9-8 13-8 0-4 4-4 8-4 5-5 9-5 13-5 9 0 17 5 21 5 9 4 13 8 17 12 5 9 5 13 9 22 0 4 0 12 0 21z">
          <text:p/>
        </draw:path>
        <draw:path draw:style-name="gr2" draw:text-style-name="P2" draw:layer="layout" svg:width="0.034cm" svg:height="0.038cm" svg:x="18.341cm" svg:y="13.724cm" svg:viewBox="0 0 35 39" svg:d="M35 22c0 4 0 9-4 13s-9 4-14 4c-8 0-12 0-12-4-5 0-5-9-5-13 0-8 0-14 5-18 0 0 4-4 12-4 5 0 10 4 14 4 4 4 4 10 4 18z">
          <text:p/>
        </draw:path>
        <draw:path draw:style-name="gr2" draw:text-style-name="P2" draw:layer="layout" svg:width="0.123cm" svg:height="0.203cm" svg:x="18.536cm" svg:y="13.559cm" svg:viewBox="0 0 124 204" svg:d="M124 145c0 12 0 21-4 25-4 9-8 13-13 21-8 5-12 9-21 9-8 4-22 4-30 4-5 0-13 0-17 0-9 0-13-4-17-4-5 0-9-4-9-4-4-5-8-5-8-5 0-4 0-4-5-4 0-4 0-8 0-8 0-5 0-5 0-9h5c0-4 0-4 0-4 4 0 4 0 8 4 0 0 4 0 9 4 4 0 8 5 17 5 4 4 12 4 21 4 4 0 8 0 13-4 5 0 9-5 13-5 4-4 9-8 9-13 0-4 4-8 4-12s-4-10-4-14c-5-4-9-8-13-13-4-4-9-4-14-8-4 0-12-4-17-9-4 0-12-4-17-8-4 0-8-4-12-8-5-5-9-13-13-17 0-5-4-13-4-22 0-8 4-17 4-21 4-8 8-12 13-17 8-4 12-8 21-8 8-4 17-4 25-4 5 0 10 0 14 0s8 0 13 4c4 0 8 0 8 4 4 0 9 0 9 4v5h4c0 4 0 4 0 8v4c0 0-4 0-4 4-5 0-5 0-9 0 0-4-4-4-8-4-5-4-9-4-13-8-4 0-9 0-14 0-8 0-12 0-17 0-4 4-8 4-8 8-4 0-4 4-9 9 0 4 0 8 0 8 0 9 0 13 5 17 0 4 4 9 8 9 4 4 9 8 17 8 4 4 9 9 18 9 4 4 8 8 13 8 8 4 12 8 17 13 4 4 8 8 8 12 4 9 4 13 4 23z">
          <text:p/>
        </draw:path>
        <draw:path draw:style-name="gr2" draw:text-style-name="P2" draw:layer="layout" svg:width="0.131cm" svg:height="0.153cm" svg:x="18.685cm" svg:y="13.609cm" svg:viewBox="0 0 132 154" svg:d="M132 72c0 5-4 5-4 9-4 0-4 0-9 0h-89c0 8 0 17 0 21 4 8 4 13 8 17s8 9 13 13c8 0 12 0 21 0 8 0 13 0 21 0 4 0 9-4 13-4s4 0 9-5h4 5c0 5 0 5 0 5v4c0 4 0 4 0 4v4 5c-5 0-5 0-9 0 0 5-5 5-9 5s-9 4-17 4c-4 0-13 0-17 0-13 0-21 0-30-4-8-5-17-10-21-14-8-8-13-17-17-26 0-8-4-21-4-33 0-9 4-22 4-30 4-8 9-17 17-25 4-5 13-13 21-17 4 0 17-5 26-5 12 0 21 5 29 5 5 4 13 8 18 17 4 4 9 12 13 21 0 8 4 17 4 25zM102 64c4-13 0-25-9-30-4-8-13-12-25-12-9 0-13 0-17 4-5 0-9 4-13 8-4 5-4 9-8 13 0 4 0 13 0 17z">
          <text:p/>
        </draw:path>
        <draw:path draw:style-name="gr2" draw:text-style-name="P2" draw:layer="layout" svg:width="0.081cm" svg:height="0.153cm" svg:x="18.854cm" svg:y="13.609cm" svg:viewBox="0 0 82 154" svg:d="M82 17c0 5 0 5 0 5 0 4 0 4 0 4 0 0 0 4-4 4h-5c0 0 0-4-4-4h-5-4c-4 0-4 0-9 0-4 0-4 4-8 4-4 4-4 9-9 13-4 4-4 8-8 12v95c0 0-5 0-5 4h-4-4c-4 0-4 0-9 0h-4c0-4 0-4 0-4v-141-4h4 5c4 0 4 0 8 0h4v4 21c5-8 9-13 13-17 0 0 5-4 9-8 4 0 4 0 8-5 5 0 5 0 9 0h4c5 0 5 0 5 0 4 5 4 5 9 5 4 0 4 0 4 4v4z">
          <text:p/>
        </draw:path>
        <draw:path draw:style-name="gr2" draw:text-style-name="P2" draw:layer="layout" svg:width="0.136cm" svg:height="0.148cm" svg:x="18.943cm" svg:y="13.614cm" svg:viewBox="0 0 137 149" svg:d="M137 4c0 4 0 4 0 4h-4l-47 133c0 4 0 4 0 4 0 0-4 0-4 4h-4c-5 0-5 0-9 0s-4 0-8 0h-5c0-4 0-4-4-4v-4l-47-133c0-4-5-4-5-4 0 0 0-4 5-4h4 4c4 0 9 0 9 0 5 0 5 0 5 0h4v4l38 115 42-115v-4c5 0 5 0 5 0 4 0 4 0 8 0h4c5 0 5 0 5 0h4z">
          <text:p/>
        </draw:path>
        <draw:path draw:style-name="gr2" draw:text-style-name="P2" draw:layer="layout" svg:width="0.097cm" svg:height="0.153cm" svg:x="19.096cm" svg:y="13.609cm" svg:viewBox="0 0 98 154" svg:d="M98 110c0 5 0 13-4 18 0 8-4 12-8 17-9 0-13 5-17 9-10 0-18 0-27 0-4 0-8 0-12 0-5 0-9 0-13-4-4 0-4 0-8-5-5 0-5 0-5 0-4-5-4-5-4-5 0-4 0-4 0-8s0-4 0-4c0-5 0-5 0-5l4-4c0 0 5 0 5 4 4 0 4 0 8 5 4 0 8 4 13 4 4 0 8 0 12 0 5 0 9 0 13 0s10 0 10-4c4 0 4-5 8-5 0-4 0-8 0-13 0-4 0-4 0-8-4-4-8-4-8-8-6 0-10-5-14-5s-9-4-13-4c-4-4-8-4-13-8-4 0-8-5-12-9 0 0-4-4-9-8 0-5 0-13 0-17s0-13 0-17c5-4 9-9 13-13s8-4 13-8c8-5 17-5 25-5 4 0 4 0 10 0 4 5 8 5 12 5 0 0 5 0 9 4h4c0 4 0 4 0 4 0 4 0 4 0 4l4 5-4 4v4c-4 0-4 0-4 0-4 0-4-4-9-4-4 0-4 0-8-4-4 0-10 0-14 0s-8 0-13 0c-4 0-4 4-8 4 0 4-4 4-4 8 0 0 0 5 0 9s0 4 0 8c4 4 4 4 8 9 4 0 9 4 13 4s8 4 14 4c4 4 8 4 12 9 5 0 9 4 13 4 0 4 4 8 4 13 4 4 4 8 4 16z">
          <text:p/>
        </draw:path>
        <draw:path draw:style-name="gr2" draw:text-style-name="P2" draw:layer="layout" svg:width="0.033cm" svg:height="0.038cm" svg:x="19.232cm" svg:y="13.724cm" svg:viewBox="0 0 34 39" svg:d="M34 22c0 4-4 9-4 13-4 4-9 4-14 4-8 0-12 0-12-4-4 0-4-9-4-13 0-8 0-14 4-18 0 0 4-4 12-4 5 0 10 4 14 4 0 4 4 10 4 18z">
          <text:p/>
        </draw:path>
        <draw:path draw:style-name="gr2" draw:text-style-name="P2" draw:layer="layout" svg:width="0.127cm" svg:height="0.153cm" svg:x="19.431cm" svg:y="13.609cm" svg:viewBox="0 0 128 154" svg:d="M128 72c0 5 0 5-4 9h-4-95c0 8 0 17 4 21 0 8 5 13 5 17 4 4 8 9 17 13 4 0 14 0 22 0 4 0 13 0 17 0s8-4 13-4c4 0 8 0 8-5 4 0 4 0 9 0 0 5 0 5 0 5 4 0 4 4 4 4 0 4 0 4 0 4-4 0-4 4-4 4v5h-5c-4 5-8 5-12 5-5 0-9 4-13 4-9 0-13 0-21 0-14 0-23 0-31-4-9-5-17-10-21-14-5-8-13-17-13-26-4-8-4-21-4-33 0-9 0-22 4-30s8-17 13-25c4-5 12-13 21-17 8 0 17-5 27-5 12 0 21 5 29 5 9 4 13 8 21 17 5 4 9 12 9 21 4 8 4 17 4 25zM103 64c0-13-5-25-9-30-8-8-17-12-29-12-6 0-14 0-19 4-4 0-8 4-8 8-4 5-9 9-9 13-4 4-4 13-4 17z">
          <text:p/>
        </draw:path>
        <draw:path draw:style-name="gr2" draw:text-style-name="P2" draw:layer="layout" svg:width="0.216cm" svg:height="0.203cm" svg:x="19.728cm" svg:y="13.559cm" svg:viewBox="0 0 217 204" svg:d="M217 200v4h-4c-5 0-5 0-9 0h-4-4c0-4 0-4-5-4v-175l-72 175v4c-4 0-4 0-4 0-4 0-4 0-9 0h-4-4c0-4 0-4 0-4-4 0-4 0-4 0l-69-175v175 4c-4 0-4 0-4 0-4 0-4 0-9 0h-4c-4 0-4 0-4 0-4-4-4-4-4-4v-188c0-4 0-8 4-8 0 0 4-4 8-4h13c4 0 8 0 14 4h4c4 4 4 4 4 8l4 5 60 144 59-144c0 0 4-5 4-9 0 0 5 0 5-4h4c4-4 4-4 8-4h17l5 4h4v4 4z">
          <text:p/>
        </draw:path>
        <draw:path draw:style-name="gr2" draw:text-style-name="P2" draw:layer="layout" svg:width="0.115cm" svg:height="0.153cm" svg:x="19.986cm" svg:y="13.609cm" svg:viewBox="0 0 116 154" svg:d="M116 150c0 4-5 4-5 4 0 0-4 0-8 0h-5c0 0-4 0-4-4v-18c-8 8-12 13-21 18-8 4-17 4-25 4-5 0-13 0-17 0-9-4-14-4-18-9s-9-9-9-13c-4-9-4-13-4-22 0-8 0-12 4-21 5-4 9-8 13-12 10-5 18-5 26-9 9 0 17-4 30-4h17v-9c0-4 0-12 0-16-4 0-4-5-8-9 0-4-5-4-9-4-4-4-8-4-13-4-8 0-12 0-17 4-8 0-12 0-16 4 0 0-5 4-10 4h-4-4v-4-4-4c0-5 0-5 0-5 4-4 4-4 8-4 5-4 10-4 14-8 4 0 8 0 12 0 9-5 13-5 17-5 9 0 17 0 26 5 8 4 12 4 17 8 4 4 8 13 8 17 5 9 5 17 5 25zM90 85h-21c-9 0-13 0-17 0-9 0-13 4-13 4-4 5-8 9-8 9-4 4-4 8-4 12 0 9 4 13 8 18 4 4 8 8 17 8 8 0 13-4 21-8 4 0 13-9 17-13z">
          <text:p/>
        </draw:path>
        <draw:path draw:style-name="gr2" draw:text-style-name="P2" draw:layer="layout" svg:width="0.119cm" svg:height="0.153cm" svg:x="20.147cm" svg:y="13.609cm" svg:viewBox="0 0 120 154" svg:d="M120 150v4h-4c-5 0-5 0-9 0h-4c-4 0-4 0-4 0 0-4 0-4-5-4v-86c0-4 0-13 0-17s-5-8-5-13c-4-4-8-4-13-8 0 0-4-4-12-4-4 0-13 4-17 8-9 4-13 13-21 21v99l-5 4c-4 0-4 0-8 0s-4 0-4 0c-5 0-5 0-5 0-4-4-4-4-4-4v-141-4h4c5 0 5 0 9 0h4c4 0 4 0 4 0l5 4v17c4-9 12-13 21-17 8-4 17-9 25-9 9 0 17 5 22 5 9 4 13 8 17 12 5 9 5 13 9 22 0 4 0 12 0 25z">
          <text:p/>
        </draw:path>
        <draw:path draw:style-name="gr2" draw:text-style-name="P2" draw:layer="layout" svg:width="0.118cm" svg:height="0.148cm" svg:x="20.313cm" svg:y="13.614cm" svg:viewBox="0 0 119 149" svg:d="M119 145v4h-4-4c-5 0-5 0-9 0h-4c0-4 0-4 0-4v-21c-8 8-17 17-25 21-5 4-13 4-22 4-8 0-18 0-26-4-4-4-8-9-13-13-4-4-8-8-8-17-4-9-4-17-4-25v-86-4h4 4 4c5 0 5 0 9 0h4v4 81c0 9 0 13 4 21 0 5 0 9 4 13 0 0 5 5 10 5 4 4 8 4 13 4 8 0 12 0 21-9 4-4 13-8 17-17v-98l4-4h4 4c5 0 5 0 9 0h4v4z">
          <text:p/>
        </draw:path>
        <draw:path draw:style-name="gr2" draw:text-style-name="P2" draw:layer="layout" svg:width="0.093cm" svg:height="0.186cm" svg:x="20.461cm" svg:y="13.576cm" svg:viewBox="0 0 94 187" svg:d="M94 170c0 4 0 9-4 9v4h-4c0 4-5 4-5 4-4 0-4 0-8 0h-4c-9 0-17 0-21 0-6-4-10-8-14-13-4 0-4-8-9-12 0-5 0-13 0-22v-81h-21l-4-4c0 0 0-5 0-9v-4-4c4 0 4 0 4 0h21v-34c0-4 0-4 5-4 4 0 4 0 8 0s4 0 4 0c6 0 6 0 6 0 4 0 4 0 4 4v34h34c4 0 4 0 4 0 0 4 0 4 4 4 0 4 0 4 0 4 0 4 0 9-4 9 0 4 0 4-4 4h-34v77c0 8 0 17 4 21 4 5 9 9 17 9h4c4 0 4 0 4 0 5-4 5-4 5-4h4c0 4 0 4 4 4z">
          <text:p/>
        </draw:path>
        <draw:path draw:style-name="gr2" draw:text-style-name="P2" draw:layer="layout" svg:width="0.132cm" svg:height="0.153cm" svg:x="20.575cm" svg:y="13.609cm" svg:viewBox="0 0 133 154" svg:d="M133 72c0 5-4 5-4 9-5 0-5 0-9 0h-90c0 8 0 17 0 21 4 8 4 13 8 17 5 4 9 9 13 13 10 0 14 0 22 0 9 0 13 0 21 0 5 0 9-4 13-4 5 0 5 0 9-5h4 4c0 5 0 5 0 5v4c0 4 0 4 0 4v4 5c-4 0-4 0-8 0 0 5-4 5-9 5-4 0-8 4-17 4-4 0-12 0-17 0-12 0-22 0-30-4-9-5-17-10-21-14-9-8-13-17-17-26 0-8-5-21-5-33 0-9 5-22 5-30 4-8 8-17 17-25 4-5 12-13 21-17 8 0 18-5 26-5 13 0 21 5 30 5 8 4 13 8 17 17 4 4 8 12 13 21 0 8 4 17 4 25zM107 64c0-13-4-25-13-30-4-8-12-12-25-12-8 0-14 0-18 4-4 0-8 4-13 8-4 5-4 9-8 13 0 4 0 13 0 17z">
          <text:p/>
        </draw:path>
        <draw:path draw:style-name="gr2" draw:text-style-name="P2" draw:layer="layout" svg:width="0.118cm" svg:height="0.153cm" svg:x="20.745cm" svg:y="13.609cm" svg:viewBox="0 0 119 154" svg:d="M119 150l-4 4c-4 0-4 0-8 0s-4 0-4 0c-5 0-5 0-5 0-4-4-4-4-4-4v-86c0-4 0-13 0-17-4-4-4-8-8-13 0-4-6-4-10-8-4 0-8-4-13-4-4 0-12 4-16 8-9 4-17 13-22 21v99c0 0-4 0-4 4h-4-4c-5 0-5 0-9 0h-4c0-4 0-4 0-4v-141-4c4 0 4 0 4 0 0 0 4 0 9 0h4 4v4 17c9-9 17-13 26-17 8-4 12-9 21-9 8 0 18 5 26 5 4 4 13 8 13 12 4 9 8 13 8 22 4 4 4 12 4 25z">
          <text:p/>
        </draw:path>
        <draw:path draw:style-name="gr2" draw:text-style-name="P2" draw:layer="layout" svg:width="0.11cm" svg:height="0.208cm" svg:x="20.902cm" svg:y="13.609cm" svg:viewBox="0 0 111 209" svg:d="M111 128v4l-4 4v4c-5 0-5 0-9 5-4 0-8 4-12 4-5 4-9 4-17 4l4 10c4 4 4 8 4 12 4 4 4 4 4 9 0 4 0 8-4 12l-4 5c-4 4-9 4-13 8 0 0-4 0-9 0s-9 0-13 0-4 0-9-4h-4l-4-4v-5c0 0 0-4 4-4v-4h21c5 0 5 0 10 0 0 0 0-4 0-9v-4-4l-10-18c-12-4-21-8-25-13-8-8-13-12-17-25-4-9-4-21-4-34 0-17 0-26 4-38 4-9 9-17 13-21 8-9 12-13 21-17 8 0 18-5 26-5 5 0 9 0 13 5 4 0 9 0 13 0 4 4 4 4 8 4 4 4 4 4 4 4 5 4 5 4 5 4v5 4 4c0 4 0 4 0 9h-5-4c0-5-4-5-8-9 0 0-4-4-9-4-4 0-12-4-17-4-13 0-22 4-30 17-5 8-9 21-9 38 0 8 0 17 4 25 0 4 5 13 5 17 4 4 8 9 12 9 5 4 14 4 18 4 5 0 13 0 17-4 5 0 9-5 9-5 4-4 8-4 8-4 4-4 4-4 9-4v4h4c0 4 0 4 0 9z">
          <text:p/>
        </draw:path>
        <draw:path draw:style-name="gr2" draw:text-style-name="P2" draw:layer="layout" svg:width="0.216cm" svg:height="0.199cm" svg:x="15.4cm" svg:y="13.889cm" svg:viewBox="0 0 217 200" svg:d="M217 196v4c-4 0-4 0-4 0-5 0-5 0-9 0h-4c-4 0-4 0-4 0 0 0 0-4-5-4v-175l-72 175c0 4 0 4-4 4s-4 0-8 0h-5-4v-4c-4 0-4 0-4 0l-69-175v175c0 0 0 4-4 4s-4 0-9 0c-4 0-4 0-4 0-4 0-4 0-4 0-4 0-4-4-4-4v-187c0-5 0-5 4-9 0 0 4 0 8 0h13c4 0 8 0 8 0 5 0 9 0 9 0 0 4 5 4 5 9l4 4 60 149 59-149c0 0 0-4 4-4 0-5 0-5 5-9h4c4 0 4 0 8 0h17 5 4v4 5z">
          <text:p/>
        </draw:path>
        <draw:path draw:style-name="gr2" draw:text-style-name="P2" draw:layer="layout" svg:width="0.14cm" svg:height="0.152cm" svg:x="15.658cm" svg:y="13.936cm" svg:viewBox="0 0 141 153" svg:d="M141 76c0 13-4 21-4 30-4 12-9 22-13 26-9 9-18 13-26 17-9 4-17 4-30 4s-21 0-30-4c-8-4-17-8-21-13-4-8-8-18-13-26-4-9-4-21-4-30 0-13 0-21 4-34 5-8 9-17 13-21 4-8 13-13 21-17 9-4 22-8 34-8 9 0 21 4 30 8 8 0 13 9 22 13 4 8 9 12 13 25 0 9 4 17 4 30zM110 76c0-4 0-13 0-21 0-5-4-13-8-17 0-5-4-9-13-13-4 0-12-4-21-4-4 0-13 4-17 4-4 4-8 8-13 13-4 4-8 12-8 17-5 8-5 12-5 21s0 17 5 21c0 9 4 13 4 21 4 5 9 10 13 10 8 4 13 4 21 4 9 0 17 0 21-4 4 0 9-5 13-10 4-4 4-12 8-17 0-8 0-16 0-25z">
          <text:p/>
        </draw:path>
        <draw:path draw:style-name="gr2" draw:text-style-name="P2" draw:layer="layout" svg:width="0.127cm" svg:height="0.216cm" svg:x="15.828cm" svg:y="13.872cm" svg:viewBox="0 0 128 217" svg:d="M128 213l-4 4h-5-4-5c-4 0-4 0-4 0 0 0 0-4-4-4v-21c-5 8-13 17-22 21-8 4-17 4-25 4-13 0-21 0-26-4-8-4-12-8-17-17-8-4-8-13-12-21 0-13 0-21 0-30 0-13 0-25 0-34 4-8 8-17 12-25 5-4 13-9 22-13 4-4 12-8 25-8 9 0 13 4 21 8 9 0 13 9 22 13v-82-4c4 0 4 0 4 0 4 0 4 0 9 0h4c5 0 5 0 5 0 0 0 0 4 4 4zM102 115c-9-8-17-16-22-21-8-4-12-4-21-4-4 0-13 0-17 4-4 0-8 5-8 13-5 4-5 8-9 17 0 4 0 13 0 17 0 9 0 13 0 21 0 9 4 13 4 17 5 4 9 9 13 13s8 4 17 4c4 0 4 0 9 0 4 0 8-4 12-4 0-4 5-4 9-9 4-4 8-8 13-12z">
          <text:p/>
        </draw:path>
        <draw:path draw:style-name="gr2" draw:text-style-name="P2" draw:layer="layout" svg:width="0.115cm" svg:height="0.152cm" svg:x="15.993cm" svg:y="13.936cm" svg:viewBox="0 0 116 153" svg:d="M116 149c0 0-5 0-5 4h-4-4c-4 0-4 0-9 0-4-4-4-4-4-4v-13c-4 5-13 9-17 13-8 4-17 4-25 4-9 0-13 0-22 0-5-4-9-4-13-8-5-4-9-9-13-13 0-9 0-14 0-22 0-4 0-13 4-17 0-8 9-13 13-17s14-4 22-9c9 0 17 0 30 0h21v-12c0-5-4-9-4-13s-5-8-5-13c-4 0-8-4-8-4-4-4-13-4-17-4s-13 0-17 4c-4 0-8 4-13 4s-9 5-9 5c-4 0-4 4-9 4v-4h-4v-5-4-4l4-4c0 0 5-5 9-5 0-4 4-4 9-4 5-4 13-4 17-4 5-4 9-4 17-4 9 0 17 4 26 4 4 4 13 4 17 13 4 4 4 8 8 12 0 9 5 17 5 26zM90 85h-25c-5 0-13 0-17 0-5 4-9 4-13 8-4 0-4 4-9 8 0 0 0 5 0 9 0 8 0 13 5 18 4 4 12 8 21 8 4 0 13-4 17-4 8-4 12-9 21-18z">
          <text:p/>
        </draw:path>
        <draw:path draw:style-name="gr2" draw:text-style-name="P2" draw:layer="layout" svg:width="0.026cm" svg:height="0.216cm" svg:x="16.154cm" svg:y="13.872cm" svg:viewBox="0 0 27 217" svg:d="M27 213h-5v4h-4-4c-4 0-4 0-10 0h-4v-4-209c0-4 0-4 0-4h4c6 0 6 0 10 0h4 4v4c5 0 5 0 5 0z">
          <text:p/>
        </draw:path>
        <draw:path draw:style-name="gr2" draw:text-style-name="P2" draw:layer="layout" svg:width="0.03cm" svg:height="0.207cm" svg:x="16.222cm" svg:y="13.881cm" svg:viewBox="0 0 31 208" svg:d="M31 204c-5 0-5 4-5 4h-4-4c-4 0-4 0-9 0h-4v-4-141c0-4 0-4 0-4 4 0 4 0 4 0 5 0 5 0 9 0h4c4 0 4 0 4 0l5 4zM31 17c0 4 0 8 0 12-5 0-9 4-13 4-9 0-13-4-13-4-5-4-5-8-5-12 0-5 0-9 5-13 0 0 4-4 13-4 4 0 8 4 13 4 0 4 0 8 0 13z">
          <text:p/>
        </draw:path>
        <draw:path draw:style-name="gr2" draw:text-style-name="P2" draw:layer="layout" svg:width="0.127cm" svg:height="0.216cm" svg:x="16.29cm" svg:y="13.872cm" svg:viewBox="0 0 128 217" svg:d="M128 213c0 0 0 4-4 4-5 0-5 0-9 0h-4-4v-4-21c-9 8-17 17-26 21-8 4-17 4-25 4-9 0-17 0-25-4-10-4-14-8-18-17-5-4-9-13-13-21 0-13 0-21 0-30 0-13 0-25 4-34 0-8 4-17 9-25 8-4 12-9 22-13 8-4 17-8 25-8 9 0 17 4 21 8 9 0 13 9 21 13v-82c0 0 0-4 5-4 4 0 4 0 8 0h4c5 0 5 0 5 0 4 0 4 4 4 4zM102 115c-8-8-12-16-21-21-4-4-12-4-21-4-4 0-8 0-17 4-4 0-4 5-8 13-4 4-4 8-10 17 0 4 0 13 0 17 0 9 0 13 0 21 6 9 6 13 10 17 0 4 4 9 8 13s13 4 17 4 9 0 9 0c4 0 8-4 12-4 5-4 5-4 9-9 4-4 8-8 12-12z">
          <text:p/>
        </draw:path>
        <draw:path draw:style-name="gr2" draw:text-style-name="P2" draw:layer="layout" svg:width="0.115cm" svg:height="0.152cm" svg:x="16.455cm" svg:y="13.936cm" svg:viewBox="0 0 116 153" svg:d="M116 149l-5 4c-4 0-4 0-8 0h-4c-5 0-5 0-5 0 0-4 0-4 0-4v-13c-8 5-12 9-21 13-8 4-17 4-25 4-9 0-13 0-17 0-9-4-14-4-18-8-5-4-9-9-9-13-4-9-4-14-4-22 0-4 0-13 4-17 4-8 9-13 13-17 9-4 14-4 22-9 9 0 22 0 30 0h21v-12c0-5 0-9-4-13 0-4 0-8-4-13 0 0-5-4-9-4-4-4-8-4-17-4-4 0-12 0-17 4-4 0-8 4-13 4-4 0-4 5-9 5-4 0-4 4-4 4-5 0-5 0-5-4l-4-5v-4c0 0 0-4 4-4v-4c0 0 5-5 9-5 5-4 9-4 14-4 4-4 8-4 13-4 4-4 12-4 17-4 8 0 16 4 25 4 4 4 13 4 17 13 4 4 8 8 8 12 5 9 5 17 5 26zM90 85h-21c-8 0-13 0-21 0-4 4-9 4-13 8 0 0-4 4-4 8-5 0-5 5-5 9 0 8 5 13 9 18 4 4 9 8 17 8 9 0 13-4 21-4 4-4 9-9 17-18z">
          <text:p/>
        </draw:path>
        <draw:path draw:style-name="gr2" draw:text-style-name="P2" draw:layer="layout" svg:width="0.127cm" svg:height="0.216cm" svg:x="16.608cm" svg:y="13.872cm" svg:viewBox="0 0 128 217" svg:d="M128 213c0 0 0 4-4 4-5 0-5 0-9 0h-4-4v-4-21c-9 8-18 17-27 21-8 4-17 4-25 4-9 0-17 0-25-4-9-4-13-8-17-17-5-4-9-13-13-21 0-13 0-21 0-30 0-13 0-25 4-34 0-8 4-17 9-25 8-4 12-9 21-13 8-4 17-8 25-8 9 0 17 4 21 8 9 0 14 9 23 13v-82c0 0 0-4 4-4s4 0 8 0h4c5 0 5 0 5 0 4 0 4 4 4 4zM103 115c-9-8-14-16-23-21-4-4-12-4-21-4-4 0-8 0-17 4-4 0-4 5-8 13-4 4-4 8-9 17 0 4 0 13 0 17 0 9 0 13 0 21 5 9 5 13 9 17 0 4 4 9 8 13s13 4 17 4 9 0 9 0c4 0 8-4 12-4 5-4 5-4 9-9 5-4 9-8 14-12z">
          <text:p/>
        </draw:path>
        <draw:path draw:style-name="gr2" draw:text-style-name="P2" draw:layer="layout" svg:width="0.127cm" svg:height="0.152cm" svg:x="16.773cm" svg:y="13.936cm" svg:viewBox="0 0 128 153" svg:d="M128 72c0 4 0 8-4 8l-4 5h-95c0 4 0 12 5 21 0 4 4 8 8 12 0 5 9 10 13 14 5 0 14 4 22 4 4 0 13-4 17-4s8 0 13-4c4 0 8 0 8-5 5 0 5 0 9 0v5c4 0 4 0 4 0 0 4 0 4 0 4 0 4 0 4 0 4v5h-4v4h-4c-5 4-9 4-13 4-5 4-9 4-13 4-9 0-13 0-21 0-9 0-22 0-31-4-8 0-17-8-21-13-4-8-9-13-13-26-4-9-4-17-4-30s0-25 4-34c4-8 9-17 13-25 4-4 13-13 21-13 9-4 18-8 31-8 8 0 17 4 25 8 9 0 17 9 22 13 4 4 8 12 8 21 4 8 4 17 4 25zM103 63c0-13-5-21-9-30-8-8-17-12-29-12-5 0-9 0-18 4-5 0-9 4-9 8-4 5-8 9-8 13 0 9-5 13-5 17z">
          <text:p/>
        </draw:path>
        <draw:path draw:style-name="gr2" draw:text-style-name="P2" draw:layer="layout" svg:width="0.131cm" svg:height="0.216cm" svg:x="17.087cm" svg:y="13.872cm" svg:viewBox="0 0 132 217" svg:d="M132 213h-4v4h-4-5c-4 0-4 0-4 0-4 0-4 0-4 0l-4-4v-21c-9 8-13 17-22 21-8 4-16 4-25 4-13 0-21 0-25-4-9-4-17-8-21-17-6-4-6-13-10-21 0-13-4-21-4-30 0-13 4-25 4-34 4-8 10-17 14-25 4-4 12-9 17-13 8-4 17-8 29-8 5 0 13 4 21 8 5 0 13 9 22 13v-82-4h4 4c4 0 9 0 9 0h4v4c4 0 4 0 4 0zM107 115c-9-8-17-16-22-21-8-4-12-4-21-4-8 0-12 0-17 4-4 0-8 5-8 13-4 4-9 8-9 17 0 4 0 13 0 17 0 9 0 13 0 21 0 9 5 13 5 17 4 4 8 9 12 13 5 4 9 4 17 4 5 0 5 0 9 0s8-4 8-4c4-4 9-4 13-9 4-4 8-8 13-12z">
          <text:p/>
        </draw:path>
        <draw:path draw:style-name="gr2" draw:text-style-name="P2" draw:layer="layout" svg:width="0.131cm" svg:height="0.152cm" svg:x="17.252cm" svg:y="13.936cm" svg:viewBox="0 0 132 153" svg:d="M132 72c0 4-4 8-4 8-4 0-4 5-8 5h-90c0 4 0 12 0 21 4 4 4 8 8 12 5 5 9 10 17 14 4 0 13 4 21 4 5 0 9-4 17-4 5 0 9 0 14-4 4 0 4 0 8-5 5 0 5 0 5 0h4v5c0 4 0 4 0 4 0 4 0 4 0 4v5 4c0 0-4 0-9 0 0 4-4 4-8 4-5 4-9 4-18 4-4 0-13 0-17 0-13 0-21 0-29-4-9 0-18-8-22-13-8-8-13-13-13-26-4-9-8-17-8-30s4-25 8-34c0-8 5-17 13-25 4-4 13-13 22-13 8-4 16-8 25-8 13 0 21 4 30 8 9 0 13 9 17 13 5 4 9 12 13 21 0 8 4 17 4 25zM107 63c0-13-5-21-9-30-9-8-17-12-30-12-9 0-13 0-17 4-4 0-8 4-13 8 0 5-4 9-4 13-4 9-4 13-4 17z">
          <text:p/>
        </draw:path>
        <draw:path draw:style-name="gr2" draw:text-style-name="P2" draw:layer="layout" svg:width="0.101cm" svg:height="0.203cm" svg:x="17.583cm" svg:y="13.885cm" svg:viewBox="0 0 102 204" svg:d="M102 192v4c0 4 0 4 0 4l-4 4h-90c-4 0-4 0-8-4 0 0 0-4 0-8v-188c4 0 4-4 4-4 4 0 4 0 8 0h5c4 0 4 4 4 4 4 0 4 0 4 0v175h73c4 4 4 4 4 4v4z">
          <text:p/>
        </draw:path>
        <draw:path draw:style-name="gr2" draw:text-style-name="P2" draw:layer="layout" svg:width="0.03cm" svg:height="0.207cm" svg:x="17.71cm" svg:y="13.881cm" svg:viewBox="0 0 31 208" svg:d="M26 204v4h-5c-4 0-4 0-8 0h-5c-4 0-4 0-4 0 0 0 0-4-4-4v-141c4-4 4-4 4-4h4 5c4 0 4 0 8 0h5v4zM31 17c0 4 0 8-5 12 0 0-5 4-13 4-5 0-9-4-13-4 0-4 0-8 0-12 0-5 0-9 0-13 4 0 8-4 13-4 8 0 13 4 13 4 5 4 5 8 5 13z">
          <text:p/>
        </draw:path>
        <draw:path draw:style-name="gr2" draw:text-style-name="P2" draw:layer="layout" svg:width="0.11cm" svg:height="0.152cm" svg:x="17.773cm" svg:y="13.936cm" svg:viewBox="0 0 111 153" svg:d="M111 128v4 4l-4 5-4 4c-5 0-9 4-14 4-4 4-8 4-12 4-5 0-9 0-13 0-13 0-21 0-25-4-9 0-17-8-22-13-4-8-8-13-12-26-5-9-5-17-5-30s5-25 5-38c4-8 8-17 17-21 4-9 12-13 17-17 8 0 16-4 25-4 8 0 13 0 17 4 4 0 4 0 8 0 5 4 9 4 9 8 5 0 9 0 9 5 4 0 4 4 4 4v4 4c0 5 0 5 0 9-4 0-4 0-4 0-5 0-4 0-4 0-5-4-9-4-9-9-5 0-9-4-13-4s-9-4-17-4c-9 0-21 8-25 17-9 8-13 21-13 38 0 13 4 17 4 25 0 9 4 13 9 17 4 5 8 10 12 10 4 4 9 4 17 4 4 0 9 0 13 0 4-4 8-4 13-9 4 0 4-5 9-5 0-4 4-4 4-4h4v4 5z">
          <text:p/>
        </draw:path>
        <draw:path draw:style-name="gr2" draw:text-style-name="P2" draw:layer="layout" svg:width="0.034cm" svg:height="0.207cm" svg:x="17.913cm" svg:y="13.881cm" svg:viewBox="0 0 35 208" svg:d="M31 204c0 0 0 4-4 4-5 0-5 0-10 0-4 0-4 0-4 0-4 0-4 0-4 0-4 0-4-4-4-4v-141c0-4 0-4 4-4h4 4c5 0 5 0 10 0 4 0 4 0 4 4zM35 17c0 4 0 8-4 12-4 0-9 4-14 4-4 0-8-4-12-4 0-4-5-8-5-12 0-5 5-9 5-13 4 0 8-4 12-4 5 0 10 4 14 4 0 4 4 8 4 13z">
          <text:p/>
        </draw:path>
        <draw:path draw:style-name="gr2" draw:text-style-name="P2" draw:layer="layout" svg:width="0.089cm" svg:height="0.186cm" svg:x="17.973cm" svg:y="13.902cm" svg:viewBox="0 0 90 187" svg:d="M90 170c0 5 0 9 0 9 0 4 0 4 0 4-5 0-5 0-5 4-4 0-4 0-8 0h-4c-5 0-5 0-9 0-8 0-13 0-17 0-4-4-8-4-12-8-5-4-9-9-9-17 0-4 0-13 0-22v-81h-22c0 0-4 0-4-4v-4c0-5 0-5 0-9s0-4 4-4h22v-34-4h4c5 0 5 0 9 0h4 4v4c4 0 4 0 4 0v34h34 5v4c0 4 0 4 0 9v4c0 4-5 4-5 4h-34v76c0 14 0 18 5 23 0 8 4 8 12 8 5 0 5 0 9 0h4c0 0 0-4 4-4 5 0 5 0 5 0v4c0 4 0 4 0 4z">
          <text:p/>
        </draw:path>
        <draw:path draw:style-name="gr2" draw:text-style-name="P2" draw:layer="layout" svg:width="0.115cm" svg:height="0.152cm" svg:x="18.087cm" svg:y="13.936cm" svg:viewBox="0 0 116 153" svg:d="M116 149v4c-5 0-5 0-5 0 0 0-4 0-8 0h-4c-6 0-6 0-6 0 0-4 0-4 0-4v-13c-8 5-12 9-21 13-8 4-17 4-25 4-4 0-13 0-17 0-9-4-13-4-17-8s-9-9-9-13c-4-9-4-14-4-22 0-4 0-13 4-17 5-8 9-13 13-17 9-4 13-4 26-9 8 0 16 0 25 0h21v-12c0-5 0-9 0-13-4-4-4-8-8-13 0 0-5-4-9-4-4-4-8-4-17-4-4 0-8 0-17 4-4 0-8 4-12 4-5 0-5 5-9 5l-4 4c0 0-4 0-4-4v-5-4-4-4c4 0 4-5 8-5 4-4 9-4 13-4 4-4 8-4 13-4 4-4 12-4 16-4 9 0 17 4 26 4 8 4 14 4 18 13 4 4 8 8 8 12 5 9 5 17 5 26zM89 85h-21c-9 0-13 0-17 0-8 4-13 4-17 8 0 0-4 4-4 8-4 0-4 5-4 9 0 8 4 13 8 18 4 4 9 8 17 8s13-4 21-4c4-4 9-9 17-18z">
          <text:p/>
        </draw:path>
        <draw:path draw:style-name="gr2" draw:text-style-name="P2" draw:layer="layout" svg:width="0.11cm" svg:height="0.207cm" svg:x="18.24cm" svg:y="13.936cm" svg:viewBox="0 0 111 208" svg:d="M111 128v4c0 0-4 0-4 4v5c-5 0-5 4-9 4-4 4-8 4-12 4-5 4-9 4-18 4l4 9c5 8 5 8 5 12 4 5 4 9 4 9 0 4 0 8-4 13 0 0-5 4-5 8-4 0-9 0-13 4 0 0-4 0-8 0-5 0-9 0-13 0-5 0-5 0-9 0 0-4-4-4-4-4 0 0-4 0-4-4v-4c0 0 0-5 4-5h21c5 0 5-4 9-4v-4c0-4 0-4 0-9v-4l-9-17c-13 0-21-4-25-12-9-5-13-13-17-26-4-8-4-21-4-34s0-25 4-38c4-9 8-18 13-22 4-9 12-13 21-17 8 0 17-4 25-4 5 0 9 0 14 4 4 0 9 0 13 0 4 4 4 4 8 8 4 0 4 0 4 5 5 0 5 0 5 0v4 4 4c0 5 0 5 0 10h-5-4c0-5-4-5-8-10 0 0-4-4-9-4-4 0-13-4-18-4-12 0-21 8-30 18-4 8-8 21-8 38 0 13 0 17 4 25 0 9 4 13 4 17 5 5 9 9 13 9 5 4 13 4 17 4 5 0 14 0 18 0 5-4 9-4 9-8 4 0 8-5 8-5 4-4 4-4 9-4v4l4 5z">
          <text:p/>
        </draw:path>
        <draw:path draw:style-name="gr2" draw:text-style-name="P2" draw:layer="layout" svg:width="0.114cm" svg:height="0.212cm" svg:x="18.371cm" svg:y="13.876cm" svg:viewBox="0 0 115 213" svg:d="M115 209v4h-4-4c-4 0-4 0-9 0h-4c0-4 0-4 0-4v-13c-4 5-12 9-21 13-4 4-13 4-21 4-9 0-18 0-22 0-4-4-13-4-17-8s-4-9-9-13c0-8-4-13-4-21 0-4 4-13 4-18 5-8 9-13 17-17 5-4 13-4 22-9 9 0 17 0 30 0h17v-12c0-5 0-9 0-13s-4-8-4-13c-4 0-9-4-13-4-4-4-8-4-13-4-8 0-12 0-17 4-5 0-9 4-13 4s-9 5-9 5c-4 0-8 4-8 4v-4h-4v-5-4-4c0 0 0-4 4-4l4-5c4-4 9-4 13-4 4-4 8-4 18-4 4-4 8-4 12-4 13 0 22 4 26 4 8 4 12 4 17 13 4 4 8 8 12 12 0 9 0 17 0 26zM90 145h-21c-4 0-13 0-17 0-4 4-9 4-14 8-4 0-8 5-8 9 0 0 0 5 0 9 0 8 0 13 4 17s14 8 22 8c4 0 13-4 17-4 4-4 13-8 17-17zM115 9c0 8-4 17-8 25-4 4-13 9-21 9-4 0-9 0-9-5-4 0-8 0-8 0-4-4-4-4-9-8 0 0-4 0-4-4-4 0-4 0-8-4h-5c-5 0-9 0-9 4-4 4-4 8-4 12v5h-4-5-4c0 0-4 0-4-5v-4c0-8 0-17 8-25 5-4 13-9 22-9 5 0 9 5 13 5 4 4 9 4 13 8 4 0 4 4 8 4 5 5 5 5 9 5s8 0 8-5c4 0 4-4 4-12 0-5 5-5 9-5s4 0 8 5z">
          <text:p/>
        </draw:path>
        <draw:path draw:style-name="gr2" draw:text-style-name="P2" draw:layer="layout" svg:width="0.139cm" svg:height="0.152cm" svg:x="18.524cm" svg:y="13.936cm" svg:viewBox="0 0 140 153" svg:d="M140 76c0 13 0 21-4 30-4 12-8 22-12 26-9 9-13 13-26 17-8 4-17 4-29 4-13 0-22 0-30-4-10-4-18-8-22-13-5-8-9-18-13-26-4-9-4-21-4-30 0-13 0-21 4-34 4-8 8-17 13-21 8-8 12-13 22-17 13-4 21-8 34-8 12 0 21 4 29 8 9 0 17 9 22 13 4 8 8 12 12 25 4 9 4 17 4 30zM115 76c0-4-4-13-4-21 0-5-4-13-9-17 0-5-4-9-12-13-5 0-9-4-17-4-9 0-17 4-21 4-5 4-9 8-13 13-4 4-10 12-10 17 0 8-4 12-4 21s4 17 4 21c0 9 6 13 10 21 0 5 4 10 13 10 4 4 8 4 17 4 8 0 16 0 21-4 4 0 8-5 12-10 5-4 9-12 9-17 0-8 4-16 4-25z">
          <text:p/>
        </draw:path>
        <draw:path draw:style-name="gr2" draw:text-style-name="P2" draw:layer="layout" svg:width="0.034cm" svg:height="0.144cm" svg:x="18.706cm" svg:y="13.944cm" svg:viewBox="0 0 35 145" svg:d="M35 21c0 0 0 5-4 9v4c0 0-5 0-5 4-5 0-5 0-9 0s-8 0-8 0c-5-4-5-4-5-4-4-4-4-4-4-4 0-4 0-9 0-9 0-4 0-8 0-12l4-5 5-4c0 0 4 0 8 0s4 0 9 0c0 4 5 4 5 4 0 5 0 5 0 5 4 4 4 8 4 12zM35 128c0 5 0 5-4 9v4c0 4-5 4-5 4-5 0-5 0-9 0s-8 0-8 0c-5 0-5 0-5-4-4 0-4-4-4-4 0-4 0-4 0-9 0-4 0-8 0-8 0-4 0-4 4-4 0-5 0-5 5-5 0 0 4 0 8 0s4 0 9 0c0 0 5 0 5 5v4c4 0 4 4 4 8z">
          <text:p/>
        </draw:path>
        <draw:path draw:style-name="gr2" draw:text-style-name="P2" draw:layer="layout" svg:width="0.101cm" svg:height="0.203cm" svg:x="18.948cm" svg:y="13.885cm" svg:viewBox="0 0 102 204" svg:d="M102 192v4c0 4 0 4 0 4l-4 4h-90c-4 0-4 0-8-4 0 0 0-4 0-8v-188c4 0 4-4 4-4 4 0 4 0 8 0h5c4 0 4 4 4 4h4v175h73c4 4 4 4 4 4v4z">
          <text:p/>
        </draw:path>
        <draw:path draw:style-name="gr2" draw:text-style-name="P2" draw:layer="layout" svg:width="0.127cm" svg:height="0.152cm" svg:x="19.066cm" svg:y="13.936cm" svg:viewBox="0 0 128 153" svg:d="M128 72c0 4 0 8 0 8-4 0-4 5-8 5h-94c0 4 4 12 4 21 0 4 4 8 9 12 4 5 8 10 13 14 9 0 13 4 21 4 9 0 13-4 17-4 9 0 13 0 13-4 4 0 9 0 13-5h4c4 0 4 0 4 5 0 4 0 4 0 4 0 4 0 4 0 4v5l-4 4h-4c-4 4-4 4-9 4-4 4-12 4-17 4-4 0-12 0-17 0-12 0-21 0-34-4-9 0-13-8-22-13-4-8-8-13-13-26 0-9-4-17-4-30s4-25 4-34c5-8 9-17 13-25 9-4 13-13 22-13 8-4 17-8 30-8 9 0 21 4 26 8 8 0 17 9 21 13s8 12 12 21c0 8 0 17 0 25zM103 63c0-13 0-21-8-30-5-8-13-12-26-12-8 0-13 0-17 4-5 0-9 4-13 8-5 5-5 9-9 13 0 9 0 13-4 17z">
          <text:p/>
        </draw:path>
        <draw:path draw:style-name="gr2" draw:text-style-name="P2" draw:layer="layout" svg:width="0.029cm" svg:height="0.207cm" svg:x="19.232cm" svg:y="13.881cm" svg:viewBox="0 0 30 208" svg:d="M30 204h-4v4h-4-5c-4 0-9 0-9 0h-4v-4-141c0-4 0-4 0-4h4c0 0 5 0 9 0h5 4v4c4 0 4 0 4 0zM30 17c0 4 0 8-4 12 0 0-4 4-13 4-5 0-9-4-9-4-4-4-4-8-4-12 0-5 0-9 4-13 0 0 4-4 13-4 5 0 9 4 9 4 4 4 4 8 4 13z">
          <text:p/>
        </draw:path>
        <draw:path draw:style-name="gr2" draw:text-style-name="P2" draw:layer="layout" svg:width="0.118cm" svg:height="0.152cm" svg:x="19.465cm" svg:y="13.936cm" svg:viewBox="0 0 119 153" svg:d="M119 149c0 0 0 4-4 4s-4 0-8 0c-5 0-5 0-5 0-4 0-4 0-4 0-4 0-4-4-4-4v-82c0-8 0-17 0-21-4-4-4-8-8-12 0-5-5-5-9-9-4 0-8 0-14 0-4 0-12 0-17 4-8 5-16 13-21 21v99l-4 4h-4-5c-4 0-4 0-8 0h-4v-4-141c0-4 0-4 0-4 4 0 4 0 4 0 4 0 4 0 8 0h5 4v4 17c9-8 17-13 25-17 9-4 13-8 23-8 12 0 17 4 25 4 4 4 13 8 17 13 0 8 4 12 4 21 4 4 4 12 4 25z">
          <text:p/>
        </draw:path>
        <draw:path draw:style-name="gr2" draw:text-style-name="P2" draw:layer="layout" svg:width="0.101cm" svg:height="0.148cm" svg:x="19.622cm" svg:y="13.885cm" svg:viewBox="0 0 102 149" svg:d="M102 55c0 4 0 13-4 21 0 4-4 13-8 17-5 4-9 9-17 14-4 0-13 0-22 0-8 0-17 0-21 0-9-5-14-10-18-14s-8-9-8-17c-4-4-4-13-4-21 0-9 0-17 4-21 0-9 4-13 8-17 4-9 9-9 18-13 4-4 13-4 21-4 9 0 18 0 26 4 4 0 8 4 13 9 4 4 8 12 8 16 4 9 4 17 4 26zM98 141c0 4 0 4 0 8-4 0-4 0-4 0h-82c-4 0-4 0-4 0 0-4-4-4-4-8s4-9 4-9h4 82 4c0 0 0 5 0 9zM77 55c0-4 0-9 0-13s-4-8-4-13c0-4-4-4-9-8-4 0-8-4-13-4-4 0-8 4-12 4 0 0-5 4-9 8 0 0 0 5-4 9 0 4 0 8 0 17 0 4 0 8 0 13 0 4 4 8 4 12 4 0 4 4 9 4 4 5 8 5 12 5 5 0 9 0 13-5 5 0 5 0 9-4 0-4 4-8 4-12 0-5 0-9 0-13z">
          <text:p/>
        </draw:path>
        <draw:path draw:style-name="gr2" draw:text-style-name="P2" draw:layer="layout" svg:width="0.114cm" svg:height="0.203cm" svg:x="19.927cm" svg:y="13.885cm" svg:viewBox="0 0 115 204" svg:d="M115 192c0 4 0 4 0 4 0 4 0 4 0 4-4 0-4 4-4 4h-107c-4 0-4-4-4-4v-4-4-5-4c4 0 4 0 4 0h42v-153l-38 22c-4 0-4 4-4 4-4 0-4 0-4 0 0-4 0-4 0-4 0-5 0-5 0-9v-4c0-4 0-4 0-4h4l42-31c5 0 5 0 5-4 4 0 4 0 4 0h4c4 0 4 0 9 0h4c0 4 0 4 0 4v179h39 4c0 4 0 4 0 4z">
          <text:p/>
        </draw:path>
        <draw:path draw:style-name="gr2" draw:text-style-name="P2" draw:layer="layout" svg:width="0.136cm" svg:height="0.203cm" svg:x="20.071cm" svg:y="13.885cm" svg:viewBox="0 0 137 204" svg:d="M137 102c0 17 0 30-5 43 0 13-4 25-8 34-9 8-14 13-27 21-8 4-17 4-29 4-13 0-26 0-34-4-9-4-17-13-22-21-4-9-8-17-12-30 0-12 0-30 0-47 0-12 0-29 4-42 0-13 4-21 8-30 9-13 13-17 26-22 9-8 17-8 30-8 12 0 25 0 34 4 8 4 18 13 22 22s8 21 13 34c0 13 0 26 0 42zM110 102c0-8 0-16 0-25-4-8-4-13-4-21 0-4-4-13-4-17-5-4-9-4-9-9-4-4-8-4-13-8-4 0-8 0-12 0-9 0-17 0-21 4-5 4-9 13-13 17-4 9-4 17-9 26 0 12 0 21 0 33 0 13 0 26 5 39 0 8 4 17 4 25 4 4 8 13 13 13 8 4 12 4 21 4 4 0 8 0 12 0 5-4 9-4 13-8 4-5 4-9 9-13 0-4 4-13 4-17s4-13 4-17c0-9 0-17 0-26z">
          <text:p/>
        </draw:path>
        <draw:path draw:style-name="gr2" draw:text-style-name="P2" draw:layer="layout" svg:width="0.034cm" svg:height="0.034cm" svg:x="20.24cm" svg:y="14.054cm" svg:viewBox="0 0 35 35" svg:d="M35 17c0 6 0 14-4 14 0 4-4 4-13 4-4 0-8 0-13-4 0 0-5-4-5-14 0-8 5-12 5-17 5 0 9 0 13 0 9 0 13 0 13 0 4 5 4 9 4 17z">
          <text:p/>
        </draw:path>
        <draw:path draw:style-name="gr2" draw:text-style-name="P2" draw:layer="layout" svg:width="0.127cm" svg:height="0.199cm" svg:x="20.313cm" svg:y="13.889cm" svg:viewBox="0 0 128 200" svg:d="M128 136c0 9 0 18-5 26-4 9-8 17-17 21-4 9-12 13-21 13-8 4-22 4-30 4-9 0-13 0-22 0-4 0-8 0-12-4-4 0-9 0-13-4h-4v-4c0 0 0-5-4-5v-4c0-4 0-4 0-4 4-4 4-4 4-4v-5c4 0 4 0 8 5 0 0 5 0 9 4 4 0 8 0 12 4 5 0 13 0 17 0 9 0 17 0 23 0 4-4 8-4 12-8 5-5 9-9 13-13 0-9 4-13 4-22 0-4-4-13-4-17-4-5-4-9-8-13-5 0-13-4-17-4-10-5-14-5-23-5-8 0-12 0-17 0-4 0-8 0-12 0s-4 0-9 0c0 0 0-4 0-8v-80c0-5 0-5 0-9 5 0 5 0 9 0h90 4v4 5c0 4 0 8 0 8 0 4-4 4-4 4h-78v55c5 0 9 0 13 0s9 0 13 0c14 0 22 0 31 5 8 4 16 8 21 12 4 4 12 9 12 17 5 9 5 17 5 26z">
          <text:p/>
        </draw:path>
        <draw:path draw:style-name="gr2" draw:text-style-name="P2" draw:layer="layout" svg:width="0.123cm" svg:height="0.203cm" svg:x="20.478cm" svg:y="13.885cm" svg:viewBox="0 0 124 204" svg:d="M124 192v4c0 4 0 4 0 4v4c-4 0-4 0-4 0h-111-4c0 0 0-4-5-4v-4-4-5c0-4 0-4 0-4 0-4 0-4 5-4v-4l38-43c13-8 17-17 21-25 9-5 13-13 13-21 4-5 9-9 9-17 0-5 0-9 0-13s0-9 0-13c-5-4-5-8-9-8 0-5-4-9-8-9-5 0-9-4-17-4-4 0-9 4-17 4-4 0-9 4-13 4-4 5-4 5-8 9-5 0-5 0-5 0h-4c0-4 0-4 0-4 0-5 0-5 0-5 0-4 0-4 0-4 0-4 0-4 0-4v-5h4c0-4 0-4 5-4 4-5 8-5 12-9 5 0 9 0 13-4 9 0 13 0 21 0 9 0 17 0 26 4 4 0 12 4 17 9 4 9 8 13 8 17 4 9 4 13 4 22 0 8 0 12 0 21 0 4-4 13-8 17-4 8-9 17-17 25-4 9-13 22-26 34l-33 30h89v4c4 0 4 0 4 0v4z">
          <text:p/>
        </draw:path>
        <draw:path draw:style-name="gr2" draw:text-style-name="P2" draw:layer="layout" svg:width="0.14cm" svg:height="0.203cm" svg:x="20.63cm" svg:y="13.885cm" svg:viewBox="0 0 141 204" svg:d="M141 102c0 17 0 30-4 43s-8 25-13 34c-4 8-12 13-21 21-8 4-21 4-34 4-12 0-21 0-34-4-8-4-12-13-17-21-9-9-13-17-13-30-5-12-5-30-5-47 0-12 0-29 5-42 4-13 9-21 13-30 5-13 13-17 21-22 9-8 22-8 35-8 12 0 21 0 29 4 9 4 17 13 21 22 9 9 9 21 13 34s4 26 4 42zM112 102c0-8 0-16 0-25 0-8 0-13-5-21 0-4 0-13-4-17 0-4-4-4-8-9-4-4-4-4-9-8-4 0-8 0-12 0-13 0-17 0-22 4-8 4-13 13-17 17 0 9-4 17-4 26 0 12 0 21 0 33 0 13 0 26 0 39 0 8 4 17 8 25 5 4 9 13 13 13 5 4 13 4 17 4 9 0 13 0 17 0 5-4 9-4 13-8 0-5 4-9 4-13 4-4 4-13 9-17 0-4 0-13 0-17 0-9 0-17 0-26z">
          <text:p/>
        </draw:path>
        <draw:path draw:style-name="gr2" draw:text-style-name="P2" draw:layer="layout" svg:width="0.121cm" svg:height="0.272cm" svg:x="20.781cm" svg:y="13.859cm" svg:viewBox="0 0 122 273" svg:d="M27 268c-4 0-4 0-4 0v5c-4 0-4 0-4 0-4 0-4 0-8 0h-5c-4 0-4 0-4 0 0-5 0-5 0-5-4 0 0-4 0-4l94-255c0-4 0-4 0-4l4-5h5 4 4c5 0 5 0 5 5 4 0 4 0 4 0v4z">
          <text:p/>
        </draw:path>
        <draw:path draw:style-name="gr2" draw:text-style-name="P2" draw:layer="layout" svg:width="0.139cm" svg:height="0.203cm" svg:x="20.915cm" svg:y="13.885cm" svg:viewBox="0 0 140 204" svg:d="M140 102c0 17-4 30-4 43-4 13-8 25-13 34-8 8-12 13-21 21-13 4-21 4-34 4-12 0-25 0-34-4-8-4-12-13-21-21-4-9-9-17-9-30-4-12-4-30-4-47 0-12 0-29 4-42 0-13 5-21 13-30 5-13 13-17 22-22 8-8 21-8 34-8 12 0 21 0 29 4 9 4 17 13 21 22 5 9 9 21 13 34 0 13 4 26 4 42zM111 102c0-8 0-16 0-25 0-8-5-13-5-21 0-4-4-13-4-17-4-4-4-4-8-9-5-4-9-4-13-8 0 0-8 0-13 0-8 0-12 0-21 4-4 4-8 13-13 17-4 9-4 17-4 26-4 12-4 21-4 33 0 13 0 26 4 39 0 8 4 17 9 25 0 4 4 13 12 13 5 4 9 4 17 4 5 0 13 0 17 0 4-4 9-4 9-8 4-5 8-9 8-13 4-4 4-13 4-17 5-4 5-13 5-17 0-9 0-17 0-26z">
          <text:p/>
        </draw:path>
        <draw:path draw:style-name="gr2" draw:text-style-name="P2" draw:layer="layout" svg:width="0.182cm" svg:height="0.208cm" svg:x="15.387cm" svg:y="14.211cm" svg:viewBox="0 0 183 209" svg:d="M183 102c0 17-4 30-8 42-6 13-10 26-18 35-9 9-17 17-30 21-8 5-21 9-38 9s-30-4-38-9c-13-4-21-12-30-21-4-9-13-18-13-31-4-12-8-29-8-42 0-17 4-34 8-47 5-12 9-21 17-29 9-9 17-17 30-21 8-5 21-9 38-9 13 0 26 4 38 9 13 4 22 8 26 16 8 9 12 22 18 34 4 13 8 26 8 43zM153 102c0-9 0-22-5-30 0-13-4-21-8-25-4-9-13-13-21-17-5-5-17-9-26-9-13 0-21 4-30 9-8 4-17 8-21 17-4 8-8 17-8 25-4 8-4 21-4 30 0 13 0 21 4 34 0 8 4 17 8 25 4 4 13 13 17 18 9 4 21 4 30 4 13 0 21 0 30-4 8-5 17-14 21-22 4-4 8-13 8-25 5-9 5-17 5-30z">
          <text:p/>
        </draw:path>
        <draw:path draw:style-name="gr2" draw:text-style-name="P2" draw:layer="layout" svg:width="0.081cm" svg:height="0.149cm" svg:x="15.607cm" svg:y="14.266cm" svg:viewBox="0 0 82 150" svg:d="M82 13c0 5 0 5 0 9v4c-5 0-5 0-5 0h-4-4c0 0 0-4-4-4h-4c-5 0-5 0-9 4-4 0-4 0-8 5 0 0-5 4-9 8-5 5-5 9-9 13v93c0 5-5 5-5 5h-4-4c-4 0-4 0-8 0h-5v-5-141-4c5 0 5 0 5 0 0 0 4 0 8 0h4 4v4 22c5-4 9-8 14-13 4-4 4-9 9-9 4-4 4-4 8-4s4 0 9 0c4 0 4 0 4 0 4 0 4 0 8 0h4c5 4 5 4 5 4v5z">
          <text:p/>
        </draw:path>
        <draw:path draw:style-name="gr2" draw:text-style-name="P2" draw:layer="layout" svg:width="0.106cm" svg:height="0.204cm" svg:x="15.709cm" svg:y="14.266cm" svg:viewBox="0 0 107 205" svg:d="M107 124v4 5c0 4 0 4-4 4 0 0 0 4-4 4-6 4-10 4-14 9-4 0-9 0-17 0l4 12c4 4 4 9 4 9 0 4 5 8 5 8 0 4-5 9-5 13s-4 4-4 8c-4 0-8 5-13 5-4 0-8 0-12 0 0 0-5 0-9 0s-4 0-8 0-4-5-4-5h-5v-4c0-4 0-8 0-8 5 0 5 0 5 0h21c4 0 4 0 8-5v-4c0-4 0-4 0-4 0-4 0-4-4-9l-4-16c-13 0-21-5-26-13-8-4-12-13-17-26-4-8-4-21-4-33 0-13 0-26 4-35 5-13 9-22 13-26 4-8 13-13 21-13 9-4 17-4 26-4 4 0 8 0 12 0 5 0 9 0 13 4 0 0 4 0 10 5 0 0 4 0 4 4 4 0 4 0 4 0 0 4 0 4 0 4v4 4c0 5 0 9 0 9h-4-4c-6-4-6-4-10-4-4-5-4-5-13-9-4 0-8 0-12 0-13 0-22 4-30 13-4 9-8 22-8 44 0 8 0 16 0 21 4 8 4 12 8 17 4 4 8 8 13 12 4 0 8 0 17 0 4 0 12 0 17 0 4-4 8-4 8-8 4 0 10-4 10-4 4-5 4-5 4-5 4 0 4 0 4 0v5 4z">
          <text:p/>
        </draw:path>
        <draw:path draw:style-name="gr2" draw:text-style-name="P2" draw:layer="layout" svg:width="0.115cm" svg:height="0.153cm" svg:x="15.84cm" svg:y="14.266cm" svg:viewBox="0 0 116 154" svg:d="M116 145v5h-4-5c-4 0-8 0-8 0h-4v-5-12c-4 4-13 8-21 12-9 5-14 9-23 9-8 0-17-4-21-4-4-5-13-5-17-9s-4-8-8-13c0-4-5-12-5-17 0-8 5-18 5-22 4-8 8-12 17-17 4-4 12-4 21-8 8 0 17 0 31 0h17v-13c0-4 0-8 0-13 0-4-5-8-5-13-4 0-8-4-12-4-5 0-9-4-14-4-9 0-13 4-17 4-5 0-13 4-13 4-4 5-8 5-13 5 0 4-4 4-4 4-4 0-4-4-4-4v-5-4-4c0 0 0-4 4-4 0 0 0-4 4-4 5-5 9-5 13-5 4-4 8-4 13-4 8 0 13 0 17 0 14 0 22 0 26 0 9 4 13 9 17 13s9 8 13 17c0 4 0 13 0 21zM91 81h-22c-9 0-13 0-18 0-4 4-8 4-13 8-4 0-8 4-8 10 0 0-4 4-4 8 0 9 4 13 8 17s13 9 22 9c4 0 13-5 18-5 4-4 12-8 17-17z">
          <text:p/>
        </draw:path>
        <draw:path draw:style-name="gr2" draw:text-style-name="P2" draw:layer="layout" svg:width="0.207cm" svg:height="0.149cm" svg:x="16.002cm" svg:y="14.266cm" svg:viewBox="0 0 208 150" svg:d="M208 145c0 5 0 5-4 5h-4-5c-4 0-4 0-8 0s-4 0-4-5v-84c0-5 0-13 0-17-4-5-4-9-9-13 0-5-4-5-8-9 0 0-4 0-13 0-4 0-8 0-17 4-4 5-12 13-17 22v97h-4c0 5 0 5 0 5h-4-4c-5 0-5 0-9 0h-4v-5-84c0-5-4-13-4-17 0-5 0-9-5-13-4-5-4-5-8-9-5 0-9 0-13 0s-13 0-17 4c-9 5-14 13-22 22v97c0 5 0 5 0 5-4 0-4 0-4 0-5 0-5 0-9 0h-4c-4 0-4 0-4 0 0 0-4 0-4-5v-141l4-4h4 4c4 0 4 0 4 0 5 0 5 0 5 0 0 0 0 4 4 4v18c8-9 13-13 22-18 9-4 17-4 21-4 9 0 13 0 17 0 5 0 9 4 13 4 4 5 4 9 9 9 4 5 4 9 4 13 8-4 13-8 17-13 4-4 4-9 8-9 4-4 9-4 13-4s8 0 13 0c8 0 17 0 21 4 4 0 12 5 12 14 5 4 9 8 9 17 4 9 4 13 4 21z">
          <text:p/>
        </draw:path>
        <draw:path draw:style-name="gr2" draw:text-style-name="P2" draw:layer="layout" svg:width="0.128cm" svg:height="0.153cm" svg:x="16.247cm" svg:y="14.266cm" svg:viewBox="0 0 129 154" svg:d="M129 68c0 4 0 9-5 9 0 4-4 4-4 4h-94c0 8 0 12 4 22 0 4 4 8 4 13 5 4 9 8 17 12 5 0 13 5 23 5 4 0 12 0 16-5 5 0 9 0 13-4 4 0 9 0 9 0 4-4 4-4 8-4v4h4c0 4 0 4 0 9 0 4-4 4-4 4 0 4 0 4 0 4 0 0-4 0-4 4-4 0-9 0-13 0-4 5-8 5-13 5-8 0-12 4-22 4-12 0-21-4-29-9-9 0-18-4-22-12-4-5-8-13-12-22-5-13-5-22-5-34 0-13 0-26 5-34 4-9 8-17 12-26 4-4 13-8 22-12 8-5 17-5 29-5 10 0 18 0 27 5 8 4 12 8 21 12 4 5 8 13 8 21 5 9 5 17 5 26zM103 60c0-13-4-22-8-30-9-8-17-13-31-13-4 0-13 0-17 5-4 4-8 4-8 8-5 4-9 8-9 17-4 4-4 8-4 13z">
          <text:p/>
        </draw:path>
        <draw:path draw:style-name="gr2" draw:text-style-name="P2" draw:layer="layout" svg:width="0.118cm" svg:height="0.149cm" svg:x="16.413cm" svg:y="14.266cm" svg:viewBox="0 0 119 150" svg:d="M119 145c0 5 0 5 0 5h-4c0 0-4 0-8 0h-4-5v-5c-4 0-4 0-4 0v-80c0-9 0-17 0-21 0-5-4-9-4-13-4-5-9-5-9-9-4 0-8 0-17 0-4 0-13 0-18 4-8 5-12 13-21 22v97c0 5 0 5 0 5-4 0-4 0-4 0-4 0-4 0-9 0h-4c-4 0-4 0-4 0 0 0-4 0-4-5v-141c0 0 0-4 4-4h4 4 5c4 0 4 0 4 0v4c4 0 4 0 4 0v18c4-9 13-13 21-18 10-4 18-4 27-4 8 0 17 0 21 4 9 0 13 5 17 14 4 4 4 8 8 17 0 9 0 17 0 26z">
          <text:p/>
        </draw:path>
        <draw:path draw:style-name="gr2" draw:text-style-name="P2" draw:layer="layout" svg:width="0.089cm" svg:height="0.191cm" svg:x="16.561cm" svg:y="14.228cm" svg:viewBox="0 0 90 192" svg:d="M90 175v4c0 4 0 4 0 4l-4 5h-4c-5 0-5 0-9 0 0 0-4 4-8 4-5 0-13-4-17-4-5-5-9-5-13-9s-4-8-10-17c0-4 0-13 0-21v-82h-21-4c0-4 0-4 0-8s0-4 0-4c0-5 0-5 0-5l4-4h21v-34c6-4 6-4 6-4 4 0 4 0 8 0h4c5 0 5 0 5 4h4v34h34 4v4 5 4c0 4 0 4 0 8h-4-34v82c0 8 0 13 4 21 0 4 9 4 13 4s4 0 8 0h5 4c0-4 0-4 4-4v4c0 5 0 5 0 9z">
          <text:p/>
        </draw:path>
        <draw:path draw:style-name="gr2" draw:text-style-name="P2" draw:layer="layout" svg:width="0.115cm" svg:height="0.221cm" svg:x="16.675cm" svg:y="14.198cm" svg:viewBox="0 0 116 222" svg:d="M116 213v5h-4-5c-4 0-8 0-8 0h-4v-5-13c-4 4-13 8-21 13-9 5-13 9-22 9-8 0-16-4-21-4-9-5-13-5-18-10-4-4-4-8-8-13-5-4-5-12-5-17 0-8 5-17 5-21 4-8 8-12 17-17 5-4 14-4 22-8 8 0 17 0 30 0h17v-13c0-4 0-8 0-13 0-4-5-8-9-13 0 0-4-4-8-4-5 0-9-4-13-4-9 0-13 4-17 4-8 0-13 4-13 4-4 5-9 5-13 5 0 4-5 4-5 4h-4v-4-5-4-4c0 0 0-4 4-4 0 0 0-4 5-4 4-5 9-5 13-5 5-4 9-4 13-4 8 0 13 0 17 0 13 0 21 0 25 0 9 4 13 9 17 13s9 8 9 17c4 4 4 13 4 21zM91 149h-22c-8 0-12 0-17 0-4 4-12 4-12 8-4 0-9 4-9 9 0 0-4 4-4 8 0 9 4 13 9 17 4 4 12 9 21 9 4 0 12-5 17-5 4-4 12-8 17-17zM78 5v-5h4 4 5c4 0 8 0 8 0h4v5l-29 38v4c-5 0-5 0-5 0h-4-4-4c-5 0-5 0-5 0v-4z">
          <text:p/>
        </draw:path>
        <draw:path draw:style-name="gr2" draw:text-style-name="P2" draw:layer="layout" svg:width="0.08cm" svg:height="0.149cm" svg:x="16.837cm" svg:y="14.266cm" svg:viewBox="0 0 81 150" svg:d="M81 13c0 5 0 5 0 9v4h-4c-4 0-4 0-4 0-4 0-4-4-4-4-5 0-5 0-9 0 0 0-4 0-8 4 0 0-5 0-5 5-4 0-8 4-8 8-5 5-9 9-13 13v93c0 5 0 5 0 5-4 0-4 0-4 0-5 0-5 0-9 0h-4c-4 0-4 0-4 0 0 0-5 0-5-5v-141l5-4h4 4 4c5 0 5 0 5 0 0 0 0 4 4 4v22c4-4 4-8 8-13 5-4 9-9 9-9 4-4 9-4 13-4 0 0 4 0 8 0h5 4 4 4c0 4 0 4 0 4v5z">
          <text:p/>
        </draw:path>
        <draw:path draw:style-name="gr2" draw:text-style-name="P2" draw:layer="layout" svg:width="0.029cm" svg:height="0.208cm" svg:x="16.947cm" svg:y="14.207cm" svg:viewBox="0 0 30 209" svg:d="M26 204c0 5 0 5 0 5-4 0-4 0-4 0-4 0-4 0-8 0h-5c-4 0-4 0-4 0l-5-5v-140c0-5 5-5 5-5h4 5c4 0 4 0 8 0h4v5zM30 17c0 4 0 8-4 13 0 0-4 4-12 4-5 0-9-4-14-4 0-5 0-9 0-13s0-8 0-13c5 0 9-4 14-4 8 0 12 4 12 4 4 5 4 9 4 13z">
          <text:p/>
        </draw:path>
        <draw:path draw:style-name="gr2" draw:text-style-name="P2" draw:layer="layout" svg:width="0.14cm" svg:height="0.153cm" svg:x="17.01cm" svg:y="14.266cm" svg:viewBox="0 0 141 154" svg:d="M141 72c0 13 0 21-4 35-4 9-8 17-13 21-8 9-12 13-25 17-8 5-17 9-30 9s-21-4-30-9c-8 0-16-8-22-12-4-9-8-17-12-26-5-8-5-18-5-30 0-13 0-22 5-34 4-9 8-18 12-22 10-8 14-12 22-17 13-4 22-4 34-4 13 0 22 0 30 4 9 5 17 9 21 13 5 8 9 17 13 26 4 8 4 17 4 29zM116 77c0-9-4-17-4-22 0-8-5-12-9-21 0-4-4-9-12-9-5-4-9-4-18-4-8 0-17 0-21 0-4 4-8 9-13 13-4 4-8 13-8 17 0 9-4 17-4 21 0 9 4 17 4 27 0 4 4 8 8 17 0 4 5 8 13 8 4 4 9 9 17 9 9 0 17-5 22-5 4-4 8-8 12-12 4-5 9-13 9-17 0-10 4-18 4-22z">
          <text:p/>
        </draw:path>
        <draw:path draw:style-name="gr2" draw:text-style-name="P2" draw:layer="layout" svg:width="0.034cm" svg:height="0.145cm" svg:x="17.193cm" svg:y="14.27cm" svg:viewBox="0 0 35 146" svg:d="M35 21c0 0 0 5-5 9v4l-4 5c-4 0-4 0-8 0-6 0-10 0-10 0-4 0-4-5-4-5-4 0-4-4-4-4 0-4 0-9 0-9 0-4 0-8 0-8 0-4 0-4 4-8h4c0 0 4-5 10-5 4 0 4 0 8 5h4c0 4 0 4 0 8 5 0 5 4 5 8zM35 129c0 4 0 4-5 8 0 4 0 4 0 4 0 5-4 5-4 5-4 0-4 0-8 0-6 0-10 0-10 0-4 0-4 0-4-5-4 0-4 0-4-4 0 0 0-4 0-8 0-5 0-5 0-9s0-4 4-4c0-4 0-4 4-4 0 0 4 0 10 0 4 0 4 0 8 0 0 0 4 0 4 4v4c5 4 5 4 5 9z">
          <text:p/>
        </draw:path>
        <draw:path draw:style-name="gr2" draw:text-style-name="P2" draw:layer="layout" svg:width="0.123cm" svg:height="0.2cm" svg:x="17.375cm" svg:y="14.215cm" svg:viewBox="0 0 124 201" svg:d="M124 61c0 8-4 16-4 25-4 9-9 13-17 21-5 5-13 9-22 13-8 4-21 4-33 4h-23v72c0 5 0 5-4 5h-4-4c-5 0-5 0-9 0h-4v-5-187c0-4 0-4 4-9h4 44c4 0 8 0 12 0 5 0 9 0 17 0 5 5 9 5 17 9 5 4 9 9 13 13 5 5 9 9 9 17 4 5 4 13 4 22zM94 61c0-9 0-13-4-22-4-4-4-8-13-12-4 0-8-5-13-5-4 0-8 0-12 0h-27v81h27c8 0 12 0 17-4 8 0 12-4 17-9 0-4 4-8 8-13 0-4 0-12 0-16z">
          <text:p/>
        </draw:path>
        <draw:path draw:style-name="gr2" draw:text-style-name="P2" draw:layer="layout" svg:width="0.081cm" svg:height="0.149cm" svg:x="17.536cm" svg:y="14.266cm" svg:viewBox="0 0 82 150" svg:d="M82 13c0 5 0 5 0 9v4h-5-4-4c0 0 0-4-4-4h-5c-4 0-4 0-8 4-4 0-4 0-9 5-4 0-4 4-8 8-4 5-4 9-9 13v93c0 5-5 5-5 5h-4-4c-4 0-4 0-9 0h-4v-5-141-4h4 5c4 0 4 0 8 0h4v4 22c5-4 10-8 14-13 0-4 4-9 8-9 5-4 5-4 9-4s4 0 8 0h5c4 0 4 0 4 0 4 0 4 0 8 0 5 4 5 4 5 4v5z">
          <text:p/>
        </draw:path>
        <draw:path draw:style-name="gr2" draw:text-style-name="P2" draw:layer="layout" svg:width="0.135cm" svg:height="0.153cm" svg:x="17.638cm" svg:y="14.266cm" svg:viewBox="0 0 136 154" svg:d="M136 72c0 13 0 21-4 35 0 9-4 17-13 21-5 9-13 13-22 17-8 5-21 9-29 9-13 0-22-4-34-9-9 0-13-8-22-12-4-9-8-17-12-26 0-8 0-18 0-30 0-13 0-22 4-34 0-9 4-18 13-22 4-8 12-12 21-17 8-4 17-4 30-4 12 0 21 0 29 4 9 5 17 9 22 13 9 8 13 17 13 26 4 8 4 17 4 29zM110 77c0-9 0-17-4-22 0-8 0-12-4-21-5-4-9-9-13-9-4-4-13-4-21-4-9 0-13 0-22 0-4 4-8 9-12 13-5 4-5 13-9 17 0 9 0 17 0 21 0 9 0 17 0 27 4 4 4 8 9 17 4 4 8 8 12 8 5 4 13 9 22 9 8 0 12-5 17-5 8-4 12-8 17-12 0-5 4-13 4-17 4-10 4-18 4-22z">
          <text:p/>
        </draw:path>
        <draw:path draw:style-name="gr2" draw:text-style-name="P2" draw:layer="layout" svg:width="0.131cm" svg:height="0.204cm" svg:x="17.799cm" svg:y="14.266cm" svg:viewBox="0 0 132 205" svg:d="M132 13c0 0 0 4-4 4 0 4 0 4-4 4h-17c4 4 4 9 4 13 4 4 4 9 4 14 0 8 0 17-4 21-4 9-4 13-13 17-4 4-8 8-18 8-4 5-12 5-21 5-4 0-8 0-17 0-4-5-8-5-8-9-5 4-5 4-5 9-4 0-4 4-4 8s4 4 4 9c5 0 9 4 13 4h38c10 0 14 0 23 4 4 0 8 4 12 4 5 5 9 9 9 13 4 4 4 13 4 17s0 13-4 17c0 8-4 13-13 17-4 4-13 8-21 8-10 5-18 5-31 5-8 0-21 0-25 0-9-5-17-9-21-9-5-4-9-8-13-13 0-4 0-8 0-17 0 0 0-4 0-8s0-4 4-8c0-5 4-5 4-9 5-4 5-4 9-8-4-5-9-5-9-9-4-4-4-8-4-13 0-8 0-12 4-17 0-4 5-8 9-12-4-4-4-9-9-13 0-4-4-13-4-17 0-9 4-18 4-22 5-9 9-13 13-17s13-9 17-13c8 0 13 0 21 0 4 0 9 0 13 0s8 0 8 0h44c4 0 4 0 4 4 4 0 4 5 4 9zM90 48c0-10 0-18-10-23-4-4-12-8-21-8-4 0-8 0-13 4-4 0-4 4-8 4-4 5-4 9-4 13-5 5-5 10-5 14 0 9 5 13 9 21 4 5 13 5 21 5 4 0 9 0 13 0s8-5 13-9c0 0 0-4 5-8 0-5 0-9 0-13zM103 158c0-4 0-8-9-13-4-4-9-4-18-4h-38c0 0-4 4-9 4 0 5-4 5-4 9v4c-4 4-4 4-4 8 0 5 4 13 13 13 4 4 17 9 29 9 5 0 13-5 17-5 5 0 10-4 14-4 4-4 4-8 9-8 0-5 0-9 0-13z">
          <text:p/>
        </draw:path>
        <draw:path draw:style-name="gr2" draw:text-style-name="P2" draw:layer="layout" svg:width="0.085cm" svg:height="0.149cm" svg:x="17.96cm" svg:y="14.266cm" svg:viewBox="0 0 86 150" svg:d="M86 13c0 5 0 5 0 9 0 0-5 0-5 4-4 0-4 0-4 0h-4l-4-4c-5 0-5 0-9 0 0 0-5 0-5 4-4 0-8 0-8 5-5 0-9 4-9 8-4 5-8 9-13 13v93c0 5 0 5 0 5h-4c-4 0-4 0-8 0h-5-4l-4-5v-141c4 0 4-4 4-4h4 5c4 0 4 0 4 0 4 0 4 0 4 0l4 4v22c5-4 9-8 9-13 4-4 8-9 13-9 0-4 4-4 8-4 0 0 5 0 9 0h5 4c4 0 4 0 4 0 4 0 4 0 4 0 0 4 0 4 0 4 5 0 5 5 5 5z">
          <text:p/>
        </draw:path>
        <draw:path draw:style-name="gr2" draw:text-style-name="P2" draw:layer="layout" svg:width="0.114cm" svg:height="0.153cm" svg:x="18.062cm" svg:y="14.266cm" svg:viewBox="0 0 115 154" svg:d="M115 145v5h-4-4c-5 0-9 0-9 0h-4v-5-12c-4 4-13 8-21 12-9 5-13 9-21 9-9 0-17-4-22-4-4-5-13-5-17-9s-4-8-9-13c-4-4-4-12-4-17 0-8 4-18 4-22 5-8 9-12 18-17 4-4 13-4 21-8 9 0 17 0 30 0h17v-13c0-4 0-8 0-13 0-4-5-8-9-13 0 0-4-4-8-4s-9-4-13-4c-8 0-13 4-17 4s-13 4-13 4c-4 5-8 5-13 5 0 4-4 4-4 4-4 0-4-4-4-4v-5-4-4c0 0 0-4 4-4 0 0 0-4 4-4 5-5 9-5 13-5 5-4 9-4 13-4 9 0 13 0 17 0 13 0 21 0 25 0 9 4 13 9 17 13 5 4 9 8 9 17 4 4 4 13 4 21zM90 81h-21c-9 0-13 0-17 0-5 4-9 4-13 8-4 0-9 4-9 10 0 0-4 4-4 8 0 9 4 13 9 17 4 4 12 9 21 9 4 0 13-5 17-5 4-4 12-8 17-17z">
          <text:p/>
        </draw:path>
        <draw:path draw:style-name="gr2" draw:text-style-name="P2" draw:layer="layout" svg:width="0.207cm" svg:height="0.149cm" svg:x="18.223cm" svg:y="14.266cm" svg:viewBox="0 0 208 150" svg:d="M208 145c0 5 0 5-4 5h-4-4c-5 0-5 0-9 0s-4 0-4-5v-84c0-5 0-13 0-17-4-5-4-9-8-13 0-5-5-5-9-9-4 0-4 0-13 0-4 0-8 0-17 4-4 5-12 13-17 22v97h-4c0 5 0 5 0 5h-4-4c-4 0-4 0-9 0h-5v-5-84c0-5-4-13-4-17 0-5 0-9-4-13-5-5-5-5-9-9-4 0-8 0-13 0-4 0-13 0-17 4-8 5-12 13-21 22v97c0 5 0 5 0 5-4 0-4 0-4 0-4 0-4 0-9 0h-4c-4 0-4 0-4 0 0 0-4 0-4-5v-141l4-4h4 4 5c4 0 4 0 4 0 0 0 0 4 4 4v18c9-9 13-13 21-18 9-4 17-4 22-4 8 0 12 0 17 0 4 0 8 4 13 4 5 5 5 9 9 9 4 5 4 9 4 13 8-4 13-8 17-13 4-4 4-9 8-9 5-4 9-4 13-4s9 0 13 0c8 0 17 0 21 4 4 0 13 5 13 14 4 4 8 8 8 17 4 9 4 13 4 21z">
          <text:p/>
        </draw:path>
        <draw:path draw:style-name="gr2" draw:text-style-name="P2" draw:layer="layout" svg:width="0.115cm" svg:height="0.153cm" svg:x="18.468cm" svg:y="14.266cm" svg:viewBox="0 0 116 154" svg:d="M116 145c0 0 0 5-4 5s-4 0-9 0c-4 0-4 0-4 0-4 0-4 0-4 0l-4-5v-12c-5 4-13 8-17 12-9 5-18 9-27 9-8 0-12-4-21-4-4-5-9-5-13-9s-8-8-8-13c-5-4-5-12-5-17 0-8 0-18 5-22 4-8 8-12 12-17 5-4 13-4 22-8 8 0 22 0 30 0h22v-13c0-4 0-8-5-13 0-4 0-8-4-13-4 0-4-4-8-4-5 0-9-4-18-4-4 0-13 4-17 4s-9 4-13 4c-4 5-9 5-9 5-4 4-4 4-4 4-4 0-4 0-4 0v-4c0 0-4 0-4-5v-4-4c4 0 4-4 4-4 0 0 4-4 8-4 5-5 5-5 13-5 5-4 9-4 13-4s9 0 18 0c8 0 17 0 25 0 5 4 13 9 17 13 5 4 5 8 9 17 0 4 4 13 4 21zM91 81h-22c-8 0-17 0-22 0-4 4-8 4-12 8-5 0-5 4-9 10 0 0 0 4 0 8 0 9 0 13 4 17 9 4 13 9 22 9s13-5 17-5c9-4 13-8 22-17z">
          <text:p/>
        </draw:path>
        <draw:path draw:style-name="gr2" draw:text-style-name="P2" draw:layer="layout" svg:width="0.127cm" svg:height="0.221cm" svg:x="18.719cm" svg:y="14.198cm" svg:viewBox="0 0 128 222" svg:d="M128 213c0 5 0 5 0 5-4 0-4 0-4 0-5 0-5 0-5 0-4 0-4 0-8 0h-4v-5-18c-9 5-17 13-26 18-4 5-12 9-25 9-9 0-17-4-26-9-8-5-12-9-18-18-4-4-8-12-8-21-4-8-4-21-4-29 0-13 0-22 4-34 0-9 4-18 14-22 4-8 8-12 17-17 8-4 17-4 25-4 9 0 17 0 21 4 9 5 17 9 21 13v-80h5c0-5 0-5 4-5h4c4 0 4 0 9 0l4 5zM102 115c-8-9-12-17-21-22-4-4-12-4-17-4-8 0-12 0-17 4-4 5-8 5-12 13-5 5-5 9-5 17-4 5-4 13-4 17 0 9 0 17 4 21 0 9 0 13 5 17 4 9 4 13 8 13 4 4 13 4 17 4s9 0 13 0c0 0 4 0 8-4 4 0 9-4 9-8 4-5 8-9 12-13z">
          <text:p/>
        </draw:path>
        <draw:path draw:style-name="gr2" draw:text-style-name="P2" draw:layer="layout" svg:width="0.127cm" svg:height="0.153cm" svg:x="18.884cm" svg:y="14.266cm" svg:viewBox="0 0 128 154" svg:d="M128 68c0 4 0 9 0 9-4 4-4 4-8 4h-94c0 8 4 12 4 22 0 4 4 8 8 13 4 4 9 8 13 12 4 0 13 5 21 5 9 0 13 0 17-5 4 0 13 0 13-4 5 0 9 0 13 0 0-4 5-4 5-4l4 4c0 4 0 4 0 9 0 4 0 4 0 4 0 4-4 4-4 4l-5 4c-4 0-4 0-8 0-9 5-14 5-18 5s-13 4-21 4c-9 0-21-4-30-9-8 0-12-4-21-12-4-5-8-13-13-22-4-13-4-22-4-34 0-13 0-26 4-34 5-9 9-18 13-26 9-4 13-8 21-13 9-4 17-4 30-4 8 0 21 0 25 4 9 5 18 9 22 13 5 4 9 13 9 21 4 9 4 17 4 26zM102 60c0-13 0-22-9-30-4-9-17-13-25-13-9 0-13 0-17 4s-9 4-13 9c-4 4-4 8-8 17 0 4-4 8-4 13z">
          <text:p/>
        </draw:path>
        <draw:path draw:style-name="gr2" draw:text-style-name="P2" draw:layer="layout" svg:width="0.148cm" svg:height="0.2cm" svg:x="19.13cm" svg:y="14.215cm" svg:viewBox="0 0 149 201" svg:d="M149 9c0 4 0 4 0 9 0 4 0 4-4 4h-55v174h-4c0 5 0 5 0 5h-5c0 0-4 0-8 0h-4-5l-4-5v-174h-56-4v-4c0-5 0-5 0-9v-4-5c4 0 4 0 4 0h141 4c0 5 0 5 0 5 0 4 0 4 0 4z">
          <text:p/>
        </draw:path>
        <draw:path draw:style-name="gr2" draw:text-style-name="P2" draw:layer="layout" svg:width="0.08cm" svg:height="0.148cm" svg:x="19.304cm" svg:y="14.266cm" svg:viewBox="0 0 81 149" svg:d="M81 13c0 5 0 5 0 9v4h-4c-4 0-4 0-4 0-5 0-5-4-5-4-4 0-4 0-8 0 0 0-4 0-8 4 0 0-5 0-5 5-4 0-8 4-8 8-4 4-9 9-13 13v93c0 4 0 4 0 4-4 0-4 0-4 0-4 0-4 0-10 0h-4c-4 0-4 0-4 0 0 0-4 0-4-4v-141c0 0 0-4 4-4h4 4 6c4 0 4 0 4 0v4c4 0 4 0 4 0v22c0-4 4-8 9-13 4-4 8-9 8-9 4-4 9-4 9-4 4 0 8 0 12 0h4 5 4 4c0 4 0 4 0 4v5z">
          <text:p/>
        </draw:path>
        <draw:path draw:style-name="gr2" draw:text-style-name="P2" draw:layer="layout" svg:width="0.115cm" svg:height="0.153cm" svg:x="19.405cm" svg:y="14.266cm" svg:viewBox="0 0 116 154" svg:d="M116 145v5h-4c0 0-5 0-9 0h-4-4v-5-12c-9 4-13 8-22 12-8 5-17 9-25 9-4 0-13-4-18-4-8-5-13-5-17-9s-8-8-8-13c-5-4-5-12-5-17 0-8 0-18 5-22 4-8 8-12 12-17 9-4 18-4 27-8 8 0 17 0 25 0h22v-13c0-4 0-8 0-13-5-4-5-8-9-13 0 0-4-4-9-4-4 0-8-4-17-4-4 0-8 4-17 4-4 0-9 4-13 4 0 5-4 5-9 5 0 4-4 4-4 4h-4v-4-5-4-4-4c4 0 4-4 8-4 5-5 9-5 13-5 5-4 9-4 14-4 8 0 12 0 17 0 8 0 17 0 25 0 9 4 13 9 17 13s9 8 9 17c4 4 4 13 4 21zM91 81h-22c-8 0-13 0-17 0-8 4-13 4-13 8-4 0-9 4-9 10-4 0-4 4-4 8 0 9 4 13 9 17 4 4 9 9 17 9 9 0 13-5 21-5 5-4 13-8 18-17z">
          <text:p/>
        </draw:path>
        <draw:path draw:style-name="gr2" draw:text-style-name="P2" draw:layer="layout" svg:width="0.128cm" svg:height="0.221cm" svg:x="19.566cm" svg:y="14.198cm" svg:viewBox="0 0 129 222" svg:d="M129 140c0 13 0 26-4 34 0 9-5 17-9 26-9 4-13 8-21 13-9 5-17 9-26 9-4 0-8-4-12-4-6 0-10 0-10-5-4 0-8-5-13-5-4-4-8-8-12-13v18c0 5 0 5 0 5h-5-4c-4 0-4 0-8 0-5 0-5 0-5-5v-208c0 0 0-5 5-5h4 4c4 0 4 0 9 0 4 0 4 5 4 5v84c4-4 8-8 13-12 4 0 8-5 12-5 0-4 6-4 10-4s8 0 12 0c9 0 17 0 26 4 8 5 13 9 17 17 4 4 9 13 13 22 0 8 0 21 0 29zM103 145c0-9 0-13 0-22-4-8-4-12-8-17 0-4-5-8-9-13-4-4-13-4-17-4s-8 0-12 0c0 0-6 4-10 4-4 5-4 5-8 9-5 4-9 9-13 13v55c8 8 13 17 21 21 4 4 14 4 22 4 4 0 9 0 13-4 4 0 8-4 13-13 4-4 4-8 4-17 4-4 4-12 4-16z">
          <text:p/>
        </draw:path>
        <draw:path draw:style-name="gr2" draw:text-style-name="P2" draw:layer="layout" svg:width="0.115cm" svg:height="0.153cm" svg:x="19.723cm" svg:y="14.266cm" svg:viewBox="0 0 116 154" svg:d="M116 145v5h-5c0 0-4 0-8 0h-4-4v-5-12c-9 4-13 8-22 12-8 5-18 9-26 9-5 0-13-4-17-4-9-5-13-5-17-9s-9-8-9-13c-4-4-4-12-4-17 0-8 0-18 4-22 5-8 9-12 13-17 9-4 17-4 25-8 9 0 18 0 27 0h21v-13c0-4 0-8 0-13-4-4-4-8-8-13 0 0-5-4-9-4s-8-4-18-4c-4 0-8 4-17 4-4 0-8 4-12 4 0 5-5 5-9 5 0 4-4 4-4 4h-4v-4-5-4-4-4c4 0 4-4 8-4 4-5 9-5 13-5 4-4 8-4 12-4 9 0 13 0 18 0 9 0 17 0 26 0 9 4 13 9 17 13s8 8 8 17c5 4 5 13 5 21zM90 81h-21c-9 0-14 0-18 0-9 4-13 4-13 8-4 0-8 4-8 10-4 0-4 4-4 8 0 9 4 13 8 17s8 9 17 9 14-5 22-5c4-4 13-8 17-17z">
          <text:p/>
        </draw:path>
        <draw:path draw:style-name="gr2" draw:text-style-name="P2" draw:layer="layout" svg:width="0.026cm" svg:height="0.216cm" svg:x="19.884cm" svg:y="14.199cm" svg:viewBox="0 0 27 217" svg:d="M27 212c0 5 0 5-4 5-5 0-5 0-9 0s-4 0-4 0c-5 0-5 0-5 0-5 0-5 0-5-5v-208c0 0 0-4 5-4h5 4c4 0 4 0 9 0 4 0 4 4 4 4z">
          <text:p/>
        </draw:path>
        <draw:path draw:style-name="gr2" draw:text-style-name="P2" draw:layer="layout" svg:width="0.119cm" svg:height="0.217cm" svg:x="19.956cm" svg:y="14.198cm" svg:viewBox="0 0 120 218" svg:d="M120 213c0 5 0 5 0 5h-4c0 0-4 0-9 0h-4-4v-5c-4 0-4 0-4 0v-81c0-9 0-17 0-21 0-5-5-9-5-13-4-5-8-5-8-9-4 0-9 0-17 0-4 0-13 0-17 4-9 5-14 13-22 22v98c0 5 0 5 0 5-4 0-4 0-4 0-5 0-5 0-9 0h-4c-4 0-4 0-4 0 0 0-5 0-5-5v-208l5-5h4 4c4 0 4 0 9 0h4v5 84c8-8 17-12 22-17 9-4 17-4 25-4 9 0 17 0 22 4 8 0 12 5 17 13 4 4 4 8 8 17 0 9 0 17 0 26z">
          <text:p/>
        </draw:path>
        <draw:path draw:style-name="gr2" draw:text-style-name="P2" draw:layer="layout" svg:width="0.14cm" svg:height="0.153cm" svg:x="20.113cm" svg:y="14.266cm" svg:viewBox="0 0 141 154" svg:d="M141 72c0 13 0 21-4 35-4 9-9 17-13 21-8 9-14 13-26 17-9 5-17 9-30 9s-21-4-30-9c-8 0-16-8-21-12-4-9-8-17-12-26-5-8-5-18-5-30 0-13 0-22 5-34 4-9 8-18 12-22 9-8 13-12 21-17 13-4 22-4 34-4 13 0 22 0 30 4 8 5 18 9 22 13 4 8 9 17 13 26 4 8 4 17 4 29zM116 77c0-9-6-17-6-22 0-8-4-12-8-21 0-4-4-9-13-9-4-4-8-4-17-4-8 0-17 0-21 0-4 4-8 9-13 13-4 4-8 13-8 17 0 9-4 17-4 21 0 9 4 17 4 27 0 4 4 8 8 17 0 4 5 8 13 8 4 4 9 9 17 9 9 0 17-5 21-5 5-4 9-8 13-12 4-5 8-13 8-17 0-10 6-18 6-22z">
          <text:p/>
        </draw:path>
        <draw:path draw:style-name="gr2" draw:text-style-name="P2" draw:layer="layout" svg:width="0.034cm" svg:height="0.145cm" svg:x="20.296cm" svg:y="14.27cm" svg:viewBox="0 0 35 146" svg:d="M35 21c0 0 0 5-5 9v4l-4 5c-4 0-4 0-8 0-6 0-10 0-10 0-4 0-4-5-4-5-4 0-4-4-4-4 0-4 0-9 0-9 0-4 0-8 0-8 0-4 0-4 4-8h4c0 0 4-5 10-5 4 0 4 0 8 5h4c0 4 0 4 0 8 5 0 5 4 5 8zM35 129c0 4 0 4-5 8 0 4 0 4 0 4 0 5-4 5-4 5-4 0-4 0-8 0-6 0-10 0-10 0-4 0-4 0-4-5-4 0-4 0-4-4 0 0 0-4 0-8 0-5 0-5 0-9s0-4 4-4c0-4 0-4 4-4 0 0 4 0 10 0 4 0 4 0 8 0 0 0 4 0 4 4v4c5 4 5 4 5 9z">
          <text:p/>
        </draw:path>
        <draw:path draw:style-name="gr2" draw:text-style-name="P2" draw:layer="layout" svg:width="0.14cm" svg:height="0.208cm" svg:x="20.461cm" svg:y="14.211cm" svg:viewBox="0 0 141 209" svg:d="M141 102c0 17 0 30-4 42-5 13-9 26-13 35-5 9-13 17-22 21-8 5-21 9-33 9-13 0-22-4-35-9-9-4-13-12-17-21-9-9-13-18-13-31-4-12-4-29-4-46 0-13 0-30 4-42 4-13 8-22 13-30 4-9 12-17 21-21s22-9 35-9c12 0 21 5 29 9 9 4 17 8 22 17 8 8 8 21 13 34 4 12 4 25 4 42zM111 106c0-13 0-21 0-29 0-9 0-13-4-22 0-4 0-8-5-12 0-5-4-9-8-13s-4-4-9-4c-4-5-8-5-12-5-9 0-17 5-21 9-9 4-14 8-18 17 0 4-5 13-5 25 0 9 0 17 0 30s0 25 0 38c0 8 5 17 9 25 5 9 9 14 14 14 4 4 12 4 17 4 8 0 12 0 16 0 5-4 9-4 13-9 0-4 4-9 4-13 5-4 5-8 9-17 0-4 0-12 0-17 0-8 0-17 0-21z">
          <text:p/>
        </draw:path>
        <draw:path draw:style-name="gr2" draw:text-style-name="P2" draw:layer="layout" svg:width="0.123cm" svg:height="0.204cm" svg:x="20.63cm" svg:y="14.211cm" svg:viewBox="0 0 124 205" svg:d="M124 192c0 4 0 4 0 4 0 4 0 4 0 4 0 0 0 5-4 5h-111c-4 0-4 0-4 0-5 0-5 0-5-5 0-4 0-4 0-8v-4-5-4c0 0 5 0 5-4l38-42c8-9 17-17 21-26 9-4 13-14 13-18 4-9 4-13 8-17 0-8 0-13 0-17s0-8-4-13c0-4 0-4-4-8s-9-4-13-9c0 0-8 0-13 0-4 0-13 0-17 0-4 5-8 5-12 9-5 0-9 0-9 4-4 0-4 0-8 0v-4c-5 0-5-4-5-4 0-5 0-5 0-5 0-4 5-4 5-4v-4c4 0 4-4 8-4 4-4 9-4 13-4 4-5 8-5 12-9 5 0 13 0 18 0 12 0 21 0 25 4 9 5 13 5 22 13 4 4 9 8 9 17 4 4 4 13 4 17 0 8 0 13 0 21-4 4-4 13-9 21-4 5-8 14-17 23-9 12-17 21-26 33l-34 34h90 4v5z">
          <text:p/>
        </draw:path>
        <draw:path draw:style-name="gr2" draw:text-style-name="P2" draw:layer="layout" svg:width="0.14cm" svg:height="0.208cm" svg:x="20.783cm" svg:y="14.211cm" svg:viewBox="0 0 141 209" svg:d="M141 102c0 17-5 30-5 42-4 13-9 26-13 35s-13 17-21 21c-9 5-22 9-34 9-13 0-26-4-34-9-9-4-13-12-21-21-4-9-9-18-9-31-4-12-4-29-4-46 0-13 0-26 4-43 0-8 5-21 13-29 4-9 13-17 21-21 9-5 21-9 34-9s21 4 30 9c8 4 17 8 21 16 4 9 9 22 13 34 0 13 5 26 5 43zM110 106c0-13 0-21 0-30 0-8-4-12-4-21 0-4-4-8-4-13-5-4-5-8-9-12-4-5-8-5-13-5 0-4-8-4-12-4-9 0-13 4-21 9-5 4-9 8-13 17 0 4-4 12-4 25-5 8-5 17-5 30s5 25 5 38c0 8 4 17 8 25 0 9 4 14 13 14 4 4 8 4 17 4 4 0 12 0 17 0 4-4 8-4 8-9 4-4 9-9 9-13 4-4 4-8 4-17 4-4 4-12 4-17 0-8 0-17 0-21z">
          <text:p/>
        </draw:path>
        <draw:path draw:style-name="gr2" draw:text-style-name="P2" draw:layer="layout" svg:width="0.132cm" svg:height="0.208cm" svg:x="20.948cm" svg:y="14.211cm" svg:viewBox="0 0 133 209" svg:d="M133 140c0 8 0 17-5 25-4 9-4 14-12 23-5 4-13 8-21 12-9 5-18 9-31 9-9 0-17-4-21-4-9-5-13-5-17-9s-9-8-13-17c-4-5-4-9-8-18 0-8 0-17-5-25 0-9 0-17 0-26 0-8 0-17 0-25 5-9 5-17 9-26 0-8 4-17 8-21 5-8 9-17 13-21 9-4 17-8 25-13 9-4 17-4 31-4 4 0 4 0 9 0 4 0 8 0 12 4 4 0 4 0 9 0l4 5 4 4c0 4 0 4 0 4 0 4 0 4 0 4 0 4 0 4 0 4-4 0-4 0-4 5-4 0-4 0-4-5-5 0-5 0-9 0s-8-4-8-4c-4 0-9 0-17 0-10 0-18 0-27 4-4 5-12 13-16 17-5 9-5 13-9 26 0 8-4 17-4 25 4 0 8-4 8-4 5 0 9-4 13-4s8-5 13-5c4 0 8 0 12 0 14 0 23 0 31 5 8 4 13 8 17 13 4 4 8 12 8 17 5 8 5 17 5 25zM107 140c0-4 0-8-4-17 0-4 0-8-4-13-4 0-9-4-13-4-4-4-9-4-18-4-4 0-8 0-8 0-5 0-9 0-13 4-4 0-8 0-8 4-5 0-9 5-13 5 0 12 4 25 4 33 0 9 4 17 9 22 4 4 4 9 12 13 4 0 9 5 17 5 4 0 14-5 18-5 4-4 9-9 13-13 0-5 4-9 4-13 4-4 4-13 4-17z">
          <text:p/>
        </draw:path>
        <draw:path draw:style-name="gr2" draw:text-style-name="P2" draw:layer="layout" svg:width="0.17cm" svg:height="0.199cm" svg:x="15.378cm" svg:y="14.542cm" svg:viewBox="0 0 171 200" svg:d="M103 196v4h-4-4c-5 0-5 0-10 0h-4c-4 0-4 0-4 0-5 0-5 0-5 0h-4v-4l-68-188v-4c0-4 0-4 0-4 5 0 5 0 5 0 4 0 4 0 8 0s9 0 9 0h4l4 4 55 170 56-170c5 0 5-4 5-4h4c4 0 4 0 8 0 5 0 5 0 9 0h4v4c0 0 0 4-4 4z">
          <text:p/>
        </draw:path>
        <draw:path draw:style-name="gr2" draw:text-style-name="P2" draw:layer="layout" svg:width="0.114cm" svg:height="0.153cm" svg:x="15.565cm" svg:y="14.592cm" svg:viewBox="0 0 115 154" svg:d="M115 146v4h-4-5c-4 0-4 0-9 0h-4v-4-13c-4 4-13 13-21 13-4 4-13 8-21 8-9 0-13 0-21-4-5 0-9-4-13-9-4-4-9-8-13-12 0-5-4-13-4-17 0-9 4-17 8-22 0-4 5-12 13-12 4-5 13-10 21-10 9-4 17-4 30-4h17v-13c0-4 0-8 0-12 0-5-4-9-4-13-5 0-9-4-13-4s-9 0-13 0c-8 0-12 0-17 0-4 0-8 4-12 4-5 4-9 4-9 4-4 4-4 4-8 4 0 0-5 0-5-4s0-4 0-4c0-4 0-4 0-8 0 0 0-5 5-5 0 0 4-4 8-4 0 0 4-4 9-4 4 0 8-5 17-5 4 0 8 0 12 0 13 0 21 0 26 0 8 5 12 9 21 13 5 5 5 9 9 17 0 4 0 13 0 21zM89 82h-21c-5 0-13 0-17 4-4 0-9 0-13 4-4 0-4 5-8 9 0 4 0 4 0 8 0 9 0 13 4 22 4 4 13 4 21 4 4 0 13 0 17-4 8-5 13-9 17-17z">
          <text:p/>
        </draw:path>
        <draw:path draw:style-name="gr2" draw:text-style-name="P2" draw:layer="layout" svg:width="0.025cm" svg:height="0.216cm" svg:x="15.726cm" svg:y="14.525cm" svg:viewBox="0 0 26 217" svg:d="M26 213v4h-4c0 0-4 0-8 0h-5-5c0-4-4-4-4-4v-209h4c0-4 5-4 5-4h5c4 0 8 0 8 0 0 0 4 0 4 4z">
          <text:p/>
        </draw:path>
        <draw:path draw:style-name="gr2" draw:text-style-name="P2" draw:layer="layout" svg:width="0.14cm" svg:height="0.153cm" svg:x="15.79cm" svg:y="14.592cm" svg:viewBox="0 0 141 154" svg:d="M141 73c0 13 0 22-5 34-4 9-8 17-13 26-5 4-13 8-22 13-8 4-21 8-34 8-8 0-21-4-29-4-9-4-13-9-21-17-5-9-9-13-13-26 0-8-4-17-4-29 0-14 4-22 4-31 4-13 8-21 13-25 8-9 16-13 25-17 8-5 17-5 30-5 12 0 21 0 29 5 9 4 17 8 22 13 5 8 9 16 13 25 5 8 5 21 5 30zM114 78c0-10 0-18-4-22 0-9-4-13-4-17-5-9-9-13-13-13-9-4-13-4-21-4-9 0-17 0-22 4-4 0-8 4-12 8-5 5-5 13-9 17 0 9 0 17 0 27 0 4 0 12 0 21 0 4 4 13 9 17 0 4 8 8 12 13 5 0 13 4 22 4 4 0 12-4 16-4 5-5 13-9 13-13 5-4 9-9 9-17 4-9 4-13 4-21z">
          <text:p/>
        </draw:path>
        <draw:path draw:style-name="gr2" draw:text-style-name="P2" draw:layer="layout" svg:width="0.08cm" svg:height="0.149cm" svg:x="15.968cm" svg:y="14.592cm" svg:viewBox="0 0 81 150" svg:d="M81 13c0 5 0 5 0 9v4h-4c-4 0-4 0-4 0-6 0-6 0-10-4h-4c-4 0-4 0-9 4 0 0-4 0-8 4 0 0-4 4-9 9 0 4-4 8-8 17v90 4h-4-4-5c-4 0-4 0-8 0s-4 0-4 0c0-4 0-4 0-4v-141l4-5c4 0 4 0 8 0h5 4c0 5 0 5 0 5v21c4-4 8-8 12-13 5-4 5-8 9-8 4-5 8-5 8-5 5 0 9 0 9 0 4 0 4 0 4 0 4 0 4 0 10 0h4l4 5c0 4 0 4 0 4z">
          <text:p/>
        </draw:path>
        <draw:path draw:style-name="gr2" draw:text-style-name="P2" draw:layer="layout" svg:width="0.093cm" svg:height="0.191cm" svg:x="16.379cm" svg:y="14.554cm" svg:viewBox="0 0 94 192" svg:d="M94 175v4c-4 5-4 5-4 5 0 0 0 4-5 4h-4c-4 0-4 0-8 4h-4c-9 0-17-4-22-4-4 0-8-4-13-9-5-4-5-9-5-18-4-4-4-12-4-17v-84h-21c-4-4-4-4-4-9 0-4 0-4 0-4 0-4 0-4 4-4v-5h21v-29c0-5 0-5 0-5h4l5-4h5c4 0 4 0 8 0v4c5 0 5 0 5 0v5 29h33c5 0 5 0 5 0 0 5 0 5 0 5 0 0 4 0 4 4v4c0 5 0 5-4 9h-5-33v80c0 9 0 17 4 21 4 5 8 9 17 9l4-4c4 0 4 0 4 0 4 0 4 0 4 0l5-5v5c0 0 4 0 4 4z">
          <text:p/>
        </draw:path>
        <draw:path draw:style-name="gr2" draw:text-style-name="P2" draw:layer="layout" svg:width="0.14cm" svg:height="0.153cm" svg:x="16.493cm" svg:y="14.592cm" svg:viewBox="0 0 141 154" svg:d="M141 73c0 13 0 22-4 34-4 9-9 17-13 26-4 4-14 8-22 13-9 4-21 8-34 8-8 0-21-4-30-4-8-4-12-9-21-17-4-9-8-13-12-26 0-8-5-17-5-29 0-14 5-22 5-31 4-13 8-21 17-25 4-9 12-13 21-17 8-5 17-5 29-5 13 0 21 0 30 5 8 4 18 8 22 13 4 8 9 16 13 25 4 8 4 21 4 30zM115 78c0-10 0-18-5-22 0-9-4-13-4-17-4-9-8-13-13-13-8-4-12-4-21-4-8 0-12 0-21 4-4 0-8 4-13 8-4 5-4 13-8 17 0 9 0 17 0 27 0 4 0 12 0 21 0 4 4 13 8 17 5 4 9 8 13 13 4 0 13 4 21 4 5 0 13-4 17-4 9-5 13-9 13-13 4-4 8-9 8-17 5-9 5-13 5-21z">
          <text:p/>
        </draw:path>
        <draw:path draw:style-name="gr2" draw:text-style-name="P2" draw:layer="layout" svg:width="0.089cm" svg:height="0.191cm" svg:x="16.654cm" svg:y="14.554cm" svg:viewBox="0 0 90 192" svg:d="M90 175v4c0 5 0 5-4 5v4c-4 0-4 0-8 0 0 0-5 0-5 4-4 0-4 0-8 0-8 0-13-4-17-4-8 0-13-4-13-9-4-4-8-9-8-18 0-4-4-12-4-17v-85h-18c-5 0-5 0-5 0 0-4 0-4 0-8s0-4 0-4c0-4 0-4 0-4v-5h5 18v-29c0-5 0-5 4-5 0 0 4 0 4-4h4c5 0 9 0 9 0l4 4v5 29h38c4 5 4 5 4 5v4 4c0 4 0 4 0 8h-4-38v81c0 9 4 17 4 21 5 5 9 9 17 9 4 0 4-4 9-4h4 4v-5c0 0 0 5 4 5v4z">
          <text:p/>
        </draw:path>
        <draw:path draw:style-name="gr2" draw:text-style-name="P2" draw:layer="layout" svg:width="0.114cm" svg:height="0.153cm" svg:x="16.769cm" svg:y="14.592cm" svg:viewBox="0 0 115 154" svg:d="M115 146c0 0 0 4-4 4s-4 0-9 0h-4c-4 0-4 0-4 0v-4-13c-9 4-13 13-21 13-9 4-17 8-26 8s-13 0-18-4c-8 0-12-4-17-9-4-4-8-8-8-12-4-5-4-13-4-17 0-9 0-17 4-22 4-4 8-12 13-12 8-5 12-10 21-10 9-4 22-4 31-4h21v-13c0-4 0-8-5-12 0-5 0-9-4-13 0 0-4-4-8-4s-9 0-17 0c-4 0-14 0-18 0s-9 4-13 4c-4 4-4 4-8 4-5 4-5 4-5 4-4 0-4 0-4 0v-4h-4c0-4 0-4 0-4 0-4 0-4 4-8v-5c0 0 4-4 9-4 4 0 8-4 12-4 5 0 9-5 13-5 5 0 14 0 18 0 9 0 17 0 25 0 5 5 13 9 17 13 5 5 9 9 9 17 4 4 4 13 4 21zM90 82h-21c-9 0-13 0-22 4-5 0-9 0-13 4 0 0-5 5-5 9-4 4-4 4-4 8 0 9 4 13 9 22 4 4 8 4 18 4 8 0 12 0 21-4 4-5 8-9 17-17z">
          <text:p/>
        </draw:path>
        <draw:path draw:style-name="gr2" draw:text-style-name="P2" draw:layer="layout" svg:width="0.025cm" svg:height="0.216cm" svg:x="16.93cm" svg:y="14.525cm" svg:viewBox="0 0 26 217" svg:d="M26 213v4h-4-4-4c-5 0-5 0-10 0h-4c0-4 0-4 0-4v-209c4-4 4-4 4-4 5 0 5 0 10 0h4c4 0 4 0 4 4h4z">
          <text:p/>
        </draw:path>
        <draw:path draw:style-name="gr2" draw:text-style-name="P2" draw:layer="layout" svg:width="0.132cm" svg:height="0.22cm" svg:x="17.311cm" svg:y="14.525cm" svg:viewBox="0 0 133 221" svg:d="M133 213l-5 4h-4-4c-4 0-4 0-4 0-4 0-4 0-4 0h-5c0-4 0-4 0-4v-17c-8 8-12 12-21 17-8 4-17 8-25 8-13 0-22-4-27-8-8-5-17-9-21-13-4-9-4-17-8-26 0-8-5-17-5-29 0-13 5-21 5-34 4-10 8-18 12-22 5-9 13-13 17-17 9-5 18-5 31-5 4 0 13 0 21 5 4 4 13 8 17 17v-81c0-4 4-4 4-4 0 0 5 0 5-4h4c4 0 8 0 8 0 0 4 4 4 4 4 5 0 5 0 5 4zM103 115c-4-8-13-18-17-22-8-4-13-4-21-4-9 0-13 0-17 4-5 4-9 8-9 14-5 4-9 8-9 17 0 4 0 12 0 17 0 8 0 16 0 21 0 8 4 12 4 21 5 4 9 8 14 8 4 5 8 9 17 9 4 0 4-4 8-4 5 0 9 0 9-5 4 0 8-4 13-8 4-4 8-9 8-13z">
          <text:p/>
        </draw:path>
        <draw:path draw:style-name="gr2" draw:text-style-name="P2" draw:layer="layout" svg:width="0.14cm" svg:height="0.153cm" svg:x="17.477cm" svg:y="14.592cm" svg:viewBox="0 0 141 154" svg:d="M141 73c0 13 0 22-5 34-4 9-8 17-12 26-5 4-13 8-23 13-8 4-21 8-33 8-9 0-22-4-30-4-9-4-13-9-21-17-4-9-9-13-13-26 0-8-4-17-4-29 0-14 4-22 4-31 4-13 9-21 17-25 4-9 13-13 21-17 9-5 17-5 30-5 12 0 21 0 29 5 10 4 18 8 23 13 8 8 12 16 12 25 5 8 5 21 5 30zM115 78c0-10 0-18-4-22 0-9-5-13-5-17-5-9-9-13-13-13-9-4-13-4-21-4-9 0-13 0-21 4-5 0-9 4-13 8-4 5-4 13-9 17 0 9 0 17 0 27 0 4 0 12 0 21 0 4 5 13 9 17s8 8 13 13c4 0 12 4 21 4 4 0 12-4 17-4 8-5 12-9 12-13 5-4 10-9 10-17 4-9 4-13 4-21z">
          <text:p/>
        </draw:path>
        <draw:path draw:style-name="gr2" draw:text-style-name="P2" draw:layer="layout" svg:width="0.132cm" svg:height="0.153cm" svg:x="17.964cm" svg:y="14.592cm" svg:viewBox="0 0 133 154" svg:d="M133 68c0 5-5 10-5 10-4 4-4 4-8 4h-90c0 8 0 13 0 21 4 4 4 13 8 17 5 4 9 4 14 9 8 4 13 4 21 4 9 0 13 0 21-4 5 0 9 0 13 0 4-5 4-5 8-5 5-4 5-4 5-4h4c0 4 0 4 0 4v5 4 4 4c-4 0-4 0-9 5 0 0-4 0-8 4-4 0-8 0-17 0-4 4-13 4-17 4-13 0-21-4-30-4-9-4-17-9-22-17-8-4-12-13-17-21 0-13-4-22-4-34 0-14 4-22 4-35 5-9 9-17 17-21 5-9 13-13 22-17 9-5 17-5 26-5 13 0 21 0 30 5 8 4 12 8 16 13 5 8 9 12 13 21 0 8 5 17 5 25zM107 64c0-17-4-25-13-34-4-8-12-12-25-12-9 0-13 4-17 4-5 4-9 4-14 8-4 4-4 9-8 17 0 4 0 9 0 17z">
          <text:p/>
        </draw:path>
        <draw:path draw:style-name="gr2" draw:text-style-name="P2" draw:layer="layout" svg:width="0.207cm" svg:height="0.149cm" svg:x="18.134cm" svg:y="14.592cm" svg:viewBox="0 0 208 150" svg:d="M208 146c0 0-4 0-4 4h-4-4c-4 0-9 0-9 0h-5c0-4-4-4-4-4v-86c0-4 0-9 0-17 0-4-4-9-4-13-5 0-5-4-9-4-4-4-8-4-13-4-4 0-13 0-17 4-8 8-12 13-21 21v99 4c-4 0-4 0-4 0-4 0-4 0-9 0h-4c-4 0-4 0-4 0h-4c0-4 0-4 0-4v-86c0-4 0-9 0-17-5-4-5-9-5-13-4 0-8-4-8-4-4-4-8-4-13-4-8 0-12 0-21 4-4 8-13 13-17 21v99 4h-4-4-5c-4 0-4 0-8 0h-4c0-4 0-4 0-4v-141-5c4 0 4 0 4 0 4 0 4 0 8 0h5 4c0 5 0 5 0 5v21c8-8 17-17 25-21 5-5 13-5 22-5 4 0 8 0 16 0 5 0 9 5 9 5 4 4 8 8 13 13 0 0 4 4 4 8 4-4 8-8 13-13 4-4 8-4 12-8 4 0 9-5 13-5 0 0 4 0 9 0 8 0 17 0 25 5 5 0 10 8 14 13 4 4 8 8 8 16 0 9 4 17 4 22z">
          <text:p/>
        </draw:path>
        <draw:path draw:style-name="gr2" draw:text-style-name="P2" draw:layer="layout" svg:width="0.131cm" svg:height="0.204cm" svg:x="18.384cm" svg:y="14.592cm" svg:viewBox="0 0 132 205" svg:d="M132 73c0 12-4 25-4 33-4 9-8 17-13 27-4 4-13 13-17 13-8 4-17 8-29 8 0 0-5 0-9-4-4 0-8 0-13 0 0-4-4-4-8-9-4-4-9-4-9-8v68l-4 4h-5c0 0-4 0-8 0h-5-4l-4-4v-196h4v-5h4 5c4 0 4 0 4 0 4 0 4 0 4 0 0 5 5 5 5 5v21c4-4 9-8 13-13 4-4 8-4 8-8 5 0 9-5 13-5s9 0 13 0c12 0 21 0 29 5 5 4 13 8 18 17 4 4 4 12 8 21 0 13 4 21 4 30zM102 77c0-9 0-13 0-21 0-9-4-13-4-17-4-5-8-9-13-13-4-4-8-4-16-4-5 0-5 0-9 0s-8 4-8 4c-5 4-9 4-13 8-4 5-9 9-9 13v55c5 9 13 17 17 21 9 6 13 10 22 10 4 0 12-4 16-10 5 0 9-4 9-8 4-9 8-13 8-21 0-5 0-13 0-17z">
          <text:p/>
        </draw:path>
        <draw:path draw:style-name="gr2" draw:text-style-name="P2" draw:layer="layout" svg:width="0.127cm" svg:height="0.153cm" svg:x="18.545cm" svg:y="14.592cm" svg:viewBox="0 0 128 154" svg:d="M128 68c0 5 0 10-4 10 0 4-5 4-9 4h-90c0 8 0 13 0 21 4 4 4 13 9 17 4 4 8 4 16 9 5 4 14 4 23 4 4 0 12 0 17-4 4 0 8 0 13 0 4-5 4-5 8-5 4-4 4-4 4-4 4 0 4 0 4 0 0 4 0 4 0 4v5 4 4 4c0 0-4 0-4 5-4 0-8 0-12 4-5 0-9 0-18 0-4 4-8 4-17 4-13 0-22-4-30-4-9-4-17-9-21-17-9-4-13-13-13-21-4-13-4-22-4-34 0-14 0-23 4-35 0-9 4-17 13-22 4-8 12-12 21-16 8-5 17-5 26-5 13 0 21 0 30 5 9 4 13 8 17 12 8 9 8 13 13 21 0 9 4 17 4 26zM103 64c0-17-5-26-9-34-9-9-17-13-30-13-5 0-14 4-18 4-4 5-8 5-12 9 0 4-5 8-5 17-4 4-4 8-4 17z">
          <text:p/>
        </draw:path>
        <draw:path draw:style-name="gr2" draw:text-style-name="P2" draw:layer="layout" svg:width="0.119cm" svg:height="0.149cm" svg:x="18.71cm" svg:y="14.592cm" svg:viewBox="0 0 120 150" svg:d="M120 146v4c-4 0-4 0-4 0-6 0-6 0-10 0h-4c-4 0-4 0-4 0h-5c0-4 0-4 0-4v-82c0-8 0-13 0-21-4-4-4-9-8-13 0 0-4-4-8-4-5-4-9-4-13-4s-13 0-17 4c-9 8-13 13-21 21v99 4h-5-4-4c-4 0-4 0-8 0-5 0-5 0-5 0 0-4 0-4 0-4v-141-5c5 0 5 0 5 0 4 0 4 0 8 0h4 4c0 5 0 5 0 5v21c9-8 17-17 26-21 8-5 17-5 21-5 13 0 17 0 25 5 5 0 13 8 17 13 6 4 6 8 10 16 0 9 0 17 0 26z">
          <text:p/>
        </draw:path>
        <draw:path draw:style-name="gr2" draw:text-style-name="P2" draw:layer="layout" svg:width="0.119cm" svg:height="0.216cm" svg:x="18.875cm" svg:y="14.525cm" svg:viewBox="0 0 120 217" svg:d="M120 213v4h-4c0 0-4 0-8 0h-5-4c-4-4-4-4-4-4v-81c0-8 0-13 0-21 0-4-4-9-4-13-5 0-9-4-9-4-4-4-8-4-17-4-5 0-14 0-18 4-8 8-12 13-21 21v98 4c-4 0-4 0-4 0-4 0-4 0-9 0h-4c-4 0-4 0-4 0h-5c0-4 0-4 0-4v-209h5c0-4 0-4 4-4h4c5 0 5 0 9 0l4 4v86c9-9 17-13 21-17 9-5 18-5 27-5 8 0 17 0 21 5 8 0 13 8 17 13 4 4 4 8 8 16 0 9 0 17 0 26z">
          <text:p/>
        </draw:path>
        <draw:path draw:style-name="gr2" draw:text-style-name="P2" draw:layer="layout" svg:width="0.14cm" svg:height="0.153cm" svg:x="19.032cm" svg:y="14.592cm" svg:viewBox="0 0 141 154" svg:d="M141 73c0 13 0 22-4 34-4 9-8 17-13 26-8 4-12 8-25 13-9 4-17 8-31 8-12 0-21-4-30-4-8-4-17-9-21-17-4-9-8-13-12-26-5-8-5-17-5-29 0-14 0-22 5-31 4-13 8-21 12-25 9-9 13-13 21-17 13-5 22-5 35-5s22 0 30 5c9 4 17 8 21 13 5 8 9 16 13 25 4 8 4 21 4 30zM116 78c0-10-4-18-4-22 0-9-5-13-9-17 0-9-4-13-13-13-4-4-8-4-17-4s-17 0-22 4c-4 0-8 4-13 8-4 5-8 13-8 17 0 9-4 17-4 27 0 4 4 12 4 21 0 4 4 13 8 17 0 4 5 8 13 13 5 0 9 4 17 4 9 0 18-4 22-4 5-5 9-9 13-13s9-9 9-17c0-9 4-13 4-21z">
          <text:p/>
        </draw:path>
        <draw:path draw:style-name="gr2" draw:text-style-name="P2" draw:layer="layout" svg:width="0.033cm" svg:height="0.14cm" svg:x="19.215cm" svg:y="14.601cm" svg:viewBox="0 0 34 141" svg:d="M34 17c0 4 0 4-4 8v5l-4 4c-4 0-4 0-8 0-5 0-9 0-9 0-5 0-5-4-5-4-4 0-4-5-4-5 0-4 0-4 0-8s0-8 0-8c0-5 0-5 4-9h5c0 0 4 0 9 0 4 0 4 0 8 0h4c0 4 0 4 0 9 4 0 4 4 4 8zM34 124c0 4 0 8-4 8 0 5 0 5 0 5 0 4-4 4-4 4-4 0-4 0-8 0-5 0-9 0-9 0-5 0-5 0-5-4-4 0-4 0-4-5 0 0 0-4 0-8s0-4 0-9c0 0 0-4 4-4 0 0 0-4 5-4 0 0 4 0 9 0 4 0 4 0 8 0l4 4v4c4 5 4 5 4 9z">
          <text:p/>
        </draw:path>
        <draw:path draw:style-name="gr2" draw:text-style-name="P2" draw:layer="layout" svg:width="0.132cm" svg:height="0.199cm" svg:x="19.617cm" svg:y="14.542cm" svg:viewBox="0 0 133 200" svg:d="M133 196v4h-4c-5 0-5 0-9 0s-4 0-4 0c-4 0-4 0-4 0-5 0-5 0-5-4l-22-47c0-9-4-13-4-17-4-4-4-8-8-13-5 0-9-4-13-4-5-4-9-4-17-4h-17v85 4c-5 0-5 0-5 0-4 0-4 0-8 0h-4c-4 0-4 0-4 0-5 0-5 0-5 0 0-4 0-4 0-4v-188c0-4 0-4 5-8h4 42c9 0 13 0 13 0 4 0 9 0 9 0 8 0 16 4 21 8 9 0 13 4 18 8 4 5 4 9 8 17 0 5 4 13 4 17 0 9-4 13-4 22 0 4-4 8-8 12-5 6-9 10-14 10-4 4-9 8-13 8 0 0 4 5 9 5 0 4 4 8 4 8 5 4 5 9 9 13 0 4 5 8 5 12l21 43c0 4 0 8 0 8 0 5 0 5 0 5zM94 55c0-9 0-13-5-22-4-4-8-8-16-12-5 0-9 0-9 0-4 0-9 0-13 0h-25v69h25c9 0 13 0 22-6 4 0 8-4 12-4 0-4 4-8 4-12 5-5 5-9 5-13z">
          <text:p/>
        </draw:path>
        <draw:path draw:style-name="gr2" draw:text-style-name="P2" draw:layer="layout" svg:width="0.128cm" svg:height="0.276cm" svg:x="19.778cm" svg:y="14.503cm" svg:viewBox="0 0 129 277" svg:d="M129 183c0 8 0 12-5 21-4 9-8 14-12 18-5 4-13 8-23 13-8 4-17 4-29 4v34h-5c0 4 0 4 0 4h-4-4-4-4v-4l4-34c-9 0-13 0-17-4-4 0-9 0-9 0-4-5-8-5-8-5-4-4-4-4-9-4v-4c0 0 0-4 0-9v-5-4c5-4 5-4 5-4l4 4c4 0 8 4 13 4 4 5 8 5 12 5 9 5 13 5 21 5 17 0 26-5 34-10 10-8 14-13 14-25 0-5-4-9-4-13-5-4-10-8-14-13-4-4-8-4-17-8-4 0-8-4-17-4-4-5-12-5-17-9-4-4-12-4-17-8-4-5-8-9-8-17-4-4-4-13-4-22 0-8 0-12 4-21 0-4 4-8 8-13 5-4 13-8 17-12 9-4 17-4 26-4l4-30c0-4 0-4 0-4h4c4 0 4-5 4-5 5 0 5 5 9 5h4v4l-4 30c4 0 8 0 8 0 5 4 10 4 14 4 0 0 4 0 9 4h4c0 4 0 4 0 4v4h4c0 5 0 5 0 5 0 4 0 4 0 8-4 0-4 0-4 0 0 4 0 4 0 4-4 0-4 0-9-4 0 0-4 0-8-4-5 0-10 0-14-4-4 0-8 0-17 0-4 0-13 0-17 0-4 4-8 4-12 8-5 0-5 4-5 9-4 4-4 4-4 8 0 9 0 13 4 17 5 5 9 9 13 13 4 0 8 4 13 4 8 4 12 4 21 9 4 0 13 4 18 8 4 0 13 4 17 9 4 4 8 8 8 17 5 4 5 12 5 21z">
          <text:p/>
        </draw:path>
        <draw:path draw:style-name="gr2" draw:text-style-name="P2" draw:layer="layout" svg:width="0.132cm" svg:height="0.208cm" svg:x="20.257cm" svg:y="14.537cm" svg:viewBox="0 0 133 209" svg:d="M133 99c0 8 0 17-4 25 0 9 0 17-5 26 0 8-4 17-8 21-5 8-10 13-18 21-4 4-13 9-21 13-9 0-21 4-30 4-4 0-8 0-13 0-4-4-8-4-13-4-4 0-8 0-8-4-4 0-4 0-4 0l-4-5c0 0 0-4 0-8v-4-5h4 4c4 0 4 5 8 5 5 0 9 0 13 0 5 4 9 4 13 4 9 0 17-4 26-9 8-4 12-8 16-12 5-9 9-17 13-26 0-8 0-17 4-25-8 4-12 4-21 8-8 5-17 5-25 5-13 0-21-5-30-5-9-4-13-8-17-12-4-5-8-13-13-22 0-4 0-12 0-21 0-8 0-18 5-26 0-9 4-17 8-22 8-8 13-12 21-16 9 0 22-5 34-5 9 0 13 0 21 5 5 0 13 4 17 8 5 4 10 8 14 13 0 8 4 12 4 21 5 8 5 14 5 22 4 9 4 17 4 30zM102 95c0-13 0-26 0-34-4-10-4-18-8-23-5-4-9-8-13-12-4-5-13-5-17-5-8 0-13 0-17 5-4 4-8 4-13 8-4 4-4 9-4 17-4 4-4 10-4 14 0 9 0 13 4 17 0 4 0 8 4 13 5 4 9 8 13 8 4 4 9 4 17 4 9 0 13 0 21-4 9 0 13-4 17-8z">
          <text:p/>
        </draw:path>
        <draw:path draw:style-name="gr2" draw:text-style-name="P2" draw:layer="layout" svg:width="0.14cm" svg:height="0.208cm" svg:x="20.414cm" svg:y="14.537cm" svg:viewBox="0 0 141 209" svg:d="M141 103c0 17 0 30-4 42-4 13-9 26-13 34-4 9-12 17-21 22-8 4-22 8-35 8s-21-4-30-8c-8-5-17-9-21-22-8-8-8-17-13-29-4-13-4-30-4-43 0-17 4-29 4-42 5-14 9-27 13-35 4-9 13-17 21-21 9-4 21-9 34-9s23 5 35 9c9 4 13 8 17 17 9 8 13 21 13 35 4 13 4 25 4 42zM112 107c0-12 0-21 0-29 0-4 0-13-5-23 0-4 0-8-4-12 0-5-4-9-8-13 0 0-5-4-10-4-4-5-8-5-13-5-8 0-17 5-21 9-8 4-13 8-13 17-4 4-8 14-8 27 0 8 0 16 0 29 0 17 0 30 0 38 4 13 4 21 8 26 5 8 9 12 13 17 4 0 13 4 17 4 9 0 13-4 17-4 5-5 10-5 14-9 0-4 4-8 8-13 0-4 0-8 5-17 0-4 0-12 0-16 0-9 0-13 0-22z">
          <text:p/>
        </draw:path>
        <draw:path draw:style-name="gr2" draw:text-style-name="P2" draw:layer="layout" svg:width="0.14cm" svg:height="0.208cm" svg:x="20.575cm" svg:y="14.537cm" svg:viewBox="0 0 141 209" svg:d="M141 103c0 17-4 30-4 42-4 13-8 26-13 34-4 9-12 17-21 22-9 4-21 8-34 8-14 0-26-4-35-8-8-5-12-9-17-22-8-8-12-17-12-29-5-13-5-30-5-43 0-17 0-29 5-42 4-14 8-27 12-35 5-9 13-17 21-21 9-4 22-9 35-9s21 5 30 9 17 8 21 17c9 8 9 21 13 35 0 13 4 25 4 42zM112 107c0-12 0-21 0-29 0-4 0-13-5-23 0-4 0-8-4-12 0-5-4-9-9-13-4 0-4-4-8-4-4-5-8-5-13-5-13 0-18 5-26 9-4 4-9 8-13 17 0 4-4 14-4 27 0 8 0 16 0 29 0 17 0 30 0 38 0 13 4 21 8 26 5 8 9 12 13 17 4 0 13 4 18 4 9 0 13-4 17-4 4-5 8-5 13-9 0-4 4-8 4-13 4-4 4-8 9-17 0-4 0-12 0-16 0-9 0-13 0-22z">
          <text:p/>
        </draw:path>
        <draw:path draw:style-name="gr2" draw:text-style-name="P2" draw:layer="layout" svg:width="0.051cm" svg:height="0.08cm" svg:x="20.732cm" svg:y="14.707cm" svg:viewBox="0 0 52 81" svg:d="M52 13c0 4 0 4 0 8s0 4-4 9v4c-4 4-4 4-4 8l-23 35h-4c-4 0-4 4-4 4h-4c-5 0-5 0-5 0-4 0-4-4-4-4l21-47v-17c0-5 0-5 0-9l5-4h4 4c4 0 10 0 10 0h4c0 4 4 4 4 4 0 4 0 4 0 9z">
          <text:p/>
        </draw:path>
        <draw:path draw:style-name="gr2" draw:text-style-name="P2" draw:layer="layout" svg:width="0.136cm" svg:height="0.208cm" svg:x="20.817cm" svg:y="14.537cm" svg:viewBox="0 0 137 209" svg:d="M137 103c0 17 0 30-5 42 0 13-4 26-8 34-9 9-13 17-25 22-9 4-17 8-35 8-8 0-21-4-30-8-9-5-17-9-21-22-5-8-9-17-13-29 0-13 0-30 0-43 0-17 0-29 4-42 0-14 4-27 9-35 8-9 12-17 25-21 9-4 18-9 31-9s25 5 34 9c8 4 17 8 21 17 4 8 8 21 13 35 0 13 0 25 0 42zM111 107c0-12 0-21 0-29-4-4-4-13-4-23 0-4-4-8-4-12-4-5-9-9-9-13-4 0-8-4-12-4-5-5-9-5-13-5-9 0-17 5-22 9-4 4-9 8-13 17-4 4-4 14-9 27 0 8 0 16 0 29 0 17 0 30 5 38 0 13 4 21 4 26 4 8 9 12 13 17 9 0 13 4 22 4 4 0 8-4 13-4 4-5 8-5 12-9 5-4 5-8 9-13 0-4 4-8 4-17 0-4 4-12 4-16 0-9 0-13 0-22z">
          <text:p/>
        </draw:path>
        <draw:path draw:style-name="gr2" draw:text-style-name="P2" draw:layer="layout" svg:width="0.136cm" svg:height="0.208cm" svg:x="20.978cm" svg:y="14.537cm" svg:viewBox="0 0 137 209" svg:d="M137 103c0 17 0 30-4 42 0 13-5 26-13 34-4 9-13 17-22 22-8 4-17 8-33 8-13 0-22-4-30-8-9-5-17-9-22-22-4-8-9-17-13-29 0-13 0-30 0-43 0-17 0-29 0-42 4-14 9-27 13-35 9-9 13-17 22-21 13-4 21-9 34-9 12 0 25 5 34 9 8 4 17 8 21 17 4 8 9 21 9 35 4 13 4 25 4 42zM111 107c0-12 0-21 0-29-4-4-4-13-4-23-4-4-4-8-9-12 0-5-4-9-4-13-4 0-8-4-13-4-4-5-8-5-12-5-9 0-17 5-21 9-5 4-9 8-13 17-4 4-4 14-9 27 0 8 0 16 0 29 0 17 0 30 5 38 0 13 0 21 4 26 4 8 8 12 13 17 4 0 12 4 21 4 4 0 8-4 12-4 5-5 9-5 13-9s4-8 9-13c0-4 4-8 4-17 0-4 0-12 4-16 0-9 0-13 0-22z">
          <text:p/>
        </draw:path>
        <draw:path draw:style-name="gr2" draw:text-style-name="P2" draw:layer="layout" svg:width="0.123cm" svg:height="0.203cm" svg:x="15.391cm" svg:y="14.864cm" svg:viewBox="0 0 124 204" svg:d="M124 191c0 5 0 5 0 9v4c-4 0-4 0-4 0h-111-5-4c0-4 0-4 0-4 0-4 0-4 0-9v-4-4l4-4v-5l44-38c8-8 12-17 21-25 4-9 8-17 13-21 0-9 4-13 4-17s0-9 0-13c0-5 0-9 0-14-4-4-4-8-9-12 0-5-4-5-8-9-4 0-9 0-17 0-4 0-10 0-18 0-4 4-8 4-13 9 0 0-4 4-8 4 0 4-4 4-4 4h-5v-4-4-5-4-4c0 0 0-5 5-5 0 0 4 0 4-4 4 0 8-4 13-4 4-4 8-4 16-4 6-4 10-4 18-4 9 0 17 4 26 4 4 4 13 8 17 12 4 5 8 9 8 18 5 4 5 12 5 21 0 5 0 14 0 18 0 8-5 12-9 21-4 8-8 17-17 25-4 9-13 17-25 30l-35 34h90 4v4c0 4 0 4 0 4z">
          <text:p/>
        </draw:path>
        <draw:path draw:style-name="gr2" draw:text-style-name="P2" draw:layer="layout" svg:width="0.139cm" svg:height="0.207cm" svg:x="15.544cm" svg:y="14.864cm" svg:viewBox="0 0 140 208" svg:d="M140 101c0 17 0 30-4 44-4 12-4 25-12 34-5 8-13 17-22 21s-22 8-34 8c-13 0-22-4-30-8-9-4-17-9-21-17-9-9-9-21-13-34 0-14-4-26-4-43s4-30 4-43c4-12 8-25 13-34 4-8 12-17 21-21 8-4 21-8 34-8 12 0 26 4 35 8 8 4 12 8 17 21 8 9 12 17 12 30 4 13 4 30 4 42zM111 106c0-9 0-22 0-26 0-8 0-17-4-21 0-8 0-13-5-17 0-4-4-8-9-13 0 0-4-4-9-4-4 0-8-4-12-4-9 0-17 4-21 8-9 5-13 9-13 17-4 9-9 17-9 26 0 8 0 21 0 29 0 17 0 30 0 38 5 14 5 23 9 27 4 8 8 13 13 17 4 0 12 4 17 4 8 0 12 0 16-4 5 0 9-4 14-9 0-4 4-8 9-12 0-5 0-9 4-17 0-6 0-10 0-18 0-9 0-13 0-21z">
          <text:p/>
        </draw:path>
        <draw:path draw:style-name="gr2" draw:text-style-name="P2" draw:layer="layout" svg:width="0.123cm" svg:height="0.203cm" svg:x="15.713cm" svg:y="14.864cm" svg:viewBox="0 0 124 204" svg:d="M124 191c0 5 0 5 0 9v4h-4-111c-4 0-4 0-4 0h-5c0-4 0-4 0-4 0-4 0-4 0-9v-4-4-4c5 0 5 0 5-5l38-38c8-8 17-17 21-25 8-9 13-17 13-21 4-9 4-13 8-17 0-4 0-9 0-13 0-5 0-9 0-14-4-4-4-8-8-12-5-5-5-5-9-9-4 0-8 0-17 0-4 0-13 0-17 0-4 4-8 4-12 9-5 0-5 4-9 4-4 4-4 4-4 4-4 0-4 0-4 0v-4-4-5-4-4c0 0 0-5 4-5l4-4c4 0 9-4 13-4 4-4 8-4 12-4 9-4 13-4 17-4 13 0 22 4 26 4 9 4 18 8 22 12 4 5 8 9 8 18 5 4 5 12 5 21 0 5 0 14 0 18-5 8-5 12-9 21-4 8-8 17-17 25-5 9-18 17-26 30l-34 34h90c4 0 4 0 4 4s0 4 0 4z">
          <text:p/>
        </draw:path>
        <draw:path draw:style-name="gr2" draw:text-style-name="P2" draw:layer="layout" svg:width="0.14cm" svg:height="0.207cm" svg:x="15.866cm" svg:y="14.864cm" svg:viewBox="0 0 141 208" svg:d="M141 101c0 17-4 30-4 44-5 12-9 25-13 34-4 8-13 17-21 21-9 4-22 8-34 8-13 0-27-4-35-8-9-4-13-9-22-17-4-9-8-21-8-34-4-14-4-26-4-43s0-30 4-43c0-12 4-25 13-34 4-8 13-17 21-21 9-4 22-8 35-8s21 4 30 8c8 4 17 8 21 21 4 9 8 17 13 30 0 13 4 30 4 42zM111 106c0-9 0-22 0-26 0-8 0-17-4-21 0-8-4-13-4-17-5-4-5-8-9-13-4 0-4-4-8-4-5 0-9-4-17-4-9 0-13 4-22 8-5 5-9 9-13 17 0 9-4 17-4 26 0 8-5 21-5 29 0 17 5 30 5 38 0 14 4 23 8 27 0 8 4 13 14 17 4 0 8 4 17 4 8 0 12 0 17-4 4 0 8-4 8-9 4-4 9-8 9-12 4-5 4-9 4-17 4-6 4-10 4-18 0-9 0-13 0-21z">
          <text:p/>
        </draw:path>
        <draw:path draw:style-name="gr2" draw:text-style-name="P2" draw:layer="layout" svg:width="0.123cm" svg:height="0.267cm" svg:x="16.014cm" svg:y="14.842cm" svg:viewBox="0 0 124 268" svg:d="M26 264v4h-5c-4 0-4 0-8 0h-4c-5 0-5 0-5 0 0 0-4 0-4-4h4l95-259v-5h4c4 0 4 0 9 0h4c4 0 4 0 4 0 0 0 4 0 4 5h-4z">
          <text:p/>
        </draw:path>
        <draw:path draw:style-name="gr2" draw:text-style-name="P2" draw:layer="layout" svg:width="0.135cm" svg:height="0.207cm" svg:x="16.15cm" svg:y="14.864cm" svg:viewBox="0 0 136 208" svg:d="M136 101c0 17 0 30 0 44-4 12-8 25-12 34-10 8-14 17-27 21-8 4-17 8-29 8-13 0-26-4-34-8-9-4-17-9-21-17-5-9-9-21-9-34-4-14-4-26-4-43s0-30 4-43c0-12 4-25 9-34 8-8 12-17 25-21 8-4 17-8 34-8 13 0 21 4 30 8 8 4 17 8 22 21 4 9 8 17 12 30 0 13 0 30 0 42zM110 106c0-9 0-22 0-26 0-8-4-17-4-21 0-8-4-13-4-17-5-4-5-8-9-13-4 0-8-4-13-4-4 0-8-4-12-4-9 0-17 4-22 8-4 5-8 9-12 17-4 9-4 17-4 26-5 8-5 21-5 29 0 17 0 30 5 38 0 14 4 23 4 27 4 8 8 13 12 17 9 0 13 4 22 4 4 0 8 0 17-4 4 0 4-4 8-9 4-4 9-8 9-12 4-5 4-9 4-17 0-6 4-10 4-18 0-9 0-13 0-21z">
          <text:p/>
        </draw:path>
        <draw:path draw:style-name="gr2" draw:text-style-name="P2" draw:layer="layout" svg:width="0.136cm" svg:height="0.207cm" svg:x="16.311cm" svg:y="14.864cm" svg:viewBox="0 0 137 208" svg:d="M137 101c0 17 0 30-5 44 0 12-4 25-8 34-9 8-13 17-26 21-9 4-18 8-34 8-13 0-22-4-30-8-9-4-17-9-21-17-4-9-9-21-13-34 0-14 0-26 0-43s0-30 0-43c4-12 9-25 13-34 8-8 12-17 25-21 9-4 17-8 30-8 12 0 26 4 35 8 8 4 17 8 21 21 4 9 8 17 8 30 5 13 5 30 5 42zM111 106c0-9 0-22 0-26-4-8-4-17-4-21 0-8-4-13-4-17-5-4-9-8-9-13-5 0-9-4-14-4-4 0-8-4-12-4-9 0-17 4-21 8-5 5-9 9-13 17-4 9-4 17-9 26 0 8 0 21 0 29 0 17 0 30 5 38 0 14 4 23 4 27 4 8 8 13 13 17 8 0 12 4 21 4 4 0 8 0 12-4 5 0 9-4 14-9 4-4 4-8 9-12 0-5 4-9 4-17 0-6 4-10 4-18 0-9 0-13 0-21z">
          <text:p/>
        </draw:path>
        <draw:path draw:style-name="gr2" draw:text-style-name="P2" draw:layer="layout" svg:width="0.118cm" svg:height="0.199cm" svg:x="16.485cm" svg:y="14.868cm" svg:viewBox="0 0 119 200" svg:d="M119 192v4c-4 0-4 0-4 4h-4-103-4c0-4 0-4 0-4-4 0-4-4-4-4 0-5 0-5 4-5 0-4 0-4 0-4v-4h4 43v-154l-43 26h-4c-4 0-4 0-4-4v-5c0-4 0-4 0-4 0-4 0-4 0-4 4 0 4 0 4-4l47-30h4 4 4 5c4 0 4 0 4 0 4 0 4 0 4 0v4 175h35c4 0 4 0 4 0v4c0 0 4 0 4 4z">
          <text:p/>
        </draw:path>
        <draw:path draw:style-name="gr2" draw:text-style-name="P2" draw:layer="layout" svg:width="0.144cm" svg:height="0.199cm" svg:x="16.625cm" svg:y="14.868cm" svg:viewBox="0 0 145 200" svg:d="M145 144c0 4 0 4 0 8h-4-22v44 4h-4-4-4c-5 0-5 0-9 0h-4v-4-44h-85-5v-4l-4-4c0-4 0-4 4-9v-4-4l73-123c4 0 4 0 4-4h5 4c4 0 4 0 8 0s9 0 9 0c4 0 4 0 8 0 4 4 4 4 4 4v127h22c0 0 4 0 4 4 0 0 0 5 0 9zM94 21l-68 110h68z">
          <text:p/>
        </draw:path>
        <draw:path draw:style-name="gr2" draw:text-style-name="P2" draw:layer="layout" svg:width="0.144cm" svg:height="0.199cm" svg:x="16.786cm" svg:y="14.868cm" svg:viewBox="0 0 145 200" svg:d="M145 144c0 4 0 4 0 8h-4-22v44c0 0 0 4-5 4h-4-4c-4 0-9 0-9 0h-4v-4-44h-85-4c0 0 0-4-4-4v-4c0-4 0-4 0-9l4-4v-4l72-123c0 0 4 0 4-4h4 5c4 0 4 0 8 0 5 0 5 0 9 0s4 0 4 0c4 0 4 0 4 0 5 4 5 4 5 4v127h22c0 0 4 0 4 4 0 0 0 5 0 9zM93 21h-4l-64 110h68z">
          <text:p/>
        </draw:path>
        <draw:path draw:style-name="gr2" draw:text-style-name="P2" draw:layer="layout" svg:width="0.034cm" svg:height="0.038cm" svg:x="16.964cm" svg:y="15.033cm" svg:viewBox="0 0 35 39" svg:d="M35 17c0 9 0 13-5 18-4 0-8 4-12 4-10 0-14-4-14-4-4-5-4-9-4-18 0-4 0-13 4-13 0-4 4-4 14-4 4 0 8 0 12 4 5 0 5 9 5 13z">
          <text:p/>
        </draw:path>
        <draw:path draw:style-name="gr2" draw:text-style-name="P2" draw:layer="layout" svg:width="0.139cm" svg:height="0.207cm" svg:x="17.032cm" svg:y="14.864cm" svg:viewBox="0 0 140 208" svg:d="M140 101c0 17-4 30-4 44-5 12-9 25-13 34-5 8-13 17-22 21-8 4-21 8-33 8-13 0-26-4-35-8-8-4-12-9-21-17-4-9-8-21-8-34-4-14-4-26-4-43s0-30 4-43c0-12 4-25 12-34 5-8 13-17 22-21 8-4 21-8 34-8 12 0 21 4 29 8 9 4 17 8 22 21 4 9 8 17 13 30 0 13 4 30 4 42zM110 106c0-9 0-22 0-26 0-8 0-17-4-21 0-8-5-13-5-17-4-4-4-8-8-13-4 0-9-4-9-4-4 0-8-4-16-4-9 0-13 4-22 8-4 5-8 9-13 17 0 9-4 17-4 26 0 8-4 21-4 29 0 17 4 30 4 38 0 14 4 23 9 27 0 8 4 13 12 17 5 0 9 4 18 4 8 0 12 0 16-4 5 0 9-4 9-9 4-4 8-8 8-12 5-5 5-9 5-17 4-6 4-10 4-18 0-9 0-13 0-21z">
          <text:p/>
        </draw:path>
        <draw:path draw:style-name="gr2" draw:text-style-name="P2" draw:layer="layout" svg:width="0.114cm" svg:height="0.199cm" svg:x="17.21cm" svg:y="14.868cm" svg:viewBox="0 0 115 200" svg:d="M115 192v4 4h-4-107c-4 0-4 0-4 0 0-4 0-4 0-4v-4c0-5 0-5 0-5 0-4 0-4 0-4 0 0 0-4 4-4h42v-154l-38 26c-4 0-4 0-4 0-4 0-4 0-4 0v-4-5c0-4 0-4 0-4 0-4 0-4 0-4v-4h4l42-30c4 0 4 0 4 0 5 0 5 0 5 0h4c5 0 5 0 9 0h5v4 175h38l4 4v4z">
          <text:p/>
        </draw:path>
        <draw:path draw:style-name="gr2" draw:text-style-name="P2" draw:layer="layout" svg:width="0.03cm" svg:height="0.038cm" svg:x="17.366cm" svg:y="15.033cm" svg:viewBox="0 0 31 39" svg:d="M31 17c0 9 0 13 0 18-4 0-8 4-18 4-4 0-8-4-13-4 0-5 0-9 0-18 0-4 0-13 0-13 5-4 9-4 17-4 6 0 10 0 14 4 0 0 0 9 0 13z">
          <text:p/>
        </draw:path>
        <draw:path draw:style-name="gr2" draw:text-style-name="P2" draw:layer="layout" svg:width="0.119cm" svg:height="0.199cm" svg:x="19.812cm" svg:y="15.402cm" svg:viewBox="0 0 120 200" svg:d="M120 187c0 0 0 4 0 9v4c-4 0-4 0-4 0h-103c-4 0-4 0-8 0 0-4-5-4-5-13v-175c0-4 5-8 5-8 4 0 4-4 8-4h103c4 4 4 4 4 4v4c0 4 0 4 0 9s0 5 0 9v4l-4 5h-73v46h60c0 0 4 0 4 5v4c5 4 5 4 5 8 0 5 0 5-5 9v4c0 4-4 4-4 4h-60v55h73 4v5 4c0 0 0 4 0 8z">
          <text:p/>
        </draw:path>
        <draw:path draw:style-name="gr2" draw:text-style-name="P2" draw:layer="layout" svg:width="0.161cm" svg:height="0.203cm" svg:x="19.952cm" svg:y="15.402cm" svg:viewBox="0 0 162 204" svg:d="M158 187c4 4 4 4 4 9v4c0 0-4 4-8 4 0 0-4 0-13 0-4 0-9 0-9 0-4 0-8 0-8-4h-4v-4l-39-73-38 73c0 4 0 4 0 4-5 0-5 0-5 0-4 4-4 4-8 4 0 0-4 0-9 0-8 0-12 0-12 0-5 0-9-4-9-4v-4c0-5 4-5 4-9l47-90-42-80c-5-5-5-9-5-9 0-4 0-4 0-4 0-4 5-4 9-4 0 0 4 0 13 0 4 0 8 0 12 0h5c4 0 4 4 4 4v4l38 64 35-64c0-4 0-4 0-4l4-4h4c4 0 9 0 13 0s9 0 13 0 4 0 4 4c4 0 4 0 4 4-4 0-4 4-4 9l-47 80z">
          <text:p/>
        </draw:path>
        <draw:path draw:style-name="gr2" draw:text-style-name="P2" draw:layer="layout" svg:width="0.152cm" svg:height="0.203cm" svg:x="20.122cm" svg:y="15.402cm" svg:viewBox="0 0 153 204" svg:d="M153 17c0 4 0 8 0 8 0 4 0 4 0 4 0 5 0 5 0 5-4 0-4 0-4 0h-51v162 4h-4l-4 4c-4 0-9 0-13 0s-4 0-8 0c-5 0-5-4-5-4-4 0-4 0-4 0v-4-162h-52c-4 0-4 0-4 0v-5c0 0-4 0-4-4 0 0 0-4 0-8 0-5 0-5 0-9 0 0 0-4 4-4v-4h4 141 4c0 4 0 4 0 4v4c0 4 0 4 0 9z">
          <text:p/>
        </draw:path>
        <draw:path draw:style-name="gr2" draw:text-style-name="P2" draw:layer="layout" svg:width="0.148cm" svg:height="0.203cm" svg:x="20.3cm" svg:y="15.402cm" svg:viewBox="0 0 149 204" svg:d="M149 196c0 4 0 4 0 4h-4l-4 4c-5 0-9 0-13 0s-9 0-13 0c0 0-4 0-4-4-4 0-4 0-4 0v-4l-21-43c0-8-5-12-5-17-4-4-4-4-8-9 0-4-4-4-9-4-4-5-4-5-8-5h-14v78l-4 4c-4 0-4 4-8 4-5 0-5 0-9 0s-8 0-13 0l-4-4h-4v-4-184c0-4 0-8 4-8 0 0 4-4 9-4h51c5 0 9 0 13 0s9 0 9 4c8 0 17 0 21 4 8 4 12 4 17 13 4 4 8 8 12 13 0 8 5 12 5 21 0 8-5 13-5 21 0 4-4 9-8 13s-9 8-13 13c-4 0-8 4-17 8 5 0 9 0 9 4 4 0 8 4 8 9 4 0 4 4 9 9 0 4 4 9 4 13l17 38c0 4 4 8 4 8 0 5 0 5 0 5zM98 59c0-4-4-13-4-17-4-4-8-8-17-8 0 0-4 0-8 0 0 0-5 0-9 0h-18v55h18c9 0 13 0 17 0 4-4 9-4 13-9 0 0 4-4 4-8s4-9 4-13z">
          <text:p/>
        </draw:path>
        <draw:path draw:style-name="gr2" draw:text-style-name="P2" draw:layer="layout" svg:width="0.182cm" svg:height="0.203cm" svg:x="20.461cm" svg:y="15.402cm" svg:viewBox="0 0 183 204" svg:d="M183 187c0 4 0 4 0 9 0 4 0 4 0 4l-4 4c-4 0-9 0-13 0-8 0-8 0-13 0-4 0-4 0-8-4h-4v-4l-13-38h-76l-13 38v4h-4l-4 4c-5 0-9 0-13 0-6 0-10 0-14 0l-4-4v-4c0-5 0-5 0-9l65-179v-4c4 0 4 0 4-4 4 0 4 0 8 0s9 0 13 0c8 0 13 0 17 0 0 0 4 0 8 0 0 4 0 4 5 4v4zM90 38l-30 85h60z">
          <text:p/>
        </draw:path>
        <draw:path draw:style-name="gr2" draw:text-style-name="P2" draw:layer="layout" svg:width="0.153cm" svg:height="0.203cm" svg:x="20.626cm" svg:y="15.402cm" svg:viewBox="0 0 154 204" svg:d="M154 17c0 4 0 8 0 8 0 4 0 4 0 4-4 5-4 5-4 5h-5-47v162c0 0 0 4-4 4-5 0-5 4-9 4 0 0-4 0-8 0-5 0-9 0-9 0-4 0-8-4-8-4h-5v-4-162h-51c-4 0-4 0-4-5v-4c0 0 0-4 0-8 0-5 0-5 0-9v-4l4-4h141c5 0 5 0 5 0 0 4 0 4 4 4v4c0 4 0 4 0 9z">
          <text:p/>
        </draw:path>
        <draw:path draw:style-name="gr2" draw:text-style-name="P2" draw:layer="layout" svg:width="0.19cm" svg:height="0.208cm" svg:x="20.792cm" svg:y="15.397cm" svg:viewBox="0 0 191 209" svg:d="M191 103c0 17-4 34-8 47s-9 25-17 34c-9 8-17 17-30 21-12 4-25 4-42 4s-30 0-38-4c-13-4-22-13-30-21-9-4-14-17-18-30s-8-30-8-46c0-17 4-30 8-43s9-25 18-34c8-9 17-18 30-22 12-4 25-9 42-9s30 5 38 9c13 4 26 8 30 18 8 8 17 21 21 34 0 13 4 25 4 42zM149 108c0-13 0-22-4-30 0-9-5-17-9-22-4-8-8-12-12-12-9-4-17-9-26-9-13 0-21 5-26 9-8 4-12 8-16 12-5 9-9 13-9 22-4 8-4 17-4 30 0 8 0 21 4 29 0 9 4 13 9 21 4 5 8 13 16 13 5 4 13 4 22 4 13 0 21 0 25-4 9-4 13-8 17-13 4-8 9-17 9-25 4-9 4-17 4-25z">
          <text:p/>
        </draw:path>
        <draw:path draw:style-name="gr2" draw:text-style-name="P2" draw:layer="layout" svg:width="0.152cm" svg:height="0.203cm" svg:x="15.4cm" svg:y="16.046cm" svg:viewBox="0 0 153 204" svg:d="M153 191c0 0 0 5-4 5v4h-4-4-9c-4 0-4 0-8 0h-5c0-4-4-4-4-9-4-4-4-4-8-8l-64-115c0-5-4-13-9-17-4-9-4-13-9-21 0 8 0 17 0 21 0 8 0 17 0 25v120c0 4 0 4 0 4h-4-4c0 4 0 4-5 4-4 0-4 0-4-4-4 0-4 0-4 0-4 0-4 0-4 0v-4-183c0-5 0-9 4-9 0-4 4-4 8-4h13 5c4 0 4 4 9 4 0 0 0 4 4 4 0 5 0 5 4 9l47 90c4 4 8 8 8 12 5 9 9 13 9 17 4 5 4 9 8 13 5 9 5 13 9 17 0-8 0-17 0-25 0-9 0-17 0-26v-111-4c4 0 4 0 4 0 4 0 4 0 9 0h4c4 0 4 0 4 0 0 0 0 4 4 4z">
          <text:p/>
        </draw:path>
        <draw:path draw:style-name="gr2" draw:text-style-name="P2" draw:layer="layout" svg:width="0.14cm" svg:height="0.152cm" svg:x="15.59cm" svg:y="16.097cm" svg:viewBox="0 0 141 153" svg:d="M141 76c0 8 0 22-4 31-4 8-8 17-13 25-4 4-12 13-21 17s-21 4-34 4c-8 0-22 0-31-4-8-4-12-9-21-17-4-4-8-13-12-21 0-9-5-22-5-35 0-9 5-21 5-30 4-8 8-17 12-25 9-9 17-13 26-17s18-4 30-4c13 0 21 0 30 4s17 8 21 17c5 4 9 13 13 21 4 9 4 21 4 34zM116 76c0-9 0-13-4-21 0-9-5-13-5-17-4-4-8-9-13-13-8-4-12-4-21-4-8 0-17 0-21 4-5 4-9 4-14 13-4 4-4 8-8 17 0 4 0 12 0 21 0 8 0 13 0 22s4 13 8 17c5 4 9 9 14 13 4 4 13 4 21 4 5 0 13 0 17-4s13-4 13-13c4-4 9-8 9-17 4-4 4-14 4-22z">
          <text:p/>
        </draw:path>
        <draw:path draw:style-name="gr2" draw:text-style-name="P2" draw:layer="layout" svg:width="0.089cm" svg:height="0.186cm" svg:x="15.751cm" svg:y="16.063cm" svg:viewBox="0 0 90 187" svg:d="M90 170c0 4 0 4 0 9l-4 4c-4 0-4 0-8 4h-5c-4 0-4 0-8 0-8 0-13 0-17-4-9 0-14-4-14-9-4-4-8-8-8-12 0-9-4-13-4-21v-81h-17c-5 0-5-4-5-4 0 0 0-4 0-9v-4-4h5 17v-35l4-4h4 4c5 0 5 0 9 0h5c0 4 0 4 0 4v35h38 4v4 4c0 5 0 9 0 9-4 0-4 4-4 4h-38v76c0 9 4 17 4 22 5 4 9 8 17 8 4 0 4 0 4 0 5 0 5-4 9-4h4 4v4z">
          <text:p/>
        </draw:path>
        <draw:path draw:style-name="gr2" draw:text-style-name="P2" draw:layer="layout" svg:width="0.114cm" svg:height="0.152cm" svg:x="15.866cm" svg:y="16.097cm" svg:viewBox="0 0 115 153" svg:d="M115 145c0 4 0 4-4 4-4 4-4 4-8 4 0 0-5 0-5-4-4 0-4 0-4 0v-4-13c-8 8-13 13-21 17s-17 4-25 4c-9 0-14 0-23-4-4 0-8-4-13-9-4 0-8-4-8-12-4-4-4-9-4-17 0-9 0-13 4-22 4-5 8-9 13-13 8-4 13-9 22-9 9-4 21-4 30-4h21v-8c0-9 0-13-4-17 0-4 0-9-5-9-4-4-4-4-8-8-4 0-8 0-17 0-4 0-13 0-17 0-5 4-9 4-14 8-4 0-4 0-8 5-5 0-5 0-5 0-4 0-4 0-4 0 0-5 0-5-4-5v-4c0-4 0-4 4-8v-5c0 0 4 0 9-4 4 0 8 0 13-4 4 0 9 0 13-4 5 0 9 0 17 0 9 0 17 0 26 4 4 0 12 4 17 8 4 5 8 9 8 17 0 9 4 13 4 22zM90 80h-21c-9 0-13 4-21 4-5 0-9 5-14 5-4 5-4 5-9 9 0 4 0 9 0 13s0 13 9 17c5 4 9 4 18 4 8 0 13 0 17-4 8-4 12-9 21-17z">
          <text:p/>
        </draw:path>
        <draw:path draw:style-name="gr2" draw:text-style-name="P2" draw:layer="layout" svg:width="0.128cm" svg:height="0.216cm" svg:x="16.213cm" svg:y="16.033cm" svg:viewBox="0 0 129 217" svg:d="M129 209c0 4 0 4 0 4h-5l-4 4h-4-4c0-4-4-4-4-4-6 0-6 0-6-4v-17c-4 8-12 12-21 17-9 8-17 8-26 8-8 0-21 0-25-4-8-4-13-13-17-17-4-8-8-17-13-25 0-9 0-17 0-30 0-9 0-21 0-30 5-8 9-17 13-25 4-9 13-13 21-17 5-4 13-4 26-4 8 0 12 0 21 4s13 8 21 17v-82-4c6 0 6 0 6 0 4 0 4 0 8 0h4c4 0 4 0 4 0h5c0 4 0 4 0 4zM102 111c-8-8-12-12-21-17-9-4-13-8-21-8-5 0-13 4-17 4-4 4-9 9-9 13-4 4-4 13-8 17 0 8 0 12 0 21 0 4 0 13 0 21 0 4 4 13 8 17 0 4 5 9 9 13s8 4 17 4c4 0 8 0 8 0 4-4 9-4 13-8 0 0 4-5 9-9 4 0 8-4 12-13z">
          <text:p/>
        </draw:path>
        <draw:path draw:style-name="gr2" draw:text-style-name="P2" draw:layer="layout" svg:width="0.127cm" svg:height="0.152cm" svg:x="16.379cm" svg:y="16.097cm" svg:viewBox="0 0 128 153" svg:d="M128 72c0 4 0 4-4 8h-4-95c0 9 0 18 4 22 0 9 5 13 5 17 4 5 8 9 17 9 4 4 12 4 22 4 4 0 12 0 17 0 4 0 8-4 12-4 5 0 9-4 9-4 4 0 4 0 9 0v4l4 4c0 0 0 4-4 4 0 4 0 4 0 4l-5 5c-4 0-8 4-13 4-4 0-8 0-17 4-4 0-8 0-16 0-14 0-23 0-31-4-9-4-17-9-21-13-9-8-13-17-13-25-4-9-4-22-4-35s0-21 4-30c4-12 8-21 13-25 4-9 12-13 21-17 8-4 17-4 25-4 14 0 22 0 31 4 8 4 13 8 17 17 9 4 13 13 13 17 4 8 4 17 4 29zM102 63c0-12-4-25-8-34-9-4-17-8-31-8-4 0-12 0-17 4-4 0-8 4-12 9 0 4-5 8-5 12-4 5-4 9-4 17z">
          <text:p/>
        </draw:path>
        <draw:path draw:style-name="gr2" draw:text-style-name="P2" draw:layer="layout" svg:width="0.127cm" svg:height="0.152cm" svg:x="16.731cm" svg:y="16.097cm" svg:viewBox="0 0 128 153" svg:d="M128 72c0 4 0 4-5 8h-4-94c0 9 0 18 4 22 0 9 5 13 5 17 4 5 8 9 16 9 5 4 13 4 22 4 4 0 12 0 17 0 4 0 9-4 13-4 5 0 9-4 9-4 4 0 4 0 8 0 0 0 0 4 4 4v4 4h-4c0 4 0 4 0 4l-4 5c-4 0-8 4-13 4-4 0-9 0-13 4-9 0-13 0-22 0-12 0-21 0-29-4-9-4-17-9-21-13-5-8-9-17-13-25-4-9-4-22-4-35s0-21 4-30c4-12 8-21 13-25 4-9 12-13 21-17 8-4 17-4 29-4 9 0 17 0 26 4s14 8 22 17c4 4 8 13 8 17 5 8 5 17 5 29zM102 63c0-12-4-25-9-34-9-4-17-8-30-8-4 0-13 0-17 4-4 0-8 4-8 9-4 4-9 8-9 12-4 5-4 9-4 17z">
          <text:p/>
        </draw:path>
        <draw:path draw:style-name="gr2" draw:text-style-name="P2" draw:layer="layout" svg:width="0.208cm" svg:height="0.152cm" svg:x="16.896cm" svg:y="16.097cm" svg:viewBox="0 0 209 153" svg:d="M209 145c0 4 0 4 0 4h-4l-5 4h-4c-4 0-4 0-9 0 0-4 0-4-4-4v-4-86c0-4 0-8-5-13 0-4 0-8-4-12 0-5-5-9-9-9-4-4-8-4-13-4-4 0-8 4-16 8-5 5-13 9-17 22v94c0 4-5 4-5 4 0 0-4 0-4 4 0 0-4 0-8 0h-5c0-4-4-4-4-4 0 0-4 0-4-4v-86c0-4 0-8 0-13 0-4-4-8-4-12-5-5-5-9-9-9-4-4-8-4-12-4-5 0-13 4-17 8-9 5-13 9-22 22v94c0 4 0 4 0 4-4 0-4 0-4 4-4 0-4 0-8 0h-4c-5-4-5-4-5-4h-4v-4-137c0-4 0-4 0-4h4 5c0 0 0-4 4-4l4 4c4 0 4 0 4 0 4 0 4 0 4 4v17c5-8 13-17 22-21 8-4 12-4 21-4 8 0 12 0 17 0 4 4 8 4 12 8 5 0 5 4 9 9 0 4 4 4 4 8 4-4 9-8 13-13 4 0 8-4 13-8 4 0 8 0 12-4 4 0 9 0 13 0 8 0 13 0 22 4 4 4 9 8 13 13 4 4 9 12 9 17 4 8 4 17 4 25z">
          <text:p/>
        </draw:path>
        <draw:path draw:style-name="gr2" draw:text-style-name="P2" draw:layer="layout" svg:width="0.127cm" svg:height="0.207cm" svg:x="17.15cm" svg:y="16.097cm" svg:viewBox="0 0 128 208" svg:d="M128 76c0 8 0 21-4 30 0 12-4 17-13 25-4 8-8 13-17 17-8 4-16 4-25 4-4 0-8 0-14 0-4 0-4-4-8-4-4-4-9-4-13-9 0 0-4-4-8-8v69c0 4 0 4 0 4h-5c0 0 0 4-4 4h-4c-4 0-4 0-8 0 0 0 0-4-5-4v-4-192c0-4 0-4 0-4 5 0 5 0 5 0 4 0 4-4 4-4 4 0 4 4 8 4h4v4 17c5-4 9-8 13-13 4 0 9-4 13-8 4 0 8 0 14-4 4 0 8 0 12 0 9 0 17 0 26 4 8 4 12 13 17 17 4 8 8 17 8 25 4 9 4 17 4 30zM103 76c0-4 0-13-4-21 0-4 0-13-5-17-4-4-4-9-8-13-8 0-13-4-17-4s-8 0-14 4c0 0-4 0-8 4-4 0-9 5-9 9-4 0-8 4-12 13v55c8 8 12 12 21 17 4 4 14 8 18 8 8 0 13 0 17-4s8-9 12-13c0-4 5-13 5-17 4-8 4-13 4-21z">
          <text:p/>
        </draw:path>
        <draw:path draw:style-name="gr2" draw:text-style-name="P2" draw:layer="layout" svg:width="0.127cm" svg:height="0.152cm" svg:x="17.307cm" svg:y="16.097cm" svg:viewBox="0 0 128 153" svg:d="M128 72c0 4 0 4-4 8h-4-94c0 9 0 18 5 22 0 9 4 13 8 17 0 5 9 9 13 9 4 4 13 4 21 4 4 0 13 0 17 0s9-4 13-4 8-4 8-4c5 0 5 0 9 0s4 4 4 4v4 4c0 4-4 4-4 4 0 0 0 5-4 5-5 0-9 4-13 4s-9 0-13 4c-8 0-13 0-21 0-9 0-21 0-30-4-8-4-18-9-22-13-4-8-8-17-13-25-4-9-4-22-4-35s0-21 4-30c5-12 9-21 13-25 9-9 14-13 22-17 9-4 17-4 30-4 8 0 17 0 25 4 9 4 17 8 22 17 4 4 8 13 8 17 4 8 4 17 4 29zM103 63c0-12-4-25-9-34-8-4-17-8-29-8-5 0-9 0-17 4-4 0-9 4-9 9-4 4-8 8-8 12 0 5-5 9-5 17z">
          <text:p/>
        </draw:path>
        <draw:path draw:style-name="gr2" draw:text-style-name="P2" draw:layer="layout" svg:width="0.123cm" svg:height="0.152cm" svg:x="17.472cm" svg:y="16.097cm" svg:viewBox="0 0 124 153" svg:d="M124 145c0 4 0 4-4 4 0 0-4 0-4 4h-4c-5 0-9 0-9 0 0-4-4-4-4-4v-4-82c0-8-4-12-4-17 0-4-5-8-5-12-4-5-4-9-8-9-4-4-8-4-13-4-8 0-12 4-22 8-4 5-13 9-21 22v94c0 4 0 4 0 4-4 0-4 0-4 4-4 0-4 0-9 0h-4c-4-4-4-4-4-4h-5v-4-137c0-4 0-4 0-4h5 4c0 0 0-4 4-4 5 0 5 4 5 4 4 0 4 0 4 0h4v4 17c8-8 13-17 21-21 10-4 18-4 27-4 8 0 16 0 21 4 8 4 12 8 17 13 4 4 8 12 8 17 0 8 4 17 4 25z">
          <text:p/>
        </draw:path>
        <draw:path draw:style-name="gr2" draw:text-style-name="P2" draw:layer="layout" svg:width="0.119cm" svg:height="0.216cm" svg:x="17.642cm" svg:y="16.033cm" svg:viewBox="0 0 120 217" svg:d="M120 209c0 4 0 4 0 4h-6l-4 4h-4c-4 0-4 0-8 0 0-4 0-4-5-4v-4-81c0-8 0-12-4-17 0-4 0-8-4-12-4-5-4-9-9-9-4-4-8-4-12-4-9 0-13 4-22 8-4 5-12 9-17 22v93c0 4-4 4-4 4 0 0-4 0-4 4 0 0-4 0-9 0h-4c0-4-4-4-4-4v-4-205-4h4 4c5 0 9 0 9 0h4l4 4v82c5-4 13-13 22-17 4-4 12-4 21-4 8 0 17 0 25 4 5 4 9 8 13 13 4 4 8 12 8 17 6 8 6 17 6 25z">
          <text:p/>
        </draw:path>
        <draw:path draw:style-name="gr2" draw:text-style-name="P2" draw:layer="layout" svg:width="0.14cm" svg:height="0.152cm" svg:x="17.795cm" svg:y="16.097cm" svg:viewBox="0 0 141 153" svg:d="M141 76c0 8 0 22-5 31 0 8-8 17-12 25-5 4-13 13-22 17-8 4-21 4-34 4-9 0-22 0-30-4-9-4-13-9-21-17-5-4-9-13-13-21 0-9-4-22-4-35 0-9 4-21 4-30 4-8 8-17 17-25 4-9 12-13 21-17 8-4 17-4 31-4 12 0 21 0 29 4 9 4 17 8 22 17 8 4 12 13 12 21 5 9 5 21 5 34zM115 76c0-9 0-13-4-21 0-9 0-13-4-17-5-4-9-9-13-13-9-4-13-4-21-4-10 0-14 0-23 4-4 4-8 4-12 13-5 4-5 8-9 17 0 4 0 12 0 21 0 8 0 13 0 22 4 9 4 13 9 17 4 4 8 9 12 13 5 4 13 4 23 4 8 0 12 0 16-4 9-4 13-4 18-13 0-4 4-8 4-17 4-4 4-14 4-22z">
          <text:p/>
        </draw:path>
        <draw:path draw:style-name="gr2" draw:text-style-name="P2" draw:layer="layout" svg:width="0.034cm" svg:height="0.144cm" svg:x="17.977cm" svg:y="16.105cm" svg:viewBox="0 0 35 145" svg:d="M35 17c0 4 0 9 0 9 0 4 0 4-4 4 0 4 0 4-5 4 0 0-5 0-9 0s-4 0-9 0c0 0-4 0-4-4v-4c-4 0-4-5-4-9s0-4 4-8v-5c0-4 4-4 4-4 5 0 5 0 9 0s9 0 9 0c5 0 5 0 5 4 4 0 4 5 4 5 0 4 0 4 0 8zM35 123c0 5 0 9 0 9 0 5 0 5-4 9h-5c0 4-5 4-9 4s-4 0-9-4h-4c0-4 0-4 0-9-4 0-4-4-4-9 0 0 0-4 4-8v-5c0 0 4 0 4-4 5 0 5 0 9 0s9 0 9 0c5 4 5 4 5 4 4 0 4 5 4 5 0 4 0 8 0 8z">
          <text:p/>
        </draw:path>
        <draw:path draw:style-name="gr2" draw:text-style-name="P2" draw:layer="layout" svg:width="0.123cm" svg:height="0.203cm" svg:x="18.248cm" svg:y="16.042cm" svg:viewBox="0 0 124 204" svg:d="M124 195v5 4h-4-111c-5 0-5 0-5 0-4 0-4 0-4 0v-4-5c0-4 0-4 0-8v-4c0-4 4-4 4-4l40-43c8-8 17-17 21-25 8-9 13-13 13-22 4-5 4-13 8-17 0-5 0-9 0-13s0-8-4-13c0-4 0-8-4-12-5 0-9-5-9-5-4-4-13-4-17-4s-13 0-17 4c-4 0-9 0-13 5-5 0-9 4-9 4-4 4-4 4-4 4-5 0-5 0-5 0v-4-4c-4 0-4 0-4-5v-4c0 0 4 0 4-4v-4c5 0 5 0 9-5 4 0 9-4 13-4 5 0 9-4 13-4 9 0 13-4 17-4 13 0 22 4 26 4 8 4 12 8 21 13 4 4 8 8 8 17 5 4 5 12 5 21 0 4 0 12 0 17-5 8-5 12-9 21s-8 18-17 26c-4 9-17 17-25 30l-34 34h89c0 0 4 0 4 4v4z">
          <text:p/>
        </draw:path>
        <draw:path draw:style-name="gr2" draw:text-style-name="P2" draw:layer="layout" svg:width="0.14cm" svg:height="0.207cm" svg:x="18.401cm" svg:y="16.042cm" svg:viewBox="0 0 141 208" svg:d="M141 107c0 12-5 29-5 42-4 13-8 21-12 30-4 8-13 16-21 21-9 4-22 8-35 8-12 0-25 0-33-8-9-5-13-9-23-17-4-9-8-21-8-34-4-13-4-26-4-42 0-17 0-30 4-43 0-12 4-25 14-34 4-8 12-17 21-21 8-4 21-9 34-9 12 0 21 5 30 9 8 4 17 13 21 21 4 9 8 17 12 30 0 13 5 30 5 47zM111 107c0-9 0-17 0-26 0-8-4-17-4-21 0-8-4-13-4-17-5-4-5-8-9-8-4-5-9-9-13-9 0 0-4 0-13 0-8 0-12 0-21 4-4 5-8 9-12 17 0 9-5 17-5 26-4 8-4 21-4 29 0 17 4 30 4 38 0 13 5 22 9 26 0 8 4 13 13 17 4 4 8 4 16 4 5 0 13 0 17-4 5 0 9-4 9-9 4 0 9-4 9-12 4-5 4-9 4-13 4-9 4-13 4-21 0-5 0-13 0-21z">
          <text:p/>
        </draw:path>
        <draw:path draw:style-name="gr2" draw:text-style-name="P2" draw:layer="layout" svg:width="0.127cm" svg:height="0.204cm" svg:x="18.566cm" svg:y="16.041cm" svg:viewBox="0 0 128 205" svg:d="M128 196v5 4c-4 0-4 0-4 0h-4-111-4c0 0 0-4-5-4v-5c0-4 0-4 0-8l5-4c0-4 0-4 4-4l39-43c8-9 17-17 21-25 4-9 9-13 13-23 4-4 4-12 4-17 4-4 4-8 4-12 0-5-4-9-4-13s-4-8-4-13c-4 0-9-4-13-4-4-4-8-4-13-4-8 0-12 0-18 4-4 0-8 4-12 4s-9 5-9 5c-4 4-4 4-8 4l-4-4v-5-4-4c0-4 0-4 4-4v-5c0 0 4 0 8-4 0 0 5-4 9-4s12-4 18-4c4 0 12-5 17-5 8 0 17 5 25 5 9 4 13 8 17 12 4 5 8 9 13 17 0 5 4 13 4 21 0 5 0 13-4 17 0 9-5 13-5 22-4 9-8 18-16 26-9 8-17 17-30 30l-31 34h86c4 0 4 0 4 0v4c4 0 4 0 4 4z">
          <text:p/>
        </draw:path>
        <draw:path draw:style-name="gr2" draw:text-style-name="P2" draw:layer="layout" svg:width="0.135cm" svg:height="0.207cm" svg:x="18.723cm" svg:y="16.042cm" svg:viewBox="0 0 136 208" svg:d="M136 107c0 12 0 29-4 42 0 13-4 21-8 30-9 8-13 16-27 21-8 4-17 8-29 8-13 0-26 0-34-8-9-5-17-9-21-17-5-9-9-21-13-34 0-13 0-26 0-42 0-17 0-30 4-43 0-12 4-25 9-34 8-8 12-17 25-21 9-4 17-9 30-9 12 0 25 5 34 9s18 13 22 21c4 9 8 17 12 30 0 13 0 30 0 47zM111 107c0-9 0-17 0-26-5-8-5-17-5-21 0-8-4-13-4-17-5-4-9-8-9-8-4-5-8-9-13-9-4 0-8 0-12 0-9 0-17 0-21 4-5 5-9 9-13 17-4 9-4 17-9 26 0 8 0 21 0 29 0 17 0 30 5 38 0 13 4 22 4 26 4 8 8 13 13 17 8 4 12 4 21 4 4 0 8 0 12-4 5 0 9-4 13-9 4 0 4-4 9-12 0-5 4-9 4-13 0-9 5-13 5-21 0-5 0-13 0-21z">
          <text:p/>
        </draw:path>
        <draw:path draw:style-name="gr2" draw:text-style-name="P2" draw:layer="layout" svg:width="0.152cm" svg:height="0.203cm" svg:x="18.897cm" svg:y="16.046cm" svg:viewBox="0 0 153 204" svg:d="M153 191v5l-4 4h-4-4-9-4c-4 0-4 0-9 0 0-4-4-4-4-9 0-4-4-4-4-8l-64-115c-4-5-8-13-12-17 0-9-5-13-10-21 0 8 0 17 0 21 0 8 0 17 0 25v120c0 4 0 4 0 4-4 0-4 0-4 0-4 4-4 4-8 4 0 0-5 0-5-4-4 0-4 0-4 0h-4v-4-183c0-5 0-9 4-9 4-4 4-4 9-4h12c0 0 5 0 10 0 0 0 0 4 4 4l4 4c0 5 4 5 4 9l47 90c4 4 8 8 13 12 0 9 4 13 4 17 4 5 8 9 8 13 5 9 5 13 9 17 0-8 0-17 0-25 0-9 0-17 0-26v-111c0 0 0-4 4-4s4 0 9 0h4c4 0 4 0 4 0l4 4z">
          <text:p/>
        </draw:path>
        <draw:path draw:style-name="gr2" draw:text-style-name="P2" draw:layer="layout" svg:width="0.115cm" svg:height="0.199cm" svg:x="19.1cm" svg:y="16.046cm" svg:viewBox="0 0 116 200" svg:d="M116 191v5c0 0 0 4-5 4h-5-93c-4 0-4 0-9 0 0-4-4-4-4-9v-179c0-4 4-8 4-8 5-4 5-4 9-4h93 5v4 4 4 5 4h-5-76v63h68c0 0 0 5 4 5v4 4 4 5c-4 0-4 0-4 0h-68v73h76c5 0 5 0 5 0v4c5 0 5 0 5 4z">
          <text:p/>
        </draw:path>
        <draw:path draw:style-name="gr2" draw:text-style-name="P2" draw:layer="layout" svg:width="0.14cm" svg:height="0.207cm" svg:x="19.24cm" svg:y="16.042cm" svg:viewBox="0 0 141 208" svg:d="M141 107c0 12 0 29-4 42 0 13-5 21-13 30-4 8-13 16-21 21-9 4-21 8-34 8s-21 0-30-8c-8-5-17-9-21-17-10-9-10-21-14-34 0-13-4-26-4-42 0-17 4-30 4-43 4-12 10-25 14-34 4-8 13-17 21-21 9-4 22-9 34-9 13 0 26 5 34 9 9 4 13 13 21 21 4 9 9 17 9 30 4 13 4 30 4 47zM116 107c0-9-5-17-5-26 0-8 0-17 0-21-4-8-4-13-8-17 0-4-4-8-9-8 0-5-4-9-8-9s-9 0-13 0c-8 0-17 0-21 4-9 5-13 9-13 17-4 9-8 17-8 26 0 8 0 21 0 29 0 17 0 30 0 38 4 13 4 22 8 26 4 8 9 13 13 17s13 4 17 4c8 0 13 0 17-4 4 0 8-4 13-9 0 0 4-4 8-12 0-5 0-9 4-13 0-9 0-13 0-21 0-5 5-13 5-21z">
          <text:p/>
        </draw:path>
        <draw:path draw:style-name="gr2" draw:text-style-name="P2" draw:layer="layout" svg:width="0.14cm" svg:height="0.207cm" svg:x="19.401cm" svg:y="16.042cm" svg:viewBox="0 0 141 208" svg:d="M141 107c0 12 0 29-4 42s-10 21-14 30c-4 8-13 16-21 21-8 4-21 8-34 8s-21 0-30-8c-12-5-17-9-21-17-8-9-13-21-13-34-4-13-4-26-4-42 0-17 0-30 4-43 5-12 9-25 13-34 4-8 13-17 21-21 9-4 21-9 34-9s22 5 30 9c13 4 17 13 21 21 10 9 14 17 14 30 4 13 4 30 4 47zM110 107c0-9 0-17 0-26 0-8 0-17-4-21 0-8 0-13-4-17 0-4-4-8-8-8 0-5-5-9-9-9s-9 0-13 0c-8 0-17 0-21 4-9 5-13 9-13 17-4 9-8 17-8 26 0 8 0 21 0 29 0 17 0 30 0 38 0 13 4 22 8 26 4 8 9 13 13 17s13 4 17 4c8 0 13 0 17-4 4 0 9-4 13-9 0 0 4-4 4-12 4-5 4-9 8-13 0-9 0-13 0-21 0-5 0-13 0-21z">
          <text:p/>
        </draw:path>
        <draw:path draw:style-name="gr2" draw:text-style-name="P2" draw:layer="layout" svg:width="0.14cm" svg:height="0.207cm" svg:x="19.562cm" svg:y="16.042cm" svg:viewBox="0 0 141 208" svg:d="M141 107c0 12-4 29-4 42-4 13-8 21-13 30-4 8-13 16-22 21-9 4-21 8-34 8s-25 0-34-8c-8-5-13-9-21-17-4-9-9-21-9-34-4-13-4-26-4-42 0-17 0-30 4-43 5-12 5-25 13-34 4-8 13-17 21-21 9-4 22-9 34-9 13 0 21 5 30 9s18 13 22 21c9 9 9 17 13 30 0 13 4 30 4 47zM111 107c0-9 0-17 0-26 0-8 0-17-5-21 0-8 0-13-4-17s-4-8-9-8c-4-5-4-9-8-9s-9 0-17 0-13 0-21 4c-4 5-9 9-13 17 0 9-4 17-4 26 0 8-4 21-4 29 0 17 4 30 4 38 0 13 4 22 8 26 5 8 9 13 13 17s9 4 17 4 13 0 17-4c4 0 8-4 8-9 5 0 9-4 9-12 4-5 4-9 9-13 0-9 0-13 0-21 0-5 0-13 0-21z">
          <text:p/>
        </draw:path>
        <draw:path draw:style-name="gr2" draw:text-style-name="P2" draw:layer="layout" svg:width="0.131cm" svg:height="0.207cm" svg:x="19.728cm" svg:y="16.042cm" svg:viewBox="0 0 132 208" svg:d="M132 140c0 9 0 17-4 26 0 8-5 17-14 21-4 8-13 13-21 17-9 4-17 4-30 4-8 0-17 0-21-4-9 0-13-4-17-9-4-4-8-8-13-12 0-4-4-13-8-21 0-5 0-13-4-22 0-8 0-17 0-25s0-21 4-30c0-8 0-17 4-25 0-8 4-13 9-21 4-9 8-13 16-17 5-9 13-13 22-13 8-4 17-9 29-9 5 0 9 5 13 5 0 0 4 0 8 0 5 0 9 0 9 4 4 0 4 0 4 0 0 0 0 4 5 4v5 4 4 4h-5-4c-4 0-4 0-9-4-4 0-4 0-8 0s-8-4-17-4c-8 0-17 4-21 8-9 5-13 9-17 17-4 5-9 13-13 21 0 9 0 17-4 26 4 0 8 0 13-4 0 0 4 0 8-5 4 0 9 0 13 0 4-4 8-4 13-4 12 0 21 4 29 4 9 5 13 9 17 13 5 9 10 13 14 21 0 4 0 13 0 21zM105 145c0-9 0-13-4-17 0-5 0-9-4-13s-4-8-13-8c-4 0-8-5-17-5-4 0-4 0-8 5-4 0-9 0-13 0-4 4-8 4-8 4-5 4-9 4-9 4 0 17 0 25 0 34 4 8 4 17 9 21 4 9 8 13 12 13 5 4 9 4 17 4 5 0 13 0 17-4 5 0 9-4 13-9 0-4 4-8 4-17 4-4 4-8 4-12z">
          <text:p/>
        </draw:path>
        <draw:path draw:style-name="gr2" draw:text-style-name="P2" draw:layer="layout" svg:width="0.131cm" svg:height="0.207cm" svg:x="19.889cm" svg:y="16.042cm" svg:viewBox="0 0 132 208" svg:d="M132 140c0 9 0 17-4 26 0 8-4 17-13 21-4 8-13 13-21 17-10 4-18 4-31 4-8 0-17 0-21-4-8 0-13-4-17-9-4-4-8-8-13-12-4-4-4-13-8-21 0-5 0-13-4-22 0-8 0-17 0-25s0-21 0-30c4-8 4-17 8-25 0-8 4-13 9-21 4-9 8-13 12-17 9-9 17-13 26-13 8-4 17-9 29-9 6 0 10 5 10 5 4 0 8 0 13 0 4 0 4 0 8 4h4v4h5v5 4 4 4h-5c-4 0-4 0-4 0-4 0-4 0-8-4-5 0-5 0-9 0s-8-4-18-4c-8 0-17 4-25 8-4 5-9 9-17 17-4 5-4 13-9 21 0 9-4 17-4 26 4 0 9 0 9-4 4 0 8 0 12-5 5 0 9 0 13 0 4-4 8-4 13-4 12 0 22 4 30 4 9 5 13 9 17 13 5 9 9 13 9 21 4 4 4 13 4 21zM107 145c0-9 0-13-5-17 0-5 0-9-4-13s-8-8-14-8c-4 0-8-5-17-5-4 0-8 0-8 5-4 0-8 0-13 0-4 4-8 4-8 4-4 4-9 4-13 4 0 17 4 25 4 34 0 8 5 17 9 21 4 9 4 13 13 13 4 4 8 4 16 4 5 0 13 0 17-4 6 0 10-4 14-9 0-4 4-8 4-17 5-4 5-8 5-12z">
          <text:p/>
        </draw:path>
        <draw:path draw:style-name="gr2" draw:text-style-name="P2" draw:layer="layout" svg:width="0.144cm" svg:height="0.203cm" svg:x="20.041cm" svg:y="16.046cm" svg:viewBox="0 0 145 204" svg:d="M145 145c0 4 0 4-4 8 0 0 0 5-4 5h-21v38c0 4 0 4 0 4h-5l-4 4h-4c-4 0-4 0-4 0-4-4-4-4-4-4-5 0-5 0-5 0v-4-38h-86v-5h-4v-4-4c0-4 0-4 0-4 0-5 0-5 0-5 0-4 0-4 0-4 0-4 4-4 4-4l74-124c0-4 4-4 4-4 4 0 4 0 4 0 4 0 9 0 9 0 4 0 8 0 8 0 4 0 8 0 8 0 0 0 5 0 5 4v128h21c4 0 4 4 4 4 4 0 4 5 4 9zM90 21l-64 111h64z">
          <text:p/>
        </draw:path>
        <draw:path draw:style-name="gr2" draw:text-style-name="P2" draw:layer="layout" svg:width="0.051cm" svg:height="0.08cm" svg:x="20.198cm" svg:y="16.211cm" svg:viewBox="0 0 52 81" svg:d="M52 13c0 4 0 8 0 8 0 4 0 4 0 9 0 4 0 4-4 8 0 0 0 4-5 4l-22 35c0 0 0 4-4 4h-4-4-5l-4-4h4l17-43v-21c0-4 4-4 4-4 0-5 0-5 0-5 6 0 6-4 6-4 4 0 4 0 8 0s4 0 9 0l4 4v5z">
          <text:p/>
        </draw:path>
        <draw:path draw:style-name="gr2" draw:text-style-name="P2" draw:layer="layout" svg:width="0.127cm" svg:height="0.152cm" svg:x="20.482cm" svg:y="16.097cm" svg:viewBox="0 0 128 153" svg:d="M128 72c0 4 0 4-4 8h-4-94c0 9 0 18 5 22 0 9 4 13 8 17 0 5 9 9 13 9 4 4 13 4 21 4 4 0 13 0 17 0s9-4 13-4 8-4 8-4c5 0 5 0 9 0s4 4 4 4v4 4c0 4-4 4-4 4 0 0 0 5-4 5-5 0-9 4-13 4s-9 0-13 4c-8 0-13 0-21 0-9 0-21 0-30-4-8-4-18-9-22-13-4-8-8-17-13-25-4-9-4-22-4-35s0-21 4-30c5-12 9-21 13-25 4-9 14-13 22-17 9-4 17-4 30-4 8 0 17 0 25 4 9 4 17 8 22 17 4 4 8 13 8 17 4 8 4 17 4 29zM103 63c0-12-4-25-9-34-8-4-17-8-29-8-5 0-9 0-17 4-4 0-9 4-9 9-4 4-8 8-8 12 0 5-5 9-5 17z">
          <text:p/>
        </draw:path>
        <draw:path draw:style-name="gr2" draw:text-style-name="P2" draw:layer="layout" svg:width="0.208cm" svg:height="0.152cm" svg:x="20.647cm" svg:y="16.097cm" svg:viewBox="0 0 209 153" svg:d="M209 145c0 4 0 4 0 4h-4l-4 4h-5c-4 0-4 0-8 0 0-4 0-4 0-4-4 0-4 0-4 0v-4-86c0-4 0-8 0-13-5-4-5-8-9-12 0-5-4-9-8-9 0-4-5-4-14-4-4 0-8 4-17 8-4 5-13 9-17 22v94c0 4 0 4-4 4 0 0-4 0-4 4h-5c-4 0-4 0-8 0 0-4-4-4-4-4v-4-86c0-4-5-8-5-13 0-4 0-8-4-12-4-5-4-9-8-9-4-4-9-4-13-4s-13 4-17 8c-8 5-13 9-21 22v94c0 4 0 4 0 4-5 0-5 0-5 4-4 0-4 0-8 0h-4c-4-4-4-4-4-4h-5v-4-137c0-4 0-4 0-4h5 4c0 0 0-4 4-4s4 4 4 4c4 0 4 0 4 0h5v4 17c8-8 13-17 21-21 9-4 17-4 21-4 9 0 13 0 17 0 4 4 9 4 13 8 4 0 4 4 8 9 5 4 5 4 5 8 8-4 12-8 17-13 4 0 8-4 8-8 4 0 9 0 13-4 4 0 9 0 13 0 9 0 17 0 22 4 4 4 12 8 17 13 0 4 4 12 4 17 4 8 4 17 4 25z">
          <text:p/>
        </draw:path>
        <draw:path draw:style-name="gr2" draw:text-style-name="P2" draw:layer="layout" svg:width="0.033cm" svg:height="0.207cm" svg:x="20.898cm" svg:y="16.042cm" svg:viewBox="0 0 34 208" svg:d="M30 200c0 4 0 4 0 4h-4l-4 4h-4c-5 0-5 0-5 0-4-4-4-4-4-4-5 0-5 0-5 0v-4-136c0-4 0-4 0-4h5 4c0 0 0-4 5-4 4 0 4 4 4 4 4 0 4 0 4 0 4 0 4 0 4 0v4zM34 18c0 4-4 8-4 8-4 4-8 4-12 4-5 0-9 0-14-4 0 0-4-4-4-8 0-9 0-13 4-13 5-5 9-5 14-5 4 0 8 0 12 5 0 0 4 4 4 13z">
          <text:p/>
        </draw:path>
        <draw:path draw:style-name="gr2" draw:text-style-name="P2" draw:layer="layout" svg:width="0.089cm" svg:height="0.186cm" svg:x="20.957cm" svg:y="16.063cm" svg:viewBox="0 0 90 187" svg:d="M90 170c0 4 0 4 0 9v4c-4 0-4 0-4 0-5 0-5 0-9 4h-4c-4 0-4 0-9 0-8 0-12 0-17-4-4 0-8-4-12-9-5-4-10-8-10-12 0-9 0-13 0-21v-81h-21l-4-4c0 0 0-4 0-9v-4-4c4 0 4 0 4 0h21v-35-4h5 5c4 0 8 0 8 0h4c0 4 5 4 5 4v35h34c4 0 4 0 4 0v4 4c0 5 0 9 0 9l-4 4h-34v76c0 9 0 17 4 22 0 4 4 8 13 8 4 0 4 0 8 0 0 0 0-4 4-4h5 4v4z">
          <text:p/>
        </draw:path>
        <draw:path draw:style-name="gr2" draw:text-style-name="P2" draw:layer="layout" svg:width="0.148cm" svg:height="0.203cm" svg:x="15.387cm" svg:y="16.372cm" svg:viewBox="0 0 149 204" svg:d="M149 175v4c-4 0-4 0-4 4v4c-4 0-4 0-8 5-5 0-9 4-13 4-4 4-9 4-17 8-4 0-13 0-21 0-14 0-27 0-35-4-9-4-21-13-26-21-8-9-12-18-17-31-4-12-8-29-8-42 0-17 4-34 8-47 5-12 9-25 17-33 9-9 17-13 30-22 8-4 21-4 35-4 4 0 13 0 17 0s8 4 17 4c4 0 8 5 13 5 0 4 4 4 4 8 4 0 4 0 4 0 0 4 0 4 0 4v5 4 4c0 4 0 4 0 4v5h-4c0 0-4 0-4-5-5 0-9-4-13-8-4 0-9-4-13-4-4-5-13-5-21-5-9 0-18 5-27 5-4 4-12 12-17 17-4 8-8 16-12 25-4 8-4 21-4 34 0 12 0 25 4 34 4 8 8 17 12 25 5 4 9 14 17 14 9 4 18 8 27 8 8 0 17-4 21-4 4-4 13-4 17-9 4 0 4-5 9-5 4-4 4-4 8-4v4c4 5 4 5 4 10z">
          <text:p/>
        </draw:path>
        <draw:path draw:style-name="gr2" draw:text-style-name="P2" draw:layer="layout" svg:width="0.14cm" svg:height="0.152cm" svg:x="15.556cm" svg:y="16.423cm" svg:viewBox="0 0 141 153" svg:d="M141 77c0 9-4 21-4 30-4 8-9 17-17 25-4 9-13 13-21 17-9 4-18 4-31 4-12 0-21 0-29-4-9-4-17-8-22-17-8-4-12-12-12-21-5-8-5-21-5-34 0-9 0-22 5-30 4-9 8-17 12-26 5-4 13-13 22-17 8 0 21-4 33-4 9 0 23 4 31 4 9 4 13 9 21 17 4 4 9 13 13 21 0 13 4 21 4 35zM112 77c0-9 0-14 0-22 0-4-5-13-9-17s-8-8-13-13c-4 0-13-4-22-4-4 0-12 0-17 4-8 5-12 9-12 13-5 4-9 9-9 17-4 4-4 13-4 22s0 17 4 21c0 9 4 13 4 17 5 5 9 9 13 13 9 4 13 4 21 4 9 0 13 0 22-4 5 0 9-4 13-8 4-9 4-13 9-22 0-4 0-12 0-21z">
          <text:p/>
        </draw:path>
        <draw:path draw:style-name="gr2" draw:text-style-name="P2" draw:layer="layout" svg:width="0.118cm" svg:height="0.152cm" svg:x="15.735cm" svg:y="16.423cm" svg:viewBox="0 0 119 153" svg:d="M119 149h-4c0 4 0 4-4 4h-5c-4 0-4 0-8 0l-4-4v-86c0-4 0-12-5-16 0-5 0-9-4-13 0-4-4-9-8-9s-9-4-13-4c-8 0-13 4-21 9-4 4-13 12-17 21v98h-4c0 4-6 4-6 4h-4c-4 0-8 0-8 0 0 0-4 0-4-4v-141-4h4 4c4 0 4 0 8 0 6 0 6 0 6 0v4 17c8-8 17-12 21-17 8-4 17-8 25-8 9 0 17 0 26 4 4 4 8 9 12 13 5 4 9 13 9 21 4 4 4 13 4 25z">
          <text:p/>
        </draw:path>
        <draw:path draw:style-name="gr2" draw:text-style-name="P2" draw:layer="layout" svg:width="0.094cm" svg:height="0.186cm" svg:x="15.878cm" svg:y="16.389cm" svg:viewBox="0 0 95 187" svg:d="M95 170c0 5 0 5 0 9l-4 4h-5c0 0 0 4-4 4 0 0-4 0-8 0h-6c-8 0-12 0-21-4-4 0-8-4-12-8 0-5-5-9-5-13-4-4-4-13-4-21v-82h-17c-4 0-4 0-4-4-5 0-5-4-5-8v-5c5 0 5 0 5-4h4 17v-34c0-4 4-4 4-4h5 4c4 0 4 0 8 0h5v4 34h39 4c0 4 0 4 0 4v5c0 4 0 8-4 8 0 4 0 4 0 4h-39v78c0 8 4 17 4 21 4 4 8 8 18 8h4c4 0 4 0 4-4 4 0 4 0 4 0 5 0 5 0 5 0h4c0 4 0 4 0 4z">
          <text:p/>
        </draw:path>
        <draw:path draw:style-name="gr2" draw:text-style-name="P2" draw:layer="layout" svg:width="0.08cm" svg:height="0.152cm" svg:x="16.006cm" svg:y="16.423cm" svg:viewBox="0 0 81 153" svg:d="M81 17v4c0 4 0 4 0 4v5c-4 0-4 0-4 0h-4c0-5 0-5-5-5h-4-4c-4 0-4 0-8 0-5 0-5 5-9 5 0 4-4 8-8 12-6 5-6 9-10 13v94h-4c0 4 0 4-4 4h-5c-4 0-4 0-8 0l-4-4v-141-4c4 0 4 0 4 0 0 0 4 0 8 0h5 4v4 22c4-9 8-13 14-17 4 0 4-5 8-9 4 0 4 0 9-4 4 0 4 0 8 0h4c4 0 4 0 9 0 0 0 0 4 4 4s4 0 4 0c0 4 0 4 0 4v5z">
          <text:p/>
        </draw:path>
        <draw:path draw:style-name="gr2" draw:text-style-name="P2" draw:layer="layout" svg:width="0.114cm" svg:height="0.152cm" svg:x="16.108cm" svg:y="16.423cm" svg:viewBox="0 0 115 153" svg:d="M115 149h-4c0 0 0 4-5 4h-4c-4 0-4 0-8 0v-4c-5 0-5 0-5 0v-17c-4 9-12 13-16 17-9 4-17 4-26 4-8 0-13 0-21 0-5-4-9-8-14-8-4-4-8-9-12-17 0-4 0-8 0-17 0-8 0-13 4-21 4-4 8-9 13-13 4-4 13-9 22-9 8 0 21-5 29-5h21v-8c0-8-4-13-4-17s0-4-4-8c-4-5-4-5-8-5-5-4-13-4-17-4-5 0-13 0-17 4-5 0-9 0-13 5-5 0-9 4-9 4-5 0-5 0-9 0s-4-4-4-4v-5c0-4 0-4 0-4 0-4 4-4 4-4 0-4 4-4 9-4 0-5 4-5 9-9 4 0 13 0 17-4 4 0 8 0 17 0 8 0 17 0 25 4 4 0 13 4 17 9 4 4 4 12 9 17 0 8 4 12 4 21zM89 86h-25c-4 0-13 0-17 0s-8 4-13 4c-4 4-4 8-8 8 0 5 0 9 0 13 0 9 0 13 4 17s13 4 21 4c9 0 13 0 17-4 9-4 13-8 21-13z">
          <text:p/>
        </draw:path>
        <draw:path draw:style-name="gr2" draw:text-style-name="P2" draw:layer="layout" svg:width="0.094cm" svg:height="0.186cm" svg:x="16.247cm" svg:y="16.389cm" svg:viewBox="0 0 95 187" svg:d="M95 170c0 5 0 5 0 9-5 0-5 4-5 4h-4l-4 4c-4 0-4 0-9 0h-5c-8 0-12 0-21-4-4 0-9-4-13-8 0-5-4-9-4-13-4-4-4-13-4-21v-82h-21v-4c-5 0-5-4-5-8v-5l5-4h4 17v-34c0-4 0-4 4-4h4 4c5 0 5 0 9 0s4 0 4 4v34h39c5 4 5 4 5 4v5c0 4 0 8-5 8 0 4 0 4 0 4h-39v78c0 8 0 17 5 21 4 4 8 8 17 8h5c4 0 4 0 4-4 4 0 4 0 4 0h4c5 4 5 4 5 4z">
          <text:p/>
        </draw:path>
        <draw:path draw:style-name="gr2" draw:text-style-name="P2" draw:layer="layout" svg:width="0.114cm" svg:height="0.152cm" svg:x="16.362cm" svg:y="16.423cm" svg:viewBox="0 0 115 153" svg:d="M115 149c0 0 0 4-5 4h-4c-5 0-5 0-9 0 0 0 0-4-4-4v-17c-4 9-13 13-21 17-4 4-13 4-21 4-9 0-13 0-22 0-4-4-8-8-12-8-4-4-9-9-13-17 0-4-4-8-4-17 0-8 4-13 8-21 0-4 5-9 13-13 4-4 13-9 21-9 9 0 17-5 30-5h17v-8c0-8 0-13 0-17s-4-4-4-8c-5-5-9-5-13-5-4-4-9-4-13-4-8 0-13 0-17 4-4 0-8 0-13 5-4 0-8 4-8 4-4 0-4 0-8 0h-5v-4-5c0-4 0-4 0-4 0-4 0-4 5-4 0-4 4-4 4-4 4-5 8-5 12-9 5 0 9 0 17-4 5 0 9 0 13 0 13 0 21 0 26 4 8 0 12 4 16 9 9 4 9 12 14 17 0 8 0 12 0 21zM89 86h-21c-5 0-13 0-17 0-5 0-9 4-13 4-4 4-4 8-9 8 0 5 0 9 0 13 0 9 0 13 5 17 4 4 12 4 21 4 4 0 13 0 17-4 8-4 13-8 17-13z">
          <text:p/>
        </draw:path>
        <draw:path draw:style-name="gr2" draw:text-style-name="P2" draw:layer="layout" svg:width="0.131cm" svg:height="0.216cm" svg:x="16.515cm" svg:y="16.359cm" svg:viewBox="0 0 132 217" svg:d="M132 213h-4c0 4 0 4-5 4h-4c-4 0-4 0-4 0-4 0-4 0-4-4h-5v-21c-4 8-12 17-21 21-8 4-17 4-25 4-14 0-22 0-27-4-8-4-17-8-21-17-4-8-4-12-8-25 0-9-4-17-4-26 0-12 4-25 4-33 4-9 8-17 12-27 5-4 13-13 17-17 9 0 17-4 31-4 4 0 13 4 21 4 4 4 13 9 21 17v-80c0-5 0-5 0-5h5c0 0 4 0 8 0h4 5v5c4 0 4 0 4 0zM106 116c-8-13-17-17-21-21-8-5-13-10-21-10-4 0-14 5-18 5-4 5-8 9-8 13-5 4-9 13-9 17 0 8 0 13 0 21 0 9 0 13 0 21 0 5 4 13 4 17 5 5 9 9 13 13s9 4 18 4c4 0 4 0 8 0 5 0 9-4 9-4 4-4 8-8 13-8 4-5 8-9 12-13z">
          <text:p/>
        </draw:path>
        <draw:path draw:style-name="gr2" draw:text-style-name="P2" draw:layer="layout" svg:width="0.114cm" svg:height="0.152cm" svg:x="16.68cm" svg:y="16.423cm" svg:viewBox="0 0 115 153" svg:d="M115 149c0 0 0 4-4 4h-4c-5 0-5 0-9 0 0 0 0-4-4-4v-17c-4 9-13 13-21 17-4 4-13 4-21 4-9 0-13 0-21 0-5-4-9-8-14-8-4-4-9-9-13-17 0-4-4-8-4-17 0-8 4-13 8-21 0-4 5-9 14-13 4-4 13-9 21-9 9 0 17-5 30-5h17v-8c0-8 0-13 0-17s-4-4-4-8c-5-5-9-5-13-5-4-4-9-4-13-4-8 0-13 0-17 4-4 0-8 0-12 5-5 0-9 4-9 4-5 0-5 0-9 0h-5v-4-5c0-4 0-4 0-4 0-4 0-4 5-4 0-4 4-4 9-4 0-5 4-5 9-9 4 0 8 0 16-4 5 0 9 0 13 0 13 0 21 0 26 4 8 0 12 4 16 9 9 4 9 12 13 17 0 8 0 12 0 21zM90 86h-21c-5 0-13 0-17 0-5 0-9 4-13 4-4 4-4 8-8 8 0 5 0 9 0 13 0 9 0 13 4 17s12 4 21 4c4 0 13 0 17-4 8-4 13-8 17-13z">
          <text:p/>
        </draw:path>
        <draw:path draw:style-name="gr2" draw:text-style-name="P2" draw:layer="layout" svg:width="0.03cm" svg:height="0.144cm" svg:x="16.849cm" svg:y="16.431cm" svg:viewBox="0 0 31 145" svg:d="M31 17c0 5 0 9 0 9 0 4 0 4 0 8-4 0-4 0-9 0h-4c-5 0-9 0-9 0-5 0-5 0-9 0 0-4 0-4 0-8 0 0 0-4 0-9 0 0 0-4 0-8v-4c4 0 4-5 9-5 0 0 4 0 9 0h4c5 0 5 5 9 5v4c0 4 0 4 0 8zM31 128c0 0 0 5 0 9v4c-4 0-4 0-9 4h-4c-5 0-9 0-9 0-5 0-5-4-9-4v-4c0-4 0-9 0-9 0-4 0-8 0-8 0-4 0-4 0-8 4 0 4 0 9 0 0-5 4-5 9-5 0 0 4 0 4 5 5 0 5 0 9 0 0 4 0 4 0 8 0 0 0 4 0 8z">
          <text:p/>
        </draw:path>
        <draw:path draw:style-name="gr2" draw:text-style-name="P2" draw:layer="layout" svg:width="0.106cm" svg:height="0.203cm" svg:x="17.057cm" svg:y="16.372cm" svg:viewBox="0 0 107 204" svg:d="M107 192v4l-4 4c0 0 0 4-4 4h-91l-4-4c-4 0-4-4-4-8v-188l4-4h4 5c4 0 4 0 8 0h4v4 175h74c4 0 4 0 4 0v4l4 4z">
          <text:p/>
        </draw:path>
        <draw:path draw:style-name="gr2" draw:text-style-name="P2" draw:layer="layout" svg:width="0.136cm" svg:height="0.152cm" svg:x="17.18cm" svg:y="16.423cm" svg:viewBox="0 0 137 153" svg:d="M137 77c0 9 0 21-5 30 0 8-4 17-12 25-4 9-13 13-22 17-8 4-21 4-29 4-13 0-21 0-30-4s-18-8-22-17c-9-4-13-12-13-21-4-8-4-21-4-34 0-9 0-22 4-30 0-9 4-17 13-26 4-4 13-13 22-17 9 0 17-4 30-4 12 0 21 4 29 4 9 4 18 9 22 17 8 4 12 13 12 21 5 13 5 21 5 35zM111 77c0-9 0-14 0-22-4-4-4-13-8-17-5-4-9-8-13-13-4 0-13-4-21-4-9 0-13 0-21 4-5 5-9 9-13 13-5 4-5 9-10 17 0 4 0 13 0 22s0 17 0 21c5 9 5 13 10 17 4 5 8 9 13 13 4 4 12 4 21 4 8 0 12 0 17-4 8 0 12-4 17-8 0-9 4-13 4-22 4-4 4-12 4-21z">
          <text:p/>
        </draw:path>
        <draw:path draw:style-name="gr2" draw:text-style-name="P2" draw:layer="layout" svg:width="0.118cm" svg:height="0.152cm" svg:x="17.354cm" svg:y="16.423cm" svg:viewBox="0 0 119 153" svg:d="M119 149c0 4-4 4-4 4 0 0-4 0-8 0h-5c0 0-4 0-4-4h-4v-86c0-4 0-12 0-16 0-5-4-9-4-13-5-4-9-9-9-9-4 0-8-4-17-4-4 0-12 4-18 9-8 4-12 12-21 21v98c-4 4-4 4-4 4-4 0-4 0-9 0h-4c-4 0-4 0-4-4h-4v-141-4h4 4 4 5c4 0 4 0 4 0h4v4 17c4-8 13-12 21-17 10-4 18-8 27-8 8 0 17 0 21 4 8 4 13 9 17 13s4 13 8 21c0 4 0 13 0 25z">
          <text:p/>
        </draw:path>
        <draw:path draw:style-name="gr2" draw:text-style-name="P2" draw:layer="layout" svg:width="0.131cm" svg:height="0.216cm" svg:x="17.511cm" svg:y="16.359cm" svg:viewBox="0 0 132 217" svg:d="M132 213h-4c0 4 0 4-5 4h-4c-4 0-4 0-4 0-4 0-4 0-4-4h-5v-21c-9 8-13 17-22 21-8 4-17 4-25 4-13 0-21 0-25-4-9-4-17-8-22-17-4-8-4-12-8-25 0-9-4-17-4-26 0-12 4-25 4-33 4-9 8-17 13-27 4-4 12-13 17-17 8 0 16-4 29-4 4 0 13 4 21 4 5 4 13 9 22 17v-80c0-5 0-5 0-5h5 4c4 0 8 0 8 0h5v5c4 0 4 0 4 0zM106 116c-9-13-17-17-22-21-8-5-12-10-21-10-8 0-13 5-17 5-4 5-8 9-8 13-4 4-9 13-9 17 0 8 0 13 0 21 0 9 0 13 0 21 0 5 5 13 5 17 4 5 8 9 12 13s9 4 17 4c4 0 4 0 9 0 4 0 8-4 8-4 4-4 9-8 13-8 4-5 8-9 13-13z">
          <text:p/>
        </draw:path>
        <draw:path draw:style-name="gr2" draw:text-style-name="P2" draw:layer="layout" svg:width="0.08cm" svg:height="0.152cm" svg:x="17.689cm" svg:y="16.423cm" svg:viewBox="0 0 81 153" svg:d="M81 17v4c0 4 0 4 0 4l-4 5h-4c0-5 0-5-5-5h-4-4c-4 0-8 0-8 0-5 0-5 5-9 5-4 4-4 8-8 12-6 5-6 9-10 13v94c-4 0-4 0-4 0 0 4 0 4-4 4h-5c-4 0-4 0-8 0 0 0-4 0-4-4v-141-4h4 4c4 0 4 0 9 0h4v4 22c4-9 8-13 14-17 0 0 4-5 8-9 4 0 4 0 9-4 4 0 4 0 8 0h4c4 0 4 0 4 0 5 0 5 4 9 4h4c0 4 0 4 0 4v5z">
          <text:p/>
        </draw:path>
        <draw:path draw:style-name="gr2" draw:text-style-name="P2" draw:layer="layout" svg:width="0.029cm" svg:height="0.207cm" svg:x="17.795cm" svg:y="16.368cm" svg:viewBox="0 0 30 208" svg:d="M30 204h-5c0 4 0 4-4 4h-4c-5 0-5 0-9 0l-4-4v-141-4c4 0 4 0 4 0 4 0 4 0 9 0h4c4 0 4 0 4 0h5v4zM30 17c0 4 0 8 0 13-5 0-9 0-13 0-9 0-13 0-13 0-4-5-4-9-4-13 0-9 0-13 4-13 0-4 4-4 13-4 4 0 8 0 13 4 0 0 0 4 0 13z">
          <text:p/>
        </draw:path>
        <draw:path draw:style-name="gr2" draw:text-style-name="P2" draw:layer="layout" svg:width="0.119cm" svg:height="0.152cm" svg:x="17.871cm" svg:y="16.423cm" svg:viewBox="0 0 120 153" svg:d="M120 149h-5c0 4 0 4 0 4-4 0-4 0-8 0h-4c-5 0-5 0-5-4-4 0-4 0-4 0v-86c0-4 0-12 0-16-4-5-4-9-8-13 0-4-5-9-9-9s-8-4-12-4c-5 0-13 4-17 9-9 4-13 12-22 21v98h-4c0 4 0 4-4 4h-5c-4 0-4 0-9 0l-4-4v-141-4c4 0 4 0 4 0 5 0 5 0 9 0h5 4v4 17c9-8 17-12 26-17 8-4 12-8 21-8 12 0 17 0 25 4 4 4 13 9 17 13 0 4 4 13 9 21 0 4 0 13 0 25z">
          <text:p/>
        </draw:path>
        <draw:path draw:style-name="gr2" draw:text-style-name="P2" draw:layer="layout" svg:width="0.114cm" svg:height="0.152cm" svg:x="18.028cm" svg:y="16.423cm" svg:viewBox="0 0 115 153" svg:d="M115 149c-4 0-4 4-4 4-4 0-4 0-8 0h-5c-4 0-4-4-4-4v-17c-8 9-13 13-21 17-9 4-17 4-26 4-4 0-13 0-18 0-8-4-12-8-17-8-4-4-8-9-8-17-4-4-4-8-4-17 0-8 0-13 4-21 4-4 8-9 13-13 8-4 12-9 21-9s22-5 31-5h21v-8c0-8 0-13-4-17 0-4 0-4-5-8 0-5-4-5-8-5-4-4-9-4-17-4-5 0-13 0-18 4-4 0-9 0-13 5-4 0-4 4-8 4-5 0-5 0-5 0-4 0-4 0-4 0v-4c-4 0-4-5-4-5 0-4 0-4 4-4 0-4 0-4 0-4 4-4 4-4 9-4 4-5 8-5 12-9 5 0 9 0 14-4 4 0 13 0 17 0 9 0 17 0 26 4 8 0 12 4 17 9 4 4 8 12 8 17 4 8 4 12 4 21zM90 86h-21c-9 0-13 0-22 0-4 0-9 4-13 4 0 4-5 8-5 8-4 5-4 9-4 13 0 9 4 13 9 17 4 4 9 4 17 4 9 0 13 0 22-4 4-4 8-8 17-13z">
          <text:p/>
        </draw:path>
        <draw:path draw:style-name="gr2" draw:text-style-name="P2" draw:layer="layout" svg:width="0.123cm" svg:height="0.203cm" svg:x="18.303cm" svg:y="16.372cm" svg:viewBox="0 0 124 204" svg:d="M124 144c0 9-4 17-4 26-4 9-9 13-17 22-4 4-13 8-21 8-9 4-17 4-27 4-8 0-12 0-21 0-4 0-8-4-12-4-5-4-9-4-13-4-4-4-4-4-4-4-5-5-5-5-5-9v-4c0-4 0-4 0-9v-5c5 0 5 0 5 0h4c4 5 8 5 13 10 4 0 8 4 12 4 9 4 13 4 21 4 6 0 14 0 18-4 5 0 9-4 13-4 4-5 4-10 9-14 0-4 0-8 0-13 0-4 0-12-5-12 0-5-4-9-8-13s-9-4-13-9c-8-4-14-4-18-8-8 0-13-4-17-8-8-5-12-5-17-9-4-8-4-13-8-17s-4-13-4-21 0-17 4-21c4-9 8-13 13-17 4-4 12-9 21-13 4 0 12 0 22 0 4 0 8 0 13 0 8 0 12 0 12 4 5 0 9 0 13 5 4 0 4 0 4 4 4 0 4 0 4 0v4c0 4 0 4 0 4 0 5 0 5 0 9v4h-4-4c-4-4-4-4-8-4-5-4-9-4-13-9-4 0-9 0-17 0-4 0-10 0-14 0-4 5-8 5-13 9 0 0-4 4-4 8 0 5-4 5-4 9 0 8 4 12 4 17 4 4 9 8 13 8 4 4 8 9 14 9 4 4 12 8 17 8 4 4 12 4 17 9 4 4 8 8 12 12s9 9 13 13c4 8 4 13 4 21z">
          <text:p/>
        </draw:path>
        <draw:path draw:style-name="gr2" draw:text-style-name="P2" draw:layer="layout" svg:width="0.119cm" svg:height="0.148cm" svg:x="18.46cm" svg:y="16.427cm" svg:viewBox="0 0 120 149" svg:d="M120 145c-4 4-4 4-4 4-5 0-5 0-9 0h-4l-4-4v-21c-9 8-17 17-26 21-8 4-12 4-21 4-13 0-17 0-26-4-4-4-12-8-12-13-5-4-10-12-10-16-4-9-4-17-4-26v-86-4h4c5 0 5 0 10 0 4 0 4 0 4 0 4 0 4 0 4 0 4 0 4 0 4 0v4 82c0 8 0 13 0 17 5 8 5 13 9 13 0 4 4 8 9 8 4 4 8 4 12 4 5 0 13-4 17-8 9-4 17-9 21-17v-99-4h5 4 4c4 0 4 0 9 0h4v4z">
          <text:p/>
        </draw:path>
        <draw:path draw:style-name="gr2" draw:text-style-name="P2" draw:layer="layout" svg:width="0.132cm" svg:height="0.208cm" svg:x="18.625cm" svg:y="16.423cm" svg:viewBox="0 0 133 209" svg:d="M133 77c0 13-4 21-4 30-5 13-9 21-13 25-4 9-13 13-21 17-4 4-13 4-26 4-4 0-8 0-8 0-5 0-9-4-13-4s-4-4-10-8c-4 0-8-5-12-9v72c0 5-4 5-4 5-5 0-5 0-9 0h-4c-4 0-4 0-4-5h-5v-196-4c5 0 5 0 5 0h4 4 4c5 0 5 0 5 0 4 0 4 4 4 4v17c4-4 8-8 12-8 0-4 6-9 10-9 4-4 8-4 13-4 4-4 8-4 13-4 12 0 21 4 25 8 8 0 13 9 17 13 8 9 8 18 13 27 0 8 4 16 4 29zM103 77c0-4 0-13 0-21 0-4-4-8-8-17 0-4-4-9-9-14-4 0-8-4-17-4-4 0-4 0-8 4-5 0-9 0-13 5 0 0-4 5-10 9-4 4-8 9-12 13v55c8 8 18 13 22 17 8 4 13 8 21 8 5 0 13 0 17-4 5-4 9-8 9-13 4-4 4-12 8-17 0-8 0-12 0-21z">
          <text:p/>
        </draw:path>
        <draw:path draw:style-name="gr2" draw:text-style-name="P2" draw:layer="layout" svg:width="0.08cm" svg:height="0.152cm" svg:x="18.795cm" svg:y="16.423cm" svg:viewBox="0 0 81 153" svg:d="M81 17v4c0 4 0 4 0 4-4 0-4 0-4 5h-4c0-5 0-5-4-5h-5-4c-4 0-8 0-8 0-4 0-4 5-10 5-4 4-4 8-8 12-4 5-9 9-9 13v94h-4c0 4-4 4-4 4h-4c-5 0-9 0-9 0 0 0-4 0-4-4v-141-4h4 4c5 0 5 0 9 0s4 0 4 0v4 22c4-9 9-13 13-17 0 0 4-5 8-9 0 0 6 0 10-4 4 0 4 0 8 0h4 5c4 0 4 4 4 4 4 0 4 0 4 0h4c0 4 0 4 0 4v5z">
          <text:p/>
        </draw:path>
        <draw:path draw:style-name="gr2" draw:text-style-name="P2" draw:layer="layout" svg:width="0.03cm" svg:height="0.207cm" svg:x="18.901cm" svg:y="16.368cm" svg:viewBox="0 0 31 208" svg:d="M31 204c-5 0-5 0-5 0 0 4 0 4-5 4h-4c-4 0-4 0-8 0 0 0-5 0-5-4v-141-4h5c4 0 4 0 8 0h4c5 0 5 0 5 0h5v4zM31 17c0 4 0 8 0 13-5 0-10 0-14 0-8 0-13 0-13 0-4-5-4-9-4-13 0-9 0-13 4-13 0-4 5-4 13-4 4 0 9 0 14 4 0 0 0 4 0 13z">
          <text:p/>
        </draw:path>
        <draw:path draw:style-name="gr2" draw:text-style-name="P2" draw:layer="layout" svg:width="0.204cm" svg:height="0.152cm" svg:x="18.977cm" svg:y="16.423cm" svg:viewBox="0 0 205 153" svg:d="M205 149c0 4-4 4-4 4 0 0-5 0-9 0h-4c0 0-4 0-4-4-5 0-5 0-5 0v-86c0-8 0-12 0-16 0-5-4-9-4-13-4-4-4-9-8-9-5 0-9-4-13-4s-13 4-17 9c-8 4-13 12-21 21v98h-4c0 4 0 4 0 4-5 0-5 0-9 0h-4c-5 0-5 0-5-4-4 0-4 0-4 0v-86c0-8 0-12 0-16-4-5-4-9-8-13 0-4-5-9-9-9 0 0-4-4-8-4-9 0-13 4-21 9-5 4-13 12-17 21v98h-5c0 4 0 4-4 4h-4c-4 0-4 0-8 0l-6-4v-141-4c6 0 6 0 6 0h4c4 0 4 0 8 0h4v4 17c9-8 17-12 26-17 4-4 13-8 21-8 4 0 8 0 13 4 8 0 12 0 12 4 5 0 9 5 9 9 4 4 9 8 9 13 4-9 8-13 12-13 5-4 9-9 13-9 4-4 8-4 13-8 0 0 4 0 8 0 9 0 17 0 26 4 4 4 8 9 12 13 5 4 5 13 9 21 0 4 0 13 0 21z">
          <text:p/>
        </draw:path>
        <draw:path draw:style-name="gr2" draw:text-style-name="P2" draw:layer="layout" svg:width="0.127cm" svg:height="0.152cm" svg:x="19.219cm" svg:y="16.423cm" svg:viewBox="0 0 128 153" svg:d="M128 73c0 4 0 4 0 8-4 0-4 0-8 0h-90c0 9 0 17 0 22 5 8 5 12 9 17 4 4 8 8 13 8 8 4 12 4 21 4s13 0 17 0c8 0 13-4 17-4 0 0 4-4 8-4h5 4c0 4 0 4 0 4v4 4 5l-4 4h-5c0 0-4 4-8 4s-13 4-17 4-13 0-17 0c-13 0-21 0-30-4-8-4-17-8-26-13-4-8-9-16-13-25 0-8-4-21-4-34 0-9 4-22 4-30 4-13 9-17 17-26 5-8 14-13 18-17 8 0 21-4 30-4 13 0 21 4 29 4 5 4 13 9 17 17 5 4 9 13 13 21 0 9 0 17 0 26zM103 63c0-12 0-25-9-29-4-9-12-13-25-13-9 0-13 0-17 4-5 0-9 5-13 9s-4 8-9 13c0 4 0 12 0 16z">
          <text:p/>
        </draw:path>
        <draw:path draw:style-name="gr2" draw:text-style-name="P2" draw:layer="layout" svg:width="0.119cm" svg:height="0.152cm" svg:x="19.388cm" svg:y="16.423cm" svg:viewBox="0 0 120 153" svg:d="M120 149h-4c0 4 0 4-4 4h-4c-5 0-5 0-9 0v-4c-4 0-4 0-4 0v-86c0-4 0-12-5-16 0-5 0-9-4-13 0-4-4-9-8-9-5 0-9-4-13-4-9 0-13 4-21 9-4 4-13 12-17 21v98c-5 0-5 0-5 0 0 4 0 4-5 4h-4c-4 0-4 0-8 0 0 0-5 0-5-4v-141-4h5 4c4 0 4 0 8 0h5v4 17c9-8 18-12 26-17 4-4 13-8 21-8 9 0 17 0 26 4 4 4 8 9 13 13 4 4 8 13 8 21 4 4 4 13 4 25z">
          <text:p/>
        </draw:path>
        <draw:path draw:style-name="gr2" draw:text-style-name="P2" draw:layer="layout" svg:width="0.093cm" svg:height="0.186cm" svg:x="19.533cm" svg:y="16.389cm" svg:viewBox="0 0 94 187" svg:d="M94 170c0 5 0 5 0 9 0 0 0 4-4 4h-5c0 0 0 4-4 4h-4c-4 0-9 0-9 0-8 0-12 0-17-4-9 0-13-4-13-8-5-5-9-9-9-13-4-4-4-13-4-21v-82h-17c-4 0-4 0-4-4 0 0-4-4-4-8l4-5v-4h4 17v-34c0-4 4-4 4-4h4 5c4 0 4 0 9 0h4v4 34h39 4c0 4 0 4 0 4v5c0 4 0 8 0 8-4 4-4 4-4 4h-39v78c0 8 5 17 5 21 4 4 8 8 17 8h4c4 0 4 0 8-4 5 0 5 0 5 0 4 0 4 0 4 0 0 4 0 4 0 4z">
          <text:p/>
        </draw:path>
        <draw:path draw:style-name="gr2" draw:text-style-name="P2" draw:layer="layout" svg:width="0.136cm" svg:height="0.152cm" svg:x="19.651cm" svg:y="16.423cm" svg:viewBox="0 0 137 153" svg:d="M137 77c0 9 0 21-4 30 0 8-5 17-14 25-4 9-13 13-21 17-9 4-21 4-30 4-13 0-21 0-29-4-9-4-18-8-22-17-8-4-13-12-13-21-4-8-4-21-4-34 0-9 0-22 4-30 0-9 5-17 13-26 4-4 13-13 22-17 8 0 21-4 29-4 13 0 21 4 30 4 8 4 17 9 21 17 9 4 14 13 14 21 4 13 4 21 4 35zM110 77c0-9 0-14 0-22-4-4-4-13-8-17s-8-8-13-13c-4 0-12-4-21-4-8 0-13 0-17 4-8 5-12 9-17 13 0 4-4 9-4 17-4 4-4 13-4 22s0 17 0 21c4 9 4 13 8 17 5 5 9 9 13 13s13 4 21 4c9 0 13 0 21-4 5 0 9-4 13-8 4-9 4-13 8-22 0-4 0-12 0-21z">
          <text:p/>
        </draw:path>
        <draw:path draw:style-name="gr2" draw:text-style-name="P2" draw:layer="layout" svg:width="0.097cm" svg:height="0.152cm" svg:x="19.817cm" svg:y="16.423cm" svg:viewBox="0 0 98 153" svg:d="M98 111c0 4 0 13-4 17s-9 13-13 13c-4 4-8 8-17 12-4 0-13 0-21 0-4 0-9 0-13 0s-8 0-14-4c-4 0-8 0-8-4-4 0-4 0-8 0 0-4 0-4 0-4 0-5 0-9 0-9 0-4 0-4 0-4 0-4 0-4 0-4v-4h4l4 4c0 0 4 0 8 4 6 0 6 4 14 4 4 0 9 0 13 0s8 0 13 0c4 0 4 0 8-4 4 0 4-4 4-8 5 0 5-5 5-9s0-8-5-8c0-5-4-5-8-9 0 0-4-4-9-4-4-4-8-4-12-4-5-5-9-5-13-9-4 0-10-4-14-9-4 0-4-5-8-9 0-4-4-12-4-17 0-4 4-12 4-17 4-4 4-8 8-12 4-5 14-9 18-9 9-4 13-4 21-4 5 0 9 0 13 0s9 4 9 4c4 0 8 0 8 4 4 0 4 0 4 0 5 0 5 5 5 5v4 4 4 5h-5-4l-4-5c-4 0-9-4-13-4 0 0-8 0-13 0-4 0-8 0-8 0-4 0-9 4-9 4-4 5-4 5-4 9-4 0-4 4-4 8 0 0 0 5 4 9 0 4 4 4 9 8 4 0 8 4 12 4 0 0 9 5 13 5 4 5 9 5 13 9 4 0 8 4 8 4 5 5 9 9 9 13 4 4 4 9 4 17z">
          <text:p/>
        </draw:path>
        <draw:path draw:style-name="gr2" draw:text-style-name="P2" draw:layer="layout" svg:width="0.106cm" svg:height="0.203cm" svg:x="20.079cm" svg:y="16.372cm" svg:viewBox="0 0 107 204" svg:d="M107 192v4l-4 4c0 0 0 4-4 4h-89l-6-4c-4 0-4-4-4-8v-188l4-4h6 4c4 0 4 0 8 0h5v4 175h72c4 0 4 0 4 0v4l4 4z">
          <text:p/>
        </draw:path>
        <draw:path draw:style-name="gr2" draw:text-style-name="P2" draw:layer="layout" svg:width="0.089cm" svg:height="0.186cm" svg:x="20.185cm" svg:y="16.389cm" svg:viewBox="0 0 90 187" svg:d="M90 170c0 5 0 5 0 9v4h-4l-4 4c-4 0-4 0-9 0 0 0-4 0-8 0s-13 0-17-4c-4 0-9-4-13-8-4-5-4-9-8-13 0-4 0-13 0-21v-82h-22l-5-4c0 0 0-4 0-8v-5-4h5 22v-34c0-4 0-4 0-4 4 0 4 0 4 0 4 0 4 0 8 0h5c4 0 4 0 4 0 0 0 4 0 4 4v34h34 4c0 4 0 4 0 4v5c0 4 0 8 0 8 0 4 0 4-4 4h-34v78c0 8 0 17 4 21 5 4 9 8 13 8s9 0 9 0c0 0 4 0 4-4h4 4c0 4 0 4 0 4z">
          <text:p/>
        </draw:path>
        <draw:path draw:style-name="gr2" draw:text-style-name="P2" draw:layer="layout" svg:width="0.131cm" svg:height="0.216cm" svg:x="20.3cm" svg:y="16.359cm" svg:viewBox="0 0 132 217" svg:d="M132 213h-4c0 4 0 4-4 4h-5c-4 0-4 0-4 0-4 0-4 0-4-4h-4v-21c-9 8-13 17-21 21-9 4-18 4-27 4-13 0-21 0-25-4-9-4-17-8-21-17-5-8-5-12-9-25 0-9-4-17-4-26 0-12 4-25 4-33 4-9 9-17 13-27 4-4 13-13 17-17 8 0 17-4 29-4 5 0 14 4 23 4 4 4 12 9 21 17v-80c0-5 0-5 0-5h4c0 0 4 0 8 0h5 4v5c4 0 4 0 4 0zM107 116c-9-13-17-17-21-21-9-5-13-10-23-10-8 0-12 5-17 5-4 5-8 9-8 13-4 4-8 13-8 17 0 8 0 13 0 21 0 9 0 13 0 21 0 5 4 13 4 17 4 5 8 9 12 13 5 4 9 4 17 4 5 0 5 0 10 0 4 0 8-4 8-4 5-4 9-8 13-8 4-5 9-9 13-13z">
          <text:p/>
        </draw:path>
        <draw:path draw:style-name="gr2" draw:text-style-name="P2" draw:layer="layout" svg:width="0.115cm" svg:height="0.152cm" svg:x="20.465cm" svg:y="16.423cm" svg:viewBox="0 0 116 153" svg:d="M116 149c0 0 0 4-6 4h-4c-4 0-4 0-8 0 0 0 0-4-5-4v-17c-4 9-12 13-21 17-4 4-12 4-21 4-8 0-13 0-21 0-4-4-9-8-13-8-4-4-8-9-12-17 0-4-5-8-5-17 0-8 5-13 9-21 0-4 4-9 12-13 5-4 13-9 22-9 8 0 17-5 29-5h17v-8c0-8 0-13 0-17s-4-4-4-8c-4-5-9-5-13-5-4-4-8-4-12-4-9 0-13 0-17 4-5 0-9 0-13 5-4 0-9 4-9 4-4 0-4 0-8 0h-4v-4-5c0-4 0-4 0-4 0-4 0-4 4-4 0-4 4-4 4-4 4-5 9-5 13-9 4 0 8 0 17-4 4 0 8 0 13 0 12 0 21 0 25 4 8 0 13 4 17 9 8 4 8 12 14 17 0 8 0 12 0 21zM89 86h-21c-4 0-13 0-17 0s-8 4-13 4c-4 4-4 8-8 8 0 5 0 9 0 13 0 9 0 13 4 17s13 4 21 4c5 0 13 0 17-4 9-4 13-8 17-13z">
          <text:p/>
        </draw:path>
        <draw:path draw:style-name="gr2" draw:text-style-name="P2" draw:layer="layout" svg:width="0.034cm" svg:height="0.038cm" svg:x="20.626cm" svg:y="16.537cm" svg:viewBox="0 0 35 39" svg:d="M35 22c0 5 0 9-4 13 0 4-4 4-13 4-5 0-9 0-14-4 0-4-4-8-4-13 0-8 4-13 4-17 5 0 9-5 14-5 9 0 13 5 13 5 4 4 4 9 4 17z">
          <text:p/>
        </draw:path>
        <draw:path draw:style-name="gr2" draw:text-style-name="P2" draw:layer="layout" svg:width="0.178cm" svg:height="0.203cm" svg:x="20.825cm" svg:y="16.372cm" svg:viewBox="0 0 179 204" svg:d="M179 98c0 16 0 33-4 46s-8 21-17 35c-8 8-17 13-29 17-9 8-22 8-39 8s-30 0-39-4c-13-4-21-13-29-21-5-9-13-22-13-35-4-13-9-25-9-42s5-30 9-43c4-12 8-25 17-33 4-9 17-13 25-22 13-4 26-4 44-4 12 0 25 0 38 4 13 5 21 13 25 22 9 8 13 17 17 29 4 13 4 30 4 43zM154 102c0-13 0-21-4-34 0-9-4-17-9-25-4-5-12-13-21-17-4-5-17-5-25-5-14 0-22 0-31 9-9 4-17 8-21 17-5 4-9 12-9 25-4 9-4 17-4 30 0 8 0 21 4 29 0 13 4 22 9 26 4 8 8 13 17 18 8 4 17 8 30 8s22-4 30-8c9-5 17-10 21-18 5-9 9-17 9-26 4-8 4-21 4-29z">
          <text:p/>
        </draw:path>
        <draw:path draw:style-name="gr2" draw:text-style-name="P2" draw:layer="layout" svg:width="0.123cm" svg:height="0.204cm" svg:x="15.391cm" svg:y="16.698cm" svg:viewBox="0 0 124 205" svg:d="M124 145c0 9 0 17-4 26-4 8-9 12-13 17-8 8-13 12-25 12-9 5-17 5-30 5-4 0-14 0-18 0s-13-5-17-5-8-4-8-4c-5 0-5-4-9-4 0-4 0-4 0-4v-5-4c0-4 0-8 0-8v-4c4 0 4 4 9 4 0 0 4 4 8 4 4 4 9 4 17 8 4 0 14 0 18 0 8 0 13 0 21 0 4-4 9-4 13-8 0-4 4-8 4-13 4-4 4-8 4-12 0-9 0-13-4-17 0-5-4-9-8-13-5 0-9-4-17-4-5-5-13-5-23-5h-16-5v-4h-4c0-4 0-4 0-8v-4h4c0-5 0-5 0-5h5 16c6 0 14 0 18-4 5 0 13-4 13-4 4-4 9-9 9-13 4-4 4-8 4-17 0-5 0-9 0-13-4-5-4-5-9-9 0-4-4-4-8-4-4-4-9-4-17-4-4 0-10 0-14 4-8 0-12 0-17 4-4 0-4 4-8 4 0 5-4 5-4 5h-5v-5c0-4 0-4 0-8v-4-5h5c0-4 0-4 4-4 4-4 8-4 13-8 4 0 8-5 12-5 10 0 14 0 22 0 9 0 17 0 22 5 8 0 12 4 21 8 4 4 8 9 8 17 5 4 5 13 5 17 0 9 0 14-5 22 0 4-4 9-4 13-4 4-8 8-13 8-4 5-12 9-17 9 9 0 13 0 22 4 4 4 8 8 12 13 5 4 9 8 9 12 4 5 4 13 4 17z">
          <text:p/>
        </draw:path>
        <draw:path draw:style-name="gr2" draw:text-style-name="P2" draw:layer="layout" svg:width="0.131cm" svg:height="0.204cm" svg:x="15.548cm" svg:y="16.698cm" svg:viewBox="0 0 132 205" svg:d="M132 154c0 8 0 13-4 21 0 8-4 13-13 17-4 4-13 8-22 13-8 0-17 0-29 0-9 0-17 0-26 0-8-5-17-9-21-13-9-4-13-9-13-13-4-8-4-12-4-21 0-8 0-13 0-17 4-8 8-13 8-17 5-4 9-8 17-13 5-4 13-8 17-8-4-4-8-8-17-13-4-4-8-8-8-12-4-5-9-9-9-13-4-4-4-9-4-13 0-9 4-18 4-22 5-4 9-13 13-17s13-8 17-8c9-5 17-5 30-5 8 0 17 0 25 5 9 0 13 4 18 8 9 4 9 9 13 13 0 8 4 13 4 21 0 5 0 9-4 14 0 4-4 12-9 17 0 4-4 8-9 8-9 4-13 9-17 13 4 4 13 8 17 12 9 0 14 5 18 9s4 13 8 17c0 4 0 8 0 17zM102 47c0-4-5-8-5-8 0-5-4-9-8-13 0 0-4-4-9-4-4 0-8 0-16 0-9 0-17 0-22 4-8 8-12 13-12 21 0 5 4 9 4 14 0 4 4 8 8 8 0 4 5 9 9 9 4 4 8 8 17 12 8-8 17-12 25-21 4-4 9-13 9-22zM106 154c0-4 0-9-4-13 0-4-5-8-5-8-4-5-8-9-17-13-4 0-8-4-16-9-5 5-13 5-17 9-5 4-9 8-13 13-4 0-4 4-4 8-5 4-5 9-5 13 0 8 5 17 9 25 8 4 17 4 34 4 12 0 21 0 29-4 5-8 9-17 9-25z">
          <text:p/>
        </draw:path>
        <draw:path draw:style-name="gr2" draw:text-style-name="P2" draw:layer="layout" svg:width="0.119cm" svg:height="0.271cm" svg:x="15.696cm" svg:y="16.673cm" svg:viewBox="0 0 120 272" svg:d="M26 263c0 5-4 5-4 5v4c-5 0-5 0-5 0-4 0-4 0-8 0h-4c0 0-5 0-5-4v-5l95-259 4-4h4 4c5 0 5 0 5 0 4 0 4 0 4 4 4 0 4 0 4 0v4z">
          <text:p/>
        </draw:path>
        <draw:path draw:style-name="gr2" draw:text-style-name="P2" draw:layer="layout" svg:width="0.123cm" svg:height="0.204cm" svg:x="15.836cm" svg:y="16.698cm" svg:viewBox="0 0 124 205" svg:d="M124 192v4 4h-4c0 5 0 5 0 5h-111c-5 0-5 0-5 0-4-5-4-5-4-5v-4-4c0-4 0-4 0-4 0-5 0-5 0-5 0-4 0-4 0-4l4-4 38-42c9-9 18-17 22-26 4-8 8-12 13-21 4-4 4-8 8-17 0-4 0-8 0-13 0-4 0-9-4-13 0-4 0-9-4-9-5-4-9-8-13-8s-9-4-13-4-13 4-17 4-8 4-13 4c-4 4-8 4-8 9-4 0-4 0-9 0 0-5 0-5-4-5 0-4 0-4 0-8v-4h4v-5c5-4 5-4 9-4 4-4 4-4 13-8 4 0 8-5 12-5s13 0 17 0c13 0 22 0 26 5 8 0 14 4 22 8 4 4 4 13 8 17 5 9 5 13 5 22s0 13-5 21c0 5 0 13-4 17-4 9-8 17-18 26-8 8-17 21-25 34l-34 29h90c0 4 4 4 4 4v5z">
          <text:p/>
        </draw:path>
        <draw:path draw:style-name="gr2" draw:text-style-name="P2" draw:layer="layout" svg:width="0.14cm" svg:height="0.204cm" svg:x="15.989cm" svg:y="16.698cm" svg:viewBox="0 0 141 205" svg:d="M141 103c0 17-4 30-4 42-5 13-9 22-13 34-9 9-13 13-21 21-13 5-22 5-34 5-14 0-27 0-35-5-9-4-13-12-22-21-4-8-8-17-8-29-4-13-4-30-4-47 0-13 0-30 4-42 0-14 4-22 13-31 4-13 12-17 21-21 8-9 21-9 35-9 12 0 21 0 30 5 8 4 17 12 21 21 4 8 8 21 13 35 0 12 4 25 4 42zM111 103c0-8 0-17 0-25 0-9-4-13-4-22 0-4-4-13-4-17-5-5-5-9-9-9-4-4-9-4-13-8-4 0-8 0-12 0-10 0-14 0-23 4-4 4-8 13-12 17-5 9-5 18-5 26-4 13-4 21-4 34s0 25 4 38c0 9 5 17 9 26 0 4 4 8 13 12 4 4 8 4 18 4 4 0 12 0 16 0 5-4 9-8 9-8 4-4 9-8 9-13 4-4 4-12 4-17 4-4 4-12 4-21 0-4 0-13 0-21z">
          <text:p/>
        </draw:path>
        <draw:path draw:style-name="gr2" draw:text-style-name="P2" draw:layer="layout" svg:width="0.127cm" svg:height="0.204cm" svg:x="16.154cm" svg:y="16.698cm" svg:viewBox="0 0 128 205" svg:d="M128 192v4c0 0 0 4-4 4 0 5 0 5-4 5h-111-5c0-5 0-5 0-5 0 0-4 0-4-4v-4c0-4 0-4 0-4 0-5 0-5 4-5 0-4 0-4 0-4 0 0 0-4 5-4l39-42c8-9 17-17 21-26 4-8 8-12 13-21 4-4 4-8 4-17 4-4 4-8 4-13 0-4-4-9-4-13s-4-9-4-9c-5-4-9-8-13-8s-9-4-13-4c-8 0-13 4-18 4-4 0-8 4-12 4-5 4-9 4-9 9-4 0-8 0-8 0h-5c0-5 0-5 0-5 0-4 0-4 0-8v-4c0 0 0-5 5-5 0-4 4-4 8-4 0-4 4-4 9-8 4 0 12-5 17-5s13 0 17 0c9 0 17 0 26 5 8 0 13 4 17 8s8 13 12 17c0 9 5 13 5 22s0 13-5 21c0 5-4 13-4 17-4 9-12 17-17 26-8 8-17 21-29 34l-31 29h86c4 0 4 0 4 0 0 4 0 4 0 4 4 0 4 0 4 5z">
          <text:p/>
        </draw:path>
        <draw:path draw:style-name="gr2" draw:text-style-name="P2" draw:layer="layout" svg:width="0.136cm" svg:height="0.204cm" svg:x="16.311cm" svg:y="16.698cm" svg:viewBox="0 0 137 205" svg:d="M137 103c0 17 0 30-5 42 0 13-4 22-8 34-9 9-13 13-26 21-9 5-18 5-34 5-13 0-22 0-30-5-9-4-17-12-21-21-4-8-9-17-13-29 0-13 0-30 0-47 0-13 0-30 0-42 4-14 9-22 13-31 8-13 12-17 25-21 9-9 17-9 30-9 12 0 26 0 35 5 8 4 17 12 21 21 4 8 8 21 8 35 5 12 5 25 5 42zM111 103c0-8 0-17 0-25-4-9-4-13-4-22 0-4-4-13-4-17-5-5-9-9-9-9-5-4-9-4-14-8-4 0-8 0-12 0-9 0-17 0-21 4-5 4-9 13-13 17-4 9-4 18-9 26 0 13 0 21 0 34s0 25 5 38c0 9 4 17 4 26 4 4 8 8 13 12 8 4 12 4 21 4 4 0 8 0 12 0 5-4 9-8 14-8 4-4 4-8 9-13 0-4 4-12 4-17 0-4 4-12 4-21 0-4 0-13 0-21z">
          <text:p/>
        </draw:path>
        <draw:path draw:style-name="gr2" draw:text-style-name="P2" draw:layer="layout" svg:width="0.06cm" svg:height="0.272cm" svg:x="16.476cm" svg:y="16.681cm" svg:viewBox="0 0 61 273" svg:d="M61 136c0 13-5 25-5 34 0 13-4 25-4 34-4 12-8 21-12 34-5 8-9 22-13 30 0 5-4 5-4 5h-5-5c-4 0-4 0-9 0-4 0-4 0-4-5h4c9-22 14-43 23-64 4-26 4-47 4-68s0-42-4-68c-9-21-14-42-27-63 0 0 0-5 4-5 5 0 5 0 9 0h5 5c0 0 4 0 4 5 8 21 17 42 21 63 8 21 13 47 13 68z">
          <text:p/>
        </draw:path>
        <draw:path draw:style-name="gr2" draw:text-style-name="P2" draw:layer="layout" svg:width="0.034cm" svg:height="0.038cm" svg:x="16.578cm" svg:y="16.864cm" svg:viewBox="0 0 35 39" svg:d="M35 21c0 4 0 13-4 13-5 5-9 5-13 5-9 0-14 0-14-5-4 0-4-9-4-13 0-9 0-13 4-17 0 0 5-4 14-4 4 0 8 4 13 4 4 4 4 8 4 17z">
          <text:p/>
        </draw:path>
        <draw:path draw:style-name="gr2" draw:text-style-name="P2" draw:layer="layout" svg:width="0.216cm" svg:height="0.204cm" svg:x="16.79cm" svg:y="16.698cm" svg:viewBox="0 0 217 205" svg:d="M217 200v5h-4c-4 0-4 0-9 0h-4-4c0-5 0-5-4-5v-174l-73 174v5c-4 0-4 0-4 0-5 0-5 0-9 0h-4-4v-5c-5 0-5 0-5 0l-68-174v174 5c-4 0-4 0-4 0-4 0-4 0-8 0-5 0-5 0-5 0-4 0-4 0-4 0-4-5-4-5-4-5v-187c0-4 0-4 4-8 0 0 4-5 9-5h12c5 0 9 5 13 5h4c0 4 5 4 5 8l4 4 59 145 61-145 4-4c0-4 4-4 4-8h4c4 0 4-5 9-5h17c0 0 0 5 4 5h4v4 4z">
          <text:p/>
        </draw:path>
        <draw:path draw:style-name="gr2" draw:text-style-name="P2" draw:layer="layout" svg:width="0.139cm" svg:height="0.153cm" svg:x="17.049cm" svg:y="16.749cm" svg:viewBox="0 0 140 154" svg:d="M140 77c0 13-4 22-4 30-4 13-8 21-13 25-9 9-17 13-26 17-8 5-17 5-30 5-12 0-21 0-29-5-9-4-17-8-21-12-5-9-9-17-13-26-4-8-4-21-4-29 0-13 0-26 4-34 4-10 8-18 13-27 8-4 12-8 21-12 8-5 21-9 34-9 8 0 21 4 29 4 9 5 13 9 22 17 5 9 9 13 13 27 0 8 4 17 4 29zM110 77c0-4 0-12 0-21 0-4-4-13-9-18 0-4-4-8-12-12-5 0-13-5-22-5-4 0-12 5-16 5-5 4-9 8-13 12-4 5-9 10-9 18-4 9-4 13-4 21 0 9 0 17 4 22 0 8 5 12 5 17 4 8 8 12 12 12 9 4 13 4 21 4 9 0 17 0 22-4 4 0 8-4 12-8 5-4 5-13 9-17 0-9 0-17 0-26z">
          <text:p/>
        </draw:path>
        <draw:path draw:style-name="gr2" draw:text-style-name="P2" draw:layer="layout" svg:width="0.127cm" svg:height="0.216cm" svg:x="17.218cm" svg:y="16.686cm" svg:viewBox="0 0 128 217" svg:d="M128 212l-4 5h-4-5-5-4v-5c-4 0-4 0-4 0v-22c-4 10-13 18-21 22-9 5-17 5-26 5-8 0-21 0-25-5-9-4-13-8-17-17-4-5-9-13-13-22 0-12 0-21 0-29 0-13 0-26 0-34 4-9 9-17 13-26 4-4 12-12 21-12 4-5 13-9 25-9 9 0 13 4 22 9 8 0 12 8 21 12v-80-4c4 0 4 0 4 0 4 0 4 0 9 0h5c4 0 4 0 4 0l4 4zM102 114c-9-8-13-17-21-21-9-4-13-9-22-9-4 0-12 5-17 9-4 0-8 4-8 8-4 9-4 13-9 17 0 9 0 17 0 21 0 9 0 13 0 22 0 4 5 12 9 17 0 4 4 8 8 12 5 5 9 5 17 5 5 0 9 0 9 0 4 0 9-5 13-5 0-4 4-4 8-8s9-9 13-13z">
          <text:p/>
        </draw:path>
        <draw:path draw:style-name="gr2" draw:text-style-name="P2" draw:layer="layout" svg:width="0.115cm" svg:height="0.153cm" svg:x="17.383cm" svg:y="16.749cm" svg:viewBox="0 0 116 154" svg:d="M116 149h-4c0 5 0 5 0 5-4 0-4 0-9 0-4 0-4 0-8 0v-5h-5v-12c-4 4-12 8-17 12-8 5-17 5-25 5s-13 0-21 0c-4-5-9-5-13-9s-8-8-14-13c0-8 0-12 0-21 0-4 0-12 6-17 4-8 8-12 12-17 5-4 13-4 22-8 8 0 21-4 29-4h21v-9c0-4-4-8-4-13s0-9-4-13-4-4-9-4c-4-5-12-5-17-5-4 0-12 0-16 5-5 0-9 0-13 4-4 0-9 4-9 4-4 0-4 4-8 4v-4c-4 0-4 0-4-4v-4-5c0-4 4-4 4-4 0-4 4-4 8-4 0-4 5-4 9-9 8 0 13 0 17 0 4-4 8-4 17-4 8 0 17 4 25 4 4 5 13 5 17 9 5 4 5 13 9 17 0 8 4 18 4 26zM90 86h-25c-4 0-13 0-17 0s-8 4-13 4c-4 4-4 9-8 9 0 4 0 8 0 12 0 9 0 13 4 17 9 4 13 9 21 9 9 0 13-5 17-9 9 0 13-8 21-12z">
          <text:p/>
        </draw:path>
        <draw:path draw:style-name="gr2" draw:text-style-name="P2" draw:layer="layout" svg:width="0.025cm" svg:height="0.217cm" svg:x="17.545cm" svg:y="16.685cm" svg:viewBox="0 0 26 218" svg:d="M26 213c-4 0-4 0-4 5h-6-4c-4 0-4 0-8 0h-4c0-5 0-5 0-5v-208-5h4c4 0 4 0 8 0h4c6 0 6 0 6 0h4c0 5 0 5 0 5z">
          <text:p/>
        </draw:path>
        <draw:path draw:style-name="gr2" draw:text-style-name="P2" draw:layer="layout" svg:width="0.03cm" svg:height="0.208cm" svg:x="17.612cm" svg:y="16.694cm" svg:viewBox="0 0 31 209" svg:d="M31 204c0 0-4 0-4 5h-5-4c-4 0-4 0-8 0h-5c0-5 0-5 0-5v-140-5c5 0 5 0 5 0 4 0 4 0 8 0h4c5 0 5 0 5 0h4c0 5 0 5 0 5zM31 17c0 4 0 9 0 13-4 0-9 0-13 0-8 0-13 0-13 0-5-4-5-9-5-13 0-8 0-8 5-13 0 0 5-4 13-4 4 0 9 0 13 4 0 0 0 5 0 13z">
          <text:p/>
        </draw:path>
        <draw:path draw:style-name="gr2" draw:text-style-name="P2" draw:layer="layout" svg:width="0.127cm" svg:height="0.216cm" svg:x="17.68cm" svg:y="16.686cm" svg:viewBox="0 0 128 217" svg:d="M128 212c0 0 0 5-4 5s-4 0-8 0h-5-4v-5-22c-8 10-17 18-25 22-9 5-17 5-26 5-8 0-17 0-26-5-9-4-13-8-17-17-4-5-9-13-9-22-4-12-4-21-4-29 0-13 0-26 4-34 0-9 5-17 9-26 8-4 13-12 21-12 10-5 18-9 27-9 8 0 16 4 21 9 8 0 12 8 21 12v-80c0 0 0-4 4-4s4 0 9 0c4 0 4 0 4 0 4 0 4 0 4 0 4 0 4 0 4 4zM103 114c-9-8-13-17-21-21-5-4-13-9-21-9-5 0-9 5-13 9-9 0-9 4-14 8-4 9-4 13-8 17 0 9 0 17 0 21 0 9 0 13 0 22 4 4 4 12 8 17 0 4 5 8 10 12 4 5 12 5 17 5 4 0 8 0 12 0 0 0 4-5 9-5 4-4 4-4 8-8s9-9 13-13z">
          <text:p/>
        </draw:path>
        <draw:path draw:style-name="gr2" draw:text-style-name="P2" draw:layer="layout" svg:width="0.115cm" svg:height="0.153cm" svg:x="17.845cm" svg:y="16.749cm" svg:viewBox="0 0 116 154" svg:d="M116 149c-4 5-4 5-4 5-6 0-6 0-10 0h-4c-4 0-4 0-4-5v-12c-9 4-13 8-21 12-9 5-17 5-26 5-4 0-13 0-17 0-8-5-13-5-17-9s-8-8-8-13c-5-8-5-12-5-21 0-4 0-12 5-17 4-8 8-12 12-17 9-4 13-4 21-8 9 0 22-4 30-4h22v-9c0-4 0-8-5-13 0-5 0-9-4-13 0-4-4-4-8-4-5-5-9-5-17-5-5 0-9 0-18 5-4 0-8 0-12 4-4 0-4 4-9 4-4 0-4 4-4 4 0 0-4 0-4-4v-4c0 0-4 0-4-4l4-5c0-4 0-4 0-4 4-4 4-4 8-4 5-4 9-4 13-9 4 0 8 0 13 0 4-4 13-4 17-4 8 0 17 4 25 4 9 5 13 5 17 9s10 13 10 17c4 8 4 18 4 26zM90 86h-22c-8 0-12 0-21 0-4 0-9 4-13 4 0 4-4 9-4 9-4 4-4 8-4 12 0 9 4 13 8 17s9 9 17 9c9 0 13-5 22-9 4 0 8-8 17-12z">
          <text:p/>
        </draw:path>
        <draw:path draw:style-name="gr2" draw:text-style-name="P2" draw:layer="layout" svg:width="0.127cm" svg:height="0.216cm" svg:x="17.998cm" svg:y="16.686cm" svg:viewBox="0 0 128 217" svg:d="M128 212c0 0 0 5-4 5s-4 0-8 0h-5-4v-5-22c-9 10-18 18-27 22-8 5-16 5-25 5-8 0-17 0-25-5-9-4-13-8-17-17-4-5-9-13-9-22-4-12-4-21-4-29 0-13 0-26 4-34 0-9 5-17 9-26 8-4 12-12 21-12 8-5 17-9 25-9 9 0 17 4 21 9 9 0 13 8 23 12v-80c0 0 0-4 4-4h4 5c4 0 4 0 4 0 4 0 4 0 4 0 4 0 4 0 4 4zM103 114c-10-8-14-17-23-21-4-4-12-9-21-9-4 0-8 5-12 9-5 0-9 4-13 8-4 9-4 13-4 17-5 9-5 17-5 21 0 9 0 13 0 22 5 4 5 12 9 17 0 4 4 8 8 12 5 5 13 5 17 5 5 0 9 0 13 0 0 0 4-5 8-5 5-4 5-4 9-8s9-9 14-13z">
          <text:p/>
        </draw:path>
        <draw:path draw:style-name="gr2" draw:text-style-name="P2" draw:layer="layout" svg:width="0.128cm" svg:height="0.153cm" svg:x="18.163cm" svg:y="16.749cm" svg:viewBox="0 0 129 154" svg:d="M129 73c0 4 0 9-5 9l-4 4h-94c0 4 0 13 4 17 0 8 4 13 9 17 0 4 8 8 12 12 4 0 14 0 22 0 9 0 13 0 17 0 5 0 9 0 13-4 4 0 8 0 8-4 5 0 5 0 9 0h4c0 4 0 4 0 4v4c0 5 0 5 0 5v4h-4v4h-4c-5 4-9 4-13 4-4 5-8 5-13 5-8 0-12 0-21 0s-22 0-30-5c-9-4-13-8-22-12-4-9-8-13-12-26-5-8-5-21-5-34 0-8 0-21 5-29 4-10 8-18 12-27 9-4 13-12 22-12 8-5 16-9 30-9 9 0 17 4 26 9 8 0 16 4 21 12 4 5 8 13 8 22 5 9 5 17 5 26zM103 65c0-13-4-27-8-31-5-8-17-13-30-13-5 0-10 0-14 5-8 0-12 4-12 8-5 4-9 9-9 14 0 4-4 12-4 17z">
          <text:p/>
        </draw:path>
        <draw:path draw:style-name="gr2" draw:text-style-name="P2" draw:layer="layout" svg:width="0.127cm" svg:height="0.216cm" svg:x="18.452cm" svg:y="16.686cm" svg:viewBox="0 0 128 217" svg:d="M128 212c0 0 0 5-4 5-5 0-5 0-9 0h-4-4v-5-22c-9 10-17 18-26 22-8 5-17 5-25 5-9 0-17 0-26-5-9-4-14-8-18-17-4-5-8-13-12-22 0-12 0-21 0-29 0-13 0-26 4-34 0-9 4-17 8-26 9-4 13-12 22-12 9-5 18-9 26-9 9 0 17 4 21 9 9 0 13 8 21 12v-80-4c5 0 5 0 5 0 4 0 4 0 8 0h4c5 0 5 0 5 0 0 0 4 0 4 4zM102 114c-8-8-12-17-21-21-4-4-12-9-21-9-4 0-8 5-17 9-4 0-4 4-9 8-4 9-4 13-9 17 0 9 0 17 0 21 0 9 0 13 0 22 5 4 5 12 9 17 0 4 5 8 9 12 4 5 13 5 17 5s9 0 9 0c4 0 8-5 12-5 0-4 4-4 9-8 4-4 8-9 12-13z">
          <text:p/>
        </draw:path>
        <draw:path draw:style-name="gr2" draw:text-style-name="P2" draw:layer="layout" svg:width="0.127cm" svg:height="0.153cm" svg:x="18.617cm" svg:y="16.749cm" svg:viewBox="0 0 128 154" svg:d="M128 73c0 4 0 9-4 9l-4 4h-95c0 4 0 13 5 17 0 8 4 13 8 17 0 4 8 8 13 12 4 0 12 0 21 0 4 0 13 0 17 0s9 0 13-4c4 0 8 0 8-4 4 0 4 0 10 0 4 4 4 4 4 4v4c0 5 0 5 0 5v4c-4 0-4 0-4 0v4h-6c-4 4-8 4-12 4-4 5-9 5-13 5-8 0-13 0-21 0-9 0-22 0-30-5-8-4-17-8-21-12-4-9-9-13-13-26-4-8-4-21-4-34 0-8 0-21 4-29 4-10 9-18 13-27 4-4 13-12 21-12 8-5 17-9 30-9 8 0 17 4 25 9 9 0 13 4 21 12 6 5 10 13 10 22 4 9 4 17 4 26zM102 65c0-13-4-27-9-31-8-8-17-13-30-13-4 0-8 0-17 5-4 0-8 4-8 8-4 4-8 9-8 14-5 4-5 12-5 17z">
          <text:p/>
        </draw:path>
        <draw:path draw:style-name="gr2" draw:text-style-name="P2" draw:layer="layout" svg:width="0.106cm" svg:height="0.204cm" svg:x="18.914cm" svg:y="16.698cm" svg:viewBox="0 0 107 205" svg:d="M107 192v4 4c-5 0-5 0-5 0 0 5 0 5 0 5h-90c-4 0-4-5-8-5 0 0-4-4-4-8v-187h4c0-5 4-5 4-5 0 0 4 0 9 0h4c0 0 4 0 4 5h4v174h73c0 0 0 4 5 4v5z">
          <text:p/>
        </draw:path>
        <draw:path draw:style-name="gr2" draw:text-style-name="P2" draw:layer="layout" svg:width="0.034cm" svg:height="0.208cm" svg:x="19.041cm" svg:y="16.694cm" svg:viewBox="0 0 35 209" svg:d="M30 204l-4 5c-4 0-4 0-8 0-6 0-6 0-6 0-4 0-4 0-4 0-4-5-4-5-4-5v-140-5h4 4 6c4 0 4 0 8 0s4 0 4 0c0 5 0 5 0 5zM35 17c0 4 0 9-5 13-4 0-8 0-12 0-6 0-10 0-14 0 0-4-4-9-4-13 0-8 4-8 4-13 4 0 8-4 14-4 8 0 8 0 12 4 5 0 5 5 5 13z">
          <text:p/>
        </draw:path>
        <draw:path draw:style-name="gr2" draw:text-style-name="P2" draw:layer="layout" svg:width="0.11cm" svg:height="0.153cm" svg:x="19.109cm" svg:y="16.749cm" svg:viewBox="0 0 111 154" svg:d="M111 128v4 5h-4v4c0 0-5 4-9 4 0 0-4 4-8 4-6 5-10 5-14 5s-8 0-13 0c-12 0-21 0-29-5-9-4-13-8-17-12-9-9-9-17-13-26-4-8-4-17-4-29 0-13 0-26 4-39 4-9 8-17 13-22 8-8 12-12 21-17 8 0 17-4 25-4 5 0 9 0 13 4 4 0 8 0 14 0 4 5 8 5 8 5 4 4 4 4 9 8v4c4 0 4 0 4 5v4c0 4 0 4-4 8-5 0-5 0-9 0 0-4-4-4-8-8 0 0-6-4-10-4s-8-5-17-5c-12 0-21 5-29 17-5 10-9 22-9 39 0 13 0 17 4 26 0 8 5 13 9 17 0 4 4 8 8 8 9 4 13 4 17 4 9 0 13 0 17-4 4 0 10 0 14-4 0 0 4-4 8-4 0-4 5-4 5-4l4 4c0 4 0 4 0 8z">
          <text:p/>
        </draw:path>
        <draw:path draw:style-name="gr2" draw:text-style-name="P2" draw:layer="layout" svg:width="0.034cm" svg:height="0.208cm" svg:x="19.248cm" svg:y="16.694cm" svg:viewBox="0 0 35 209" svg:d="M31 204c0 0-4 0-4 5h-4-5c-4 0-4 0-8 0h-5c0-5 0-5 0-5v-140-5c5 0 5 0 5 0 4 0 4 0 8 0h5c4 0 4 0 4 0h4c0 5 0 5 0 5zM35 17c0 4-4 9-4 13-4 0-8 0-13 0-8 0-13 0-13 0-5-4-5-9-5-13 0-8 0-8 5-13 0 0 5-4 13-4 5 0 9 0 13 4 0 0 4 5 4 13z">
          <text:p/>
        </draw:path>
        <draw:path draw:style-name="gr2" draw:text-style-name="P2" draw:layer="layout" svg:width="0.089cm" svg:height="0.187cm" svg:x="19.308cm" svg:y="16.715cm" svg:viewBox="0 0 90 188" svg:d="M90 171c0 4 0 8 0 8 0 0 0 4-4 4-5 5-5 5-9 5h-4c-4 0-9 0-9 0-8 0-12 0-16 0-9-5-13-9-13-9-4-4-9-8-9-17 0-4-4-12-4-21v-81h-18c-4 0-4 0-4-5 0 0 0-4 0-8v-4c0-5 0-5 0-5h4 18v-33c4 0 4-5 4-5h5 4c4 0 4 0 8 0h5v5 33h38c0 0 4 0 4 5 0 4 0 4 0 4 0 4 0 8 0 8-4 5-4 5-4 5h-38v77c0 13 4 17 4 21 4 8 8 8 17 8h4c4 0 4 0 8 0v-4c5 0 5 0 5 0 4 0 4 0 4 4 0 5 0 5 0 5z">
          <text:p/>
        </draw:path>
        <draw:path draw:style-name="gr2" draw:text-style-name="P2" draw:layer="layout" svg:width="0.115cm" svg:height="0.153cm" svg:x="19.422cm" svg:y="16.749cm" svg:viewBox="0 0 116 154" svg:d="M116 149h-4c0 5 0 5 0 5-5 0-5 0-9 0s-4 0-4 0c-4 0-4 0-4-5h-5v-12c-4 4-12 8-16 12-9 5-18 5-26 5-9 0-13 0-21 0-5-5-9-5-14-9-4-4-8-8-8-13-5-8-5-12-5-21 0-4 0-12 5-17 4-8 8-12 13-17 4-4 13-4 21-8 9 0 22-4 30-4h21v-9c0-4 0-8-4-13 0-5 0-9-4-13s-4-4-8-4c-5-5-9-5-18-5-4 0-12 0-17 5-4 0-8 0-12 4-5 0-9 4-9 4-5 0-5 4-5 4-4 0-4 0-4-4 0 0-4 0-4-4v-4-5c4-4 4-4 4-4 0-4 4-4 9-4 4-4 4-4 13-9 4 0 8 0 13 0 4-4 8-4 17-4 8 0 17 4 25 4 4 5 13 5 17 9s4 13 9 17c0 8 4 18 4 26zM90 86h-21c-8 0-17 0-21 0s-9 4-13 4c-4 4-4 9-8 9 0 4 0 8 0 12 0 9 0 13 4 17 8 4 13 9 21 9 9 0 13-5 17-9 9 0 13-8 21-12z">
          <text:p/>
        </draw:path>
        <draw:path draw:style-name="gr2" draw:text-style-name="P2" draw:layer="layout" svg:width="0.11cm" svg:height="0.208cm" svg:x="19.571cm" svg:y="16.749cm" svg:viewBox="0 0 111 209" svg:d="M111 128v4 5c0 0 0 4-4 4 0 0 0 4-5 4-4 0-8 4-12 4-5 5-13 5-17 5l4 8c0 5 4 9 4 13s0 4 0 9c0 4 0 8 0 12 0 0-4 4-8 4 0 5-5 5-10 9-4 0-8 0-12 0-5 0-5 0-9 0s-8 0-8-4c-5 0-5 0-5 0h-4v-5-4-4l4-4h22 4c4 0 4-4 4-9v-4c0 0 0-4-4-4l-4-17c-13 0-22-5-30-13-4-4-9-13-13-26-4-9-8-22-8-34 0-13 4-26 8-38 0-9 4-17 13-22 4-8 13-12 21-17 9 0 17-4 26-4 5 0 9 0 13 4 4 0 9 0 13 0 0 5 4 5 8 5 0 4 5 4 5 8h4v4 5 4c0 4 0 4 0 8h-4-5c-4-4-4-4-8-8-4 0-9-4-13-4s-8-5-13-5c-13 0-22 5-30 17-9 9-9 21-9 38 0 13 0 17 0 26 5 8 5 13 9 17 4 5 8 9 13 9 4 4 8 4 17 4 5 0 9 0 13-4 9 0 9 0 13-4 4 0 8-5 8-5 5-4 5-4 5-4 4 0 4 0 4 0v4c0 5 0 5 0 9z">
          <text:p/>
        </draw:path>
        <draw:path draw:style-name="gr2" draw:text-style-name="P2" draw:layer="layout" svg:width="0.115cm" svg:height="0.212cm" svg:x="19.706cm" svg:y="16.69cm" svg:viewBox="0 0 116 213" svg:d="M116 208c0 5-4 5-4 5 0 0-5 0-9 0h-4c0 0-4 0-4-5v-12c-9 4-13 8-23 12-8 5-17 5-25 5-4 0-13 0-17 0-8-5-13-5-17-9s-8-8-8-13c-5-8-5-12-5-21 0-4 0-12 5-17 4-8 8-12 12-17 9-4 17-4 26-8 8 0 17-4 29-4h18v-9c0-4 0-8 0-12-4-5-4-9-8-13 0-4-4-4-10-4-4-6-8-6-12-6-9 0-13 0-17 6-9 0-13 0-17 4 0 0-4 4-9 4l-4 4-4-4v-4-4-6c0-4 0-4 0-4 4-4 4-4 8-4 5-4 9-4 13-9 4 0 9 0 13 0 8-4 12-4 17-4 8 0 18 4 26 4 9 5 13 5 17 9s9 14 9 18c4 8 4 17 4 25zM90 145h-22c-8 0-13 0-17 0-8 0-12 4-12 4-5 4-9 9-9 9-4 4-4 8-4 12 0 9 4 13 8 17 5 4 9 9 17 9 9 0 13-5 21-9 6 0 14-8 18-12zM116 8c0 9-4 17-9 26-4 4-12 8-21 8-4 0-8 0-14-4 0 0-4 0-8-4 0 0-4 0-4-4-5 0-5-5-9-5l-4-4c0 0-4 0-8 0 0 0-5 0-9 4 0 5 0 9 0 13h-4c0 4 0 4 0 4-4 0-4 0-4 0-5 0-5 0-5 0-4 0-4 0-4-4v-4c0-9 0-17 4-26 9-4 13-8 26-8 4 0 8 0 12 4 5 0 9 4 13 9 0 0 4 4 10 4 0 4 4 4 8 4s4 0 9-4c0-4 4-9 4-13v-4c0 0 4 0 8 0 0 0 5 0 5 4 4 0 4 0 4 4z">
          <text:p/>
        </draw:path>
        <draw:path draw:style-name="gr2" draw:text-style-name="P2" draw:layer="layout" svg:width="0.14cm" svg:height="0.153cm" svg:x="19.859cm" svg:y="16.749cm" svg:viewBox="0 0 141 154" svg:d="M141 77c0 13-4 22-4 30-5 13-9 21-17 25-5 9-13 13-22 17-8 5-17 5-30 5s-21 0-30-5c-8-4-17-8-21-12-9-9-13-17-13-26-4-8-4-21-4-29 0-13 0-26 4-34 4-10 9-18 13-27 4-4 13-8 21-12 9-5 21-9 34-9 9 0 22 4 31 4 8 5 12 9 21 17 4 9 8 13 13 27 0 8 4 17 4 29zM111 77c0-4 0-12 0-21-4-4-4-13-8-18-5-4-9-8-13-12-5 0-14-5-22-5-4 0-13 5-17 5-9 4-13 8-13 12-4 5-8 10-8 18-4 9-4 13-4 21 0 9 0 17 4 22 0 8 0 12 4 17 4 8 8 12 13 12 8 4 12 4 21 4 8 0 13 0 22-4 4 0 8-4 13-8 4-4 4-13 8-17 0-9 0-17 0-26z">
          <text:p/>
        </draw:path>
        <draw:path draw:style-name="gr2" draw:text-style-name="P2" draw:layer="layout" svg:width="0.03cm" svg:height="0.144cm" svg:x="20.041cm" svg:y="16.758cm" svg:viewBox="0 0 31 145" svg:d="M31 17c0 5 0 9 0 9 0 4 0 4 0 9-4 0-4 0-9 0 0 4-4 4-4 4-4 0-9 0-9-4-5 0-5 0-9 0 0-5 0-5 0-9 0 0 0-4 0-9 0 0 0-5 0-9v-4c4 0 4 0 9-4 0 0 5 0 9 0h4c5 4 5 4 9 4v4c0 4 0 9 0 9zM31 128c0 4 0 4 0 8v5c-4 0-4 4-9 4h-4c-4 0-9 0-9 0-5 0-5-4-9-4v-5c0-4 0-4 0-8s0-9 0-9c0-4 0-4 0-8 4 0 4 0 9 0 0 0 5 0 9 0h4c5 0 5 0 9 0 0 4 0 4 0 8 0 0 0 5 0 9z">
          <text:p/>
        </draw:path>
        <draw:path draw:style-name="gr2" draw:text-style-name="P2" draw:layer="layout" svg:width="0.102cm" svg:height="0.204cm" svg:x="20.253cm" svg:y="16.698cm" svg:viewBox="0 0 103 205" svg:d="M103 192v4 4h-5c0 5 0 5 0 5h-89c-5 0-5-5-9-5 0 0 0-4 0-8v-187c4-5 4-5 4-5 5 0 5 0 9 0h4c4 0 4 0 4 5 4 0 4 0 4 0v174h73c5 0 5 4 5 4v5z">
          <text:p/>
        </draw:path>
        <draw:path draw:style-name="gr2" draw:text-style-name="P2" draw:layer="layout" svg:width="0.127cm" svg:height="0.153cm" svg:x="20.372cm" svg:y="16.749cm" svg:viewBox="0 0 128 154" svg:d="M128 73c0 4 0 9 0 9-4 0-4 4-8 4h-89c0 4 0 13 0 17 0 8 4 13 8 17s8 8 13 12c8 0 12 0 21 0 8 0 13 0 17 0 8 0 12 0 17-4 0 0 4 0 8-4h5c4 0 4 0 4 0 0 4 0 4 0 4v4c0 5 0 5 0 5v4c0 0 0 4-4 4h-5c0 4-4 4-8 4-5 5-13 5-17 5s-13 0-17 0c-13 0-21 0-34-5-8-4-13-8-21-12-4-9-10-13-14-26 0-8-4-21-4-34 0-8 4-21 4-29 4-10 10-18 14-27 8-4 13-12 21-12 8-5 21-9 30-9 12 0 21 4 29 9 4 0 13 4 17 12 5 5 9 13 13 22 0 9 0 17 0 26zM102 65c0-13 0-27-8-31-4-8-13-13-25-13-9 0-13 0-17 5-5 0-9 4-13 8s-4 9-8 14c0 4 0 12 0 17z">
          <text:p/>
        </draw:path>
        <draw:path draw:style-name="gr2" draw:text-style-name="P2" draw:layer="layout" svg:width="0.03cm" svg:height="0.208cm" svg:x="20.537cm" svg:y="16.694cm" svg:viewBox="0 0 31 209" svg:d="M31 204h-4v5h-5-4c-4 0-4 0-9 0h-5c0-5 0-5 0-5v-140-5h5c0 0 5 0 9 0h4 5c4 5 4 5 4 5zM31 17c0 4 0 9-4 13 0 0-5 0-9 0-9 0-14 0-14 0-4-4-4-9-4-13 0-8 0-8 4-13 0 0 5-4 14-4 4 0 9 0 9 4 4 0 4 5 4 13z">
          <text:p/>
        </draw:path>
        <draw:path draw:style-name="gr2" draw:text-style-name="P2" draw:layer="layout" svg:width="0.118cm" svg:height="0.153cm" svg:x="20.741cm" svg:y="16.749cm" svg:viewBox="0 0 119 154" svg:d="M119 149v5h-4c0 0-4 0-8 0h-5-4c0-5 0-5 0-5-4 0-4 0-4 0v-80c0-9 0-17 0-21 0-5-4-10-4-14-6-4-10-4-10-8-4 0-8-5-17-5-4 0-12 5-17 9-8 4-12 13-21 22v97 5c-4 0-4 0-4 0-4 0-4 0-9 0h-4c-4 0-4 0-4 0 0-5-4-5-4-5v-140-5h4 4 4 5c4 0 4 0 4 0 4 5 4 5 4 5v17c4-9 13-13 21-17 9-5 17-9 26-9 8 0 18 4 22 4 8 5 13 9 17 13 4 9 4 13 8 21 0 5 0 14 0 27z">
          <text:p/>
        </draw:path>
        <draw:path draw:style-name="gr2" draw:text-style-name="P2" draw:layer="layout" svg:width="0.105cm" svg:height="0.149cm" svg:x="20.898cm" svg:y="16.698cm" svg:viewBox="0 0 106 150" svg:d="M106 51c0 9-4 17-4 26-4 4-8 12-12 17-5 4-9 9-13 9-9 4-17 4-26 4s-13 0-22 0c-4-4-12-9-17-13-4-5-4-9-8-17 0-5-4-13-4-22 0-8 4-16 4-21 4-8 4-12 8-21 5-4 13-8 17-8 9-5 17-5 27-5 8 0 12 0 21 5 4 0 13 4 17 8s4 13 8 17c0 9 4 17 4 21zM98 141c0 4 0 4 0 9h-4-82-4c0-5 0-5 0-9s0-8 0-8h4 82 4c0 0 0 4 0 8zM81 55c0-4 0-8-4-12 0-4 0-9-4-13 0-4-5-8-9-8 0 0-4-5-13-5-5 0-9 5-9 5-4 0-9 4-9 8-4 0-4 4-4 9-4 4-4 8-4 16 0 5 0 9 4 13 0 4 0 9 4 9 0 4 5 8 9 8 0 4 4 4 9 4s9 0 13-4c4 0 9 0 9-4 4-4 4-9 4-13 4-4 4-8 4-13z">
          <text:p/>
        </draw:path>
        <draw:path draw:style-name="gr2" draw:text-style-name="P2" draw:layer="layout" svg:width="0.148cm" svg:height="0.203cm" svg:x="15.387cm" svg:y="17.025cm" svg:viewBox="0 0 149 204" svg:d="M149 174c0 5 0 5 0 5-4 0-4 4-4 4 0 4 0 4 0 4-4 0-4 4-8 4-5 5-9 5-13 9-4 0-9 4-17 4-4 0-13 0-21 0-14 0-27 0-35-4-9-4-21-13-26-21-8-9-12-17-17-30-4-13-8-27-8-44 0-16 4-33 8-46 5-13 9-21 17-30 9-12 17-17 30-21 8-4 21-8 35-8 4 0 13 0 17 0 4 4 8 4 17 4 4 4 8 4 13 8l4 5c4 0 4 4 4 4 0 4 0 4 0 4v4c0 5 0 5 0 9s0 4 0 4h-4c0 0-4 0-4-4-5 0-9-4-13-4-4-5-9-5-13-9-4 0-13-4-21-4-9 0-18 4-27 8-4 5-12 9-17 13-4 8-8 17-12 25-4 13-4 22-4 34 0 13 0 26 4 35 4 13 8 21 12 26 5 8 9 12 17 17 9 0 18 4 27 4 8 0 17 0 21-4 4 0 13-5 17-5 4-4 4-4 9-8 4 0 4-4 8-4 0 4 0 4 0 4v4c4 0 4 4 4 4z">
          <text:p/>
        </draw:path>
        <draw:path draw:style-name="gr2" draw:text-style-name="P2" draw:layer="layout" svg:width="0.08cm" svg:height="0.153cm" svg:x="15.565cm" svg:y="17.075cm" svg:viewBox="0 0 81 154" svg:d="M81 17c0 5 0 5 0 10 0 4 0 4 0 4h-4c-5 0-5 0-5 0-4-4-4-4-4-4-5 0-5 0-9 0 0 0-4 0-8 0 0 4-4 4-4 8-5 0-9 5-9 9-4 4-8 8-13 12v94c0 4 0 4 0 4-4 0-4 0-4 0-4 0-4 0-8 0h-5c-4 0-4 0-4 0 0 0-4 0-4-4v-141c0-4 0-4 4-4h4 5 4c4 0 4 0 4 0v4c4 0 4 0 4 0v22c0-4 5-14 9-14 4-4 8-8 8-8 5-4 9-4 9-4 4 0 8-5 12-5h5c0 5 0 5 4 5h5 4v4 4z">
          <text:p/>
        </draw:path>
        <draw:path draw:style-name="gr2" draw:text-style-name="P2" draw:layer="layout" svg:width="0.127cm" svg:height="0.216cm" svg:x="15.667cm" svg:y="17.012cm" svg:viewBox="0 0 128 217" svg:d="M128 135c0 5 0 9 0 9-4 0-4 4-9 4h-93c0 9 4 14 4 22 0 5 5 9 9 13s8 9 13 13c4 0 12 4 21 4 8 0 12-4 17-4 4 0 8 0 12-4 5 0 9 0 13 0 0-5 4-5 4-5 0 0 5 0 5 5 0 4 0 4 0 4 0 4 0 4 0 4 0 4 0 4 0 4-5 5-5 5-5 5h-4c-4 4-4 4-13 4-4 4-8 4-12 4-9 0-13 0-21 0-9 0-22 0-30-4-9 0-13-4-23-13-4-4-8-13-12-25-4-9-4-18-4-31s0-26 4-34 8-17 12-25c10-5 14-9 23-13 8-4 17-9 30-9 8 0 21 5 25 9 8 0 17 8 21 13 4 4 9 12 9 21 4 8 4 17 4 25zM102 127c0-13 0-21-8-30-4-8-17-12-25-12-9 0-13 0-17 4-5 4-9 4-13 8-4 5-9 9-9 13 0 8-4 13-4 17zM77 4c0 0 4 0 4-4 4 0 4 0 9 0h4c4 0 4 0 8 0h5v4h-5l-25 38h-4c0 5 0 5 0 5h-4-5c-4 0-4 0-8 0 0-5 0-5 0-5v-4z">
          <text:p/>
        </draw:path>
        <draw:path draw:style-name="gr2" draw:text-style-name="P2" draw:layer="layout" svg:width="0.132cm" svg:height="0.216cm" svg:x="15.823cm" svg:y="17.012cm" svg:viewBox="0 0 133 217" svg:d="M133 213h-4c0 4 0 4 0 4h-5-4c-4 0-4 0-4 0-4 0-4 0-4 0 0 0-4 0-4-4v-17c-9 4-13 13-23 17-8 4-17 4-25 4-13 0-21 0-26-4-8-4-17-9-21-17-4-4-4-13-8-21 0-9-5-23-5-31 0-13 5-21 5-34 4-8 8-17 12-25 5-5 13-9 17-13 9-4 17-9 30-9 4 0 13 5 21 9 5 4 14 8 23 13v-81-4h4 4c4 0 8 0 8 0h5c0 4 0 4 0 4 4 0 4 0 4 0zM108 114c-9-8-18-17-23-21-8-4-12-4-21-4s-13 0-17 4c-4 0-8 4-8 13-5 4-9 8-9 17 0 4 0 12 0 17 0 8 0 12 0 22 0 8 4 13 4 17 5 8 9 8 13 13 4 4 8 4 17 4 4 0 4 0 9 0 4 0 8-4 8-4 4-5 9-5 14-9 4-4 8-8 13-13z">
          <text:p/>
        </draw:path>
        <draw:path draw:style-name="gr2" draw:text-style-name="P2" draw:layer="layout" svg:width="0.03cm" svg:height="0.207cm" svg:x="15.997cm" svg:y="17.021cm" svg:viewBox="0 0 31 208" svg:d="M31 204c-4 4-4 4-4 4h-6-4c-4 0-4 0-8 0h-4v-4-140c0-4 0-4 0-4h4c4 0 4 0 8 0h4c6 0 6 0 6 0l4 4zM31 17c0 4 0 8 0 12-4 0-10 5-14 5-8 0-12-5-12-5-5-4-5-8-5-12 0-5 0-9 5-13 0 0 4-4 12-4 4 0 10 4 14 4 0 4 0 8 0 13z">
          <text:p/>
        </draw:path>
        <draw:path draw:style-name="gr2" draw:text-style-name="P2" draw:layer="layout" svg:width="0.094cm" svg:height="0.186cm" svg:x="16.052cm" svg:y="17.042cm" svg:viewBox="0 0 95 187" svg:d="M95 170c0 4 0 9 0 9 0 4-5 4-5 4l-4 4h-5c0 0-4 0-8 0h-5c-8 0-12 0-21 0-4-4-8-4-13-8 0-5-4-9-4-18-4-5-4-13-4-22v-80h-17c-4 0-4 0-4 0-5-4-5-4-5-9 0-4 0-4 0-8 5 0 5 0 5 0 0-4 0-4 0-4h4 17v-34c0 0 4 0 4-4h4 5c4 0 4 0 8 0h4c0 4 0 4 0 4v34h39l5 4c0 4 0 4 0 8 0 5 0 5 0 9-5 0-5 0-5 0h-39v76c0 13 5 17 5 26 4 5 8 5 17 5h4c4 0 4 0 4 0 5 0 5 0 5-5 4 0 4 0 4 0l5 5c0 4 0 4 0 4z">
          <text:p/>
        </draw:path>
        <draw:path draw:style-name="gr2" draw:text-style-name="P2" draw:layer="layout" svg:width="0.14cm" svg:height="0.153cm" svg:x="16.167cm" svg:y="17.075cm" svg:viewBox="0 0 141 154" svg:d="M141 78c0 12 0 21-4 29 0 13-5 22-13 26-5 8-13 13-22 17-8 4-21 4-29 4-13 0-26 0-34-4-9-4-14-9-22-13-4-8-9-17-13-25 0-9-4-17-4-30s4-21 8-34c0-8 5-17 13-21 4-10 14-14 22-18 9-4 17-9 30-9s21 5 29 9c9 0 17 8 22 13 8 9 13 18 13 26 4 8 4 17 4 30zM115 82c0-9 0-17-4-26 0-4 0-8-4-16-5-5-9-9-13-13-4 0-13-5-21-5-9 0-13 5-21 5-5 4-9 8-13 13-4 4-4 12-9 16 0 9 0 13 0 22 0 8 0 17 0 21 5 8 5 13 9 21 4 4 8 9 13 9 4 4 12 4 21 4 8 0 13 0 17-4 8 0 12-5 17-9 0-4 4-13 4-17 4-8 4-17 4-21z">
          <text:p/>
        </draw:path>
        <draw:path draw:style-name="gr2" draw:text-style-name="P2" draw:layer="layout" svg:width="0.178cm" svg:height="0.203cm" svg:x="16.447cm" svg:y="17.025cm" svg:viewBox="0 0 179 204" svg:d="M179 101c0 13 0 31-5 44-4 12-8 25-17 34-8 8-17 17-29 21-9 4-21 4-38 4s-30 0-38-4c-13-4-22-13-30-21-6-9-14-17-14-30-4-13-8-31-8-48 0-12 4-29 8-42s8-21 18-30c4-12 17-17 26-21 12-8 25-8 42-8 13 0 25 0 38 4 13 8 21 13 25 21 9 9 13 21 17 30 5 12 5 29 5 46zM153 101c0-12 0-21-4-29 0-13-4-22-9-26-4-8-12-12-21-17-4-4-17-8-25-8-13 0-21 4-30 8-8 5-17 9-21 17-4 9-9 17-9 26-4 8-4 21-4 29 0 13 0 21 4 35 0 9 5 17 9 26 4 4 13 12 17 17 9 4 17 4 30 4 12 0 21 0 29-4 9-5 17-13 21-22 5-4 9-12 9-25 4-10 4-18 4-31z">
          <text:p/>
        </draw:path>
        <draw:path draw:style-name="gr2" draw:text-style-name="P2" draw:layer="layout" svg:width="0.081cm" svg:height="0.153cm" svg:x="16.667cm" svg:y="17.075cm" svg:viewBox="0 0 82 154" svg:d="M82 17c0 5 0 5 0 10 0 4 0 4-5 4h-4-4c0-4 0-4-4-4h-5c-4 0-4 0-8 0-4 4-4 4-8 8-5 0-5 5-9 9s-4 8-8 12v94c0 4-5 4-5 4h-4-4c-6 0-6 0-10 0h-4v-4-141c0-4 0-4 0-4h4 4c6 0 6 0 10 0h4v4 22c5-4 9-14 13-14 0-4 4-8 9-8 4-4 4-4 8-4s4-5 8-5h5c4 5 4 5 4 5 4 0 4 0 8 0 5 0 5 4 5 4v4z">
          <text:p/>
        </draw:path>
        <draw:path draw:style-name="gr2" draw:text-style-name="P2" draw:layer="layout" svg:width="0.11cm" svg:height="0.208cm" svg:x="16.765cm" svg:y="17.075cm" svg:viewBox="0 0 111 209" svg:d="M111 129v4 4c0 0 0 4-5 4 0 0 0 5-4 5-4 4-8 4-13 4-4 4-8 4-16 4l4 13c4 4 4 4 4 8 0 5 4 9 4 9 0 4-4 8-4 12 0 0-4 5-4 9-4 0-9 0-13 4-4 0-8 0-13 0-4 0-4 0-8 0s-4 0-9 0c-4-4-4-4-4-4h-4v-4-5-4c4 0 4 0 4 0h21c0 0 5-4 9-4v-4c0-4 0-4 0-9 0 0 0-4-4-4l-5-17c-12 0-21-4-29-13-5-4-9-12-14-25-4-9-8-21-8-34s4-26 8-34c0-13 9-21 14-25 4-9 12-13 21-13 8-4 17-10 25-10 5 0 9 6 13 6s8 0 13 4c0 0 4 0 8 4 0 0 4 0 4 4h5c0 5 0 5 0 5v4 4c0 4 0 4 0 9h-5-4c-4-5-4-5-8-9-5 0-9 0-13-4-4 0-8 0-13 0-12 0-21 4-29 13-5 8-9 21-9 42 0 8 0 17 0 21 4 9 4 13 9 17 4 4 8 9 12 9 5 4 9 4 17 4 5 0 9 0 17 0 4-4 4-4 9-9 4 0 8-4 8-4 4-4 4-4 4-4 5 0 5 0 5 0v4 4z">
          <text:p/>
        </draw:path>
        <draw:path draw:style-name="gr2" draw:text-style-name="P2" draw:layer="layout" svg:width="0.115cm" svg:height="0.152cm" svg:x="16.9cm" svg:y="17.076cm" svg:viewBox="0 0 116 153" svg:d="M116 149v4h-5-4c-4 0-8 0-8 0h-5c0-4 0-4 0-4v-13c-4 4-12 9-21 13-8 4-12 4-21 4-8 0-17 0-21 0-10-4-14-4-18-8-4-5-4-9-8-13-5-9-5-13-5-21 0-4 5-13 5-17 4-9 8-13 16-17 5-4 14-4 23-9 8 0 17 0 29 0h17v-12c0-4 0-9 0-13-4-4-4-8-8-13 0 0-5-4-9-4-4-5-8-5-12-5-9 0-13 0-17 5-9 0-13 4-13 4-5 0-10 5-14 5l-4 4h-4c0-4 0-4 0-4v-5-4-5c0 0 0-4 4-4 0 0 0-5 4-5 4-4 9-4 14-4 4-4 8-4 13-4 8 0 12-4 17-4 12 0 21 4 25 4 8 4 13 8 17 13 4 4 8 9 8 13 5 9 5 17 5 26zM90 85h-21c-8 0-13 0-17 0-8 5-13 5-13 9-4 0-8 4-8 8 0 0-5 5-5 9 0 8 5 12 9 17 4 4 13 8 21 8 5 0 13-4 17-4 4-4 13-9 17-17z">
          <text:p/>
        </draw:path>
        <draw:path draw:style-name="gr2" draw:text-style-name="P2" draw:layer="layout" svg:width="0.208cm" svg:height="0.153cm" svg:x="17.061cm" svg:y="17.075cm" svg:viewBox="0 0 209 154" svg:d="M209 150c0 4-4 4-4 4h-5-4c-4 0-4 0-8 0h-5v-4-85c0-4 0-13-4-17 0-4 0-8-4-13 0-4-4-4-8-8-5 0-9 0-13 0s-9 0-17 4c-4 4-13 13-17 21v98h-4c0 4 0 4 0 4h-5-4c-4 0-8 0-8 0h-4v-4-85c0-4-5-13-5-17s-4-8-4-13c-4-4-4-4-8-8-5 0-9 0-13 0s-13 0-17 4c-8 4-13 13-21 21v98c0 4 0 4 0 4-5 0-5 0-5 0-4 0-4 0-9 0h-4c-5 0-5 0-5 0 0 0-4 0-4-4v-141c0-4 4-4 4-4h5 4 5c4 0 4 0 4 0v4c5 0 5 0 5 0v18c4-10 13-14 21-18s13-9 21-9c9 0 13 5 17 5s9 4 13 4c4 4 4 4 8 8 4 5 4 10 4 14 5-4 13-9 17-14 0-4 5-8 9-8 4-4 8-4 13-4 4 0 8-5 12-5 9 0 17 5 21 9 5 0 13 4 13 13 4 5 9 9 9 18 4 8 4 12 4 21z">
          <text:p/>
        </draw:path>
        <draw:path draw:style-name="gr2" draw:text-style-name="P2" draw:layer="layout" svg:width="0.127cm" svg:height="0.153cm" svg:x="17.307cm" svg:y="17.075cm" svg:viewBox="0 0 128 154" svg:d="M128 73c0 5 0 9-4 9l-4 4h-94c0 9 0 13 5 21 0 5 4 9 4 13 4 4 9 9 17 13 4 0 13 4 21 4 4 0 13-4 17-4s9 0 13-4c4 0 8 0 8 0 5-5 5-5 9-5v5c0 4 4 4 4 4 0 4 0 4-4 4 0 4 0 4 0 4 0 5 0 5 0 5h-4c-5 4-9 4-13 4-4 4-9 4-13 4-8 0-13 0-21 0-13 0-21 0-30-4-8 0-18-4-22-13-4-4-13-13-13-25-4-9-4-17-4-30s0-26 4-34c5-8 9-17 13-26 4-5 14-9 22-13 9-4 17-9 26-9 12 0 21 5 29 9 9 0 13 8 22 13 4 5 8 13 8 22 4 8 4 17 4 25zM103 65c0-13-4-21-9-30-8-8-17-13-29-13-5 0-13 0-17 5-4 4-9 4-13 8 0 5-4 9-4 13-5 8-5 13-5 17z">
          <text:p/>
        </draw:path>
        <draw:path draw:style-name="gr2" draw:text-style-name="P2" draw:layer="layout" svg:width="0.119cm" svg:height="0.153cm" svg:x="17.472cm" svg:y="17.075cm" svg:viewBox="0 0 120 154" svg:d="M120 150c0 4 0 4 0 4h-4c-4 0-4 0-9 0h-4c-4 0-4 0-4 0l-4-4v-81c0-8 0-17 0-21s-5-8-5-13c-4-4-8-4-12-8 0 0-4 0-13 0-4 0-13 0-18 4-8 4-13 13-21 21v98c0 4 0 4-4 4s-4 0-9 0h-4c-4 0-4 0-4 0-5 0-5 0-5-4v-141c0-4 0-4 5-4 4 0 4 0 8 0h5c4 0 4 0 4 0v4h4v18c4-10 13-14 21-18 10-4 18-9 27-9 8 0 16 5 21 9 8 0 12 4 17 13 4 5 4 9 8 18 0 8 0 16 0 25z">
          <text:p/>
        </draw:path>
        <draw:path draw:style-name="gr2" draw:text-style-name="P2" draw:layer="layout" svg:width="0.089cm" svg:height="0.186cm" svg:x="17.621cm" svg:y="17.042cm" svg:viewBox="0 0 90 187" svg:d="M90 170c0 4 0 9 0 9 0 4 0 4 0 4 0 0-4 0-4 4h-5c-4 0-4 0-8 0s-4 0-9 0c-4 0-12 0-17 0-5-4-9-4-13-8-5-5-5-9-9-18 0-5 0-13 0-22v-80h-21-4c0-4 0-4 0-9 0-4 0-4 0-8s0-4 4-4h21v-34-4c4 0 4 0 4 0 5 0 5 0 9 0h4c5 0 5 0 5 0 0 4 5 4 5 4v34h34 4v4c0 4 0 4 0 8 0 5 0 5 0 9h-4-34v76c0 13 0 17 4 26 0 5 8 5 13 5 4 0 4 0 8 0h4c0 0 5 0 5-5h4v5c0 4 0 4 0 4z">
          <text:p/>
        </draw:path>
        <draw:path draw:style-name="gr2" draw:text-style-name="P2" draw:layer="layout" svg:width="0.115cm" svg:height="0.216cm" svg:x="17.735cm" svg:y="17.012cm" svg:viewBox="0 0 116 217" svg:d="M116 213v4h-5c0 0-4 0-9 0h-4-5c0-4 0-4 0-4v-13c-8 4-12 9-21 13-8 4-17 4-21 4-8 0-17 0-21 0-9-4-13-4-17-8-4-5-8-9-8-13-5-9-5-13-5-17 0-9 0-17 5-22 4-9 8-13 16-17 5-5 13-5 22-9 8 0 17 0 29 0h17v-13c0-4 0-8 0-12-4-4-4-9-8-13 0 0-4-4-9-4-4-4-8-4-12-4-9 0-13 0-17 4-9 0-13 4-17 4 0 0-5 4-9 4 0 5-4 5-4 5h-4c0-5 0-5 0-5v-4-4-4-5c4 0 4-4 8-4 4-4 9-4 13-4 4-4 8-4 13-4 8 0 12-5 17-5 8 0 17 5 25 5 8 4 13 8 17 12 5 5 9 9 9 13 5 9 5 17 5 25zM89 148h-21c-8 0-13 0-17 0-8 4-13 4-13 9-4 0-8 5-8 9-4 0-4 4-4 9 0 8 4 12 8 17 4 4 13 8 17 8 9 0 13-4 21-4 5-4 13-9 17-17zM72 4c5 0 5 0 5-4h4 4 4c4 0 4 0 9 0h4v4l-30 38c-4 5-4 5-4 5h-4-4c-5 0-5 0-5 0-4 0-4 0-4 0 0-5 0-5 0-5v-4z">
          <text:p/>
        </draw:path>
        <draw:path draw:style-name="gr2" draw:text-style-name="P2" draw:layer="layout" svg:width="0.081cm" svg:height="0.153cm" svg:x="17.896cm" svg:y="17.075cm" svg:viewBox="0 0 82 154" svg:d="M82 17c0 5 0 5 0 10 0 4 0 4 0 4h-4c-5 0-5 0-5 0-4-4-4-4-4-4-4 0-4 0-9 0 0 0-5 0-9 0 0 4-4 4-4 8-4 0-8 5-13 9 0 4-4 8-8 12v94c0 4 0 4 0 4-4 0-4 0-4 0-5 0-5 0-9 0h-4c-4 0-4 0-4 0 0 0-5 0-5-4v-141c0-4 0-4 5-4h4 4 4c5 0 5 0 5 0v4c4 0 4 0 4 0v22c0-4 4-14 8-14 5-4 9-8 9-8 4-4 8-4 8-4 4 0 9-5 14-5h4c0 5 0 5 4 5h5 4v4 4z">
          <text:p/>
        </draw:path>
        <draw:path draw:style-name="gr2" draw:text-style-name="P2" draw:layer="layout" svg:width="0.034cm" svg:height="0.207cm" svg:x="18.002cm" svg:y="17.021cm" svg:viewBox="0 0 35 208" svg:d="M30 204c0 4 0 4 0 4-4 0-4 0-4 0-5 0-5 0-9 0h-4c-4 0-4 0-4 0 0 0-4 0-4-4v-140c0-4 4-4 4-4h4 4c4 0 4 0 9 0h4v4zM35 17c0 4 0 8-5 12 0 0-4 5-13 5-4 0-8-5-12-5 0-4-5-8-5-12 0-5 5-9 5-13 4 0 8-4 12-4 9 0 13 4 13 4 5 4 5 8 5 13z">
          <text:p/>
        </draw:path>
        <draw:path draw:style-name="gr2" draw:text-style-name="P2" draw:layer="layout" svg:width="0.14cm" svg:height="0.153cm" svg:x="18.07cm" svg:y="17.075cm" svg:viewBox="0 0 141 154" svg:d="M141 78c0 12 0 21-4 29-4 13-9 22-13 26-8 8-13 13-25 17-9 4-17 4-31 4-13 0-21 0-30-4-8-4-17-9-21-13-4-8-9-17-13-25-4-9-4-17-4-30s0-21 4-34c4-8 9-17 13-21 9-10 13-14 21-18 13-4 22-9 35-9 9 0 21 5 30 9 8 0 13 8 21 13 4 9 9 18 13 26s4 17 4 30zM116 82c0-9-5-17-5-26 0-4-4-8-8-16 0-5-4-9-13-13-4 0-13-5-17-5-9 0-18 5-22 5-4 4-8 8-13 13-4 4-8 12-8 16 0 9-4 13-4 22 0 8 0 17 4 21 0 8 4 13 4 21 4 4 9 9 17 9 4 4 9 4 17 4 9 0 18 0 22-4 4 0 9-5 13-9s8-13 8-17c0-8 5-17 5-21z">
          <text:p/>
        </draw:path>
        <draw:path draw:style-name="gr2" draw:text-style-name="P2" draw:layer="layout" svg:width="0.034cm" svg:height="0.144cm" svg:x="18.252cm" svg:y="17.084cm" svg:viewBox="0 0 35 145" svg:d="M35 21c0 0 0 4-4 9v4c0 0-4 0-4 4-6 0-6 0-10 0s-8 0-8 0c-4-4-4-4-4-4-5 0-5-4-5-4 0-5 0-9 0-9 0-4 0-8 0-8 0-5 0-5 5-9h4c0-4 4-4 8-4s4 0 10 4h4c0 4 0 4 0 9 4 0 4 4 4 8zM35 128c0 4 0 4-4 9v4c0 4-4 4-4 4-6 0-6 0-10 0s-8 0-8 0c-4 0-4 0-4-4-5 0-5-4-5-4 0-5 0-5 0-9 0-5 0-9 0-9 0-5 0-5 5-5 0-4 0-4 4-4 0 0 4 0 8 0s4 0 10 0c0 0 4 0 4 4v5c4 0 4 4 4 9z">
          <text:p/>
        </draw:path>
        <draw:path draw:style-name="gr2" draw:text-style-name="P2" draw:layer="layout" svg:width="0.123cm" svg:height="0.199cm" svg:x="18.447cm" svg:y="17.029cm" svg:viewBox="0 0 124 200" svg:d="M124 55c0 13-4 21-8 30 0 8-9 12-13 21-4 4-13 8-21 12-8 0-22 5-35 5h-21v73c0 4-5 4-5 4h-4-4c-4 0-4 0-8 0h-5v-4-188c0-4 0-4 0-8 5 0 5 0 9 0h42c5 0 9 0 13 0 5 0 10 0 14 0 8 4 12 4 17 8 8 5 12 9 17 13 4 4 4 9 8 17 0 4 4 13 4 17zM95 59c0-8 0-17-5-21-4-4-8-8-12-13-4 0-9-4-14-4-4 0-8 0-13 0h-25v80h21c9 0 17-4 22-4s9-4 13-8 8-9 8-13c5-4 5-13 5-17z">
          <text:p/>
        </draw:path>
        <draw:path draw:style-name="gr2" draw:text-style-name="P2" draw:layer="layout" svg:width="0.085cm" svg:height="0.153cm" svg:x="18.604cm" svg:y="17.075cm" svg:viewBox="0 0 86 154" svg:d="M86 17c0 5 0 5 0 10h-4c0 4 0 4 0 4h-5-4c0-4-4-4-4-4-4 0-4 0-9 0h-4c-4 4-8 4-8 8-4 0-4 5-9 9-4 4-8 8-12 12v94c0 4 0 4 0 4h-5c0 0-4 0-8 0h-4-5v-4c-5 0-5 0-5 0v-141h5c0-4 0-4 0-4h5 4c4 0 4 0 8 0 5 0 5 0 5 4v22c4-4 8-14 8-14 4-4 9-8 13-8 0-4 4-4 8-4 0 0 4-5 9-5h4c0 5 4 5 4 5 4 0 4 0 4 0 5 0 5 0 5 0v4h4v4z">
          <text:p/>
        </draw:path>
        <draw:path draw:style-name="gr2" draw:text-style-name="P2" draw:layer="layout" svg:width="0.14cm" svg:height="0.153cm" svg:x="18.706cm" svg:y="17.075cm" svg:viewBox="0 0 141 154" svg:d="M141 78c0 12 0 21-4 29-5 13-10 22-14 26-9 8-13 13-21 17-13 4-21 4-34 4-9 0-21 0-30-4-8-4-13-9-21-13-4-8-8-17-13-25 0-9-4-17-4-30s4-21 4-34c5-8 9-17 13-21 8-10 17-14 25-18 9-4 17-9 30-9s21 5 30 9c8 0 17 8 21 13 4 9 9 18 14 26 4 8 4 17 4 30zM114 82c0-9 0-17-4-26 0-4-4-8-4-16-4-5-9-9-13-13-8 0-12-5-21-5-8 0-17 5-21 5-4 4-9 8-13 13-4 4-4 12-8 16 0 9 0 13 0 22 0 8 0 17 0 21 0 8 4 13 8 21 0 4 4 9 13 9 4 4 13 4 21 4 4 0 13 0 17-4 4 0 8-5 13-9 4-4 8-13 8-17 0-8 4-17 4-21z">
          <text:p/>
        </draw:path>
        <draw:path draw:style-name="gr2" draw:text-style-name="P2" draw:layer="layout" svg:width="0.131cm" svg:height="0.208cm" svg:x="18.867cm" svg:y="17.075cm" svg:viewBox="0 0 132 209" svg:d="M132 18v5c0 4-4 4-4 4h-21c4 4 9 8 9 13 0 4 4 8 4 12 0 9-4 17-4 21-5 9-9 13-13 17-4 5-9 9-17 9-4 4-13 4-21 4-6 0-14 0-18-4-4 0-9 0-13-4 0 4 0 4-4 8 0 0 0 4 0 9 0 0 0 4 4 8 4 0 9 4 13 4h39c4 0 13 0 17 5 8 0 13 4 17 4 4 4 8 8 8 13 4 4 4 8 4 17 0 4 0 12-4 17-4 8-8 12-12 16-5 5-13 9-22 9-8 4-17 4-29 4-14 0-22 0-31-4-8 0-13-4-17-4-9-5-9-9-13-13 0-4-4-8-4-17 0-4 0-4 4-8 0-5 0-9 0-9 4-4 4-8 9-8 4-5 4-5 8-9-4-4-8-4-13-8 0-5-4-9-4-13 0-9 4-13 4-17 5-4 9-9 13-13-4-4-8-8-8-13-5-8-5-12-5-21 0-4 5-12 5-21 4-4 8-8 13-13 4-4 8-8 17-12 4 0 12-6 22-6 4 0 8 6 12 6 5 0 5 0 9 0h42c0 0 4 0 4 4 0 0 0 4 0 8zM94 52c0-8-4-17-8-21s-13-8-21-8c-6 0-10 0-14 4-4 0-8 4-8 4-5 4-5 9-9 13 0 4 0 4 0 8 0 13 4 17 9 26 4 4 12 4 22 4 4 0 8 0 12 0 5-4 9-4 9-9 4 0 4-4 4-8 4-4 4-9 4-13zM107 163c0-5-4-9-8-13-5-4-13-4-17-4l-39-5c-5 5-5 9-9 9 0 4-4 4-4 8l-4 5c0 4 0 4 0 8s4 9 12 13c5 4 13 8 27 8 8 0 17-4 21-4s8-4 13-4c4-4 4-9 4-9 4-4 4-8 4-12z">
          <text:p/>
        </draw:path>
        <draw:path draw:style-name="gr2" draw:text-style-name="P2" draw:layer="layout" svg:width="0.081cm" svg:height="0.153cm" svg:x="19.032cm" svg:y="17.075cm" svg:viewBox="0 0 82 154" svg:d="M82 17c0 5 0 5 0 10 0 4 0 4 0 4h-4c-4 0-4 0-4 0-5-4-5-4-5-4-4 0-4 0-8 0-5 0-5 0-9 0 0 4-5 4-9 8 0 0-5 5-9 9 0 4-4 8-8 12v94c0 4 0 4-5 4-4 0-4 0-8 0s-4 0-4 0c-4 0-4 0-4 0-5 0-5 0-5-4v-141c0-4 0-4 5-4 4 0 4 0 8 0h4 4v4h5v22c0-4 4-14 8-14 4-4 9-8 9-8 4-4 9-4 9-4 4 0 9-5 9-5 4 0 4 0 8 0 0 5 0 5 5 5h4 4v4 4z">
          <text:p/>
        </draw:path>
        <draw:path draw:style-name="gr2" draw:text-style-name="P2" draw:layer="layout" svg:width="0.114cm" svg:height="0.153cm" svg:x="19.134cm" svg:y="17.075cm" svg:viewBox="0 0 115 154" svg:d="M115 150v4c-4 0-4 0-4 0-4 0-4 0-8 0h-4c-5 0-5 0-5 0 0-4 0-4 0-4v-13c-8 4-12 9-22 13-8 4-17 4-25 4-4 0-13 0-17 0-9-4-13-4-17-8-4-5-9-9-9-13-4-9-4-13-4-17 0-9 0-17 4-21 5-9 9-13 13-17 9-5 13-5 21-9 13 0 21 0 30 0h22v-13c0-4 0-8 0-12-4-4-4-9-8-13 0 0-5-4-10-4-4-5-8-5-17-5-4 0-8 0-17 5-4 0-8 4-12 4-5 0-5 4-9 4-4 5-4 5-4 5h-4c0-5 0-5 0-5v-4-4-5-5c4 0 4-4 8-4 4-4 9-4 13-4 4-4 8-4 13-4 4 0 12-5 16-5 9 0 18 5 27 5 8 4 13 8 17 12 4 5 8 10 8 14 4 9 4 17 4 25zM90 86h-22c-9 0-13 0-21 0-4 4-9 4-13 9 0 0-4 4-4 8-4 0-4 4-4 9 0 8 4 12 8 17 4 4 9 8 17 8s13-4 21-4c5-4 10-9 18-17z">
          <text:p/>
        </draw:path>
        <draw:path draw:style-name="gr2" draw:text-style-name="P2" draw:layer="layout" svg:width="0.208cm" svg:height="0.153cm" svg:x="19.295cm" svg:y="17.075cm" svg:viewBox="0 0 209 154" svg:d="M209 150h-4c0 4 0 4 0 4h-4-5c-4 0-4 0-8 0h-5v-4-85c0-4-4-13-4-17s0-8-4-13c0-4-4-4-9-8-4 0-8 0-12 0-5 0-13 0-17 4s-13 13-21 21v98c0 4 0 4 0 4-5 0-5 0-5 0-4 0-4 0-8 0h-4c-5 0-5 0-5 0l-4-4v-85c0-4 0-13 0-17s-4-8-4-13c-4-4-9-4-9-8-4 0-8 0-12 0-10 0-14 0-18 4-9 4-13 13-21 21v98c0 4 0 4-5 4h-4-4c-4 0-4 0-8 0-5 0-5 0-5-4v-141c0-4 0-4 0-4 5 0 5 0 5 0 4 0 4 0 8 0h4 4v4 18c9-10 17-14 26-18 4-4 14-9 22-9 4 0 13 5 17 5s8 4 13 4c0 4 4 4 8 8 0 5 4 10 4 14 5-4 9-9 13-14 4-4 9-8 13-8 4-4 8-4 12-4 5 0 5-5 9-5 8 0 17 5 25 9 5 0 9 4 13 13 5 5 9 9 9 18 0 8 4 12 4 21z">
          <text:p/>
        </draw:path>
        <draw:path draw:style-name="gr2" draw:text-style-name="P2" draw:layer="layout" svg:width="0.114cm" svg:height="0.153cm" svg:x="19.537cm" svg:y="17.075cm" svg:viewBox="0 0 115 154" svg:d="M115 150v4h-4-4c-5 0-5 0-9 0h-4c0-4 0-4 0-4v-13c-4 4-13 9-21 13-4 4-13 4-21 4-9 0-13 0-22 0-4-4-8-4-12-8-5-5-10-9-14-13 0-9-4-13-4-17 0-9 4-17 8-21 0-9 5-13 14-17 4-5 13-5 21-9 9 0 17 0 30 0h17v-13c0-4 0-8 0-12s-4-9-4-13c-5 0-9-4-13-4-4-5-9-5-13-5-8 0-13 0-17 5-4 0-8 4-13 4-4 0-8 4-8 4-4 5-4 5-9 5 0-5-5-5-5-5v-4-4-5c0 0 0-5 5-5l5-4c4-4 8-4 12-4 5-4 9-4 17-4 5 0 9-5 13-5 13 0 21 5 26 5 8 4 12 8 16 12 5 5 9 10 13 14 0 9 0 17 0 25zM90 86h-21c-5 0-13 0-17 0-5 4-9 4-13 9-4 0-4 4-9 8 0 0 0 4 0 9 0 8 0 12 5 17 4 4 12 8 21 8 4 0 13-4 17-4 4-4 13-9 17-17z">
          <text:p/>
        </draw:path>
        <draw:path draw:style-name="gr2" draw:text-style-name="P2" draw:layer="layout" svg:width="0.131cm" svg:height="0.216cm" svg:x="19.8cm" svg:y="17.012cm" svg:viewBox="0 0 132 217" svg:d="M132 213c-4 4-4 4-4 4h-4-5-4c-4 0-4 0-4 0l-4-4v-17c-5 4-13 13-22 17-8 4-17 4-25 4-14 0-22 0-27-4-8-4-12-9-21-17-4-4-4-13-8-21 0-9-4-23-4-31 0-13 4-21 4-34 4-8 8-17 13-25 4-5 12-9 16-13 9-4 18-9 31-9 9 0 13 5 21 9 5 4 13 8 22 13v-81-4h4c4 0 4 0 8 0h5 4c0 4 0 4 0 4 4 0 4 0 4 0zM107 114c-9-8-17-17-22-21-8-4-12-4-21-4-4 0-13 0-18 4-4 0-8 4-8 13-5 4-9 8-9 17 0 4 0 12 0 17 0 8 0 12 0 22 0 8 4 13 4 17 5 8 9 8 13 13 5 4 10 4 18 4 4 0 4 0 9 0 4 0 8-4 8-4 4-5 9-5 13-9s8-8 13-13z">
          <text:p/>
        </draw:path>
        <draw:path draw:style-name="gr2" draw:text-style-name="P2" draw:layer="layout" svg:width="0.127cm" svg:height="0.153cm" svg:x="19.969cm" svg:y="17.075cm" svg:viewBox="0 0 128 154" svg:d="M128 73c0 5 0 9-4 9 0 0-4 4-9 4h-89c0 9 0 13 0 21 4 5 4 9 9 13 4 4 9 9 17 13 4 0 13 4 21 4 4 0 13-4 17-4s9 0 13-4c4 0 8 0 8 0 4-5 4-5 4-5 5 0 5 0 5 0v5c0 4 0 4 0 4 0 4 0 4 0 4 0 4 0 4 0 4 0 5 0 5 0 5h-5c-4 4-8 4-12 4-4 4-9 4-17 4-4 0-9 0-17 0-13 0-21 0-30-4-9 0-18-4-22-13-8-4-13-13-13-25-4-9-4-17-4-30s0-26 4-34c0-8 5-17 13-26 4-5 13-9 22-13s17-9 26-9c12 0 21 5 29 9 9 0 13 8 17 13 9 5 9 13 13 22 0 8 4 17 4 25zM103 65c0-13-4-21-9-30-8-8-17-13-29-13-5 0-13 0-17 5-4 4-9 4-13 8 0 5-5 9-5 13-4 8-4 13-4 17z">
          <text:p/>
        </draw:path>
        <draw:path draw:style-name="gr2" draw:text-style-name="P2" draw:layer="layout" svg:width="0.149cm" svg:height="0.199cm" svg:x="20.223cm" svg:y="17.029cm" svg:viewBox="0 0 150 200" svg:d="M150 8c0 5 0 5 0 9s0 4 0 4c-4 0-4 0-4 0h-56v175c0 4-5 4-5 4h-4-4c-4 0-4 0-9 0h-4v-4-175h-59c0 0-5 0-5-4s0-4 0-9v-4-4h5 141 4v4z">
          <text:p/>
        </draw:path>
        <draw:path draw:style-name="gr2" draw:text-style-name="P2" draw:layer="layout" svg:width="0.085cm" svg:height="0.153cm" svg:x="20.397cm" svg:y="17.075cm" svg:viewBox="0 0 86 154" svg:d="M86 17c0 5 0 5 0 10h-5c0 4 0 4 0 4h-4-4c0-4-4-4-4-4-4 0-4 0-9 0h-5c-4 4-8 4-8 8-5 0-5 5-9 9s-8 8-13 12v94c0 4 0 4 0 4h-4c0 0-4 0-8 0h-5-4v-4c-4 0-4 0-4 0v-141h4c0-4 0-4 0-4h4 5c4 0 4 0 8 0s4 0 4 4v22c5-4 9-14 9-14 4-4 8-8 13-8 0-4 4-4 8-4 0 0 5-5 10-5h4c0 5 4 5 4 5 4 0 4 0 4 0 4 0 4 0 4 0v4h5v4z">
          <text:p/>
        </draw:path>
        <draw:path draw:style-name="gr2" draw:text-style-name="P2" draw:layer="layout" svg:width="0.114cm" svg:height="0.153cm" svg:x="20.499cm" svg:y="17.075cm" svg:viewBox="0 0 115 154" svg:d="M115 150v4h-4-4c-4 0-4 0-8 0h-5c0-4 0-4 0-4v-13c-4 4-12 9-22 13-4 4-13 4-21 4-9 0-17 0-21 0-4-4-13-4-17-8-4-5-4-9-9-13 0-9-4-13-4-17 0-9 4-17 4-21 5-9 9-13 17-17 5-5 13-5 21-9 9 0 17 0 30 0h18v-13c0-4 0-8 0-12s-4-9-4-13c-4 0-10-4-14-4-4-5-8-5-13-5-8 0-12 0-17 5-4 0-8 4-12 4s-9 4-13 4c0 5-4 5-4 5-4-5-4-5-4-5v-4-4-5c0 0 0-5 4-5l4-4c4-4 9-4 13-4 4-4 8-4 17-4 4 0 8-5 12-5 13 0 23 5 27 5 8 4 13 8 17 12 4 5 8 10 12 14 0 9 0 17 0 25zM90 86h-22c-9 0-13 0-17 0-4 4-9 4-13 9-4 0-8 4-8 8 0 0-4 4-4 9 0 8 4 12 8 17 4 4 13 8 21 8 4 0 13-4 17-4 4-4 14-9 18-17z">
          <text:p/>
        </draw:path>
        <draw:path draw:style-name="gr2" draw:text-style-name="P2" draw:layer="layout" svg:width="0.127cm" svg:height="0.216cm" svg:x="20.66cm" svg:y="17.012cm" svg:viewBox="0 0 128 217" svg:d="M128 140c0 12 0 22 0 35-4 8-8 17-12 25-5 4-14 9-23 13-4 4-12 4-25 4-4 0-8 0-13 0 0 0-4 0-8-4-4 0-9-4-13-9-4 0-4-4-8-8v17h-5c0 4 0 4 0 4h-4-4c-5 0-5 0-5 0-4 0-4 0-4 0 0 0-4 0-4-4v-209c0-4 4-4 4-4h4 5c4 0 4 0 8 0h5v4 85c4-4 8-9 12-13 5 0 9-4 13-4 4-4 9-4 9-4 4 0 8-5 12-5 13 0 21 5 26 9 9 4 13 8 18 17 8 4 8 13 12 21 0 8 0 21 0 30zM102 144c0-9 0-17 0-21 0-9-4-13-9-17 0-9-4-13-8-13-4-4-9-4-17-4-4 0-8 0-8 0-5 0-9 4-13 4 0 4-4 4-9 9-4 4-8 8-12 12v56c8 9 17 17 21 22 8 4 13 4 21 4 4 0 13 0 17-4 4-5 8-5 8-13 5-4 5-9 9-17 0-5 0-14 0-18z">
          <text:p/>
        </draw:path>
        <draw:path draw:style-name="gr2" draw:text-style-name="P2" draw:layer="layout" svg:width="0.114cm" svg:height="0.153cm" svg:x="20.817cm" svg:y="17.075cm" svg:viewBox="0 0 115 154" svg:d="M115 150v4h-4-4c-4 0-4 0-9 0h-5c0-4 0-4 0-4v-13c-4 4-12 9-21 13-4 4-13 4-21 4-9 0-17 0-21 0-5-4-13-4-17-8-5-5-5-9-9-13 0-9-4-13-4-17 0-9 4-17 4-21 4-9 9-13 17-17 4-5 13-5 21-9 9 0 17 0 30 0h17v-13c0-4 0-8 0-12s-4-9-4-13c-4 0-9-4-13-4-4-5-9-5-13-5-8 0-13 0-17 5-4 0-8 4-12 4-5 0-9 4-13 4 0 5-4 5-4 5-5-5-5-5-5-5v-4-4-5c0 0 0-5 5-5l4-4c4-4 8-4 13-4 4-4 8-4 16-4 5 0 9-5 13-5 13 0 22 5 26 5 8 4 13 8 18 12 4 5 8 10 12 14 0 9 0 17 0 25zM89 86h-21c-9 0-13 0-17 0-5 4-9 4-13 9-4 0-8 4-8 8 0 0-5 4-5 9 0 8 5 12 9 17 4 4 12 8 21 8 4 0 13-4 17-4 4-4 13-9 17-17z">
          <text:p/>
        </draw:path>
        <draw:path draw:style-name="gr2" draw:text-style-name="P2" draw:layer="layout" svg:width="0.025cm" svg:height="0.216cm" svg:x="20.978cm" svg:y="17.012cm" svg:viewBox="0 0 26 217" svg:d="M26 213c0 4 0 4 0 4-4 0-4 0-4 0-4 0-4 0-8 0h-5c-5 0-5 0-5 0l-4-4v-209c4-4 4-4 4-4h5 5c4 0 4 0 8 0h4v4z">
          <text:p/>
        </draw:path>
        <draw:path draw:style-name="gr2" draw:text-style-name="P2" draw:layer="layout" svg:width="0.123cm" svg:height="0.208cm" svg:x="15.391cm" svg:y="17.351cm" svg:viewBox="0 0 124 209" svg:d="M124 145c0 13 0 21-4 25-4 9-9 17-13 22-8 4-13 8-25 12-9 0-17 5-30 5-4 0-14 0-18-5-4 0-13 0-17-4-4 0-8 0-8-4-5 0-5 0-9-4v-5-4-4c0-4 0-4 0-9 4 0 4 0 9 0 0 5 4 5 8 9 4 0 9 0 17 4 4 0 14 0 18 0 8 0 13 0 21 0 4-4 9-4 13-8 0-5 4-9 4-13 4-4 4-8 4-13 0-4 0-9-4-18 0-4-4-8-8-8-5-5-9-9-17-9-5-4-13-4-23-4h-16-5l-4-4v-5c0-4 0-4 0-4 0-4 4-4 4-4v-4h5 16c6 0 14 0 18 0 5-4 13-4 13-9 4-4 9-8 9-12 4-5 4-9 4-17 0-5 0-5 0-9-4-4-4-8-9-12 0 0-4-5-8-5-4-4-9-4-17-4-4 0-10 0-14 4-8 0-12 5-17 5-4 4-4 4-8 8h-4-5v-4-4c0-5 0-5 0-5 0-4 0-4 0-4v-4h5c0 0 0-4 4-4 4-5 8-5 13-5 4-4 8-4 12-8 10 0 14 0 22 0 9 0 17 0 22 4 8 0 12 4 21 9 4 4 8 12 8 17 5 4 5 12 5 21 0 4 0 12-5 17 0 4-4 8-4 12-4 5-8 9-13 13-4 0-12 4-17 4 9 0 13 4 22 4 4 5 8 9 12 13 5 4 9 9 9 13 4 9 4 13 4 18z">
          <text:p/>
        </draw:path>
        <draw:path draw:style-name="gr2" draw:text-style-name="P2" draw:layer="layout" svg:width="0.127cm" svg:height="0.208cm" svg:x="15.548cm" svg:y="17.351cm" svg:viewBox="0 0 128 209" svg:d="M128 145c0 13 0 21-4 25-4 9-9 17-13 22-8 4-17 8-25 12-9 0-17 5-30 5-4 0-13 0-17-5-4 0-13 0-17-4-4 0-8 0-8-4-6 0-10 0-10-4v-5c0 0-4 0-4-4v-4c0-4 0-4 4-9 4 0 4 0 10 0 0 5 4 5 8 9 4 0 9 0 17 4 4 0 13 0 17 0 9 0 13 0 17 0 8-4 13-4 13-8 4-5 8-9 8-13 4-4 4-8 4-13 0-4 0-9-4-18 0-4-4-8-8-8-5-5-9-9-17-9-4-4-13-4-21-4h-17c-5 0-5 0-5 0-4 0-4-4-4-4v-5c0-4 0-4 0-4 0-4 0-4 4-4v-4h5 17c4 0 12 0 17 0 4-4 8-4 12-9 4-4 9-8 9-12 4-5 4-9 4-17 0-5 0-5 0-9-4-4-4-8-9-12 0 0-4-5-8-5-4-4-8-4-17-4-4 0-8 0-17 4-4 0-8 5-13 5-4 4-4 4-8 8-4 0-4 0-4 0h-6v-4-4c0-5 0-5 0-5 0-4 0-4 0-4v-4h6c0 0 0-4 4-4 4-5 8-5 13-5 4-4 8-4 12-8 9 0 13 0 22 0 8 0 16 0 21 4 8 0 12 4 17 9 8 4 8 12 12 17 5 4 5 12 5 21 0 4 0 12-5 17 0 4-4 8-8 12 0 5-4 9-9 13-4 0-12 4-17 4 9 0 13 4 17 4 9 5 13 9 17 13 5 4 9 9 9 13 4 9 4 13 4 18z">
          <text:p/>
        </draw:path>
        <draw:path draw:style-name="gr2" draw:text-style-name="P2" draw:layer="layout" svg:width="0.135cm" svg:height="0.208cm" svg:x="15.705cm" svg:y="17.351cm" svg:viewBox="0 0 136 209" svg:d="M136 93c0 13-4 21-4 30 0 8 0 17-4 26s-4 13-9 21c-4 9-12 13-16 22-9 4-13 8-22 12-8 0-21 5-34 5-4 0-8 0-12-5-4 0-9 0-9 0-5 0-9 0-9-4-4 0-4 0-4 0-5-4-5-4-5-4 0-4 0-4 0-9v-4-4c5 0 5 0 5 0h4c0 0 4 0 9 4 5 0 5 0 9 0s12 4 17 4c8 0 17-4 25-8 9-4 13-9 17-13 4-8 9-17 9-26 4-9 4-17 4-26-4 4-13 4-17 9-9 0-17 4-30 4-8 0-17-4-25-4-9-5-14-9-18-13-9-9-9-13-13-21 0-4-4-13-4-21 0-9 4-17 4-26 4-8 9-17 13-21 9-8 14-13 22-17s21-4 30-4c8 0 17 0 25 4 4 0 9 4 17 9 4 4 8 8 8 12 5 9 9 13 9 21 4 9 4 13 4 22 0 8 4 17 4 25zM107 93c0-13 0-25 0-34-4-8-4-17-9-21-4-8-8-8-12-13-5-4-13-4-17-4-9 0-13 0-17 4-5 0-9 5-13 9s-4 8-8 12c0 9 0 13 0 17 0 9 0 13 0 17 4 5 4 9 8 13 0 4 4 8 8 8 9 5 13 5 17 5 9 0 17 0 26-5 4-4 13-4 17-8z">
          <text:p/>
        </draw:path>
        <draw:path draw:style-name="gr2" draw:text-style-name="P2" draw:layer="layout" svg:width="0.14cm" svg:height="0.208cm" svg:x="15.866cm" svg:y="17.351cm" svg:viewBox="0 0 141 209" svg:d="M141 101c0 17-4 30-4 44-5 13-9 25-13 34-4 8-13 17-21 21-9 4-22 9-34 9-13 0-27-5-35-9-9-4-13-13-22-21-4-9-8-17-8-30-4-13-4-31-4-48 0-12 0-25 4-38 0-12 4-25 13-33 4-9 13-17 21-22 9-4 22-8 35-8s21 4 30 8c8 5 17 9 21 17 4 9 8 21 13 34 0 13 4 26 4 42zM111 106c0-13 0-21 0-30 0-8 0-13-4-21 0-4-4-9-4-13-5-4-5-8-9-12-4-5-4-5-8-5-5-4-9-4-17-4-9 0-13 4-22 9-5 4-9 8-13 16 0 5-4 13-4 26 0 8-5 17-5 29 0 17 5 30 5 39s4 18 8 26c0 9 4 13 14 13 4 4 8 8 17 8 8 0 12-4 17-4 4-4 8-4 8-8 4-5 9-9 9-13 4-4 4-8 4-17 4-5 4-14 4-18 0-9 0-17 0-21z">
          <text:p/>
        </draw:path>
        <draw:path draw:style-name="gr2" draw:text-style-name="P2" draw:layer="layout" svg:width="0.127cm" svg:height="0.208cm" svg:x="16.031cm" svg:y="17.351cm" svg:viewBox="0 0 128 209" svg:d="M128 145c0 13-4 21-8 25 0 9-4 17-13 22-4 4-12 8-21 12-8 0-17 5-30 5-8 0-13 0-17-5-9 0-13 0-18-4-4 0-8 0-12-4 0 0-5 0-5-4h-4v-5-4-4c0-4 0-4 0-9h4 5c4 5 8 5 12 9 5 0 9 0 13 4 9 0 14 0 22 0 5 0 13 0 17 0 5-4 9-4 13-8 4-5 9-9 9-13s4-8 4-13c0-4-4-9-4-18-5-4-5-8-9-8-4-5-13-9-17-9-8-4-13-4-21-4h-22-5v-4-5c0-4 0-4 0-4 0-4 0-4 0-4l5-4h17c9 0 13 0 22 0 4-4 8-4 13-9 4-4 8-8 8-12 0-5 4-9 4-17 0-5 0-5-4-9 0-4-4-8-4-12-4 0-9-5-13-5-4-4-8-4-13-4-4 0-13 0-17 4-5 0-9 5-13 5-5 4-9 4-9 8-4 0-4 0-8 0-5 0-5-4-5-4v-4c0-5 0-5 0-5 0-4 0-4 5-4v-4c0 0 4-4 8-4 0-5 4-5 9-5 4-4 13-4 17-8 5 0 13 0 18 0 8 0 17 0 25 4 9 0 13 4 17 9 4 4 8 12 13 17 0 4 0 12 0 21 0 4 0 12 0 17-5 4-5 8-9 12-4 5-8 9-12 13-5 0-9 4-13 4 4 0 13 4 17 4 4 5 12 9 17 13 0 4 4 9 8 13 0 9 4 13 4 18z">
          <text:p/>
        </draw:path>
        <draw:path draw:style-name="gr2" draw:text-style-name="P2" draw:layer="layout" svg:width="0.136cm" svg:height="0.208cm" svg:x="16.188cm" svg:y="17.351cm" svg:viewBox="0 0 137 209" svg:d="M137 101c0 17 0 30 0 44-4 13-9 25-13 34-8 8-13 17-21 21-13 4-22 9-35 9s-26-5-34-9c-9-4-17-13-21-21-5-9-9-17-9-30-4-13-4-31-4-48 0-12 0-25 4-38 0-12 4-25 9-33 8-9 17-17 25-22 9-4 17-8 34-8 14 0 22 4 31 8 8 5 17 9 21 17 4 9 9 21 13 34 0 13 0 26 0 42zM111 106c0-13 0-21 0-30 0-8-4-13-4-21 0-4-4-9-4-13-5-4-5-8-9-12-4-5-8-5-13-5-5-4-9-4-13-4-9 0-17 4-21 9-5 4-9 8-13 16-4 5-4 13-4 26-5 8-5 17-5 29 0 17 0 30 5 39 0 9 4 18 4 26 4 9 8 13 13 13 8 4 12 8 21 8 4 0 13-4 18-4 4-4 4-4 8-8 4-5 9-9 9-13 4-4 4-8 4-17 4-5 4-14 4-18 0-9 0-17 0-21z">
          <text:p/>
        </draw:path>
        <draw:path draw:style-name="gr2" draw:text-style-name="P2" draw:layer="layout" svg:width="0.029cm" svg:height="0.034cm" svg:x="16.362cm" svg:y="17.52cm" svg:viewBox="0 0 30 35" svg:d="M30 17c0 10 0 14 0 14-4 4-8 4-16 4-6 0-10 0-14-4 0 0 0-4 0-14 0-8 0-12 0-12 4-5 8-5 18-5 4 0 8 0 12 5 0 0 0 4 0 12z">
          <text:p/>
        </draw:path>
        <draw:path draw:style-name="gr2" draw:text-style-name="P2" draw:layer="layout" svg:width="0.17cm" svg:height="0.199cm" svg:x="16.544cm" svg:y="17.355cm" svg:viewBox="0 0 171 200" svg:d="M107 196c-5 0-5 0-5 4h-4-5-4c-4 0-4 0-8 0h-5-4c0 0 0-4-4-4l-64-187c0-5 0-5-4-5 0-4 4-4 4-4h5c0 0 4 0 8 0h4c5 0 5 0 5 0 4 0 4 0 4 0v4l59 171 56-171v-4h5 4 4c4 0 9 0 9 0 4 0 4 0 4 0v4 5z">
          <text:p/>
        </draw:path>
        <draw:path draw:style-name="gr2" draw:text-style-name="P2" draw:layer="layout" svg:width="0.114cm" svg:height="0.153cm" svg:x="16.735cm" svg:y="17.406cm" svg:viewBox="0 0 115 154" svg:d="M115 144v4c-4 0-4 0-4 0-4 0-4 0-8 0h-5c-4 0-4 0-4 0v-4-13c-8 5-13 13-22 13-9 4-17 10-26 10-4 0-12-6-16-6-9 0-13-4-17-8-5-4-9-9-9-13-4-4-4-13-4-17 0-8 0-17 4-21 4-8 9-13 13-17 8 0 13-4 25-9 9 0 17 0 26 0h22v-12c0-5 0-9 0-13-4-4-4-8-9-13 0 0-5-4-9-4s-9-4-17-4c-4 0-9 4-17 4-4 0-8 4-13 4-4 5-4 5-8 5 0 4-4 4-4 4h-5v-4c0-5 0-5 0-5 0-4 0-8 0-8v-4c5 0 5-5 9-5s8-4 13-4c4-4 8-4 12-4s13 0 17 0c9 0 17 0 27 0 8 4 12 8 17 13 4 4 8 8 8 17 4 4 4 12 4 21zM90 81h-22c-9 0-13 0-22 4-4 0-8 0-12 4 0 0-4 4-4 9-5 0-5 4-5 8 0 8 5 13 9 17s8 8 17 8c8 0 12 0 21-4 4-4 9-8 18-17z">
          <text:p/>
        </draw:path>
        <draw:path draw:style-name="gr2" draw:text-style-name="P2" draw:layer="layout" svg:width="0.025cm" svg:height="0.216cm" svg:x="16.896cm" svg:y="17.338cm" svg:viewBox="0 0 26 217" svg:d="M26 213v4h-4-4-5c-4 0-4 0-9 0-4 0-4 0-4 0 0-4 0-4 0-4v-208l4-5c5 0 5 0 9 0 5 0 5 0 5 0 4 0 4 0 4 0 4 5 4 5 4 5z">
          <text:p/>
        </draw:path>
        <draw:path draw:style-name="gr2" draw:text-style-name="P2" draw:layer="layout" svg:width="0.14cm" svg:height="0.153cm" svg:x="16.96cm" svg:y="17.406cm" svg:viewBox="0 0 141 154" svg:d="M141 72c0 13-5 21-5 34-4 8-8 17-17 21-4 9-13 13-21 17-9 4-17 10-31 10-12 0-21-6-29-10-9 0-17-8-22-13-8-8-12-12-12-25-4-8-4-17-4-30s0-21 4-30c4-12 8-21 12-25 5-8 13-13 22-17 8-4 21-4 35-4 8 0 21 0 29 4 9 4 13 9 21 13 5 8 9 17 13 25 0 9 5 21 5 30zM111 76c0-8 0-17 0-21-5-9-5-13-9-21-4-4-8-9-13-9-4-4-12-4-22-4-8 0-12 0-17 4-8 0-12 5-12 9-5 4-9 12-9 17-4 8-4 17-4 25 0 5 0 13 4 22 0 4 0 12 4 16 5 5 9 9 13 13 9 0 13 4 21 4 10 0 14-4 22-4 5-4 9-8 13-13 4-4 4-12 9-16 0-9 0-13 0-22z">
          <text:p/>
        </draw:path>
        <draw:path draw:style-name="gr2" draw:text-style-name="P2" draw:layer="layout" svg:width="0.085cm" svg:height="0.148cm" svg:x="17.133cm" svg:y="17.406cm" svg:viewBox="0 0 86 149" svg:d="M86 13c0 4 0 4 0 8l-4 4h-4-5c0 0-4 0-4-4-4 0-4 0-8 0 0 0-5 0-5 4-4 0-8 0-8 5-5 0-5 4-10 8-4 4-8 8-12 13v94 4h-4c0 0-5 0-9 0h-4-4c-5-4-5-4-5-4v-141h5v-4h4 4c4 0 4 0 9 0 4 0 4 4 4 4v21c4-4 8-8 8-12 4-5 9-9 14-9 0-4 4-4 8-4 0 0 5 0 9 0h4 4c5 0 5 0 5 0 4 0 4 0 4 4h4v4z">
          <text:p/>
        </draw:path>
        <draw:path draw:style-name="gr2" draw:text-style-name="P2" draw:layer="layout" svg:width="0.089cm" svg:height="0.191cm" svg:x="17.354cm" svg:y="17.368cm" svg:viewBox="0 0 90 192" svg:d="M90 175v4c0 4 0 4-5 4v4c-4 0-4 0-8 0h-4c-4 5-4 5-9 5-8 0-12-5-17-5-8-4-12-4-12-8-5-4-10-9-10-17 0-4-4-13-4-21v-81h-17c-4 0-4 0-4 0 0-4 0-4 0-8 0-5 0-5 0-5 0-4 0-4 0-4v-4h4 17v-35h4c0-4 5-4 5-4h5c4 0 4 0 8 0 0 0 4 0 4 4v35h38l5 4v4 5c0 4 0 4 0 8-5 0-5 0-5 0h-38v81c0 8 5 17 5 21 4 4 8 4 17 4 4 0 4 0 4 0 4 0 4 0 8 0h4c0-4 0-4 0-4l5 4v4z">
          <text:p/>
        </draw:path>
        <draw:path draw:style-name="gr2" draw:text-style-name="P2" draw:layer="layout" svg:width="0.14cm" svg:height="0.153cm" svg:x="17.468cm" svg:y="17.406cm" svg:viewBox="0 0 141 154" svg:d="M141 72c0 13-4 21-8 34 0 8-5 17-13 21-5 9-14 13-22 17-9 4-17 10-30 10s-21-6-30-10c-8 0-16-8-21-13-8-8-13-12-13-25-4-8-4-17-4-30s0-21 4-30c0-12 5-21 13-25 5-8 13-13 21-17 9-4 22-4 30-4 13 0 21 0 30 4 12 4 17 9 26 13 4 8 9 17 13 25 0 9 4 21 4 30zM110 76c0-8 0-17 0-21-4-9-4-13-8-21-4-4-9-9-13-9-4-4-12-4-21-4-8 0-13 0-17 4-8 0-13 5-17 9 0 4-4 12-4 17-4 8-4 17-4 25 0 5 0 13 0 22 4 4 4 12 8 16 4 5 9 9 13 13 4 0 13 4 21 4 9 0 13-4 21-4 4-4 9-8 13-13 4-4 4-12 8-16 0-9 0-13 0-22z">
          <text:p/>
        </draw:path>
        <draw:path draw:style-name="gr2" draw:text-style-name="P2" draw:layer="layout" svg:width="0.089cm" svg:height="0.191cm" svg:x="17.625cm" svg:y="17.368cm" svg:viewBox="0 0 90 192" svg:d="M90 175v4c0 4 0 4 0 4l-4 4h-4c-5 0-5 0-9 0 0 5-4 5-8 5-5 0-13-5-17-5-5-4-10-4-14-8s-4-9-9-17c0-4 0-13 0-21v-81h-21-4c0-4 0-4 0-8 0-5 0-5 0-5 0-4 0-4 0-4l4-4h21v-35c5-4 5-4 5-4 4 0 4 0 8 0h5c5 0 5 0 5 4h4v35h34 4v4 4 5c0 4 0 4 0 8h-4-34v81c0 8 0 17 4 21 0 4 9 4 13 4s4 0 8 0h5 4c0-4 0-4 4-4v4 4z">
          <text:p/>
        </draw:path>
        <draw:path draw:style-name="gr2" draw:text-style-name="P2" draw:layer="layout" svg:width="0.114cm" svg:height="0.153cm" svg:x="17.74cm" svg:y="17.406cm" svg:viewBox="0 0 115 154" svg:d="M115 144v4h-4-5c-4 0-9 0-9 0h-4v-4-13c-5 5-13 13-21 13-9 4-13 10-22 10-8 0-17-6-21-6-8 0-13-4-17-8s-4-9-8-13-4-13-4-17c0-8 4-17 4-21 4-8 8-13 17-17 4 0 12-4 21-9 8 0 17 0 30 0h16v-12c0-5 0-9 0-13-4-4-4-8-8-13 0 0-4-4-8-4-5 0-9-4-13-4-9 0-13 4-17 4-9 0-13 4-13 4-4 5-8 5-13 5 0 4-4 4-4 4h-4v-4c0-5 0-5 0-5 0-4 0-8 0-8 0 0 0-4 4-4 0 0 0-5 4-5 5 0 9-4 13-4 4-4 9-4 13-4 8 0 13 0 17 0 13 0 21 0 25 0 9 4 13 8 18 13 4 4 9 8 9 17 4 4 4 12 4 21zM88 81h-21c-8 0-12 0-17 4-8 0-12 0-12 4-5 0-9 4-9 9 0 0-4 4-4 8 0 8 4 13 8 17 5 4 13 8 17 8 9 0 17 0 22-4 4-4 12-8 16-17z">
          <text:p/>
        </draw:path>
        <draw:path draw:style-name="gr2" draw:text-style-name="P2" draw:layer="layout" svg:width="0.025cm" svg:height="0.216cm" svg:x="17.901cm" svg:y="17.338cm" svg:viewBox="0 0 26 217" svg:d="M26 213v4c-4 0-4 0-4 0-4 0-4 0-9 0h-5c-4 0-4 0-4 0h-4c0-4 0-4 0-4v-209c0 0 4 0 4-4h4 5c5 0 5 0 9 0h4c0 4 0 4 0 4z">
          <text:p/>
        </draw:path>
        <draw:path draw:style-name="gr2" draw:text-style-name="P2" draw:layer="layout" svg:width="0.127cm" svg:height="0.221cm" svg:x="18.091cm" svg:y="17.338cm" svg:viewBox="0 0 128 222" svg:d="M128 213v4h-4-4-4-4-5c-4-4-4-4-4-4v-17c-4 9-13 13-21 17-9 4-17 9-26 9-8 0-21-5-25-9-8-4-13-8-17-17-4-4-9-13-14-21 0-8 0-21 0-31 0-13 0-21 0-34 5-8 10-17 14-21 4-8 13-13 21-17 5-4 13-4 26-4 8 0 12 0 21 4 8 4 13 9 21 17v-85c4 0 4-4 4-4 5 0 5 0 9 0h4c4 0 4 4 4 4h4zM103 114c-8-8-13-16-21-21-9-4-13-4-21-4-5 0-13 0-17 4-4 5-9 9-9 13-4 4-4 8-8 17 0 4 0 13 0 17 0 9 0 18 0 22 0 9 4 13 8 17 0 9 5 13 9 13 4 4 8 8 17 8 4 0 8-4 8-4 4 0 9 0 13-4 0 0 4-4 8-9 5-4 9-8 13-12z">
          <text:p/>
        </draw:path>
        <draw:path draw:style-name="gr2" draw:text-style-name="P2" draw:layer="layout" svg:width="0.135cm" svg:height="0.153cm" svg:x="18.257cm" svg:y="17.406cm" svg:viewBox="0 0 136 154" svg:d="M136 72c0 13 0 21-4 34 0 8-4 17-13 21-4 9-12 13-21 17-8 4-21 10-29 10-13 0-22-6-30-10-10 0-18-8-23-13-8-8-12-12-12-25-4-8-4-17-4-30s0-21 4-30c0-12 4-21 12-25 5-8 13-13 23-17 8-4 21-4 30-4 12 0 21 0 29 4 9 4 17 9 21 13 9 8 13 17 13 25 4 9 4 21 4 30zM111 76c0-8 0-17 0-21-4-9-4-13-9-21-4-4-8-9-12-9-5-4-13-4-21-4-9 0-13 0-17 4-9 0-13 5-18 9 0 4-5 12-5 17-4 8-4 17-4 25 0 5 0 13 0 22 4 4 4 12 9 16 5 5 9 9 13 13 5 0 13 4 22 4 8 0 12-4 16-4 9-4 13-8 17-13 0-4 5-12 5-16 4-9 4-13 4-22z">
          <text:p/>
        </draw:path>
        <draw:path draw:style-name="gr2" draw:text-style-name="P2" draw:layer="layout" svg:width="0.131cm" svg:height="0.153cm" svg:x="18.545cm" svg:y="17.406cm" svg:viewBox="0 0 132 154" svg:d="M132 68c0 4-4 8-4 8-4 5-4 5-10 5h-88c0 8 0 12 0 21 4 4 4 8 8 17 4 4 9 4 13 8 8 0 17 4 21 4 8 0 13 0 21-4 4 0 9 0 13 0 4-4 4-4 8-4 4-4 4-4 4-4h6v4 4 4c0 5 0 5 0 5v4c-6 0-6 0-10 4 0 0-4 0-8 4-4 0-9 0-17 0-4 6-13 6-17 6-13 0-21-6-30-6-8-4-17-8-21-17-8-4-13-12-13-21-4-12-8-21-8-34s4-25 8-34c0-8 5-17 13-25 4-4 13-9 21-13 9-4 17-4 26-4 12 0 21 0 29 4 9 4 13 9 17 13 4 8 10 13 14 21 0 8 4 17 4 25zM106 59c0-13-4-21-13-29-4-9-13-13-25-13-9 0-13 4-17 4-4 4-9 4-13 9-4 4-4 8-8 16 0 5 0 9 0 13z">
          <text:p/>
        </draw:path>
        <draw:path draw:style-name="gr2" draw:text-style-name="P2" draw:layer="layout" svg:width="0.207cm" svg:height="0.148cm" svg:x="18.715cm" svg:y="17.406cm" svg:viewBox="0 0 208 149" svg:d="M208 145l-4 4h-4-4c-5 0-9 0-9 0h-4c0-4-4-4-4-4v-86c0-4 0-13 0-17s0-8-5-12c-4 0-4-5-8-9-5 0-9 0-13 0s-13 0-17 4c-8 5-13 13-21 21v99 4c-4 0-4 0-4 0-5 0-5 0-9 0h-4c-4 0-4 0-4 0h-5c0-4 0-4 0-4v-86c0-4 0-13 0-17s-4-8-4-12c-4 0-8-5-8-9-4 0-9 0-13 0-8 0-13 0-21 4-4 5-9 13-17 21v99 4h-4-6-4c-4 0-4 0-8 0h-4c0-4 0-4 0-4v-141-4c4 0 4 0 4 0 4 0 4 0 8 0h4 6v4 21c8-12 17-17 25-21 4-4 13-4 21-4 5 0 13 0 17 0s9 4 9 4c4 4 8 9 12 9 0 4 5 8 5 12 4-4 8-8 12-12 5-5 9-5 13-9 4 0 8-4 13-4 4 0 4 0 8 0 9 0 17 0 26 4 4 0 8 4 13 13 4 4 8 8 8 17 0 8 4 12 4 21z">
          <text:p/>
        </draw:path>
        <draw:path draw:style-name="gr2" draw:text-style-name="P2" draw:layer="layout" svg:width="0.127cm" svg:height="0.203cm" svg:x="18.969cm" svg:y="17.406cm" svg:viewBox="0 0 128 204" svg:d="M128 72c0 13-4 26-4 34-4 8-9 17-13 25-4 5-13 9-17 13-9 4-17 9-25 9-5 0-9 0-13-5-4 0-9 0-13-4 0 0-4 0-8-4-5-4-9-4-9-9v69l-4 4h-5-4c-5 0-9 0-9 0h-4c0-4 0-4 0-4v-196-4h4 4c5 0 5 0 5 0 4 0 4 0 4 0l5 4v21c4-4 8-8 13-12 4-5 8-5 12-9 0 0 5-4 9-4s8 0 17 0c8 0 17 0 25 4 4 4 13 9 17 17 5 4 9 13 9 21 0 9 4 21 4 30zM98 76c0-8 0-13 0-21 0-9-4-13-4-17-4-4-9-8-13-13-4-4-8-4-17-4 0 0-4 0-8 0s-9 4-9 4c-4 5-8 5-12 9-5 4-5 8-9 12v56c4 8 13 17 17 21 9 4 13 4 21 4 5 0 13 0 17-4 4 0 9-4 9-13 4-4 8-8 8-17 0-4 0-12 0-17z">
          <text:p/>
        </draw:path>
        <draw:path draw:style-name="gr2" draw:text-style-name="P2" draw:layer="layout" svg:width="0.127cm" svg:height="0.153cm" svg:x="19.126cm" svg:y="17.406cm" svg:viewBox="0 0 128 154" svg:d="M128 68c0 4 0 8-5 8 0 5-4 5-9 5h-89c0 8 0 12 0 21 4 4 4 8 9 17 4 4 8 4 16 8 5 0 13 4 22 4 4 0 12 0 17-4 4 0 8 0 12 0 5-4 9-4 9-4 4-4 4-4 4-4 5 0 5 0 5 0v4 4 4c0 5 0 5 0 5v4c0 0-5 0-5 4-4 0-8 0-13 4-4 0-8 0-17 0-4 6-8 6-17 6-12 0-21-6-29-6-9-4-17-8-21-17-9-4-13-12-13-21-4-12-4-21-4-34s0-25 4-34c0-8 4-17 13-25 4-4 12-9 21-13 8-4 17-4 25-4 13 0 21 0 30 4 8 4 13 9 17 13 9 8 9 13 13 21 5 8 5 17 5 25zM101 59c0-13-4-21-8-29-9-9-17-13-30-13-4 0-13 4-17 4-4 4-8 4-12 9 0 4-5 8-5 16-4 5-4 9-4 13z">
          <text:p/>
        </draw:path>
        <draw:path draw:style-name="gr2" draw:text-style-name="P2" draw:layer="layout" svg:width="0.119cm" svg:height="0.148cm" svg:x="19.291cm" svg:y="17.406cm" svg:viewBox="0 0 120 149" svg:d="M120 145v4c-5 0-5 0-5 0-4 0-4 0-8 0h-4c-5 0-5 0-5 0h-4c0-4 0-4 0-4v-82c0-8 0-17 0-21-4-4-4-8-4-12-4 0-9-5-13-9-4 0-8 0-12 0-5 0-13 0-17 4-9 5-13 13-22 21v99 4h-4-4-4c-4 0-4 0-4 0-5 0-5 0-5 0-5 0-5 0-5 0 0-4 0-4 0-4v-141c0 0 0-4 5-4s5 0 9 0h4 4v4 21c9-12 17-17 26-21 8-4 17-4 21-4 12 0 21 0 25 4 9 0 13 4 17 13 4 4 4 8 9 17 0 8 0 17 0 25z">
          <text:p/>
        </draw:path>
        <draw:path draw:style-name="gr2" draw:text-style-name="P2" draw:layer="layout" svg:width="0.119cm" svg:height="0.216cm" svg:x="19.456cm" svg:y="17.338cm" svg:viewBox="0 0 120 217" svg:d="M120 213v4h-4c0 0-5 0-9 0h-4-4c0-4-4-4-4-4v-81c0-8 0-17 0-21s-5-8-5-12c-4 0-8-5-8-9-4 0-10 0-18 0-4 0-13 0-17 4-8 5-13 13-21 21v98 4c-5 0-5 0-5 0-4 0-4 0-8 0h-4c-5 0-5 0-5 0h-4c0-4 0-4 0-4v-209c0 0 4 0 4-4h5 4c4 0 4 0 8 0h5c0 4 0 4 0 4v86c8-8 17-13 21-17 8-4 17-4 25-4 10 0 18 0 23 4 8 0 12 4 16 13 5 4 5 8 9 17 0 8 0 17 0 25z">
          <text:p/>
        </draw:path>
        <draw:path draw:style-name="gr2" draw:text-style-name="P2" draw:layer="layout" svg:width="0.14cm" svg:height="0.153cm" svg:x="19.613cm" svg:y="17.406cm" svg:viewBox="0 0 141 154" svg:d="M141 72c0 13 0 21-4 34-4 8-9 17-13 21-8 9-13 13-25 17-9 4-17 10-30 10-14 0-22-6-31-10-8 0-17-8-21-13-4-8-8-12-13-25-4-8-4-17-4-30s0-21 4-30c5-12 9-21 13-25 8-8 13-13 25-17 9-4 18-4 31-4s21 0 30 4c8 4 17 9 21 13 4 8 9 17 13 25 4 9 4 21 4 30zM116 76c0-8-5-17-5-21 0-9-4-13-8-21 0-4-4-9-13-9-4-4-8-4-17-4-8 0-18 0-22 4-4 0-9 5-13 9s-8 12-8 17c0 8-5 17-5 25 0 5 5 13 5 22 0 4 4 12 8 16 0 5 4 9 13 13 4 0 14 4 18 4 9 0 17-4 21-4 4-4 9-8 13-13 4-4 8-12 8-16 0-9 5-13 5-22z">
          <text:p/>
        </draw:path>
        <draw:path draw:style-name="gr2" draw:text-style-name="P2" draw:layer="layout" svg:width="0.034cm" svg:height="0.14cm" svg:x="19.795cm" svg:y="17.414cm" svg:viewBox="0 0 35 141" svg:d="M35 17c0 5 0 5 0 9-4 0-4 4-4 4l-4 5c-4 0-4 0-10 0-4 0-8 0-8 0-4 0-4-5-4-5l-5-4c0-4 0-4 0-9 0-4 0-8 0-8 0-4 5-4 5-9h4c0 0 4 0 8 0 6 0 6 0 10 0h4c0 5 0 5 4 9 0 0 0 4 0 8zM35 124c0 5 0 9 0 9-4 4-4 4-4 4 0 4-4 4-4 4-4 0-4 0-10 0-4 0-8 0-8 0-4 0-4 0-4-4 0 0-5 0-5-4 0 0 0-4 0-9 0-4 0-4 0-8l5-4c0-5 0-5 4-5 0 0 4 0 8 0 6 0 6 0 10 0 0 0 4 0 4 5 0 0 0 4 4 4 0 4 0 4 0 8z">
          <text:p/>
        </draw:path>
        <draw:path draw:style-name="gr2" draw:text-style-name="P2" draw:layer="layout" svg:width="0.132cm" svg:height="0.199cm" svg:x="20.003cm" svg:y="17.355cm" svg:viewBox="0 0 133 200" svg:d="M133 196v4h-5c-4 0-4 0-8 0s-4 0-9 0h-4v-4l-22-46c0-9-5-13-5-17-4-5-8-9-8-13-4 0-8-5-13-5-4-4-8-4-17-4h-17v85 4h-4c-4 0-4 0-8 0s-4 0-4 0c-5 0-5 0-5 0-4 0-4 0-4 0 0-4 0-4 0-4v-187c0-5 0-5 4-9h5 42c4 0 8 0 13 0 4 0 8 0 8 0 8 0 17 4 21 9 9 0 14 4 18 8 5 4 5 9 9 17 0 4 4 13 4 17 0 9-4 14-4 18 0 8-4 13-9 17-4 4-9 8-13 8-5 4-9 9-18 9 5 0 9 4 13 4 0 4 5 4 5 8 4 5 4 9 9 13 0 5 4 9 4 13l22 42c0 5 0 9 0 9 0 4 0 4 0 4zM93 55c0-8 0-17-4-21s-13-8-17-13c-4 0-8 0-13 0 0 0-4 0-12 0h-22v69h26c8 0 13 0 21-4 4 0 8-4 13-4 0-5 4-9 4-13 4-4 4-9 4-14z">
          <text:p/>
        </draw:path>
        <draw:path draw:style-name="gr2" draw:text-style-name="P2" draw:layer="layout" svg:width="0.127cm" svg:height="0.275cm" svg:x="20.164cm" svg:y="17.317cm" svg:viewBox="0 0 128 276" svg:d="M128 183c0 9 0 13-4 21-4 9-9 13-13 17-4 5-12 9-22 13-8 0-17 4-30 4v34c-4 0-4 0-4 0v4h-4-4-4c-5 0-5 0-5 0v-4-34c-4 0-8-4-12-4-5 0-9 0-9-4-4 0-8 0-8 0-5-4-5-4-9-4v-5c0-4 0-4 0-8v-4c0-5 0-5 0-5v-4c4 0 4 0 4 0 0 0 5 0 5 4 4 0 8 5 12 5 5 0 9 4 13 4 4 4 13 4 21 4 17 0 26-4 34-8 10-9 14-17 14-26 0-4-4-8-4-12-5-5-10-9-14-13-4-5-9-5-17-9-4 0-9-5-17-5-4-4-13-4-17-9-4-4-13-4-17-8s-8-13-8-17c-5-4-5-13-5-21 0-9 0-13 5-21 0-4 4-9 8-13s13-8 17-13c9-4 17-4 25-4l5-34c4 0 4-4 4-4h4c4 0 4 0 9 0 0 4 0 4 4 4v4l-4 30c4 0 8 0 8 0 5 0 10 4 14 4 0 0 4 0 8 5h4c0 4 0 4 0 4v4c0 4 0 4 0 4 0 5 0 5 0 5 0 4 0 4 0 4v4c-4 0-4 0-8-4 0 0-4 0-8-4-5 0-10 0-14-5-4 0-9 0-17 0-9 0-13 0-17 0-4 5-8 5-13 9-4 0-4 4-4 8-4 4-4 4-4 9 0 8 0 12 4 17 4 4 9 8 13 8 4 4 8 9 12 9 9 4 13 4 22 8 4 0 8 4 18 4 4 4 8 9 16 13 5 5 9 9 9 14 4 8 4 17 4 25z">
          <text:p/>
        </draw:path>
        <draw:path draw:style-name="gr2" draw:text-style-name="P2" draw:layer="layout" svg:width="0.132cm" svg:height="0.199cm" svg:x="20.448cm" svg:y="17.355cm" svg:viewBox="0 0 133 200" svg:d="M133 9c0 4 0 4 0 8v4l-5 5v4l-72 166c-5 4-5 4-5 4h-4c-4 0-4 0-9 0-4 0-4 0-8 0h-5v-4-4l78-171h-94c-5 0-5 0-9 0 0-4 0-8 0-12v-5-4c4 0 4 0 4 0h5 115 4c5 4 5 4 5 4z">
          <text:p/>
        </draw:path>
        <draw:path draw:style-name="gr2" draw:text-style-name="P2" draw:layer="layout" svg:width="0.034cm" svg:height="0.034cm" svg:x="20.618cm" svg:y="17.52cm" svg:viewBox="0 0 35 35" svg:d="M35 18c0 9-5 13-5 13-4 4-9 4-13 4-9 0-13 0-13-4-4 0-4-4-4-13 0-8 0-14 4-14 0-4 4-4 13-4 4 0 9 0 13 4 0 0 5 6 5 14z">
          <text:p/>
        </draw:path>
        <draw:path draw:style-name="gr2" draw:text-style-name="P2" draw:layer="layout" svg:width="0.127cm" svg:height="0.208cm" svg:x="20.69cm" svg:y="17.351cm" svg:viewBox="0 0 128 209" svg:d="M128 145c0 13-4 21-9 25 0 9-4 17-12 22-4 4-13 8-21 12-9 0-18 5-31 5-9 0-13 0-17-5-8 0-13 0-17-4-4 0-8 0-13-4 0 0-4 0-4-4h-4v-5-4-4c0-4 0-4 0-9h4 4c5 5 9 5 13 9 4 0 9 0 13 4 8 0 12 0 21 0 4 0 13 0 17 0 5-4 9-4 14-8 4-5 8-9 8-13s4-8 4-13c0-4-4-9-4-18-4-4-8-8-13-8-4-5-9-9-13-9-9-4-13-4-22-4h-21c-4 0-4 0-4 0v-4-5c0-4 0-4 0-4 0-4 0-4 0-4l4-4h17c9 0 13 0 21 0 5-4 9-4 14-9 4-4 4-8 9-12 0-5 4-9 4-17 0-5 0-5-4-9 0-4-5-8-5-12-4 0-9-5-13-5-5-4-9-4-13-4s-13 0-17 4c-4 0-8 5-13 5-4 4-8 4-8 8-4 0-4 0-9 0-4 0-4-4-4-4v-4c0-5 0-5 0-5 0-4 0-4 0-4 4 0 4 0 4-4 0 0 5-4 9-4 0-5 4-5 8-5 5-4 9-4 17-8 4 0 13 0 17 0 9 0 18 0 27 4 8 0 12 4 17 9 4 4 8 12 12 17 0 4 0 12 0 21 0 4 0 12 0 17-4 4-4 8-8 12-4 5-9 9-13 13-4 0-8 4-13 4 5 0 13 4 17 4 5 5 9 9 13 13s8 9 13 13c0 9 4 13 4 18z">
          <text:p/>
        </draw:path>
        <draw:path draw:style-name="gr2" draw:text-style-name="P2" draw:layer="layout" svg:width="0.127cm" svg:height="0.199cm" svg:x="20.851cm" svg:y="17.355cm" svg:viewBox="0 0 128 200" svg:d="M128 9c0 4 0 4 0 8v4 5 4l-72 166h-4c0 4 0 4 0 4-4 0-4 0-9 0h-5c-4 0-9 0-9 0-4 0-4 0-4 0v-4-4l78-171h-99-4c0-4 0-8 0-12v-5-4h4 120c4 0 4 0 4 0 0 4 0 4 0 4z">
          <text:p/>
        </draw:path>
        <draw:path draw:style-name="gr2" draw:text-style-name="P2" draw:layer="layout" svg:width="0.123cm" svg:height="0.2cm" svg:x="15.4cm" svg:y="17.681cm" svg:viewBox="0 0 124 201" svg:d="M124 60c0 8 0 17-5 25-4 9-8 17-12 21-9 5-17 9-26 13-8 4-17 4-30 4h-26v73 5c-4 0-4 0-4 0-4 0-4 0-9 0h-4c-4 0-4 0-4 0-4 0-4 0-4 0v-5-183c0-4 0-8 4-8 0-5 4-5 4-5h48c4 0 8 0 12 0 0 0 9 0 13 5 4 0 9 0 17 4 4 4 9 8 13 13 4 4 8 8 8 16 5 5 5 13 5 22zM94 60c0-9 0-13-4-22 0-4-5-8-9-8-4-4-8-4-17-8-4 0-8 0-13 0h-26v80h26c9 0 13 0 22-4 4 0 8-4 12-9 5-4 5-8 9-12 0-5 0-9 0-17z">
          <text:p/>
        </draw:path>
        <draw:path draw:style-name="gr2" draw:text-style-name="P2" draw:layer="layout" svg:width="0.08cm" svg:height="0.149cm" svg:x="15.561cm" svg:y="17.732cm" svg:viewBox="0 0 81 150" svg:d="M81 17v4 5h-5c-4 0-4 0-4 0-5 0-5 0-9 0 0-5-4-5-4-5-4 0-4 5-8 5 0 0-5 0-9 4 0 4-4 4-8 8 0 5-5 9-9 17v90 5h-4-4-5c-4 0-4 0-8 0s-4 0-4 0v-5-141c4-4 4-4 4-4 4 0 4 0 8 0h5c0 0 4 0 4 4v22c4-5 8-9 13-13 4-4 4-9 8-9s9-4 9-4c4 0 8 0 8 0 4 0 4 0 4 0 4 0 4 0 9 0h4c0 0 0 4 5 4 0 5 0 5 0 5 0 4 0 4 0 8z">
          <text:p/>
        </draw:path>
        <draw:path draw:style-name="gr2" draw:text-style-name="P2" draw:layer="layout" svg:width="0.14cm" svg:height="0.153cm" svg:x="15.662cm" svg:y="17.732cm" svg:viewBox="0 0 141 154" svg:d="M141 72c0 13-4 26-4 34-4 9-8 17-17 27-4 4-14 12-22 12-9 5-17 9-30 9-12 0-21-4-29-4-9-5-18-9-22-17-8-6-12-14-12-23-5-12-5-21-5-33 0-13 0-22 5-30 0-13 8-17 12-26 4-8 13-12 22-17 8-4 21-4 29-4 13 0 26 0 34 4 9 5 14 9 22 13 5 9 9 17 13 26 0 8 4 21 4 29zM111 77c0-9 0-17 0-22-5-8-5-12-9-17-4-8-8-12-13-12-4-5-12-5-21-5-8 0-12 0-17 5-8 0-12 4-17 8 0 9-4 13-4 17-4 9-4 17-4 26 0 4 0 12 4 21 0 4 0 12 4 17 5 4 9 8 13 12 9 0 13 6 21 6 9 0 13-6 21-6 5-4 9-8 13-12 4-5 4-9 9-17 0-9 0-13 0-21z">
          <text:p/>
        </draw:path>
        <draw:path draw:style-name="gr2" draw:text-style-name="P2" draw:layer="layout" svg:width="0.11cm" svg:height="0.153cm" svg:x="15.828cm" svg:y="17.732cm" svg:viewBox="0 0 111 154" svg:d="M111 123c0 4 0 4 0 4 0 6 0 6 0 6v4h-4c0 4-4 4-9 4 0 4-4 4-8 9-4 0-9 0-13 0-4 4-8 4-14 4-13 0-21-4-29-4-5-5-13-9-17-17-5-6-9-14-13-23-4-8-4-21-4-33 0-13 0-26 4-34 4-9 8-17 17-26 4-4 13-8 17-13 8-4 17-4 25-4 6 0 10 0 14 0s9 0 13 4c4 0 8 0 8 5 5 0 9 4 9 4v4c4 0 4 0 4 0v4 5c0 4 0 8 0 8-4 0-4 4-4 4-4 0-4-4-9-4l-4-4c-4-4-8-4-13-9-4 0-8 0-18 0-13 0-21 5-25 13-9 9-13 26-13 43 0 8 4 17 4 21 0 8 5 12 9 17 4 4 4 8 12 12 5 0 9 6 13 6 10 0 14-6 18-6 5-4 9-4 13-8 4 0 4-4 9-4l4-5v5c4 0 4 0 4 0v4z">
          <text:p/>
        </draw:path>
        <draw:path draw:style-name="gr2" draw:text-style-name="P2" draw:layer="layout" svg:width="0.034cm" svg:height="0.034cm" svg:x="15.972cm" svg:y="17.847cm" svg:viewBox="0 0 35 35" svg:d="M35 17c0 9 0 13-4 18-5 0-9 0-13 0-10 0-14 0-14 0-4-5-4-9-4-18 0-5 0-13 4-13 0-4 4-4 14-4 4 0 8 0 13 4 0 0 4 4 4 13z">
          <text:p/>
        </draw:path>
        <draw:path draw:style-name="gr2" draw:text-style-name="P2" draw:layer="layout" svg:width="0.119cm" svg:height="0.149cm" svg:x="16.175cm" svg:y="17.732cm" svg:viewBox="0 0 120 150" svg:d="M120 145v5h-4-5-4c-4 0-4 0-8 0-5 0-5 0-5 0v-5-81c0-9 0-13-4-21 0-5 0-9-4-13 0 0-4-4-8-4-5-5-9-5-13-5-9 0-13 0-22 9-5 4-13 8-17 17v98 5c-5 0-5 0-5 0h-4-4c-4 0-4 0-8 0h-5v-5-141c0-4 5-4 5-4h4c4 0 4 0 8 0l4 4v22c9-9 17-17 26-22 5-4 14-4 22-4 9 0 17 0 25 4 5 5 9 9 13 13s9 9 9 17c4 9 4 17 4 26z">
          <text:p/>
        </draw:path>
        <draw:path draw:style-name="gr2" draw:text-style-name="P2" draw:layer="layout" svg:width="0.102cm" svg:height="0.153cm" svg:x="16.332cm" svg:y="17.677cm" svg:viewBox="0 0 103 154" svg:d="M103 56c0 9 0 17-4 21 0 9-5 13-9 17-4 5-8 9-18 13-4 4-13 4-21 4s-17 0-21-4c-9-4-13-4-17-8-4-9-9-13-9-17-4-9-4-17-4-26 0-8 0-13 4-21 0-9 5-14 9-18s8-8 17-13c4 0 13-4 21-4s17 4 21 4c10 5 14 9 18 13s9 9 9 18c4 4 4 13 4 21zM99 141c0 4 0 9-5 9 0 0 0 4-4 4h-77c-4 0-4-4-4-4-5 0-5-5-5-9s0-4 5-8h4 77c4 0 4 0 4 0 5 4 5 4 5 8zM76 56c0-4 0-8 0-13 0-4-4-8-4-13-4 0-4-4-8-9-5 0-9 0-13 0s-8 0-13 0c-4 5-4 5-8 9 0 5-4 9-4 13 0 5 0 9 0 13s0 9 0 13 4 8 4 13c4 4 4 4 8 8 5 0 9 0 13 0s8 0 13 0c0 0 4-4 8-8 0 0 4-5 4-9s0-8 0-17z">
          <text:p/>
        </draw:path>
        <draw:path draw:style-name="gr2" draw:text-style-name="P2" draw:layer="layout" svg:width="0.152cm" svg:height="0.2cm" svg:x="16.574cm" svg:y="17.681cm" svg:viewBox="0 0 153 201" svg:d="M153 13l-4 4v5h-4-55v174 5h-5-4-4c-4 0-4 0-9 0h-5v-5-174h-59c-4-5-4-5-4-5 0-4 0-4 0-4 0-4 0-4 0-8h4c0-5 0-5 0-5h141 4v5c0 4 4 4 4 8z">
          <text:p/>
        </draw:path>
        <draw:path draw:style-name="gr2" draw:text-style-name="P2" draw:layer="layout" svg:width="0.136cm" svg:height="0.2cm" svg:x="16.752cm" svg:y="17.681cm" svg:viewBox="0 0 137 201" svg:d="M137 196v5h-5-4c0 0-4 0-9 0h-4-4-4c0-5 0-5 0-5l-17-46c-4-9-4-13-9-17 0-5-4-10-8-14-4 0-4-4-13-4-5-4-9-4-14-4h-17v85c0 0 0 5-4 5h-4c0 0-4 0-8 0h-5-4-4v-5-187c0 0 4-4 4-9 4 0 4 0 9 0h42c5 0 9 0 14 0 0 0 4 0 8 0 9 0 13 5 21 9 4 0 9 4 13 8 4 5 8 13 8 17 5 4 5 13 5 17 0 9 0 13-5 21 0 5-4 9-4 13-4 4-8 9-13 9-4 4-12 8-16 8 4 4 4 4 8 4 4 5 4 9 8 9 0 4 5 8 5 13 4 5 4 9 8 13l17 43c0 4 5 8 5 8 0 4 0 4 0 4zM94 55c0-8 0-12-4-21-4-4-9-8-17-8-4-4-4-4-9-4-4 0-9 0-13 0h-22v67h26c5 0 14 0 18-4 4 0 8-4 13-4 4-4 4-9 8-13 0-4 0-8 0-13z">
          <text:p/>
        </draw:path>
        <draw:path draw:style-name="gr2" draw:text-style-name="P2" draw:layer="layout" svg:width="0.106cm" svg:height="0.2cm" svg:x="16.926cm" svg:y="17.681cm" svg:viewBox="0 0 107 201" svg:d="M107 13v4l-5 5h-4-73v67h73v5c4 0 4 0 4 4v4 4c0 0 0 5-4 5h-73v85 5c-4 0-4 0-4 0-4 0-4 0-9 0-4 0-4 0-4 0-4 0-4 0-4 0-4 0-4 0-4 0v-5-187c0 0 0-4 4-9h4 90c4 0 4 0 4 0v5h5c0 4 0 4 0 8z">
          <text:p/>
        </draw:path>
        <draw:path draw:style-name="gr2" draw:text-style-name="P2" draw:layer="layout" svg:width="0.127cm" svg:height="0.204cm" svg:x="17.061cm" svg:y="17.677cm" svg:viewBox="0 0 128 205" svg:d="M128 192c0 4 0 4 0 8-4 0-4 0-4 0 0 5 0 5 0 5h-4-111-5c-4-5-4-5-4-5 0-4 0-4 0-8v-4-5c0 0 4 0 4-4l5-4 39-38c8-13 17-21 21-26 4-8 9-17 13-21 0-9 4-14 4-18s0-8 0-17c0-4 0-8 0-8 0-5-4-9-8-13 0-4-5-4-9-8-4 0-8 0-13 0-8 0-12 0-16 0-9 4-13 4-13 8-5 0-10 4-14 4l-4 4c-5-4-5-4-5-4v-4-4-4-5l5-4 4-4c4 0 9-4 14-4 4-5 8-5 17-5 4-4 8-4 17-4 8 0 17 4 25 4 9 5 13 9 17 13s8 9 13 17c0 4 0 13 0 17 0 8 0 13 0 21 0 4-5 13-9 22 0 9-8 13-12 26-9 8-17 17-30 30l-30 33h85 4c0 5 0 5 4 5 0 4 0 4 0 4z">
          <text:p/>
        </draw:path>
        <draw:path draw:style-name="gr2" draw:text-style-name="P2" draw:layer="layout" svg:width="0.076cm" svg:height="0.021cm" svg:x="17.214cm" svg:y="17.792cm" svg:viewBox="0 0 77 22" svg:d="M77 13c0 5 0 5 0 9h-5-64c-4 0-4 0-4 0-4-4-4-4-4-9 0-4 0-9 4-9 0-4 0-4 4-4h64c4 0 5 4 5 4v5z">
          <text:p/>
        </draw:path>
        <draw:path draw:style-name="gr2" draw:text-style-name="P2" draw:layer="layout" svg:width="0.11cm" svg:height="0.2cm" svg:x="17.328cm" svg:y="17.681cm" svg:viewBox="0 0 111 201" svg:d="M111 192v4c0 5 0 5-5 5h-97-4c-5-5-5-9-5-9v-183c0 0 0-4 5-9h4 97l5 5c0 4 0 4 0 8v4 5c-5 0-5 0-5 0h-80v63h68 4v4c0 5 0 5 0 9v4c0 4 0 4 0 4-4 0-4 0-4 0h-68v73h80c5 0 5 0 5 0 0 5 0 5 0 5 0 4 0 4 0 8z">
          <text:p/>
        </draw:path>
        <draw:path draw:style-name="gr2" draw:text-style-name="P2" draw:layer="layout" svg:width="0.178cm" svg:height="0.208cm" svg:x="17.468cm" svg:y="17.677cm" svg:viewBox="0 0 179 209" svg:d="M179 103c0 17-4 30-8 42 0 13-9 26-17 34-4 9-17 17-26 21-12 5-25 9-42 9-13 0-26-4-39-9-13-4-21-8-25-17-9-8-13-21-18-33-4-13-4-26-4-43s0-30 4-42c5-13 9-26 18-34 8-10 16-18 29-22 9-5 27-9 39-9 17 0 30 4 38 9 13 4 22 8 30 18 4 8 13 21 13 33 4 13 8 26 8 43zM150 103c0-9 0-21-5-30 0-8-4-17-8-25-4-9-13-13-17-17-9-4-17-4-30-4-12 0-21 0-30 4s-13 8-22 17c-4 8-8 17-8 25-4 9-4 21-4 30 0 13 0 25 4 34 0 8 4 17 8 25 5 9 13 13 22 17 4 4 18 4 30 4 9 0 21 0 26-4 8-4 17-13 21-17 4-8 8-17 8-25 5-13 5-21 5-34z">
          <text:p/>
        </draw:path>
        <draw:path draw:style-name="gr2" draw:text-style-name="P2" draw:layer="layout" svg:width="0.101cm" svg:height="0.2cm" svg:x="17.689cm" svg:y="17.681cm" svg:viewBox="0 0 102 201" svg:d="M102 13v4 5h-4-73v67h69 4v5 4c0 0 4 0 4 4l-4 4v5h-4-69v85 5h-4-4-5c-4 0-4 0-8 0h-4v-5-187c0 0 0-4 0-9 4 0 4 0 8 0h90 4v5c0 4 0 4 0 8z">
          <text:p/>
        </draw:path>
        <draw:path draw:style-name="gr2" draw:text-style-name="P2" draw:layer="layout" svg:width="0.076cm" svg:height="0.021cm" svg:x="17.816cm" svg:y="17.792cm" svg:viewBox="0 0 77 22" svg:d="M77 13c0 5 0 5 0 9-4 0-4 0-4 0h-64c-5 0-5 0-5 0-4-4-4-4-4-9 0-4 0-9 4-9 0-4 0-4 5-4h64l4 4v5z">
          <text:p/>
        </draw:path>
        <draw:path draw:style-name="gr2" draw:text-style-name="P2" draw:layer="layout" svg:width="0.123cm" svg:height="0.204cm" svg:x="17.922cm" svg:y="17.677cm" svg:viewBox="0 0 124 205" svg:d="M124 192c0 4 0 4 0 8 0 5 0 5-5 5h-111c-4 0-4 0-4 0h-4c0-5 0-5 0-5 0-4 0-4 0-8v-4-5-4c4 0 4 0 4-4l38-38c9-13 17-21 21-26 9-8 14-17 14-21 4-9 9-14 9-18s0-8 0-17c0-4 0-8 0-8-5-5-5-9-9-13-5-4-5-4-9-8-5 0-9 0-17 0-5 0-13 0-17 0-5 4-9 4-13 8-4 0-4 4-8 4-5 0-5 4-5 4-4 0-4 0-4 0 0-4 0-4 0-4v-4-4-4-5c0 0 0-4 4-4 0 0 0-4 5-4 4 0 8-4 12-4 4-5 9-5 13-5 8-4 13-4 17-4 13 0 22 4 26 4 9 5 17 9 21 13 5 4 9 9 9 17 4 4 4 13 4 17 0 8 0 13 0 21-4 4-4 13-8 22-5 9-9 13-17 26-4 8-18 17-27 30l-34 33h90c5 0 5 0 5 0 0 5 0 5 0 5 0 4 0 4 0 4z">
          <text:p/>
        </draw:path>
        <draw:path draw:style-name="gr2" draw:text-style-name="P2" draw:layer="layout" svg:width="0.14cm" svg:height="0.208cm" svg:x="18.074cm" svg:y="17.677cm" svg:viewBox="0 0 141 209" svg:d="M141 103c0 17-4 30-4 42-4 13-8 26-13 34-4 9-12 17-21 21-8 5-21 9-34 9s-26-4-35-9c-8-4-12-8-21-17-4-12-9-21-9-33-4-13-4-26-4-43s0-30 4-42c5-13 5-26 13-34 5-10 13-18 22-22 8-5 21-9 34-9s22 4 30 9c9 4 17 8 21 18 9 12 9 21 13 33 0 13 4 26 4 43zM112 107c0-13 0-21 0-30 0-4 0-12-5-17 0-8 0-12-4-17-4-4-4-8-8-12-5 0-5-4-9-4s-8-6-17-6-13 6-22 10c-4 4-8 8-13 17 0 8-4 17-4 25 0 9-4 21-4 30 0 17 4 30 4 38 0 13 4 21 9 25 4 9 8 13 12 17 5 0 9 5 18 5s13-5 17-5 9-4 13-8c0-4 4-9 4-13 4-4 4-8 9-17 0-4 0-8 0-17 0-8 0-12 0-21z">
          <text:p/>
        </draw:path>
        <draw:path draw:style-name="gr2" draw:text-style-name="P2" draw:layer="layout" svg:width="0.115cm" svg:height="0.2cm" svg:x="18.252cm" svg:y="17.681cm" svg:viewBox="0 0 116 201" svg:d="M116 192v4 5h-4-107-5c0-5 0-5 0-5 0-4 0-4 0-4 0-4 0-4 0-8 0 0 0-5 5-5h43v-153l-39 25c-4 0-4 0-4 0-5 0-5 0-5 0v-4-4c0-5 0-5 0-5 0-4 0-4 0-4v-4h5l47-30c5 0 5 0 5 0 4 0 4 0 4 0 4 0 4 0 8 0h5v5 174h38c4 0 4 0 4 5 0 4 0 4 0 8z">
          <text:p/>
        </draw:path>
        <draw:path draw:style-name="gr2" draw:text-style-name="P2" draw:layer="layout" svg:width="0.131cm" svg:height="0.208cm" svg:x="18.397cm" svg:y="17.677cm" svg:viewBox="0 0 132 209" svg:d="M132 99c0 8 0 17 0 25 0 9-4 17-4 26-4 8-9 16-13 21-4 8-8 12-13 21-8 4-17 8-25 13-9 0-17 4-30 4-4 0-8 0-13 0-4-4-8-4-12-4 0 0-5 0-9-5h-5v-4c0 0 0-4 0-8v-5-4h5 4c0 0 5 4 9 4 0 0 4 0 8 0 5 5 9 5 13 5 13 0 21-5 30-9 4-4 12-8 17-13 4-8 8-16 8-25 5-8 5-17 5-25-5 4-13 4-22 8-4 4-17 4-25 4-9 0-21 0-26-4-8-4-17-8-21-13-5-4-9-12-9-21-4-4-4-13-4-21 0-9 0-17 4-26 4-8 9-16 13-22 5-8 13-12 22-17 8 0 17-4 29-4 9 0 17 0 21 4 9 0 13 5 18 9 4 4 8 8 12 14 5 8 5 12 9 21 0 8 4 12 4 21 0 8 0 17 0 30zM107 94c0-12 0-25-5-34 0-8-4-17-8-21 0-4-5-8-13-12-4-6-9-6-17-6-4 0-8 0-17 6-4 4-8 4-8 8-5 4-9 8-9 17 0 4 0 8 0 13 0 8 0 12 0 17 0 8 4 12 4 12 5 5 9 9 13 9 4 4 13 4 17 4 8 0 17 0 21-4 9 0 17-4 22-9z">
          <text:p/>
        </draw:path>
        <draw:path draw:style-name="gr2" draw:text-style-name="P2" draw:layer="layout" svg:width="0.118cm" svg:height="0.271cm" svg:x="18.545cm" svg:y="17.652cm" svg:viewBox="0 0 119 272" svg:d="M25 268v4h-4-4-4c-5 0-5 0-5 0-4 0-4 0-4 0-4 0-4 0-4-4v-5l94-255 4-4c5 0 5 0 5 0 4-4 4-4 8-4l4 4h4v4z">
          <text:p/>
        </draw:path>
        <draw:path draw:style-name="gr2" draw:text-style-name="P2" draw:layer="layout" svg:width="0.136cm" svg:height="0.208cm" svg:x="18.68cm" svg:y="17.677cm" svg:viewBox="0 0 137 209" svg:d="M137 103c0 17 0 30-4 42 0 13-4 26-13 34-4 9-12 17-21 21-8 5-21 9-34 9s-21-4-29-9c-9-4-17-8-23-17-4-12-8-21-13-33 0-13 0-26 0-43s0-30 0-42c5-13 9-26 13-34 10-10 14-18 23-22 12-5 21-9 33-9 13 0 26 4 34 9 9 4 17 8 21 18 5 12 9 21 9 33 4 13 4 26 4 43zM112 107c0-13 0-21 0-30-4-4-4-12-4-17-5-8-5-12-9-17 0-4-4-8-4-12-4 0-9-4-13-4s-8-6-13-6c-8 0-17 6-21 10s-8 8-12 17c-5 8-5 17-9 25 0 9 0 21 0 30 0 17 0 30 0 38 4 13 4 21 9 25 4 9 8 13 12 17 4 0 13 5 21 5 5 0 9-5 13-5s9-4 13-8 4-9 8-13c0-4 5-8 5-17 0-4 0-8 4-17 0-8 0-12 0-21z">
          <text:p/>
        </draw:path>
        <draw:path draw:style-name="gr2" draw:text-style-name="P2" draw:layer="layout" svg:width="0.14cm" svg:height="0.208cm" svg:x="18.837cm" svg:y="17.677cm" svg:viewBox="0 0 141 209" svg:d="M141 103c0 17 0 30-5 42 0 13-4 26-13 34-4 9-12 17-21 21-8 5-21 9-34 9-12 0-21-4-30-9-8-4-17-8-21-17-4-12-8-21-12-33 0-13-5-26-5-43s5-30 5-42c4-13 8-26 12-34 4-10 13-18 21-22 9-5 22-9 35-9 12 0 25 4 33 9 9 4 13 8 22 18 4 12 8 21 8 33 5 13 5 26 5 43zM115 107c0-13 0-21-4-30 0-4 0-12 0-17-5-8-5-12-9-17 0-4-4-8-8-12 0 0-5-4-9-4s-8-6-12-6c-9 0-17 6-22 10-4 4-13 8-13 17-4 8-4 17-8 25 0 9 0 21 0 30 0 17 0 30 0 38 4 13 4 21 8 25 5 9 9 13 13 17 5 0 13 5 22 5 4 0 8-5 12-5s9-4 13-8 4-9 8-13c0-4 5-8 5-17 0-4 0-8 0-17 4-8 4-12 4-21z">
          <text:p/>
        </draw:path>
        <draw:path draw:style-name="gr2" draw:text-style-name="P2" draw:layer="layout" svg:width="0.115cm" svg:height="0.2cm" svg:x="19.015cm" svg:y="17.681cm" svg:viewBox="0 0 116 201" svg:d="M116 192v4 5h-4-103c-4 0-4 0-4 0-5-5-5-5-5-5 0-4 0-4 0-4 0-4 0-4 0-8h5v-5h4 38v-153l-38 25h-4-5v-4-4c0-5 0-5 0-5 0-4 0-4 0-4l5-4 46-30h4 5 4 4c5 0 5 0 5 0h4v5 174h35 4v5c0 4 0 4 0 8z">
          <text:p/>
        </draw:path>
        <draw:path draw:style-name="gr2" draw:text-style-name="P2" draw:layer="layout" svg:width="0.114cm" svg:height="0.2cm" svg:x="19.177cm" svg:y="17.681cm" svg:viewBox="0 0 115 201" svg:d="M115 192v4 5c-4 0-4 0-4 0h-107-4c0-5 0-5 0-5 0-4 0-4 0-4 0-4 0-4 0-8 4 0 4-5 4-5h43v-153l-39 25h-4-4v-4-4c0-5 0-5 0-5 0-4 0-4 0-4v-4c4 0 4 0 4 0l47-30h5c4 0 4 0 8 0h4 4c0 0 5 0 5 5v174h34 4v5c0 4 0 4 0 8z">
          <text:p/>
        </draw:path>
        <draw:path draw:style-name="gr2" draw:text-style-name="P2" draw:layer="layout" svg:width="0.127cm" svg:height="0.208cm" svg:x="19.325cm" svg:y="17.677cm" svg:viewBox="0 0 128 209" svg:d="M128 150c0 8-4 16-4 21-5 8-9 17-17 21-4 4-13 8-21 13-9 0-17 4-30 4-4 0-14 0-18-4-8 0-13 0-17 0-4-5-8-5-13-9h-4c0-4 0-4 0-4 0 0-4 0-4-4 0-5 0-5 0-9s0-4 0-8c4 0 4 0 4 0 0 0 4 0 4 4 5 0 9 0 13 4 4 0 9 4 13 4 8 0 13 5 22 5 8 0 13-5 17-5s8-4 13-8c4-4 8-4 8-9 4-4 4-12 4-16 0-5 0-9-4-13s-4-9-8-13c-5-4-13-8-17-8-9 0-13-5-22-5h-22-4v-4-4c0-4 0-4 0-4 0-5 0-5 0-5 4 0 4 0 4 0 0-4 0-4 0-4h22c5 0 13 0 17 0 5-4 9-4 13-8 4-5 9-9 9-13 4-4 4-9 4-13s0-8-4-13c0-4 0-8-5-12-4 0-4-4-8-4s-13-6-17-6-14 6-18 6-8 4-13 4c-4 4-8 4-8 8-4 0-4 0-4 0-5 0-5 0-5 0v-4l-4-4c0 0 0-4 4-4v-6c0-4 0-4 0-4 5 0 5-4 9-4s4-4 8-4c5-5 13-5 17-5 5-4 14-4 18-4 13 0 17 0 26 4 8 5 12 5 17 9 4 4 8 14 12 18 0 8 4 12 4 21 0 4-4 13-4 17s-4 8-8 13c0 4-4 8-9 12-8 5-12 5-17 5 5 4 13 4 17 8 9 0 13 4 17 9 4 4 4 8 9 12 0 9 4 13 4 22z">
          <text:p/>
        </draw:path>
        <draw:path draw:style-name="gr2" draw:text-style-name="P2" draw:layer="layout" svg:width="0.033cm" svg:height="0.034cm" svg:x="19.495cm" svg:y="17.847cm" svg:viewBox="0 0 34 35" svg:d="M34 17c0 9-4 13-4 18-4 0-9 0-14 0-8 0-12 0-12 0-4-5-4-9-4-18 0-5 0-13 4-13 0-4 4-4 12-4 5 0 10 0 14 4 0 0 4 4 4 13z">
          <text:p/>
        </draw:path>
        <draw:path draw:style-name="gr2" draw:text-style-name="P2" draw:layer="layout" svg:width="0.136cm" svg:height="0.208cm" svg:x="19.562cm" svg:y="17.677cm" svg:viewBox="0 0 137 209" svg:d="M137 103c0 17 0 30 0 42-4 13-8 26-13 34-8 9-13 17-21 21-13 5-21 9-35 9-13 0-25-4-34-9-8-4-17-8-21-17-4-12-9-21-9-33-4-13-4-26-4-43s0-30 4-42c0-13 5-26 9-34 8-10 17-18 25-22 9-5 17-9 34-9 14 0 22 4 31 9 8 4 17 8 21 18 5 12 9 21 13 33 0 13 0 26 0 43zM111 107c0-13 0-21 0-30 0-4-4-12-4-17 0-8-4-12-4-17-4-4-4-8-9-12-4 0-8-4-12-4-6 0-10-6-14-6-8 0-17 6-21 10s-9 8-13 17c-4 8-4 17-4 25-4 9-4 21-4 30 0 17 0 30 4 38 0 13 4 21 4 25 4 9 9 13 13 17 8 0 13 5 21 5 4 0 14-5 18-5s4-4 8-8c5-4 9-9 9-13 4-4 4-8 4-17 4-4 4-8 4-17 0-8 0-12 0-21z">
          <text:p/>
        </draw:path>
        <draw:path draw:style-name="gr2" draw:text-style-name="P2" draw:layer="layout" svg:width="0.127cm" svg:height="0.204cm" svg:x="19.728cm" svg:y="17.681cm" svg:viewBox="0 0 128 205" svg:d="M128 137c0 9-5 21-9 30-4 8-8 12-13 21-8 4-16 8-25 13-8 0-17 4-30 4-8 0-12 0-17-4-8 0-12 0-17 0-5-5-9-5-9-5-4 0-4-4-8-4v-4-4-5-4-4h4 4c0 0 4 4 9 4s9 4 13 4 13 5 21 5c5 0 13-5 17-5 9 0 13-4 17-8 5-4 5-9 9-13s4-12 4-17c0-8 0-12-4-17 0-8-4-12-9-12-4-5-8-9-17-9-4 0-12-4-21-4-8 0-13 0-17 4-4 0-8 0-13 0s-5 0-5-4c-4 0-4-4-4-9v-81c0-4 0-4 4-9h5 89 5v5c4 4 4 4 4 8 0 0-4 4-4 9h-5-72v59c0 0 5-4 9-4s8 0 13 0c12 0 21 4 29 4 9 5 17 9 21 14 9 4 13 12 13 17 4 8 9 17 9 25z">
          <text:p/>
        </draw:path>
        <draw:path draw:style-name="gr5" draw:text-style-name="P4" draw:layer="layout" svg:width="0.208cm" svg:height="0.266cm" svg:x="17.273cm" svg:y="18.22cm" svg:viewBox="0 0 209 267" svg:d="M209 22c0 4 0 8-4 12v5c0 4 0 4-5 4v4h-67v212c0 4 0 4 0 4-5 0-5 4-5 4-4 0-8 0-8 0-4 0-9 0-17 0-4 0-9 0-13 0 0 0-4 0-8 0 0 0 0-4-4-4v-4-212h-69c0 0 0-4-5-4v-4-5c-4-4-4-8-4-12 0-5 0-5 4-9 0-4 0-4 0-8v-5c5 0 5 0 5 0h191c5 5 5 5 5 5 0 4 0 4 0 8 4 4 4 4 4 9z">
          <text:p/>
        </draw:path>
        <draw:path draw:style-name="gr5" draw:text-style-name="P4" draw:layer="layout" svg:width="0.199cm" svg:height="0.266cm" svg:x="17.511cm" svg:y="18.22cm" svg:viewBox="0 0 200 267" svg:d="M200 259c0 4 0 4-4 4 0 4 0 4 0 4-5 0-9 0-13 0s-9 0-13 0c-8 0-13 0-17 0 0 0-4 0-8 0 0 0 0-4-5-4v-4l-25-59c0-4-4-13-8-17 0-4-5-9-10-13-4-4-8-8-13-8-4-5-8-5-12-5h-17v102c0 4 0 4-5 4 0 0 0 4-4 4 0 0-4 0-8 0 0 0-4 0-13 0-4 0-8 0-13 0-4 0-4 0-8 0l-4-4v-4-242c0-4 0-8 4-12 4-5 8-5 13-5h67c9 0 13 0 18 0s9 0 13 0c13 5 21 5 30 9 8 4 17 8 21 17 4 4 13 13 13 21 4 9 4 17 4 25 0 9 0 17 0 26-4 8-9 13-13 21-4 4-8 9-17 13-4 4-13 8-21 13 4 0 8 4 13 4 4 4 4 8 8 13 4 4 9 8 9 12 4 5 8 9 8 17l21 51c5 9 5 9 5 13 4 4 4 4 4 4zM128 81c0-9 0-17-5-25-4-5-12-9-21-13 0 0-5 0-9 0s-9 0-13 0h-25v76h25c9 0 17-4 22-4s13-4 13-9c4-4 8-8 13-12 0-5 0-9 0-13z">
          <text:p/>
        </draw:path>
        <draw:path draw:style-name="gr5" draw:text-style-name="P4" draw:layer="layout" svg:width="0.055cm" svg:height="0.266cm" svg:x="17.748cm" svg:y="18.22cm" svg:viewBox="0 0 56 267" svg:d="M56 259c0 4 0 4 0 4-4 0-4 4-4 4-4 0-10 0-10 0-4 0-8 0-17 0-4 0-8 0-12 0 0 0-5 0-9 0 0 0 0-4-4-4v-4-250-4c4 0 4-5 4-5 4 0 9 0 9 0 4 0 8 0 12 0 9 0 13 0 17 0 0 0 6 0 10 0 0 0 0 5 4 5v4z">
          <text:p/>
        </draw:path>
        <draw:path draw:style-name="gr5" draw:text-style-name="P4" draw:layer="layout" svg:width="0.191cm" svg:height="0.266cm" svg:x="17.862cm" svg:y="18.22cm" svg:viewBox="0 0 192 267" svg:d="M192 187c0 8 0 17-4 25 0 9-4 17-9 22-4 4-12 12-17 17-8 4-12 4-21 8-8 4-17 4-25 8-9 0-17 0-31 0h-72c-4 0-8 0-8-4-5-4-5-8-5-12v-234c0-4 0-8 5-12 0-5 4-5 8-5h68c18 0 31 0 43 5 13 4 22 8 30 12 8 5 13 13 17 22 4 8 8 17 8 29 0 9-4 13-4 17 0 9-4 13-8 17-5 4-5 9-13 13-4 4-8 4-13 8 9 0 13 5 21 9 5 4 13 8 17 13 5 4 9 12 9 17 4 8 4 17 4 25zM124 77c0-9 0-13-4-17 0-4-4-9-8-9 0-4-5-4-13-8-4 0-10 0-18 0h-30v68h30c8 0 18 0 22-5 4 0 9-4 13-4 0-4 4-8 4-13 4-4 4-8 4-12zM137 191c0-8 0-12-4-17 0-4-4-8-9-12-4-5-8-9-17-9-4 0-12-4-22-4h-34v76h38c10 0 18 0 23 0 4-4 8-4 12-8 5-5 9-9 9-13 4-4 4-9 4-13z">
          <text:p/>
        </draw:path>
        <draw:path draw:style-name="gr5" draw:text-style-name="P4" draw:layer="layout" svg:width="0.216cm" svg:height="0.271cm" svg:x="18.1cm" svg:y="18.22cm" svg:viewBox="0 0 217 272" svg:d="M217 170c0 13-4 30-8 42-5 13-13 26-22 34-8 9-21 13-34 17-13 9-30 9-47 9s-34 0-47-5c-13-4-25-12-34-21-8-8-17-17-21-29-4-13-4-30-4-47v-162-4c0 0 0-4 4-4 0 0 4 0 9 0 4 0 8 0 12 0 5 0 9 0 13 0s4 0 8 0l5 4v4 158c0 8 4 21 4 25 4 9 8 17 13 21 4 5 8 9 17 13 8 0 12 4 21 4 8 0 17-4 25-4 4-4 13-8 17-13 4-4 10-12 10-17 4-8 4-16 4-25v-162c0 0 0-4 4-4 0 0 0-4 4-4 0 0 4 0 9 0 0 0 4 0 13 0 4 0 8 0 12 0 0 0 5 0 9 0 0 0 0 4 4 4v4z">
          <text:p/>
        </draw:path>
        <draw:path draw:style-name="gr5" draw:text-style-name="P4" draw:layer="layout" svg:width="0.221cm" svg:height="0.266cm" svg:x="18.375cm" svg:y="18.22cm" svg:viewBox="0 0 222 267" svg:d="M222 251c0 0-4 4-4 8 0 0 0 4-6 4l-4 4c-4 0-8 0-8 0h-26c-4 0-8 0-13 0-4 0-4-4-8-4-4-4-4-8-8-12-5-5-5-9-9-17l-68-123c-4-9-8-17-13-26-4-8-4-17-8-25 0 8 0 21 0 29 0 9 0 22 0 30v140c0 4 0 4 0 4l-4 4c0 0-5 0-9 0s-8 0-12 0c-5 0-9 0-13 0h-4c-5 0-5-4-5-4v-4-237c0-9 0-13 5-17 4-5 8-5 12-5h30c4 0 8 0 13 0 4 5 8 5 8 5 4 4 9 8 9 8 4 4 8 9 8 17l51 98c4 4 9 8 13 17 0 4 4 8 8 17 0 4 4 8 4 17 5 4 9 8 9 17 0-13 0-22 0-30 0-13 0-21 0-34v-123-4c0 0 4 0 4-5 4 0 4 0 9 0 4 0 8 0 12 0 5 0 9 0 13 0h4c6 5 6 5 6 5l4 4z">
          <text:p/>
        </draw:path>
        <draw:path draw:style-name="gr5" draw:text-style-name="P4" draw:layer="layout" svg:width="0.245cm" svg:height="0.266cm" svg:x="18.63cm" svg:y="18.22cm" svg:viewBox="0 0 246 267" svg:d="M242 246c0 5 0 9 4 13 0 4 0 4-4 8 0 0-4 0-8 0-5 0-9 0-13 0-8 0-13 0-17 0s-8 0-8 0c-5 0-5 0-5-4-4 0-4 0-4-4l-17-51h-102l-18 51v4c-4 0-4 4-4 4-4 0-4 0-8 0-5 0-9 0-17 0-4 0-9 0-13 0s-8 0-8-4v-4c0-4 0-8 0-13l85-237v-4c4 0 4-5 8-5 0 0 4 0 8 0 5 0 9 0 18 0s17 0 22 0c4 0 8 0 8 0 4 0 4 5 9 5v4zM119 51l-39 115h78z">
          <text:p/>
        </draw:path>
        <draw:path draw:style-name="gr5" draw:text-style-name="P4" draw:layer="layout" svg:width="0.143cm" svg:height="0.266cm" svg:x="18.91cm" svg:y="18.22cm" svg:viewBox="0 0 144 267" svg:d="M144 246c0 5 0 5 0 9s0 4 0 8l-4 4h-4-124c-4 0-8 0-8-4-4-4-4-8-4-12v-242-4l4-5c0 0 4 0 8 0s9 0 13 0 8 0 14 0c4 0 8 0 8 0 4 0 4 5 4 5v4 212h85c4 0 4 4 4 4 0 0 4 0 4 4v5c0 4 0 8 0 12z">
          <text:p/>
        </draw:path>
        <draw:path draw:style-name="gr5" draw:text-style-name="P4" draw:layer="layout" svg:width="0.2cm" svg:height="0.266cm" svg:x="19.248cm" svg:y="18.22cm" svg:viewBox="0 0 201 267" svg:d="M201 259c0 4 0 4 0 4 0 4-5 4-5 4-4 0-4 0-8 0s-13 0-17 0c-8 0-13 0-13 0-5 0-9 0-9 0-4 0-4-4-4-4-5 0-5 0-5-4l-25-59c0-4-4-13-8-17 0-4-5-9-9-13 0-4-4-8-8-8-5-5-13-5-17-5h-17v102c0 4 0 4 0 4-4 0-4 4-4 4-5 0-5 0-9 0s-9 0-13 0c-8 0-13 0-17 0h-4c-4 0-4-4-9-4v-4-242c0-4 5-8 5-12 4-5 8-5 12-5h68c9 0 13 0 17 0 5 0 9 0 13 0 13 5 21 5 30 9 8 4 18 8 22 17 8 4 13 13 17 21 0 9 4 17 4 25 0 9-4 17-4 26-4 8-4 13-13 21-4 4-8 9-13 13-9 4-18 8-26 13 4 0 8 4 13 4 4 4 8 8 8 13 5 4 10 8 10 12 4 5 8 9 8 17l25 51c0 9 0 9 5 13 0 4 0 4 0 4zM128 81c0-9 0-17-5-25-4-5-8-9-21-13 0 0-4 0-8 0s-9 0-13 0h-25v76h29c5 0 13-4 17-4 9 0 13-4 17-9 4-4 4-8 9-12 0-5 0-9 0-13z">
          <text:p/>
        </draw:path>
        <draw:path draw:style-name="gr5" draw:text-style-name="P4" draw:layer="layout" svg:width="0.161cm" svg:height="0.266cm" svg:x="19.486cm" svg:y="18.22cm" svg:viewBox="0 0 162 267" svg:d="M162 246c0 5 0 9-4 9 0 4 0 8 0 8v4c-5 0-5 0-5 0h-136c-4 0-8 0-13-4 0-4-4-8-4-12v-234c0-4 4-8 4-12 5-5 9-5 13-5h136c5 0 5 5 5 5 0 4 0 4 0 8 0 0 0 4 0 9 0 4 0 8 0 8 0 4 0 9 0 9 0 0 0 4-5 4h-98v63h82l4 5v4c4 0 4 0 4 4s0 4 0 9c0 4 0 8 0 12 0 0 0 5-4 5 0 4 0 4 0 4h-4-82v76h98 5v4c0 0 0 5 0 9 4 0 4 4 4 8z">
          <text:p/>
        </draw:path>
        <draw:path draw:style-name="gr5" draw:text-style-name="P4" draw:layer="layout" svg:width="0.229cm" svg:height="0.276cm" svg:x="19.672cm" svg:y="18.215cm" svg:viewBox="0 0 230 277" svg:d="M230 47c0 4 0 8 0 8 0 5 0 5-4 9v4h-4c0 0-4 0-9-4-4 0-8-4-17-9-4 0-12-4-21-8-8 0-21-4-34-4s-26 4-35 8c-8 4-21 13-25 21-8 5-13 18-17 27-4 12-8 25-8 38 0 17 4 30 8 42 4 13 9 21 17 30 4 8 13 13 25 17 9 4 22 4 35 4 5 0 13 0 17 0 9 0 13-4 17-8v-60h-52c0 0-4 0-4-4-4-4-4-8-4-17 0-4 0-8 0-8 0-5 4-5 4-9v-4c4 0 4 0 4 0h90c5 0 5 0 9 0 0 4 0 4 4 4 0 4 0 4 4 9v4 106c0 4 0 8-4 13 0 4-4 4-8 8-5 0-9 0-17 4-5 0-13 4-22 4-4 0-12 5-21 5-4 0-12 0-22 0-21 0-38-5-55-9-17-8-34-17-42-25-13-13-21-26-30-43-4-16-9-38-9-59s5-42 9-59c9-18 17-31 30-44 12-12 25-21 42-29 17-4 38-9 60-9 13 0 21 0 30 5 13 0 21 0 25 4 9 0 13 4 17 8 5 0 9 4 13 4 0 5 0 5 4 9 0 4 0 8 0 17z">
          <text:p/>
        </draw:path>
        <draw:path draw:style-name="gr5" draw:text-style-name="P4" draw:layer="layout" svg:width="0.056cm" svg:height="0.266cm" svg:x="19.956cm" svg:y="18.22cm" svg:viewBox="0 0 57 267" svg:d="M57 259c0 4 0 4-5 4 0 0 0 4-4 4 0 0-4 0-8 0 0 0-6 0-14 0-4 0-9 0-13 0s-4 0-8 0l-5-4v-4-250-4l5-5c4 0 4 0 8 0s9 0 13 0c8 0 14 0 14 0 4 0 8 0 8 0 4 0 4 5 4 5 5 0 5 0 5 4z">
          <text:p/>
        </draw:path>
        <draw:path draw:style-name="gr5" draw:text-style-name="P4" draw:layer="layout" svg:width="0.254cm" svg:height="0.276cm" svg:x="20.054cm" svg:y="18.215cm" svg:viewBox="0 0 255 277" svg:d="M255 137c0 21-4 42-8 59s-13 30-26 43c-8 12-21 21-38 29-17 4-34 9-56 9-21 0-38-5-55-9s-30-12-38-25c-13-9-17-26-26-43-4-16-8-38-8-59s4-42 8-59c9-18 17-31 26-44 13-12 25-21 42-29 17-4 34-9 55-9 23 0 39 5 56 9 13 4 26 12 38 25 9 9 18 26 22 43s8 34 8 60zM200 137c0-13-4-26-4-38-4-9-9-22-13-27-4-8-13-17-21-21s-17-8-35-8c-13 0-21 4-30 8-12 4-16 13-25 21-4 10-8 18-8 31-5 13-5 21-5 34 0 17 0 30 5 42 0 9 4 21 8 30 9 8 13 13 21 17 9 4 21 8 34 8 14 0 27-4 35-8s17-13 21-21c4-9 9-17 13-30 0-13 4-21 4-38z">
          <text:p/>
        </draw:path>
        <draw:path draw:style-name="gr5" draw:text-style-name="P4" draw:layer="layout" svg:width="0.22cm" svg:height="0.266cm" svg:x="20.355cm" svg:y="18.22cm" svg:viewBox="0 0 221 267" svg:d="M221 251c0 0 0 4-4 8 0 0 0 4-5 4l-4 4c-5 0-5 0-9 0h-25c-4 0-9 0-9 0-4 0-8-4-12-4 0-4-5-8-9-12 0-5-4-9-8-17l-68-123c-5-9-5-17-9-26-4-8-8-17-12-25 0 8 0 21 0 29 0 9 0 22 0 30v140c0 4 0 4 0 4 0 0 0 4-5 4 0 0-4 0-8 0 0 0-4 0-9 0-8 0-12 0-12 0-5 0-9 0-9 0l-4-4v-4-237c0-9 0-13 4-17 4-5 9-5 13-5h30c8 0 12 0 12 0 4 5 9 5 13 5 0 4 4 8 8 8 0 4 5 9 5 17l55 98c0 4 4 8 8 17 0 4 5 8 9 17 0 4 4 8 8 17 0 4 5 8 5 17 0-13 0-22 0-30 0-13 0-21 0-34v-123-4c4 0 4 0 4-5 4 0 4 0 8 0s9 0 13 0 8 0 13 0c4 0 4 0 9 0 0 5 0 5 0 5 4 0 4 4 4 4z">
          <text:p/>
        </draw:path>
        <draw:path draw:style-name="gr5" draw:text-style-name="P4" draw:layer="layout" svg:width="0.246cm" svg:height="0.266cm" svg:x="20.609cm" svg:y="18.22cm" svg:viewBox="0 0 247 267" svg:d="M243 246c0 5 4 9 4 13s0 4-4 8c0 0-4 0-9 0 0 0-8 0-12 0-9 0-13 0-17 0-5 0-9 0-9 0-4 0-4 0-4-4 0 0-4 0-4-4l-17-51h-103l-17 51v4l-4 4c-4 0-4 0-9 0-4 0-8 0-17 0-4 0-8 0-12 0-5 0-5 0-9-4v-4c0-4 0-8 4-13l81-237c0 0 0-4 4-4 0 0 0-5 6-5 0 0 4 0 8 0s13 0 17 0c8 0 17 0 21 0s9 0 9 0c4 0 8 5 8 5 0 0 0 4 4 4zM120 51l-39 115h77z">
          <text:p/>
        </draw:path>
        <draw:path draw:style-name="gr5" draw:text-style-name="P4" draw:layer="layout" svg:width="0.144cm" svg:height="0.266cm" svg:x="20.889cm" svg:y="18.22cm" svg:viewBox="0 0 145 267" svg:d="M145 246c0 5 0 5 0 9s0 4 0 8c0 0 0 4-4 4h-4-120c-4 0-8 0-13-4-4-4-4-8-4-12v-242-4l4-5c5 0 5 0 9 0s8 0 13 0c8 0 12 0 12 0 4 0 9 0 9 0 4 0 4 5 4 5 4 0 4 0 4 4v212h82c4 0 4 4 4 4 4 0 4 0 4 4v5c0 4 0 8 0 12z">
          <text:p/>
        </draw:path>
        <draw:path draw:style-name="gr5" draw:text-style-name="P4" draw:layer="layout" svg:width="0.207cm" svg:height="0.267cm" svg:x="19.855cm" svg:y="18.711cm" svg:viewBox="0 0 208 268" svg:d="M208 132c0 21-4 43-8 60-9 17-17 34-26 42-12 13-25 21-42 26-18 8-39 8-60 8h-60c0 0-4 0-8-4 0 0-4-4-4-9v-238c0-8 4-8 4-13 4 0 8-4 8-4h64c21 0 42 4 60 9 13 8 26 16 38 25 13 14 17 26 26 43 4 17 8 34 8 55zM170 132c0-12 0-25-4-38-4-12-8-25-17-34-8-8-17-17-31-22-12-4-25-8-46-8h-34v208h34c17 0 34 0 42-4 14-4 27-13 31-21 8-9 17-21 21-34 0-13 4-30 4-47z">
          <text:p/>
        </draw:path>
        <draw:path draw:style-name="gr5" draw:text-style-name="P4" draw:layer="layout" svg:width="0.033cm" svg:height="0.271cm" svg:x="20.118cm" svg:y="18.711cm" svg:viewBox="0 0 34 272" svg:d="M34 264v4h-4-5c-4 0-4 4-8 4-5 0-9-4-9-4-4 0-4 0-8 0 0-4 0-4 0-4v-255c0-5 0-5 0-5l4-4h4c0 0 4 0 9 0 4 0 4 0 8 0h5c0 4 4 4 4 4v5z">
          <text:p/>
        </draw:path>
        <draw:path draw:style-name="gr5" draw:text-style-name="P4" draw:layer="layout" svg:width="0.179cm" svg:height="0.271cm" svg:x="20.223cm" svg:y="18.711cm" svg:viewBox="0 0 180 272" svg:d="M180 264v4c-5 0-5 0-5 0h-4c-4 0-8 4-14 4-4 0-4-4-8-4h-4-5c0-4 0-4 0-4l-25-64c-4-8-8-17-8-21-5-4-9-13-13-17s-9-4-13-9c-8-4-13-4-21-4h-26v115 4h-4-4c-4 0-4 4-9 4-4 0-8-4-8-4-4 0-4 0-4 0-5 0-5 0-5 0 0-4 0-4 0-4v-247c0-8 0-8 5-13 0 0 4-4 8-4h55c9 0 13 0 17 0 5 0 9 4 13 4 9 0 21 5 25 9 9 4 17 8 22 12 4 9 8 13 12 22 6 8 6 17 6 25 0 9 0 17-6 25 0 5-4 13-8 17-4 5-13 9-17 14-9 4-13 9-21 13 4 0 8 4 12 4 0 4 5 8 9 13 4 4 4 8 8 12 5 9 5 13 9 22l26 55c0 8 0 8 0 13 5 0 5 4 5 4zM123 76c0-12 0-21-8-25-4-9-13-13-21-17-4 0-9-4-13-4s-8 0-17 0h-30v89h34c9 0 17 0 26 0 8-5 13-9 17-13s8-9 8-13c4-4 4-12 4-17z">
          <text:p/>
        </draw:path>
        <draw:path draw:style-name="gr5" draw:text-style-name="P4" draw:layer="layout" svg:width="0.149cm" svg:height="0.267cm" svg:x="20.452cm" svg:y="18.711cm" svg:viewBox="0 0 150 268" svg:d="M150 255v5c0 4 0 4-4 4 0 4 0 4 0 4h-5-128c-4 0-8 0-8-4-5 0-5-4-5-9v-238c0-8 0-8 5-13 0 0 4-4 8-4h128c5 4 5 4 5 4v5c0 4 0 4 0 8v4c0 4 0 4 0 4 0 5 0 5-5 5h-107v85h90c5 0 5 0 5 0 0 0 0 5 4 5v4 4c0 4 0 9 0 9v4c-4 0-4 0-4 4h-5-90v93h107 5c0 5 0 5 0 5 4 0 4 4 4 4 0 4 0 4 0 8z">
          <text:p/>
        </draw:path>
        <draw:path draw:style-name="gr5" draw:text-style-name="P4" draw:layer="layout" svg:width="0.199cm" svg:height="0.271cm" svg:x="20.626cm" svg:y="18.711cm" svg:viewBox="0 0 200 272" svg:d="M200 17v4c0 4 0 4-4 9h-4-73v234c0 0-4 0-4 4-5 0-5 0-9 0 0 0-4 4-8 4 0 0-4-4-9-4h-4-4c0-4 0-4 0-4v-234h-77-4c0-5 0-5 0-9v-4c0-4 0-4 0-8v-5c0 0 4 0 4-4h188 4c0 4 0 4 0 4 4 0 4 5 4 5 0 4 0 4 0 8z">
          <text:p/>
        </draw:path>
        <draw:path draw:style-name="gr5" draw:text-style-name="P4" draw:layer="layout" svg:width="0.241cm" svg:height="0.275cm" svg:x="20.847cm" svg:y="18.707cm" svg:viewBox="0 0 242 276" svg:d="M242 136c0 21-5 43-9 60-5 17-13 29-26 42-8 13-21 21-34 30-17 4-33 8-55 8-21 0-38-4-50-8-17-4-30-13-39-26-8-12-17-25-21-42s-8-38-8-59c0-23 4-40 8-56 4-17 13-34 25-47 9-13 22-21 39-25 12-9 29-13 51-13 21 0 38 4 50 8 17 9 30 17 38 30 9 8 17 25 22 38 4 17 9 38 9 60zM203 141c0-18 0-31-4-44-4-12-9-25-13-34-8-12-17-17-25-25-13-4-26-4-38-4-17 0-30 0-39 8-12 4-21 13-25 21-8 9-13 22-17 34 0 13-4 26-4 44 0 12 4 29 4 42 4 13 9 25 13 34 8 8 17 17 25 21 13 4 26 9 38 9 17 0 30-5 43-9 8-4 17-13 25-25 4-9 9-22 13-34 4-13 4-26 4-38z">
          <text:p/>
        </draw:path>
        <draw:path draw:style-name="gr2" draw:text-style-name="P2" draw:layer="layout" svg:width="0.186cm" svg:height="0.2cm" svg:x="19.575cm" svg:y="19.342cm" svg:viewBox="0 0 187 201" svg:d="M183 184c4 4 4 8 4 12v5c-4 0-4 0-8 0s-4 0-13 0c-4 0-8 0-12 0h-5c-4 0-4 0-4 0 0-5 0-5 0-5l-13-42h-76l-14 42h-4c0 5 0 5 0 5-4 0-4 0-8 0 0 0-5 0-9 0s-8 0-13 0c-4 0-4 0-4 0-4-5-4-5-4-9 4 0 4-4 4-8l65-175c0-4 0-4 0-4 0-5 4-5 4-5 0 0 4 0 8 0 5 0 9 0 13 0s9 0 13 0 9 0 9 0c4 0 4 0 4 5 0 0 4 0 4 4zM94 38l-30 86h56z">
          <text:p/>
        </draw:path>
        <draw:path draw:style-name="gr2" draw:text-style-name="P2" draw:layer="layout" svg:width="0.178cm" svg:height="0.2cm" svg:x="19.753cm" svg:y="19.342cm" svg:viewBox="0 0 179 201" svg:d="M120 192c-5 4-5 4-5 4 0 5 0 5-4 5 0 0-4 0-8 0 0 0-5 0-14 0-4 0-4 0-9 0-4 0-4 0-8 0h-4-4c0-5 0-5 0-5l-5-4-59-179c0 0 0-4 0-8v-5c4 0 4 0 8 0 0 0 9 0 13 0s9 0 9 0c4 0 8 0 8 0l4 5 51 157 48-153c0-4 0-4 0-4 0-5 4-5 4-5h4c5 0 9 0 13 0s9 0 13 0h4c0 5 0 5 0 5 0 4 0 8 0 8z">
          <text:p/>
        </draw:path>
        <draw:path draw:style-name="gr2" draw:text-style-name="P2" draw:layer="layout" svg:width="0.043cm" svg:height="0.2cm" svg:x="19.956cm" svg:y="19.342cm" svg:viewBox="0 0 44 201" svg:d="M44 196c0 5-4 5-4 5 0 0-5 0-9 0 0 0-4 0-8 0-5 0-10 0-10 0-4 0-4 0-8 0l-5-5v-191c5-5 5-5 5-5 4 0 4 0 8 0 0 0 5 0 10 0 4 0 8 0 8 0 4 0 9 0 9 0l4 5z">
          <text:p/>
        </draw:path>
        <draw:path draw:style-name="gr2" draw:text-style-name="P2" draw:layer="layout" svg:width="0.132cm" svg:height="0.208cm" svg:x="20.028cm" svg:y="19.338cm" svg:viewBox="0 0 133 209" svg:d="M133 145c0 9 0 21-4 26-5 8-9 17-17 21-9 4-13 8-21 13-14 4-23 4-31 4-9 0-13 0-21-4-5 0-9 0-17 0-5-5-5-5-9-9-4 0-4 0-8-4v-4c-5-5-5-9-5-13 0 0 0-4 0-9l5-4v-4h4c0 0 4 0 4 4 4 0 9 4 13 4 4 5 8 5 13 9 4 0 12 0 21 0 4 0 8 0 13 0 4-4 9-4 9-4 4-5 4-9 9-9 0-4 0-8 0-13 0-4 0-8-5-12 0 0-4-5-9-9-4 0-9-4-13-4-4-4-13-4-17-9-4-4-8-4-13-8-8-4-12-8-17-13-4-4-4-8-8-12-4-9-4-13-4-22 0-12 4-21 4-25 4-8 8-13 17-22 4-4 13-9 21-9 8-4 17-4 26-4 4 0 9 0 13 0 5 0 13 4 13 4 4 0 9 5 13 5s4 4 8 4c0 5 0 5 0 5v4c0 5 0 5 0 9 0 0 0 4 0 8v4c0 5-4 5-4 5l-4-5c-4 0-4-4-9-4-4 0-8-4-12-4-5 0-14-4-18-4-5 0-9 4-13 4 0 0-5 0-9 4 0 0 0 4-4 9 0 0 0 4 0 8s0 9 4 9c0 4 4 8 9 8 4 4 8 4 13 9 9 4 13 4 18 8 4 0 12 4 17 9 4 0 8 4 12 8s9 13 9 17c4 4 4 13 4 21z">
          <text:p/>
        </draw:path>
        <draw:path draw:style-name="gr2" draw:text-style-name="P2" draw:layer="layout" svg:width="0.191cm" svg:height="0.208cm" svg:x="20.181cm" svg:y="19.338cm" svg:viewBox="0 0 192 209" svg:d="M192 103c0 17 0 29-4 42-5 13-13 26-22 34-8 9-16 17-29 21-13 5-26 9-43 9-12 0-29-4-38-9-14 0-22-8-30-17-9-8-13-17-17-29-5-13-9-30-9-47s4-30 9-47c4-12 8-21 17-29 8-9 16-18 30-22 13-5 26-9 42-9 18 0 30 0 43 4 9 5 21 14 25 23 9 8 17 16 22 29 4 13 4 30 4 47zM150 103c0-9 0-17-5-26 0-8-4-17-8-25-4-4-9-9-13-13-8-4-17-4-26-4-12 0-21 0-25 4-8 4-13 9-17 17-5 4-9 13-9 21 0 9-5 17-5 26 0 12 5 21 5 29 0 9 4 17 9 22 4 8 9 12 17 17 4 4 13 4 25 4 9 0 18 0 22-4 8-5 13-9 17-17 4-5 8-13 8-22 5-8 5-17 5-29z">
          <text:p/>
        </draw:path>
        <draw:path draw:style-name="gr2" draw:text-style-name="P2" draw:layer="layout" svg:width="0.165cm" svg:height="0.2cm" svg:x="20.529cm" svg:y="19.342cm" svg:viewBox="0 0 166 201" svg:d="M166 99c0 17 0 34-8 46-5 13-9 22-18 30-12 9-21 17-33 21-13 5-30 5-47 5h-48c-4 0-8 0-8-5-4 0-4-4-4-8v-175c0-4 0-8 4-8 0-5 4-5 8-5h52c17 0 34 0 47 5 8 4 21 12 29 21 9 8 13 17 22 29 4 14 4 27 4 44zM124 99c0-9 0-17-5-26 0-8-4-18-8-22-4-8-13-13-21-13-5-4-17-8-30-8h-21v137h21c13 0 21 0 30-5 8 0 12-4 21-12 4-5 8-13 8-22 5-8 5-17 5-29z">
          <text:p/>
        </draw:path>
        <draw:path draw:style-name="gr2" draw:text-style-name="P2" draw:layer="layout" svg:width="0.119cm" svg:height="0.2cm" svg:x="20.728cm" svg:y="19.342cm" svg:viewBox="0 0 120 201" svg:d="M120 184c0 4 0 8 0 8 0 4 0 4 0 4-5 5-5 5-5 5h-102c-5 0-9 0-9-5-4 0-4-4-4-8v-175c0-4 0-8 4-8 0-5 4-5 9-5h98c4 0 4 0 4 0v5c0 0 5 0 5 4 0 0 0 4 0 8v5c0 4 0 4-5 8h-4-69v52h61c4 0 4 0 4 4v4c0 0 0 5 0 9v4c0 4 0 4 0 4 0 4 0 4-4 4h-61v60h73 5c0 4 0 4 0 8z">
          <text:p/>
        </draw:path>
        <draw:path draw:style-name="gr2" draw:text-style-name="P2" draw:layer="layout" svg:width="0.123cm" svg:height="0.199cm" svg:x="15.4cm" svg:y="19.982cm" svg:viewBox="0 0 124 200" svg:d="M124 60c0 9 0 17-5 26-4 9-8 17-12 21-9 4-17 9-26 13-8 4-17 4-30 4h-26v72 4c-4 0-4 0-4 0-4 0-4 0-9 0h-4c-4 0-4 0-4 0-4 0-4 0-4 0v-4-183c0-4 0-9 4-9 0-4 4-4 4-4h48c4 0 8 0 12 0 0 0 9 0 13 4 4 0 9 0 17 5 4 4 9 8 13 13s8 9 8 17c5 4 5 13 5 21zM94 60c0-8 0-12-4-21 0-4-5-8-9-8-4-4-8-4-17-9-4 0-8 0-13 0h-26v81h26c9 0 13 0 22-4 4 0 8-4 12-9 5-4 5-8 9-13 0-4 0-8 0-17z">
          <text:p/>
        </draw:path>
        <draw:path draw:style-name="gr2" draw:text-style-name="P2" draw:layer="layout" svg:width="0.131cm" svg:height="0.199cm" svg:x="15.565cm" svg:y="19.982cm" svg:viewBox="0 0 132 200" svg:d="M132 196v4c-4 0-4 0-4 0-4 0-4 0-9 0-4 0-4 0-8 0h-4c0-4-4-4-4-4l-18-46c-5-9-5-13-9-17 0-5-4-9-8-9 0-4-5-8-9-8-4-5-8-5-17-5h-17v85 4h-4-4-4c-5 0-5 0-9 0h-4v-4-187-5c4-4 4-4 8-4h43c4 0 8 0 12 0 5 0 5 0 9 0 8 4 17 4 22 9 4 0 13 4 13 8 4 5 8 14 12 18 0 4 0 13 0 17 0 8 0 13 0 21-4 4-4 9-8 13s-8 8-13 8c-4 5-9 9-18 9 5 4 9 4 9 8 5 0 9 5 9 5 5 4 5 8 9 12 0 5 4 9 4 13l17 47c4 0 4 4 4 4 0 4 0 4 0 4zM94 56c0-8-5-13-9-21 0-4-9-8-17-8 0-5-5-5-9-5s-8 0-12 0h-22v68h26c8 0 12 0 17-4 8 0 12-4 12-4 5-5 9-9 9-13s5-9 5-13z">
          <text:p/>
        </draw:path>
        <draw:path draw:style-name="gr2" draw:text-style-name="P2" draw:layer="layout" svg:width="0.178cm" svg:height="0.208cm" svg:x="15.726cm" svg:y="19.978cm" svg:viewBox="0 0 179 209" svg:d="M179 102c0 17-4 29-8 42 0 13-9 26-18 34-4 8-16 17-25 21-13 4-25 10-42 10-13 0-26-6-38-10-13-4-23-8-27-17-8-8-12-21-17-34-4-12-4-25-4-42s0-30 4-43c5-12 9-25 17-33 10-9 18-17 31-22 8-4 25-8 38-8 17 0 30 4 38 8 13 5 21 9 30 17 4 9 13 21 17 34 0 13 4 26 4 43zM149 102c0-9 0-22-4-30 0-9-4-17-8-26-5-8-9-12-17-16-9-5-17-5-30-5s-21 0-30 5c-8 4-12 12-21 16-4 9-8 17-8 26-6 8-6 21-6 30 0 12 0 25 6 34 0 8 4 17 8 25 4 9 13 13 21 17 5 4 17 4 30 4 8 0 21 0 25-4 9-4 17-13 22-17 4-8 8-17 8-25 4-13 4-22 4-34z">
          <text:p/>
        </draw:path>
        <draw:path draw:style-name="gr2" draw:text-style-name="P2" draw:layer="layout" svg:width="0.144cm" svg:height="0.208cm" svg:x="15.934cm" svg:y="19.978cm" svg:viewBox="0 0 145 209" svg:d="M145 174c0 4 0 4 0 4 0 4 0 4 0 4v4h-5c0 5 0 5-4 9-4 0-8 4-12 4-5 4-13 4-17 4-9 6-13 6-22 6-12 0-25-6-33-10-13-4-22-8-30-17-4-8-14-21-18-34-4-12-4-25-4-42s0-30 4-43c4-12 14-25 22-33 9-9 17-17 26-22 12-4 25-8 38-8 4 0 8 0 17 4 4 0 8 0 12 4 5 0 9 5 13 5 4 4 8 4 8 4 0 4 0 4 5 4v4c0 5 0 5 0 9v4 4h-5c0 0-4 0-8 0 0-4-4-4-8-8-5 0-9-4-13-4-9-5-13-5-21-5-9 0-17 0-26 5-8 4-12 8-17 16-8 5-12 13-12 26-5 8-5 21-5 34s0 21 5 34c0 8 4 17 8 21 9 9 13 13 21 17 9 4 17 4 26 4 8 0 12 0 21-4 4 0 8 0 13-4 4-4 8-4 12-9h4 5v5z">
          <text:p/>
        </draw:path>
        <draw:path draw:style-name="gr2" draw:text-style-name="P2" draw:layer="layout" svg:width="0.114cm" svg:height="0.199cm" svg:x="16.112cm" svg:y="19.982cm" svg:viewBox="0 0 115 200" svg:d="M115 192v4l-4 4h-4-94c-5 0-5 0-9 0 0-4-4-4-4-8v-183l4-5c4-4 4-4 9-4h94 4v4c0 5 0 5 0 9v4 5h-4-77v64h68l4 4c0 4 0 4 0 9v4c-4 4-4 4-4 4h-68v72h77c4 0 4 0 4 0v4c4 0 4 0 4 0 0 5 0 5 0 9z">
          <text:p/>
        </draw:path>
        <draw:path draw:style-name="gr2" draw:text-style-name="P2" draw:layer="layout" svg:width="0.123cm" svg:height="0.208cm" svg:x="16.252cm" svg:y="19.978cm" svg:viewBox="0 0 124 209" svg:d="M124 148c0 9-5 17-9 26 0 8-8 12-13 17-4 4-12 8-21 12-8 6-17 6-25 6-9 0-18 0-23-6-4 0-8 0-12-4-9 0-9 0-13-4-4 0-4-4-8-4v-5c0 0 0-4 0-8v-4-4h4 4c4 4 8 4 13 4 0 4 8 4 12 8 5 0 14 0 23 0 4 0 8 0 17 0 4 0 8-4 8-8 4 0 9-4 9-9 4-4 4-8 4-12 0-9 0-13-4-17-5-5-5-9-9-9-4-4-8-8-17-8-4-5-8-9-17-9-5-4-9-4-18-8-4-5-8-9-13-13-4-4-8-9-8-13-4-8-4-13-4-21 0-9 0-17 4-25 0-5 4-9 13-17 4-5 12-5 17-9 9 0 18-4 26-4 5 0 9 0 13 4 4 0 8 0 13 0 4 4 8 4 12 4 0 5 5 5 5 5l4 4v4 4c0 5 0 5 0 5 0 4 0 4 0 4 0 0 0 4-4 4 0 0-5 0-5-4-4 0-8 0-8-4-4 0-9-5-13-5-8 0-12-4-17-4-4 0-12 4-17 4s-5 5-9 5c-5 4-5 8-5 8-4 4-4 8-4 13 0 4 0 8 4 12 5 5 5 9 9 13 5 4 14 4 18 9 4 4 9 4 17 8 4 0 8 4 17 9 4 4 8 4 13 8 4 4 8 13 12 17 0 4 5 13 5 21z">
          <text:p/>
        </draw:path>
        <draw:path draw:style-name="gr2" draw:text-style-name="P2" draw:layer="layout" svg:width="0.123cm" svg:height="0.208cm" svg:x="16.396cm" svg:y="19.978cm" svg:viewBox="0 0 124 209" svg:d="M124 148c0 9-4 17-4 26-5 8-9 12-17 17-5 4-13 8-22 12-8 6-17 6-25 6-9 0-13 0-21-6-5 0-9 0-14-4-4 0-9 0-13-4-4 0-4-4-4-4-4 0-4 0-4-5 0 0 0-4 0-8v-4-4c4 0 4 0 4 0h4c4 4 9 4 13 4 5 4 9 4 14 8 8 0 12 0 21 0 4 0 12 0 17 0 4 0 8-4 12-8 5 0 5-4 9-9 0-4 0-8 0-12 0-9 0-13-4-17 0-5-5-9-9-9-4-4-8-8-13-8-8-5-12-9-16-9-9-4-13-4-17-8-9-5-14-9-18-13-5-4-5-9-9-13-4-8-4-13-4-21 0-9 0-17 4-25 4-5 9-9 13-17 5-5 14-5 22-9 4 0 13-4 21-4 4 0 9 0 13 4 8 0 13 0 13 0 4 4 8 4 13 4 4 5 4 5 4 5 4 0 4 4 4 4v4 4c0 5 0 5 0 5 0 4 0 4 0 4v4h-4l-4-4c-5 0-5 0-9-4-4 0-9-5-13-5s-8-4-17-4c-4 0-8 4-12 4-5 0-9 5-13 5 0 4-4 8-4 8 0 4-5 8-5 13 0 4 5 8 5 12 4 5 8 9 12 13 5 4 9 4 13 9 4 4 13 4 17 8 4 0 13 4 17 9 4 4 9 4 13 8s8 13 13 17c4 4 4 13 4 21z">
          <text:p/>
        </draw:path>
        <draw:path draw:style-name="gr2" draw:text-style-name="P2" draw:layer="layout" svg:width="0.178cm" svg:height="0.208cm" svg:x="16.544cm" svg:y="19.978cm" svg:viewBox="0 0 179 209" svg:d="M179 102c0 17 0 29-4 42s-8 26-17 34c-8 8-17 17-30 21-8 4-25 10-39 10-17 0-30-6-38-10-13-4-21-8-30-17-8-8-12-21-17-34 0-12-4-25-4-42s4-30 4-43c5-12 13-25 22-33 4-9 16-17 25-22 13-4 25-8 42-8 14 0 27 4 39 8 9 5 22 9 26 17 9 9 13 21 17 34s4 26 4 43zM154 102c0-9 0-22-4-30 0-9-5-17-9-26-4-8-13-12-21-16-9-5-17-5-31-5-8 0-21 0-25 5-9 4-17 12-22 16-4 9-8 17-8 26-4 8-4 21-4 30 0 12 0 25 0 34 4 8 8 17 12 25 5 9 9 13 17 17 9 4 17 4 30 4 14 0 22 0 31-4 8-4 12-13 21-17 4-8 9-17 9-25 0-13 4-22 4-34z">
          <text:p/>
        </draw:path>
        <draw:path draw:style-name="gr2" draw:text-style-name="P2" draw:layer="layout" svg:width="0.123cm" svg:height="0.208cm" svg:x="16.87cm" svg:y="19.978cm" svg:viewBox="0 0 124 209" svg:d="M124 148c0 9 0 17-4 26-4 8-8 12-13 17-8 4-12 8-21 12-8 6-17 6-29 6-5 0-13 0-18-6-4 0-13 0-17-4-4 0-9 0-9-4-4 0-4-4-8-4v-5c-5 0-5-4-5-8v-4c5 0 5-4 5-4h4 4c5 4 5 4 9 4 4 4 13 4 17 8 5 0 13 0 22 0 4 0 8 0 13 0 8 0 12-4 12-8 5 0 9-4 9-9 4-4 4-8 4-12 0-9 0-13-4-17-4-5-4-9-9-9-4-4-12-8-17-8-4-5-8-9-17-9-4-4-8-4-17-8-5-5-9-9-13-13s-9-9-9-13c-4-8-4-13-4-21 0-9 0-17 4-25 0-5 5-9 13-17 4-5 9-5 18-9 8 0 17-4 25-4 5 0 9 0 13 4 4 0 9 0 13 0 4 4 8 4 12 4 0 5 5 5 5 5v4c4 0 4 0 4 0v4 4c0 5 0 5 0 5 0 4 0 4 0 4-4 0-4 4-4 4 0 0-5 0-5-4-4 0-8 0-12-4 0 0-4-5-9-5-8 0-12-4-17-4-8 0-12 4-17 4-4 0-8 5-8 5-5 4-5 8-9 8 0 4 0 8 0 13 0 4 0 8 4 12 0 5 5 9 9 13s9 4 17 9c4 4 9 4 17 8 4 0 9 4 17 9 4 4 8 4 13 8 4 4 8 13 12 17 0 4 0 13 0 21z">
          <text:p/>
        </draw:path>
        <draw:path draw:style-name="gr2" draw:text-style-name="P2" draw:layer="layout" svg:width="0.114cm" svg:height="0.199cm" svg:x="17.032cm" svg:y="19.982cm" svg:viewBox="0 0 115 200" svg:d="M115 192v4c0 0-4 0-4 4h-4-94c-5 0-5 0-9 0 0-4-4-4-4-8v-183l4-5c4-4 4-4 9-4h94 4v4c0 5 0 5 0 9v4 5h-4-77v64h64c4 0 4 0 4 0v4c4 0 4 0 4 0 0 4 0 4 0 9v4h-4c0 4 0 4 0 4h-4-64v72h77c4 0 4 0 4 0v4h4c0 5 0 5 0 9z">
          <text:p/>
        </draw:path>
        <draw:path draw:style-name="gr2" draw:text-style-name="P2" draw:layer="layout" svg:width="0.026cm" svg:height="0.199cm" svg:x="17.188cm" svg:y="19.982cm" svg:viewBox="0 0 27 200" svg:d="M27 196v4h-5-5-4c-4 0-4 0-8 0-5 0-5 0-5 0v-4-192-4h5 4 4c4 0 4 0 4 0 5 0 5 0 5 0 5 0 5 0 5 0 0 4 0 4 0 4z">
          <text:p/>
        </draw:path>
        <draw:path draw:style-name="gr2" draw:text-style-name="P2" draw:layer="layout" svg:width="0.148cm" svg:height="0.199cm" svg:x="17.392cm" svg:y="19.982cm" svg:viewBox="0 0 149 200" svg:d="M149 192v4l-5 4h-4-9c-4 0-8 0-8 0-4 0-4 0-4-4-5 0-5 0-9-4 0-4-4-9-4-9l-64-114c-4-9-8-13-8-21-4-5-9-13-13-17 0 8 0 12 0 21 0 8 0 17 0 25v119 4h-4c0 0-4 0-9 0h-4-4v-4-183c0-4 0-9 0-9 4-4 4-4 8-4h13c4 0 4 0 9 0 0 0 4 0 4 4 0 0 4 0 4 5 4 0 4 4 4 8l51 86c0 8 5 13 9 17 0 4 4 13 8 17 0 4 4 8 9 13 0 4 4 8 4 17 0-9 0-17 0-26 0-8 0-17 0-25v-112c0-4 4-4 4-4h4 5c4 0 4 0 8 0h5v4z">
          <text:p/>
        </draw:path>
        <draw:path draw:style-name="gr2" draw:text-style-name="P2" draw:layer="layout" svg:width="0.101cm" svg:height="0.153cm" svg:x="17.583cm" svg:y="19.978cm" svg:viewBox="0 0 102 154" svg:d="M102 56c0 8 0 17-4 21 0 9-4 13-8 17-5 4-9 9-17 13-5 4-13 4-22 4-8 0-17 0-22-4-8-4-12-4-17-9-4-8-8-12-8-17-4-8-4-17-4-25 0-9 0-13 4-21 0-9 4-13 8-17 5-4 9-10 17-14 9 0 14-4 22-4 9 0 17 4 26 4 4 4 8 10 13 14 4 4 8 8 8 17 4 4 4 12 4 21zM98 141c0 4 0 8 0 8-4 0-4 5-4 5h-82c-4 0-4-5-4-5 0 0-4-4-4-8s4-4 4-4c0-5 0-5 4-5h82l4 5zM77 56c0-4 0-9 0-13s0-8-4-12c0 0-5-5-9-5-4-4-8-4-13-4-4 0-8 0-13 0 0 4-4 4-9 9 0 4 0 8-4 12 0 4 0 9 0 13s0 8 0 13c0 4 4 8 4 12 5 5 5 5 9 9 5 0 9 0 13 0 5 0 9 0 13 0s4-4 9-9c0 0 4-4 4-8s0-9 0-17z">
          <text:p/>
        </draw:path>
        <draw:path draw:style-name="gr2" draw:text-style-name="P2" draw:layer="layout" svg:width="0.14cm" svg:height="0.208cm" svg:x="17.833cm" svg:y="19.978cm" svg:viewBox="0 0 141 209" svg:d="M141 102c0 17 0 29-5 42 0 13-4 26-12 34-5 8-13 17-21 21-9 4-22 10-34 10-13 0-22-6-30-10-9-4-18-8-22-17-5-8-9-21-13-34 0-12-4-25-4-42s4-30 4-43c4-12 8-25 13-33 8-9 13-17 22-22 12-4 21-8 34-8s25 4 34 8c8 5 12 9 21 22 4 8 8 16 8 29 5 13 5 30 5 43zM115 106c0-9 0-21-4-26 0-8 0-17 0-21-4-8-4-13-8-17 0-4-5-8-5-12-4 0-8-5-12-5-5 0-9-4-13-4-9 0-17 4-22 9-4 4-8 8-12 16-4 9-4 17-9 26 0 8 0 21 0 30 0 17 0 29 0 38 5 13 5 21 9 25 4 9 8 13 12 17 5 0 13 4 22 4 4 0 8-4 13-4 4 0 8-4 12-8 5-4 5-9 9-13 0-4 4-8 4-17 0-4 0-8 4-17 0-8 0-13 0-21z">
          <text:p/>
        </draw:path>
        <draw:path draw:style-name="gr2" draw:text-style-name="P2" draw:layer="layout" svg:width="0.14cm" svg:height="0.208cm" svg:x="17.994cm" svg:y="19.978cm" svg:viewBox="0 0 141 209" svg:d="M141 102c0 17 0 29-4 42 0 13-5 26-13 34-4 8-13 17-21 21-9 4-22 10-34 10-13 0-22-6-30-10-9-4-17-8-21-17-4-8-9-21-14-34 0-12-4-25-4-42s4-30 4-43c5-12 10-25 14-33 4-9 12-17 21-22 8-4 21-8 34-8 12 0 25 4 34 8 8 5 13 9 21 22 4 8 9 16 9 29 4 13 4 30 4 43zM115 106c0-9 0-21-4-26 0-8 0-17 0-21-4-8-4-13-8-17 0-4-5-8-9-12 0 0-4-5-9-5-4 0-8-4-12-4-9 0-17 4-21 9-9 4-13 8-13 16-4 9-9 17-9 26 0 8 0 21 0 30 0 17 0 29 0 38 5 13 5 21 9 25 4 9 8 13 13 17 4 0 12 4 21 4 4 0 8-4 12-4 5 0 9-4 13-8 5-4 5-9 9-13 0-4 4-8 4-17 0-4 0-8 0-17 4-8 4-13 4-21z">
          <text:p/>
        </draw:path>
        <draw:path draw:style-name="gr2" draw:text-style-name="P2" draw:layer="layout" svg:width="0.14cm" svg:height="0.207cm" svg:x="18.155cm" svg:y="19.978cm" svg:viewBox="0 0 141 208" svg:d="M141 102c0 16 0 29-4 42-5 13-5 25-14 34-4 8-13 17-21 21-9 4-21 9-34 9s-21-5-30-9c-8-4-17-9-21-17-8-9-8-21-13-34 0-13-4-25-4-42s4-30 4-43c5-12 9-25 13-33 4-9 13-18 21-22 9-4 21-8 34-8s26 4 34 8c9 4 13 9 17 22 9 8 14 16 14 29 4 13 4 30 4 43zM110 106c0-9 0-21 0-26 0-8 0-17-4-21 0-8 0-13-4-17 0-4-4-8-9-12 0 0-4-5-8-5s-9-4-13-4c-8 0-17 4-21 9-8 4-13 8-13 16-4 9-8 17-8 26 0 8 0 21 0 30 0 16 0 29 0 38 4 12 4 21 8 25 5 8 9 13 13 17 4 0 13 4 17 4 8 0 13 0 17-4 4 0 8-4 13-9 0-4 4-8 8-12 0-4 0-9 4-17 0-4 0-9 0-17 0-9 0-13 0-21z">
          <text:p/>
        </draw:path>
        <draw:path draw:style-name="gr2" draw:text-style-name="P2" draw:layer="layout" svg:width="0.127cm" svg:height="0.204cm" svg:x="18.32cm" svg:y="19.982cm" svg:viewBox="0 0 128 205" svg:d="M128 137c0 8 0 21-4 30-4 8-8 12-17 21-4 4-13 8-21 12-13 0-21 5-34 5-4 0-8 0-17 0-5-5-9-5-14-5-4-4-8-4-12-4l-4-4c-5 0-5-4-5-4v-5-4-4-4c5 0 5 0 5 0h4c4 0 8 4 8 4 4 4 9 4 18 4 4 0 9 4 17 4 9 0 13-4 21-4 5 0 9-4 13-8s8-9 13-13c0-4 0-13 0-17 0-8 0-13 0-17-5-8-9-13-13-13-4-4-8-8-13-8-8 0-17-4-25-4-4 0-9 0-18 4-4 0-9 0-13 0 0 0-4 0-4-4v-5-85-5c4-4 4-4 8-4h90c0 0 5 0 5 4 0 5 0 5 0 9 0 5 0 5 0 9-5 0-5 0-5 0h-76v60c4 0 9-5 13-5s8 0 13 0c8 0 21 5 29 5 9 4 17 8 21 12 5 5 9 13 13 17 4 9 4 17 4 26z">
          <text:p/>
        </draw:path>
        <draw:path draw:style-name="gr2" draw:text-style-name="P2" draw:layer="layout" svg:width="0.114cm" svg:height="0.199cm" svg:x="18.494cm" svg:y="19.982cm" svg:viewBox="0 0 115 200" svg:d="M115 192v4 4h-4-107-4c0-4 0-4 0-4v-4c0-4 0-4 0-4 0-5 0-5 0-5l4-4h44v-152l-39 25c-5 0-5 0-5 0h-4v-4-5c0-4 0-4 0-4 0-4 0-4 0-4v-4h4l48-31h4c4 0 4 0 4 0 5 0 5 0 9 0h4v4 175h38c4 0 4 4 4 4v5z">
          <text:p/>
        </draw:path>
        <draw:path draw:style-name="gr2" draw:text-style-name="P2" draw:layer="layout" svg:width="0.128cm" svg:height="0.208cm" svg:x="18.642cm" svg:y="19.978cm" svg:viewBox="0 0 129 209" svg:d="M129 148c0 9-5 17-9 26 0 4-4 12-13 17-4 4-12 8-22 12-8 0-17 6-29 6-9 0-13 0-18-6-8 0-12 0-17 0-4-4-8-4-12-8h-4c0-4 0-4-5-4v-5c0-4 0-4 0-8s0-4 0-8h5c0 0 4 0 4 4 4 0 8 0 12 4 5 0 9 4 13 4 9 0 13 4 22 4 4 0 12-4 17-4 4 0 8-4 12-8 4 0 10-4 10-9 0-4 4-12 4-17 0-4-4-8-4-12-6-5-6-9-10-13s-12-9-17-9c-8 0-12-4-21-4h-21-5v-4-4c0-5 0-5 0-5 0-4 0-4 0-4h5v-4h17c8 0 13 0 21 0 4-4 9-4 13-9 4-4 8-8 8-12 0-5 4-9 4-13s0-9-4-13c0-4-4-8-4-8-4-4-8-9-13-9-4 0-8-4-12-4-5 0-13 4-18 4-4 0-8 5-12 5-5 4-9 4-9 8-4 0-4 0-8 0s-4 0-4-4v-4-5c0 0 0-4 4-4 0-4 0-4 0-4 0 0 4-4 8-4 0 0 4-5 9-5 4-4 8-4 17-4 4-4 13-4 17-4 8 0 17 4 25 4 10 4 14 4 18 9 4 4 9 12 13 17 0 8 0 12 0 21 0 4 0 12 0 17-4 4-4 8-9 12-4 5-8 9-12 13-6 4-10 4-14 4 4 5 14 5 18 9 4 0 13 4 13 8 4 5 8 9 12 13 0 9 5 13 5 21z">
          <text:p/>
        </draw:path>
        <draw:path draw:style-name="gr2" draw:text-style-name="P2" draw:layer="layout" svg:width="0.128cm" svg:height="0.204cm" svg:x="18.803cm" svg:y="19.982cm" svg:viewBox="0 0 129 205" svg:d="M129 137c0 8-5 21-9 30 0 8-8 12-12 21-9 4-17 8-26 12-9 0-17 5-31 5-4 0-12 0-17 0-4-5-12-5-17-5-4-4-8-4-8-4-4 0-4-4-4-4-5 0-5 0-5 0v-4-5-4-4-4c5 0 5 0 5 0h4c4 0 4 4 8 4 5 4 9 4 13 4 9 0 13 4 21 4 4 0 14-4 18-4 9 0 13-4 17-8 5-4 9-9 9-13 4-4 4-13 4-17 0-8 0-13-4-17 0-8-4-13-9-13-4-4-8-8-17-8-4 0-14-4-22-4s-13 0-17 4c-4 0-8 0-13 0-4 0-4 0-4-4-4 0-4-5-4-5v-85c0 0 0-5 4-5 0-4 4-4 4-4h91c4 0 4 0 4 0v4h4c0 5 0 5 0 9 0 5 0 5-4 9h-4-74v60c5 0 5-5 9-5s8 0 12 0c14 0 23 5 31 5 9 4 17 8 26 12 4 5 8 13 12 17 0 9 5 17 5 26z">
          <text:p/>
        </draw:path>
        <draw:path draw:style-name="gr2" draw:text-style-name="P2" draw:layer="layout" svg:width="0.072cm" svg:height="0.022cm" svg:x="18.96cm" svg:y="20.092cm" svg:viewBox="0 0 73 23" svg:d="M73 13c0 5 0 5 0 10h-4-64c-5 0-5 0-5 0 0-5 0-5 0-10 0-4 0-8 0-8 0-5 0-5 5-5h64 4v5 4z">
          <text:p/>
        </draw:path>
        <draw:path draw:style-name="gr2" draw:text-style-name="P2" draw:layer="layout" svg:width="0.131cm" svg:height="0.208cm" svg:x="19.058cm" svg:y="19.978cm" svg:viewBox="0 0 132 209" svg:d="M132 97c0 9 0 17 0 26-4 8-4 17-8 25 0 9-4 17-9 22-4 8-8 16-17 21-4 4-12 8-21 12-8 0-17 6-29 6-5 0-9 0-13 0s-9-6-13-6-4 0-9 0c0-4-4-4-4-4l-4-4c0 0 0-4 0-9v-4-4c4 0 4 0 4 0h4c5 0 5 4 9 4s9 0 13 0c4 4 8 4 13 4 12 0 21-4 25-8 8-4 13-8 17-13 4-8 8-17 13-25 0-9 4-17 4-26-9 5-13 5-21 9-9 4-17 4-26 4-12 0-21 0-29-4-9-4-13-9-18-13-4-4-8-13-8-21-5-4-5-13-5-21 0-9 0-17 5-26 0-8 4-17 13-21 4-4 13-13 21-13 9-4 17-8 30-8 8 0 12 0 21 4 4 0 13 4 17 9 4 4 8 8 13 17 4 4 4 8 8 16 0 9 0 17 4 26 0 4 0 17 0 25zM107 93c0-13-4-25-4-34 0-8-5-17-9-21s-8-8-13-13c-4 0-8-4-17-4-4 0-12 4-16 4-5 5-9 5-13 9 0 4-4 8-4 17-5 4-5 8-5 12 0 9 0 13 5 17 0 9 0 13 4 13 4 4 8 9 13 9 4 4 8 4 16 4 9 0 13 0 22-4 8 0 12-5 21-9z">
          <text:p/>
        </draw:path>
        <draw:path draw:style-name="gr2" draw:text-style-name="P2" draw:layer="layout" svg:width="0.131cm" svg:height="0.199cm" svg:x="19.219cm" svg:y="19.982cm" svg:viewBox="0 0 132 200" svg:d="M132 13v4 5 5c0 0-4 0-4 4l-73 165v4h-4-5c0 0-4 0-8 0h-4c-5 0-5 0-5 0-4 0-4 0-4-4h4l73-174h-94c-4 0-4 0-4 0-4-5-4-5-4-9s0-4 0-9c4 0 4 0 4 0 0-4 0-4 0-4h4 116c4 0 4 0 4 0h4c0 4 0 4 0 4 0 5 0 5 0 9z">
          <text:p/>
        </draw:path>
        <draw:path draw:style-name="gr2" draw:text-style-name="P2" draw:layer="layout" svg:width="0.034cm" svg:height="0.033cm" svg:x="19.388cm" svg:y="20.148cm" svg:viewBox="0 0 35 34" svg:d="M35 16c0 9 0 13-5 18 0 0-4 0-13 0-4 0-8 0-12 0-5-5-5-9-5-18 0-4 0-12 5-12 4-4 8-4 12-4 9 0 13 0 13 4 5 0 5 4 5 12z">
          <text:p/>
        </draw:path>
        <draw:path draw:style-name="gr2" draw:text-style-name="P2" draw:layer="layout" svg:width="0.123cm" svg:height="0.203cm" svg:x="19.465cm" svg:y="19.978cm" svg:viewBox="0 0 124 204" svg:d="M124 192c0 4 0 4 0 8s0 4-5 4h-111c-4 0-4 0-4 0h-4c0-4 0-4 0-4 0-4 0-4 0-8v-5-4-4c4 0 4 0 4-4l39-38c9-9 17-22 21-26 9-8 13-17 13-21 4-9 4-13 9-17 0-4 0-9 0-13 0-8 0-8-5-13 0-4 0-8-4-12s-4-4-8-9c-5 0-13 0-17 0-5 0-13 0-17 0-5 5-10 5-14 9-4 0-9 4-9 4-4 4-4 4-4 4-4 0-4 0-4 0 0-4 0-4 0-4v-4l-4-4c0 0 0-5 4-5v-4-5c4 0 4-4 8-4 5 0 9-5 13-5 5-4 10-4 14-4 8-4 13-4 17-4 13 0 21 4 25 4 9 4 17 9 21 13 5 5 9 9 9 18 4 4 4 12 4 21 0 4 0 13 0 17-4 8-4 13-8 21-5 9-9 17-17 26-4 8-17 17-26 29l-34 34h89 5c0 4 0 4 0 4 0 5 0 5 0 5z">
          <text:p/>
        </draw:path>
        <draw:path draw:style-name="gr2" draw:text-style-name="P2" draw:layer="layout" svg:width="0.14cm" svg:height="0.208cm" svg:x="19.617cm" svg:y="19.978cm" svg:viewBox="0 0 141 209" svg:d="M141 102c0 17-4 29-4 42-4 13-8 26-13 34-4 8-12 17-21 21-8 4-21 10-34 10s-26-6-35-10c-8-4-13-8-21-17-4-8-8-21-8-34-5-12-5-25-5-42s0-30 5-43c0-12 4-25 12-33 4-9 13-17 21-22 9-4 23-8 36-8 12 0 21 4 29 8 9 5 17 9 21 22 5 8 9 16 13 29 0 13 4 30 4 43zM112 106c0-9 0-21 0-26 0-8 0-17-5-21 0-8-4-13-4-17-4-4-4-8-8-12-5 0-9-5-9-5-4 0-8-4-17-4-8 0-13 4-22 9-4 4-9 8-13 16 0 9-4 17-4 26 0 8-4 21-4 30 0 17 4 29 4 38 0 13 4 21 8 25 0 9 5 13 13 17 5 0 10 4 18 4 9 0 13-4 17-4s9-4 9-8c4-4 8-9 8-13 4-4 4-8 4-17 5-4 5-8 5-17 0-8 0-13 0-21z">
          <text:p/>
        </draw:path>
        <draw:path draw:style-name="gr2" draw:text-style-name="P2" draw:layer="layout" svg:width="0.115cm" svg:height="0.199cm" svg:x="19.795cm" svg:y="19.982cm" svg:viewBox="0 0 116 200" svg:d="M116 192v4 4h-4-107c-5 0-5 0-5 0 0-4 0-4 0-4v-4c0-4 0-4 0-4 0-5 0-5 0-5 0 0 0-4 5-4h42v-152l-38 25c-4 0-4 0-4 0-5 0-5 0-5 0v-4-5c0-4 0-4 0-4 0-4 0-4 0-4v-4h5l46-31c4 0 4 0 4 0h5c4 0 4 0 8 0h4v4 175h40l4 4v5z">
          <text:p/>
        </draw:path>
        <draw:path draw:style-name="gr2" draw:text-style-name="P2" draw:layer="layout" svg:width="0.135cm" svg:height="0.208cm" svg:x="19.94cm" svg:y="19.978cm" svg:viewBox="0 0 136 209" svg:d="M136 153c0 8 0 17-4 21-4 8-9 12-13 21-8 4-14 4-22 8-9 6-21 6-30 6-12 0-21 0-29-6-9 0-13-4-22-8-4-4-8-9-12-17-4-4-4-13-4-21 0-4 0-13 4-17 0-4 4-9 8-13s9-8 13-13c8-4 13-8 21-12-8-5-13-5-17-9s-8-8-13-13c-4-4-4-8-8-12 0-5 0-13 0-17 0-9 0-13 4-21 0-5 4-9 9-13 8-4 12-9 21-13 8 0 17-4 25-4 13 0 21 4 30 4 4 4 14 4 18 9 4 4 8 12 8 17 5 4 5 12 5 16 0 5 0 13 0 17-5 5-5 9-9 13s-8 9-14 13c-4 4-8 8-17 8 9 5 13 9 23 13 4 4 8 9 12 13 5 4 9 8 9 13 4 4 4 12 4 17zM101 51c0-5 0-9 0-13-4-4-4-4-8-8-5-5-9-5-13-5-4-4-8-4-13-4-12 0-21 4-25 9-4 4-9 12-9 21 0 4 0 8 0 8 5 4 5 9 9 13s8 4 13 8c4 5 8 5 12 9 13-4 21-13 26-17 4-9 8-13 8-21zM111 157c0-4-6-9-6-13s-4-8-8-13c-4-4-9-4-13-8s-12-9-17-13c-8 4-12 9-17 13-8 0-12 4-12 8-5 5-9 9-9 13 0 0-4 4-4 13 0 8 4 17 13 21 4 4 17 8 29 8 13 0 26-4 30-8 8-4 14-13 14-21z">
          <text:p/>
        </draw:path>
        <draw:path draw:style-name="gr2" draw:text-style-name="P2" draw:layer="layout" svg:width="0.034cm" svg:height="0.033cm" svg:x="20.109cm" svg:y="20.148cm" svg:viewBox="0 0 35 34" svg:d="M35 16c0 9 0 13-4 18 0 0-4 0-13 0-4 0-8 0-14 0 0-5-4-9-4-18 0-4 4-12 4-12 6-4 10-4 14-4 9 0 13 0 13 4 4 0 4 4 4 12z">
          <text:p/>
        </draw:path>
        <draw:path draw:style-name="gr2" draw:text-style-name="P2" draw:layer="layout" svg:width="0.144cm" svg:height="0.199cm" svg:x="20.177cm" svg:y="19.982cm" svg:viewBox="0 0 145 200" svg:d="M145 145c0 5-4 5-4 9h-4-22v42 4h-4-4-5c-4 0-4 0-8 0h-4v-4-42h-86c-4 0-4 0-4 0v-4-5c0-4 0-4 0-8v-4-5l73-124c4 0 4-4 4-4h4 5c4 0 4 0 8 0s8 0 8 0c5 0 5 0 9 0h4c0 4 0 4 0 4v129h22c4 0 4 0 4 4 0 0 4 4 4 8zM90 22l-69 111h69z">
          <text:p/>
        </draw:path>
        <draw:path draw:style-name="gr2" draw:text-style-name="P2" draw:layer="layout" svg:width="0.034cm" svg:height="0.033cm" svg:x="20.351cm" svg:y="20.148cm" svg:viewBox="0 0 35 34" svg:d="M35 16c0 9 0 13-5 18 0 0-5 0-13 0-5 0-9 0-13 0-4-5-4-9-4-18 0-4 0-12 4-12 4-4 8-4 13-4 8 0 13 0 13 4 5 0 5 4 5 12z">
          <text:p/>
        </draw:path>
        <draw:path draw:style-name="gr2" draw:text-style-name="P2" draw:layer="layout" svg:width="0.14cm" svg:height="0.208cm" svg:x="20.418cm" svg:y="19.978cm" svg:viewBox="0 0 141 209" svg:d="M141 102c0 17 0 29-4 42s-8 26-13 34c-4 8-12 17-21 21-8 4-22 10-35 10s-21-6-34-10c-8-4-12-8-17-17-8-8-12-21-12-34-5-12-5-25-5-42s0-30 5-43c4-12 8-25 12-33 5-9 13-17 22-22 8-4 21-8 34-8s22 4 30 8c9 5 17 9 21 22 9 8 9 16 13 29s4 30 4 43zM112 106c0-9 0-21 0-26 0-8 0-17-4-21 0-8 0-13-5-17 0-4-4-8-8-12-4 0-4-5-9-5s-9-4-13-4c-9 0-18 4-22 9-8 4-12 8-17 16 0 9-4 17-4 26 0 8 0 21 0 30 0 17 0 29 0 38 0 13 4 21 9 25 4 9 8 13 12 17 4 0 13 4 17 4 9 0 13-4 18-4s9-4 13-8c0-4 4-9 4-13 5-4 5-8 9-17 0-4 0-8 0-17 0-8 0-13 0-21z">
          <text:p/>
        </draw:path>
        <draw:path draw:style-name="gr2" draw:text-style-name="P2" draw:layer="layout" svg:width="0.127cm" svg:height="0.208cm" svg:x="20.584cm" svg:y="19.978cm" svg:viewBox="0 0 128 209" svg:d="M128 148c0 9-4 17-4 26-4 4-9 12-17 17-4 4-13 8-22 12-8 0-16 6-29 6-5 0-14 0-18-6-9 0-13 0-17 0-4-4-8-4-13-8h-4c0-4 0-4 0-4 0 0-4 0-4-5 0-4 0-4 0-8s0-4 0-8c4 0 4 0 4 0 0 0 4 0 4 4 5 0 9 0 13 4 4 0 8 4 13 4 8 0 12 4 22 4 8 0 13-4 17-4s8-4 12-8c5 0 9-4 9-9 4-4 4-12 4-17 0-4-4-8-4-12-4-5-4-9-9-13-4-4-12-9-16-9-9 0-13-4-23-4h-21-4v-4-4c0-5 0-5 0-5 0-4 0-4 0-4h4v-4h21c5 0 14 0 18 0 5-4 9-4 13-9 4-4 8-8 8-12 5-5 5-9 5-13s0-9-5-13c0-4 0-8-4-8-4-4-4-9-8-9s-13-4-17-4c-5 0-14 4-18 4s-9 5-13 5c-4 4-8 4-8 8-4 0-4 0-9 0v-4c-4 0-4-4-4-4 0 0 0-5 4-5v-4c0-4 0-4 0-4 5 0 5-4 9-4s4-5 8-5c4-4 13-4 17-4 4-4 14-4 18-4 13 0 17 4 25 4 9 4 13 4 18 9 4 4 8 12 12 17 0 8 5 12 5 21 0 4-5 12-5 17 0 4-4 8-8 12 0 5-4 9-13 13-4 4-9 4-13 4 4 5 13 5 17 9 9 0 13 4 17 8 5 5 5 9 9 13 0 9 4 13 4 21z">
          <text:p/>
        </draw:path>
        <draw:path draw:style-name="gr2" draw:text-style-name="P2" draw:layer="layout" svg:width="0.034cm" svg:height="0.033cm" svg:x="20.753cm" svg:y="20.148cm" svg:viewBox="0 0 35 34" svg:d="M35 16c0 9-4 13-4 18-4 0-8 0-14 0-8 0-12 0-12 0-5-5-5-9-5-18 0-4 0-12 5-12 0-4 4-4 12-4 6 0 10 0 14 4 0 0 4 4 4 12z">
          <text:p/>
        </draw:path>
        <draw:path draw:style-name="gr2" draw:text-style-name="P2" draw:layer="layout" svg:width="0.136cm" svg:height="0.208cm" svg:x="20.821cm" svg:y="19.978cm" svg:viewBox="0 0 137 209" svg:d="M137 153c0 8 0 17-4 21-5 8-9 12-13 21-9 4-13 4-21 8-9 6-21 6-30 6-13 0-21 0-29-6-10 0-14-4-23-8-4-4-8-9-12-17-5-4-5-13-5-21 0-4 0-13 5-17 0-4 4-9 8-13s9-8 13-13c8-4 14-8 22-12-8-5-14-5-18-9s-8-8-13-13c-4-4-4-8-8-12 0-5 0-13 0-17 0-9 0-13 4-21 0-5 4-9 9-13 8-4 12-9 22-13 8 0 17-4 25-4 13 0 21 4 30 4 4 4 12 4 17 9 4 4 8 12 8 17 4 4 4 12 4 16 0 5 0 13 0 17-4 5-4 9-8 13s-9 9-13 13-8 8-17 8c9 5 13 9 21 13 5 4 9 9 13 13s9 8 9 13c4 4 4 12 4 17zM103 51c0-5 0-9 0-13-4-4-4-4-8-8-5-5-9-5-13-5-4-4-9-4-13-4-13 0-21 4-25 9-4 4-10 12-10 21 0 4 0 8 0 8 6 4 6 9 10 13s8 4 12 8c5 5 9 5 13 9 13-4 21-13 26-17 4-9 8-13 8-21zM111 157c0-4-4-9-4-13s-4-8-8-13c-4-4-9-4-13-8s-13-9-17-13c-8 4-13 9-17 13-8 0-12 4-12 8-6 5-10 9-10 13 0 0-4 4-4 13 0 8 4 17 14 21 4 4 16 8 29 8s26-4 30-8c8-4 12-13 12-21z">
          <text:p/>
        </draw:path>
        <draw:path draw:style-name="gr2" draw:text-style-name="P2" draw:layer="layout" svg:width="0.135cm" svg:height="0.207cm" svg:x="20.983cm" svg:y="19.978cm" svg:viewBox="0 0 136 208" svg:d="M136 102c0 16 0 29-4 42 0 13-4 25-9 34-8 8-12 17-25 21-9 4-17 9-34 9-13 0-21-5-30-9-8-4-17-9-21-17-5-9-9-21-13-34 0-13 0-25 0-42s0-30 0-43c4-12 8-25 13-33 9-9 13-18 26-22 8-4 17-8 29-8 13 0 26 4 34 8 9 4 17 9 21 22 5 8 9 16 9 29 4 13 4 30 4 43zM111 106c0-9 0-21 0-26-5-8-5-17-5-21 0-8-4-13-4-17-4-4-8-8-8-12-5 0-9-5-13-5s-8-4-13-4c-8 0-17 4-21 9-4 4-8 8-13 16-4 9-4 17-8 26 0 8 0 21 0 30 0 16 0 29 4 38 0 12 4 21 4 25 5 8 9 13 13 17 9 0 13 4 21 4 5 0 9 0 13-4 4 0 8-4 13-9 4-4 4-8 8-12 0-4 4-9 4-17 0-4 5-9 5-17 0-9 0-13 0-21z">
          <text:p/>
        </draw:path>
        <draw:path draw:style-name="gr2" draw:text-style-name="P2" draw:layer="layout" svg:width="0.178cm" svg:height="0.204cm" svg:x="16.892cm" svg:y="20.304cm" svg:viewBox="0 0 179 205" svg:d="M179 99c0 17-5 34-5 46-4 13-12 22-21 34-4 9-17 13-25 17-13 9-26 9-43 9-12 0-25 0-38-5-8-4-21-12-25-21-8-8-14-21-18-34-4-8-4-25-4-42 0-18 0-31 4-44 4-12 10-25 18-33 8-9 17-13 30-22 12-4 25-4 38-4 17 0 29 0 38 4 13 5 21 13 29 22 5 8 13 16 17 29 0 13 5 30 5 44zM149 103c0-14 0-22 0-35-4-9-8-17-13-26-4-4-8-12-17-16-8-5-17-5-29-5-13 0-21 0-30 9-8 4-13 8-17 17-8 4-8 12-13 25 0 9-4 17-4 31 0 13 4 21 4 30 0 12 5 21 9 25 4 9 13 13 21 17 9 4 17 8 30 8 8 0 21-4 29-8 5-4 13-8 17-17 5-8 9-17 13-25 0-9 0-22 0-30z">
          <text:p/>
        </draw:path>
        <draw:path draw:style-name="gr2" draw:text-style-name="P2" draw:layer="layout" svg:width="0.123cm" svg:height="0.204cm" svg:x="17.214cm" svg:y="20.304cm" svg:viewBox="0 0 124 205" svg:d="M124 59c0 9 0 22-4 30-5 5-9 14-13 18-9 9-17 13-25 13-9 4-19 8-31 8h-26v72c0 5-4 5-4 5-4 0-4 0-8 0h-5c-4 0-4 0-4-5h-4v-187c0-4 0-9 4-9 0 0 4-4 9-4h42c4 0 8 0 14 0 4 4 8 4 13 4 4 0 12 5 16 9 5 0 9 4 13 8 4 5 9 13 9 17 4 9 4 13 4 21zM98 64c0-9-4-17-8-22 0-4-4-8-8-12-5-4-9-4-13-4-10 0-14-5-18-5h-26v82h26c8 0 18 0 22 0 4-4 9-4 13-9s4-9 8-13c0-9 4-13 4-17z">
          <text:p/>
        </draw:path>
        <draw:path draw:style-name="gr2" draw:text-style-name="P2" draw:layer="layout" svg:width="0.08cm" svg:height="0.153cm" svg:x="17.375cm" svg:y="20.355cm" svg:viewBox="0 0 81 154" svg:d="M81 17v4c0 5 0 5 0 5v4h-4c-4-4-4-4-4-4-4 0-4 0-9 0h-4c-4 0-4 0-8 0 0 0-4 4-9 4 0 4-4 8-8 13 0 4-4 8-9 12v94h-5c0 5 0 5 0 5-4 0-4 0-8 0-5 0-5 0-5 0-4 0-4 0-4-5-4 0-4 0-4 0v-141-4h4c4 0 4 0 9 0h4 4v4 22c5-9 10-13 14-17 4 0 8-5 8-9 5 0 9 0 9-4 4 0 8 0 8 0 4 0 4 0 9 0h4l4 4h4c0 4 0 4 0 4v5z">
          <text:p/>
        </draw:path>
        <draw:path draw:style-name="gr2" draw:text-style-name="P2" draw:layer="layout" svg:width="0.127cm" svg:height="0.153cm" svg:x="17.477cm" svg:y="20.355cm" svg:viewBox="0 0 128 154" svg:d="M128 72c0 4 0 4-4 9h-5-94c0 9 0 18 4 22 0 8 5 13 9 17s8 8 13 8c4 4 12 4 21 4 8 0 12 0 17 0 4 0 8-4 12-4 5 0 9-4 9-4 5 0 5 0 9 0h5c0 4 0 4 0 4v4 5 4h-5v4h-4c-5 0-9 4-14 4-4 0-8 5-12 5-9 0-13 0-21 0-9 0-22 0-30-5-9-4-13-8-21-12-4-9-9-17-13-26-4-8-4-21-4-35 0-8 0-21 4-29 4-13 9-17 13-26 8-8 12-13 21-17 8 0 17-4 30-4 8 0 16 4 25 4 8 4 17 9 22 17 4 5 9 13 9 22 4 8 4 16 4 25zM101 64c0-13-4-26-8-30-4-8-17-13-30-13-4 0-8 0-12 5-9 0-9 4-13 8s-9 9-9 13-4 12-4 17z">
          <text:p/>
        </draw:path>
        <draw:path draw:style-name="gr2" draw:text-style-name="P2" draw:layer="layout" svg:width="0.132cm" svg:height="0.208cm" svg:x="17.629cm" svg:y="20.355cm" svg:viewBox="0 0 133 209" svg:d="M133 13c0 4 0 8-5 8v5h-22c5 4 5 8 9 13 0 5 0 9 0 13 0 8 0 13-4 21 0 4-5 13-9 17-8 4-13 4-17 9-8 0-17 4-25 4-5 0-9 0-13-4-9 0-13-5-13-5-4 0-4 5-4 5-4 4-4 8-4 8 0 4 4 9 4 9 4 4 8 4 17 4l34 4c8 0 13 0 21 0 4 4 9 4 13 8 4 5 9 9 13 13 0 4 0 9 0 17 0 4 0 13-4 17 0 4-5 8-9 13-9 8-13 8-21 12-9 5-22 5-34 5-9 0-17 0-26-5-8 0-17-4-21-8-4 0-9-4-9-9-4-8-4-12-4-16 0-5 0-9 0-9 0-4 0-8 4-8 0-5 5-9 5-9 4-4 8-8 8-8-4-5-8-9-8-13-5 0-5-4-5-13 0-4 0-8 5-17 0-4 4-8 8-12-4-5-4-9-8-13 0-4 0-9 0-17s0-13 4-22c0-4 4-13 8-17 5-5 13-5 17-9 9-4 17-4 22-4 4 0 8 0 12 0 5 0 9 4 13 4h43c5 4 5 4 5 9zM89 52c0-8 0-18-4-22-8-9-13-9-25-9-5 0-9 0-13 0-4 5-4 5-9 9 0 4-4 4-4 9s-4 9-4 13c0 8 4 17 8 21 5 4 13 9 22 9 8 0 12 0 17 0 0-5 4-5 8-9 0-4 4-4 4-8 0-5 0-9 0-13zM102 162c0-4 0-13-4-13-4-4-13-8-21-8h-39c0 4-4 4-4 8-4 0-4 5-8 5 0 4 0 4 0 8v4c0 9 0 13 8 17 9 4 17 4 30 4 8 0 13 0 17 0 8-4 13-4 13-8 4 0 8-4 8-8 0 0 0-5 0-9z">
          <text:p/>
        </draw:path>
        <draw:path draw:style-name="gr2" draw:text-style-name="P2" draw:layer="layout" svg:width="0.14cm" svg:height="0.153cm" svg:x="17.782cm" svg:y="20.355cm" svg:viewBox="0 0 141 154" svg:d="M141 76c0 9 0 23-4 31-5 9-9 17-13 25-9 9-13 13-22 17-8 5-21 5-34 5-9 0-22 0-30-5-8-4-13-8-21-12-4-9-9-17-13-26 0-8-4-21-4-35 0-8 4-21 4-29 4-9 9-17 13-26 8-4 17-13 25-17 9 0 17-4 30-4 14 0 22 4 30 4 9 4 18 9 22 17 4 5 8 13 13 22 4 12 4 21 4 33zM115 76c0-8 0-12-4-21 0-4-4-12-4-17-5-4-9-8-13-12-8 0-13-5-22-5s-17 0-21 5c-5 4-9 8-13 12-4 5-4 9-8 17 0 4 0 13 0 21 0 9 0 18 0 23 0 8 4 12 8 17 0 4 4 8 13 12 4 4 12 4 21 4 4 0 14 0 18-4 4 0 8-4 12-8 5-9 9-13 9-21 4-5 4-14 4-23z">
          <text:p/>
        </draw:path>
        <draw:path draw:style-name="gr2" draw:text-style-name="P2" draw:layer="layout" svg:width="0.127cm" svg:height="0.153cm" svg:x="17.951cm" svg:y="20.355cm" svg:viewBox="0 0 128 154" svg:d="M128 72c0 4 0 4-4 9h-4-93c0 9 0 18 4 22 0 8 4 13 4 17 5 4 9 8 17 8 5 4 13 4 21 4 5 0 13 0 17 0 5 0 9-4 13-4s9-4 9-4c4 0 4 0 8 0 0 4 0 4 0 4 4 0 4 4 4 4v5c-4 0-4 0-4 4v4h-4c-4 0-9 4-13 4s-8 5-13 5c-8 0-12 0-21 0-12 0-21 0-29-5-9-4-17-8-23-12-4-9-12-17-12-26-5-8-5-21-5-35 0-8 0-21 5-29 4-13 8-17 12-26 6-8 14-13 23-17 8 0 17-4 25-4 13 0 21 4 30 4 8 4 12 9 21 17 4 5 8 13 8 22 4 8 4 16 4 25zM103 64c0-13-4-26-8-30-9-8-17-13-30-13-4 0-13 0-17 5-4 0-8 4-8 8-5 4-9 9-9 13-4 4-4 12-4 17z">
          <text:p/>
        </draw:path>
        <draw:path draw:style-name="gr2" draw:text-style-name="P2" draw:layer="layout" svg:width="0.033cm" svg:height="0.208cm" svg:x="18.113cm" svg:y="20.3cm" svg:viewBox="0 0 34 209" svg:d="M30 204c-4 5-4 5-4 5-4 0-4 0-9 0h-5c-4 0-4 0-4-5h-4v-141-4h4 4 5c5 0 5 0 9 0h4v4zM34 17c0 4 0 8-4 13 0 0-4 0-13 0-5 0-9 0-13 0 0-5-4-9-4-13 0-9 4-13 4-13 4-4 8-4 13-4 9 0 13 0 13 4 4 0 4 4 4 13z">
          <text:p/>
        </draw:path>
        <draw:path draw:style-name="gr2" draw:text-style-name="P2" draw:layer="layout" svg:width="0.08cm" svg:height="0.153cm" svg:x="18.189cm" svg:y="20.355cm" svg:viewBox="0 0 81 154" svg:d="M81 17v4c0 5 0 5 0 5v4c-4 0-4 0-4 0 0-4-4-4-4-4h-4c-5 0-5 0-9 0 0 0-4 0-8 0l-5 4c-4 4-8 8-8 13-4 4-9 8-13 12v94c-4 5-4 5-4 5-4 0-4 0-8 0h-6c-4 0-4 0-4-5h-4v-141-4h4 4 6 4c4 0 4 0 4 0h4v4 22c4-9 4-13 9-17 4 0 8-5 8-9 4 0 9 0 13-4 0 0 4 0 8 0h5 4l4 4c4 0 4 0 4 0 0 4 0 4 0 4v5z">
          <text:p/>
        </draw:path>
        <draw:path draw:style-name="gr2" draw:text-style-name="P2" draw:layer="layout" svg:width="0.139cm" svg:height="0.153cm" svg:x="18.291cm" svg:y="20.355cm" svg:viewBox="0 0 140 154" svg:d="M140 76c0 9-4 23-4 31-4 9-8 17-14 25-8 9-16 13-25 17-8 5-17 5-30 5-12 0-21 0-29-5-9-4-17-8-21-12-5-9-9-17-13-26-4-8-4-21-4-35 0-8 0-21 4-29 4-9 8-17 13-26 8-4 12-13 21-17 8 0 21-4 34-4 8 0 21 4 29 4 9 4 13 9 21 17 6 5 10 13 14 22 0 12 4 21 4 33zM110 76c0-8 0-12 0-21 0-4-4-12-9-17 0-4-4-8-12-12-5 0-13-5-22-5-4 0-12 0-17 5-4 4-8 8-12 12-4 5-9 9-9 17 0 4-4 13-4 21 0 9 0 18 4 23 0 8 5 12 5 17 4 4 8 8 16 12 5 4 9 4 17 4 9 0 17 0 22-4 4 0 8-4 12-8 5-9 9-13 9-21 0-5 0-14 0-23z">
          <text:p/>
        </draw:path>
        <draw:path draw:style-name="gr2" draw:text-style-name="P2" draw:layer="layout" svg:width="0.127cm" svg:height="0.217cm" svg:x="18.562cm" svg:y="20.291cm" svg:viewBox="0 0 128 218" svg:d="M128 213c-4 5-4 5-4 5-5 0-5 0-5 0-4 0-4 0-8 0l-4-5v-21c-9 9-17 17-26 21-4 5-12 5-25 5-9 0-18 0-26-5-9-4-13-8-17-17-5-8-9-12-9-25-4-8-4-17-4-25 0-13 0-27 4-35 0-9 4-17 13-26 4-4 8-13 17-17 8 0 18-4 26-4 9 0 17 4 21 4 9 4 17 9 21 17v-80c0-5 0-5 5-5h4 4c4 0 4 0 9 0 4 0 4 0 4 5zM102 115c-8-8-12-17-21-21-4-4-12-9-17-9-8 0-12 5-17 5-5 4-9 8-13 12-4 5-4 13-4 17-5 10-5 14-5 22 0 9 0 13 5 22 0 4 0 12 4 17 4 4 4 8 8 12 5 4 14 4 18 4s9 0 13 0c0 0 4-4 8-4 5-4 9-8 9-8 4-4 8-9 12-13z">
          <text:p/>
        </draw:path>
        <draw:path draw:style-name="gr2" draw:text-style-name="P2" draw:layer="layout" svg:width="0.127cm" svg:height="0.153cm" svg:x="18.727cm" svg:y="20.355cm" svg:viewBox="0 0 128 154" svg:d="M128 72c0 4 0 4 0 9-4 0-4 0-8 0h-93c0 9 4 18 4 22 0 8 4 13 8 17 5 4 9 8 13 8 4 4 13 4 21 4 9 0 13 0 17 0s13-4 13-4c4 0 8-4 13-4h4 4c0 4 0 4 0 4v4 5 4c0 0-4 0-4 4h-4c-5 0-5 4-9 4-8 0-13 5-17 5s-13 0-21 0-21 0-30-5c-8-4-12-8-21-12-4-9-8-17-14-26-4-8-4-21-4-35 0-8 0-21 4-29 6-13 10-17 14-26 9-8 13-13 21-17 9 0 17-4 30-4 8 0 21 4 25 4 9 4 17 9 22 17 4 5 8 13 8 22 4 8 4 16 4 25zM103 64c0-13 0-26-9-30-4-8-17-13-25-13s-13 0-17 5c-4 0-8 4-13 8-4 4-4 9-8 13 0 4-4 12-4 17z">
          <text:p/>
        </draw:path>
        <draw:path draw:style-name="gr2" draw:text-style-name="P2" draw:layer="layout" svg:width="0.098cm" svg:height="0.153cm" svg:x="18.884cm" svg:y="20.355cm" svg:viewBox="0 0 99 154" svg:d="M99 111c0 5 0 13-5 17 0 4-4 13-12 13-6 4-10 8-18 13-5 0-13 0-22 0-4 0-8 0-12 0s-9 0-13-5c-4 0-8 0-8-4-5 0-5 0-5 0-4-4-4-4-4-4 0-4 0-4 0-9 0-4 0-4 0-4 0-4 0-4 0-4v-4c4 0 4 0 4 0 0 0 5 0 5 4 4 0 4 0 8 4 4 0 9 4 13 4s8 0 12 0c5 0 9 0 13 0s9 0 9-4c4 0 4-4 8-8 0 0 0-4 0-9 0-4 0-8-4-8 0-4-4-4-4-9-5 0-9-4-13-4-4-5-9-5-13-5-4-4-8-4-12-9-5 0-9-4-13-8-4 0-4-4-9-9 0-4 0-12 0-16 0-5 0-13 0-17 5-5 9-9 13-13 4-5 9-9 13-9 8-4 17-4 25-4 0 0 4 0 9 0 4 0 8 4 12 4 0 0 6 0 6 4 4 0 4 0 8 0v5 4 4 5 4h-4-4c0 0 0-4-6-4-4 0-8-5-8-5-4 0-9 0-13 0s-8 0-13 0c-4 0-8 5-8 5-4 4-4 4-4 8 0 0-4 4-4 9 0 0 4 4 4 8 4 4 4 4 8 8 4 0 9 5 13 5s8 4 13 4c4 4 8 4 12 8 6 0 10 5 10 5 4 4 8 9 8 13 5 5 5 9 5 17z">
          <text:p/>
        </draw:path>
        <draw:path draw:style-name="gr2" draw:text-style-name="P2" draw:layer="layout" svg:width="0.03cm" svg:height="0.208cm" svg:x="19.015cm" svg:y="20.3cm" svg:viewBox="0 0 31 209" svg:d="M31 204c-4 0-4 0-4 0 0 5 0 5-5 5h-5c-4 0-4 0-8 0l-4-5v-141-4h4c4 0 4 0 8 0h5c5 0 5 0 5 0h4v4zM31 17c0 4 0 8 0 13-4 0-9 0-14 0-8 0-12 0-12 0-5-5-5-9-5-13 0-9 0-13 5-13 0-4 4-4 12-4 5 0 10 0 14 4 0 0 0 4 0 13z">
          <text:p/>
        </draw:path>
        <draw:path draw:style-name="gr2" draw:text-style-name="P2" draw:layer="layout" svg:width="0.131cm" svg:height="0.208cm" svg:x="19.075cm" svg:y="20.355cm" svg:viewBox="0 0 132 209" svg:d="M132 13c0 4 0 8 0 8l-4 5h-22c4 4 8 8 8 13s5 9 5 13c0 8-5 13-5 21-4 4-8 13-13 17-4 4-8 4-16 9-9 0-13 4-22 4-4 0-12 0-17-4-4 0-8-5-12-5l-4 5c0 4 0 8 0 8 0 4 0 9 4 9 4 4 8 4 12 4l39 4c4 0 12 0 16 0 5 4 13 4 18 8 5 5 5 9 9 13s4 9 4 17c0 4 0 13-4 17s-9 8-14 13c-4 8-13 8-21 12-8 5-17 5-30 5-12 0-21 0-29-5-9 0-13-4-17-8-9 0-13-4-13-9-4-8-4-12-4-16 0-5 0-9 0-9 4-4 4-8 4-8 4-5 4-9 9-9 0-4 4-8 8-8-4-5-8-9-13-13 0 0-4-4-4-13 0-4 4-8 4-17 5-4 9-8 13-12-4-5-8-9-8-13-5-4-5-9-5-17s0-13 5-22c4-4 8-13 12-17 5-5 9-5 17-9 4-4 13-4 21-4 5 0 9 0 13 0 0 0 4 4 9 4h43 4c0 4 0 4 0 9zM93 52c0-8-4-18-8-22-5-9-13-9-22-9-4 0-8 0-12 0-5 5-9 5-9 9-4 4-4 4-8 9 0 5 0 9 0 13 0 8 0 17 8 21 4 4 13 9 21 9 5 0 9 0 13 0 4-5 9-5 9-9 4-4 4-4 4-8 4-5 4-9 4-13zM106 162c0-4-5-13-9-13-4-4-12-8-21-8h-34c-4 4-4 4-8 8l-4 5c0 4-5 4-5 8v4c0 9 5 13 9 17 8 4 17 4 29 4 9 0 17 0 22 0 4-4 8-4 12-8 0 0 4-4 4-8 5 0 5-5 5-9z">
          <text:p/>
        </draw:path>
        <draw:path draw:style-name="gr2" draw:text-style-name="P2" draw:layer="layout" svg:width="0.119cm" svg:height="0.153cm" svg:x="19.24cm" svg:y="20.355cm" svg:viewBox="0 0 120 154" svg:d="M120 149c-4 5-4 5-4 5-5 0-5 0-9 0h-4c-4 0-4 0-4-5h-5v-85c0-5 0-13 0-17-4-4-4-9-4-13-4-4-8-8-13-8-4 0-8-5-12-5s-14 5-18 9c-9 4-13 13-22 21v98h-4c0 5 0 5-4 5h-4c-5 0-5 0-5 0-4 0-4 0-4-5-4 0-4 0-4 0v-141-4h4c4 0 4 0 9 0h4 4v4 18c9-9 17-13 26-18 9-4 18-8 22-8 13 0 21 0 25 4 9 4 13 9 17 13 5 4 5 13 9 21 0 5 0 13 0 26z">
          <text:p/>
        </draw:path>
        <draw:path draw:style-name="gr2" draw:text-style-name="P2" draw:layer="layout" svg:width="0.114cm" svg:height="0.153cm" svg:x="19.397cm" svg:y="20.355cm" svg:viewBox="0 0 115 154" svg:d="M115 149c-4 0-4 5-4 5 0 0-4 0-8 0h-4c-5 0-5-5-5-5v-17c-8 9-13 13-21 17-9 5-17 5-26 5-4 0-13 0-17 0-9-5-13-9-17-9-5-4-9-8-9-17-4-4-4-8-4-17 0-8 0-12 4-21 4-5 9-9 13-14 8-4 13-8 26-8 9 0 17-4 26-4h21v-9c0-8 0-12 0-17-4-4-4-4-9-8 0-4-4-4-8-4-4-5-9-5-17-5-4 0-9 0-18 5-4 0-8 0-13 4-4 0-4 4-8 4h-4-5v-4-4c0-5 0-5 0-5 0-4 0-4 0-4 5-4 5-4 9-4 4-5 8-5 13-9 4 0 8 0 13-4 4 0 13 0 17 0 9 0 17 0 26 4 8 0 13 4 17 9 4 4 8 13 8 17 4 8 4 13 4 25zM90 85h-21c-9 0-13 0-17 0-9 0-14 5-18 5 0 4-4 9-4 9-5 4-5 8-5 12 0 9 5 13 9 17s9 9 18 9c8 0 12-5 21-9 4 0 8-8 17-12z">
          <text:p/>
        </draw:path>
        <draw:path draw:style-name="gr2" draw:text-style-name="P2" draw:layer="layout" svg:width="0.128cm" svg:height="0.217cm" svg:x="19.549cm" svg:y="20.291cm" svg:viewBox="0 0 129 218" svg:d="M129 213c-5 5-5 5-5 5-4 0-4 0-4 0-4 0-4 0-9 0l-4-5v-21c-8 9-17 17-25 21-5 5-14 5-27 5-8 0-17 0-25-5-9-4-13-8-17-17-4-8-8-12-8-25-5-8-5-17-5-25 0-13 0-27 5-35 0-9 4-17 12-26 4-4 9-13 17-17 9 0 17-4 26-4 8 0 17 4 22 4 8 4 17 9 21 17v-80c0-5 0-5 4-5h4 5c4 0 4 0 8 0 5 0 5 0 5 5zM103 115c-9-8-13-17-21-21-5-4-14-9-18-9-9 0-13 5-17 5-4 4-9 8-13 12-4 5-4 13-4 17-4 10-4 14-4 22 0 9 0 13 4 22 0 4 0 12 4 17 4 4 4 8 9 12 4 4 12 4 17 4 4 0 8 0 12 0 0 0 5-4 10-4 4-4 8-8 8-8 4-4 9-9 13-13z">
          <text:p/>
        </draw:path>
        <draw:path draw:style-name="gr2" draw:text-style-name="P2" draw:layer="layout" svg:width="0.14cm" svg:height="0.153cm" svg:x="19.715cm" svg:y="20.355cm" svg:viewBox="0 0 141 154" svg:d="M141 76c0 9-5 23-5 31-4 9-8 17-12 25-9 9-17 13-26 17-9 5-18 5-30 5-13 0-22 0-30-5-8-4-17-8-21-12-4-9-9-17-13-26-4-8-4-21-4-35 0-8 0-21 4-29 4-9 9-17 13-26 4-4 13-13 21-17 8 0 21-4 34-4 8 0 22 4 31 4 8 4 12 9 21 17 4 5 8 13 12 22 0 12 5 21 5 33zM111 76c0-8 0-12 0-21 0-4-4-12-8-17 0-4-5-8-14-12-4 0-13-5-21-5-5 0-13 0-17 5-5 4-9 8-13 12-4 5-8 9-8 17-5 4-5 13-5 21 0 9 0 18 5 23 0 8 4 12 4 17 4 4 8 8 12 12 9 4 13 4 22 4 8 0 17 0 21-4 5 0 9-4 14-8 4-9 4-13 8-21 0-5 0-14 0-23z">
          <text:p/>
        </draw:path>
        <draw:path draw:style-name="gr2" draw:text-style-name="P2" draw:layer="layout" svg:width="0.127cm" svg:height="0.208cm" svg:x="19.995cm" svg:y="20.355cm" svg:viewBox="0 0 128 209" svg:d="M128 77c0 13 0 22-4 30 0 13-5 21-13 25-4 9-9 13-17 17-9 5-17 5-26 5-4 0-8 0-12 0-5 0-5-5-9-5s-8-4-13-8c0 0-4-4-8-9v72l-4 5h-4-5c-4 0-4 0-9 0-4-5-4-5-4-5v-196-4c4 0 4 0 4 0 5 0 5 0 9 0h5 4v4 18c4-5 8-9 12-9 5-4 9-9 13-9 4-4 9-4 13-4 4-4 8-4 13-4 8 0 16 4 25 8 9 0 13 9 17 13 4 9 9 18 9 27 4 8 4 17 4 29zM102 77c0-4 0-12-4-17 0-8 0-12-4-21-5-5-5-9-9-13-4 0-12-5-17-5-4 0-8 0-12 5 0 0-5 0-9 4-4 0-4 4-8 9-5 5-9 9-13 13v55c8 9 13 13 21 17 4 4 13 8 17 8 9 0 13 0 17-4s8-8 13-12c0-5 4-13 4-17 4-9 4-13 4-22z">
          <text:p/>
        </draw:path>
        <draw:path draw:style-name="gr2" draw:text-style-name="P2" draw:layer="layout" svg:width="0.127cm" svg:height="0.153cm" svg:x="20.151cm" svg:y="20.355cm" svg:viewBox="0 0 128 154" svg:d="M128 72c0 4 0 4-4 9h-4-94c0 9 0 18 4 22 0 8 4 13 9 17 4 4 8 8 12 8 5 4 13 4 21 4 9 0 13 0 17 0 5 0 9-4 13-4 5 0 10-4 14-4h4 4c0 4 0 4 0 4v4 5 4h-4v4h-4c-4 0-9 4-14 4-4 0-8 5-13 5-8 0-12 0-21 0-8 0-21 0-29-5-9-4-13-8-22-12-4-9-8-17-12-26-5-8-5-21-5-35 0-8 0-21 5-29 4-13 8-17 12-26 9-8 13-13 22-17 8 0 17-4 29-4 9 0 17 4 26 4 8 4 18 9 22 17 4 5 8 13 8 22 4 8 4 16 4 25zM102 64c0-13-4-26-8-30-5-8-17-13-30-13-4 0-8 0-13 5-8 0-8 4-12 8-5 4-9 9-9 13s-4 12-4 17z">
          <text:p/>
        </draw:path>
        <draw:path draw:style-name="gr2" draw:text-style-name="P2" draw:layer="layout" svg:width="0.025cm" svg:height="0.217cm" svg:x="20.317cm" svg:y="20.291cm" svg:viewBox="0 0 26 218" svg:d="M26 213c0 5-4 5-4 5-5 0-5 0-9 0h-5c0 0-4 0-4-5h-4v-208-5c4 0 4 0 4 0h4 5c4 0 4 0 9 0h4c0 5 0 5 0 5z">
          <text:p/>
        </draw:path>
        <draw:path draw:style-name="gr2" draw:text-style-name="P2" draw:layer="layout" svg:width="0.115cm" svg:height="0.153cm" svg:x="20.38cm" svg:y="20.355cm" svg:viewBox="0 0 116 154" svg:d="M116 149l-4 5h-5c-4 0-8 0-8 0l-5-5v-17c-4 9-13 13-22 17-8 5-12 5-21 5-8 0-17 0-21 0-4-5-13-9-17-9-4-4-4-8-8-17 0-4-5-8-5-17 0-8 5-12 5-21 4-5 8-9 17-14 4-4 12-8 21-8 8 0 17-4 29-4h18v-9c0-8 0-12 0-17 0-4-4-4-4-8-5-4-9-4-14-4-4-5-8-5-12-5-9 0-13 0-17 5-5 0-9 0-13 4-4 0-8 4-13 4h-4c-4 0-4 0-4 0v-4-4c0-5 0-5 0-5 0-4 0-4 4-4 0-4 0-4 4-4 5-5 9-5 13-9 4 0 8 0 17-4 4 0 8 0 13 0 12 0 21 0 26 4 8 0 13 4 17 9 4 4 9 13 13 17 0 8 0 13 0 25zM90 85h-22c-8 0-13 0-17 0s-8 5-13 5c-4 4-8 9-8 9 0 4-4 8-4 12 0 9 4 13 8 17s13 9 21 9c5 0 13-5 17-9 5 0 14-8 18-12z">
          <text:p/>
        </draw:path>
        <draw:path draw:style-name="gr2" draw:text-style-name="P2" draw:layer="layout" svg:width="0.123cm" svg:height="0.204cm" svg:x="20.647cm" svg:y="20.304cm" svg:viewBox="0 0 124 205" svg:d="M124 59c0 9 0 22-4 30-4 5-8 14-13 18-8 9-12 13-25 13-9 4-18 8-31 8h-21v72h-4c0 5-5 5-5 5 0 0-4 0-8 0h-4c0 0-4 0-4-5h-5v-187c0-4 5-9 5-9 4 0 4-4 8-4h43c4 0 8 0 12 0 5 4 9 4 14 4 4 0 13 5 17 9 4 0 8 4 13 8 4 5 8 13 12 17 0 9 0 13 0 21zM99 64c0-9-4-17-4-22-5-4-9-8-13-12-5-4-9-4-14-4-4 0-12-5-17-5h-21v82h21c9 0 17 0 22 0 4-4 9-4 13-9s9-9 9-13c0-9 4-13 4-17z">
          <text:p/>
        </draw:path>
        <draw:path draw:style-name="gr2" draw:text-style-name="P2" draw:layer="layout" svg:width="0.14cm" svg:height="0.153cm" svg:x="20.8cm" svg:y="20.355cm" svg:viewBox="0 0 141 154" svg:d="M141 76c0 9-4 23-4 31-5 9-9 17-13 25-9 9-18 13-26 17-9 5-17 5-30 5s-21 0-30-5c-8-4-17-8-21-12-4-9-8-17-13-26-4-8-4-21-4-35 0-8 0-21 4-29 5-9 9-17 13-26 4-4 13-13 21-17 9 0 22-4 34-4 9 0 21 4 30 4 8 4 13 9 22 17 4 5 8 13 13 22 0 12 4 21 4 33zM110 76c0-8 0-12 0-21 0-4-4-12-8-17 0-4-4-8-13-12-4 0-13-5-21-5-4 0-13 0-17 5-4 4-8 8-13 12-4 5-8 9-8 17-4 4-4 13-4 21 0 9 0 18 4 23 0 8 4 12 4 17 4 4 9 8 13 12 8 4 13 4 21 4s17 0 21-4c4 0 9-4 13-8 4-9 4-13 8-21 0-5 0-14 0-23z">
          <text:p/>
        </draw:path>
        <draw:path draw:style-name="gr2" draw:text-style-name="P2" draw:layer="layout" svg:width="0.08cm" svg:height="0.153cm" svg:x="20.978cm" svg:y="20.355cm" svg:viewBox="0 0 81 154" svg:d="M81 17v4c0 5 0 5 0 5 0 0-4 0-4 4h-4c0-4 0-4-4-4h-4-5c-4 0-8 0-8 0-4 0-4 4-9 4-4 4-4 8-8 13-4 4-9 8-9 12v94h-5c0 5-4 5-4 5h-4c-4 0-4 0-9 0 0 0-4 0-4-5v-141-4h4 5c4 0 4 0 8 0s4 0 4 0v4 22c5-9 10-13 14-17 0 0 4-5 8-9 5 0 5 0 9-4 4 0 4 0 8 0h5 4c4 0 4 4 8 4h4c0 4 0 4 0 4v5z">
          <text:p/>
        </draw:path>
        <draw:path draw:style-name="gr2" draw:text-style-name="P2" draw:layer="layout" svg:width="0.14cm" svg:height="0.153cm" svg:x="15.387cm" svg:y="20.681cm" svg:viewBox="0 0 141 154" svg:d="M141 73c0 13 0 22-4 34-5 9-9 17-13 21-9 9-14 13-27 17-8 5-17 9-29 9-13 0-22-4-30-9-8 0-17-8-21-12-4-9-9-17-13-26-4-8-4-17-4-29 0-14 0-23 4-35 4-9 9-17 13-21 8-9 13-13 21-17 13-5 21-5 34-5 8 0 21 0 29 5 9 4 18 8 23 12 4 9 8 17 13 26 4 8 4 17 4 30zM115 78c0-9-5-18-5-23 0-8-4-12-9-21 0-4-4-8-12-8-4-4-13-4-17-4-9 0-17 0-21 0-5 4-9 8-13 12-4 5-8 13-8 17 0 9-5 18-5 22 0 9 5 17 5 26 0 4 4 8 4 17 4 4 8 8 17 8 4 4 8 9 17 9 8 0 17-5 21-5 4-4 8-8 12-12 5-4 9-13 9-17 0-9 5-13 5-21z">
          <text:p/>
        </draw:path>
        <draw:path draw:style-name="gr2" draw:text-style-name="P2" draw:layer="layout" svg:width="0.152cm" svg:height="0.2cm" svg:x="15.726cm" svg:y="20.63cm" svg:viewBox="0 0 153 201" svg:d="M153 98c0 17-4 30-8 42-4 13-8 27-17 35-8 9-21 13-34 17-8 4-25 9-42 9h-42c-6 0-6 0-10-5 0 0 0-4 0-8v-179c0-4 0-4 0-9 4 0 4 0 10 0h46c17 0 30 0 42 5 13 4 22 12 30 21 9 9 17 17 17 30 4 12 8 25 8 42zM124 98c0-13 0-21-4-30 0-8-5-17-13-25-4-8-13-13-21-17-9-4-17-4-34-4h-26v157h26c13 0 25-4 34-4 8-4 17-8 21-18 8-4 13-12 13-25 4-9 4-21 4-34z">
          <text:p/>
        </draw:path>
        <draw:path draw:style-name="gr2" draw:text-style-name="P2" draw:layer="layout" svg:width="0.033cm" svg:height="0.208cm" svg:x="15.913cm" svg:y="20.622cm" svg:viewBox="0 0 34 209" svg:d="M30 204c0 5 0 5-4 5h-4-4c-5 0-5 0-10 0-4 0-4 0-4-5v-140c0 0 0-5 4-5 5 0 5 0 10 0 4 0 4 0 4 0 4 0 4 0 4 0 4 0 4 5 4 5zM34 17c0 4-4 9-4 13-4 0-8 4-12 4-10 0-10-4-14-4-4-4-4-9-4-13s0-8 4-13c4 0 9-4 14-4 4 0 8 4 12 4 0 5 4 9 4 13z">
          <text:p/>
        </draw:path>
        <draw:path draw:style-name="gr2" draw:text-style-name="P2" draw:layer="layout" svg:width="0.08cm" svg:height="0.149cm" svg:x="15.989cm" svg:y="20.681cm" svg:viewBox="0 0 81 150" svg:d="M81 13c0 4 0 4 0 9v4h-4c-4 0-4 0-4 0-4 0-4-4-9-4h-4c-4 0-4 0-8 4 0 0-6 0-10 4 0 0-4 4-8 9 0 4-5 8-9 12v94c0 5 0 5-4 5s-4 0-9 0c-4 0-4 0-4 0-4 0-4 0-4 0-4 0-4 0-4-5v-140c0 0 0-5 4-5s4 0 8 0h5 4v5 21c4-4 8-9 13-13 4-4 8-8 8-8 4-5 10-5 10-5 4 0 8 0 8 0 4 0 4 0 9 0h4 4 4c0 5 0 5 0 5v4z">
          <text:p/>
        </draw:path>
        <draw:path draw:style-name="gr2" draw:text-style-name="P2" draw:layer="layout" svg:width="0.127cm" svg:height="0.153cm" svg:x="16.091cm" svg:y="20.681cm" svg:viewBox="0 0 128 154" svg:d="M128 69c0 4 0 9-5 9 0 4-4 4-4 4h-94c0 8 0 13 4 21 0 4 5 9 9 13 0 4 8 8 12 12 5 0 13 5 22 5 8 0 12 0 17-5 4 0 8 0 12-4 5 0 10 0 10 0 4-4 4-4 8-4 0 0 0 4 4 4 0 4 0 4 0 9 0 4 0 4 0 4h-4c0 4 0 4 0 4l-4 4c-4 0-9 0-14 0-4 5-8 5-12 5-9 0-13 4-22 4-8 0-21-4-29-9-9 0-13-4-21-12-5-5-9-13-13-21-4-13-4-22-4-34 0-14 0-27 4-35 4-9 8-17 13-26 8-4 12-8 21-12 8-5 17-5 29-5 9 0 17 0 26 5 8 4 18 8 22 12 4 5 8 13 8 22 5 8 5 16 5 25zM101 60c0-13-4-21-8-30-4-8-17-13-30-13-4 0-8 0-13 5-8 4-12 4-12 8-4 4-9 9-9 17 0 4-4 8-4 13z">
          <text:p/>
        </draw:path>
        <draw:path draw:style-name="gr2" draw:text-style-name="P2" draw:layer="layout" svg:width="0.089cm" svg:height="0.191cm" svg:x="16.239cm" svg:y="20.643cm" svg:viewBox="0 0 90 192" svg:d="M90 175v4c0 4 0 4 0 4l-4 5h-4c-5 0-5 0-9 0s-4 4-8 4c-5 0-13-4-18-4-4-5-8-5-12-9-5-4-5-8-9-18 0-4 0-12 0-21v-80h-21-5c0-5 0-5 0-9s0-4 0-4c0-4 0-4 0-4 0 0 0-5 5-5h21v-34c4-4 4-4 4-4 5 0 5 0 9 0h4c4 0 4 0 4 4h5v34h34 4v5 4 4c0 4 0 4 0 9h-4-34v80c0 9 0 13 4 21 0 5 9 5 13 5s4 0 8 0h5 4c0-5 0-5 4-5 0 5 0 5 0 5 0 5 0 5 0 9z">
          <text:p/>
        </draw:path>
        <draw:path draw:style-name="gr2" draw:text-style-name="P2" draw:layer="layout" svg:width="0.14cm" svg:height="0.153cm" svg:x="16.353cm" svg:y="20.681cm" svg:viewBox="0 0 141 154" svg:d="M141 73c0 13 0 22-4 34-4 9-8 17-13 21-9 9-14 13-26 17-9 5-17 9-30 9s-21-4-30-9c-8 0-16-8-21-12-4-9-8-17-12-26-5-8-5-17-5-29 0-14 0-23 5-35 4-9 8-17 12-21 9-9 13-13 21-17 13-5 22-5 34-5 9 0 22 0 30 5 8 4 18 8 22 12 5 9 9 17 13 26 4 8 4 17 4 30zM115 78c0-9-5-18-5-23 0-8-4-12-8-21 0-4-4-8-13-8-4-4-12-4-17-4-8 0-17 0-21 0-4 4-8 8-13 12-4 5-8 13-8 17 0 9-4 18-4 22 0 9 4 17 4 26 0 4 4 8 4 17 4 4 9 8 17 8 4 4 9 9 17 9 9 0 17-5 21-5 5-4 9-8 13-12s8-13 8-17c0-9 5-13 5-21z">
          <text:p/>
        </draw:path>
        <draw:path draw:style-name="gr2" draw:text-style-name="P2" draw:layer="layout" svg:width="0.081cm" svg:height="0.149cm" svg:x="16.531cm" svg:y="20.681cm" svg:viewBox="0 0 82 150" svg:d="M82 13c0 4 0 4 0 9v4h-4-5-5c0 0 0-4-4-4h-4c-5 0-5 0-9 4-4 0-4 0-8 4-4 0-4 4-9 9-4 4-4 8-8 13v94c0 4-4 4-4 4h-5-4c-4 0-4 0-8 0h-5v-4-141-5h5 4c4 0 4 0 8 0h5v5 21c4-4 8-9 12-13 0-4 5-8 9-8 4-5 4-5 8-5s4 0 9 0h4c4 0 4 0 4 0 5 0 5 0 10 0 4 5 4 5 4 5v4z">
          <text:p/>
        </draw:path>
        <draw:path draw:style-name="gr2" draw:text-style-name="P2" draw:layer="layout" svg:width="0.076cm" svg:height="0.021cm" svg:x="16.629cm" svg:y="20.741cm" svg:viewBox="0 0 77 22" svg:d="M77 8c0 4-4 9-4 9 0 5 0 5-4 5h-65c0 0-4 0-4-5 0 0 0-5 0-9v-4c0-4 4-4 4-4h65 4v4c4 4 4 4 4 4z">
          <text:p/>
        </draw:path>
        <draw:path draw:style-name="gr2" draw:text-style-name="P2" draw:layer="layout" svg:width="0.166cm" svg:height="0.208cm" svg:x="16.726cm" svg:y="20.626cm" svg:viewBox="0 0 167 209" svg:d="M167 30c0 4 0 4 0 4 0 5 0 5 0 5-4 0-4 4-4 4-5 0-5 0-9-4 0 0-4-5-13-5-4-4-8-4-17-8-4 0-12-5-21-5-13 0-21 5-30 9-8 4-17 9-25 17-4 4-8 13-13 25-4 9-4 22-4 30 0 13 0 25 4 34 5 13 9 21 17 25 4 9 13 13 21 18 9 4 17 4 30 4 4 0 13 0 17 0 8-4 13-4 17-9v-59h-47c-4-5-4-5-4-9s0-4 0-8h4c0-4 0-4 0-4h64c4 0 4 0 4 0 5 0 5 0 5 4h4c0 4 0 4 0 8v77c0 0 0 5-4 5 0 4 0 4-5 4-4 4-8 4-13 8-4 0-8 0-12 5-5 0-13 0-17 0s-9 4-13 4c-17 0-30-4-42-9-13-4-26-12-30-21-8-9-18-22-22-30-4-13-9-30-9-43 0-17 5-29 9-42s14-25 22-34c9-9 17-17 30-21 12-5 25-9 42-9 9 0 13 0 21 4 4 0 13 0 17 5 4 0 9 4 13 4 4 4 9 4 9 4 0 4 4 4 4 4 0 5 0 5 0 9z">
          <text:p/>
        </draw:path>
        <draw:path draw:style-name="gr2" draw:text-style-name="P2" draw:layer="layout" svg:width="0.127cm" svg:height="0.153cm" svg:x="16.93cm" svg:y="20.681cm" svg:viewBox="0 0 128 154" svg:d="M128 69c0 4 0 9-4 9 0 4-5 4-9 4h-89c0 8 0 13 5 21 0 4 0 9 4 13s8 8 17 12c4 0 12 5 21 5 4 0 13 0 17-5 4 0 8 0 13-4 4 0 8 0 8 0 4-4 4-4 4-4 4 0 4 0 4 0v4c0 4 0 4 0 9 0 4 0 4 0 4 0 4 0 4 0 4 0 0-4 0-4 4-4 0-8 0-12 0-5 5-9 5-17 5-5 0-9 4-17 4-13 0-22-4-30-9-8 0-18-4-22-12-9-5-13-13-13-21-4-13-4-22-4-34 0-14 0-27 4-35 0-9 4-17 13-26 4-4 14-8 22-12 8-5 17-5 25-5 13 0 22 0 30 5 9 4 13 8 17 12 8 5 8 13 13 22 4 8 4 16 4 25zM103 60c0-13-5-21-9-30-8-8-17-13-30-13-4 0-12 0-17 5-4 4-8 4-12 8 0 4-4 9-4 17-5 4-5 8-5 13z">
          <text:p/>
        </draw:path>
        <draw:path draw:style-name="gr2" draw:text-style-name="P2" draw:layer="layout" svg:width="0.081cm" svg:height="0.149cm" svg:x="17.095cm" svg:y="20.681cm" svg:viewBox="0 0 82 150" svg:d="M82 13c0 4 0 4 0 9v4h-5c-4 0-4 0-4 0-4 0-4-4-9-4h-4c-5 0-5 0-9 4 0 0-4 0-8 4 0 0-5 4-9 9 0 4-4 8-8 12v94c0 5 0 5-5 5-4 0-4 0-8 0s-4 0-4 0c-4 0-4 0-4 0-5 0-5 0-5-5v-140c0 0 0-5 5-5 4 0 4 0 8 0h4 4v5 21c5-4 9-9 13-13s9-8 9-8c4-5 8-5 8-5 4 0 9 0 9 0 4 0 4 0 9 0h4 4 5c0 5 0 5 0 5v4z">
          <text:p/>
        </draw:path>
        <draw:path draw:style-name="gr2" draw:text-style-name="P2" draw:layer="layout" svg:width="0.114cm" svg:height="0.153cm" svg:x="17.197cm" svg:y="20.681cm" svg:viewBox="0 0 115 154" svg:d="M115 145v5c-4 0-4 0-4 0-4 0-4 0-8 0h-4c-5 0-5 0-5 0v-5-12c-8 4-13 8-22 12-9 5-17 9-26 9-4 0-12-4-16-4-9-5-13-5-17-9-5-4-9-8-9-13-4-4-4-12-4-16 0-9 0-17 4-22 4-8 9-12 13-17 8-4 13-4 21-9 8 0 21 0 30 0h22v-13c0-4 0-8-4-12 0-5 0-9-5-13 0 0-4-4-9-4-4 0-9-5-17-5-4 0-9 5-17 5-4 0-8 4-13 4-4 4-4 4-8 4-4 4-4 4-4 4-5 0-5 0-5 0v-4-4c0 0-4 0-4-4l4-5v-4c5 0 5-4 9-4 4-4 8-4 13-4 4-5 8-5 12-5s13 0 17 0c9 0 18 0 27 0 8 5 13 9 17 13s8 9 8 17c4 4 4 13 4 21zM90 82h-22c-9 0-13 0-22 0-4 4-8 4-12 8 0 0-4 5-4 9-5 0-5 4-5 8 0 9 5 13 9 17s8 9 17 9c8 0 12-5 21-5 5-4 9-8 18-16z">
          <text:p/>
        </draw:path>
        <draw:path draw:style-name="gr2" draw:text-style-name="P2" draw:layer="layout" svg:width="0.025cm" svg:height="0.216cm" svg:x="17.358cm" svg:y="20.614cm" svg:viewBox="0 0 26 217" svg:d="M26 212c0 5-4 5-4 5h-4-4c-5 0-5 0-10 0h-4v-5-208-4c4 0 4 0 4 0 5 0 5 0 10 0h4c4 0 4 0 4 0l4 4z">
          <text:p/>
        </draw:path>
        <draw:path draw:style-name="gr2" draw:text-style-name="P2" draw:layer="layout" svg:width="0.128cm" svg:height="0.221cm" svg:x="17.578cm" svg:y="20.613cm" svg:viewBox="0 0 129 222" svg:d="M129 213v5h-5-4c-4 0-4 0-8 0-5 0-5 0-5 0 0-5 0-5 0-5v-17c-8 9-12 13-21 17-8 5-17 9-25 9-13 0-21-4-30-9-4-4-13-8-17-17-5-4-9-12-9-22-5-8-5-21-5-29 0-13 0-22 5-34 4-9 9-17 13-21 5-9 9-13 17-17 9-5 17-5 26-5 8 0 17 0 25 5 4 4 13 8 17 12v-80c4 0 4 0 4 0 0-5 5-5 5-5h4c4 0 4 0 8 0 0 0 5 0 5 5zM103 115c-4-8-13-17-17-21-8-4-13-4-21-4-9 0-13 0-17 4s-8 4-13 13c0 4-4 8-4 16 0 5-4 13-4 17 0 9 4 17 4 22 0 8 4 12 4 18 5 8 9 12 13 12 4 4 8 4 17 4 0 0 4 0 8 0 5 0 5 0 9-4 4 0 8-4 13-8 0-4 4-10 8-14z">
          <text:p/>
        </draw:path>
        <draw:path draw:style-name="gr2" draw:text-style-name="P2" draw:layer="layout" svg:width="0.139cm" svg:height="0.153cm" svg:x="17.744cm" svg:y="20.681cm" svg:viewBox="0 0 140 154" svg:d="M140 73c0 13 0 22-4 34-4 9-8 17-12 21-10 9-14 13-23 17-12 5-21 9-33 9-9 0-22-4-30-9-9 0-13-8-21-12-5-9-9-17-13-26 0-8-4-17-4-29 0-14 4-23 4-35 4-9 8-17 13-21 8-9 17-13 25-17 9-5 17-5 30-5 12 0 21 0 29 5 9 4 18 8 23 12 4 9 8 17 12 26 4 8 4 17 4 30zM114 78c0-9 0-18-4-23 0-8-4-12-4-21-5-4-9-8-13-8-9-4-13-4-21-4-9 0-17 0-21 0-5 4-9 8-13 12-4 5-4 13-9 17 0 9 0 18 0 22 0 9 0 17 0 26 0 4 5 8 9 17 0 4 4 8 13 8 4 4 12 9 21 9 4 0 12-5 17-5 4-4 8-8 12-12 5-4 9-13 9-17 0-9 4-13 4-21z">
          <text:p/>
        </draw:path>
        <draw:path draw:style-name="gr2" draw:text-style-name="P2" draw:layer="layout" svg:width="0.149cm" svg:height="0.2cm" svg:x="18.057cm" svg:y="20.63cm" svg:viewBox="0 0 150 201" svg:d="M150 9c0 4 0 4 0 8 0 5 0 5 0 5-4 0-4 0-4 0h-56v174c0 5-4 5-4 5h-4-4c-4 0-4 0-10 0h-4v-5-174h-59c0 0-5 0-5-5 0-4 0-4 0-8v-4-5h5 141 4c0 5 0 5 0 5 0 4 0 4 0 4z">
          <text:p/>
        </draw:path>
        <draw:path draw:style-name="gr2" draw:text-style-name="P2" draw:layer="layout" svg:width="0.085cm" svg:height="0.149cm" svg:x="18.231cm" svg:y="20.681cm" svg:viewBox="0 0 86 150" svg:d="M86 13c0 4 0 4 0 9l-4 4h-4-5l-4-4c-4 0-4 0-8 0 0 0-5 0-5 4-4 0-8 0-8 4-5 0-5 4-10 9-4 4-8 8-12 12v94c0 5 0 5 0 5h-5c0 0-4 0-8 0h-4-5v-5h-4v-140h4v-5h5 4c4 0 4 0 8 0 5 0 5 5 5 5v21c4-4 8-9 8-13 4-4 9-8 14-8 0-5 4-5 8-5 0 0 5 0 9 0h4 4c5 0 5 0 5 0 4 0 4 0 4 0 0 5 0 5 0 5h4v4z">
          <text:p/>
        </draw:path>
        <draw:path draw:style-name="gr2" draw:text-style-name="P2" draw:layer="layout" svg:width="0.03cm" svg:height="0.208cm" svg:x="18.341cm" svg:y="20.622cm" svg:viewBox="0 0 31 209" svg:d="M31 204h-4c0 5 0 5 0 5h-4-5c-4 0-8 0-8 0h-4v-5-140-5h4c0 0 4 0 8 0h5 4v5c4 0 4 0 4 0zM31 17c0 4 0 8-4 13 0 0-4 4-13 4-4 0-8-4-8-4-6-5-6-5-6-13 0-4 0-9 6-13 0 0 4-4 12-4 5 0 9 4 9 4 4 4 4 9 4 13z">
          <text:p/>
        </draw:path>
        <draw:path draw:style-name="gr2" draw:text-style-name="P2" draw:layer="layout" svg:width="0.127cm" svg:height="0.221cm" svg:x="18.418cm" svg:y="20.613cm" svg:viewBox="0 0 128 222" svg:d="M128 140c0 13 0 26-4 34-5 10-9 18-13 27-4 4-8 8-17 12-8 5-17 9-26 9-4 0-9 0-13-4-5 0-9 0-13-5-4 0-4-4-8-4-5-4-9-8-13-13v17 5h-4c-5 0-5 0-9 0h-4-4c0-5 0-5 0-5v-208-5h4c4 0 4 0 8 0h5c4 0 4 0 4 0 0 0 0 5 4 5v85c4-5 9-9 9-13 4 0 8-4 12-4 4-5 9-5 13-5 5 0 9 0 14 0 8 0 17 0 25 5 5 4 13 8 17 17 4 4 9 12 9 21 4 8 4 21 4 29zM103 145c0-9-5-13-5-22 0-8-4-12-4-16-4-5-8-9-13-13-4-4-8-4-17-4 0 0-5 0-9 0-5 0-5 4-9 4-4 4-8 4-12 8 0 5-5 9-9 13v55c4 10 13 18 17 22 8 4 13 4 22 4s13 0 17-4c5 0 9-4 13-12 0-6 4-10 4-18 0-5 5-13 5-17z">
          <text:p/>
        </draw:path>
        <draw:path draw:style-name="gr2" draw:text-style-name="P2" draw:layer="layout" svg:width="0.119cm" svg:height="0.153cm" svg:x="18.583cm" svg:y="20.681cm" svg:viewBox="0 0 120 154" svg:d="M120 145c0 5 0 5-4 5-5 0-5 0-9 0h-4-5v-5-17c-8 9-17 13-25 17-8 5-17 9-25 9-9 0-17-4-22-4-8-5-12-9-16-13-5-9-5-13-10-21 0-9 0-17 0-26v-85-5c5 0 5 0 5 0 5 0 5 0 9 0h4c4 0 4 0 4 0 0 0 0 5 4 5v81c0 9 0 17 0 21 0 5 5 9 5 13 4 4 8 4 12 8 0 0 9 0 13 0s13 0 17-4c8-4 13-12 21-21v-98c0 0 0-5 4-5 5 0 5 0 9 0s4 0 4 0c5 0 5 0 5 0 4 0 4 5 4 5z">
          <text:p/>
        </draw:path>
        <draw:path draw:style-name="gr2" draw:text-style-name="P2" draw:layer="layout" svg:width="0.119cm" svg:height="0.149cm" svg:x="18.748cm" svg:y="20.681cm" svg:viewBox="0 0 120 150" svg:d="M120 145c0 5 0 5 0 5h-4c-5 0-5 0-9 0h-4-4l-4-5v-81c0-9 0-17 0-21s-5-9-5-13c-4-4-8-4-12-8 0 0-6 0-14 0-4 0-13 0-17 4-8 4-13 13-21 21v98c0 5 0 5-4 5-5 0-5 0-9 0h-4c-4 0-4 0-4 0-5 0-5 0-5-5v-140c0 0 0-5 5-5 4 0 4 0 8 0h4c5 0 5 0 5 0v5h4v17c4-9 13-13 21-17 8-5 17-5 25-5 10 0 18 0 23 5 8 0 12 4 16 12 5 5 5 9 9 17 0 9 0 17 0 26z">
          <text:p/>
        </draw:path>
        <draw:path draw:style-name="gr2" draw:text-style-name="P2" draw:layer="layout" svg:width="0.115cm" svg:height="0.153cm" svg:x="18.905cm" svg:y="20.681cm" svg:viewBox="0 0 116 154" svg:d="M116 145v5h-5c0 0-4 0-8 0h-4-5v-5-12c-8 4-12 8-22 12-8 5-17 9-25 9-4 0-13-4-17-4-9-5-13-5-17-9s-8-8-8-13c-5-4-5-12-5-16 0-9 0-17 5-22 4-8 8-12 12-17 9-4 17-4 26-9 8 0 17 0 29 0h18v-13c0-4 0-8 0-12-4-5-4-9-8-13 0 0-4-4-10-4-4 0-8-5-12-5-9 0-13 5-17 5-9 0-13 4-17 4 0 4-5 4-9 4 0 4-4 4-4 4h-4v-4-4-4-5-4c4 0 4-4 8-4 4-4 9-4 13-4 4-5 8-5 13-5 8 0 12 0 17 0 8 0 18 0 26 0 8 5 13 9 17 13s8 9 8 17c5 4 5 13 5 21zM90 82h-22c-8 0-13 0-17 0-8 4-13 4-13 8-4 0-8 5-8 9-4 0-4 4-4 8 0 9 4 13 8 17s9 9 17 9c9 0 13-5 21-5 6-4 14-8 18-16z">
          <text:p/>
        </draw:path>
        <draw:path draw:style-name="gr2" draw:text-style-name="P2" draw:layer="layout" svg:width="0.026cm" svg:height="0.217cm" svg:x="19.066cm" svg:y="20.613cm" svg:viewBox="0 0 27 218" svg:d="M27 213c0 5 0 5 0 5-4 0-4 0-4 0-6 0-6 0-10 0h-4c-5 0-5 0-5 0-4 0-4 0-4-5v-208c0 0 0-5 4-5h5 4c4 0 4 0 10 0h4v5z">
          <text:p/>
        </draw:path>
        <draw:path draw:style-name="gr2" draw:text-style-name="P2" draw:layer="layout" svg:width="0.135cm" svg:height="0.2cm" svg:x="19.3cm" svg:y="20.63cm" svg:viewBox="0 0 136 201" svg:d="M136 196c-4 5-4 5-4 5h-4c0 0-5 0-9 0h-4c-4 0-4 0-4 0 0 0-5 0-5-5l-17-51c-4-5-4-9-8-13s-4-9-10-13c-4 0-8-4-12-8-4 0-9 0-13 0h-21v85c0 5 0 5 0 5h-4c-5 0-5 0-9 0h-4c-4 0-4 0-4 0 0 0-4 0-4-5v-187c0-4 0-4 4-9 0 0 4 0 8 0h43c4 0 8 0 12 0 0 0 4 0 10 0 4 0 12 5 21 5 4 4 8 8 13 12 4 5 8 9 8 18 4 4 4 8 4 16 0 9 0 13-4 17 0 9-4 13-8 17 0 5-5 5-9 9-8 4-13 4-17 8 4 0 4 4 9 4 0 5 4 5 8 9 0 4 4 8 4 13 5 4 5 8 9 12l17 44c0 4 0 8 4 8zM94 56c0-9 0-17-5-21-4-5-8-9-18-13-4 0-4 0-8 0s-8 0-13 0h-25v68h30c4 0 12 0 16-5 6 0 10-4 14-4 4-4 4-8 9-13 0-4 0-8 0-12z">
          <text:p/>
        </draw:path>
        <draw:path draw:style-name="gr2" draw:text-style-name="P2" draw:layer="layout" svg:width="0.128cm" svg:height="0.153cm" svg:x="19.46cm" svg:y="20.681cm" svg:viewBox="0 0 129 154" svg:d="M129 69c0 4 0 9-5 9 0 4-4 4-4 4h-94c0 8 0 13 4 21 0 4 6 9 10 13 0 4 8 8 12 12 5 0 13 5 22 5 4 0 12 0 17-5 4 0 8 0 12-4 4 0 9 0 9 0 4-4 4-4 8-4v4c4 0 4 0 4 0 0 4 0 4 0 9 0 4 0 4 0 4h-4c0 4 0 4 0 4l-4 4c-4 0-9 0-13 0-4 5-8 5-12 5-9 0-13 4-22 4-8 0-21-4-29-9-10 0-18-4-23-12-4-5-8-13-12-21-5-13-5-22-5-34 0-14 0-27 5-35 4-9 8-17 12-26 5-4 13-8 23-12 8-5 17-5 29-5 9 0 17 0 26 5 8 4 17 8 21 12 4 5 8 13 8 22 5 8 5 16 5 25zM103 60c0-13-4-21-8-30-9-8-17-13-30-13-4 0-8 0-17 5-4 4-8 4-8 8-4 4-10 9-10 17 0 4-4 8-4 13z">
          <text:p/>
        </draw:path>
        <draw:path draw:style-name="gr2" draw:text-style-name="P2" draw:layer="layout" svg:width="0.132cm" svg:height="0.204cm" svg:x="19.613cm" svg:y="20.681cm" svg:viewBox="0 0 133 205" svg:d="M133 13c0 0 0 4-5 4 0 5 0 5-4 5h-17c4 4 4 8 9 12 0 5 0 9 0 13 0 8 0 17-5 21 0 9-4 13-9 17-9 4-13 9-17 9-8 4-17 4-26 4-4 0-8 0-12 0-9-4-13-4-13-9-4 5-4 5-4 9-5 0-5 4-5 8 0 5 5 5 5 9 4 0 8 4 17 4h34c8 0 12 0 21 4 5 0 9 5 14 5 4 5 8 9 12 13 0 4 0 13 0 17s0 13-4 17c0 8-4 13-13 17-4 4-9 8-18 8-8 5-21 5-34 5-8 0-21 0-25 0-9-5-17-9-21-9-4-4-9-8-13-13 0-4 0-8 0-16 0 0 0-5 0-9s0-4 4-8c0-5 5-5 5-9 4-4 8-4 8-8-4 0-8-5-8-10-5-4-5-8-5-12 0-9 0-13 5-17 0-5 4-9 8-13-4-4-4-9-8-13 0-4 0-13 0-17 0-8 0-17 4-21 0-8 4-13 8-17s13-8 17-13c9 0 13 0 21 0 5 0 9 0 13 0 5 0 9 0 13 0h39c4 0 4 0 4 5 5 0 5 4 5 8zM89 47c0-8 0-17-8-21-4-4-13-9-22-9-4 0-8 0-12 5-5 0-5 4-9 4-4 4-4 8-4 13-4 4-4 8-4 12 0 9 4 13 8 21 4 5 13 5 21 5 9 0 13 0 13 0 5 0 9-5 13-9 0 0 4-4 4-8 0-5 0-9 0-13zM102 158c0-4 0-8-4-13-9-4-13-4-21-4h-39c0 0-4 4-8 4 0 5 0 5-5 9v4c0 4 0 4 0 9 0 4 0 12 9 12 8 4 17 9 30 9 4 0 13-5 17-5s8-4 12-4c5-4 9-8 9-8 0-4 0-9 0-13z">
          <text:p/>
        </draw:path>
        <draw:path draw:style-name="gr2" draw:text-style-name="P2" draw:layer="layout" svg:width="0.03cm" svg:height="0.208cm" svg:x="19.774cm" svg:y="20.622cm" svg:viewBox="0 0 31 209" svg:d="M27 204c0 5 0 5 0 5h-5c0 0-5 0-9 0h-4-5v-5h-4v-140h4v-5h5 4c4 0 9 0 9 0h5v5zM31 17c0 4 0 8-4 13 0 0-5 4-14 4-4 0-9-4-9-4-4-5-4-5-4-13 0-4 0-9 4-13 0 0 5-4 9-4 9 0 14 4 14 4 4 4 4 9 4 13z">
          <text:p/>
        </draw:path>
        <draw:path draw:style-name="gr2" draw:text-style-name="P2" draw:layer="layout" svg:width="0.14cm" svg:height="0.153cm" svg:x="19.838cm" svg:y="20.681cm" svg:viewBox="0 0 141 154" svg:d="M141 73c0 13 0 22-5 34-4 9-8 17-12 21-5 9-13 13-22 17-9 5-22 9-34 9-9 0-22-4-30-9-9 0-13-8-21-12-5-9-9-17-13-26 0-8-4-17-4-29 0-14 4-23 4-35 4-9 8-17 13-21 8-9 17-13 25-17 9-5 17-5 30-5s21 0 30 5c9 4 17 8 22 12 4 9 8 17 12 26 5 8 5 17 5 30zM115 78c0-9 0-18-4-23 0-8-5-12-5-21-4-4-9-8-13-8-8-4-13-4-21-4-9 0-17 0-21 0-5 4-9 8-13 12-4 5-4 13-9 17 0 9 0 18 0 22 0 9 0 17 0 26 0 4 5 8 9 17 0 4 8 8 13 8 4 4 12 9 21 9 4 0 13-5 17-5 4-4 13-8 13-12 4-4 9-13 9-17 4-9 4-13 4-21z">
          <text:p/>
        </draw:path>
        <draw:path draw:style-name="gr2" draw:text-style-name="P2" draw:layer="layout" svg:width="0.119cm" svg:height="0.149cm" svg:x="20.016cm" svg:y="20.681cm" svg:viewBox="0 0 120 150" svg:d="M120 145c0 5 0 5 0 5-5 0-5 0-5 0-4 0-4 0-8 0h-5c-5 0-5 0-5 0 0 0-4 0-4-5v-81c0-9 0-17 0-21-4-4-4-9-8-13 0-4-5-4-9-8-4 0-9 0-13 0s-12 0-17 4c-8 4-12 13-21 21v98c0 5 0 5-4 5h-4-5c-4 0-4 0-8 0s-4 0-4-5v-140c0 0 0-5 4-5s4 0 8 0h5 4v5 17c8-9 17-13 25-17 9-5 17-5 21-5 13 0 22 0 26 5 9 0 14 4 18 12 4 5 4 9 9 17 0 9 0 17 0 26z">
          <text:p/>
        </draw:path>
        <draw:path draw:style-name="gr2" draw:text-style-name="P2" draw:layer="layout" svg:width="0.114cm" svg:height="0.153cm" svg:x="20.173cm" svg:y="20.681cm" svg:viewBox="0 0 115 154" svg:d="M115 145v5c-4 0-4 0-4 0-5 0-5 0-9 0h-4c-4 0-4 0-4 0v-5-12c-9 4-13 8-21 12-9 5-18 9-27 9-4 0-12-4-17-4-8-5-12-5-17-9-4-4-8-8-8-13-4-4-4-12-4-16 0-9 0-17 4-22 4-8 8-12 13-17 8-4 12-4 25-9 8 0 17 0 26 0h22v-13c0-4 0-8 0-12-5-5-5-9-9-13 0 0-4-4-8-4-5 0-9-5-18-5-5 0-9 5-17 5-4 0-9 4-13 4-4 4-4 4-8 4 0 4-5 4-5 4h-4v-4-4-4-5-4c4 0 4-4 9-4 4-4 8-4 12-4 5-5 9-5 13-5s13 0 17 0c9 0 18 0 26 0 9 5 13 9 17 13s9 9 9 17c4 4 4 13 4 21zM90 82h-22c-9 0-13 0-22 0-4 4-8 4-12 8 0 0-5 5-5 9-4 0-4 4-4 8 0 9 4 13 9 17 4 4 8 9 16 9 9 0 14-5 23-5 4-4 8-8 17-16z">
          <text:p/>
        </draw:path>
        <draw:path draw:style-name="gr2" draw:text-style-name="P2" draw:layer="layout" svg:width="0.025cm" svg:height="0.217cm" svg:x="20.334cm" svg:y="20.613cm" svg:viewBox="0 0 26 218" svg:d="M26 213c0 5 0 5-4 5h-4-5c-4 0-4 0-8 0-5 0-5 0-5-5v-208c0 0 0-5 5-5 4 0 4 0 8 0 5 0 5 0 5 0 4 0 4 0 4 0 4 0 4 5 4 5z">
          <text:p/>
        </draw:path>
        <draw:path draw:style-name="gr2" draw:text-style-name="P2" draw:layer="layout" svg:width="0.106cm" svg:height="0.2cm" svg:x="20.567cm" svg:y="20.63cm" svg:viewBox="0 0 107 201" svg:d="M107 9c0 4 0 4 0 8-5 5-5 5-5 5h-77v68h73l4 4c0 4 0 4 0 8v4 5c-4 0-4 0-4 0h-73v85c0 5 0 5 0 5-4 0-4 0-4 0-4 0-4 0-8 0h-5c-4 0-4 0-4 0-4 0-4 0-4-5v-187c0-4 0-4 4-9h4 94 5c0 5 0 5 0 5 0 4 0 4 0 4z">
          <text:p/>
        </draw:path>
        <draw:path draw:style-name="gr2" draw:text-style-name="P2" draw:layer="layout" svg:width="0.131cm" svg:height="0.153cm" svg:x="20.694cm" svg:y="20.681cm" svg:viewBox="0 0 132 154" svg:d="M132 69c0 4-4 9-4 9-4 4-4 4-8 4h-90c0 8 0 13 0 21 4 4 4 9 8 13s9 8 13 12c8 0 13 5 22 5s13 0 21-5c5 0 9 0 13-4 4 0 4 0 8 0 0-4 5-4 5-4h4v4c0 4 0 4 0 9 0 4 0 4 0 4 0 4 0 4 0 4-4 0-4 0-9 4 0 0-4 0-8 0-4 5-8 5-17 5-4 0-13 4-17 4-14 0-22-4-31-9-8 0-16-4-21-12-8-5-12-13-17-21 0-13-4-22-4-34 0-14 4-27 4-35 5-9 9-17 17-26 5-4 13-8 21-12 9-5 17-5 26-5 14 0 22 0 31 5 4 4 12 8 16 12 5 5 9 13 13 22 0 8 4 16 4 25zM103 60c4-13 0-21-9-30-4-8-12-13-26-13-9 0-13 0-17 5-4 4-9 4-13 8s-4 9-8 17c0 4 0 8 0 13z">
          <text:p/>
        </draw:path>
        <draw:path draw:style-name="gr2" draw:text-style-name="P2" draw:layer="layout" svg:width="0.127cm" svg:height="0.221cm" svg:x="20.855cm" svg:y="20.613cm" svg:viewBox="0 0 128 222" svg:d="M128 213v5h-4-4-4-5-4c0-5 0-5 0-5v-17c-8 9-17 13-25 17-9 5-17 9-26 9-8 0-17-4-26-9-9-4-13-8-17-17-5-4-9-12-13-22 0-8 0-21 0-29 0-13 0-22 4-34 0-9 4-17 9-21 4-9 12-13 21-17 5-5 14-5 27-5 8 0 12 0 21 5 8 4 12 8 21 12v-80c4-5 4-5 4-5 4 0 4 0 9 0h4c4 0 4 0 4 5h4zM103 115c-9-8-13-17-21-21-5-4-13-4-21-4-5 0-13 0-17 4-5 4-10 4-10 13-4 4-4 8-9 16 0 5 0 13 0 17 0 9 0 17 0 22 5 8 5 12 9 18 0 8 5 12 10 12 4 4 8 4 17 4 4 0 8 0 8 0 4 0 8 0 13-4 0 0 4-4 8-8s9-10 13-14z">
          <text:p/>
        </draw:path>
        <draw:path draw:style-name="gr2" draw:text-style-name="P2" draw:layer="layout" svg:width="0.026cm" svg:height="0.217cm" svg:x="15.395cm" svg:y="20.935cm" svg:viewBox="0 0 27 218" svg:d="M27 213c0 5 0 5 0 5h-4c-6 0-6 0-10 0h-4c-4 0-4 0-4 0h-5v-5-204c0-4 0-4 0-4 5 0 5 0 5 0h4c0-5 4-5 4-5 4 0 4 0 10 5h4v4z">
          <text:p/>
        </draw:path>
        <draw:path draw:style-name="gr2" draw:text-style-name="P2" draw:layer="layout" svg:width="0.03cm" svg:height="0.204cm" svg:x="15.467cm" svg:y="20.948cm" svg:viewBox="0 0 31 205" svg:d="M27 200c0 5 0 5 0 5h-4c0 0-5 0-9 0h-4-4c-6 0-6 0-6-5v-135c0-5 0-5 6-5 0 0 4 0 4-5h4c4 0 9 0 9 0 0 5 4 5 4 5v5zM31 13c0 9 0 13-4 13 0 4-4 4-13 4-4 0-8 0-14-4 0 0 0-4 0-9 0-8 0-12 6-12 0-5 4-5 8-5 9 0 13 0 13 5 4 0 4 4 4 8z">
          <text:p/>
        </draw:path>
        <draw:path draw:style-name="gr2" draw:text-style-name="P2" draw:layer="layout" svg:width="0.11cm" svg:height="0.153cm" svg:x="15.531cm" svg:y="21.003cm" svg:viewBox="0 0 111 154" svg:d="M111 124c0 4 0 4 0 4 0 5 0 5 0 5v4h-4c0 4-4 4-4 8-5 0-9 0-13 5-4 0-8 0-13 4-4 0-8 0-12 0-9 0-22 0-26-4-9-5-18-9-22-17-4-5-8-13-13-21 0-9-4-22-4-34 0-13 4-26 4-35 5-9 9-17 17-26 4-4 14-8 22-12 5-5 13-5 26-5 4 0 8 0 13 0 4 0 4 5 8 5s8 4 13 4l4 4c0 0 0 4 4 4 0 5 0 5 0 5 0 4 0 4 0 4 0 4 0 8 0 8-4 5-4 5-4 5 0 0-4 0-4-5-5 0-5-4-9-4-4-4-8-4-12-4-5-4-9-4-17-4-9 0-22 4-26 12-9 13-9 27-9 44 0 8 0 17 0 25 5 4 5 13 9 17s9 4 13 8c4 0 8 5 17 5 4 0 8 0 13-5 4 0 8-4 12-4 4-4 4-4 9-8h4 4v4z">
          <text:p/>
        </draw:path>
        <draw:path draw:style-name="gr2" draw:text-style-name="P2" draw:layer="layout" svg:width="0.034cm" svg:height="0.204cm" svg:x="15.671cm" svg:y="20.948cm" svg:viewBox="0 0 35 205" svg:d="M31 200c0 5 0 5 0 5-5 0-5 0-5 0-4 0-4 0-9 0h-5c-4 0-4 0-4 0h-4v-5-135c0-5 0-5 0-5h4l4-5h5c5 0 5 0 9 0 0 5 0 5 5 5v5zM35 13c0 9 0 13-4 13 0 4-5 4-14 4-5 0-9 0-13-4 0 0-4-4-4-9 0-8 4-12 4-12 4-5 8-5 13-5 9 0 14 0 14 5 4 0 4 4 4 8z">
          <text:p/>
        </draw:path>
        <draw:path draw:style-name="gr2" draw:text-style-name="P2" draw:layer="layout" svg:width="0.089cm" svg:height="0.186cm" svg:x="15.73cm" svg:y="20.97cm" svg:viewBox="0 0 90 187" svg:d="M90 170c0 4 0 4 0 8v5h-4c-4 0-4 0-4 4-4 0-4 0-9 0-4 0-4 0-9 0-4 0-13 0-17-4-4 0-9-5-13-9s-4-8-8-13c0-8 0-12 0-22v-80h-21l-5-4c0 0 0-5 0-9v-4-4h5 21v-34-4c4 0 4 0 4 0 4 0 4 0 8 0h5c4 0 4 0 4 0h4v4 34h35 4v4 4c0 4 0 9 0 9l-4 4h-35v76c0 10 0 18 4 22 0 4 9 9 14 9 4 0 4 0 9 0 0-5 4-5 4-5h4c4 0 4 0 4 0v5z">
          <text:p/>
        </draw:path>
        <draw:path draw:style-name="gr2" draw:text-style-name="P2" draw:layer="layout" svg:width="0.114cm" svg:height="0.153cm" svg:x="15.845cm" svg:y="21.003cm" svg:viewBox="0 0 115 154" svg:d="M115 145c0 5 0 5 0 5h-4c0 0-4 0-9 0h-4-4v-5-12c-8 8-13 12-21 17-9 4-18 4-27 4-4 0-13 0-17-4-8 0-12-5-17-9-4 0-8-8-8-13-4-4-4-8-4-16 0-9 0-13 4-22 4-4 8-8 13-12 8-5 16-9 25-9 9-4 18-4 31-4h17v-9c0-9 0-13 0-17-4-5-4-9-9-9 0-4-4-4-8-8-4 0-9 0-13 0-9 0-14 0-18 0-9 4-13 4-17 4 0 4-4 4-8 8h-5-4c0-4 0-4 0-4v-4c0-4 0-4 0-9v-4c4 0 4 0 9-4 4 0 8-4 12-4s9-5 13-5c9 0 13 0 18 0 9 0 17 0 26 5 8 0 12 4 16 8 5 4 9 9 9 17 4 4 4 13 4 22zM90 82h-21c-9 0-14 4-18 4-9 0-13 4-13 4-5 5-9 5-9 9-4 4-4 8-4 13 0 4 4 12 8 16 5 5 9 5 18 5s13 0 22-5c4-4 13-8 17-16z">
          <text:p/>
        </draw:path>
        <draw:path draw:style-name="gr2" draw:text-style-name="P2" draw:layer="layout" svg:width="0.089cm" svg:height="0.186cm" svg:x="15.989cm" svg:y="20.97cm" svg:viewBox="0 0 90 187" svg:d="M90 170c0 4 0 4 0 8v5c-5 0-5 0-5 0-4 0-4 0-8 4h-4c-5 0-5 0-10 0-8 0-12 0-17-4-4 0-8-5-12-9-5-4-9-8-9-13 0-8-4-12-4-22v-80h-17l-4-4c0 0 0-5 0-9v-4-4c4 0 4 0 4 0h17v-34l4-4h4 5c4 0 8 0 8 0h4l5 4v34h34c5 0 5 0 5 0v4 4c0 4 0 9 0 9l-5 4h-34v76c0 10 0 18 4 22 0 4 4 9 13 9 5 0 5 0 9 0 0-5 0-5 4-5h4 5v5z">
          <text:p/>
        </draw:path>
        <draw:path draw:style-name="gr2" draw:text-style-name="P2" draw:layer="layout" svg:width="0.14cm" svg:height="0.221cm" svg:x="16.103cm" svg:y="20.935cm" svg:viewBox="0 0 141 222" svg:d="M141 146c0 8-4 21-4 29-4 9-9 17-17 26-4 4-13 12-21 17-10 4-18 4-31 4s-21 0-30-4c-8-5-16-9-21-17-8-5-12-13-12-21-5-13-5-22-5-34 0-9 0-22 5-30 4-8 8-17 12-25 5-9 13-13 21-18 9-5 22-5 34-5 9 0 22 0 31 5 8 5 13 9 21 18 4 4 9 12 13 21 0 8 4 21 4 34zM111 146c0-9 0-13 0-22-4-8-4-12-8-16-4-5-9-9-14-13-4-4-12-4-21-4-4 0-13 0-17 4-8 0-13 4-13 13-4 4-8 8-8 16-4 5-4 13-4 22 0 8 0 12 4 21 0 4 0 13 4 17s9 8 13 12c8 5 13 5 21 5 9 0 13 0 21-5 5-4 10-8 14-12s4-9 8-17c0-4 0-13 0-21zM81 5h4v-5c4 0 4 0 4 0 5 0 5 0 10 0 4 0 4 0 8 0l4 5c0 0 0 4-4 4l-26 34c0 4-4 4-4 4h-5-4c-4 0-4 0-8 0 0-4 0-4 0-4z">
          <text:p/>
        </draw:path>
        <draw:path draw:style-name="gr2" draw:text-style-name="P2" draw:layer="layout" svg:width="0.085cm" svg:height="0.149cm" svg:x="16.277cm" svg:y="21.003cm" svg:viewBox="0 0 86 150" svg:d="M86 17v5c0 0 0 4-4 4v4l-5-4h-4-4c-4 0-4 0-10 0h-4c-4 0-4 4-8 4-4 4-4 4-9 9-4 4-8 8-12 16v90c0 5 0 5 0 5h-5c0 0-4 0-8 0h-5-4c0 0-4 0-4-5v-136c0-4 4-4 4-4l4-5h5c4 0 4 0 8 0v5c5 0 5 0 5 0v4 17c4-4 8-9 8-13 4-4 9-4 13-8 0 0 4-5 8-5 0 0 4 0 10 0h4 4c4 0 4 0 4 0 5 5 5 5 5 5 0 0 4 0 4 4s0 4 0 8z">
          <text:p/>
        </draw:path>
        <draw:path draw:style-name="gr2" draw:text-style-name="P2" draw:layer="layout" svg:width="0.03cm" svg:height="0.204cm" svg:x="16.387cm" svg:y="20.948cm" svg:viewBox="0 0 31 205" svg:d="M31 200c0 5 0 5-4 5h-5-4c-4 0-9 0-9 0h-5v-5-135c0-5 0-5 0-5 0 0 5 0 5-5 0 0 5 0 9 0h4c0 5 5 5 5 5 4 0 4 0 4 5zM31 13c0 9 0 13-4 13 0 4-5 4-9 4-9 0-14 0-14-4-4 0-4-4-4-9 0-8 0-12 4-12 0-5 5-5 14-5 4 0 9 0 9 5 4 0 4 4 4 8z">
          <text:p/>
        </draw:path>
        <draw:path draw:style-name="gr2" draw:text-style-name="P2" draw:layer="layout" svg:width="0.14cm" svg:height="0.153cm" svg:x="16.451cm" svg:y="21.003cm" svg:viewBox="0 0 141 154" svg:d="M141 78c0 8 0 21-5 29-4 9-8 17-12 26-4 4-13 12-21 17-9 4-22 4-34 4-9 0-21 0-30-4-9-5-13-9-22-17-5-5-9-13-13-21 0-13-4-22-4-34 0-9 4-22 4-31 4-8 8-17 18-25 4-9 13-13 21-17 9-5 17-5 30-5s21 0 30 5c8 4 17 8 21 17 8 4 12 12 12 21 5 9 5 22 5 35zM115 78c0-9 0-13-4-22 0-9 0-13-4-17-4-5-9-9-13-13-8-4-13-4-21-4s-13 0-21 4c-4 0-9 4-13 13-4 4-4 8-9 17 0 5 0 13 0 22 0 8 0 12 0 21 0 4 5 13 9 17s9 8 13 12c4 5 13 5 21 5 4 0 13 0 17-5 8-4 13-8 13-12 4-4 8-9 8-17 4-4 4-13 4-21z">
          <text:p/>
        </draw:path>
        <draw:path draw:style-name="gr2" draw:text-style-name="P2" draw:layer="layout" svg:width="0.128cm" svg:height="0.216cm" svg:x="16.777cm" svg:y="20.94cm" svg:viewBox="0 0 129 217" svg:d="M129 208c0 5 0 5 0 5h-5c-4 0-4 0-8 0h-4-5v-5-17c-8 9-17 13-25 17-9 5-17 9-26 9s-18 0-26-4c-9-5-13-13-17-17-4-9-9-17-13-26 0-8 0-17 0-29 0-9 0-23 4-31 0-13 5-21 9-25 8-9 13-13 21-17 9-5 18-5 27-5 8 0 16 0 21 5 8 4 12 8 21 17v-81-4h4c5 0 5 0 9 0h4c4 0 4 0 4 0 5 0 5 0 5 0v4zM103 110c-9-8-13-13-21-17-5-4-13-8-21-8-5 0-9 0-14 4-9 4-9 8-13 13-4 4-4 12-8 16 0 10 0 14 0 23 0 4 0 12 0 21 4 4 4 13 8 17 0 4 4 8 9 12 4 0 13 5 18 5 4 0 8 0 8-5 4 0 8 0 13-4 4 0 4-4 8-8 4 0 9-4 13-13z">
          <text:p/>
        </draw:path>
        <draw:path draw:style-name="gr2" draw:text-style-name="P2" draw:layer="layout" svg:width="0.139cm" svg:height="0.153cm" svg:x="16.943cm" svg:y="21.003cm" svg:viewBox="0 0 140 154" svg:d="M140 78c0 8-4 21-4 29-4 9-8 17-17 26-4 4-13 12-21 17-8 4-18 4-31 4-12 0-21 0-29-4-9-5-17-9-21-17-9-5-13-13-13-21-4-13-4-22-4-34 0-9 0-22 4-31 0-8 8-17 13-25 4-9 12-13 21-17 8-5 21-5 34-5 8 0 22 0 30 5 9 4 13 8 21 17 5 4 9 12 13 21 0 9 4 22 4 35zM111 78c0-9 0-13 0-22-5-9-5-13-9-17-4-5-8-9-12-13-6-4-14-4-23-4-8 0-12 0-17 4-8 0-12 4-12 13-5 4-9 8-9 17-4 5-4 13-4 22 0 8 0 12 4 21 0 4 0 13 4 17 5 4 9 8 13 12 9 5 13 5 21 5 9 0 13 0 23-5 4-4 8-8 12-12s4-9 9-17c0-4 0-13 0-21z">
          <text:p/>
        </draw:path>
        <draw:path draw:style-name="gr2" draw:text-style-name="P2" draw:layer="layout" svg:width="0.123cm" svg:height="0.199cm" svg:x="17.277cm" svg:y="20.953cm" svg:viewBox="0 0 124 200" svg:d="M124 59c0 8 0 17-4 25-4 9-8 17-17 21-4 5-13 13-21 13-8 4-21 4-30 4h-25v73c0 5 0 5 0 5-4 0-4 0-4 0-4 0-4 0-9 0-4 0-4 0-4 0-4 0-4 0-4 0-6 0-6 0-6 0v-5-183c0-4 0-8 6-8 0-4 4-4 4-4h47c4 0 4 0 8 0s9 0 17 4c4 0 8 4 17 4 4 4 8 9 13 13 4 4 8 13 8 17 4 4 4 12 4 21zM95 59c0-9 0-13-5-17 0-8-4-13-8-13-4-4-13-4-17-4-4-4-8-4-13-4h-25v80h25c9 0 13 0 22-4 4 0 8-4 12-8 4 0 4-5 9-13 0-4 0-9 0-17z">
          <text:p/>
        </draw:path>
        <draw:path draw:style-name="gr2" draw:text-style-name="P2" draw:layer="layout" svg:width="0.081cm" svg:height="0.149cm" svg:x="17.438cm" svg:y="21.003cm" svg:viewBox="0 0 82 150" svg:d="M82 17v5 4c-4 0-4 4-4 4 0 0 0-4-4-4h-5-4-4c-4 0-4 0-8 0-5 0-5 4-9 4 0 4-5 4-10 9 0 4-4 8-8 16v90c0 5 0 5 0 5h-4-5-4c-4 0-4 0-8 0h-5v-5-136c0-4 0-4 0-4 5 0 5-5 5-5 4 0 4 0 8 0h4l5 5v4 17c4-4 8-9 12-13 5-4 5-4 10-8 4 0 4-5 9-5 4 0 8 0 8 0 4 0 4 0 4 0 4 0 4 0 9 0h4c0 5 0 5 4 5v4c0 4 0 4 0 8z">
          <text:p/>
        </draw:path>
        <draw:path draw:style-name="gr2" draw:text-style-name="P2" draw:layer="layout" svg:width="0.127cm" svg:height="0.153cm" svg:x="17.54cm" svg:y="21.003cm" svg:viewBox="0 0 128 154" svg:d="M128 73c0 0 0 5-4 9h-4-94c0 8 0 17 4 21 0 9 4 13 4 17 4 4 9 8 18 8 4 5 13 5 21 5 5 0 13 0 17 0 4-5 9-5 13-5s8-4 8-4c5 0 5 0 9 0 0 0 0 4 4 4v5 4h-4c0 4 0 4 0 4l-4 4c-5 0-9 5-13 5s-9 0-13 4c-8 0-12 0-21 0-13 0-22 0-31-4-8-5-17-9-21-17-4-5-8-13-12-21-5-9-5-22-5-34 0-13 0-22 5-35 4-9 8-17 12-21 4-9 13-13 21-17 9-5 18-5 27-5 13 0 21 0 29 5 9 4 13 8 22 12 4 9 8 13 8 22 4 8 4 17 4 26zM103 65c0-13-4-26-9-35-8-4-16-8-29-8-4 0-13 0-18 0-4 4-9 8-9 12-4 5-8 9-8 13-4 5-4 9-4 18z">
          <text:p/>
        </draw:path>
        <draw:path draw:style-name="gr2" draw:text-style-name="P2" draw:layer="layout" svg:width="0.135cm" svg:height="0.208cm" svg:x="17.689cm" svg:y="21.003cm" svg:viewBox="0 0 136 209" svg:d="M136 14c0 4-4 4-4 9h-4-17c0 4 4 8 4 12 4 5 4 9 4 17 0 9 0 13-4 21-4 5-4 9-13 13-4 4-8 9-17 13-4 0-12 0-22 0-4 0-8 0-17 0-4 0-8-4-8-4-4 0-4 4-4 4-5 4-5 4-5 8 0 5 0 9 5 9 4 4 8 4 12 4h39c9 0 13 4 17 4 9 4 13 4 17 9 5 4 9 4 9 12 4 5 4 9 4 13 0 9 0 13-4 21 0 4-4 9-13 13-4 4-13 8-21 13-9 0-17 4-31 4-8 0-21-4-29-4-5-5-13-5-17-9-5-4-9-8-13-13 0-4-4-8-4-12s4-9 4-13c0 0 0-4 4-8 0 0 4-5 4-9 5 0 5-4 9-8-4 0-9-5-9-9-4-4-4-8-4-12 0-5 0-13 4-17 0-5 5-9 9-13-4-4-4-9-9-13 0-4-4-8-4-17 0-8 4-17 4-21 5-8 9-13 13-17s9-9 17-9c9-5 13-5 21-5 5 0 10 0 14 0s8 0 8 5h43c4 0 4 0 4 0 0 5 4 5 4 9zM94 52c0-12 0-17-9-25-4-4-12-4-22-4-4 0-8 0-12 0-5 4-9 4-9 8-4 0-4 4-4 9-4 4-4 8-4 12 0 9 4 17 8 21 4 5 13 9 21 9 5 0 10 0 14-4 4 0 8-5 8-5 5-4 5-8 9-12 0 0 0-5 0-9zM107 162c0-8 0-12-9-17-4 0-8-4-17-4h-39c-4 4-4 4-8 9l-5 4c0 4 0 4 0 8-4 0-4 5-4 5 0 8 4 12 13 16 4 5 17 5 30 5 5 0 13 0 17-5 5 0 9 0 13-4s4-4 9-8c0-4 0-4 0-9z">
          <text:p/>
        </draw:path>
        <draw:path draw:style-name="gr2" draw:text-style-name="P2" draw:layer="layout" svg:width="0.115cm" svg:height="0.212cm" svg:x="17.845cm" svg:y="20.944cm" svg:viewBox="0 0 116 213" svg:d="M116 204c0 5 0 5 0 5h-4c0 0-6 0-10 0h-4-4v-5-12c-9 8-13 12-21 17-9 4-17 4-26 4-4 0-13 0-17-4-8 0-13-5-17-9-4 0-8-8-8-13-5-4-5-8-5-16 0-9 0-13 5-22 4-4 8-8 12-12 9-5 17-9 26-9 8-4 17-4 30-4h17v-9c0-8 0-12 0-16-5-5-5-9-9-9 0-4-4-4-8-8-5 0-9 0-13 0-9 0-13 0-17 0-9 4-13 4-17 4 0 4-4 4-9 8h-4-4c0-4 0-4 0-4v-4c0-4 0-4 0-9v-4c4 0 4 0 8-4 5 0 9-4 13-4s8-5 13-5c8 0 13 0 17 0 8 0 17 0 25 5 9 0 13 4 17 8s10 9 10 17c4 4 4 13 4 21zM90 141h-22c-8 0-12 4-17 4-8 0-13 4-13 4-4 5-8 5-8 9-4 4-4 8-4 13 0 4 4 12 8 16 4 5 9 5 17 5 9 0 13 0 22-5 4-4 12-8 17-16zM116 4c0 13-4 22-10 26-4 8-12 8-21 8-4 0-8 0-12 0 0 0-5-4-9-4l-4-4c-4-4-4-4-9-4 0-5-4-5-4-5 0 0-4-4-9-4 0 0-4 4-8 9 0 0 0 4 0 8s0 4 0 4h-4c-4 0-4 0-4 0-5 0-5 0-5 0-4 0-4 0-4 0 0-4 0-4 0-4 0-13 0-21 4-25 9-5 13-9 26-9 4 0 8 0 13 4 4 0 8 5 12 5 0 4 5 4 9 8 0 0 4 4 8 4 5 0 5-4 9-4 0-4 4-8 4-13 0-4 0-4 0-4 0 0 4 0 8 0h6c4 0 4 4 4 4z">
          <text:p/>
        </draw:path>
        <draw:path draw:style-name="gr2" draw:text-style-name="P2" draw:layer="layout" svg:width="0.14cm" svg:height="0.153cm" svg:x="17.998cm" svg:y="21.003cm" svg:viewBox="0 0 141 154" svg:d="M141 78c0 8-4 21-4 29-4 9-9 17-17 26-4 4-13 12-21 17-9 4-17 4-30 4s-21 0-30-4c-8-5-17-9-21-17-8-5-12-13-12-21-6-13-6-22-6-34 0-9 0-22 6-31 0-8 8-17 12-25 4-9 13-13 21-17 9-5 22-5 34-5 9 0 21 0 30 5 8 4 13 8 21 17 4 4 9 12 13 21 0 9 4 22 4 35zM111 78c0-9 0-13 0-22-4-9-4-13-8-17-4-5-9-9-13-13s-12-4-21-4c-8 0-13 0-17 4-8 0-13 4-13 13-4 4-8 8-8 17-4 5-4 13-4 22 0 8 0 12 4 21 0 4 0 13 4 17s9 8 13 12c8 5 13 5 21 5 9 0 13 0 21-5 4-4 9-8 13-12s4-9 8-17c0-4 0-13 0-21z">
          <text:p/>
        </draw:path>
        <draw:path draw:style-name="gr2" draw:text-style-name="P2" draw:layer="layout" svg:width="0.11cm" svg:height="0.199cm" svg:x="18.333cm" svg:y="20.953cm" svg:viewBox="0 0 111 200" svg:d="M111 191v4 5h-4-99-4c-4-5-4-5-4-9v-179c0-4 0-8 4-8 0-4 4-4 4-4h99c0 0 4 0 4 4v4 4 5 4h-4-82v63h69 4v5 4 4 4 4c-4 0-4 0-4 0h-69v73h82c4 0 4 0 4 5 0 4 0 4 0 8z">
          <text:p/>
        </draw:path>
        <draw:path draw:style-name="gr2" draw:text-style-name="P2" draw:layer="layout" svg:width="0.026cm" svg:height="0.217cm" svg:x="18.485cm" svg:y="20.935cm" svg:viewBox="0 0 27 218" svg:d="M27 213c0 5 0 5 0 5h-4-4-5c-4 0-4 0-8 0h-6v-5-204c0-4 0-4 0-4 6 0 6 0 6 0 4-5 4-5 8-5 0 0 5 0 5 5 4 0 4 0 4 0h4v4z">
          <text:p/>
        </draw:path>
        <draw:path draw:style-name="gr2" draw:text-style-name="P2" draw:layer="layout" svg:width="0.127cm" svg:height="0.153cm" svg:x="18.549cm" svg:y="21.003cm" svg:viewBox="0 0 128 154" svg:d="M128 73c0 0 0 5-4 9h-4-94c0 8 0 17 4 21 0 9 4 13 4 17 4 4 9 8 17 8 4 5 14 5 22 5 4 0 13 0 17 0 4-5 9-5 13-5s8-4 8-4c4 0 4 0 4 0 5 0 5 0 5 0v4 5 4c0 4 0 4 0 4l-5 4c-4 0-8 5-12 5s-9 0-17 4c-4 0-9 0-17 0-14 0-22 0-31-4-8-5-17-9-21-17-8-5-13-13-13-21-4-9-4-22-4-34 0-13 0-22 4-35 0-9 9-17 13-21 4-9 13-13 21-17 9-5 17-5 27-5 12 0 21 0 29 5 9 4 13 8 17 12 9 9 13 13 13 22 4 8 4 17 4 26zM103 65c0-13-4-26-9-35-8-4-17-8-29-8-5 0-14 0-18 0-4 4-9 8-13 12 0 5-4 9-4 13-4 5-4 9-4 18z">
          <text:p/>
        </draw:path>
        <draw:path draw:style-name="gr2" draw:text-style-name="P2" draw:layer="layout" svg:width="0.089cm" svg:height="0.186cm" svg:x="18.698cm" svg:y="20.97cm" svg:viewBox="0 0 90 187" svg:d="M90 170c0 4 0 4 0 8v5c-5 0-5 0-5 0-4 0-4 0-8 4h-4c-5 0-5 0-9 0-8 0-13 0-17-4-8 0-13-5-13-9-4-4-8-8-8-13 0-8-4-12-4-22v-80h-17l-5-4c0 0 0-5 0-9v-4-4c5 0 5 0 5 0h17v-34l4-4h4 4c5 0 9 0 9 0h4l4 4v34h34c5 0 5 0 5 0v4 4c0 4 0 9 0 9l-5 4h-34v76c0 10 0 18 5 22 0 4 4 9 12 9 5 0 5 0 9 0 0-5 0-5 4-5h4 5v5z">
          <text:p/>
        </draw:path>
        <draw:path draw:style-name="gr2" draw:text-style-name="P2" draw:layer="layout" svg:width="0.081cm" svg:height="0.149cm" svg:x="18.82cm" svg:y="21.003cm" svg:viewBox="0 0 82 150" svg:d="M82 17v5 4c0 0 0 4-4 4v-4c-4 0-4 0-4 0-5 0-5 0-5 0-4 0-4 0-8 0-5 0-5 0-9 0 0 0-4 4-8 4 0 4-5 4-9 9 0 4-4 8-8 16v90c0 5 0 5 0 5h-4c-6 0-6 0-10 0s-4 0-4 0c-4 0-4 0-4 0-5 0-5 0-5 0v-5-136c0-4 0-4 0-4h5v-5c4 0 4 0 8 0h4c6 0 6 5 6 5 0 0 4 0 4 4v17c0-4 4-9 8-13s9-4 9-8c4 0 8-5 8-5 4 0 9 0 9 0 4 0 4 0 8 0h5 4c0 5 4 5 4 5v4c0 4 0 4 0 8z">
          <text:p/>
        </draw:path>
        <draw:path draw:style-name="gr2" draw:text-style-name="P2" draw:layer="layout" svg:width="0.14cm" svg:height="0.221cm" svg:x="18.922cm" svg:y="20.935cm" svg:viewBox="0 0 141 222" svg:d="M141 146c0 8-4 21-4 29-5 9-9 17-17 26-4 4-13 12-21 17-9 4-17 4-30 4s-22 0-31-4c-8-5-17-9-21-17-4-5-8-13-13-21-4-13-4-22-4-34 0-9 0-22 4-30 5-8 9-17 13-25 4-9 13-13 21-18 9-5 23-5 35-5 9 0 21 0 30 5 8 5 13 9 21 18 4 4 8 12 13 21 0 8 4 21 4 34zM111 146c0-9 0-13 0-22 0-8-4-12-8-16-4-5-9-9-13-13s-13-4-21-4c-4 0-13 0-18 4-4 0-13 4-13 13-4 4-8 8-8 16-4 5-4 13-4 22 0 8 0 12 4 21 0 4 4 13 4 17 4 4 9 8 13 12 9 5 14 5 22 5s13 0 21-5c4-4 9-8 13-12s4-9 8-17c0-4 0-13 0-21zM51 43c-4 4-4 4-4 4-4 0-4 0-4 0h-5c-4 0-4 0-8 0h-4v-4c0 0 4 0 4-4l26-34c5 0 5-5 5-5h4 4c4 0 4 0 8 0h5v5h4l25 34c0 4 0 4 0 4 0 4 0 4 0 4h-4-4c-4 0-4 0-4 0-5 0-5 0-5 0h-4v-4l-21-25z">
          <text:p/>
        </draw:path>
        <draw:path draw:style-name="gr2" draw:text-style-name="P2" draw:layer="layout" svg:width="0.119cm" svg:height="0.149cm" svg:x="19.1cm" svg:y="21.003cm" svg:viewBox="0 0 120 150" svg:d="M120 145c0 5 0 5 0 5h-4-5-4c-4 0-4 0-8 0h-5v-5-81c0-9 0-13-4-17 0-8 0-13-4-13 0-4-4-8-8-8-6-4-10-4-14-4-9 0-13 4-21 8-5 4-13 9-17 17v98c0 5 0 5-5 5h-4-4c-4 0-8 0-8 0h-5v-5-136c0-4 0-4 0-4l5-5h4c4 0 4 0 8 0v5c4 0 4 0 4 0v4 17c9-9 17-17 26-21 4-5 13-5 21-5 10 0 18 0 26 5 5 4 9 8 13 12 4 5 9 13 9 17 4 9 4 17 4 26z">
          <text:p/>
        </draw:path>
        <draw:path draw:style-name="gr2" draw:text-style-name="P2" draw:layer="layout" svg:width="0.03cm" svg:height="0.204cm" svg:x="19.261cm" svg:y="20.948cm" svg:viewBox="0 0 31 205" svg:d="M31 200c0 5 0 5 0 5h-4-5-4c-4 0-4 0-9 0h-5v-5-135c0-5 0-5 0-5 5 0 5 0 5-5 5 0 5 0 9 0h4c5 5 5 5 5 5h4v5zM31 13c0 9 0 13 0 13-4 4-9 4-13 4-9 0-14 0-14-4-4 0-4-4-4-9 0-8 0-12 4-12 0-5 5-5 14-5 4 0 9 0 13 5 0 0 0 4 0 8z">
          <text:p/>
        </draw:path>
        <draw:path draw:style-name="gr2" draw:text-style-name="P2" draw:layer="layout" svg:width="0.106cm" svg:height="0.153cm" svg:x="19.329cm" svg:y="21.003cm" svg:viewBox="0 0 107 154" svg:d="M107 124c0 4 0 4 0 4 0 5 0 5 0 5v4c-4 4-4 4-8 8-5 0-9 0-13 5 0 0-4 0-9 4-8 0-12 0-17 0-8 0-18 0-26-4-8-5-13-9-21-17-4-5-9-13-9-21-4-9-4-22-4-34 0-13 0-26 4-35 5-9 9-17 13-26 4-4 13-8 21-12 10-5 18-5 27-5 4 0 8 0 12 0 5 0 9 5 13 5 0 0 4 4 9 4 4 0 4 4 4 4 4 0 4 4 4 4 0 5 0 5 0 5 0 4 0 4 0 4 0 4 0 8 0 8 0 5 0 5-4 5 0 0-4 0-4-5-5 0-5-4-9-4-4-4-4-4-13-4-4-4-8-4-12-4-13 0-23 4-31 12-4 13-8 27-8 44 0 8 0 17 0 25 4 4 4 13 8 17s8 4 14 8c4 0 12 5 17 5 4 0 12 0 17-5 4 0 8-4 8-4 4-4 9-4 9-8 4 0 4 0 4 0 4 0 4 0 4 0v4z">
          <text:p/>
        </draw:path>
        <draw:path draw:style-name="gr2" draw:text-style-name="P2" draw:layer="layout" svg:width="0.14cm" svg:height="0.153cm" svg:x="19.46cm" svg:y="21.003cm" svg:viewBox="0 0 141 154" svg:d="M141 78c0 8 0 21-4 29-4 9-8 17-13 26-8 4-12 12-21 17-12 4-21 4-35 4-8 0-21 0-29-4-9-5-13-9-22-17-4-5-8-13-12-21 0-13-5-22-5-34 0-9 5-22 5-31 4-8 8-17 12-25 9-9 13-13 26-17 8-5 17-5 31-5 12 0 21 0 29 5 9 4 17 8 21 17 5 4 9 12 13 21s4 22 4 35zM116 78c0-9 0-13-4-22 0-9-5-13-5-17-4-5-8-9-16-13-5-4-9-4-17-4-10 0-18 0-23 4-4 0-8 4-12 13-4 4-9 8-9 17 0 5-4 13-4 22 0 8 4 12 4 21 0 4 5 13 9 17 0 4 4 8 12 12 5 5 13 5 23 5 4 0 12 0 17-5 4-4 8-8 12-12s9-9 9-17c0-4 4-13 4-21z">
          <text:p/>
        </draw:path>
        <draw:path draw:style-name="gr2" draw:text-style-name="P2" draw:layer="layout" svg:width="0.119cm" svg:height="0.149cm" svg:x="19.795cm" svg:y="21.003cm" svg:viewBox="0 0 120 150" svg:d="M120 145c0 5 0 5 0 5h-4-4-5c-4 0-4 0-8 0s-4 0-4 0v-5-81c0-9 0-13-5-17 0-8 0-13-5-13 0-4-4-8-8-8-5-4-9-4-13-4-9 0-13 4-21 8-5 4-13 9-17 17v98c0 5 0 5 0 5-4 0-4 0-4 0h-5-4c-4 0-4 0-8 0h-5v-5-136c0-4 0-4 0-4l5-5h4c4 0 4 0 8 0 0 0 0 5 5 5v4 17c8-9 16-17 25-21 4-5 13-5 21-5 9 0 17 0 27 5 4 4 8 8 12 12 5 5 9 13 9 17 4 9 4 17 4 26z">
          <text:p/>
        </draw:path>
        <draw:path draw:style-name="gr2" draw:text-style-name="P2" draw:layer="layout" svg:width="0.102cm" svg:height="0.153cm" svg:x="19.952cm" svg:y="20.948cm" svg:viewBox="0 0 103 154" svg:d="M103 55c0 9 0 17-4 22 0 8-6 12-10 17-4 8-8 8-17 13-4 4-12 4-21 4-8 0-17 0-21-4-9 0-13-5-17-9s-9-13-9-17c-4-9-4-17-4-26 0-8 0-12 4-21 0-4 5-12 9-17 4-4 8-8 17-12 4 0 13-5 21-5 9 0 17 5 21 5 9 4 13 8 17 12 4 5 10 9 10 17 4 5 4 13 4 21zM99 141c0 4 0 9-6 9 0 4 0 4-4 4h-76c-4 0-4 0-4-4-5 0-5-5-5-9 0 0 0-4 5-4 0-4 0-4 4-4h76c4 0 4 0 4 4 6 0 6 4 6 4zM76 55c0-4 0-8 0-12s-4-9-4-13c-4 0-4-4-8-4-4-4-9-4-13-4s-8 0-13 4c-4 0-4 4-8 4 0 4-4 9-4 13s0 8 0 12c0 5 0 9 0 13s4 9 4 13c4 4 4 4 8 8 5 0 9 0 13 0s9 0 13 0c0 0 4-4 8-4 0-4 4-8 4-13 0-4 0-8 0-17z">
          <text:p/>
        </draw:path>
        <draw:path draw:style-name="gr2" draw:text-style-name="P2" draw:layer="layout" svg:width="0.14cm" svg:height="0.208cm" svg:x="20.236cm" svg:y="20.948cm" svg:viewBox="0 0 141 209" svg:d="M141 107c0 13 0 26-4 38-4 13-4 26-14 34-4 9-13 17-21 21-8 5-21 9-34 9s-21-4-30-9c-8-4-17-8-21-17-8-8-8-21-13-33 0-13-4-26-4-43s4-29 4-42c5-14 9-26 13-35 4-8 13-17 21-21 9-4 22-9 34-9 13 0 26 5 34 9 9 4 13 13 17 21 10 9 14 17 14 30 4 13 4 30 4 47zM110 107c0-8 0-17 0-25 0-9 0-17-4-22 0-9 0-13-4-17 0-4-4-9-8-13 0 0-5-4-9-4s-8 0-13 0c-8 0-17 0-21 4-9 4-13 9-13 17-4 8-8 18-8 26 0 9 0 22 0 30 0 17 0 30 0 38 4 13 4 21 8 26 4 8 9 12 13 16 4 0 13 5 17 5 9 0 13 0 17-5 4 0 9-4 13-8 0-4 4-4 8-13 0-4 0-8 4-12 0-9 0-13 0-22 0-8 0-12 0-21z">
          <text:p/>
        </draw:path>
        <draw:path draw:style-name="gr2" draw:text-style-name="P2" draw:layer="layout" svg:width="0.123cm" svg:height="0.204cm" svg:x="20.406cm" svg:y="20.948cm" svg:viewBox="0 0 124 205" svg:d="M124 196v4 5h-4-112c-4 0-4 0-4 0h-4v-5-4c0-4 0-4 0-8v-5-4c4 0 4 0 4 0l38-42c9-9 17-17 21-26 9-8 14-16 14-21 4-4 4-12 9-17 0-4 0-8 0-13s0-9-5-13c0-4 0-8-4-13-5 0-5-4-10-4-4-4-8-4-16-4-5 0-13 0-17 4-5 0-9 0-13 4-4 0-4 5-9 5-4 4-4 4-4 4-4 0-4 0-4 0v-4-5-4-4-4c0 0 0-5 4-5l4-4c5 0 9-4 13-4 4-4 9-4 13-4 8 0 13-5 17-5 12 0 22 5 26 5 9 4 17 8 22 12 4 5 8 9 8 17 4 5 4 13 4 21 0 5 0 14 0 18-4 9-4 13-8 22-4 8-9 16-17 25-4 8-18 17-27 30l-34 33h91c4 0 4 0 4 5 0 4 0 4 0 8z">
          <text:p/>
        </draw:path>
        <draw:path draw:style-name="gr2" draw:text-style-name="P2" draw:layer="layout" svg:width="0.132cm" svg:height="0.208cm" svg:x="20.558cm" svg:y="20.948cm" svg:viewBox="0 0 133 209" svg:d="M133 99c0 8 0 17 0 25 0 9-4 17-4 26-5 8-9 17-13 21 0 8-9 17-13 21-8 4-13 8-25 13-10 4-18 4-31 4-4 0-8 0-13 0-4 0-8-4-8-4-4 0-9 0-9 0-4-5-4-5-8-5v-4-4c0-4 0-4 0-9 0-4 0-4 0-4h4 4c0 4 5 4 9 4 0 0 4 0 8 5 5 0 9 0 17 0 9 0 17-5 27-5 4-4 12-12 17-16 4-9 8-13 8-22 4-8 4-21 4-29-4 4-12 8-17 8-8 4-18 4-30 4-9 0-17 0-26-4-8-4-12-8-21-13-4-4-4-12-8-16 0-9-5-17-5-26s5-18 5-26c4-9 8-13 12-21 5-5 13-9 22-13 8-4 16-9 29-9 10 0 18 5 22 5 9 4 13 4 17 8 9 4 9 9 13 17 4 4 9 9 9 17 4 8 4 18 4 26 0 9 0 17 0 26zM107 95c0-13 0-26-4-35 0-9-4-17-4-21-4-5-9-9-13-13-8 0-14-4-18-4-8 0-13 4-17 4-8 4-8 8-12 13-5 0-5 8-9 12 0 4 0 9 0 18 0 4 0 9 0 13 0 8 4 13 9 17 0 0 4 4 8 4 4 4 13 4 17 4 8 0 18 0 26-4 5 0 13-4 17-8z">
          <text:p/>
        </draw:path>
        <draw:path draw:style-name="gr2" draw:text-style-name="P2" draw:layer="layout" svg:width="0.123cm" svg:height="0.271cm" svg:x="20.707cm" svg:y="20.927cm" svg:viewBox="0 0 124 272" svg:d="M25 264v4h-4c-4 0-4 4-8 4l-5-4c-4 0-4 0-4 0 0 0-4 0-4-4h4l94-260v-4h4c5 0 5 0 9 0h4c4 0 4 0 4 0 0 0 5 0 5 4l-5 4z">
          <text:p/>
        </draw:path>
        <draw:path draw:style-name="gr2" draw:text-style-name="P2" draw:layer="layout" svg:width="0.127cm" svg:height="0.204cm" svg:x="20.847cm" svg:y="20.948cm" svg:viewBox="0 0 128 205" svg:d="M128 196v4l-4 5h-5-111-4l-4-5v-4c0-4 0-4 0-8l4-5v-4h4l39-42c9-9 17-17 22-26 4-8 8-16 12-21 4-4 4-12 4-17 0-4 5-8 5-13s-5-9-5-13-4-8-4-13c-4 0-8-4-12-4-5-4-9-4-13-4-9 0-14 0-18 4-5 0-9 0-13 4-4 0-9 5-9 5-4 4-8 4-8 4l-4-4v-5-4-4-4h4v-5c0 0 4 0 8-4 0 0 5-4 9-4 4-4 13-4 17-4 5 0 14-5 18-5 9 0 17 5 25 5 9 4 13 8 17 12 5 5 9 9 13 17 0 5 4 13 4 21 0 5 0 14-4 18 0 9-4 13-4 22-4 8-13 16-17 25-9 8-17 17-30 30l-31 33h86c5 0 5 0 5 0v5c4 0 4 0 4 0 0 4 0 4 0 8z">
          <text:p/>
        </draw:path>
        <draw:path draw:style-name="gr2" draw:text-style-name="P2" draw:layer="layout" svg:width="0.208cm" svg:height="0.153cm" svg:x="15.395cm" svg:y="21.325cm" svg:viewBox="0 0 209 154" svg:d="M209 150l-4 4h-4-5c-4 0-4 0-4 0-4 0-4 0-4 0-4-4-4-4-4-4v-85c0-9 0-13 0-17-5-4-5-8-9-13 0-5-4-5-8-9 0 0-5-4-13-4-4 0-8 4-17 8-4 5-13 14-17 22v98c-4 0-4 0-4 4h-4-5c-4 0-4 0-8 0h-4c0-4 0-4 0-4v-85c0-9 0-13-5-17 0-4 0-8-4-13 0-5-4-5-8-9-5 0-9-4-13-4s-13 4-17 8c-4 5-13 14-22 22v98 4h-4c-5 0-5 0-9 0h-4c-4 0-4 0-4 0 0-4 0-4-5-4v-141-4c5 0 5 0 5 0h4 4c4 0 4 0 4 0 5 0 5 0 5 0h4c0 4 0 4 0 4v17c9-9 13-13 22-17 8-4 17-9 21-9 9 0 13 0 17 5 4 0 9 0 13 4s4 4 8 8c5 5 5 9 9 13 4-4 8-8 13-13 4-4 8-8 8-8 4-4 9-4 13-4 4-5 8-5 12-5 9 0 17 5 22 5 8 4 12 8 17 12 0 9 4 13 4 23 4 4 4 12 4 21z">
          <text:p/>
        </draw:path>
        <draw:path draw:style-name="gr2" draw:text-style-name="P2" draw:layer="layout" svg:width="0.115cm" svg:height="0.153cm" svg:x="15.641cm" svg:y="21.325cm" svg:viewBox="0 0 116 154" svg:d="M116 150h-5c0 4 0 4 0 4-4 0-4 0-8 0h-4c-4 0-4 0-4-4v-17c-9 8-13 12-22 17-8 4-17 4-25 4s-13 0-22 0c-4-4-9-4-13-9-4-4-8-8-8-12-5-9-5-13-5-21 0-5 0-13 5-17 4-9 8-13 12-17 9-5 13-5 23-9 8 0 21-4 29-4h21v-9c0-4 0-8-4-12 0-4 0-9-4-14-4-4-4-4-9-4-4-4-8-4-17-4-4 0-12 0-16 4-5 0-10 0-14 4-4 0-4 5-9 5-4 0-4 5-4 5-4 0-4 0-4-5l-4-5v-4c0 0 0-4 4-4 0-5 0-5 0-5 0-4 4-4 8-4 5-4 9-4 13-9 5 0 10 0 14 0 4-4 12-4 17-4 8 0 17 4 25 4 4 5 13 5 17 9s8 13 8 17c5 10 5 18 5 26zM90 86h-21c-8 0-13 0-21 0-4 0-8 4-13 4-5 5-5 9-5 9-4 4-4 8-4 13 0 8 0 12 9 16 5 5 9 9 17 9 9 0 13-4 21-9 5 0 9-8 17-12z">
          <text:p/>
        </draw:path>
        <draw:path draw:style-name="gr2" draw:text-style-name="P2" draw:layer="layout" svg:width="0.093cm" svg:height="0.187cm" svg:x="15.781cm" svg:y="21.291cm" svg:viewBox="0 0 94 188" svg:d="M94 171c0 4 0 8 0 8 0 0 0 5-4 5h-4c0 4 0 4-4 4h-5c-5 0-9 0-9 0-9 0-13 0-21 0-5-4-9-9-13-9 0-4-4-12-4-17-5-4-5-12-5-21v-80h-17c-4 0-4 0-4-4 0 0-4-5-4-9l4-4c0-5 0-5 0-5h4 17v-34l5-5h4 4c4 0 4 0 9 0h4v5 34h39l4 5c0 4 0 4 0 4 0 4 0 9 0 9-4 4-4 4-4 4h-39v76c0 13 4 17 4 21 4 9 9 9 17 9h5c5 0 5 0 9 0v-5c4 0 4 0 4 0 4 0 4 0 4 5 0 4 0 4 0 4z">
          <text:p/>
        </draw:path>
        <draw:path draw:style-name="gr2" draw:text-style-name="P2" draw:layer="layout" svg:width="0.127cm" svg:height="0.153cm" svg:x="15.9cm" svg:y="21.325cm" svg:viewBox="0 0 128 154" svg:d="M128 73c0 5 0 9-4 9l-5 4h-94c0 4 0 13 4 17 0 9 5 13 5 17 4 4 9 8 17 13 5 0 13 0 22 0 4 0 13 0 17 0s8 0 13-5c4 0 8 0 8-4 4 0 4 0 4 0 4 0 4 0 4 0 0 4 0 4 0 4v5c0 4 0 4 0 4v4 4h-4c-4 5-8 5-12 5-5 4-9 4-17 4-5 0-9 0-17 0-13 0-22 0-31-4-9-5-17-9-21-13-9-9-13-13-13-25-4-9-4-22-4-34 0-9 0-22 4-30 0-8 8-18 13-26 4-5 12-13 21-13 9-5 18-9 26-9 13 0 22 4 30 9 9 0 13 4 17 13 8 4 8 13 13 22 4 8 4 17 4 25zM103 65c0-13-5-25-9-30-8-9-17-13-30-13-4 0-13 0-17 4-4 0-9 4-13 9 0 5-5 9-5 13-4 4-4 13-4 17z">
          <text:p/>
        </draw:path>
        <draw:path draw:style-name="gr2" draw:text-style-name="P2" draw:layer="layout" svg:width="0.081cm" svg:height="0.153cm" svg:x="16.065cm" svg:y="21.325cm" svg:viewBox="0 0 82 154" svg:d="M82 17c0 5 0 5 0 5 0 4 0 4 0 4v4h-5c-4 0-4 0-4-4-4 0-4 0-8 0h-4c-5 0-6 0-10 0 0 4-4 4-8 9 0 0-5 5-9 9 0 4-4 8-8 12v94l-5 4c-4 0-4 0-8 0-5 0-5 0-5 0-4 0-4 0-4 0-4-4-4-4-4-4v-141-4h4c4 0 4 0 9 0h4 4c0 4 0 4 0 4v21c5-8 9-13 13-17 4 0 9-4 9-4 4-4 8-4 8-4 4-5 10-5 10-5 4 0 4 0 8 0l4 5h4 5v4 4z">
          <text:p/>
        </draw:path>
        <draw:path draw:style-name="gr2" draw:text-style-name="P2" draw:layer="layout" svg:width="0.034cm" svg:height="0.208cm" svg:x="16.171cm" svg:y="21.27cm" svg:viewBox="0 0 35 209" svg:d="M31 205v4c-5 0-5 0-5 0-4 0-4 0-8 0h-5c-4 0-4 0-4 0 0-4-5-4-5-4v-141-4h5 4 5c4 0 4 0 8 0h5c0 4 0 4 0 4zM35 17c0 5 0 9-4 13 0 0-5 0-13 0-5 0-9 0-14 0 0-4-4-8-4-13 0-8 4-8 4-12 5 0 9-5 14-5 8 0 13 0 13 5 4 0 4 4 4 12z">
          <text:p/>
        </draw:path>
        <draw:path draw:style-name="gr2" draw:text-style-name="P2" draw:layer="layout" svg:width="0.114cm" svg:height="0.153cm" svg:x="16.239cm" svg:y="21.325cm" svg:viewBox="0 0 115 154" svg:d="M115 150c-4 4-4 4-4 4 0 0-4 0-8 0h-5c-4 0-4 0-4-4v-17c-8 8-12 12-21 17-8 4-17 4-26 4-4 0-12 0-17 0-8-4-12-4-16-9-5-4-10-8-10-12-4-9-4-13-4-21 0-5 0-13 4-17 5-9 10-13 14-17 8-5 17-5 25-9 9 0 17-4 26-4h21v-9c0-4 0-8 0-12-4-4-4-9-8-14 0-4-5-4-9-4-4-4-8-4-17-4-4 0-9 0-17 4-4 0-9 0-13 4-4 0-4 5-8 5l-4 5c0 0-5 0-5-5v-5-4-4c0-5 0-5 0-5 5-4 5-4 9-4 4-4 8-4 12-8 5 0 9 0 13 0 4-5 13-5 17-5 9 0 17 5 26 5 8 4 12 4 17 8 4 4 8 13 8 17 4 10 4 18 4 26zM90 86h-21c-9 0-13 0-17 0-9 0-13 4-13 4-4 5-9 9-9 9-4 4-4 8-4 13 0 8 4 12 9 16 4 5 8 9 17 9 8 0 13-4 21-9 4 0 9-8 17-12z">
          <text:p/>
        </draw:path>
        <draw:path draw:style-name="gr2" draw:text-style-name="P2" draw:layer="layout" svg:width="0.034cm" svg:height="0.208cm" svg:x="16.396cm" svg:y="21.27cm" svg:viewBox="0 0 35 209" svg:d="M30 205l-4 4c-5 0-5 0-9 0-5 0-5 0-5 0-4 0-4 0-4 0-4-4-4-4-4-4v-141-4h4 4 5c4 0 4 0 9 0 4 0 4 0 4 0 0 4 0 4 0 4zM35 17c0 5-5 9-5 13-4 0-9 0-13 0-5 0-9 0-13 0 0-4-4-8-4-13 0-8 4-8 4-12 4 0 8-5 13-5 4 0 9 0 13 5 0 0 5 4 5 12z">
          <text:p/>
        </draw:path>
        <draw:path draw:style-name="gr2" draw:text-style-name="P2" draw:layer="layout" svg:width="0.098cm" svg:height="0.153cm" svg:x="16.463cm" svg:y="21.325cm" svg:viewBox="0 0 99 154" svg:d="M99 112c0 4-4 12-4 16-4 9-9 13-13 17-4 5-9 5-18 9-4 0-12 0-21 0-4 0-8 0-13 0-8 0-8 0-13-4-4 0-8 0-8 0-4-5-4-5-9-5 0-4 0-4 0-4 0-4 0-4 0-8 0-5 0-5 0-5 0-4 0-4 0-4 0-4 0-4 5-4 0 0 0 4 4 4 0 0 4 4 8 4 0 0 5 5 9 5s13 4 17 4 9-4 13-4 4 0 8-5c4 0 4-4 4-4 5-4 5-8 5-12 0-5 0-5-5-9 0-4-4-4-8-8-4 0-4-5-8-5-5 0-9-4-13-4-4-4-9-4-13-8-4 0-9-5-13-9-4 0-8-4-8-8 0-5-5-13-5-17s5-14 5-18c4-4 4-9 8-13s13-4 17-8c9 0 13-5 22-5 4 0 8 0 12 0 4 5 9 5 9 5 5 0 9 0 9 4 4 0 4 0 4 0 0 4 5 4 5 4 0 4 0 4 0 4v5 4 4c-5 0-5 0-5 0h-4c0 0-4 0-4-4-5 0-10 0-14-4-4 0-8 0-12 0-5 0-9 0-13 0 0 4-4 4-4 4-5 4-5 4-9 9 0 0 0 5 0 9s0 4 4 8c0 4 5 4 9 9 0 0 4 4 8 4 5 0 9 4 13 4 4 4 8 4 13 9 5 0 9 4 13 8 5 0 9 4 9 9 4 4 4 8 4 17z">
          <text:p/>
        </draw:path>
        <draw:path draw:style-name="gr2" draw:text-style-name="P2" draw:layer="layout" svg:width="0.127cm" svg:height="0.153cm" svg:x="16.714cm" svg:y="21.325cm" svg:viewBox="0 0 128 154" svg:d="M128 73c0 5 0 9 0 9-4 0-4 4-9 4h-94c0 4 4 13 4 17 0 9 5 13 9 17s8 8 13 13c8 0 12 0 21 0 8 0 12 0 17 0 8 0 12 0 12-5 5 0 9 0 14-4h4c5 0 5 0 5 0 0 4 0 4 0 4v5c0 4 0 4 0 4v4l-5 4h-4c-5 5-5 5-9 5-5 4-13 4-17 4-5 0-13 0-17 0-13 0-26 0-34-4-9-5-13-9-21-13-5-9-9-13-13-25-4-9-4-22-4-34 0-9 0-22 4-30s8-18 13-26c8-5 12-13 21-13 8-4 17-9 29-9 9 0 22 5 26 9 8 0 17 4 22 13 4 4 9 13 13 22 0 8 0 17 0 25zM101 65c0-13 0-25-8-30-4-9-13-13-26-13-8 0-12 0-16 4-5 0-9 4-13 9s-4 9-9 13c0 4 0 13-4 17z">
          <text:p/>
        </draw:path>
        <draw:path draw:style-name="gr2" draw:text-style-name="P2" draw:layer="layout" svg:width="0.097cm" svg:height="0.153cm" svg:x="16.998cm" svg:y="21.325cm" svg:viewBox="0 0 98 154" svg:d="M98 112c0 4 0 12-4 16 0 9-4 13-9 17-8 5-12 5-17 9-8 0-17 0-25 0-4 0-8 0-13 0s-9 0-13-4c-5 0-5 0-9 0-4-5-4-5-4-5-4-4-4-4-4-4 0-4 0-4 0-8 0-5 0-5 0-5 0-4 0-4 0-4 4-4 4-4 4-4l4 4c4 0 4 4 9 4 4 0 8 5 13 5s9 4 13 4 8-4 13-4c4 0 8 0 8-5 4 0 4-4 9-4 0-4 0-8 0-12 0-5 0-5 0-9-5-4-9-4-9-8-4 0-8-5-13-5-4 0-8-4-12-4-4-4-9-4-14-8-4 0-8-5-13-9 0 0-4-4-8-8 0-5 0-13 0-17s0-14 0-18c4-4 8-9 13-13 4-4 8-4 13-8 9 0 17-5 26-5 4 0 4 0 8 0 4 5 9 5 13 5 0 0 4 0 8 4h5c0 4 0 4 0 4 0 4 0 4 0 4v5 4 4c-5 0-5 0-5 0-4 0-4 0-8-4-4 0-4 0-9-4-4 0-8 0-12 0-5 0-9 0-13 0-4 4-4 4-8 4 0 4-5 4-5 9 0 0 0 5 0 9s0 4 0 8c5 4 5 4 9 9 4 0 8 4 12 4 5 0 9 4 13 4 4 4 9 4 13 9 4 0 8 4 13 8 0 0 4 4 4 9 4 4 4 8 4 17z">
          <text:p/>
        </draw:path>
        <draw:path draw:style-name="gr2" draw:text-style-name="P2" draw:layer="layout" svg:width="0.127cm" svg:height="0.153cm" svg:x="17.125cm" svg:y="21.325cm" svg:viewBox="0 0 128 154" svg:d="M128 73c0 5 0 9-4 9 0 0-5 4-9 4h-90c0 4 0 13 0 17 5 9 5 13 9 17s8 8 17 13c4 0 12 0 21 0 4 0 14 0 18 0s8 0 13-5c4 0 8 0 8-4 4 0 4 0 4 0 4 0 4 0 4 0 0 4 0 4 0 4v5c0 4 0 4 0 4v4 4h-4c-4 5-8 5-12 5-5 4-9 4-17 4-6 0-10 0-18 0-13 0-22 0-30-4-8-5-17-9-21-13-9-9-13-13-13-25-4-9-4-22-4-34 0-9 0-22 4-30 0-8 4-18 13-26 4-5 13-13 21-13 8-4 17-9 25-9 13 0 23 5 31 9 9 0 13 4 17 13 8 4 8 13 13 22 4 8 4 17 4 25zM103 65c0-13-5-25-9-30-8-9-18-13-31-13-4 0-12 0-17 4-4 0-8 4-12 9 0 5-4 9-4 13-5 4-5 13-5 17z">
          <text:p/>
        </draw:path>
        <draw:path draw:style-name="gr2" draw:text-style-name="P2" draw:layer="layout" svg:width="0.081cm" svg:height="0.153cm" svg:x="17.29cm" svg:y="21.325cm" svg:viewBox="0 0 82 154" svg:d="M82 17c0 5 0 5 0 5 0 4 0 4 0 4v4h-5c-4 0-4 0-4-4-4 0-4 0-8 0h-4c-5 0-5 0-9 0 0 4-4 4-8 9 0 0-5 5-9 9 0 4-4 8-9 12v94l-5 4h-4-4c-4 0-4 0-4 0-4 0-4 0-4 0-5-4-5-4-5-4v-141-4h5c4 0 4 0 8 0h4 4c0 4 0 4 0 4v21c5-8 10-13 14-17 4 0 4-4 9-4 4-4 8-4 8-4 4-5 9-5 9-5 4 0 4 0 4 0 4 0 4 0 8 5h4 5v4 4z">
          <text:p/>
        </draw:path>
        <draw:path draw:style-name="gr2" draw:text-style-name="P2" draw:layer="layout" svg:width="0.132cm" svg:height="0.148cm" svg:x="17.383cm" svg:y="21.33cm" svg:viewBox="0 0 133 149" svg:d="M133 4c0 4 0 4 0 4l-52 137c0 0 0 4-4 4h-5c0 0-4 0-8 0h-4c-5 0-5 0-9 0 0-4 0-4 0-4-4 0-4 0-4 0l-47-137c0-4 0-4 0-4v-4c5 0 5 0 5 0 4 0 4 0 8 0h4c5 0 5 0 5 0 4 0 4 0 4 0 0 4 0 4 0 4l38 115h4l40-115v-4h4 4 4c4 0 4 0 9 0 4 0 4 0 4 0z">
          <text:p/>
        </draw:path>
        <draw:path draw:style-name="gr2" draw:text-style-name="P2" draw:layer="layout" svg:width="0.034cm" svg:height="0.208cm" svg:x="17.54cm" svg:y="21.27cm" svg:viewBox="0 0 35 209" svg:d="M30 205c0 0-4 0-4 4h-5-4c-4 0-4 0-8 0h-4c0-4 0-4 0-4v-141-4c4 0 4 0 4 0 4 0 4 0 8 0h4c5 0 5 0 5 0h4c0 4 0 4 0 4zM35 17c0 5-5 9-5 13-4 0-9 0-13 0-8 0-12 0-12 0-5-4-5-8-5-13 0-8 0-8 5-12 0 0 4-5 12-5 4 0 9 0 13 5 0 0 5 4 5 12z">
          <text:p/>
        </draw:path>
        <draw:path draw:style-name="gr2" draw:text-style-name="P2" draw:layer="layout" svg:width="0.11cm" svg:height="0.208cm" svg:x="17.608cm" svg:y="21.325cm" svg:viewBox="0 0 111 209" svg:d="M111 128v5c-4 0-4 0-4 4v4c-4 0-4 4-8 4-5 0-9 5-13 5-4 4-9 4-17 4l4 8c4 5 4 9 4 13 5 4 5 4 5 8 0 5-5 9-5 13l-4 4c-4 5-8 5-13 9 0 0-4 0-12 0 0 0-6 0-10 0s-4 0-8-4h-5c-4 0-4-5-4-5v-4c0 0 0-4 4-4v-4h23c4 0 4 0 8 0 0 0 0-5 0-9v-4-4l-8-17c-14 0-23-4-27-13-8-4-12-13-17-25-4-9-4-22-4-35s0-26 4-38c5-9 9-17 13-21 4-9 13-13 21-17 10 0 18-5 27-5 4 0 8 0 12 5 5 0 9 0 13 0 4 4 4 4 9 4 4 4 4 4 4 8 4 0 4 0 4 0v5 4 4c0 4 0 4 0 9h-4-4c0-5-5-5-9-9-4 0-4-4-8-4-5 0-13-4-17-4-13 0-23 4-31 17-4 8-9 21-9 38 0 12 0 17 5 26 0 9 4 13 4 17 4 4 8 8 14 8 4 5 12 5 17 5 4 0 12 0 17-5 4 0 8 0 8-4 4 0 9-4 9-4 4-4 4-4 8-4v4c4 4 4 4 4 8z">
          <text:p/>
        </draw:path>
        <draw:path draw:style-name="gr2" draw:text-style-name="P2" draw:layer="layout" svg:width="0.139cm" svg:height="0.153cm" svg:x="17.74cm" svg:y="21.325cm" svg:viewBox="0 0 140 154" svg:d="M140 78c0 12 0 21-4 29-4 13-8 21-13 26-9 8-13 12-22 17-8 4-21 4-34 4-8 0-21 0-29-4-9-5-13-9-22-13-4-9-8-17-12-25 0-9-4-22-4-30 0-13 4-26 4-34 4-8 8-18 12-26 9-5 17-9 26-13 8-4 17-9 30-9 12 0 21 5 29 5 9 4 17 8 22 17 5 8 9 13 13 26 4 8 4 17 4 30zM114 78c0-5 0-13-4-22 0-4-5-12-5-16-4-5-8-10-12-14-9 0-13-4-21-4-9 0-17 4-22 4-4 4-8 9-12 14-5 4-5 8-9 16 0 9 0 13 0 22 0 8 0 17 0 21 0 8 4 13 9 17 0 8 4 12 12 12 5 5 13 5 22 5 4 0 12 0 16-5 5 0 9-4 13-8s9-13 9-17c4-8 4-17 4-25z">
          <text:p/>
        </draw:path>
        <draw:path draw:style-name="gr2" draw:text-style-name="P2" draw:layer="layout" svg:width="0.102cm" svg:height="0.153cm" svg:x="17.905cm" svg:y="21.325cm" svg:viewBox="0 0 103 154" svg:d="M103 112c0 4-5 12-5 16-4 9-8 13-12 17-5 5-13 5-17 9-9 0-13 0-22 0-8 0-12 0-16 0-5 0-10 0-14-4 0 0-4 0-9 0 0-5-4-5-4-5 0-4 0-4-4-4 0-4 0-4 0-8 0-5 0-5 0-5 0-4 0-4 4-4 0-4 0-4 0-4 4 0 4 4 4 4 5 0 9 4 9 4 4 0 9 5 14 5 4 0 8 4 16 4 5 0 9-4 13-4 0 0 4 0 9-5l4-4c0-4 4-8 4-12 0-5-4-5-4-9-4-4-4-4-9-8-4 0-8-5-12-5-5 0-9-4-13-4-4-4-8-4-13-8-5 0-9-5-9-9-4 0-9-4-9-8-4-5-4-13-4-17s0-14 4-18c0-4 5-9 9-13s9-4 18-8c4 0 12-5 21-5 4 0 8 0 13 0 4 5 4 5 8 5s4 0 9 4h4c0 4 0 4 4 4 0 4 0 4 0 4v5 4 4h-4-4c0 0-5 0-9-4 0 0-4 0-8-4-5 0-9 0-13 0s-9 0-13 0c0 4-4 4-8 4 0 4-4 4-4 9 0 0 0 5 0 9s0 4 4 8c0 4 4 4 4 9 4 0 8 4 13 4 4 0 8 4 12 4 5 4 9 4 13 9 4 0 9 4 13 8 4 0 4 4 8 9 0 4 5 8 5 17z">
          <text:p/>
        </draw:path>
        <draw:path draw:style-name="gr2" draw:text-style-name="P2" draw:layer="layout" svg:width="0.127cm" svg:height="0.216cm" svg:x="18.159cm" svg:y="21.262cm" svg:viewBox="0 0 128 217" svg:d="M128 213v4c-4 0-4 0-4 0h-4c-5 0-5 0-9 0h-4v-4-22c-8 9-17 17-25 22-5 4-13 4-27 4-8 0-17 0-25-4-4-5-13-9-17-17-4-5-9-13-9-21-4-13-4-22-4-30 0-13 0-27 4-35 5-8 5-17 13-25 4-5 9-13 17-13 9-4 17-9 25-9 10 0 18 5 23 9 8 0 17 8 21 13v-81l4-4h4 4c5 0 5 0 9 0h4v4zM103 114c-4-8-13-17-21-21-5-4-13-8-18-8-9 0-13 4-17 8-4 0-9 4-13 9 0 8-4 12-4 16-4 9-4 18-4 23 0 8 0 12 4 21 0 4 0 13 4 17s4 8 9 12c8 5 12 5 16 5 5 0 10 0 14 0 0 0 4-5 9-5 4-4 8-4 8-8 4-4 9-8 13-13z">
          <text:p/>
        </draw:path>
        <draw:path draw:style-name="gr2" draw:text-style-name="P2" draw:layer="layout" svg:width="0.127cm" svg:height="0.153cm" svg:x="18.325cm" svg:y="21.325cm" svg:viewBox="0 0 128 154" svg:d="M128 73c0 5 0 9 0 9-5 0-5 4-9 4h-94c0 4 5 13 5 17 0 9 4 13 9 17 4 4 8 8 12 13 9 0 13 0 22 0 8 0 12 0 16 0 9 0 13 0 13-5 4 0 9 0 13-4h4c4 0 4 0 4 0 0 4 0 4 0 4v5c0 4 0 4 0 4v4l-4 4h-4c-4 5-4 5-9 5-4 4-12 4-17 4-4 0-12 0-16 0-13 0-26 0-34-4-9-5-14-9-23-13-4-9-8-13-12-25 0-9-4-22-4-34 0-9 4-22 4-30 4-8 8-18 12-26 9-5 14-13 23-13 8-4 17-9 29-9 9 0 21 5 26 9 8 0 17 4 21 13 4 4 8 13 13 22 0 8 0 17 0 25zM102 65c0-13 0-25-8-30-5-9-13-13-26-13-8 0-12 0-17 4-4 0-8 4-12 9-5 5-5 9-9 13 0 4 0 13-5 17z">
          <text:p/>
        </draw:path>
        <draw:path draw:style-name="gr2" draw:text-style-name="P2" draw:layer="layout" svg:width="0.111cm" svg:height="0.153cm" svg:x="18.608cm" svg:y="21.325cm" svg:viewBox="0 0 112 154" svg:d="M112 128v5 4c0 0 0 4-4 4l-5 4c-4 0-8 5-12 5-5 4-9 4-13 4-5 0-9 0-13 0-9 0-21 0-25-4-10-5-18-9-23-13-4-9-8-17-12-25 0-9-5-17-5-30s5-26 5-38c4-9 8-18 17-22 4-9 12-13 22-17 4 0 12-5 25-5 4 0 9 0 13 5 4 0 9 0 9 0 4 4 8 4 12 4 0 4 5 4 5 8h4v5 4 4c0 5 0 5 0 10-4 0-4 0-4 0h-5c-4-5-4-5-8-10-4 0-9-4-13-4s-9-4-13-4c-13 0-25 4-29 18-10 8-10 21-10 38 0 12 0 17 0 25 4 9 4 13 10 17 4 4 8 8 12 8 4 5 9 5 17 5 4 0 9 0 13-5 4 0 9 0 13-4 4 0 4-4 8-4 0-4 5-4 5-4h4v4c0 4 0 4 0 8z">
          <text:p/>
        </draw:path>
        <draw:path draw:style-name="gr2" draw:text-style-name="P2" draw:layer="layout" svg:width="0.118cm" svg:height="0.216cm" svg:x="18.753cm" svg:y="21.262cm" svg:viewBox="0 0 119 217" svg:d="M119 213v4h-4c0 0-4 0-9 0h-4-4c0-4 0-4 0-4-4 0-4 0-4 0v-81c0-9 0-18 0-22s-4-8-4-13c-5-4-9-4-9-8-4 0-8-4-18-4-4 0-13 4-17 8-8 4-12 13-21 21v99 4c-4 0-4 0-4 0-4 0-4 0-9 0h-4c-4 0-4 0-4 0 0-4-4-4-4-4v-209-4h4 4 4c5 0 5 0 9 0h4c0 4 0 4 0 4v85c9-9 17-17 21-17 9-4 17-9 27-9 8 0 17 5 21 5 8 4 12 8 17 12 4 9 4 13 8 22 0 4 0 12 0 25z">
          <text:p/>
        </draw:path>
        <draw:path draw:style-name="gr2" draw:text-style-name="P2" draw:layer="layout" svg:width="0.114cm" svg:height="0.153cm" svg:x="18.91cm" svg:y="21.325cm" svg:viewBox="0 0 115 154" svg:d="M115 150c0 4-4 4-4 4h-5c-4 0-8 0-8 0 0 0-4 0-4-4v-17c-5 8-13 12-21 17-10 4-14 4-23 4-8 0-17 0-21 0-8-4-13-4-17-9-4-4-4-8-8-12-4-9-4-13-4-21 0-5 4-13 4-17 4-9 8-13 17-17 4-5 12-5 21-9 8 0 17-4 31-4h16v-9c0-4 0-8 0-12-4-4-4-9-8-14 0-4-4-4-8-4-6-4-10-4-14-4-9 0-13 0-17 4-9 0-13 0-13 4-4 0-8 5-13 5l-4 5-4-5v-5-4-4c0-5 0-5 4-5 0-4 0-4 4-4 5-4 9-4 13-8 4 0 9 0 13 0 8-5 13-5 17-5 14 0 22 5 26 5 9 4 13 4 17 8s9 13 9 17c4 10 4 18 4 26zM89 86h-22c-8 0-12 0-17 0-4 0-12 4-12 4-5 5-9 9-9 9 0 4-4 8-4 13 0 8 4 12 8 16 5 5 13 9 22 9 4 0 12-4 18-9 4 0 12-8 16-12z">
          <text:p/>
        </draw:path>
        <draw:path draw:style-name="gr2" draw:text-style-name="P2" draw:layer="layout" svg:width="0.132cm" svg:height="0.148cm" svg:x="19.053cm" svg:y="21.33cm" svg:viewBox="0 0 133 149" svg:d="M133 4c0 4 0 4 0 4l-47 137h-4v4c-4 0-4 0-8 0h-5c-4 0-8 0-8 0-4 0-4 0-8 0 0-4 0-4 0-4h-5l-48-137c0-4 0-4 0-4v-4c5 0 5 0 5 0 5 0 5 0 9 0 0 0 4 0 9 0 4 0 4 0 4 0 0 4 0 4 0 4l42 115 39-115v-4h4 4 4c4 0 4 0 9 0h4z">
          <text:p/>
        </draw:path>
        <draw:path draw:style-name="gr2" draw:text-style-name="P2" draw:layer="layout" svg:width="0.127cm" svg:height="0.153cm" svg:x="19.206cm" svg:y="21.325cm" svg:viewBox="0 0 128 154" svg:d="M128 73c0 5 0 9-4 9l-4 4h-94c0 4 0 13 4 17 0 9 4 13 4 17 5 4 9 8 18 13 4 0 13 0 21 0 4 0 13 0 17 0 5 0 9 0 13-5 4 0 8 0 8-4 5 0 5 0 9 0 0 4 4 4 4 4v5c0 4 0 4 0 4 0 0 0 4-4 4v4h-4c-5 5-9 5-13 5-4 4-8 4-13 4-8 0-13 0-21 0-13 0-21 0-30-4-9-5-18-9-22-13-4-9-8-13-13-25-4-9-4-22-4-34 0-9 0-22 4-30 5-8 9-18 13-26 4-5 13-13 22-13 9-4 17-9 30-9 8 0 17 5 26 9 8 0 12 4 21 13 4 4 8 13 8 22 4 8 4 17 4 25zM103 65c0-13-4-25-8-30-9-9-18-13-30-13-5 0-9 0-17 4-5 0-9 4-9 9-5 5-9 9-9 13-4 4-4 13-4 17z">
          <text:p/>
        </draw:path>
        <draw:path draw:style-name="gr2" draw:text-style-name="P2" draw:layer="layout" svg:width="0.034cm" svg:height="0.208cm" svg:x="19.367cm" svg:y="21.27cm" svg:viewBox="0 0 35 209" svg:d="M31 205v4c-4 0-4 0-4 0-5 0-5 0-10 0h-4c-4 0-4 0-4 0 0-4-5-4-5-4v-141-4h5 4 4c5 0 5 0 10 0h4c0 4 0 4 0 4zM35 17c0 5 0 9-4 13 0 0-4 0-14 0-4 0-8 0-13 0 0-4-4-8-4-13 0-8 4-8 4-12 5 0 9-5 13-5 10 0 14 0 14 5 4 0 4 4 4 12z">
          <text:p/>
        </draw:path>
        <draw:path draw:style-name="gr2" draw:text-style-name="P2" draw:layer="layout" svg:width="0.081cm" svg:height="0.153cm" svg:x="19.443cm" svg:y="21.325cm" svg:viewBox="0 0 82 154" svg:d="M82 17c0 5 0 5 0 5 0 4 0 4 0 4v4c-4 0-4 0-4 0 0 0-4 0-4-4h-5c-4 0-4 0-8 0h-4c-4 4-9 4-9 9-4 0-8 5-8 9-6 4-10 8-14 12v94 4c-4 0-4 0-4 0-5 0-5 0-9 0h-4c-4 0-4 0-4 0 0-4-5-4-5-4v-141-4h5 4 4c4 0 4 0 4 0 5 0 5 0 5 0h4c0 4 0 4 0 4v21c4-8 4-13 8-17 6 0 10-4 10-4 4-4 9-4 13-4 0-5 4-5 8-5h4c0 0 5 0 5 5h4c4 0 4 0 4 0v4 4z">
          <text:p/>
        </draw:path>
        <draw:path draw:style-name="gr2" draw:text-style-name="P2" draw:layer="layout" svg:width="0.139cm" svg:height="0.153cm" svg:x="19.546cm" svg:y="21.325cm" svg:viewBox="0 0 140 154" svg:d="M140 78c0 12 0 21-4 29-4 13-8 21-14 26-8 8-12 12-25 17-9 4-17 4-30 4-12 0-21 0-29-4-9-5-17-9-21-13-5-9-9-17-13-25-4-9-4-22-4-30 0-13 0-26 4-34s8-18 13-26c8-5 12-9 21-13 12-5 21-9 34-9 8 0 21 4 29 4 9 5 17 9 21 18 6 8 10 13 14 26 4 8 4 17 4 30zM114 78c0-5-4-13-4-22 0-4-5-12-9-16 0-5-4-10-13-14-4 0-12-4-16-4-9 0-17 4-22 4-4 4-8 9-12 14-5 4-9 8-9 16 0 9-4 13-4 22 0 8 4 17 4 21 0 8 4 13 4 17 5 8 9 12 17 12 5 5 9 5 17 5 9 0 17 0 21-5 5 0 9-4 13-8s9-13 9-17c0-8 4-17 4-25z">
          <text:p/>
        </draw:path>
        <draw:path draw:style-name="gr2" draw:text-style-name="P2" draw:layer="layout" svg:width="0.051cm" svg:height="0.08cm" svg:x="19.706cm" svg:y="21.44cm" svg:viewBox="0 0 52 81" svg:d="M52 12c0 5 0 9 0 13l-4 4c0 5 0 5 0 9-4 5-4 5-8 9l-23 30v4h-4c-4 0-4 0-4 0-4 0-4 0-4 0-5 0-5 0-5 0v-4l23-43v-22-4c0-4 0-4 4-4h4l4-4c5 0 5 4 9 4h4v4c4 0 4 4 4 4z">
          <text:p/>
        </draw:path>
        <draw:path draw:style-name="gr2" draw:text-style-name="P2" draw:layer="layout" svg:width="0.115cm" svg:height="0.153cm" svg:x="19.918cm" svg:y="21.325cm" svg:viewBox="0 0 116 154" svg:d="M116 150c0 4-5 4-5 4h-4c-4 0-8 0-8 0 0 0-4 0-4-4v-17c-5 8-14 12-23 17-8 4-12 4-21 4-8 0-17 0-21 0-8-4-13-4-17-9-4-4-4-8-8-12-5-9-5-13-5-21 0-5 5-13 5-17 4-9 8-13 17-17 4-5 12-5 21-9 8 0 17-4 29-4h18v-9c0-4 0-8 0-12-5-4-5-9-9-14 0-4-4-4-9-4-4-4-8-4-12-4-9 0-13 0-17 4-9 0-13 0-13 4-4 0-8 5-13 5l-4 5-4-5v-5-4-4c0-5 0-5 4-5 0-4 0-4 4-4 5-4 9-4 13-8 4 0 8 0 13 0 8-5 12-5 17-5 12 0 21 5 25 5 10 4 14 4 18 8s8 13 8 17c5 10 5 18 5 26zM90 86h-22c-8 0-13 0-17 0-8 0-13 4-13 4-4 5-8 9-8 9 0 4-4 8-4 13 0 8 4 12 8 16 4 5 13 9 17 9 9 0 17-4 21-9 5 0 13-8 18-12z">
          <text:p/>
        </draw:path>
        <draw:path draw:style-name="gr2" draw:text-style-name="P2" draw:layer="layout" svg:width="0.127cm" svg:height="0.216cm" svg:x="20.071cm" svg:y="21.262cm" svg:viewBox="0 0 128 217" svg:d="M128 213v4h-4-4c-5 0-5 0-9 0s-4-4-4-4v-22c-9 9-17 17-21 22-9 4-17 4-31 4-8 0-17 0-25-4-5-5-13-9-18-17-4-5-8-13-8-21-4-13-4-22-4-30 0-13 0-27 4-35s4-17 13-25c4-5 8-13 17-13 8-4 17-9 26-9s17 5 26 9c4 0 12 8 17 13v-81l4-4h4 4c5 0 5 0 9 0h4v4zM103 114c-5-8-13-17-17-21-9-4-17-8-21-8-10 0-14 4-18 8-5 0-9 4-13 9 0 8-4 12-4 16-5 9-5 18-5 23 0 8 0 12 5 21 0 4 0 13 4 17s4 8 13 12c4 5 8 5 13 5s9 0 13 0 4-5 8-5c5-4 9-4 13-8 0-4 4-8 9-13z">
          <text:p/>
        </draw:path>
        <draw:path draw:style-name="gr2" draw:text-style-name="P2" draw:layer="layout" svg:width="0.063cm" svg:height="0.263cm" svg:x="20.215cm" svg:y="21.27cm" svg:viewBox="0 0 64 264" svg:d="M60 209c0 13 0 21 0 25-4 9-4 13-8 17s-9 9-14 9c-4 4-13 4-21 4 0 0-4 0-9 0 0 0-4 0-4-4-4 0-4 0-4 0 0-5 0-5 0-5v-4-4-4c4 0 4 0 4 0h4c0 0 5 0 9 0 0 0 4 0 8-5 0 0 5 0 5-4 0 0 4-4 4-8s0-9 0-17v-145-4h4 5 5c4 0 4 0 8 0s4 0 4 0c0 4 0 4 0 4zM64 17c0 5 0 9-4 13-4 0-8 0-12 0-5 0-10 0-14 0 0-4-4-8-4-13 0-8 4-8 4-12 4 0 9-5 14-5 8 0 12 0 12 5 4 0 4 4 4 12z">
          <text:p/>
        </draw:path>
        <draw:path draw:style-name="gr2" draw:text-style-name="P2" draw:layer="layout" svg:width="0.119cm" svg:height="0.148cm" svg:x="20.321cm" svg:y="21.33cm" svg:viewBox="0 0 120 149" svg:d="M120 145v4h-5-4c-4 0-4 0-8 0h-5c0-4 0-4 0-4v-22c-8 9-16 17-25 22-4 4-13 4-21 4-9 0-17 0-27-4-4 0-8-5-12-13-4-4-9-9-9-17-4-8-4-17-4-25v-86-4h4 5 4c4 0 4 0 8 0s4 0 4 0c0 4 0 4 0 4v81c0 9 0 13 5 22 0 4 0 8 5 12 0 0 4 4 8 4 5 5 9 5 13 5 9 0 13 0 21-5 5-4 13-12 17-21v-98-4c4 0 4 0 4 0h5 4c4 0 4 0 8 0h5c0 4 0 4 0 4z">
          <text:p/>
        </draw:path>
        <draw:path draw:style-name="gr2" draw:text-style-name="P2" draw:layer="layout" svg:width="0.131cm" svg:height="0.216cm" svg:x="20.478cm" svg:y="21.262cm" svg:viewBox="0 0 132 217" svg:d="M132 213h-4v4h-4-4c-5 0-5 0-5 0-4 0-4 0-4 0l-4-4v-22c-4 9-13 17-21 22-9 4-17 4-26 4-12 0-21 0-25-4-9-5-18-9-22-17-5-5-5-13-9-21 0-13-4-22-4-30 0-13 4-27 4-35 4-8 9-17 13-25 4-5 14-13 18-13 8-4 17-9 29-9 5 0 13 5 22 9 4 0 12 8 21 13v-81-4h4c0 0 4 0 9 0h4 4v4c4 0 4 0 4 0zM107 114c-9-8-17-17-21-21-9-4-13-8-22-8-4 0-12 4-16 8-5 0-9 4-9 9-4 8-8 12-8 16 0 9 0 18 0 23 0 8 0 12 0 21 0 4 4 13 4 17 4 4 8 8 13 12 4 5 8 5 16 5 5 0 5 0 9 0s8-5 8-5c5-4 9-4 13-8s9-8 13-13z">
          <text:p/>
        </draw:path>
        <draw:path draw:style-name="gr2" draw:text-style-name="P2" draw:layer="layout" svg:width="0.029cm" svg:height="0.208cm" svg:x="20.652cm" svg:y="21.27cm" svg:viewBox="0 0 30 209" svg:d="M30 205c-4 0-4 0-4 4h-4-5c-4 0-4 0-9 0h-4c0-4 0-4 0-4v-141-4c4 0 4 0 4 0 5 0 5 0 9 0h5c4 0 4 0 4 0h4c0 4 0 4 0 4zM30 17c0 5 0 9 0 13-4 0-8 0-13 0-9 0-13 0-13 0-4-4-4-8-4-13 0-8 0-8 4-12 0 0 4-5 13-5 5 0 9 0 13 5 0 0 0 4 0 12z">
          <text:p/>
        </draw:path>
        <draw:path draw:style-name="gr2" draw:text-style-name="P2" draw:layer="layout" svg:width="0.105cm" svg:height="0.153cm" svg:x="20.72cm" svg:y="21.325cm" svg:viewBox="0 0 106 154" svg:d="M106 128v5 4c0 0 0 4-4 4 0 0 0 4-4 4s-9 5-13 5c0 4-4 4-12 4-5 0-9 0-13 0-9 0-17 0-26-4-8-5-12-9-22-13-4-9-8-17-12-25 0-9 0-17 0-30s0-26 4-38c0-9 8-18 12-22 6-9 14-13 23-17 8 0 17-5 25-5 4 0 9 0 13 5 4 0 8 0 12 0 0 4 5 4 9 4 0 4 4 4 4 8 4 0 4 0 4 0v5 4 4c0 5 0 5 0 10h-4-4c-4-5-4-5-9-10-4 0-8-4-12-4s-9-4-13-4c-13 0-21 4-30 18-4 8-8 21-8 38 0 12 0 17 0 25 4 9 4 13 8 17 5 4 9 8 13 8 4 5 9 5 17 5 4 0 9 0 17-5 4 0 8 0 8-4 5 0 9-4 9-4 4-4 4-4 4-4 4 0 4 0 4 0v4c0 4 0 4 0 8z">
          <text:p/>
        </draw:path>
        <draw:path draw:style-name="gr2" draw:text-style-name="P2" draw:layer="layout" svg:width="0.114cm" svg:height="0.153cm" svg:x="20.851cm" svg:y="21.325cm" svg:viewBox="0 0 115 154" svg:d="M115 150c0 4-4 4-4 4h-4c-4 0-9 0-9 0 0 0-4 0-4-4v-17c-4 8-13 12-21 17-9 4-14 4-22 4-9 0-17 0-22 0-8-4-12-4-17-9-4-4-4-8-8-12-4-9-4-13-4-21 0-5 4-13 4-17 4-9 8-13 17-17 4-5 13-5 21-9 9 0 17-4 31-4h17v-9c0-4 0-8 0-12s-4-9-9-14c0-4-4-4-8-4-4-4-9-4-14-4-8 0-12 0-17 4-8 0-13 0-13 4-4 0-8 5-12 5l-5 5-4-5v-5-4-4c0-5 0-5 4-5 0-4 0-4 5-4 4-4 8-4 12-8 5 0 9 0 13 0 9-5 13-5 17-5 14 0 22 5 27 5 8 4 12 4 17 8 4 4 8 13 8 17 4 10 4 18 4 26zM90 86h-21c-10 0-14 0-18 0s-13 4-13 4c-4 5-9 9-9 9 0 4-4 8-4 13 0 8 4 12 9 16 4 5 13 9 21 9 4 0 14-4 18-9 4 0 13-8 17-12z">
          <text:p/>
        </draw:path>
        <draw:path draw:style-name="gr2" draw:text-style-name="P2" draw:layer="layout" svg:width="0.152cm" svg:height="0.199cm" svg:x="15.4cm" svg:y="21.601cm" svg:viewBox="0 0 153 200" svg:d="M153 98c0 17 0 30-4 43-4 12-13 25-21 33-9 9-17 17-30 22-13 4-30 4-47 4h-43c0 0-4 0-4-4-4 0-4-5-4-9v-179c0-4 0-4 4-8h4 48c17 0 34 0 42 4 13 4 26 13 30 21 8 9 17 17 21 30s4 26 4 43zM128 98c0-12-4-22-4-30-5-9-9-17-13-26-9-4-13-12-21-17-9-4-22-4-34-4h-31v158h31c12 0 21-5 29-5 9-4 17-8 26-16 4-5 8-13 13-26 0-8 4-21 4-34z">
          <text:p/>
        </draw:path>
        <draw:path draw:style-name="gr2" draw:text-style-name="P2" draw:layer="layout" svg:width="0.03cm" svg:height="0.203cm" svg:x="15.59cm" svg:y="21.597cm" svg:viewBox="0 0 31 204" svg:d="M26 200v4c-4 0-4 0-4 0-5 0-5 0-9 0h-4c-4 0-4 0-4 0h-5c0-4 0-4 0-4v-140c0 0 5 0 5-4h4 4c4 0 4 0 9 0h4c0 4 0 4 0 4zM31 12c0 9 0 14-5 14 0 4-4 4-13 4-4 0-8 0-13-4 0 0 0-5 0-14 0-4 0-8 0-12 5 0 9 0 13 0 9 0 13 0 13 0 5 4 5 8 5 12z">
          <text:p/>
        </draw:path>
        <draw:path draw:style-name="gr2" draw:text-style-name="P2" draw:layer="layout" svg:width="0.097cm" svg:height="0.152cm" svg:x="15.654cm" svg:y="21.652cm" svg:viewBox="0 0 98 153" svg:d="M98 107c0 8 0 12-4 21-4 4-4 8-12 12-5 5-9 9-17 9-5 0-13 4-22 4-4 0-8 0-12-4-4 0-9 0-13 0-4-4-9-4-9-4-5 0-5-5-5-5-4 0-4-4-4-4 0 0 0-4 0-8v-5-4h4 5c0 4 5 4 9 4 4 5 9 5 13 5 4 4 8 4 12 4 5 0 9 0 13 0 4-4 9-4 9-4 4-5 4-5 8-9 0-4 0-4 0-8s0-9-4-13c0 0-4-4-9-4 0-4-4-4-8-9-4 0-9 0-13-4-4 0-8-4-12-4-5-4-9-4-13-9-5-4-5-8-10-12 0-5 0-9 0-17 0-4 0-9 0-13 5-4 10-13 14-13 4-4 9-9 13-13 8 0 17 0 25 0 0 0 4 0 9 0 4 0 8 0 12 0 0 4 5 4 5 4 4 0 4 5 4 5 4 0 4 0 4 0v4c0 5 0 5 0 5 0 4 0 4 0 8v4h-4l-4-4h-5c-4-4-8-4-12-4 0-4-5-4-13-4-4 0-4 0-9 4-4 0-8 0-8 4-4 0-4 4-4 4-4 5-4 5-4 9s4 8 4 8c4 4 4 9 8 9 4 4 9 4 13 4 4 4 8 4 13 8 4 0 8 5 12 5 5 4 9 4 9 8 4 4 8 9 8 13 4 4 4 8 4 13z">
          <text:p/>
        </draw:path>
        <draw:path draw:style-name="gr2" draw:text-style-name="P2" draw:layer="layout" svg:width="0.094cm" svg:height="0.19cm" svg:x="15.768cm" svg:y="21.614cm" svg:viewBox="0 0 95 191" svg:d="M95 174v4c-5 5-5 5-5 5 0 0 0 4-5 4h-4c-4 0-4 0-9 4h-4c-8 0-17-4-21-4s-8-4-13-9c-4-4-4-8-4-17-4-4-4-12-4-16v-86h-21c-5-4-5-4-5-9 0-4 0-4 0-4 0-4 0-4 5-4v-4h21v-30c0-4 0-4 0-4h4c0 0 0-4 4-4h5c4 0 4 0 8 0v4c4 0 4 0 4 0v4 30h34c5 0 5 0 5 0 0 4 0 4 0 4 0 0 5 0 5 4v4c0 5 0 5-5 9h-5-34v80c0 10 0 18 4 22 5 5 9 9 17 9l5-4c4 0 4 0 4 0 4 0 4 0 4 0l5-5v5c0 0 5 0 5 4z">
          <text:p/>
        </draw:path>
        <draw:path draw:style-name="gr2" draw:text-style-name="P2" draw:layer="layout" svg:width="0.08cm" svg:height="0.148cm" svg:x="15.896cm" svg:y="21.652cm" svg:viewBox="0 0 81 149" svg:d="M81 12c0 5 0 5 0 9v4h-4-4-5c0 0-5 0-5-4h-4c-4 0-9 0-9 4-4 0-4 0-8 4-4 0-4 6-8 10-5 4-5 8-9 17v89l-4 4h-4-5c-4 0-4 0-8 0h-4c0-4 0-4 0-4v-141-4h4 4c4 0 4 0 9 0h4c0 4 0 4 0 4v21c4-4 8-8 13-13 0-4 4-8 8-8 4-4 4-4 8-4 5 0 5 0 9 0h4c5 0 5 0 5 0 5 0 5 0 9 0v4h4c0 4 0 4 0 4z">
          <text:p/>
        </draw:path>
        <draw:path draw:style-name="gr2" draw:text-style-name="P2" draw:layer="layout" svg:width="0.03cm" svg:height="0.203cm" svg:x="16.001cm" svg:y="21.597cm" svg:viewBox="0 0 31 204" svg:d="M31 200v4c-4 0-4 0-4 0h-4-6c-4 0-4 0-8 0h-4c0-4 0-4 0-4v-140-4c4 0 4 0 4 0 4 0 4 0 8 0h6c4 0 4 0 4 0 0 4 0 4 4 4zM31 12c0 9 0 14 0 14-4 4-8 4-14 4-8 0-12 0-12-4-5 0-5-5-5-14 0-4 0-8 5-12 0 0 4 0 12 0 6 0 10 0 14 0 0 4 0 8 0 12z">
          <text:p/>
        </draw:path>
        <draw:path draw:style-name="gr2" draw:text-style-name="P2" draw:layer="layout" svg:width="0.127cm" svg:height="0.22cm" svg:x="16.078cm" svg:y="21.584cm" svg:viewBox="0 0 128 221" svg:d="M128 141c0 12 0 25-4 34-5 8-5 16-14 25-4 4-8 13-17 13-8 4-17 8-25 8-5 0-9 0-13-4-4 0-8 0-13-4 0 0-4-5-8-5-4-4-9-8-13-12v17 4c-4 0-4 0-4 0-4 0-4 0-9 0h-4-4c0-4 0-4 0-4v-209c4-4 4-4 4-4 4 0 4 0 9 0h4c4 0 4 0 4 4h4v86c5-5 9-10 13-10 4-4 4-8 9-8 4-4 8-4 12-4s9 0 13 0c8 0 17 0 25 4 9 4 13 8 17 18 5 4 10 13 10 21 4 13 4 21 4 30zM102 145c0-9 0-13-5-21 0-9 0-13-4-17s-8-9-13-13c-4-4-8-4-12-4-5 0-9 0-13 0s-4 4-8 4c-5 4-9 4-9 9-4 4-8 8-13 12v55c5 9 13 17 22 21 4 5 12 9 16 9 9 0 13-4 17-9 5 0 9-4 13-8 0-8 4-13 4-21 5-4 5-13 5-17z">
          <text:p/>
        </draw:path>
        <draw:path draw:style-name="gr2" draw:text-style-name="P2" draw:layer="layout" svg:width="0.119cm" svg:height="0.152cm" svg:x="16.243cm" svg:y="21.652cm" svg:viewBox="0 0 120 153" svg:d="M120 145v4c-4 0-4 0-4 0-5 0-5 0-9 0h-4-5c0-4 0-4 0-4v-17c-9 8-17 12-26 17-8 4-17 8-21 8-13 0-17-4-26-4-4-4-12-9-16-13 0-8-5-13-9-21 0-4 0-13 0-25v-86-4c4 0 4 0 4 0 5 0 5 0 9 0h4c4 0 4 0 4 0 0 4 4 4 4 4v81c0 9 0 17 0 22 5 4 5 8 9 12 0 4 4 4 8 9 5 0 9 4 13 4 5 0 13-4 17-9 9-4 13-12 21-21v-98l5-4h5 4c4 0 4 0 9 0h4c0 4 0 4 0 4z">
          <text:p/>
        </draw:path>
        <draw:path draw:style-name="gr2" draw:text-style-name="P2" draw:layer="layout" svg:width="0.03cm" svg:height="0.203cm" svg:x="16.408cm" svg:y="21.597cm" svg:viewBox="0 0 31 204" svg:d="M27 200v4c-4 0-4 0-4 0-6 0-6 0-10 0h-4c-4 0-4 0-4 0h-5c0-4 0-4 0-4v-140c0 0 5 0 5-4h4 4c4 0 4 0 10 0h4c0 4 0 4 0 4zM31 12c0 9 0 14-4 14 0 4-4 4-14 4-4 0-8 0-13-4 0 0 0-5 0-14 0-4 0-8 0-12 5 0 9 0 13 0 10 0 14 0 14 0 4 4 4 8 4 12z">
          <text:p/>
        </draw:path>
        <draw:path draw:style-name="gr2" draw:text-style-name="P2" draw:layer="layout" svg:width="0.127cm" svg:height="0.22cm" svg:x="16.472cm" svg:y="21.584cm" svg:viewBox="0 0 128 221" svg:d="M128 213v4h-4-4c-5 0-5 0-5 0-4 0-4 0-4 0h-4c0-4 0-4 0-4v-17c-9 8-14 12-22 17-9 4-17 8-26 8-12 0-21-4-29-8-4-5-13-9-17-13-5-9-5-17-9-25 0-9-4-22-4-30 0-13 4-21 4-34 4-8 9-17 13-21 4-10 13-14 17-18 9-4 17-4 25-4 9 0 17 0 26 4 4 4 13 8 18 18v-82c0-4 0-4 4-4 0 0 4 0 4-4h4c5 0 9 0 9 0 0 4 4 4 4 4v4zM103 115c-5-8-14-17-18-21-9-4-13-4-21-4-9 0-13 0-17 4s-9 9-13 13c0 4-4 8-4 17 0 4 0 12 0 17 0 8 0 17 0 21 0 8 4 13 4 21 4 4 9 8 13 8 4 5 8 9 17 9 4 0 4-4 8-4s9 0 9-5c4 0 8-4 12-8 5-4 5-8 10-13z">
          <text:p/>
        </draw:path>
        <draw:path draw:style-name="gr2" draw:text-style-name="P2" draw:layer="layout" svg:width="0.14cm" svg:height="0.152cm" svg:x="16.637cm" svg:y="21.652cm" svg:viewBox="0 0 141 153" svg:d="M141 73c0 12 0 21-4 34-4 8-8 16-13 25-4 4-13 8-22 13-8 4-21 8-34 8-8 0-21-4-30-4-8-4-12-9-21-17-4-9-8-13-12-25 0-9-5-17-5-30s5-21 5-30c4-12 8-21 12-25 9-9 17-13 26-18 8-4 17-4 30-4 12 0 21 0 29 4 9 5 18 9 22 14 5 8 9 17 13 25s4 21 4 30zM116 77c0-9 0-17-5-21 0-9-5-13-5-17-4-9-8-13-12-13-9-4-13-4-21-4-9 0-17 0-22 4-4 0-8 4-13 9-4 4-4 12-8 16 0 9 0 17 0 26 0 4 0 13 0 21 0 4 4 13 8 17 5 4 9 8 13 13 5 0 13 4 22 4 4 0 12-4 16-4 5-5 13-9 13-13 4-4 9-8 9-17 5-8 5-13 5-21z">
          <text:p/>
        </draw:path>
        <draw:path draw:style-name="gr2" draw:text-style-name="P2" draw:layer="layout" svg:width="0.081cm" svg:height="0.148cm" svg:x="16.815cm" svg:y="21.652cm" svg:viewBox="0 0 82 149" svg:d="M82 12c0 5 0 5 0 9v4h-4c-4 0-4 0-4 0-5 0-5 0-9-4h-4c-5 0-5 0-9 4 0 0-4 0-8 4 0 0-5 6-9 10 0 4-4 8-8 17v89 4h-5-5-4c-4 0-4 0-4 0-4 0-4 0-4 0-5 0-5 0-5 0 0-4 0-4 0-4v-141l5-4c4 0 4 0 8 0h4 5c0 4 0 4 0 4v21c5-4 9-8 13-13 4-4 4-8 9-8 4-4 8-4 8-4 4 0 9 0 9 0 4 0 4 0 4 0 4 0 4 0 9 0h4c0 0 4 0 4 4s0 4 0 4z">
          <text:p/>
        </draw:path>
        <draw:path draw:style-name="gr2" draw:text-style-name="P2" draw:layer="layout" svg:width="0.115cm" svg:height="0.152cm" svg:x="16.917cm" svg:y="21.652cm" svg:viewBox="0 0 116 153" svg:d="M116 145c0 0 0 4-5 4-4 0-4 0-8 0h-4c-5 0-5 0-5 0v-4-13c-8 4-12 13-21 13-8 4-17 8-25 8-9 0-13 0-17-4-9 0-13-4-17-9-5-4-10-8-10-12-4-5-4-13-4-17 0-9 0-17 4-21 5-5 10-13 14-13 9-4 13-9 21-13 9 0 21 0 30 0h21v-13c0-4 0-8-4-12 0-4 0-9-4-13 0 0-5-4-9-4s-8 0-17 0c-4 0-12 0-17 0-4 0-8 4-12 4-5 4-5 4-9 4-4 5-4 5-4 5-5 0-5 0-5 0v-5h-5c0-4 0-4 0-4 0-4 0-4 5-8v-5c5 0 5-4 9-4s9-5 13-5 8-4 13-4c4 0 12 0 16 0 9 0 17 0 26 0 4 4 13 9 17 13 4 5 8 9 8 17 5 5 5 13 5 21zM90 81h-21c-9 0-13 0-21 4-4 0-9 0-13 5 0 0-4 4-4 8-4 4-4 4-4 9 0 8 4 12 8 21 4 4 9 4 17 4s13 0 21-4c4-5 9-9 17-17z">
          <text:p/>
        </draw:path>
        <draw:path draw:style-name="gr2" draw:text-style-name="P2" draw:layer="layout" svg:width="0.127cm" svg:height="0.22cm" svg:x="17.163cm" svg:y="21.584cm" svg:viewBox="0 0 128 221" svg:d="M128 213v4c-4 0-4 0-4 0-4 0-4 0-9 0h-4-4c0-4 0-4 0-4v-17c-9 8-17 12-26 17-4 4-16 8-25 8-8 0-18-4-26-8-9-5-13-9-17-13-5-9-9-17-9-25-4-9-4-22-4-30 0-13 0-21 4-34 0-8 4-17 13-21 4-10 8-14 17-18 8-4 18-4 26-4 9 0 17 0 21 4 9 4 13 8 22 18v-82c0-4 0-4 0-4h4l4-4h4c5 0 5 0 9 0 0 4 0 4 0 4 4 0 4 0 4 0v4zM103 115c-9-8-13-17-22-21-4-4-12-4-16-4-9 0-13 0-17 4-6 4-10 9-14 13s-4 8-4 17c-5 4-5 12-5 17 0 8 0 17 5 21 0 8 0 13 4 21 0 4 4 8 8 8 6 5 14 9 18 9 5 0 9-4 13-4 0 0 4 0 8-5 5 0 9-4 9-8 4-4 8-8 13-13z">
          <text:p/>
        </draw:path>
        <draw:path draw:style-name="gr2" draw:text-style-name="P2" draw:layer="layout" svg:width="0.127cm" svg:height="0.152cm" svg:x="17.328cm" svg:y="21.652cm" svg:viewBox="0 0 128 153" svg:d="M128 68c0 5 0 9 0 9-4 4-4 4-8 4h-93c0 9 4 13 4 21 0 5 4 13 8 17 5 4 9 4 13 9 4 4 13 4 21 4 9 0 13 0 17-4 5 0 9 0 13 0 4-5 8-5 13-5 0-4 4-4 4-4 0 4 4 4 4 4v5 4 4 4c-4 0-4 0-4 0l-4 5c-5 0-5 0-13 4-4 0-8 0-13 0-8 4-12 4-21 4-8 0-21-4-30-4-8-4-12-9-21-17-4-4-8-13-13-21-5-13-5-21-5-34s0-21 5-34c5-8 9-17 13-21 9-9 13-13 21-18 9-4 17-4 30-4 9 0 21 0 26 4 8 5 16 9 21 14 4 8 8 12 8 21 4 8 4 17 4 25zM103 60c0-13 0-21-8-30-5-8-17-12-26-12-8 0-13 4-17 4-4 4-8 4-13 8-4 5-8 9-8 17 0 4-4 9-4 13z">
          <text:p/>
        </draw:path>
        <draw:path draw:style-name="gr2" draw:text-style-name="P2" draw:layer="layout" svg:width="0.106cm" svg:height="0.199cm" svg:x="17.591cm" svg:y="21.601cm" svg:viewBox="0 0 107 200" svg:d="M107 13v4 4h-4-73v69h69c4 0 4 4 4 4v4 4 5 4h-4-69v85l-4 4h-5c0 0-4 0-8 0h-4-5-4c0-4 0-4 0-4v-188c0-4 4-4 4-8 5 0 5 0 9 0h90 4c0 4 0 4 0 4 0 4 0 4 0 9z">
          <text:p/>
        </draw:path>
        <draw:path draw:style-name="gr2" draw:text-style-name="P2" draw:layer="layout" svg:width="0.127cm" svg:height="0.152cm" svg:x="17.723cm" svg:y="21.652cm" svg:viewBox="0 0 128 153" svg:d="M128 68c0 5 0 9-5 9 0 4-5 4-9 4h-89c0 9 0 13 0 21 4 5 4 13 8 17 5 4 9 4 17 9 5 4 13 4 22 4 4 0 12 0 17-4 4 0 8 0 12 0 4-5 9-5 9-5 4-4 4-4 4-4 4 0 4 0 4 0 0 4 0 4 0 4v5 4 4 4c0 0-4 0-4 5-4 0-9 0-13 4-4 0-8 0-17 0-4 4-8 4-17 4-12 0-21-4-29-4-9-4-17-9-21-17-9-4-13-13-13-21-4-13-4-21-4-34s0-21 4-34c0-8 4-17 13-21 4-9 12-13 21-18 8-4 17-4 25-4 13 0 21 0 30 4 8 5 12 9 17 14 8 8 8 12 13 21 0 8 5 17 5 25zM101 60c0-13-4-21-8-30-9-8-17-12-30-12-4 0-13 4-17 4-4 4-8 4-13 8 0 5-4 9-4 17-4 4-4 9-4 13z">
          <text:p/>
        </draw:path>
        <draw:path draw:style-name="gr2" draw:text-style-name="P2" draw:layer="layout" svg:width="0.111cm" svg:height="0.152cm" svg:x="17.879cm" svg:y="21.652cm" svg:viewBox="0 0 112 153" svg:d="M112 123c0 5 0 5 0 5l-5 4v4c-5 0-5 4-9 4-4 5-9 5-9 9-4 0-8 0-12 0-5 4-13 4-17 4-9 0-17-4-26-4-8-4-12-9-21-17-4-4-9-13-9-21-4-13-4-21-4-34s0-26 4-34c5-13 9-17 13-25 5-5 13-14 22-14 8-4 17-4 25-4 4 0 8 0 13 0 4 0 8 0 12 4 5 0 5 0 9 5 4 0 4 4 4 4 5 0 5 0 5 5v4 4c0 4 0 9 0 9 0 0 0 4-5 4l-4-4c0 0-4-5-9-5-4-4-4-4-8-8-4 0-13 0-17 0-13 0-21 4-30 13-4 8-8 25-8 42 0 8 0 17 4 21 0 9 4 13 4 17 5 4 9 8 13 13 4 0 13 4 17 4s13-4 17-4c4-5 8-5 8-9 5 0 9-4 9-4 4 0 4-4 9-4 0 4 0 4 0 4 0 0-1 0 5 4z">
          <text:p/>
        </draw:path>
        <draw:path draw:style-name="gr2" draw:text-style-name="P2" draw:layer="layout" svg:width="0.119cm" svg:height="0.216cm" svg:x="18.023cm" svg:y="21.584cm" svg:viewBox="0 0 120 217" svg:d="M120 213v4h-4-4-4c-5 0-5 0-9 0h-4c0-4 0-4 0-4v-81c0-8 0-13-4-21 0-4 0-8-6-13 0 0-4-4-8-4-4-4-9-4-13-4-9 0-13 0-21 4-4 9-13 13-17 21v98l-4 4h-5-4c-4 0-8 0-8 0h-5c0-4 0-4 0-4v-209c0-4 5-4 5-4 0 0 4 0 8 0h4c0 0 5 0 5 4 4 0 4 0 4 0v86c4-9 13-13 21-17s13-4 21-4c9 0 17 0 27 4 4 0 8 4 13 13 4 4 8 8 8 17 4 8 4 16 4 25z">
          <text:p/>
        </draw:path>
        <draw:path draw:style-name="gr2" draw:text-style-name="P2" draw:layer="layout" svg:width="0.115cm" svg:height="0.152cm" svg:x="18.18cm" svg:y="21.652cm" svg:viewBox="0 0 116 153" svg:d="M116 145l-4 4h-5-4c-4 0-4 0-9 0-4 0-4-4-4-4v-13c-4 4-12 13-17 13-8 4-17 8-25 8-9 0-13 0-21-4-4 0-9-4-13-9-4-4-8-8-14-12 0-5 0-13 0-17 0-9 0-17 6-21 0-5 8-13 12-13 5-4 13-9 21-13 9 0 17 0 30 0h21v-13c0-4-4-8-4-12s-4-9-4-13c-4 0-9-4-9-4-4 0-12 0-17 0-4 0-12 0-17 0-4 0-8 4-12 4-4 4-9 4-9 4-4 5-4 5-8 5l-4-5c0-4 0-4 0-4 0-4 0-4 0-8l4-5c0 0 4-4 8-4 0 0 5-5 9-5s12-4 17-4c4 0 8 0 17 0 8 0 17 0 25 0 4 4 13 9 17 13 4 5 4 9 9 17 0 5 4 13 4 21zM90 81h-25c-4 0-13 0-17 4-4 0-9 0-13 5-4 0-4 4-8 8 0 4 0 4 0 9 0 8 0 12 4 21 4 4 13 4 21 4 4 0 13 0 17-4 9-5 13-9 21-17z">
          <text:p/>
        </draw:path>
        <draw:path draw:style-name="gr2" draw:text-style-name="P2" draw:layer="layout" svg:width="0.131cm" svg:height="0.22cm" svg:x="18.329cm" svg:y="21.584cm" svg:viewBox="0 0 132 221" svg:d="M132 213v4h-4-4-5-4c-4 0-4 0-4 0h-4c0-4 0-4 0-4v-17c-5 8-13 12-22 17-9 4-17 8-26 8-13 0-21-4-25-8-9-5-13-9-17-13-9-9-9-17-13-25 0-9-4-22-4-30 0-13 4-21 4-34 4-8 8-17 13-21 4-10 12-14 21-18 4-4 13-4 25-4 9 0 13 0 22 4s13 8 22 18v-82c0-4 0-4 0-4 4 0 4 0 4-4 4 0 4 0 8 0h5c4 4 4 4 4 4h4v4zM107 115c-9-8-17-17-22-21-9-4-13-4-22-4-4 0-12 0-17 4-4 4-8 9-8 13-4 4-4 8-9 17 0 4 0 12 0 17 0 8 0 17 0 21 0 8 5 13 5 21 4 4 8 8 12 8 5 5 9 9 17 9 5 0 5-4 9-4s9 0 13-5c0 0 5-4 9-8s8-8 13-13z">
          <text:p/>
        </draw:path>
        <draw:path draw:style-name="gr2" draw:text-style-name="P2" draw:layer="layout" svg:width="0.118cm" svg:height="0.152cm" svg:x="18.507cm" svg:y="21.652cm" svg:viewBox="0 0 119 153" svg:d="M119 145v4h-4-4-4-5c-4 0-4 0-4 0-4-4-4-4-4-4v-17c-4 8-13 12-22 17-9 4-17 8-26 8-8 0-17-4-21-4-8-4-12-9-17-13-4-8-4-13-8-21 0-4 0-13 0-25v-86-4h4c4 0 4 0 9 0h4 4c0 4 0 4 4 4v81c0 9 0 17 0 22 0 4 4 8 4 12 5 4 9 4 13 9 0 0 4 4 13 4 4 0 13-4 17-9 9-4 14-12 22-21v-98-4c4 0 4 0 4 0 4 0 4 0 9 0h4c4 0 4 0 4 0 0 4 4 4 4 4z">
          <text:p/>
        </draw:path>
        <draw:path draw:style-name="gr2" draw:text-style-name="P2" draw:layer="layout" svg:width="0.081cm" svg:height="0.148cm" svg:x="18.672cm" svg:y="21.652cm" svg:viewBox="0 0 82 149" svg:d="M82 12c0 5 0 5 0 9v4h-5c-4 0-4 0-4 0-4 0-4 0-8-4h-5c-4 0-4 0-8 4 0 0-4 0-8 4 0 0-5 6-9 10 0 4-4 8-8 17v89 4h-5c-4 0-4 0-8 0s-4 0-4 0c-6 0-6 0-6 0-4 0-4 0-4 0 0-4 0-4 0-4v-141l4-4c6 0 6 0 10 0h4 4c0 4 0 4 0 4v21c5-4 9-8 13-13 4-4 9-8 9-8 4-4 8-4 8-4 4 0 8 0 8 0 5 0 5 0 9 0h4 4c0 0 5 0 5 4s0 4 0 4z">
          <text:p/>
        </draw:path>
        <draw:path draw:style-name="gr2" draw:text-style-name="P2" draw:layer="layout" svg:width="0.114cm" svg:height="0.152cm" svg:x="18.774cm" svg:y="21.652cm" svg:viewBox="0 0 115 153" svg:d="M115 145v4c-4 0-4 0-4 0-4 0-4 0-9 0h-4c-4 0-4 0-4 0v-4-13c-10 4-14 13-22 13-9 4-17 8-26 8-4 0-12 0-17-4-8 0-12-4-16-9-5-4-9-8-9-12-4-5-4-13-4-17 0-9 0-17 4-21 4-5 9-13 13-13 8-4 12-9 21-13 8 0 21 0 30 0h21v-13c0-4 0-8-5-12 0-4 0-9-4-13 0 0-4-4-8-4s-9 0-17 0c-4 0-9 0-17 0-4 0-9 4-13 4-4 4-4 4-8 4-4 5-4 5-4 5h-5v-5c0-4-4-4-4-4 0-4 4-4 4-8v-5c5 0 5-4 9-4s8-5 12-5c5 0 9-4 13-4s13 0 17 0c9 0 17 0 25 0 10 4 14 9 18 13 5 5 9 9 9 17 4 5 4 13 4 21zM89 81h-21c-9 0-13 0-22 4-4 0-8 0-12 5 0 0-5 4-5 8-4 4-4 4-4 9 0 8 4 12 9 21 4 4 8 4 17 4 8 0 12 0 21-4 4-5 8-9 17-17z">
          <text:p/>
        </draw:path>
        <draw:path draw:style-name="gr2" draw:text-style-name="P2" draw:layer="layout" svg:width="0.102cm" svg:height="0.152cm" svg:x="18.922cm" svg:y="21.652cm" svg:viewBox="0 0 103 153" svg:d="M103 107c0 8-4 12-4 21-5 4-9 8-13 12-4 5-13 9-17 9-8 0-13 4-21 4-9 0-13 0-17-4-4 0-9 0-13 0 0-4-5-4-9-4l-5-5c0 0 0-4-4-4 0 0 0-4 0-8v-5l4-4c5 0 5 0 5 0 4 4 9 4 9 4 4 5 9 5 13 5 4 4 8 4 17 4 4 0 8 0 13 0 0-4 4-4 8-4 0-5 4-5 4-9s4-4 4-8-4-9-4-13c-4 0-4-4-8-4-4-4-9-4-13-9-4 0-8 0-13-4-4 0-8-4-12-4-5-4-9-4-9-9-5-4-9-8-9-12-5-5-5-9-5-17 0-4 0-9 5-13 0-4 4-13 9-13 4-4 9-9 17-13 4 0 13 0 21 0 5 0 9 0 13 0s4 0 8 0c5 4 5 4 9 4l4 5c4 0 4 4 4 4 0 5 0 5 0 5 0 4 0 4 0 8l-4 4c0 0-4 0-4-4 0 0-4 0-9 0 0-4-4-4-8-4-4-4-8-4-13-4-4 0-8 0-12 4-5 0-5 0-9 4l-4 4c0 5 0 5 0 9s0 8 4 8c0 4 4 9 4 9 5 4 9 4 13 4 4 4 9 4 13 8 4 0 8 5 12 5 5 4 9 4 13 8s4 9 9 13c0 4 4 8 4 13z">
          <text:p/>
        </draw:path>
        <draw:path draw:style-name="gr2" draw:text-style-name="P2" draw:layer="layout" svg:width="0.102cm" svg:height="0.199cm" svg:x="19.155cm" svg:y="21.601cm" svg:viewBox="0 0 103 200" svg:d="M103 187c0 4 0 4 0 9 0 4 0 4 0 4h-4-90c0 0-4 0-4-4-5 0-5-5-5-9v-183-4h5 4 4c4 0 4 0 9 0h4v4 175h73 4v4z">
          <text:p/>
        </draw:path>
        <draw:path draw:style-name="gr2" draw:text-style-name="P2" draw:layer="layout" svg:width="0.089cm" svg:height="0.191cm" svg:x="19.261cm" svg:y="21.613cm" svg:viewBox="0 0 90 192" svg:d="M90 175v4c0 5 0 5 0 5l-4 4c-4 0-4 0-4 0-4 0-9 0-9 4-4 0-4 0-8 0s-13-4-17-4-8-4-13-9c-4-4-4-8-8-17 0-4 0-12 0-16v-86h-23-4c0-4 0-4 0-9 0-4 0-4 0-4 0-4 0-4 0-4l4-4h23v-30c0-4 0-4 0-4l4-5c4 0 4 0 9 0h4c4 0 4 5 4 5h4v4 30h34 4c0 4 0 4 0 4v4 4c0 5 0 5 0 9h-4-34v80c0 10 0 18 4 22 0 5 9 9 13 9s4-4 9-4h4 4v-5c4 0 4 5 4 5v4z">
          <text:p/>
        </draw:path>
        <draw:path draw:style-name="gr2" draw:text-style-name="P2" draw:layer="layout" svg:width="0.127cm" svg:height="0.22cm" svg:x="19.376cm" svg:y="21.584cm" svg:viewBox="0 0 128 221" svg:d="M128 213v4h-4-4c-6 0-6 0-10 0s-4 0-4 0c0-4 0-4 0-4v-17c-9 8-17 12-22 17-8 4-17 8-25 8-13 0-21-4-30-8-4-5-12-9-17-13-4-9-8-17-8-25-4-9-4-22-4-30 0-13 0-21 4-34 4-8 8-17 13-21 4-10 8-14 17-18 8-4 17-4 25-4s17 0 25 4c5 4 13 8 17 18v-82c0-4 0-4 0-4 5 0 5 0 5 0l4-4h4c6 0 6 0 10 0 0 4 0 4 4 4v4zM101 115c-4-8-12-17-17-21-8-4-17-4-21-4-8 0-12 0-17 4-4 4-8 9-12 13 0 4-5 8-5 17 0 4-4 12-4 17 0 8 4 17 4 21 0 8 0 13 5 21 4 4 8 8 12 8 5 5 9 9 17 9 0 0 4-4 9-4 4 0 4 0 8-5 4 0 9-4 13-8 0-4 4-8 8-13z">
          <text:p/>
        </draw:path>
        <draw:path draw:style-name="gr2" draw:text-style-name="P2" draw:layer="layout" svg:width="0.114cm" svg:height="0.152cm" svg:x="19.541cm" svg:y="21.652cm" svg:viewBox="0 0 115 153" svg:d="M115 145v4h-4-4c-4 0-9 0-9 0h-4v-4-13c-4 4-12 13-21 13-8 4-13 8-21 8-9 0-17 0-21-4-5 0-13-4-17-9-5-4-5-8-10-12 0-5-4-13-4-17 0-9 4-17 4-21 5-5 10-13 18-13 4-4 13-9 21-13 9 0 17 0 30 0h17v-13c0-4 0-8 0-12s-4-9-4-13c-4 0-9-4-13-4s-8 0-13 0c-8 0-12 0-17 0-4 0-8 4-12 4-5 4-9 4-13 4 0 5-4 5-4 5-5 0-5 0-5-5 0-4 0-4 0-4 0-4 0-4 0-8 0 0 0-5 5-5 0 0 0-4 4-4s8-5 13-5c4 0 8-4 12-4 9 0 13 0 17 0 13 0 22 0 26 0 8 4 12 9 17 13 4 5 8 9 12 17 0 5 0 13 0 21zM90 81h-21c-9 0-13 0-17 4-4 0-9 0-13 5-4 0-8 4-8 8s-5 4-5 9c0 8 5 12 9 21 4 4 13 4 21 4 4 0 13 0 17-4 4-5 13-9 17-17z">
          <text:p/>
        </draw:path>
        <draw:path draw:style-name="gr2" draw:text-style-name="P2" draw:layer="layout" svg:width="0.051cm" svg:height="0.081cm" svg:x="19.685cm" svg:y="21.766cm" svg:viewBox="0 0 52 82" svg:d="M52 13c0 4 0 4 0 8s0 4 0 9l-4 5c0 4-4 4-4 8l-23 34c-4 0-4 0-4 0 0 0 0 5-4 5h-4-4c0 0 0-5-5-5l21-47v-17c0-5 0-5 0-9 5 0 5 0 5-4h4c4 0 4 0 8 0h6c4 0 4 0 4 0 4 4 4 4 4 4 0 4 0 4 0 9z">
          <text:p/>
        </draw:path>
        <draw:path draw:style-name="gr2" draw:text-style-name="P2" draw:layer="layout" svg:width="0.111cm" svg:height="0.152cm" svg:x="19.867cm" svg:y="21.652cm" svg:viewBox="0 0 112 153" svg:d="M112 123c0 5 0 5 0 5v4c-5 0-5 0-5 4-4 0-4 4-8 4-5 5-5 5-10 9-4 0-8 0-12 0-4 4-9 4-17 4-9 0-17-4-26-4-8-4-12-9-17-17-8-4-12-13-12-21-5-13-5-21-5-34s0-26 5-34c4-13 8-17 12-25 9-5 13-14 22-14 8-4 17-4 25-4 4 0 9 0 13 0s8 0 12 4c5 0 5 0 10 5 4 0 4 4 4 4 4 0 4 0 4 5 0 0 0 4 5 4v4c0 4-5 9-5 9 0 0 0 4-4 4 0 0 0-4-4-4 0 0-5-5-10-5 0-4-4-4-8-8-4 0-13 0-17 0-13 0-21 4-30 13-4 8-8 25-8 42 0 8 0 17 4 21 0 9 4 13 4 17 5 4 9 8 13 13 4 0 13 4 17 4 9 0 13-4 17-4 4-5 8-5 13-9l5-4c4 0 4-4 8-4 0 4 0 4 0 4 5 0 5 0 5 4z">
          <text:p/>
        </draw:path>
        <draw:path draw:style-name="gr2" draw:text-style-name="P2" draw:layer="layout" svg:width="0.14cm" svg:height="0.152cm" svg:x="19.999cm" svg:y="21.652cm" svg:viewBox="0 0 141 153" svg:d="M141 73c0 12 0 21-4 34-5 8-9 16-13 25-4 4-13 8-21 13-9 4-22 8-35 8-9 0-21-4-30-4-8-4-13-9-21-17-4-9-8-13-13-25 0-9-4-17-4-30s4-21 4-30c5-12 9-21 17-25 4-9 13-13 21-18 9-4 17-4 30-4s22 0 31 4c8 5 17 9 21 14 8 8 13 17 13 25 4 8 4 21 4 30zM115 77c0-9 0-17-4-21 0-9 0-13-4-17-4-9-9-13-13-13-9-4-13-4-22-4-8 0-13 0-21 4-4 0-9 4-13 9-4 4-4 12-8 16 0 9 0 17 0 26 0 4 0 13 0 21 4 4 4 13 8 17s9 8 13 13c4 0 13 4 21 4 4 0 13-4 18-4 8-5 13-9 13-13 4-4 8-8 8-17 4-8 4-13 4-21z">
          <text:p/>
        </draw:path>
        <draw:path draw:style-name="gr2" draw:text-style-name="P2" draw:layer="layout" svg:width="0.119cm" svg:height="0.148cm" svg:x="20.177cm" svg:y="21.652cm" svg:viewBox="0 0 120 149" svg:d="M120 145v4h-5c-4 0-4 0-8 0h-5c-4 0-4 0-4 0h-4c0-4 0-4 0-4v-81c0-8 0-13 0-21 0-4-4-8-4-14-4 0-9-4-13-4 0-4-4-4-13-4-5 0-13 0-18 4-8 10-12 14-21 22v98 4h-4c-4 0-4 0-8 0-5 0-5 0-5 0-4 0-4 0-4 0-4 0-4 0-4 0 0-4 0-4 0-4v-141l4-4c4 0 4 0 9 0h4 4c0 4 0 4 0 4h4v21c5-8 13-17 21-21 9-4 18-4 27-4 8 0 17 0 21 4 8 0 13 4 17 13 4 4 4 8 9 18 0 8 0 16 0 25z">
          <text:p/>
        </draw:path>
        <draw:path draw:style-name="gr2" draw:text-style-name="P2" draw:layer="layout" svg:width="0.093cm" svg:height="0.216cm" svg:x="20.325cm" svg:y="21.584cm" svg:viewBox="0 0 94 217" svg:d="M94 17v4 4h-4c0 0-5 0-5-4h-4c-4 0-4 0-9 0-4 0-8 0-8 0-4 4-9 4-9 9 0 0-4 4-4 8s0 9 0 17v13h30 4c0 4 0 4 0 4v4 5c0 4 0 4 0 8h-4-30v124 4h-4-4-5c-4 0-4 0-8 0s-4 0-4 0c0-4 0-4 0-4v-124h-21-5c0-4 0-4 0-8 0-5 0-5 0-5 0-4 0-4 0-4 0 0 5 0 5-4h21v-13c0-8 0-17 4-25 0-9 4-13 4-17 4-5 9-9 17-9 4-4 13-4 17-4s9 0 13 0 4 4 9 4h4v4 5z">
          <text:p/>
        </draw:path>
        <draw:path draw:style-name="gr2" draw:text-style-name="P2" draw:layer="layout" svg:width="0.14cm" svg:height="0.152cm" svg:x="20.431cm" svg:y="21.652cm" svg:viewBox="0 0 141 153" svg:d="M141 73c0 12-4 21-4 34-4 8-9 16-17 25-4 4-13 8-21 13-9 4-17 8-31 8-13 0-21-4-29-4-9-4-18-9-22-17-8-9-13-13-13-25-4-9-4-17-4-30s0-21 4-30c5-12 9-21 13-25 4-9 13-13 22-18 8-4 21-4 34-4 9 0 22 0 30 4 8 5 13 9 21 14 4 8 9 17 13 25 0 8 4 21 4 30zM111 77c0-9 0-17 0-21-4-9-4-13-8-17-4-9-8-13-13-13-4-4-12-4-22-4-4 0-13 0-17 4-8 0-12 4-12 9-5 4-9 12-9 16-4 9-4 17-4 26 0 4 0 13 4 21 0 4 0 13 4 17 5 4 9 8 13 13 8 0 13 4 21 4 10 0 14-4 22-4 5-5 9-9 13-13s4-8 8-17c0-8 0-13 0-21z">
          <text:p/>
        </draw:path>
        <draw:path draw:style-name="gr2" draw:text-style-name="P2" draw:layer="layout" svg:width="0.085cm" svg:height="0.148cm" svg:x="20.605cm" svg:y="21.652cm" svg:viewBox="0 0 86 149" svg:d="M86 12c0 5 0 5 0 9l-4 4h-5-4c0 0-4 0-4-4-4 0-4 0-8 0 0 0-5 0-5 4-4 0-8 0-8 4-4 0-4 6-9 10-4 4-8 8-12 17v89 4h-5c0 0-4 0-9 0h-4-5c0-4-4-4-4-4v-141h4v-4h5 4c5 0 5 0 9 0 5 4 5 4 5 4v21c4-4 8-8 8-13 4-4 9-8 13-8 0-4 4-4 8-4 0 0 5 0 9 0h4 4c4 0 4 0 4 0 5 0 5 0 5 4h4c0 4 0 4 0 4z">
          <text:p/>
        </draw:path>
        <draw:path draw:style-name="gr2" draw:text-style-name="P2" draw:layer="layout" svg:width="0.203cm" svg:height="0.148cm" svg:x="20.72cm" svg:y="21.652cm" svg:viewBox="0 0 204 149" svg:d="M204 145v4c-4 0-4 0-4 0-4 0-4 0-9 0h-4c-4 0-4 0-4 0h-4c0-4 0-4 0-4v-85c0-4 0-9 0-17 0-4-5-8-5-14-4 0-8-4-8-4-5-4-9-4-13-4-9 0-13 0-17 4-8 10-13 14-21 22v98 4h-4-5-4c-4 0-4 0-8 0h-5c0-4 0-4 0-4v-85c0-4 0-9-5-17 0-4 0-8-4-14 0 0-4-4-8-4-5-4-9-4-13-4s-9 0-17 4c-4 10-13 14-17 22v98l-4 4h-5-4c-4 0-8 0-8 0h-4c0-4 0-4 0-4v-141-4h4 4c4 0 4 0 8 0 5 4 5 4 5 4v21c8-8 17-17 21-21 8-4 17-4 25-4 5 0 9 0 13 0s9 4 14 4c4 4 8 8 8 8 4 5 4 9 9 13 4-4 8-8 12-13 5-4 9-4 13-8 4 0 4-4 8-4 5 0 9 0 13 0 9 0 17 0 22 4 8 0 12 4 17 13 4 4 4 8 8 18 0 8 0 12 0 21z">
          <text:p/>
        </draw:path>
        <draw:path draw:style-name="gr2" draw:text-style-name="P2" draw:layer="layout" svg:width="0.127cm" svg:height="0.152cm" svg:x="20.961cm" svg:y="21.652cm" svg:viewBox="0 0 128 153" svg:d="M128 68c0 5 0 9 0 9-4 4-4 4-8 4h-94c0 9 4 13 4 21 0 5 4 13 8 17s9 4 13 9c4 4 14 4 22 4 9 0 13 0 17-4 5 0 13 0 13 0 4-5 8-5 13-5 0-4 4-4 4-4 0 4 4 4 4 4v5 4 4 4c-4 0-4 0-4 0l-4 5c-5 0-5 0-13 4-4 0-8 0-13 0-8 4-12 4-21 4-8 0-22-4-31-4-8-4-12-9-21-17-4-4-8-13-13-21-4-13-4-21-4-34s0-21 4-34c5-8 9-17 13-21 9-9 13-13 21-18 9-4 17-4 31-4 9 0 21 0 26 4 8 5 16 9 21 14 4 8 8 12 8 21 4 8 4 17 4 25zM103 60c0-13 0-21-8-30-5-8-17-12-26-12-8 0-14 4-18 4-4 4-9 4-13 8-4 5-4 9-8 17 0 4-4 9-4 13z">
          <text:p/>
        </draw:path>
        <draw:path draw:style-name="gr2" draw:text-style-name="P2" draw:layer="layout" svg:width="0.14cm" svg:height="0.203cm" svg:x="15.383cm" svg:y="21.923cm" svg:viewBox="0 0 141 204" svg:d="M141 101c0 14 0 31-5 44 0 13-4 21-12 29-5 9-14 18-23 22-8 8-21 8-34 8-12 0-21 0-29-4-9-8-17-13-21-21-5-9-9-21-13-34 0-13-4-26-4-44 0-16 4-29 4-42 4-13 8-25 13-34 4-8 12-17 21-21 8-4 21-4 34-4 12 0 25 0 34 4 8 4 13 13 22 21 4 9 8 17 8 30 5 13 5 30 5 46zM114 101c0-8 0-16-4-25 0-8 0-17 0-21-4-9-4-13-9-17 0-4-4-8-8-8 0-5-4-9-9-9-4 0-8 0-12 0-9 0-17 0-22 4-8 5-12 9-12 17-4 9-9 17-9 26 0 8 0 21 0 29 0 18 0 31 0 39 5 13 5 22 9 30 4 4 8 8 12 13 5 4 13 4 22 4 4 0 8 0 12-4 5 0 9-5 13-9 4 0 4-4 9-12 0-5 4-9 4-13 0-9 0-13 0-21 4-5 4-13 4-23z">
          <text:p/>
        </draw:path>
        <draw:path draw:style-name="gr2" draw:text-style-name="P2" draw:layer="layout" svg:width="0.127cm" svg:height="0.203cm" svg:x="15.548cm" svg:y="21.923cm" svg:viewBox="0 0 128 204" svg:d="M128 145c0 8 0 17-4 25-4 9-9 13-13 17-8 5-17 9-25 13-9 4-17 4-30 4-4 0-13 0-17 0-4-4-13-4-17-4-4-4-8-4-8-4-6-4-10-4-10-4v-5l-4-4v-4c0-5 0-9 4-9 0-4 0-4 0-4 4 0 4 0 10 4 0 0 4 4 8 4 4 5 9 5 17 5 4 4 13 4 17 4 9 0 13 0 17-4 8 0 13-5 13-5 4-4 8-8 8-12 4-4 4-9 4-17 0-4 0-9-4-13 0-4-4-8-8-13-5-4-9-4-17-8-4 0-13 0-21 0h-17c-5 0-5 0-5 0v-4c-4 0-4 0-4-6v-4-4c0 0 0-4 4-4h5 17c4 0 12 0 17-4 4 0 8-5 12-9 4 0 9-4 9-8 4-9 4-13 4-17 0-5 0-9 0-13-4-4-4-8-9-8 0-5-4-5-8-9-4 0-8 0-17 0-4 0-8 0-17 0-4 4-8 4-13 9-4 0-4 4-8 4s-4 4-4 4h-6v-4-4-5-4-4l6-4 4-5c4 0 8-4 13-4 4 0 8-4 12-4 9 0 13 0 22 0 8 0 16 0 21 0 8 4 12 8 17 13 8 4 8 8 12 12 5 9 5 13 5 21 0 9 0 13-5 17 0 9-4 13-8 17 0 5-4 5-9 9-4 4-12 4-17 8 9 0 13 0 17 4 9 6 13 6 17 10 5 4 9 8 9 17 4 4 4 8 4 17z">
          <text:p/>
        </draw:path>
        <draw:path draw:style-name="gr2" draw:text-style-name="P2" draw:layer="layout" svg:width="0.119cm" svg:height="0.272cm" svg:x="15.696cm" svg:y="21.897cm" svg:viewBox="0 0 120 273" svg:d="M26 264c0 4-4 4-4 4-5 0-5 5-5 5-4 0-4 0-8 0h-4c0-5-5-5-5-5 0-4 0-4 0-4l95-259v-5h4 4 4c5 0 5 0 5 0 4 0 4 0 4 0 4 0 4 5 4 5v4z">
          <text:p/>
        </draw:path>
        <draw:path draw:style-name="gr2" draw:text-style-name="P2" draw:layer="layout" svg:width="0.131cm" svg:height="0.203cm" svg:x="15.845cm" svg:y="21.923cm" svg:viewBox="0 0 132 204" svg:d="M132 196c0 4 0 4 0 4-4 0-4 4-8 4h-5c-4 0-4 0-8 0l-4-4-5-4-16-47c-5-4-5-8-9-13 0-8-4-8-9-12 0-5-5-9-9-9s-8-4-17-4h-17v85c0 4 0 4 0 4h-4l-4 4h-5c-4 0-4 0-8 0 0-4 0-4-4-4v-4-183c0-5 0-9 0-9 4-4 4-4 8-4h43c4 0 8 0 12 0 5 0 5 0 10 0 8 4 17 4 21 8 4 5 8 9 13 13 4 4 8 9 12 13 0 8 0 12 0 21 0 4 0 13 0 17-4 4-4 8-8 13-4 4-9 8-13 12-4 0-8 4-17 10 5 0 9 0 9 4 4 0 8 4 8 8 4 0 4 5 9 9 0 4 4 8 4 13l17 46c4 5 4 5 4 9zM94 55c0-9-4-13-8-17 0-8-9-13-18-13 0 0-5 0-9-4-4 0-8 0-13 0h-21v68h26c8 0 12 0 17 0 9-4 13-4 13-9 5-4 9-8 9-12 0 0 4-9 4-13z">
          <text:p/>
        </draw:path>
        <draw:path draw:style-name="gr2" draw:text-style-name="P2" draw:layer="layout" svg:width="0.131cm" svg:height="0.271cm" svg:x="16.002cm" svg:y="21.889cm" svg:viewBox="0 0 132 272" svg:d="M132 178c0 8 0 17-4 22-4 8-9 13-13 17-8 9-13 13-21 13-9 4-22 4-30 4l-4 34v4h-4-5c-4 0-4 0-4 0-5 0-5 0-5 0h-4v-4l4-34c-4 0-9 0-13 0-4-4-8-4-13-4 0 0-4-4-8-4 0 0-4 0-4-5v-4c-4 0-4-4-4-4 0-5 0-5 0-9 4 0 4 0 4-4h4 4c4 4 4 4 9 4 4 4 8 4 17 9 4 0 13 0 22 0 12 0 25 0 34-9 4-4 8-13 8-22 0-8 0-13-4-17 0-4-4-8-8-8-5-5-13-9-18-9-4-4-12-4-16-8-9 0-14-5-18-9-9 0-13-4-17-8-5-4-9-9-13-17 0-4-4-13-4-21 0-5 4-13 4-17 4-9 8-13 13-17 4-4 8-9 17-13 9 0 18-4 26-4l4-30v-4h4 5c4 0 4 0 4 0 4 0 4 0 4 0 0 0 5 0 5 4l-5 30c5 0 5 4 9 4s8 0 8 0c5 4 9 4 9 4 4 0 4 5 4 5 4 0 4 0 4 0 0 4 0 4 0 4v4 4 5 4h-4-4c-4 0-4-4-9-4-4-5-8-5-12-5-5-4-13-4-18-4-8 0-12 0-16 4-9 0-9 5-14 5-4 4-4 4-9 8 0 4 0 8 0 13 0 4 0 8 5 12 0 5 4 9 9 13 4 4 13 4 17 9 4 0 13 4 17 4 9 4 13 4 21 8 5 4 9 4 13 9 4 4 9 8 13 17 4 4 4 12 4 21z">
          <text:p/>
        </draw:path>
        <draw:path draw:style-name="gr2" draw:text-style-name="P2" draw:layer="layout" svg:width="0.114cm" svg:height="0.199cm" svg:x="16.307cm" svg:y="21.923cm" svg:viewBox="0 0 115 200" svg:d="M115 192v4 4h-4-107-4v-4-4c0-5 0-5 0-5 0-4 0-4 0-4 4 0 4 0 4 0 0-4 0-4 0-4h42v-154l-38 26h-4-4v-5-4-4-4l4-4 47-30h5c4 0 4 0 8 0h5 4c0 4 0 4 0 4v175h38l4 4v4z">
          <text:p/>
        </draw:path>
        <draw:path draw:style-name="gr2" draw:text-style-name="P2" draw:layer="layout" svg:width="0.127cm" svg:height="0.203cm" svg:x="16.455cm" svg:y="21.923cm" svg:viewBox="0 0 128 204" svg:d="M128 136c0 13-4 22-4 30-4 8-9 17-18 21-8 5-13 9-25 13-9 4-17 4-30 4-4 0-13 0-17 0s-9-4-13-4-8-4-13-4c-4 0-4 0-4-4h-4v-5c0-4 0-4 0-4 0-4 0-4 0-9 0-4 4-4 4-4h4c5 4 5 4 9 4 4 5 8 5 17 5 4 4 9 4 17 4 9 0 13 0 21-4 4 0 9-5 13-5 4-4 8-8 8-16 5-5 5-9 5-17 0-9 0-13 0-17-5-5-9-9-13-13s-9-4-13-10c-8 0-17 0-25 0-4 0-13 0-17 0-5 0-9 0-13 0h-4c0-4-5-4-5-8v-80c0-5 5-9 5-9 0-4 4-4 8-4h89c0 0 0 4 5 4v4 5c0 4 0 4 0 8-5 0-5 4-5 4h-76v55c4 0 9 0 13 0 0 0 4 0 13 0 8 0 21 0 29 5 9 0 13 4 21 8 5 8 10 14 14 22 4 4 4 13 4 21z">
          <text:p/>
        </draw:path>
        <draw:path draw:style-name="gr2" draw:text-style-name="P2" draw:layer="layout" svg:width="0.05cm" svg:height="0.081cm" svg:x="16.608cm" svg:y="22.088cm" svg:viewBox="0 0 51 82" svg:d="M51 13c0 4 0 8 0 8 0 5-4 5-4 9 0 5 0 5 0 9-4 0-4 5-4 5l-21 33c-4 0-4 0-4 0 0 5 0 5 0 5-6 0-6 0-6 0h-4c-4 0-4 0-4 0-4 0-4 0-4 0v-5l22-42v-22-5c0-4 0-4 4-4 0 0 0-4 4-4h5c4 0 4 0 8 0l4 4 4 4z">
          <text:p/>
        </draw:path>
        <draw:path draw:style-name="gr2" draw:text-style-name="P2" draw:layer="layout" svg:width="0.135cm" svg:height="0.203cm" svg:x="16.693cm" svg:y="21.923cm" svg:viewBox="0 0 136 204" svg:d="M136 101c0 14 0 31-4 44 0 13-4 21-9 29-9 9-18 18-26 22-9 8-17 8-34 8-13 0-21 0-30-4-8-8-16-13-21-21-4-9-8-21-12-34 0-13 0-26 0-44 0-16 0-29 0-42 4-13 8-25 12-34 9-8 13-17 21-21 13-4 22-4 34-4 13 0 26 0 34 4 9 4 18 13 22 21 5 9 9 17 9 30 4 13 4 30 4 46zM110 101c0-8 0-16 0-25-5-8-5-17-5-21-4-9-4-13-4-17-4-4-8-8-8-8-5-5-9-9-13-9s-8 0-13 0c-8 0-17 0-21 4-4 5-8 9-13 17-4 9-4 17-8 26 0 8 0 21 0 29 0 18 0 31 4 39 0 13 0 22 4 30 5 4 9 8 13 13 9 4 13 4 21 4 5 0 9 0 13-4 4 0 8-5 13-9 4 0 4-4 8-12 0-5 4-9 4-13 0-9 5-13 5-21 0-5 0-13 0-23z">
          <text:p/>
        </draw:path>
        <draw:path draw:style-name="gr2" draw:text-style-name="P2" draw:layer="layout" svg:width="0.14cm" svg:height="0.203cm" svg:x="16.849cm" svg:y="21.923cm" svg:viewBox="0 0 141 204" svg:d="M141 101c0 14 0 31-4 44 0 13-4 21-13 29-4 9-12 18-21 22-8 8-21 8-34 8-12 0-21 0-30-4-9-8-18-13-22-21-4-9-8-21-13-34 0-13-4-26-4-44 0-16 4-29 4-42 5-13 9-25 13-34 4-8 13-17 22-21s22-4 34-4c13 0 26 0 34 4 9 4 13 13 21 21 5 9 9 17 9 30 4 13 4 30 4 46zM116 101c0-8 0-16-4-25 0-8 0-17 0-21-5-9-5-13-9-17 0-4-4-8-4-8-4-5-9-9-13-9s-8 0-13 0c-8 0-16 0-21 4-4 5-8 9-13 17-5 9-5 17-9 26 0 8 0 21 0 29 0 18 0 31 0 39 4 13 4 22 9 30 5 4 9 8 13 13 5 4 13 4 21 4 5 0 9 0 13-4 4 0 9-5 13-9 4 0 4-4 8-12 0-5 5-9 5-13 0-9 0-13 4-21 0-5 0-13 0-23z">
          <text:p/>
        </draw:path>
        <draw:path draw:style-name="gr2" draw:text-style-name="P2" draw:layer="layout" svg:width="0.051cm" svg:height="0.187cm" svg:x="17.01cm" svg:y="21.982cm" svg:viewBox="0 0 52 188" svg:d="M52 17c0 4 0 9 0 9 0 4 0 4-4 4 0 4 0 4-4 4 0 0-5 0-9 0 0 0-4 0-8 0l-4-4v-4c0 0 0-5 0-9s0-4 0-8v-5c4 0 4-4 4-4 4 0 8 0 8 0 4 0 9 0 9 0 4 0 4 4 4 4 4 0 4 5 4 5 0 4 0 4 0 8zM52 120c0 4 0 8 0 8 0 5 0 5 0 9s-4 4-4 8l-4 5-21 33c-5 0-5 5-5 5h-5-4-4c-5 0-5-5-5-5l23-42v-21-5c4-4 4-4 4-4l4-4c4 0 4 0 8 0h5c4 0 4 4 4 4 4 0 4 0 4 4z">
          <text:p/>
        </draw:path>
        <draw:path draw:style-name="gr2" draw:text-style-name="P2" draw:layer="layout" svg:width="0.102cm" svg:height="0.199cm" svg:x="17.243cm" svg:y="21.923cm" svg:viewBox="0 0 103 200" svg:d="M103 192v4 4h-4-90c-4 0-4 0-9 0 0-4 0-4 0-8v-188c0-4 0-4 0-4 5 0 5 0 5 0 4 0 4 0 8 0h4c5 0 5 0 5 0 4 0 4 0 4 4v175h73c4 0 4 0 4 4s0 4 0 9z">
          <text:p/>
        </draw:path>
        <draw:path draw:style-name="gr2" draw:text-style-name="P2" draw:layer="layout" svg:width="0.14cm" svg:height="0.152cm" svg:x="17.362cm" svg:y="21.974cm" svg:viewBox="0 0 141 153" svg:d="M141 76c0 8 0 21-4 30-4 8-8 16-13 25-8 9-13 14-25 18-9 4-18 4-31 4s-21 0-30-4c-8-4-17-9-21-18-4-4-8-13-13-21-4-9-4-21-4-34 0-9 0-21 4-30 5-8 9-17 13-25 9-4 13-13 21-17 13-4 22-4 34-4 14 0 22 0 31 4 8 4 17 8 21 17 5 4 9 13 13 21 4 13 4 21 4 34zM116 76c0-9-5-13-5-21 0-5-4-13-8-17 0-4-4-9-13-13-4-4-14-4-18-4-8 0-17 0-21 4s-8 9-13 13c-4 4-8 8-8 17 0 4-4 12-4 21 0 8 4 13 4 21 0 9 4 13 8 17 0 4 5 8 13 13 4 4 9 4 17 4s18 0 22-4c4-5 9-5 13-13 4-4 8-8 8-17 0-4 5-13 5-21z">
          <text:p/>
        </draw:path>
        <draw:path draw:style-name="gr2" draw:text-style-name="P2" draw:layer="layout" svg:width="0.093cm" svg:height="0.186cm" svg:x="17.519cm" svg:y="21.94cm" svg:viewBox="0 0 94 187" svg:d="M94 170c0 5 0 5 0 9 0 0-4 0-4 4h-4c0 0 0 4-4 4 0 0-5 0-9 0h-4c-9 0-13 0-21-4-5 0-9-4-13-8 0-5-4-9-4-13-4-9-4-13-4-21v-82h-18c-5 0-5 0-5-4-4 0-4-4-4-9v-4c4 0 4 0 4-4h5 18v-34-4h4 4 4c4 0 4 0 9 0h4c0 4 0 4 0 4v34h38 4v4 4c0 5 0 9-4 9 0 4 0 4 0 4h-38v77c0 9 4 17 4 21 4 5 9 9 17 9h4c5 0 5 0 5-4 4 0 4 0 4 0 4 0 4 0 4 0h4v4z">
          <text:p/>
        </draw:path>
        <draw:path draw:style-name="gr2" draw:text-style-name="P2" draw:layer="layout" svg:width="0.127cm" svg:height="0.152cm" svg:x="17.638cm" svg:y="21.974cm" svg:viewBox="0 0 128 153" svg:d="M128 72c0 4 0 4-4 8 0 0-5 0-9 0h-90c0 9 0 17 0 21 4 9 4 13 9 17 4 4 8 9 17 9 4 4 12 4 21 4 4 0 14 0 18 0s8-4 13-4c4 0 8-5 8-5 4 0 4 0 4 0 4 0 4 0 4 0v5 4 4 5c0 5-4 5-4 5-4 0-8 4-12 4-5 0-9 4-17 4-5 0-10 0-18 0-13 0-22 0-30-4-9-4-17-9-21-14-9-8-13-17-13-25-4-9-4-21-4-34s0-21 4-30c0-12 4-21 13-25 4-9 12-13 21-17 8-4 17-4 25-4 13 0 23 0 31 4 9 4 13 8 17 17 8 4 8 13 13 21 4 4 4 13 4 25zM103 63c0-13-5-25-9-34-8-4-18-8-31-8-4 0-12 0-17 4-4 0-8 4-12 9 0 4-5 8-5 12-4 4-4 13-4 17z">
          <text:p/>
        </draw:path>
        <draw:path draw:style-name="gr2" draw:text-style-name="P2" draw:layer="layout" svg:width="0.135cm" svg:height="0.203cm" svg:x="17.922cm" svg:y="21.923cm" svg:viewBox="0 0 136 204" svg:d="M136 101c0 14 0 31 0 44-4 13-8 21-12 29-9 9-13 18-27 22-8 8-17 8-29 8-13 0-26 0-34-4-9-8-17-13-21-21-5-9-9-21-9-34-4-13-4-26-4-44 0-16 0-29 4-42 0-13 4-25 9-34 8-8 12-17 25-21 8-4 17-4 34-4 8 0 21 0 30 4s17 13 22 21c4 9 8 17 12 30 0 13 0 30 0 46zM111 101c0-8 0-16 0-25 0-8-4-17-4-21 0-9-5-13-5-17-5-4-5-8-9-8-4-5-8-9-13-9-4 0-8 0-12 0-9 0-17 0-22 4-4 5-8 9-12 17-5 9-5 17-5 26-4 8-4 21-4 29 0 18 0 31 4 39 0 13 5 22 5 30 4 4 8 8 12 13 9 4 13 4 22 4 4 0 8 0 17-4 4 0 4-5 8-9 4 0 9-4 9-12 0-5 5-9 5-13 0-9 4-13 4-21 0-5 0-13 0-23z">
          <text:p/>
        </draw:path>
        <draw:path draw:style-name="gr2" draw:text-style-name="P2" draw:layer="layout" svg:width="0.145cm" svg:height="0.203cm" svg:x="18.078cm" svg:y="21.923cm" svg:viewBox="0 0 146 204" svg:d="M146 145c0 4 0 4-5 8 0 0 0 5-5 5h-21v38c0 4 0 4 0 4h-4c0 0 0 4-4 4h-5c-4 0-4 0-8 0 0 0 0-4-4-4v-4-38h-85v-5c-5 0-5 0-5 0v-4-4c0-4 0-4 0-4 0-5 0-5 0-5 0-4 0-4 0-4 0-4 0-4 5-4l72-124c0-4 4-4 4-4h4c5 0 9 0 9 0 4 0 8 0 8 0 5 0 5 0 9 0 0 0 0 4 4 4v128h21c5 0 5 4 5 4 5 0 5 5 5 9zM90 21l-68 111h68z">
          <text:p/>
        </draw:path>
        <draw:path draw:style-name="gr2" draw:text-style-name="P2" draw:layer="layout" svg:width="0.119cm" svg:height="0.272cm" svg:x="18.231cm" svg:y="21.897cm" svg:viewBox="0 0 120 273" svg:d="M26 264c0 4 0 4 0 4-5 0-5 0-5 0l-4 5h-4c-4 0-4 0-9 0 0-5 0-5-4-5 0-4 0-4 0-4l94-259 4-5h4 4c4 0 4 0 9 0h5v5 4z">
          <text:p/>
        </draw:path>
        <draw:path draw:style-name="gr2" draw:text-style-name="P2" draw:layer="layout" svg:width="0.131cm" svg:height="0.203cm" svg:x="18.38cm" svg:y="21.923cm" svg:viewBox="0 0 132 204" svg:d="M132 196c0 4 0 4 0 4l-4 4c-4 0-4 0-9 0-4 0-4 0-4 0-4 0-4-4-4-4-5 0-5 0-5 0v-4l-21-47c0-4-4-8-4-13-4-8-4-8-8-12-5-5-9-9-13-9s-9-4-17-4h-18v85c0 4 0 4 0 4-4 0-4 0-4 4-4 0-4 0-9 0h-4c-4-4-4-4-4-4-4 0-4 0-4 0v-4-183c0-5 0-9 4-9 0-4 4-4 4-4h43c9 0 13 0 13 0 4 0 9 0 9 0 8 4 16 4 21 8 8 5 12 9 17 13 4 4 4 9 8 13 0 8 5 12 5 21 0 4-5 13-5 17s-4 8-8 13c-5 4-9 8-13 12-4 0-9 4-13 10 0 0 4 0 9 4 0 0 4 4 4 8 4 0 4 5 8 9 0 4 5 8 5 13l21 46c0 5 0 5 0 9zM94 55c0-9 0-13-5-17-4-8-8-13-16-13-5 0-9 0-9-4-4 0-8 0-13 0h-26v68h26c9 0 13 0 22 0 4-4 8-4 12-9 0-4 4-8 4-12 5 0 5-9 5-13z">
          <text:p/>
        </draw:path>
        <draw:path draw:style-name="gr2" draw:text-style-name="P2" draw:layer="layout" svg:width="0.127cm" svg:height="0.271cm" svg:x="18.541cm" svg:y="21.889cm" svg:viewBox="0 0 128 272" svg:d="M128 178c0 8 0 17-5 22-4 8-8 13-12 17-4 9-13 13-21 13-9 4-17 4-31 4v34c0 0 0 4-4 4h-4-5-4-4v-4l4-34c-8 0-13 0-17 0-4-4-8-4-8-4-5 0-9-4-9-4-4 0-4 0-8-5v-4-4c0-5 0-5 0-9v-4c4 0 4 0 4 0h4c4 4 9 4 13 4 4 4 8 4 13 9 8 0 12 0 21 0 18 0 26 0 35-9 8-4 12-13 12-22 0-8-4-13-4-17-4-4-8-8-13-8-4-5-8-9-17-9-5-4-9-4-17-8-5 0-13-5-17-9-5 0-13-4-17-8-5-4-9-9-9-17-4-4-4-13-4-21 0-5 0-13 4-17 0-9 4-13 9-17 4-4 12-9 17-13 8 0 17-4 25-4l4-30v-4h5c5 0 5 0 5 0 4 0 4 0 8 0h4v4l-4 30c4 0 9 4 9 4 4 0 8 0 12 0 0 4 5 4 9 4l4 5c0 4 0 4 0 4l4 4v4 5c-4 0-4 4-4 4-4 0-4 0-8 0 0 0-5-4-9-4-4-5-8-5-13-5-4-4-8-4-17-4-5 0-13 0-17 4-5 0-9 5-13 5-4 4-4 4-4 8-5 4-5 8-5 13 0 4 0 8 5 12 4 5 8 9 12 13 5 4 9 4 13 9 9 0 14 4 22 4 4 4 13 4 17 8s13 4 17 9c4 4 8 8 8 17 5 4 5 12 5 21z">
          <text:p/>
        </draw:path>
        <draw:path draw:style-name="gr2" draw:text-style-name="P2" draw:layer="layout" svg:width="0.118cm" svg:height="0.199cm" svg:x="18.842cm" svg:y="21.923cm" svg:viewBox="0 0 119 200" svg:d="M119 192v4c-4 0-4 4-4 4h-4-103-4c0 0 0-4-4-4v-4c0-5 0-5 0-5 4-4 4-4 4-4 0-4 0-4 4-4h43v-154l-43 26h-4c-4 0-4 0-4-5v-4-4-4h4v-4l47-30c4 0 4 0 4 0h4 4 5c4 0 4 0 4 0h4c0 4 0 4 0 4v175h35c4 0 4 0 4 4l4 4z">
          <text:p/>
        </draw:path>
        <draw:path draw:style-name="gr2" draw:text-style-name="P2" draw:layer="layout" svg:width="0.131cm" svg:height="0.203cm" svg:x="18.99cm" svg:y="21.923cm" svg:viewBox="0 0 132 204" svg:d="M132 13v4 4 4l-4 5-73 166v4h-4c0 0 0 4-4 4 0 0-5 0-9 0h-4c-4-4-4-4-4-4-5 0-5 0-5 0 0-4 0-4 5-4l73-171h-95c-4 0-4-4-4-4-4 0-4-4-4-8 0-5 0-5 0-5 0-4 4-4 4-4v-4h4 116c4 0 4 0 4 0l4 4v4z">
          <text:p/>
        </draw:path>
        <draw:path draw:style-name="gr2" draw:text-style-name="P2" draw:layer="layout" svg:width="0.05cm" svg:height="0.081cm" svg:x="19.143cm" svg:y="22.088cm" svg:viewBox="0 0 51 82" svg:d="M51 13c0 4 0 8 0 8 0 5 0 5 0 9 0 5-4 5-4 9l-4 5-22 33c-4 5-4 5-4 5h-5-4-4-4v-5l21-42v-22-5c0-4 4-4 4-4l4-4c6 0 6 0 10 0h4c4 0 4 4 4 4 4 0 4 0 4 4z">
          <text:p/>
        </draw:path>
        <draw:path draw:style-name="gr2" draw:text-style-name="P2" draw:layer="layout" svg:width="0.127cm" svg:height="0.203cm" svg:x="19.232cm" svg:y="21.923cm" svg:viewBox="0 0 128 204" svg:d="M128 136c0 13-4 22-9 30 0 8-8 17-12 21-9 5-17 9-26 13-8 4-17 4-30 4-4 0-12 0-17 0-4 0-8-4-17-4-4 0-4-4-9-4-4 0-4 0-4-4h-4v-5c0-4 0-4 0-4 0-4 0-4 0-9 0-4 0-4 4-4h4c5 4 5 4 9 4 5 5 9 5 13 5 9 4 13 4 21 4 9 0 13 0 18-4 8 0 12-5 16-5 5-4 9-8 9-16 4-5 4-9 4-17 0-9 0-13-4-17 0-5-4-9-9-13-4-4-8-4-16-10-5 0-13 0-22 0-4 0-13 0-17 0s-8 0-13 0h-4c0-4-5-4-5-8v-80c0-5 5-9 5-9 0-4 4-4 9-4h85c4 0 4 0 4 0v4c4 0 4 0 4 4v5c0 4 0 4-4 8 0 0 0 4-4 4h-73v55c5 0 9 0 9 0 4 0 8 0 17 0s21 0 30 5c8 0 12 4 21 8 4 8 8 14 13 22 0 4 4 13 4 21z">
          <text:p/>
        </draw:path>
        <draw:path draw:style-name="gr2" draw:text-style-name="P2" draw:layer="layout" svg:width="0.136cm" svg:height="0.203cm" svg:x="19.388cm" svg:y="21.923cm" svg:viewBox="0 0 137 204" svg:d="M137 101c0 14 0 31 0 44-4 13-8 21-13 29-9 9-13 18-22 22-13 8-21 8-34 8s-25 0-34-4c-8-8-17-13-21-21-4-9-8-21-8-34-5-13-5-26-5-44 0-16 0-29 5-42 0-13 4-25 12-34 5-8 13-17 22-21 8-4 16-4 33-4 13 0 22 0 30 4 9 4 17 13 22 21 5 9 9 17 13 30 0 13 0 30 0 46zM111 101c0-8 0-16 0-25 0-8-4-17-4-21 0-9-5-13-5-17-4-4-4-8-8-8-5-5-9-9-13-9s-9 0-13 0c-8 0-17 0-21 4-4 5-8 9-13 17-4 9-4 17-4 26-4 8-4 21-4 29 0 18 0 31 4 39 0 13 4 22 4 30 5 4 9 8 17 13 4 4 9 4 17 4 4 0 13 0 17-4 4 0 4-5 9-9 4 0 8-4 8-12 5-5 5-9 5-13 4-9 4-13 4-21 0-5 0-13 0-23z">
          <text:p/>
        </draw:path>
        <draw:path draw:style-name="gr2" draw:text-style-name="P2" draw:layer="layout" svg:width="0.05cm" svg:height="0.187cm" svg:x="19.55cm" svg:y="21.982cm" svg:viewBox="0 0 51 188" svg:d="M51 17c0 4-4 9-4 9 0 4 0 4 0 4-4 4-4 4-4 4-4 0-9 0-9 0-4 0-8 0-8 0-5 0-5 0-5-4-5 0-5 0-5-4 0 0 0-5 0-9s0-4 0-8c0 0 0-5 5-5 0 0 0-4 5-4 0 0 4 0 8 0 0 0 5 0 9 0 0 0 0 4 4 4v5c0 4 4 4 4 8zM51 120c0 4-4 8-4 8 0 5 0 5 0 9s0 4-4 8c0 0 0 5-4 5l-23 33c0 0 0 5-4 5s-4 0-4 0c-4 0-4 0-8 0v-5l21-42v-21-5c0-4 0-4 0-4 5 0 5-4 9-4h4c5 0 5 0 9 0 0 0 0 4 4 4v4z">
          <text:p/>
        </draw:path>
        <draw:path draw:style-name="gr2" draw:text-style-name="P2" draw:layer="layout" svg:width="0.106cm" svg:height="0.199cm" svg:x="19.778cm" svg:y="21.923cm" svg:viewBox="0 0 107 200" svg:d="M107 192c0 0 0 4-4 4v4h-4-90-4c-5-4-5-4-5-8v-188c0-4 0-4 5-4h4 4c5 0 5 0 10 0h4v4 175h72 4v4c0 4 4 4 4 9z">
          <text:p/>
        </draw:path>
        <draw:path draw:style-name="gr2" draw:text-style-name="P2" draw:layer="layout" svg:width="0.14cm" svg:height="0.152cm" svg:x="19.897cm" svg:y="21.974cm" svg:viewBox="0 0 141 153" svg:d="M141 76c0 8 0 21-4 30 0 8-9 16-13 25s-13 14-21 18c-9 4-21 4-34 4-9 0-22 0-31-4-8-4-12-9-21-18-4-4-8-13-13-21 0-9-4-21-4-34 0-9 4-21 4-30 5-8 9-17 17-25 5-4 13-13 22-17s17-4 30-4 21 0 30 4c8 4 17 8 21 17 8 4 13 13 13 21 4 13 4 21 4 34zM116 76c0-9 0-13-5-21 0-5 0-13-4-17s-8-9-13-13c-8-4-12-4-21-4-8 0-13 0-21 4-5 4-9 9-14 13-4 4-4 8-8 17 0 4 0 12 0 21 0 8 0 13 0 21 4 9 4 13 8 17 5 4 9 8 14 13 4 4 13 4 21 4 9 0 13 0 17-4 9-5 13-5 17-13 0-4 4-8 4-17 5-4 5-13 5-21z">
          <text:p/>
        </draw:path>
        <draw:path draw:style-name="gr2" draw:text-style-name="P2" draw:layer="layout" svg:width="0.089cm" svg:height="0.186cm" svg:x="20.058cm" svg:y="21.94cm" svg:viewBox="0 0 90 187" svg:d="M90 170c0 5 0 5 0 9v4c-4 0-4 0-4 0-4 0-4 4-8 4h-5c-4 0-4 0-8 0-9 0-13 0-17-4-4 0-9-4-13-8-4-5-9-9-9-13 0-9 0-13 0-21v-82h-22c0 0-4 0-4-4 0 0 0-4 0-9v-4-4c4 0 4 0 4 0h22v-34-4h5c0 0 4 0 8 0h5 4c0 4 4 4 4 4v34h34c4 0 4 0 4 0v4 4c0 5 0 9 0 9 0 4-4 4-4 4h-34v77c0 9 0 17 4 21 0 5 5 9 13 9 4 0 4 0 9 0l4-4h4 4v4z">
          <text:p/>
        </draw:path>
        <draw:path draw:style-name="gr2" draw:text-style-name="P2" draw:layer="layout" svg:width="0.127cm" svg:height="0.153cm" svg:x="20.173cm" svg:y="21.973cm" svg:viewBox="0 0 128 154" svg:d="M128 73c0 4 0 4-4 8h-5-94c0 9 0 17 5 21 0 9 4 13 8 17 0 4 8 9 13 9 4 4 12 4 21 4 8 0 14 0 18 0s8-4 13-4c4 0 8-5 8-5 4 0 4 0 8 0h5v5 4 4 4h-5c0 6 0 6-4 6s-8 4-12 4c-5 0-9 4-13 4-10 0-14 0-22 0-9 0-22 0-30-4s-13-10-21-14c-4-8-9-17-13-25-4-9-4-21-4-34s0-21 4-30c4-12 9-21 13-25 8-9 13-13 21-17 8-5 17-5 30-5 8 0 18 0 26 5 9 4 17 8 21 17 4 4 9 13 9 21 4 4 4 13 4 25zM103 64c0-13-5-25-9-34-4-4-18-8-31-8-4 0-8 0-12 4-9 0-13 4-13 9-4 4-8 8-8 12s-5 13-5 17z">
          <text:p/>
        </draw:path>
        <draw:path draw:style-name="gr2" draw:text-style-name="P2" draw:layer="layout" svg:width="0.14cm" svg:height="0.203cm" svg:x="20.457cm" svg:y="21.923cm" svg:viewBox="0 0 141 204" svg:d="M141 101c0 14-5 31-5 44-4 13-8 21-12 29-5 9-13 18-22 22-8 8-21 8-33 8-13 0-27 0-35-4-9-8-13-13-18-21-8-9-12-21-12-34-4-13-4-26-4-44 0-16 0-29 4-42s4-25 12-34c5-8 13-17 22-21s22-4 35-4c12 0 21 0 29 4 9 4 17 13 22 21 8 9 8 17 12 30 0 13 5 30 5 46zM111 101c0-8 0-16 0-25 0-8 0-17-4-21 0-9 0-13-5-17 0-4-4-8-8-8-4-5-4-9-9-9-4 0-8 0-16 0-9 0-13 0-22 4-5 5-9 9-13 17 0 9-5 17-5 26 0 8 0 21 0 29 0 18 0 31 0 39 0 13 5 22 9 30 4 4 9 8 14 13 4 4 12 4 17 4 8 0 12 0 16-4 5 0 9-5 13-9 0 0 4-4 4-12 5-5 5-9 9-13 0-9 0-13 0-21 0-5 0-13 0-23z">
          <text:p/>
        </draw:path>
        <draw:path draw:style-name="gr2" draw:text-style-name="P2" draw:layer="layout" svg:width="0.127cm" svg:height="0.203cm" svg:x="20.622cm" svg:y="21.923cm" svg:viewBox="0 0 128 204" svg:d="M128 136c0 13-4 22-4 30-4 8-9 17-17 21-8 5-13 9-25 13-9 4-17 4-30 4-5 0-13 0-17 0s-9-4-13-4-9-4-14-4c-4 0-4 0-4-4h-4v-5c0-4 0-4 0-4 0-4 0-4 0-9 0-4 0-4 4-4h4c5 4 5 4 10 4 4 5 8 5 13 5 8 4 12 4 21 4 8 0 13 0 21-4 4 0 9-5 13-5 4-4 8-8 8-16 5-5 5-9 5-17 0-9 0-13-5-17 0-5-4-9-8-13s-9-4-13-10c-8 0-17 0-26 0-4 0-12 0-16 0-5 0-9 0-13 0h-5c0-4-5-4-5-8v-80c0-5 5-9 5-9 0-4 5-4 9-4h89c0 0 0 4 4 4v4 5c0 4 0 4 0 8-4 0-4 4-4 4h-76v55c4 0 8 0 12 0 0 0 5 0 13 0 9 0 22 0 30 5 9 0 13 4 21 8 4 8 9 14 13 22 0 4 4 13 4 21z">
          <text:p/>
        </draw:path>
        <draw:path draw:style-name="gr2" draw:text-style-name="P2" draw:layer="layout" svg:width="0.123cm" svg:height="0.272cm" svg:x="20.766cm" svg:y="21.897cm" svg:viewBox="0 0 124 273" svg:d="M26 264c0 4 0 4 0 4h-5c0 0 0 5-4 5h-4-4c-5-5-5-5-5-5h-4c0-4 0-4 0-4l98-259v-5h5c4 0 4 0 8 0h4c5 0 5 0 5 0 0 0 0 5 4 5l-4 4z">
          <text:p/>
        </draw:path>
        <draw:path draw:style-name="gr2" draw:text-style-name="P2" draw:layer="layout" svg:width="0.135cm" svg:height="0.203cm" svg:x="20.915cm" svg:y="21.923cm" svg:viewBox="0 0 136 204" svg:d="M136 196c0 4 0 4 0 4h-4c0 0 0 4-4 4 0 0-5 0-9 0h-4l-4-4h-5v-4l-17-47c-4-4-4-8-8-13 0-8-5-8-9-12-5-5-5-9-13-9-4 0-9-4-13-4h-17v85c0 4 0 4-4 4 0 0-4 0-4 4 0 0-5 0-9 0h-4c0-4-4-4-4-4h-4v-4-183c0-5 4-9 4-9 4-4 4-4 8-4h43c4 0 8 0 12 0 0 0 5 0 9 0 9 4 13 4 22 8 4 5 8 9 13 13 4 4 8 9 8 13 4 8 4 12 4 21 0 4 0 13-4 17 0 4-4 8-4 13-4 4-9 8-13 12-4 0-13 4-17 10 4 0 4 0 9 4 4 0 4 4 8 8 0 0 4 5 4 9 5 4 5 8 9 13l17 46c0 5 4 5 4 9zM94 55c0-9 0-13-5-17-4-8-8-13-17-13-5 0-5 0-9-4-4 0-8 0-13 0h-21v68h26c4 0 12 0 17 0 4-4 9-4 13-9 4-4 4-8 9-12 0 0 0-9 0-13z">
          <text:p/>
        </draw:path>
        <draw:path draw:style-name="gr2" draw:text-style-name="P2" draw:layer="layout" svg:width="0.101cm" svg:height="0.203cm" svg:x="15.4cm" svg:y="22.245cm" svg:viewBox="0 0 102 204" svg:d="M102 192c0 4 0 4 0 4 0 4 0 4 0 4v4h-4-89c0 0-4 0-4-4-5 0-5-4-5-8v-184c0-4 0-4 0-4h5l4-4h4c5 0 5 0 9 0 0 4 0 4 4 4v4 170h72c0 0 4 0 4 4v4z">
          <text:p/>
        </draw:path>
        <draw:path draw:style-name="gr2" draw:text-style-name="P2" draw:layer="layout" svg:width="0.14cm" svg:height="0.152cm" svg:x="15.518cm" svg:y="22.296cm" svg:viewBox="0 0 141 153" svg:d="M141 76c0 13 0 21-4 30-4 12-9 22-13 26-5 9-14 13-22 17s-21 4-34 4c-8 0-21 0-30-4-8-4-12-8-21-13-4-8-8-18-12-26 0-8-5-17-5-30s5-21 5-34c4-8 8-17 17-21 4-8 12-13 21-17 8-4 17-8 29-8 13 0 22 4 30 8 8 0 17 9 22 13 9 8 13 17 13 25 4 9 4 17 4 30zM115 76c0-4 0-13-5-21 0-5 0-9-4-17-4-4-8-9-12-13-9 0-13-4-22-4-8 0-12 4-21 4-4 4-8 9-13 13-4 4-4 12-8 17 0 8 0 12 0 21 0 8 0 17 0 21 4 9 4 13 8 21 5 5 9 10 13 10 4 4 13 4 21 4 9 0 13 0 17-4 9 0 13-5 13-10 4-4 8-12 8-16 5-9 5-18 5-26z">
          <text:p/>
        </draw:path>
        <draw:path draw:style-name="gr2" draw:text-style-name="P2" draw:layer="layout" svg:width="0.089cm" svg:height="0.186cm" svg:x="15.679cm" svg:y="22.262cm" svg:viewBox="0 0 90 187" svg:d="M90 170c0 5 0 9 0 9 0 4 0 4 0 4-4 0-4 0-4 4-4 0-4 0-8 0h-5c-4 0-4 0-8 0-8 0-13 0-17 0-4-4-8-4-13-8-4-4-9-9-9-17 0-4 0-14 0-22v-81h-22-4c0-4 0-8 0-8 0-5 0-5 0-9s0-4 0-4c4 0 4 0 4 0h22v-34-4h5 4c5 0 9 0 9 0h4c0 4 0 4 0 4h4v34h34c4 0 4 0 4 4s0 4 0 9c0 0 0 4 0 8h-4-34v77c0 12 0 17 5 26 0 4 4 4 12 4 4 0 4 0 9 0h4l4-4h4v4c0 4 0 4 0 4z">
          <text:p/>
        </draw:path>
        <draw:path draw:style-name="gr2" draw:text-style-name="P2" draw:layer="layout" svg:width="0.127cm" svg:height="0.152cm" svg:x="15.794cm" svg:y="22.296cm" svg:viewBox="0 0 128 153" svg:d="M128 72c0 4 0 8-4 8l-4 4h-94c0 5 0 13 4 22 0 4 5 8 9 12 0 5 8 10 13 14 4 0 12 4 21 4 8 0 12-4 17-4 4 0 8 0 13-4 4 0 8 0 8-5 4 0 4 0 9 0l4 5c0 4 0 4 0 4 0 4 0 4 0 4v5h-4c0 4 0 4 0 4h-5c-4 4-8 4-12 4-5 4-9 4-13 4-9 0-13 0-21 0-9 0-22 0-30-4-9 0-13-8-22-13-4-4-9-13-13-26-4-8-4-17-4-30s0-25 4-34c4-8 9-17 13-25 9-4 13-9 22-13 8-4 17-8 30-8 8 0 16 4 25 8 9 0 17 9 21 13 5 4 9 13 9 21 4 8 4 17 4 25zM103 63c0-13-5-21-9-29-4-9-17-13-30-13-4 0-8 0-12 4-9 0-13 4-13 9-4 4-9 8-9 12 0 9-4 13-4 17z">
          <text:p/>
        </draw:path>
        <draw:path draw:style-name="gr2" draw:text-style-name="P2" draw:layer="layout" svg:width="0.114cm" svg:height="0.203cm" svg:x="16.057cm" svg:y="22.245cm" svg:viewBox="0 0 115 204" svg:d="M115 192c0 4 0 4 0 4 0 4 0 4 0 4 0 0 0 4-4 4h-107c0 0 0-4-4-4v-4-4-6-4h4 42v-152l-38 21c0 4-4 4-4 4h-4c0-4 0-4 0-4 0-5 0-5 0-9v-4c0-4 0-4 0-4h4l47-30c0-4 0-4 4-4s4 0 8 0h5c0 0 4 0 4 4v178h39 4c0 4 0 4 0 4z">
          <text:p/>
        </draw:path>
        <draw:path draw:style-name="gr2" draw:text-style-name="P2" draw:layer="layout" svg:width="0.14cm" svg:height="0.203cm" svg:x="16.201cm" svg:y="22.245cm" svg:viewBox="0 0 141 204" svg:d="M141 101c0 17-5 30-5 43-5 13-9 25-13 34-4 8-13 18-21 22-9 4-22 4-35 4-12 0-25 0-33-4-9-4-13-14-22-22-4-9-8-17-8-30-4-13-4-30-4-47 0-12 0-29 4-42 0-13 4-21 13-29 4-9 12-17 21-22 8-8 21-8 34-8 12 0 21 0 30 4 8 9 17 13 21 21 4 9 8 21 13 34 0 13 5 26 5 42zM110 106c0-13 0-21 0-30 0-8 0-13-4-21 0-4-4-9-4-13-5-8-5-8-9-12-4-5-9-5-9-9-4 0-8 0-17 0-8 0-12 4-21 4-4 5-8 13-12 21 0 5-5 13-5 22 0 12-4 21-4 33 0 13 4 26 4 39 0 8 5 17 9 25 0 4 4 13 13 13 4 4 8 4 16 4 9 0 13 0 17 0 5-4 9-4 9-8 4-5 9-9 9-13 4-4 4-13 4-17 4-4 4-13 4-17 0-9 0-17 0-21z">
          <text:p/>
        </draw:path>
        <draw:path draw:style-name="gr2" draw:text-style-name="P2" draw:layer="layout" svg:width="0.123cm" svg:height="0.272cm" svg:x="16.349cm" svg:y="22.219cm" svg:viewBox="0 0 124 273" svg:d="M26 268c0 5 0 5-5 5h-4-4-4c-5 0-5 0-5 0 0-5-4-5-4-5v-4l99-255c0-4 0-4 0-4l4-5c4 0 4 0 8 0h4c5 0 5 0 5 5h4c0 0 0 4-4 4z">
          <text:p/>
        </draw:path>
        <draw:path draw:style-name="gr2" draw:text-style-name="P2" draw:layer="layout" svg:width="0.135cm" svg:height="0.199cm" svg:x="16.498cm" svg:y="22.249cm" svg:viewBox="0 0 136 200" svg:d="M136 196l-4 4h-4c0 0-5 0-9 0h-4-4c0 0 0-4-5-4l-17-51c-4-4-4-9-8-14 0-4-4-8-8-12-5-5-5-5-13-9-4 0-9 0-13 0h-18v86h-4v4h-4c0 0-4 0-9 0h-4-4c0 0 0-4-4-4v-187c0-5 4-5 4-9 4 0 4 0 8 0h44c4 0 8 0 12 0 0 0 5 0 9 0 8 0 12 4 21 4 4 5 8 9 13 13 4 4 8 9 8 17 4 4 4 8 4 17 0 8 0 13-4 17 0 8-4 13-4 17-4 4-9 4-13 8s-13 4-17 9c4 0 4 4 9 4 4 4 4 4 8 8 0 5 4 9 4 13 5 4 5 9 9 14l17 42c0 5 4 9 4 9zM94 55c0-8 0-17-5-21-4-4-8-8-16-13-5 0-5 0-9 0s-8 0-13 0h-22v68h27c4 0 12-4 17-4 4 0 8-4 12-9 4 0 4-4 9-8 0-4 0-9 0-13z">
          <text:p/>
        </draw:path>
        <draw:path draw:style-name="gr2" draw:text-style-name="P2" draw:layer="layout" svg:width="0.132cm" svg:height="0.275cm" svg:x="16.658cm" svg:y="22.211cm" svg:viewBox="0 0 133 276" svg:d="M133 178c0 9-4 17-4 26-5 5-9 13-17 17-4 5-13 9-21 13-9 0-17 4-26 4l-4 34h-4c0 4 0 4 0 4-4 0-4 0-4 0-5 0-5 0-10 0l-4-4 4-34c-4-4-8-4-13-4-4 0-8 0-13-4-4 0-4 0-8-4-4 0-4 0-4 0 0-5-5-5-5-5 0-4 0-4 0-8s0-4 0-4c0-5 0-5 0-5 5 0 5-5 5-5 4 0 4 0 8 5 0 0 4 0 9 5 4 0 8 4 17 4 4 0 14 4 22 4 13 0 25-4 30-8 8-10 12-18 12-27 0-4 0-13-4-17s-4-4-8-8c-9-5-13-5-17-9-9 0-13-4-17-4-9-4-14-4-22-9-5-4-9-8-13-12-5-4-9-9-13-13 0-8-4-13-4-21 0-9 0-13 4-21 4-4 4-13 13-17 4-4 8-4 17-9 4-4 14-4 26-4v-34h4v-4h5 4 4c4 0 4 0 4 4v34c0 0 5 0 9 0s4 0 8 4c5 0 5 0 9 5 4 0 4 0 4 0 0 0 0 4 4 4 0 4 0 4 0 4v4c0 5 0 5 0 5 0 4 0 4 0 4l-4 4c0 0-4 0-4-4-4 0-9 0-13-4 0 0-4-5-13-5-4 0-8 0-12 0-9 0-17 0-21 0-5 0-10 5-10 5-4 4-8 8-8 12 0 0-5 4-5 9 0 8 5 12 5 17 4 4 8 8 13 8 5 4 9 9 17 9 4 4 13 4 17 8 4 0 13 4 17 4 9 4 13 9 17 13s8 8 13 13c0 8 4 12 4 21z">
          <text:p/>
        </draw:path>
        <draw:path draw:style-name="gr2" draw:text-style-name="P2" draw:layer="layout" svg:width="0.135cm" svg:height="0.203cm" svg:x="16.909cm" svg:y="22.245cm" svg:viewBox="0 0 136 204" svg:d="M136 153c0 8 0 16-4 21-4 8-8 12-13 18-8 4-12 8-21 12-8 0-21 0-30 0-12 0-21 0-29 0-10-4-14-8-22-12-5-6-9-10-13-14 0-9-4-13-4-21 0-9 0-13 4-17 0-9 4-13 8-17 5-5 9-9 13-13 10-4 14-4 22-9-8-4-12-8-18-12-4-4-8-4-12-9-5-4-5-8-9-17 0-4 0-8 0-12 0-9 0-13 4-21 0-5 5-13 9-17 8-5 14-9 22-9 9-4 17-4 30-4 8 0 17 0 25 4 4 0 13 4 17 9 4 4 9 8 13 17 0 4 0 8 0 16 0 5 0 9 0 13-4 9-4 13-9 17-4 4-8 9-12 13-5 0-9 4-17 8 8 4 12 9 21 13 4 4 8 8 13 13 4 4 8 8 8 12 4 5 4 9 4 18zM102 46c0-4 0-4 0-8-4-4-4-8-8-8-4-5-4-5-9-9-4 0-12 0-17 0-12 0-21 0-25 9-4 4-8 8-8 16 0 5 0 9 4 13 0 4 0 9 4 9 4 4 9 8 13 12 4 0 8 5 17 9 8-9 17-13 21-17 4-9 8-17 8-26zM111 153c0-5-4-9-4-13 0-5-5-5-9-9s-8-8-13-13c-4 0-12-4-17-8-8 4-12 8-16 8-5 5-9 9-13 13s-4 4-10 9c0 4 0 8 0 13 0 12 0 16 10 25 8 4 17 8 29 8 13 0 26-4 30-8 9-9 13-13 13-25z">
          <text:p/>
        </draw:path>
        <draw:path draw:style-name="gr2" draw:text-style-name="P2" draw:layer="layout" svg:width="0.135cm" svg:height="0.203cm" svg:x="17.07cm" svg:y="22.245cm" svg:viewBox="0 0 136 204" svg:d="M136 101c0 17 0 30 0 43-4 13-8 25-12 34-9 8-13 18-26 22-8 4-17 4-29 4-13 0-26 0-34-4-9-4-17-14-22-22-4-9-9-17-9-30-4-13-4-30-4-47 0-12 0-29 4-42 0-13 5-21 9-29 9-9 13-17 26-22 8-8 17-8 34-8 13 0 21 0 29 4 9 9 17 13 22 21 4 9 8 21 12 34 0 13 0 26 0 42zM111 106c0-13 0-21 0-30 0-8-4-13-4-21 0-4-5-9-5-13-4-8-4-8-8-12-4-5-8-5-13-9-4 0-8 0-12 0-9 0-17 4-22 4-4 5-8 13-12 21-4 5-4 13-4 22-5 12-5 21-5 33 0 13 0 26 5 39 0 8 4 17 4 25 4 4 8 13 12 13 9 4 13 4 22 4 4 0 8 0 17 0 4-4 4-4 8-8 4-5 8-9 8-13 5-4 5-13 5-17s4-13 4-17c0-9 0-17 0-21z">
          <text:p/>
        </draw:path>
        <draw:path draw:style-name="gr2" draw:text-style-name="P2" draw:layer="layout" svg:width="0.05cm" svg:height="0.077cm" svg:x="17.227cm" svg:y="22.414cm" svg:viewBox="0 0 51 78" svg:d="M51 13c0 0-5 4-5 9v4c0 4 0 8-4 8 0 5 0 5-4 9l-22 30c0 5 0 5 0 5h-4c-4 0-4 0-8 0h-4v-5l21-43v-17c0-4 0-8 0-8v-5c4 0 4 0 4 0 4 0 4 0 8 0 5 0 5 0 9 0h4v5c0 0 5 4 5 8z">
          <text:p/>
        </draw:path>
        <draw:path draw:style-name="gr2" draw:text-style-name="P2" draw:layer="layout" svg:width="0.14cm" svg:height="0.203cm" svg:x="17.307cm" svg:y="22.245cm" svg:viewBox="0 0 141 204" svg:d="M141 101c0 17 0 30-5 43 0 13-5 25-13 34-4 8-13 18-21 22-9 4-21 4-34 4s-21 0-30-4c-8-4-17-14-21-22-8-9-8-17-13-30 0-13-4-30-4-47 0-12 4-29 4-42 5-13 9-21 13-29 4-9 13-17 21-22 9-8 21-8 34-8s26 0 34 4c9 9 13 13 21 21 4 9 9 21 9 34 5 13 5 26 5 42zM115 106c0-13-5-21-5-30 0-8 0-13 0-21-4-4-4-9-8-13 0-8-4-8-9-12 0-5-4-5-8-9-4 0-9 0-13 0-8 0-17 4-21 4-8 5-13 13-13 21-4 5-8 13-8 22 0 12 0 21 0 33 0 13 0 26 0 39 4 8 4 17 8 25 5 4 9 13 13 13 4 4 13 4 17 4 8 0 13 0 17 0 4-4 8-4 13-8 0-5 4-9 8-13 0-4 0-13 4-17 0-4 0-13 0-17 0-9 5-17 5-21z">
          <text:p/>
        </draw:path>
        <draw:path draw:style-name="gr2" draw:text-style-name="P2" draw:layer="layout" svg:width="0.14cm" svg:height="0.203cm" svg:x="17.468cm" svg:y="22.245cm" svg:viewBox="0 0 141 204" svg:d="M141 101c0 17 0 30-4 43s-9 25-13 34c-4 8-14 18-22 22-9 4-21 4-34 4s-21 0-30-4c-12-4-16-14-21-22-8-9-13-17-13-30-4-13-4-30-4-47 0-12 0-29 4-42 5-13 9-21 13-29 5-9 13-17 21-22 9-8 22-8 34-8 13 0 21 0 30 4 13 9 18 13 22 21 9 9 13 21 13 34 4 13 4 26 4 42zM110 106c0-13 0-21 0-30 0-8 0-13-4-21 0-4 0-9-4-13 0-8-4-8-9-12 0-5-4-5-8-9-4 0-8 0-13 0-8 0-17 4-21 4-8 5-13 13-13 21-4 5-8 13-8 22 0 12 0 21 0 33 0 13 0 26 0 39 4 8 4 17 8 25 5 4 9 13 13 13 4 4 13 4 17 4 9 0 13 0 17 0 4-4 8-4 13-8 0-5 4-9 4-13 4-4 4-13 8-17 0-4 0-13 0-17 0-9 0-17 0-21z">
          <text:p/>
        </draw:path>
        <draw:path draw:style-name="gr2" draw:text-style-name="P2" draw:layer="layout" svg:width="0.051cm" svg:height="0.187cm" svg:x="17.629cm" svg:y="22.304cm" svg:viewBox="0 0 52 188" svg:d="M52 21c0 0 0 5 0 9l-4 4c0 0-5 0-5 4-5 0-5 0-9 0s-4 0-8 0c0-4-5-4-5-4 0 0 0-4-4-4 0-4 0-9 0-9 0-4 0-8 0-8 4-4 4-4 4-9h5c4-4 4-4 8-4s4 0 9 4h5c0 5 4 5 4 9 0 0 0 4 0 8zM52 124c0 0 0 4 0 9 0 0 0 4-4 4 0 4 0 8 0 8 0 5-5 5-5 9l-22 29c0 0 0 5-4 5h-4-4-5-4v-5l21-42v-17c0-4 0-8 0-8l5-5h4 4c4 0 9 0 9 0h5l4 5c0 0 0 4 0 8z">
          <text:p/>
        </draw:path>
        <draw:path draw:style-name="gr2" draw:text-style-name="P2" draw:layer="layout" svg:width="0.106cm" svg:height="0.203cm" svg:x="17.82cm" svg:y="22.245cm" svg:viewBox="0 0 107 204" svg:d="M107 192c0 4 0 4 0 4 0 4 0 4 0 4l-4 4h-90c-4 0-4 0-9-4 0 0-4-4-4-8v-184c0-4 0-4 4-4 0 0 5 0 5-4 0 0 4 0 8 0h4c5 4 5 4 5 4h4v4 170h73v4h4v4z">
          <text:p/>
        </draw:path>
        <draw:path draw:style-name="gr2" draw:text-style-name="P2" draw:layer="layout" svg:width="0.14cm" svg:height="0.152cm" svg:x="17.943cm" svg:y="22.296cm" svg:viewBox="0 0 141 153" svg:d="M141 76c0 13-5 21-5 30-4 12-8 22-16 26-5 9-13 13-22 17-8 4-17 4-29 4-14 0-22 0-31-4-8-4-17-8-21-13-9-8-13-18-13-26-4-8-4-17-4-30s0-21 4-34c4-8 9-17 13-21 4-8 13-13 21-17 9-4 22-8 35-8 8 0 21 4 30 8 8 0 12 9 21 13 4 8 8 17 12 25 0 9 5 17 5 30zM111 76c0-4 0-13 0-21 0-5-4-9-8-17-5-4-9-9-13-13-4 0-13-4-21-4-4 0-14 4-18 4-9 4-13 9-13 13-4 4-8 12-8 17-5 8-5 12-5 21 0 8 0 17 5 21 0 9 4 13 4 21 4 5 8 10 13 10 8 4 13 4 22 4 8 0 12 0 21-4 4 0 8-5 13-10 4-4 4-12 8-16 0-9 0-18 0-26z">
          <text:p/>
        </draw:path>
        <draw:path draw:style-name="gr2" draw:text-style-name="P2" draw:layer="layout" svg:width="0.093cm" svg:height="0.186cm" svg:x="18.1cm" svg:y="22.262cm" svg:viewBox="0 0 94 187" svg:d="M94 170c0 5 0 9-4 9 0 4 0 4 0 4l-4 4h-6c-4 0-4 0-8 0h-4c-9 0-17 0-22 0-4-4-8-4-12-8s-4-9-9-17c0-4 0-14 0-22v-81h-21-4c0-4 0-8 0-8 0-5 0-5 0-9 4-4 4-4 4-4h21v-34l5-4c4 0 4 0 8 0s4 0 4 0c4 0 4 0 4 0 5 4 5 4 5 4v34h35c4 0 4 0 4 0v4h4c0 4 0 4 0 9 0 0-4 4-4 8h-4-35v77c0 12 0 17 4 26 4 4 8 4 17 4h4 4c6 0 6 0 6-4h4v4h4c0 4 0 4 0 4z">
          <text:p/>
        </draw:path>
        <draw:path draw:style-name="gr2" draw:text-style-name="P2" draw:layer="layout" svg:width="0.132cm" svg:height="0.152cm" svg:x="18.214cm" svg:y="22.296cm" svg:viewBox="0 0 133 153" svg:d="M133 72c0 4-5 8-5 8-4 0-4 4-8 4h-90c0 5 0 13 0 22 4 4 4 8 8 12 5 5 9 10 13 14 8 0 14 4 22 4 9 0 13-4 22-4 4 0 8 0 12-4 5 0 5 0 9-5h4 4v5c0 4 0 4 0 4 0 4 0 4 0 4v5c0 4 0 4 0 4-4 0-4 0-8 0 0 4-4 4-9 4-4 4-8 4-17 4-4 0-12 0-17 0-14 0-22 0-30-4-9 0-17-8-22-13-8-4-12-13-17-26 0-8-4-17-4-30s4-25 4-34c5-8 9-17 17-25 5-4 13-9 22-13 8-4 16-8 26-8 13 0 21 4 30 8 8 0 13 9 17 13s8 13 12 21c0 8 5 17 5 25zM107 63c0-13-4-21-12-29-5-9-13-13-26-13-10 0-14 0-18 4-4 0-8 4-13 9-4 4-4 8-8 12 0 9 0 13 0 17z">
          <text:p/>
        </draw:path>
        <draw:path draw:style-name="gr2" draw:text-style-name="P2" draw:layer="layout" svg:width="0.119cm" svg:height="0.203cm" svg:x="18.477cm" svg:y="22.245cm" svg:viewBox="0 0 120 204" svg:d="M120 192c0 4 0 4 0 4 0 4-4 4-4 4v4h-5-103-4v-4-4c-4 0-4 0-4-4l4-6v-4h4 43v-152l-43 21c0 4 0 4-4 4 0-4-4-4-4-4 0-5 0-5 0-9v-4c4-4 4-4 4-4l47-30h4c0-4 0-4 0-4h4 5c4 0 4 0 4 0 4 0 4 0 4 4 4 0 4 0 4 0v178h35c5 0 5 0 5 0 0 4 4 4 4 4z">
          <text:p/>
        </draw:path>
        <draw:path draw:style-name="gr2" draw:text-style-name="P2" draw:layer="layout" svg:width="0.119cm" svg:height="0.203cm" svg:x="18.638cm" svg:y="22.245cm" svg:viewBox="0 0 120 204" svg:d="M120 192c0 4 0 4-4 4 0 4 0 4 0 4v4h-5-102c-5 0-5 0-5 0v-4c0 0-4 0-4-4v-4-6c0 0 4 0 4-4h5 38v-152l-38 21c0 4 0 4-5 4-4-4-4-4-4-4 0-5 0-5 0-9v-4c0-4 4-4 4-4l47-30c4-4 4-4 4-4h5 4 5c4 0 4 0 4 4h5v178h33 5c0 4 0 4 0 4 4 0 4 6 4 6z">
          <text:p/>
        </draw:path>
        <draw:path draw:style-name="gr2" draw:text-style-name="P2" draw:layer="layout" svg:width="0.119cm" svg:height="0.272cm" svg:x="18.774cm" svg:y="22.219cm" svg:viewBox="0 0 120 273" svg:d="M25 268h-4c0 5 0 5 0 5h-4-4c-5 0-9 0-9 0h-4c0-5 0-5 0-5v-4l94-255c0-4 0-4 0-4 4 0 4 0 4-5h4 5c4 0 4 0 8 0l5 5v4z">
          <text:p/>
        </draw:path>
        <draw:path draw:style-name="gr2" draw:text-style-name="P2" draw:layer="layout" svg:width="0.131cm" svg:height="0.199cm" svg:x="18.922cm" svg:y="22.249cm" svg:viewBox="0 0 132 200" svg:d="M132 196v4c-4 0-4 0-4 0-4 0-4 0-8 0s-4 0-9 0h-4v-4h-4l-17-51c0-4-4-9-4-14-5-4-9-8-9-12-4-5-8-5-12-9-5 0-9 0-17 0h-17v86c0 0 0 4-5 4h-4-4c-4 0-4 0-10 0h-4v-4-187c0-5 0-5 4-9h6 42c4 0 9 0 13 0s8 0 8 0c9 0 17 4 21 4 5 5 13 9 17 13 5 4 5 9 9 17 0 4 0 8 0 17 0 8 0 13 0 17-4 8-4 13-9 17-4 4-8 4-12 8-5 4-9 4-17 9 4 0 8 4 8 4 4 4 9 4 9 8 4 5 4 9 8 13 0 4 4 9 4 14l17 42c4 5 4 9 4 9zM94 55c0-8-4-17-4-21-4-4-13-8-21-13 0 0-4 0-8 0 0 0-5 0-13 0h-21v68h25c9 0 13-4 17-4 8 0 13-4 13-9 4 0 8-4 8-8 4-4 4-9 4-13z">
          <text:p/>
        </draw:path>
        <draw:path draw:style-name="gr2" draw:text-style-name="P2" draw:layer="layout" svg:width="0.127cm" svg:height="0.275cm" svg:x="19.083cm" svg:y="22.211cm" svg:viewBox="0 0 128 276" svg:d="M128 178c0 9 0 17-4 26-4 5-8 13-13 17-8 5-12 9-21 13-8 0-17 4-29 4l-5 34c0 4 0 4-4 4h-4c-4 0-4 0-4 0-5 0-5 0-5-4-4 0-4 0 0 0v-34c-4-4-9-4-13-4s-9 0-13-4c0 0-4 0-8-4h-5c0-5 0-5 0-5 0-4 0-4 0-8s0-4 0-4c0-5 0-5 0-5v-5h5c0 0 4 0 4 5 4 0 8 0 8 5 5 0 13 4 18 4 4 0 13 4 21 4 13 0 26-4 34-8 9-10 13-18 13-27 0-4-4-13-4-17-4-4-9-4-13-8-4-5-8-5-17-9-4 0-13-4-17-4-4-4-13-4-17-9-9-4-13-8-18-12-4-4-8-9-8-13-4-8-4-13-4-21 0-9 0-13 0-21 4-4 8-13 12-17 5-4 9-4 18-9 9-4 17-4 26-4l4-34v-4c4 0 4 0 4 0h4c5 0 5 0 9 0v4c4 0 4 0 4 0l-4 34c4 0 4 0 8 0 5 0 9 0 13 4 0 0 4 0 4 5 4 0 4 0 9 0v4c0 4 0 4 0 4v4c0 5 0 5 0 5 0 4 0 4 0 4v4h-5l-4-4c0 0-4 0-8-4-4 0-9-5-13-5s-13 0-17 0c-8 0-13 0-17 0s-8 5-13 5c-4 4-4 8-9 12 0 0 0 4 0 9 0 8 0 12 5 17 4 4 4 8 13 8 4 4 8 9 13 9 8 4 12 4 17 8 8 0 12 4 21 4 4 4 8 9 12 13 9 4 9 8 13 13 4 8 4 12 4 21z">
          <text:p/>
        </draw:path>
        <draw:path draw:style-name="gr2" draw:text-style-name="P2" draw:layer="layout" svg:width="0.131cm" svg:height="0.203cm" svg:x="19.338cm" svg:y="22.245cm" svg:viewBox="0 0 132 204" svg:d="M132 140c0 8-4 17-4 25-5 4-9 13-14 21-9 6-13 10-21 14-9 4-21 4-30 4-8 0-17 0-25 0-5-4-9-4-17-8-4-4-9-10-9-18-4-4-8-9-8-17-4-8-4-17-4-26 0-8 0-17 0-25 0-9 0-17 0-25 0-9 0-17 4-26 4-8 4-17 8-25 5-4 9-13 17-17 4-4 13-9 21-13 9-4 22-4 30-4 4 0 9 0 13 0s8 0 8 4c4 0 9 0 9 0 4 0 4 4 9 4v5 4c0 4 0 4 0 4 0 4 0 4 0 4 0 5-5 5-5 5 0 0 0-5-4-5 0 0-5 0-9 0 0 0-4-4-8-4s-9 0-13 0c-8 0-17 0-25 4-9 5-13 9-17 17-5 9-9 13-9 21-4 9-4 22-4 30 0 0 4-4 8-4 5-4 9-4 13-4 0 0 4-5 13-5 4 0 8 0 13 0 8 0 21 0 25 5 8 4 13 8 22 12 4 4 4 9 9 17 0 9 4 17 4 26zM101 140c0-5 0-13 0-17 0-5-4-9-8-13 0 0-4-4-9-9-4 0-12 0-17 0-4 0-8 0-12 0-5 0-9 0-13 5 0 0-4 0-9 4-4 0-4 0-8 4 0 13 0 26 4 34 0 9 4 17 4 21 5 5 9 9 13 13 4 0 13 0 17 0 9 0 13 0 17 0 4-4 9-8 13-13 4-4 4-8 8-12 0-4 0-13 0-17z">
          <text:p/>
        </draw:path>
        <draw:path draw:style-name="gr2" draw:text-style-name="P2" draw:layer="layout" svg:width="0.131cm" svg:height="0.203cm" svg:x="19.495cm" svg:y="22.245cm" svg:viewBox="0 0 132 204" svg:d="M132 140c0 8 0 17 0 25-4 4-9 13-13 21-8 6-13 10-21 14-10 4-22 4-35 4-8 0-13 0-21 0-4-4-13-4-17-8s-9-10-13-18c0-4-4-9-4-17-4-8-4-17-4-26 0-8-4-17-4-25 0-9 4-17 4-25 0-9 0-17 4-26 0-8 4-17 8-25 5-4 9-13 17-17 5-4 13-9 22-13 8-4 16-4 29-4 4 0 10 0 14 0s8 0 8 4c5 0 9 0 9 0 4 0 4 4 4 4 4 0 4 0 4 0v5 4c0 4 0 4 0 4 0 4 0 4 0 4 0 5-4 5-4 5l-4-5c0 0-4 0-9 0 0 0-4-4-8-4s-10 0-14 0c-13 0-21 0-25 4-9 5-13 9-17 17-4 9-9 13-9 21-4 9-4 22-4 30 0 0 4-4 9-4 4-4 4-4 8-4s9-5 13-5 12 0 17 0c8 0 18 0 26 5 9 4 13 8 17 12 9 4 9 9 13 17 0 9 0 17 0 26zM106 140c0-5 0-13 0-17-4-5-4-9-8-13 0 0-4-4-10-9-4 0-12 0-17 0-4 0-8 0-12 0s-9 0-13 5c-4 0-4 0-8 4-5 0-9 0-9 4 0 13 0 26 0 34 4 9 4 17 9 21 4 5 8 9 12 13 5 0 9 0 17 0 9 0 13 0 17 0 4-4 10-8 14-13 4-4 4-8 8-12 0-4 0-13 0-17z">
          <text:p/>
        </draw:path>
        <draw:path draw:style-name="gr2" draw:text-style-name="P2" draw:layer="layout" svg:width="0.051cm" svg:height="0.077cm" svg:x="19.647cm" svg:y="22.414cm" svg:viewBox="0 0 52 78" svg:d="M52 13c0 0 0 4 0 9 0 0 0 4-4 4 0 4 0 8 0 8 0 5-4 5-4 9l-22 30c0 5 0 5-4 5h-5-5c-4 0-4 0-4 0h-4v-5l22-43v-17c0-4 0-8 0-8l4-5h5 4c4 0 9 0 9 0h4l4 5c0 0 0 4 0 8z">
          <text:p/>
        </draw:path>
        <draw:path draw:style-name="gr2" draw:text-style-name="P2" draw:layer="layout" svg:width="0.135cm" svg:height="0.203cm" svg:x="19.732cm" svg:y="22.245cm" svg:viewBox="0 0 136 204" svg:d="M136 101c0 17 0 30 0 43-4 13-8 25-12 34-9 8-13 18-26 22-8 4-17 4-29 4-13 0-27 0-35-4-9-4-17-14-21-22-5-9-9-17-9-30-4-13-4-30-4-47 0-12 0-29 4-42 0-13 4-21 9-29 8-9 12-17 25-22 9-8 18-8 35-8 13 0 21 0 29 4 9 9 17 13 22 21 4 9 8 21 12 34 0 13 0 26 0 42zM111 106c0-13 0-21 0-30 0-8-4-13-4-21 0-4-5-9-5-13-4-8-4-8-8-12-4-5-8-5-13-9-4 0-8 0-12 0-9 0-17 4-22 4-5 5-9 13-13 21-5 5-5 13-5 22-4 12-4 21-4 33 0 13 0 26 4 39 0 8 5 17 5 25 4 4 8 13 13 13 9 4 13 4 22 4 4 0 8 0 17 0 4-4 4-4 8-8 4-5 8-9 8-13s5-13 5-17 4-13 4-17c0-9 0-17 0-21z">
          <text:p/>
        </draw:path>
        <draw:path draw:style-name="gr2" draw:text-style-name="P2" draw:layer="layout" svg:width="0.135cm" svg:height="0.203cm" svg:x="19.893cm" svg:y="22.245cm" svg:viewBox="0 0 136 204" svg:d="M136 101c0 17 0 30-4 43 0 13-4 25-8 34-9 8-13 18-26 22-8 4-17 4-34 4-12 0-21 0-29-4-9-4-18-14-22-22-5-9-9-17-13-30 0-13 0-30 0-47 0-12 0-29 0-42 4-13 8-21 13-29 9-9 13-17 26-22 9-8 17-8 30-8 12 0 25 0 34 4 8 9 17 13 21 21 4 9 8 21 8 34 4 13 4 26 4 42zM111 106c0-13 0-21 0-30-4-8-4-13-4-21 0-4-4-9-4-13-5-8-9-8-9-12-4-5-8-5-13-9-4 0-8 0-12 0-9 0-17 4-21 4-5 5-9 13-13 21-4 5-4 13-9 22 0 12 0 21 0 33 0 13 0 26 5 39 0 8 4 17 4 25 4 4 8 13 13 13 8 4 12 4 21 4 4 0 8 0 12 0 5-4 9-4 13-8 4-5 4-9 9-13 0-4 4-13 4-17s4-13 4-17c0-9 0-17 0-21z">
          <text:p/>
        </draw:path>
        <draw:path draw:style-name="gr2" draw:text-style-name="P2" draw:layer="layout" svg:width="0.047cm" svg:height="0.187cm" svg:x="20.054cm" svg:y="22.304cm" svg:viewBox="0 0 48 188" svg:d="M48 21c0 0 0 5 0 9v4c-5 0-5 0-9 4h-4c-5 0-9 0-9 0-5-4-5-4-9-4v-4c0-4 0-9 0-9 0-4 0-8 0-8 0-4 0-4 0-9 4 0 4 0 9 0 0-4 4-4 9-4 0 0 4 0 4 4 4 0 4 0 9 0 0 5 0 5 0 9 0 0 0 4 0 8zM48 124c0 0 0 4 0 9v4c0 4 0 8-5 8 0 5 0 5-4 9l-22 29v5h-4-5-4-4v-5l17-42v-17c0-4 0-8 4-8v-5c5 0 5 0 5 0 4 0 4 0 9 0 4 0 4 0 4 0 4 0 4 0 9 0v5c0 0 0 4 0 8z">
          <text:p/>
        </draw:path>
        <draw:path draw:style-name="gr2" draw:text-style-name="P2" draw:layer="layout" svg:width="0.101cm" svg:height="0.203cm" svg:x="20.245cm" svg:y="22.245cm" svg:viewBox="0 0 102 204" svg:d="M102 192c0 4 0 4 0 4 0 4 0 4 0 4v4h-4-89c0 0-5 0-5-4-4 0-4-4-4-8v-184c0-4 0-4 0-4h4l5-4h4c5 0 5 0 9 0 0 4 0 4 4 4v4 170h72l4 4v4z">
          <text:p/>
        </draw:path>
        <draw:path draw:style-name="gr2" draw:text-style-name="P2" draw:layer="layout" svg:width="0.141cm" svg:height="0.152cm" svg:x="20.363cm" svg:y="22.296cm" svg:viewBox="0 0 142 153" svg:d="M142 76c0 13 0 21-5 30-4 12-8 22-13 26-4 9-13 13-21 17s-21 4-34 4c-8 0-21 0-29-4-9-4-13-8-22-13-4-8-8-18-12-26 0-8-6-17-6-30s6-21 6-34c4-8 8-17 12-21 9-8 17-13 26-17 8-4 17-8 29-8 13 0 22 4 30 8 8 0 17 9 21 13 5 8 9 17 13 25 5 9 5 17 5 30zM116 76c0-4 0-13-5-21 0-5-4-9-4-17-4-4-8-9-12-13-9 0-13-4-22-4-8 0-17 4-21 4-4 4-8 9-12 13-5 4-5 12-9 17 0 8 0 12 0 21 0 8 0 17 0 21 0 9 4 13 9 21 0 5 8 10 12 10 4 4 13 4 21 4 5 0 13 0 17-4 5 0 13-5 13-10 4-4 8-12 8-16 5-9 5-18 5-26z">
          <text:p/>
        </draw:path>
        <draw:path draw:style-name="gr2" draw:text-style-name="P2" draw:layer="layout" svg:width="0.088cm" svg:height="0.186cm" svg:x="20.525cm" svg:y="22.262cm" svg:viewBox="0 0 89 187" svg:d="M89 170c0 5 0 9 0 9 0 4 0 4-4 4v4c-4 0-4 0-8 0h-4c-5 0-5 0-9 0-8 0-13 0-17 0-8-4-13-4-13-8-4-4-8-9-8-17 0-4-5-14-5-22v-81h-17c-4 0-4 0-4 0 0-4 0-8 0-8 0-5 0-5 0-9s0-4 0-4h4 17v-34c5 0 5 0 5-4h4 4c5 0 5 0 9 0h4c0 4 0 4 0 4v34h38c0 0 4 0 4 4s0 4 0 9c0 0 0 4 0 8-4 0-4 0-4 0h-38v77c0 12 4 17 4 26 5 4 9 4 17 4 5 0 5 0 5 0 4 0 4 0 8 0l4-4h4v4c0 4 0 4 0 4z">
          <text:p/>
        </draw:path>
        <draw:path draw:style-name="gr2" draw:text-style-name="P2" draw:layer="layout" svg:width="0.127cm" svg:height="0.152cm" svg:x="20.639cm" svg:y="22.296cm" svg:viewBox="0 0 128 153" svg:d="M128 72c0 4 0 8-5 8l-4 4h-94c0 5 0 13 4 22 0 4 5 8 9 12 0 5 4 10 13 14 4 0 13 4 21 4 4 0 13-4 17-4s8 0 13-4c4 0 8 0 8-5 4 0 4 0 9 0v5h4c0 4 0 4 0 4 0 4 0 4 0 4 0 0 0 5-4 5 0 4 0 4 0 4h-5c-4 4-8 4-12 4-5 4-9 4-13 4-8 0-13 0-21 0-9 0-21 0-30-4-9 0-17-8-21-13-4-4-9-13-13-26-4-8-4-17-4-30s0-25 4-34c4-8 9-17 13-25 4-4 12-9 21-13s17-8 30-8c8 0 17 4 25 8 9 0 13 9 21 13 5 4 9 13 9 21 5 8 5 17 5 25zM102 63c0-13-5-21-9-29-8-9-17-13-29-13-5 0-9 0-17 4-5 0-9 4-9 9-4 4-9 8-9 12-4 9-4 13-4 17z">
          <text:p/>
        </draw:path>
        <draw:path draw:style-name="gr2" draw:text-style-name="P2" draw:layer="layout" svg:width="0.114cm" svg:height="0.203cm" svg:x="20.902cm" svg:y="22.245cm" svg:viewBox="0 0 115 204" svg:d="M115 192c0 4 0 4 0 4 0 4 0 4 0 4l-4 4h-107l-4-4v-4-4-6-4h4 43v-152l-39 21c-4 4-4 4-4 4h-4c0-4 0-4 0-4 0-5 0-5 0-9v-4c0-4 0-4 0-4h4l48-30c0-4 0-4 4-4s4 0 4 0c4 0 4 0 9 0 0 0 4 0 4 4v178h38c4 0 4 0 4 0 0 4 0 4 0 4z">
          <text:p/>
        </draw:path>
        <draw:path draw:style-name="gr2" draw:text-style-name="P2" draw:layer="layout" svg:width="0.101cm" svg:height="0.199cm" svg:x="15.4cm" svg:y="22.571cm" svg:viewBox="0 0 102 200" svg:d="M102 188c0 4 0 4 0 8s0 4 0 4h-4-89-4c-5-4-5-4-5-8v-188-4h5 4 4c5 0 5 0 9 0h4c0 4 0 4 0 4v175h72 4c0 4 0 4 0 4 0 5 0 5 0 5z">
          <text:p/>
        </draw:path>
        <draw:path draw:style-name="gr2" draw:text-style-name="P2" draw:layer="layout" svg:width="0.14cm" svg:height="0.153cm" svg:x="15.518cm" svg:y="22.622cm" svg:viewBox="0 0 141 154" svg:d="M141 72c0 13 0 26-4 35-4 8-9 17-13 25-5 5-14 13-22 13-8 4-21 9-34 9-8 0-21-5-30-5-8-4-12-8-21-17-4-4-8-12-12-21 0-13-5-22-5-35 0-12 5-21 5-30 4-12 8-16 17-25 4-8 12-13 21-17 8-4 17-4 29-4 13 0 22 0 30 4s17 9 22 13c9 8 13 17 13 25 4 9 4 22 4 30zM115 76c0-8 0-17-5-21 0-9 0-13-4-17-4-8-8-8-12-13-9-4-13-4-22-4-8 0-12 0-21 4-4 0-8 5-13 9-4 8-4 12-8 21 0 4 0 13 0 21 0 9 0 13 0 22 4 5 4 13 8 17 5 5 9 9 13 13 4 0 13 4 21 4 9 0 13-4 17-4 9-4 13-8 13-13 4-4 8-8 8-17 5-5 5-13 5-22z">
          <text:p/>
        </draw:path>
        <draw:path draw:style-name="gr2" draw:text-style-name="P2" draw:layer="layout" svg:width="0.089cm" svg:height="0.191cm" svg:x="15.679cm" svg:y="22.584cm" svg:viewBox="0 0 90 192" svg:d="M90 175c0 4 0 4 0 8-4 4-4 4-4 4-4 0-4 0-8 0 0 5-5 5-5 5-4 0-4 0-8 0-8 0-13 0-17-5-4 0-8-4-13-8-4-4-9-9-9-13 0-8 0-13 0-21v-86h-22-4c0 0 0-4 0-8v-5-4c4 0 4-4 4-4h22v-30-4h5l4-4c5 0 9 4 9 4h4c0 0 4 0 4 4v30h34v4c4 0 4 0 4 0v4 5c0 4 0 4 0 8h-4-34v82c0 8 0 17 5 21 0 4 4 8 12 8 4 0 4 0 9-4h4 4 4v4z">
          <text:p/>
        </draw:path>
        <draw:path draw:style-name="gr2" draw:text-style-name="P2" draw:layer="layout" svg:width="0.127cm" svg:height="0.153cm" svg:x="15.794cm" svg:y="22.622cm" svg:viewBox="0 0 128 154" svg:d="M128 68c0 4 0 8-4 8 0 5-4 5-4 5h-94c0 8 0 17 4 22 0 4 5 12 9 17 0 4 8 8 13 8 4 4 12 4 21 4 8 0 12 0 17 0 4-4 8-4 13-4 4-4 8-4 8-4 4 0 4-4 9-4v4h4v4 4 5c0 0 0 4-4 4 0 0 0 4-5 4-4 0-8 0-12 4-5 0-9 0-13 5-9 0-13 0-21 0-9 0-22-5-30-5-9-4-13-8-22-17-4-4-9-12-13-21-4-8-4-22-4-35 0-12 0-21 4-34 4-8 9-17 13-21 9-8 13-13 22-17 8-4 17-4 30-4 8 0 16 0 25 4s17 9 21 13c5 8 9 13 9 21 4 8 4 17 4 26zM103 64c0-18-5-26-9-34-4-9-17-13-30-13-4 0-8 4-12 4-9 4-13 9-13 13-4 0-9 8-9 12 0 5-4 9-4 18z">
          <text:p/>
        </draw:path>
        <draw:path draw:style-name="gr2" draw:text-style-name="P2" draw:layer="layout" svg:width="0.118cm" svg:height="0.199cm" svg:x="16.112cm" svg:y="22.571cm" svg:viewBox="0 0 119 200" svg:d="M119 192c0 0 0 4-4 4v4h-5-102c-4 0-4 0-4 0 0-4-4-4-4-4v-4c0-4 0-4 0-4 0-5 4-5 4-5v-4h4 38v-152l-38 25h-4c-4 0-4 0-4-4v-5c0-4 0-4 0-4 0-4 0-4 0-4l4-4 47-31c4 0 4 0 4 0h4 4 5c4 0 4 0 4 0h4v4 175h34 5v4 5c4 0 4 0 4 4z">
          <text:p/>
        </draw:path>
        <draw:path draw:style-name="gr2" draw:text-style-name="P2" draw:layer="layout" svg:width="0.131cm" svg:height="0.199cm" svg:x="16.26cm" svg:y="22.571cm" svg:viewBox="0 0 132 200" svg:d="M132 13v5 4 5c-4 0-4 0-4 4l-72 165v4h-4-5c0 0-4 0-9 0 0 0-4 0-8 0h-5v-4l78-174h-95c-4 0-4 0-4 0-4-4-4-4-4-9 0-4 0-4 0-9h4c0-4 0-4 0-4h4 116 4l4 4c0 5 0 5 0 9z">
          <text:p/>
        </draw:path>
        <draw:path draw:style-name="gr2" draw:text-style-name="P2" draw:layer="layout" svg:width="0.119cm" svg:height="0.267cm" svg:x="16.408cm" svg:y="22.546cm" svg:viewBox="0 0 120 268" svg:d="M26 263l-4 5c-5 0-5 0-5 0-4 0-4 0-8 0h-4-5v-5l95-259v-4h4 4 5c4 0 4 0 8 0s4 0 4 4z">
          <text:p/>
        </draw:path>
        <draw:path draw:style-name="gr2" draw:text-style-name="P2" draw:layer="layout" svg:width="0.131cm" svg:height="0.199cm" svg:x="16.557cm" svg:y="22.571cm" svg:viewBox="0 0 132 200" svg:d="M132 196v4c-4 0-4 0-4 0-4 0-9 0-9 0-4 0-4 0-8 0h-4c0-4-5-4-5-4l-16-46c-5-5-5-13-9-17 0-5-4-9-8-9 0-4-5-8-9-8-4-5-8-5-17-5h-17v85 4h-4-4-5c-5 0-5 0-9 0h-4v-4-183c0-4 0-9 0-9 4-4 4-4 8-4h44c4 0 8 0 12 0 5 0 5 0 9 0 8 4 17 4 21 9 4 0 13 4 13 9 4 4 8 13 12 17 0 4 0 13 0 17 0 8 0 13 0 21-4 4-4 9-8 13s-9 8-13 8c-4 4-8 9-17 9 5 4 9 4 9 8 4 0 8 5 8 5 4 4 4 8 9 12 0 5 4 9 4 13l17 47c4 0 4 4 4 4 0 4 0 4 0 4zM94 56c0-8-4-13-8-21 0-4-9-8-17-8 0-5-5-5-9-5s-8 0-13 0h-21v68h26c8 0 12 0 17-4 8 0 12-4 12-4 5-5 9-9 9-13s4-9 4-13z">
          <text:p/>
        </draw:path>
        <draw:path draw:style-name="gr2" draw:text-style-name="P2" draw:layer="layout" svg:width="0.131cm" svg:height="0.271cm" svg:x="16.714cm" svg:y="22.537cm" svg:viewBox="0 0 132 272" svg:d="M132 179c0 9 0 17-4 21-4 9-10 13-14 17-8 5-13 9-21 13-9 4-17 4-30 4l-4 34v4h-4-4c-5 0-5 0-5 0-4 0-4 0-4 0 0 0-4 0-4-4l4-34c-4 0-8 0-13-4-4 0-8 0-12 0 0-4-5-4-9-4l-4-4v-5c-4 0-4-4-4-8 0 0 0-4 4-4v-5h4 4c5 0 5 5 9 5 4 4 8 4 17 4 4 4 13 4 21 4 13 0 25-4 34-8 8-5 8-13 8-26 0-4 0-8-4-12 0-5-4-9-8-13-5 0-9-4-17-9-5 0-13-4-17-4-4-4-13-4-17-9-9 0-13-4-17-8s-9-8-13-17c0-4-4-13-4-22s4-13 4-17c4-8 9-13 13-17s8-8 17-13c8 0 17-4 25-4l4-30c0-4 0-4 0-4h5 4c4 0 4 0 4 0 4 0 4 0 4 0h5v4l-5 30c5 0 5 0 9 0 4 4 8 4 8 4 5 0 9 5 9 5 4 0 4 0 4 4 4 0 4 0 4 0v4c0 4 0 4 0 4 0 5 0 5 0 9s0 4 0 4h-4-4c-4-4-4-4-9-4-4-4-8-4-12-4-5-5-13-5-17-5-9 0-13 0-17 5-9 0-9 0-13 4-4 0-4 4-8 8 0 4 0 9 0 13s0 9 4 14c0 4 4 8 8 12 5 0 13 5 17 5 4 4 13 4 17 8 9 0 13 4 21 8 5 0 9 5 13 9s10 9 14 17c4 4 4 13 4 21z">
          <text:p/>
        </draw:path>
        <draw:path draw:style-name="gr2" draw:text-style-name="P2" draw:layer="layout" svg:width="0.136cm" svg:height="0.208cm" svg:x="17.023cm" svg:y="22.567cm" svg:viewBox="0 0 137 209" svg:d="M137 154c0 8-4 16-4 25-5 4-9 8-17 17-5 4-13 4-22 8-8 5-16 5-29 5-9 0-18 0-27-5-8 0-17-4-21-8s-8-9-13-17c-4-4-4-13-4-21 0-4 0-13 4-17 0-4 5-9 9-13s8-8 12-13c5-4 13-8 22-13-9-5-13-5-17-9-5-4-9-8-13-13-4-4-4-8-8-12 0-5 0-13 0-17 0-5 0-13 0-17 4-9 8-13 12-17s13-9 21-13c9 0 18-4 27-4 13 0 21 4 25 4 9 4 17 4 22 9 4 4 8 12 8 17 4 4 4 12 4 16 0 5 0 13-4 17 0 5-4 9-4 13-4 4-9 9-13 13s-13 8-17 8c9 5 13 10 21 14 5 4 9 9 13 13s9 8 9 13c0 4 4 12 4 17zM103 51c0-5 0-9-4-13 0-4-5-4-5-8-4-5-8-5-12-5-4-4-9-4-13-4-13 0-22 4-27 9-8 4-8 12-8 21 0 4 0 8 0 8 4 4 4 9 8 13 5 4 5 4 9 8 9 5 14 5 18 9 13-4 21-13 25-17 5-9 9-13 9-21zM107 158c0-4 0-9 0-13-4-4-4-8-8-13-5-4-9-4-13-8s-13-9-21-13c-5 4-9 9-18 13-5 4-9 4-9 8-4 5-8 9-8 13-5 4-5 4-5 13 0 8 5 17 13 21 4 4 18 8 31 8s21-4 30-8c8-4 8-13 8-21z">
          <text:p/>
        </draw:path>
        <draw:path draw:style-name="gr2" draw:text-style-name="P2" draw:layer="layout" svg:width="0.14cm" svg:height="0.208cm" svg:x="17.18cm" svg:y="22.567cm" svg:viewBox="0 0 141 209" svg:d="M141 102c0 18 0 30-4 43 0 13-5 25-14 34-4 8-13 17-21 21-9 4-22 9-34 9-13 0-21-5-30-9-8-4-17-8-21-17-4-8-9-21-13-34 0-12-4-25-4-42 0-18 4-31 4-44 4-12 9-25 13-33 4-9 13-17 21-22 9-4 21-8 34-8s25 4 34 8c9 5 13 9 22 22 4 8 9 16 9 29 4 13 4 30 4 43zM115 107c0-10 0-22-5-27 0-8 0-17 0-21-4-8-4-13-8-17 0-4-5-8-5-12-4 0-8-5-12-5-5 0-9-4-13-4-9 0-17 4-21 9-4 4-9 8-13 16-4 9-4 17-8 26 0 8 0 21 0 30 0 18 0 30 0 39 4 13 4 21 8 25 4 9 9 13 13 17 4 0 12 4 21 4 4 0 8-4 13-4 4 0 8-4 12-8 5-5 5-9 9-13 0-4 4-8 4-17 0-4 0-8 0-17 5-8 5-13 5-21z">
          <text:p/>
        </draw:path>
        <draw:path draw:style-name="gr2" draw:text-style-name="P2" draw:layer="layout" svg:width="0.051cm" svg:height="0.081cm" svg:x="17.337cm" svg:y="22.736cm" svg:viewBox="0 0 52 82" svg:d="M52 13c0 4 0 4 0 9s0 5 0 9l-5 4c0 5-4 9-4 9l-22 34c-4 0-4 0-4 0 0 4 0 4-4 4h-5-4-4c0-4 0-4 0-4l21-43v-22c0-4 0-4 0-8 4 0 4 0 4 0 0-5 4-5 4-5 5 0 5 0 10 0h4c4 0 4 0 4 5 5 0 5 0 5 0 0 4 0 4 0 8z">
          <text:p/>
        </draw:path>
        <draw:path draw:style-name="gr2" draw:text-style-name="P2" draw:layer="layout" svg:width="0.139cm" svg:height="0.208cm" svg:x="17.422cm" svg:y="22.567cm" svg:viewBox="0 0 140 209" svg:d="M140 102c0 18-4 30-4 43-4 13-8 25-12 34-5 8-13 17-22 21-8 4-21 9-33 9-13 0-26-5-35-9-8-4-13-8-22-17-4-8-8-21-8-34-4-12-4-25-4-42 0-18 0-31 4-44 0-12 4-25 12-33 5-9 14-17 23-22 8-4 21-8 34-8 12 0 21 4 29 8 9 5 17 9 22 22 4 8 8 16 12 29 0 13 4 30 4 43zM111 107c0-10 0-22 0-27 0-8 0-17-4-21 0-8-5-13-5-17-4-4-4-8-8-12-4 0-4-5-9-5-4 0-8-4-16-4-9 0-13 4-22 9-4 4-8 8-13 16 0 9-4 17-4 26 0 8-4 21-4 30 0 18 4 30 4 39 0 13 4 21 9 25 0 9 4 13 12 17 5 0 9 4 18 4 8 0 12-4 16-4 5 0 9-4 9-8 4-5 8-9 8-13 5-4 5-8 5-17 4-4 4-8 4-17 0-8 0-13 0-21z">
          <text:p/>
        </draw:path>
        <draw:path draw:style-name="gr2" draw:text-style-name="P2" draw:layer="layout" svg:width="0.141cm" svg:height="0.208cm" svg:x="17.583cm" svg:y="22.567cm" svg:viewBox="0 0 142 209" svg:d="M142 102c0 18-6 30-6 43-4 13-8 25-12 34-5 8-13 17-22 21-12 4-21 9-34 9-12 0-25-5-33-9-9-4-13-8-22-17-4-8-8-21-8-34-5-12-5-25-5-42 0-18 0-31 5-44 0-12 4-25 13-33 4-9 12-17 21-22 8-4 21-8 34-8 12 0 21 4 29 8 9 5 17 9 22 22 4 8 8 16 12 29 0 13 6 30 6 43zM111 107c0-10 0-22 0-27 0-8-4-17-4-21 0-8-5-13-5-17-4-4-4-8-8-12-4 0-9-5-13-5 0 0-8-4-13-4-8 0-12 4-21 9-4 4-8 8-12 16-5 9-5 17-5 26-4 8-4 21-4 30 0 18 0 30 4 39 0 13 5 21 9 25 0 9 4 13 12 17 5 0 9 4 17 4 5 0 13-4 17-4 5 0 9-4 9-8 4-5 8-9 8-13 5-4 5-8 5-17 4-4 4-8 4-17 0-8 0-13 0-21z">
          <text:p/>
        </draw:path>
        <draw:path draw:style-name="gr2" draw:text-style-name="P2" draw:layer="layout" svg:width="0.051cm" svg:height="0.187cm" svg:x="17.744cm" svg:y="22.63cm" svg:viewBox="0 0 52 188" svg:d="M52 17c0 5 0 5-5 9v4c0 4-4 4-4 4-4 0-4 0-8 0-6 0-10 0-10 0-4 0-4 0-4-4-4 0-4-4-4-4 0-4 0-4 0-9 0-4 0-8 0-8 0-4 0-4 4-4 0-5 0-5 4-5 0 0 4 0 10 0 4 0 4 0 8 0 0 0 4 0 4 5v4c5 0 5 4 5 8zM52 119c0 4 0 4-5 9 0 4 0 4 0 8 0 0 0 4-4 4 0 5 0 9-4 9l-22 35c-5 4-5 4-5 4-4 0-4 0-4 0-4 0-4 0-4 0-4 0-4 0-4-4l21-44v-21c0-4 0-4 0-8h4c0-5 0-5 4-5h6c4 0 4 0 8 0l4 5c5 4 5 4 5 8z">
          <text:p/>
        </draw:path>
        <draw:path draw:style-name="gr2" draw:text-style-name="P2" draw:layer="layout" svg:width="0.106cm" svg:height="0.199cm" svg:x="17.99cm" svg:y="22.571cm" svg:viewBox="0 0 107 200" svg:d="M107 188c0 4 0 4 0 8s-5 4-5 4h-90c-4 0-4 0-8 0 0-4-4-4-4-8v-188l4-4h4c0 0 4 0 9 0h4c4 0 4 0 4 0h4c0 4 0 4 0 4v175h73 5c0 4 0 4 0 4 0 5 0 5 0 5z">
          <text:p/>
        </draw:path>
        <draw:path draw:style-name="gr2" draw:text-style-name="P2" draw:layer="layout" svg:width="0.139cm" svg:height="0.153cm" svg:x="18.113cm" svg:y="22.622cm" svg:viewBox="0 0 140 154" svg:d="M140 72c0 13-4 26-4 35-4 8-8 17-17 25-4 5-13 13-21 13-8 4-17 9-30 9-12 0-21-5-29-5-9-4-18-8-22-17-9-4-13-12-13-21-4-13-4-22-4-35 0-12 0-21 4-30 4-12 8-16 13-25 4-8 13-13 22-17 8-4 21-4 34-4 8 0 21 0 29 4 9 4 13 9 21 13 5 8 9 17 13 25 0 9 4 22 4 30zM111 76c0-8 0-17 0-21 0-9-5-13-9-17-4-8-8-8-12-13-5-4-13-4-22-4-4 0-12 0-17 4-8 0-12 5-12 9-5 8-9 12-9 21-5 4-5 13-5 21 0 9 0 13 5 22 0 5 4 13 4 17 5 5 9 9 13 13 9 0 13 4 21 4 9 0 13-4 22-4 4-4 8-8 12-13 4-4 4-8 9-17 0-5 0-13 0-22z">
          <text:p/>
        </draw:path>
        <draw:path draw:style-name="gr2" draw:text-style-name="P2" draw:layer="layout" svg:width="0.094cm" svg:height="0.191cm" svg:x="18.269cm" svg:y="22.584cm" svg:viewBox="0 0 95 192" svg:d="M95 175c0 4 0 4-5 8 0 4 0 4-4 4h-4c-4 5-4 5-9 5h-4c-8 0-17 0-21-5-4 0-8-4-13-8-4-4-4-9-8-13 0-8 0-13 0-21v-86h-23-4c0 0 0-4 0-8v-5-4c4 0 4 0 4 0v-4h23v-30-4h4c4 0 4-4 9-4 4 0 4 4 4 4 4 0 4 0 4 0 4 0 4 0 4 0v4 30h34c4 0 4 4 4 4l5 4v5c0 4-5 4-5 8h-4-34v82c0 8 0 17 5 21 4 4 8 8 16 8 0 0 5 0 5-4h4c4 0 4 0 4 0h4l5 4z">
          <text:p/>
        </draw:path>
        <draw:path draw:style-name="gr2" draw:text-style-name="P2" draw:layer="layout" svg:width="0.131cm" svg:height="0.153cm" svg:x="18.384cm" svg:y="22.622cm" svg:viewBox="0 0 132 154" svg:d="M132 68c0 4-4 8-4 8-4 5-4 5-8 5h-90c0 8 0 17 0 22 5 4 5 12 9 17 4 4 8 8 13 8 8 4 12 4 21 4 8 0 12 0 21 0 4-4 8-4 13-4 4-4 4-4 8-4l5-4 4 4v4 4 5 4c-4 0-4 4-9 4 0 0-4 0-8 4-5 0-9 0-17 5-5 0-13 0-17 0-13 0-21-5-30-5-8-4-17-8-22-17-8-4-13-12-17-21 0-8-4-22-4-35 0-12 4-21 4-34 4-8 9-17 17-21 5-8 14-13 22-17 9-4 17-4 26-4 12 0 21 0 29 4 9 4 13 9 17 13 5 8 9 13 13 21 0 8 4 17 4 26zM107 64c0-18-5-26-13-34-4-9-13-13-25-13-9 0-13 4-17 4-5 4-9 9-13 13-4 0-4 8-9 12 0 5 0 9 0 18z">
          <text:p/>
        </draw:path>
        <draw:path draw:style-name="gr2" draw:text-style-name="P2" draw:layer="layout" svg:width="0.114cm" svg:height="0.199cm" svg:x="18.706cm" svg:y="22.571cm" svg:viewBox="0 0 115 200" svg:d="M115 192v4 4h-4-107c-4 0-4 0-4 0 0-4 0-4 0-4v-4c0-4 0-4 0-4 0-5 0-5 0-5 0 0 0-4 4-4h44v-152l-39 25c-5 0-5 0-5 0-4 0-4 0-4 0v-4-5c0-4 0-4 0-4 0-4 0-4 0-4v-4h4l44-31c4 0 4 0 4 0 4 0 4 0 4 0h4c5 0 5 0 9 0h4v4 175h38l4 4v5z">
          <text:p/>
        </draw:path>
        <draw:path draw:style-name="gr2" draw:text-style-name="P2" draw:layer="layout" svg:width="0.136cm" svg:height="0.208cm" svg:x="18.85cm" svg:y="22.567cm" svg:viewBox="0 0 137 209" svg:d="M137 154c0 8 0 16-4 25-5 4-9 8-13 17-10 4-14 4-22 8-9 5-22 5-30 5-13 0-21 0-30-5-8 0-13-4-21-8-4-4-9-9-13-17-4-4-4-13-4-21 0-4 0-13 4-17 0-4 4-9 9-13 4-4 8-8 12-13 9-4 13-8 22-13-9-5-13-5-17-9-5-4-9-8-13-13-4-4-4-8-9-12 0-5 0-13 0-17 0-5 0-13 5-17 0-9 4-13 8-17 9-4 13-9 22-13 8 0 17-4 25-4 13 0 21 4 30 4 4 4 12 4 17 9 5 4 9 12 9 17 4 4 4 12 4 16 0 5 0 13 0 17-4 5-4 9-8 13-5 4-10 9-14 13s-8 8-17 8c9 5 13 10 21 14 5 4 10 9 14 13s9 8 9 13c4 4 4 12 4 17zM102 51c0-5 0-9-4-13 0-4 0-4-5-8-4-5-8-5-12-5-5-4-9-4-13-4-13 0-21 4-25 9-5 4-9 12-9 21 0 4 0 8 0 8 4 4 4 9 9 13 4 4 8 4 12 8 5 5 9 5 13 9 13-4 21-13 25-17 5-9 9-13 9-21zM110 158c0-4-4-9-4-13s-4-8-8-13c-5-4-9-4-13-8s-13-9-17-13c-8 4-13 9-17 13-8 4-13 4-13 8-4 5-8 9-8 13s-5 4-5 13c0 8 5 17 13 21 5 4 17 8 30 8s25-4 30-8c8-4 12-13 12-21z">
          <text:p/>
        </draw:path>
        <draw:path draw:style-name="gr2" draw:text-style-name="P2" draw:layer="layout" svg:width="0.119cm" svg:height="0.267cm" svg:x="18.998cm" svg:y="22.546cm" svg:viewBox="0 0 120 268" svg:d="M26 263v5h-4-5-4c-4 0-4 0-8 0h-5v-5l95-259 4-4h4c5 0 5 0 5 0 4 0 8 0 8 0h4v4z">
          <text:p/>
        </draw:path>
        <draw:path draw:style-name="gr2" draw:text-style-name="P2" draw:layer="layout" svg:width="0.135cm" svg:height="0.199cm" svg:x="19.147cm" svg:y="22.571cm" svg:viewBox="0 0 136 200" svg:d="M136 196c0 0 0 4-4 4h-4c0 0-4 0-9 0h-4c-4 0-4 0-4 0-4 0-4 0-4 0 0-4 0-4 0-4l-22-46c0-5-5-13-5-17-4-5-4-9-8-9-4-4-9-8-13-8-4-5-8-5-13-5h-21v85 4c-4 0-4 0-4 0-4 0-4 0-8 0h-5c-4 0-4 0-4 0-4 0-4 0-4 0v-4-183c0-4 0-9 4-9 0-4 4-4 4-4h43c8 0 12 0 12 0 5 0 9 0 13 0 4 4 13 4 18 9 8 0 13 4 17 9 4 4 8 13 8 17 5 4 5 13 5 17 0 8 0 13-5 21 0 4-4 9-8 13s-4 8-13 8c-4 4-9 9-13 9 0 4 4 4 9 8 0 0 4 5 8 5 0 4 5 8 5 12 4 5 4 9 8 13l17 47v4c4 4 4 4 4 4zM94 56c0-8 0-13-5-21-4-4-9-8-17-8-4-5-9-5-9-5-4 0-8 0-12 0h-26v68h26c8 0 17 0 21-4 4 0 8-4 13-4 4-5 4-9 9-13 0-4 0-9 0-13z">
          <text:p/>
        </draw:path>
        <draw:path draw:style-name="gr2" draw:text-style-name="P2" draw:layer="layout" svg:width="0.127cm" svg:height="0.271cm" svg:x="19.308cm" svg:y="22.537cm" svg:viewBox="0 0 128 272" svg:d="M128 179c0 9 0 17-4 21 0 9-9 13-13 17-4 5-13 9-21 13-9 4-17 4-26 4l-5 34v4h-4c-4 0-4 0-8 0h-5-4v-4l4-34c-8 0-12 0-17-4-4 0-4 0-8 0-4-4-9-4-9-4-4 0-4-4-4-4-4 0-4-5-4-5 0 0 0-4 0-8v-4-5h4 4c5 0 9 5 13 5 4 4 9 4 13 4 8 4 13 4 21 4 18 0 26-4 35-8 8-5 13-13 13-26 0-4 0-8-5-12-4-5-8-9-12-13-5 0-9-4-13-9-9 0-14-4-22-4-4-4-9-4-17-9-4 0-9-4-13-8-8-4-8-8-13-17-4-4-4-13-4-22s0-13 4-17c0-8 5-13 9-17s13-8 21-13c4 0 13-4 21-4l5-30c0-4 0-4 0-4h5c4 0 4 0 8 0h4 5v4l-5 30c5 0 9 0 13 0 0 4 4 4 9 4 4 0 4 5 8 5 0 0 4 0 4 4v4c5 0 5 0 5 0 0 4 0 4 0 4 0 5 0 5 0 9h-5c0 4 0 4 0 4-4 0-4 0-8 0 0-4-4-4-9-4-4-4-8-4-12-4-5-5-9-5-17-5-5 0-14 0-18 5-4 0-9 0-13 4 0 0-4 4-4 8-4 4-4 9-4 13s4 9 4 14c4 4 8 8 13 12 4 0 8 5 17 5 5 4 9 4 17 8 5 0 13 4 17 8 5 0 13 5 17 9 5 4 9 9 9 17 4 4 4 13 4 21z">
          <text:p/>
        </draw:path>
        <draw:path draw:style-name="gr2" draw:text-style-name="P2" draw:layer="layout" svg:width="0.136cm" svg:height="0.208cm" svg:x="19.613cm" svg:y="22.567cm" svg:viewBox="0 0 137 209" svg:d="M137 154c0 8 0 16-4 25-5 4-9 8-13 17-4 4-13 4-21 8-9 5-17 5-30 5s-21 0-30-5c-8 0-14-4-22-8-4-4-8-9-13-17 0-4-4-13-4-21 0-4 4-13 4-17 5-4 5-9 9-13s8-8 18-13c4-4 8-8 17-13-5-5-13-5-17-9-6-4-10-8-14-13 0-4-4-8-4-12-4-5-4-13-4-17 0-5 0-13 4-17 0-9 4-13 12-17 6-4 10-9 18-13 9 0 17-4 30-4 9 0 17 4 26 4 8 4 12 4 17 9 4 4 8 12 12 17 0 4 0 12 0 16 0 5 0 13 0 17-4 5-4 9-8 13s-9 9-13 13-8 8-17 8c9 5 17 10 21 14 5 4 9 9 13 13s9 8 9 13c4 4 4 12 4 17zM103 51c0-5 0-9 0-13-4-4-4-4-9-8 0-5-4-5-8-5-4-4-8-4-17-4s-17 4-26 9c-4 4-8 12-8 21 0 4 0 8 4 8 0 4 4 9 4 13 5 4 9 4 13 8 4 5 9 5 17 9 9-4 17-13 21-17 9-9 9-13 9-21zM111 158c0-4 0-9-4-13 0-4-4-8-8-13-5-4-9-4-13-8s-13-9-17-13c-9 4-13 9-17 13s-9 4-13 8c-4 5-4 9-8 13 0 4 0 4 0 13 0 8 4 17 8 21 9 4 17 8 30 8s25-4 30-8c8-4 12-13 12-21z">
          <text:p/>
        </draw:path>
        <draw:path draw:style-name="gr2" draw:text-style-name="P2" draw:layer="layout" svg:width="0.14cm" svg:height="0.208cm" svg:x="19.774cm" svg:y="22.567cm" svg:viewBox="0 0 141 209" svg:d="M141 102c0 18-4 30-4 43-4 13-9 25-13 34-4 8-12 17-21 21-13 4-21 9-34 9s-25-5-34-9-14-8-22-17c-4-8-9-21-9-34-4-12-4-25-4-42 0-18 0-31 4-44 0-12 5-25 13-33 4-9 13-17 22-22 9-4 21-8 34-8s21 4 30 8c9 5 17 9 21 22 4 8 9 16 13 29 0 13 4 30 4 43zM112 107c0-10 0-22 0-27 0-8-5-17-5-21 0-8-4-13-4-17-4-4-4-8-9-12-4 0-8-5-12-5 0 0-9-4-13-4-9 0-13 4-21 9-4 4-9 8-13 16-5 9-5 17-5 26-4 8-4 21-4 30 0 18 0 30 4 39 0 13 5 21 9 25 0 9 5 13 13 17 4 0 8 4 17 4 4 0 13-4 17-4s8-4 8-8c5-5 9-9 9-13 4-4 4-8 4-17 5-4 5-8 5-17 0-8 0-13 0-21z">
          <text:p/>
        </draw:path>
        <draw:path draw:style-name="gr2" draw:text-style-name="P2" draw:layer="layout" svg:width="0.051cm" svg:height="0.081cm" svg:x="19.931cm" svg:y="22.736cm" svg:viewBox="0 0 52 82" svg:d="M52 13c0 4 0 4 0 9-4 5-4 5-4 9v4c-6 5-6 9-10 9l-21 34h-4c0 4 0 4 0 4-4 0-4 0-4 0-5 0-5 0-9 0 0-4 0-4 0-4l21-43v-22c0-4 0-4 0-8 4-5 4-5 9-5h4c4 0 4 0 8 0 0 0 6 0 6 5 4 4 4 4 4 8z">
          <text:p/>
        </draw:path>
        <draw:path draw:style-name="gr2" draw:text-style-name="P2" draw:layer="layout" svg:width="0.139cm" svg:height="0.208cm" svg:x="20.012cm" svg:y="22.567cm" svg:viewBox="0 0 140 209" svg:d="M140 102c0 18 0 30-4 43 0 13-4 25-12 34-5 8-13 17-22 21-8 4-21 9-35 9-12 0-21-5-29-9-9-4-17-8-22-17-4-8-8-21-12-34 0-12-4-25-4-42 0-18 4-31 4-44 4-12 8-25 12-33 5-9 13-17 22-22 8-4 21-8 33-8 14 0 27 4 36 8 8 5 12 9 21 22 4 8 8 16 8 29 4 13 4 30 4 43zM115 107c0-10 0-22-4-27 0-8 0-17 0-21-4-8-4-13-9-17 0-4-4-8-8-12 0 0-4-5-9-5-4 0-8-4-14-4-8 0-16 4-21 9-4 4-8 8-12 16-5 9-5 17-9 26 0 8 0 21 0 30 0 18 0 30 0 39 4 13 4 21 9 25 4 9 8 13 12 17 5 0 13 4 21 4 6 0 10-4 14-4 5 0 9-4 13-8 4-5 4-9 9-13 0-4 4-8 4-17 0-4 0-8 0-17 4-8 4-13 4-21z">
          <text:p/>
        </draw:path>
        <draw:path draw:style-name="gr2" draw:text-style-name="P2" draw:layer="layout" svg:width="0.14cm" svg:height="0.208cm" svg:x="20.173cm" svg:y="22.567cm" svg:viewBox="0 0 141 209" svg:d="M141 102c0 18 0 30-5 43 0 13-4 25-12 34-5 8-13 17-22 21-8 4-21 9-34 9-12 0-22-5-30-9-9-4-17-8-21-17-9-8-9-21-13-34 0-12-4-25-4-42 0-18 4-31 4-44 4-12 8-25 13-33 4-9 12-17 21-22 8-4 22-8 35-8 12 0 25 4 33 8 9 5 13 9 22 22 4 8 8 16 8 29 5 13 5 30 5 43zM115 107c0-10-4-22-4-27 0-8 0-17 0-21-5-8-5-13-9-17 0-4-4-8-8-12 0 0-4-5-9-5-4 0-8-4-12-4-9 0-17 4-23 9-8 4-12 8-12 16-4 9-9 17-9 26 0 8 0 21 0 30 0 18 0 30 0 39 5 13 5 21 9 25 4 9 8 13 12 17 6 0 14 4 23 4 4 0 8-4 12-4 5 0 9-4 13-8 0-5 4-9 8-13 0-4 0-8 5-17 0-4 0-8 0-17 0-8 4-13 4-21z">
          <text:p/>
        </draw:path>
        <draw:path draw:style-name="gr2" draw:text-style-name="P2" draw:layer="layout" svg:width="0.051cm" svg:height="0.187cm" svg:x="20.334cm" svg:y="22.63cm" svg:viewBox="0 0 52 188" svg:d="M52 17c0 5 0 5 0 9 0 0 0 4-5 4 0 4 0 4-4 4 0 0-5 0-9 0-5 0-5 0-9 0 0 0-4 0-4-4v-4c-4-4-4-4-4-9 0-4 0-8 4-8 0-4 0-4 0-4 0-5 4-5 4-5 4 0 4 0 9 0 4 0 9 0 9 0 4 0 4 0 4 5 5 0 5 0 5 4 0 0 0 4 0 8zM52 119c0 4 0 4 0 9 0 4 0 4 0 8-5 0-5 4-5 4 0 5-4 9-4 9l-22 35c-4 0-4 0-4 0 0 4-5 4-5 4h-4-4l-4-4 21-44v-21c0-4 0-4 0-8h4c0-5 4-5 4-5 0 0 5 0 9 0h5c4 0 4 0 4 5h5c0 4 0 4 0 8z">
          <text:p/>
        </draw:path>
        <draw:path draw:style-name="gr2" draw:text-style-name="P2" draw:layer="layout" svg:width="0.102cm" svg:height="0.199cm" svg:x="20.584cm" svg:y="22.571cm" svg:viewBox="0 0 103 200" svg:d="M103 188c0 4 0 4 0 8s0 4 0 4h-5-90-4c-4-4-4-4-4-8v-188-4h4 4 5c4 0 4 0 8 0h4c0 4 0 4 0 4v175h73 5c0 4 0 4 0 4 0 5 0 5 0 5z">
          <text:p/>
        </draw:path>
        <draw:path draw:style-name="gr2" draw:text-style-name="P2" draw:layer="layout" svg:width="0.139cm" svg:height="0.153cm" svg:x="20.703cm" svg:y="22.622cm" svg:viewBox="0 0 140 154" svg:d="M140 72c0 13 0 26-4 35-4 8-8 17-13 25-4 5-12 13-21 13-8 4-21 9-35 9-8 0-21-5-29-5-9-4-13-8-21-17-5-4-9-12-13-21 0-13-4-22-4-35 0-12 4-21 4-30 4-12 8-16 13-25 8-8 16-13 25-17 8-4 17-4 30-4s22 0 30 4c9 4 17 9 21 13 5 8 9 17 13 25 4 9 4 22 4 30zM115 76c0-8 0-17-4-21 0-9-5-13-5-17-4-8-8-8-12-13-9-4-13-4-22-4s-17 0-22 4c-4 0-8 5-12 9-5 8-5 12-9 21 0 4 0 13 0 21 0 9 0 13 0 22 0 5 4 13 9 17 0 5 8 9 12 13 5 0 13 4 22 4 4 0 13-4 18-4 4-4 12-8 12-13 4-4 9-8 9-17 4-5 4-13 4-22z">
          <text:p/>
        </draw:path>
        <draw:path draw:style-name="gr2" draw:text-style-name="P2" draw:layer="layout" svg:width="0.09cm" svg:height="0.191cm" svg:x="20.863cm" svg:y="22.584cm" svg:viewBox="0 0 91 192" svg:d="M91 175c0 4 0 4 0 8h-5c0 4 0 4 0 4-4 0-4 0-8 0 0 5-4 5-4 5-5 0-5 0-9 0-8 0-12 0-17-5-8 0-12-4-12-8-5-4-9-9-9-13 0-8-4-13-4-21v-86h-18c-5 0-5 0-5 0 0 0 0-4 0-8v-5-4l5-4h18v-30c0 0 0-4 4-4h4l5-4c4 0 4 4 8 4h4v4 30h38v4h5v4 5c0 4 0 4 0 8-5 0-5 0-5 0h-38v82c0 8 5 17 5 21 4 4 8 8 16 8 5 0 5 0 5-4 4 0 4 0 8 0h4 5v4z">
          <text:p/>
        </draw:path>
        <draw:path draw:style-name="gr2" draw:text-style-name="P2" draw:layer="layout" svg:width="0.127cm" svg:height="0.153cm" svg:x="20.978cm" svg:y="22.622cm" svg:viewBox="0 0 128 154" svg:d="M128 68c0 4 0 8-4 8 0 5-4 5-4 5h-95c0 8 0 17 5 22 0 4 4 12 8 17 0 4 5 8 14 8 4 4 13 4 21 4 4 0 13 0 17 0 4-4 8-4 13-4 4-4 8-4 8-4 5 0 5-4 9-4v4c0 0 4 0 4 4v4 5h-4v4l-4 4c-5 0-9 0-13 4-5 0-9 0-13 5-9 0-13 0-21 0-9 0-21-5-31-5-8-4-17-8-21-17-4-4-8-12-13-21-4-8-4-22-4-35 0-12 0-21 4-34 5-8 9-17 13-21 4-8 13-13 21-17 10-4 18-4 31-4 8 0 17 0 25 4 9 4 13 9 22 13 4 8 8 13 8 21 4 8 4 17 4 26zM103 64c0-18-5-26-9-34-8-9-17-13-29-13-5 0-9 4-17 4-5 4-10 9-10 13-4 0-8 8-8 12-5 5-5 9-5 18z">
          <text:p/>
        </draw:path>
        <draw:path draw:style-name="gr2" draw:text-style-name="P2" draw:layer="layout" svg:width="0.118cm" svg:height="0.204cm" svg:x="15.4cm" svg:y="22.893cm" svg:viewBox="0 0 119 205" svg:d="M119 192c0 4 0 4-5 4 0 4 0 4 0 4l-4 5h-102c-4 0-4 0-4-5 0 0-4 0-4-4v-4-4l4-5h4 38v-153l-38 21h-4c0 4 0 0 0 0-4 0-4 0-4 0 0-4 0-4 0-9v-4-4h4v-4l46-30c5 0 5 0 5 0h4 4 4c5 0 5 0 5 0 0 0 4 0 4 4v179h34 4v5c5 0 5 4 5 4z">
          <text:p/>
        </draw:path>
        <draw:path draw:style-name="gr2" draw:text-style-name="P2" draw:layer="layout" svg:width="0.131cm" svg:height="0.204cm" svg:x="15.548cm" svg:y="22.893cm" svg:viewBox="0 0 132 205" svg:d="M132 13v4c0 4 0 4 0 4 0 5 0 5 0 5-4 0-4 4-4 4l-73 166c0 4 0 4 0 4h-4c0 5-4 5-4 5 0 0-5 0-9 0 0 0-4 0-8 0 0 0 0-5-5-5v-4l77-170h-94c-4 0-4 0-4-5-4 0-4-4-4-8v-4c0 0 0-5 4-5 0-4 0-4 4-4h116 4c0 4 0 4 4 4v5z">
          <text:p/>
        </draw:path>
        <draw:path draw:style-name="gr2" draw:text-style-name="P2" draw:layer="layout" svg:width="0.131cm" svg:height="0.204cm" svg:x="15.709cm" svg:y="22.893cm" svg:viewBox="0 0 132 205" svg:d="M132 136c0 8 0 18-4 26 0 9-4 17-8 21-9 9-13 13-21 17-9 5-23 5-35 5-9 0-13 0-22 0-4-5-12-9-16-13-5 0-9-9-13-13 0-4-4-13-4-17-5-8-5-18-5-26 0-9-4-17-4-26 0-8 4-16 4-25s0-17 5-26c0-8 4-17 8-25s9-13 17-17c4-4 13-8 21-13 9-4 17-4 31-4 4 0 8 0 13 0 4 0 8 0 8 0 4 0 8 4 8 4 5 0 5 0 5 0 4 5 4 5 4 5 0 4 0 4 0 4v4 4 5c-4 0-4 0-4 0h-5c0 0-4 0-8 0 0-5-4-5-8-5-5 0-9 0-13 0-14 0-22 0-27 5-8 4-12 8-17 16-4 5-8 13-8 22-4 8-4 17-4 30 0-5 4-5 8-5 4-4 4-4 9-4 4-4 8-4 12-4 5 0 9 0 17 0 10 0 18 0 27 4 8 0 12 4 17 13 4 4 8 8 12 17 0 8 0 12 0 21zM107 140c0-8 0-13 0-17-4-4-4-8-8-13 0-4-5-4-9-8-4 0-14 0-18 0s-8 0-13 0c-4 0-8 0-12 0-5 4-5 4-9 4-4 4-8 4-8 9 0 12 0 21 0 35 4 8 4 12 8 21 4 4 9 8 13 8 4 4 8 4 17 4 8 0 14 0 18-4 4 0 8-4 13-8 4-5 4-9 8-13 0-8 0-14 0-18z">
          <text:p/>
        </draw:path>
        <draw:path draw:style-name="gr2" draw:text-style-name="P2" draw:layer="layout" svg:width="0.051cm" svg:height="0.081cm" svg:x="15.862cm" svg:y="23.058cm" svg:viewBox="0 0 52 82" svg:d="M52 13c0 4 0 10 0 10 0 4 0 8-5 8 0 4 0 4 0 9-4 0-4 4-4 8l-22 30c0 0-5 0-5 4h-4-4c-4 0-4 0-4 0-4 0-4 0-4 0 0-4 0-4 0-4l21-43v-22-4c0-4 0-4 5-4l4-5h5c4 0 8 0 8 0 0 5 4 5 4 5 0 0 5 0 5 4z">
          <text:p/>
        </draw:path>
        <draw:path draw:style-name="gr2" draw:text-style-name="P2" draw:layer="layout" svg:width="0.136cm" svg:height="0.204cm" svg:x="15.946cm" svg:y="22.893cm" svg:viewBox="0 0 137 205" svg:d="M137 102c0 13 0 30-4 42 0 14-5 22-9 31-8 13-12 17-25 21-9 9-17 9-30 9-12 0-26 0-35-5-8-4-17-12-21-21-4-8-8-21-13-35 0-12 0-25 0-42s0-30 5-43c0-12 4-21 8-33 9-9 13-13 26-22 8-4 18-4 30-4 13 0 26 0 34 4 9 5 17 13 21 22 4 8 9 16 13 29 0 13 0 30 0 47zM112 102c0-9 0-17 0-26-5-8-5-17-5-21s-4-13-4-17c-4-4-8-8-8-8-5-4-9-4-13-9-4 0-9 0-13 0-8 0-18 0-22 5-4 4-8 12-13 16-4 9-4 17-4 26-4 13-4 21-4 34s0 25 4 38c0 10 4 18 4 26 5 5 9 9 13 13 10 4 14 4 22 4 4 0 9 0 13-4 8 0 8-4 13-4 4-4 4-9 8-13 0-8 4-12 4-18 0-8 5-12 5-21 0-4 0-13 0-21z">
          <text:p/>
        </draw:path>
        <draw:path draw:style-name="gr2" draw:text-style-name="P2" draw:layer="layout" svg:width="0.135cm" svg:height="0.204cm" svg:x="16.108cm" svg:y="22.893cm" svg:viewBox="0 0 136 205" svg:d="M136 102c0 13 0 30-4 42 0 14-4 22-9 31-8 13-17 17-25 21-9 9-17 9-34 9-13 0-21 0-30-5-8-4-17-12-22-21-4-8-8-21-12-35 0-12 0-25 0-42s0-30 0-43c4-12 8-21 12-33 9-9 14-13 22-22 13-4 22-4 34-4 13 0 26 0 34 4 9 5 17 13 21 22 5 8 9 16 9 29 4 13 4 30 4 47zM111 102c0-9 0-17 0-26-5-8-5-17-5-21-4-4-4-13-4-17-4-4-8-8-8-8-5-4-9-4-13-9-4 0-8 0-13 0-8 0-17 0-21 5-4 4-8 12-13 16-4 9-4 17-8 26 0 13 0 21 0 34s0 25 4 38c0 10 0 18 4 26 5 5 9 9 13 13 9 4 13 4 21 4 5 0 9 0 13-4 4 0 8-4 13-4 4-4 4-9 8-13 0-8 4-12 4-18 0-8 5-12 5-21 0-4 0-13 0-21z">
          <text:p/>
        </draw:path>
        <draw:path draw:style-name="gr2" draw:text-style-name="P2" draw:layer="layout" svg:width="0.051cm" svg:height="0.187cm" svg:x="16.264cm" svg:y="22.952cm" svg:viewBox="0 0 52 188" svg:d="M52 17c0 6 0 10 0 10 0 4 0 4 0 9-4 0-4 0-8 0 0 0-4 4-9 4l-5-4c-4 0-4 0-9 0 0-5 0-5 0-9 0 0 0-4 0-10 0 0 0-4 0-8v-4c5 0 5-5 9-5h5c5 0 9 0 9 0 4 0 4 5 8 5v4c0 4 0 8 0 8zM52 120c0 4 0 9 0 9 0 4 0 8 0 8 0 4-4 4-4 9 0 0 0 4-4 8l-23 30v4h-4-4-4-5c0 0-4 0-4-4h4l17-43v-21c0 0 0-4 5-4 0-4 0-4 0-4 4 0 4 0 4-5 5 0 5 0 10 0h4c4 5 4 5 4 5 4 0 4 0 4 4z">
          <text:p/>
        </draw:path>
        <draw:path draw:style-name="gr2" draw:text-style-name="P2" draw:layer="layout" svg:width="0.107cm" svg:height="0.204cm" svg:x="16.463cm" svg:y="22.893cm" svg:viewBox="0 0 108 205" svg:d="M108 192v4c0 0 0 4-5 4 0 0 0 5-4 5h-86c-4 0-4-5-8-5 0 0-5-4-5-8v-188c0 0 5 0 5-4h4 4c4 0 10 0 10 0h4c0 4 0 4 0 4h4v175h68c4 0 4 0 4 0v4c5 0 5 0 5 5z">
          <text:p/>
        </draw:path>
        <draw:path draw:style-name="gr2" draw:text-style-name="P2" draw:layer="layout" svg:width="0.136cm" svg:height="0.153cm" svg:x="16.586cm" svg:y="22.944cm" svg:viewBox="0 0 137 154" svg:d="M137 76c0 14 0 23-4 31 0 8-4 17-13 25-4 9-12 13-21 17-9 5-22 5-31 5-12 0-21 0-29-5-9-4-17-8-22-12-8-9-12-17-12-26-5-8-5-21-5-30 0-13 0-26 5-34 0-9 4-17 12-26 5-4 13-13 22-13 8-4 21-8 29-8 13 0 22 4 31 4 9 4 17 9 21 17 9 4 13 13 13 22 4 12 4 21 4 33zM112 76c0-8 0-12 0-21-4-4-4-12-9-17-4-4-8-8-13-13-5 0-13-4-22-4-8 0-12 4-17 4-8 5-12 9-17 13 0 5-4 9-4 17-4 4-4 13-4 21 0 10 0 18 0 23 4 8 4 12 8 16 5 5 9 9 13 13s13 4 21 4c9 0 13 0 22-4 5 0 9-4 13-8 5-9 5-13 9-21 0-5 0-13 0-23z">
          <text:p/>
        </draw:path>
        <draw:path draw:style-name="gr2" draw:text-style-name="P2" draw:layer="layout" svg:width="0.089cm" svg:height="0.187cm" svg:x="16.743cm" svg:y="22.91cm" svg:viewBox="0 0 90 188" svg:d="M90 171c0 4 0 4 0 8v4h-4c0 5-4 5-4 5-4 0-4 0-9 0-4 0-4 0-8 0s-13 0-17-5c-4 0-9-4-13-8-4 0-4-9-8-13 0-4 0-13 0-21v-82h-22c0 0-5 0-5-4 0 0 0-4 0-8v-5-4h5 22v-34c0-4 0-4 0-4 4 0 4 0 4 0 4 0 4 0 8 0h5c4 0 4 0 4 0 0 0 4 0 4 4v34h34 4c0 4 0 4 0 4 0 5 0 5 0 5 0 4 0 8 0 8 0 4 0 4-4 4h-34v78c0 8 0 17 4 21 0 4 9 8 13 8s4 0 9 0h4c0-4 4-4 4-4h4c0 4 0 4 0 4z">
          <text:p/>
        </draw:path>
        <draw:path draw:style-name="gr2" draw:text-style-name="P2" draw:layer="layout" svg:width="0.127cm" svg:height="0.153cm" svg:x="16.858cm" svg:y="22.944cm" svg:viewBox="0 0 128 154" svg:d="M128 72c0 4 0 4 0 9-4 0-4 0-9 0h-89c0 9 0 18 0 22 0 8 4 12 8 17 4 4 9 8 13 12 8 0 12 0 21 0 8 0 13 0 17 0 9 0 14-4 18-4 0 0 4 0 8-4h4c5 0 5 0 5 0 0 4 0 4 0 4v4c0 5 0 5 0 5v4c0 0-5 0-5 4h-4c0 4-4 4-8 4s-14 5-18 5-13 0-17 0c-13 0-21 0-34-5-8-4-13-8-21-12-5-9-9-17-13-26 0-8-4-21-4-35 0-8 4-21 4-29 4-9 8-17 13-26 8-8 13-13 21-17 9 0 21-4 30-4 8 0 21 4 30 4 5 4 13 9 17 17 4 4 9 13 13 21 0 9 0 17 0 26zM103 64c0-13 0-26-10-30-4-9-13-13-25-13-9 0-13 0-17 4-4 0-9 5-13 9s-4 8-8 13c0 4 0 12 0 17z">
          <text:p/>
        </draw:path>
        <draw:path draw:style-name="gr2" draw:text-style-name="P2" draw:layer="layout" svg:width="0.127cm" svg:height="0.204cm" svg:x="17.116cm" svg:y="22.893cm" svg:viewBox="0 0 128 205" svg:d="M128 192v4c0 0 0 4-4 4 0 0 0 5-4 5h-111l-4-5c0 0-5 0-5-4v-4c0-4 0-4 0-4 0-5 0-5 5-5 0-4 0-4 0-4 0-4 0-4 4-4l38-43c8-9 17-17 21-26 4-8 9-13 13-21 4-4 4-13 4-17 4-4 4-9 4-13s-4-8-4-13c0-4-4-8-4-12-4 0-9-4-13-4-4-5-8-5-13-5-8 0-12 0-16 5-5 0-9 4-13 4-4 4-9 4-9 8-4 0-4 0-8 0h-4c0-4 0-4 0-4 0-4 0-4 0-8v-5c0-4 0-4 4-4v-4c0 0 4 0 8-4 0 0 5 0 9-5 4 0 13-4 17-4s12 0 17 0c8 0 17 0 25 4 10 0 14 5 18 9s9 13 13 17c0 8 4 12 4 21 0 4 0 13-4 17 0 8-4 17-4 21-5 9-13 17-17 26-10 8-18 21-31 29l-30 35h86c4 0 4 0 4 0v4c4 0 4 0 4 5z">
          <text:p/>
        </draw:path>
        <draw:path draw:style-name="gr2" draw:text-style-name="P2" draw:layer="layout" svg:width="0.144cm" svg:height="0.204cm" svg:x="17.269cm" svg:y="22.893cm" svg:viewBox="0 0 145 205" svg:d="M145 144c0 6 0 10-4 10 0 0 0 4-4 4h-22v42h-4c0 5 0 5-4 5h-4c-5 0-5 0-9 0v-5c-4 0-4 0-4 0v-42h-86l-4-4v-4-6c0-4 0-4 0-4 0-4 0-4 0-4 0-4 0-4 0-4 0 0 0-5 4-5l72-123 5-4h5c4 0 8 0 8 0 4 0 9 0 9 0 4 0 8 0 8 0 0 4 4 4 4 4v132h22c4 0 4 0 4 0 4 4 4 4 4 8zM90 26l-69 110h69z">
          <text:p/>
        </draw:path>
        <draw:path draw:style-name="gr2" draw:text-style-name="P2" draw:layer="layout" svg:width="0.118cm" svg:height="0.271cm" svg:x="17.422cm" svg:y="22.868cm" svg:viewBox="0 0 119 272" svg:d="M25 263c0 5 0 5 0 5-4 0-4 0-4 4h-5-4c-4 0-4 0-8 0 0 0 0-4-4-4v-5l93-259h4c0-4 0-4 0-4h5 5c4 0 4 0 8 0h4c0 4 0 4 0 4v4z">
          <text:p/>
        </draw:path>
        <draw:path draw:style-name="gr2" draw:text-style-name="P2" draw:layer="layout" svg:width="0.131cm" svg:height="0.204cm" svg:x="17.57cm" svg:y="22.893cm" svg:viewBox="0 0 132 205" svg:d="M132 200c0 5-4 5-4 5-4 0-4 0-8 0h-5c-4 0-4 0-4-5-4 0-4 0-4 0v-4l-21-46c0-6-5-10-5-14-4-4-4-9-8-13s-9-4-13-8c-4 0-8-5-18-5h-17v90c-4 5-4 5-4 5-4 0-4 0-8 0h-5c-4 0-4 0-4-5-4 0-4 0-4 0v-187c0-4 0-9 4-9l4-4h44c8 0 12 0 12 0 5 0 9 4 9 4 8 0 17 0 21 5 9 4 13 8 17 12 4 5 4 9 9 13 0 8 4 13 4 21 0 4-4 13-4 17s-5 9-9 13-8 8-13 13c-4 4-8 4-12 8 0 0 4 0 8 4 0 0 4 5 4 9 5 4 5 4 9 8 0 5 4 9 4 17l21 44c0 4 0 4 0 8zM94 55c0-4 0-13-4-17-4-8-9-8-17-12-4 0-9 0-9 0-4 0-8 0-12 0h-27v63h27c8 0 12 0 21 0 4-4 8-4 13-8 0-5 4-5 4-9 4-4 4-8 4-17z">
          <text:p/>
        </draw:path>
        <draw:path draw:style-name="gr2" draw:text-style-name="P2" draw:layer="layout" svg:width="0.127cm" svg:height="0.271cm" svg:x="17.731cm" svg:y="22.859cm" svg:viewBox="0 0 128 272" svg:d="M128 179c0 9 0 17-4 26-4 4-9 8-14 17-4 4-13 8-21 8-8 4-17 4-30 9v29c0 4 0 4-4 4h-4-4-5-4v-4l4-34c-8 0-12 0-17 0-4 0-8-4-8-4-4 0-8 0-8-4-5 0-5 0-9-4v-5-4c0-4 0-4 0-8 0-5 0-5 0-5 4 0 4 0 4 0h5c4 5 8 5 12 9 4 0 9 0 13 4 8 0 13 0 21 0 17 0 26 0 34-8 8-5 13-13 13-21 0-9-5-13-5-17-4-5-8-9-12-9-4-4-9-8-17-8-4-5-9-5-17-9-4 0-13-4-17-4-4-4-9-9-17-13-4-4-8-8-8-13-5-8-5-17-5-25 0-4 0-13 5-17 0-8 4-13 8-17s13-8 17-8c8-6 17-6 25-10l5-30c0-4 0-4 4-4s4 0 4 0c4 0 4 0 9 0h4v4l-4 30c4 4 8 4 12 4 0 0 4 0 9 0 0 6 4 6 8 6 0 4 5 4 5 4v4l5 4v5 4l-5 4c-5 0-5 0-9 0 0 0-4-4-9-4-4 0-8-4-12-4s-9-5-17-5c-4 0-13 5-17 5s-9 4-13 4c-4 4-4 8-4 8-4 4-4 9-4 13s0 13 4 17 8 4 13 8c4 5 8 5 12 9 9 0 13 4 22 4 4 4 12 4 16 9 5 4 13 4 18 8s9 13 9 17c4 4 4 13 4 21z">
          <text:p/>
        </draw:path>
        <draw:path draw:style-name="gr2" draw:text-style-name="P2" draw:layer="layout" svg:width="0.127cm" svg:height="0.204cm" svg:x="17.99cm" svg:y="22.893cm" svg:viewBox="0 0 128 205" svg:d="M128 144c0 10-4 18-4 27-5 8-9 12-18 17-5 8-13 12-22 12-8 5-17 5-29 5-9 0-13 0-17 0-9 0-13-5-17-5s-9-4-13-4c0-4-4-4-4-4-4-4-4-4-4-4v-5-4c0-4 0-8 0-8l4-5 4 5c4 0 9 4 13 4 4 4 8 4 12 4 9 4 13 4 22 4 4 0 12 0 17-4 4 0 8-4 12-4 4-4 9-9 9-13s4-8 4-12c0-10-4-14-4-18-5-5-5-9-9-13s-12-4-17-9c-8 0-12 0-21 0h-21l-4-4c0-4 0-4 0-8v-5-4h4 17c8 0 13 0 21-4 4 0 9-4 13-9 4 0 8-4 8-8 4-4 4-13 4-17s0-9-4-13c0-4-4-4-4-8-4-4-8-4-13-9-4 0-8 0-12 0-5 0-13 0-17 0-5 5-9 5-13 9-4 0-8 4-8 4-5 4-5 4-9 4v-4h-4c0-4 0-4 0-8v-5h4c0-4 0-4 0-4v-4c4 0 4 0 9-4 0 0 4 0 8-5 4 0 13-4 17-4s13 0 17 0c8 0 17 0 25 0 9 4 13 9 17 13 5 4 10 8 14 17 0 4 0 12 0 17 0 8 0 12 0 17 0 8-4 12-9 17-5 4-9 8-13 8-5 4-9 4-13 9 4 0 13 0 17 4s14 4 18 8c4 5 4 13 9 17 0 5 4 13 4 17z">
          <text:p/>
        </draw:path>
        <draw:path draw:style-name="gr2" draw:text-style-name="P2" draw:layer="layout" svg:width="0.136cm" svg:height="0.204cm" svg:x="18.146cm" svg:y="22.893cm" svg:viewBox="0 0 137 205" svg:d="M137 150c0 8 0 16-4 25-5 4-9 13-13 17-8 4-13 8-21 8-9 5-21 5-30 5-12 0-21 0-29-5-9 0-13-4-22-8-4-4-9-9-13-13 0-8-5-17-5-21 0-8 0-14 5-22 0-4 4-9 9-13 4-4 9-8 13-13 8-4 13-8 21-12-8 0-13-5-17-9s-8-8-13-13c-4-4-4-8-9-12 0-5 0-9 0-13 0-9 0-17 5-21 0-9 4-13 9-17 8-4 12-9 21-9 8-4 17-4 29-4 9 0 17 0 26 4 4 0 13 5 17 9s8 8 12 13c0 8 0 12 0 21 0 4 0 8 0 12-4 5-4 9-8 13s-8 9-13 13c-4 4-8 8-17 13 9 4 13 8 22 8 4 4 8 9 12 13s9 8 9 17c4 4 4 8 4 14zM103 47c0-5 0-9 0-13-4 0-4-4-8-8-5 0-5-5-9-5-8 0-13 0-17 0-12 0-21 0-25 5-4 8-9 12-9 21 0 4 0 8 5 12 0 5 0 5 4 9s8 8 13 8c4 5 8 9 12 9 13-4 21-9 26-17 4-4 8-13 8-21zM112 154c0-4-5-10-5-14s-4-8-8-13c-4 0-9-4-13-8s-13-4-17-9c-8 5-12 5-17 9-8 4-8 8-12 8-5 5-9 9-9 13s0 10 0 14c0 8 0 17 9 21 8 8 17 8 29 8 13 0 26 0 30-8 8-4 13-13 13-21z">
          <text:p/>
        </draw:path>
        <draw:path draw:style-name="gr2" draw:text-style-name="P2" draw:layer="layout" svg:width="0.051cm" svg:height="0.081cm" svg:x="18.303cm" svg:y="23.058cm" svg:viewBox="0 0 52 82" svg:d="M52 13c0 4 0 10-4 10 0 4 0 8 0 8 0 4 0 4-4 9 0 0 0 4-5 8l-22 30v4h-4c-4 0-4 0-8 0h-5c0-4 0-4 0-4l23-43v-22-4c0-4 0-4 0-4 4 0 4 0 8-5h4c4 0 4 0 9 0 0 5 0 5 4 5v4c4 0 4 4 4 4z">
          <text:p/>
        </draw:path>
        <draw:path draw:style-name="gr2" draw:text-style-name="P2" draw:layer="layout" svg:width="0.127cm" svg:height="0.204cm" svg:x="18.388cm" svg:y="22.893cm" svg:viewBox="0 0 128 205" svg:d="M128 136c0 14 0 22-4 30-4 9-8 17-17 22-4 4-13 8-22 12-9 5-21 5-30 5-8 0-13 0-21 0-4 0-9-5-13-5s-8 0-12-4h-5c0-4 0-4 0-4 0-4 0-4-4-4 0-5 0-5 0-5 0-4 0-4 0-4 4-4 4-4 4-4v-4c5 0 5 0 9 4 0 0 4 0 8 4 4 0 9 0 13 4 4 0 13 0 17 0 8 0 17 0 21-4 4 0 8-4 13-4 4-4 9-9 13-13 0-8 5-12 5-22 0-8-5-13-5-17-4-4-4-8-9-13-4-4-13-4-17-8-8 0-13 0-21 0-9 0-13 0-17 0s-9 0-13 0-4 0-8 0c0-4 0-4 0-8v-81c0-4 0-9 0-9 4 0 4-4 8-4h90l5 4v5 4c0 4 0 8 0 8 0 5-5 5-5 5h-77v55c4 0 8 0 13 0 4 0 8 0 12 0 13 0 21 0 30 4 9 0 18 4 22 13 5 4 13 8 13 17 4 4 4 12 4 21z">
          <text:p/>
        </draw:path>
        <draw:path draw:style-name="gr2" draw:text-style-name="P2" draw:layer="layout" svg:width="0.14cm" svg:height="0.204cm" svg:x="18.545cm" svg:y="22.893cm" svg:viewBox="0 0 141 205" svg:d="M141 102c0 13 0 30-5 42-4 14-4 22-12 31-5 13-13 17-21 21-9 9-22 9-34 9-13 0-21 0-30-5-8-4-17-12-21-21-10-8-10-21-14-35 0-12-4-25-4-42s4-30 4-43c4-12 10-21 14-33 4-9 13-13 21-22 9-4 21-4 34-4s25 0 34 4c8 5 12 13 17 22 8 8 12 16 12 29 5 13 5 30 5 47zM111 102c0-9 0-17 0-26 0-8 0-17-4-21 0-4 0-13-4-17 0-4-5-8-9-8 0-4-4-4-8-9-5 0-9 0-13 0-9 0-17 0-21 5-9 4-13 12-13 16-4 9-8 17-8 26 0 13 0 21 0 34s0 25 0 38c4 10 4 18 8 26 4 5 9 9 13 13s12 4 17 4c8 0 12 0 17-4 4 0 8-4 12-4 0-4 5-9 9-13 0-8 0-12 4-18 0-8 0-12 0-21 0-4 0-13 0-21z">
          <text:p/>
        </draw:path>
        <draw:path draw:style-name="gr2" draw:text-style-name="P2" draw:layer="layout" svg:width="0.127cm" svg:height="0.153cm" svg:x="18.808cm" svg:y="22.944cm" svg:viewBox="0 0 128 154" svg:d="M128 72c0 4 0 4 0 9-4 0-4 0-9 0h-94c0 9 4 18 4 22 0 8 5 12 9 17 4 4 8 8 12 12 6 0 14 0 23 0 8 0 13 0 17 0s13-4 13-4c4 0 8 0 12-4h4 5c0 4 0 4 0 4v4c0 5 0 5 0 5v4c-5 0-5 0-5 4h-4c-4 4-4 4-12 4-5 0-9 5-13 5-9 0-13 0-22 0-8 0-22 0-30-5-9-4-13-8-21-12-5-9-9-17-13-26-4-8-4-21-4-35 0-8 0-21 4-29 4-9 8-17 13-26 8-8 12-13 21-17 8 0 18-4 30-4 9 0 22 4 26 4 9 4 17 9 21 17 4 4 9 13 9 21 4 9 4 17 4 26zM103 64c0-13 0-26-9-30-4-9-17-13-26-13-8 0-12 0-18 4-4 0-8 5-12 9s-4 8-9 13c0 4-4 12-4 17z">
          <text:p/>
        </draw:path>
        <draw:path draw:style-name="gr2" draw:text-style-name="P2" draw:layer="layout" svg:width="0.106cm" svg:height="0.204cm" svg:x="19.075cm" svg:y="22.893cm" svg:viewBox="0 0 107 205" svg:d="M107 192v4c0 0 0 4-4 4 0 0 0 5-5 5h-85c-5 0-5-5-9-5 0 0-4-4-4-8v-188c4 0 4 0 4-4h4 5c4 0 8 0 8 0h4c0 4 0 4 0 4 5 0 5 0 5 0v175h68c5 0 5 0 5 0v4c4 0 4 0 4 5z">
          <text:p/>
        </draw:path>
        <draw:path draw:style-name="gr2" draw:text-style-name="P2" draw:layer="layout" svg:width="0.14cm" svg:height="0.153cm" svg:x="19.198cm" svg:y="22.944cm" svg:viewBox="0 0 141 154" svg:d="M141 76c0 14-5 23-9 31 0 8-4 17-13 25-4 9-12 13-21 17-8 5-21 5-30 5-12 0-22 0-30-5-9-4-17-8-21-12-9-9-13-17-13-26-4-8-4-21-4-30 0-13 0-26 4-34 0-9 4-17 13-26 4-4 12-13 21-13 8-4 22-8 30-8 13 0 22 4 30 4 9 4 17 9 21 17 9 4 13 13 13 22 4 12 9 21 9 33zM111 76c0-8 0-12 0-21-4-4-4-12-8-17-5-4-9-8-13-13-5 0-13-4-22-4-8 0-12 4-18 4-8 5-12 9-16 13 0 5-5 9-5 17-4 4-4 13-4 21 0 10 0 18 0 23 4 8 4 12 9 16 4 5 8 9 12 13s14 4 22 4c9 0 13 0 22-4 4 0 8-4 13-8 4-9 4-13 8-21 0-5 0-13 0-23z">
          <text:p/>
        </draw:path>
        <draw:path draw:style-name="gr2" draw:text-style-name="P2" draw:layer="layout" svg:width="0.088cm" svg:height="0.187cm" svg:x="19.355cm" svg:y="22.91cm" svg:viewBox="0 0 89 188" svg:d="M89 171c0 4 0 4 0 8v4h-4c0 5-4 5-4 5-4 0-4 0-8 0-5 0-5 0-9 0s-13 0-18-5c-4 0-8-4-13-8-4 0-4-9-8-13 0-4 0-13 0-21v-82h-21l-4-4c0 0 0-4 0-8v-5-4h4 21v-34c0-4 0-4 0-4 4 0 4 0 4 0 4 0 4 0 9 0h4c4 0 4 0 4 0 0 0 5 0 5 4v34h34 4c0 4 0 4 0 4 0 5 0 5 0 5 0 4 0 8 0 8 0 4 0 4-4 4h-34v78c0 8 0 16 5 21 0 4 8 8 12 8 5 0 5 0 9 0h4c0-4 4-4 4-4h4c0 4 0 4 0 4z">
          <text:p/>
        </draw:path>
        <draw:path draw:style-name="gr2" draw:text-style-name="P2" draw:layer="layout" svg:width="0.127cm" svg:height="0.153cm" svg:x="19.469cm" svg:y="22.944cm" svg:viewBox="0 0 128 154" svg:d="M128 72c0 4 0 4 0 9-4 0-4 0-8 0h-89c0 9 0 18 0 22 0 8 4 12 8 17 4 4 9 8 13 12 8 0 13 0 21 0 9 0 13 0 17 0 8 0 13-4 17-4 0 0 4 0 8-4h5c4 0 4 0 4 0 0 4 0 4 0 4v4c0 5 0 5 0 5v4l-4 4h-5c0 4-4 4-8 4s-13 5-17 5-13 0-17 0c-13 0-21 0-30-5-12-4-16-8-26-12-4-9-9-17-13-26 0-8-4-21-4-35 0-8 4-21 4-29 4-9 9-17 13-26 10-8 14-13 22-17 9 0 21-4 30-4 13 0 21 4 29 4 5 4 13 9 17 17 5 4 9 13 13 21 0 9 0 17 0 26zM103 64c0-13 0-26-9-30-4-9-12-13-25-13-9 0-13 0-17 4-4 0-9 5-13 9s-4 8-8 13c0 4 0 12 0 17z">
          <text:p/>
        </draw:path>
        <draw:path draw:style-name="gr2" draw:text-style-name="P2" draw:layer="layout" svg:width="0.127cm" svg:height="0.204cm" svg:x="19.728cm" svg:y="22.893cm" svg:viewBox="0 0 128 205" svg:d="M128 192v4 4c-5 0-5 0-5 0 0 0 0 5-4 5h-111l-4-5-4-4v-4c0-4 0-4 0-4 0-5 0-5 4-5 0-4 0-4 0-4 0-4 0-4 4-4l39-43c9-9 17-17 21-26 5-8 9-13 13-21 4-4 4-13 4-17 5-4 5-9 5-13s-5-8-5-13c0-4-4-8-4-12-4 0-8-4-13-4-4-5-8-5-12-5-9 0-13 0-17 5-5 0-9 4-13 4-4 4-9 4-9 8-5 0-5 0-9 0h-4c0-4 0-4 0-4 0-4 0-4 0-8v-5c0-4 0-4 4-4v-4c0 0 4 0 9-4 0 0 5 0 9-5 4 0 13-4 17-4s13 0 17 0c8 0 17 0 25 4 9 0 13 5 17 9s9 13 13 17c0 8 4 12 4 21 0 4 0 13-4 17 0 8-4 17-4 21-5 9-9 17-17 26-9 8-17 21-30 29l-30 35h85c4 0 4 0 4 0v4c5 0 5 0 5 5z">
          <text:p/>
        </draw:path>
        <draw:path draw:style-name="gr2" draw:text-style-name="P2" draw:layer="layout" svg:width="0.127cm" svg:height="0.204cm" svg:x="19.889cm" svg:y="22.893cm" svg:viewBox="0 0 128 205" svg:d="M128 136c0 14-4 22-9 30-4 9-9 17-13 22-9 4-17 8-26 12-8 5-17 5-29 5-9 0-13 0-17 0-9 0-13-5-17-5-5 0-9 0-9-4-4 0-4 0-8 0 0-4 0-4 0-4 0-4 0-4 0-4 0-5 0-5 0-5 0-4 0-4 0-4 0-4 0-4 0-4v-4h4l4 4c0 0 4 0 9 4 4 0 8 0 12 4 5 0 13 0 22 0 4 0 12 0 16-4 9 0 13-4 17-4 5-4 5-9 9-13 4-8 4-12 4-22 0-8 0-13-4-17 0-4-4-8-9-13-4-4-8-4-17-8-4 0-12 0-21 0-8 0-12 0-17 0-4 0-8 0-12 0-5 0-5 0-5 0-4-4-4-4-4-8v-81c0-4 0-9 4-9l5-4h89c0 0 4 0 4 4v5c5 0 5 4 5 4 0 4-5 8-5 8 0 5 0 5-4 5h-72v55c0 0 4 0 8 0s9 0 13 0c12 0 21 0 29 4 9 0 17 4 22 13 9 4 13 8 13 17 5 4 9 12 9 21z">
          <text:p/>
        </draw:path>
        <draw:path draw:style-name="gr2" draw:text-style-name="P2" draw:layer="layout" svg:width="0.118cm" svg:height="0.271cm" svg:x="20.033cm" svg:y="22.868cm" svg:viewBox="0 0 119 272" svg:d="M25 263c0 5 0 5 0 5-4 0-4 0-4 4h-4-5c-4 0-4 0-8 0 0 0 0-4-4-4v-5l94-259h4c0-4 0-4 0-4h5 4c4 0 4 0 8 0h4c0 4 0 4 0 4v4z">
          <text:p/>
        </draw:path>
        <draw:path draw:style-name="gr2" draw:text-style-name="P2" draw:layer="layout" svg:width="0.132cm" svg:height="0.204cm" svg:x="20.181cm" svg:y="22.893cm" svg:viewBox="0 0 133 205" svg:d="M133 200c0 5-5 5-5 5-4 0-4 0-8 0h-4c-5 0-5 0-5-5-4 0-4 0-4 0v-4l-21-46c0-6-4-10-4-14-5-4-5-9-9-13s-8-4-13-8c-5 0-9-5-18-5h-16v90c-5 5-5 5-5 5-4 0-4 0-8 0h-4c-5 0-5 0-5-5-4 0-4 0-4 0v-187c0-4 0-9 4-9l5-4h42c9 0 14 0 14 0 4 0 8 4 8 4 9 0 17 0 21 5 9 4 13 8 17 12 5 5 9 9 9 13 0 8 4 13 4 21 0 4-4 13-4 17s-4 9-9 13c-4 4-8 8-13 13-4 4-8 4-12 8 0 0 4 0 8 4 0 0 4 5 4 9 5 4 9 4 9 8 0 5 4 9 4 17l22 44c0 4 0 4 0 8zM94 55c0-4 0-13-4-17-4-8-8-8-17-12-4 0-8 0-8 0-5 0-10 0-14 0h-25v63h25c9 0 18 0 22 0 4-4 9-4 13-8 4-5 4-5 4-9 4-4 4-8 4-17z">
          <text:p/>
        </draw:path>
        <draw:path draw:style-name="gr2" draw:text-style-name="P2" draw:layer="layout" svg:width="0.127cm" svg:height="0.271cm" svg:x="20.342cm" svg:y="22.859cm" svg:viewBox="0 0 128 272" svg:d="M128 179c0 9 0 17-4 26-4 4-8 8-13 17-4 4-12 8-21 8-8 4-17 4-29 9v29c0 4 0 4 0 4-5 0-5 0-5 0h-4-4-4-6v-4l6-34c-10 0-14 0-18 0-5 0-9-4-9-4-4 0-8 0-8-4-5 0-5 0-9-4v-5-4c0-4 0-4 0-8 0-5 0-5 0-5 4 0 4 0 4 0h5c4 5 8 5 12 9 5 0 9 0 13 4 10 0 14 0 22 0 17 0 26 0 34-8 9-5 13-13 13-21 0-9-4-13-4-17-5-5-9-9-13-9-4-4-9-8-13-8-8-5-12-5-21-9-4 0-14-4-18-4-4-4-8-9-17-13-4-4-4-8-8-13-5-8-5-17-5-25 0-4 0-13 5-17 0-8 4-13 8-17s13-8 17-8c10-6 18-6 27-10l4-30c0-4 0-4 4-4s4 0 8 0h5 4v4l-4 30c4 4 8 4 12 4 0 0 5 0 9 0 0 6 4 6 8 6 0 4 5 4 5 4v4l4 4v5 4l-4 4c-5 0-5 0-9 0 0 0-4-4-8-4-5 0-9-4-13-4s-9-5-17-5c-4 0-13 5-17 5s-8 4-14 4c-4 4-4 8-4 8-4 4-4 9-4 13s0 13 4 17 10 4 14 8c4 5 8 5 13 9 8 0 12 4 21 4 4 4 12 4 17 9 4 4 12 4 17 8 4 4 8 13 8 17 4 4 4 13 4 21z">
          <text:p/>
        </draw:path>
        <draw:path draw:style-name="gr2" draw:text-style-name="P2" draw:layer="layout" svg:width="0.131cm" svg:height="0.204cm" svg:x="20.601cm" svg:y="22.893cm" svg:viewBox="0 0 132 205" svg:d="M132 13v4c0 4 0 4 0 4-4 5-4 5-4 5v4l-72 166c0 4 0 4-4 4-5 5-5 5-5 5-4 0-4 0-8 0s-4 0-10 0l-4-5v-4l78-170h-99l-4-5c0 0 0-4 0-8v-4-5h4c0-4 0-4 0-4h120 4c0 4 0 4 0 4 0 0 4 0 4 5z">
          <text:p/>
        </draw:path>
        <draw:path draw:style-name="gr2" draw:text-style-name="P2" draw:layer="layout" svg:width="0.127cm" svg:height="0.204cm" svg:x="20.762cm" svg:y="22.893cm" svg:viewBox="0 0 128 205" svg:d="M128 136c0 14-4 22-9 30 0 9-8 17-12 22-9 4-17 8-26 12-8 5-17 5-29 5-5 0-13 0-17 0s-13-5-17-5-4 0-9-4c-4 0-4 0-4 0-5-4-5-4-5-4 0-4 0-4 0-4 0-5 0-5 0-5 0-4 0-4 0-4 0-4 0-4 0-4v-4c5 0 5 0 5 0 0 0 4 0 4 4 5 0 5 0 9 4 4 0 8 0 13 4 8 0 12 0 21 0 8 0 12 0 17-4 8 0 12-4 17-4 4-4 8-9 8-13 4-8 4-12 4-22 0-8 0-13-4-17 0-4-4-8-8-13-5-4-9-4-17-8-5 0-13 0-22 0-4 0-12 0-16 0-5 0-9 0-13 0h-4c-5-4-5-4-5-8v-81c0-4 0-9 5-9l4-4h89c4 0 4 0 4 4 4 0 4 0 4 5v4c0 4 0 8-4 8 0 5 0 5-4 5h-72v55c4 0 4 0 8 0s9 0 13 0c13 0 25 0 34 4 8 0 12 4 21 13 4 4 8 8 13 17 0 4 4 12 4 21z">
          <text:p/>
        </draw:path>
        <draw:path draw:style-name="gr2" draw:text-style-name="P2" draw:layer="layout" svg:width="0.05cm" svg:height="0.081cm" svg:x="20.915cm" svg:y="23.058cm" svg:viewBox="0 0 51 82" svg:d="M51 13c0 4 0 10 0 10-4 4-4 8-4 8 0 4 0 4-4 9 0 0 0 4-4 8l-22 30v4h-4c-5 0-5 0-9 0h-4c0-4 0-4 0-4l22-43v-22-4c0-4 0-4 0-4 4 0 4 0 8-5h4c5 0 5 0 9 0 0 5 4 5 4 5v4c4 0 4 4 4 4z">
          <text:p/>
        </draw:path>
        <draw:path draw:style-name="gr2" draw:text-style-name="P2" draw:layer="layout" svg:width="0.14cm" svg:height="0.204cm" svg:x="20.995cm" svg:y="22.893cm" svg:viewBox="0 0 141 205" svg:d="M141 102c0 13 0 30-4 42 0 14-5 22-13 31-4 13-13 17-21 21-9 9-22 9-34 9-14 0-22 0-31-5-8-4-17-12-21-21-4-8-9-21-13-35 0-12-4-25-4-42s4-30 4-43c4-12 9-21 13-33 4-9 13-13 21-22 9-4 21-4 35-4 13 0 26 0 34 4 9 5 13 13 21 22 4 8 9 16 9 29 4 13 4 30 4 47zM116 102c0-9 0-17-5-26 0-8 0-17 0-21-4-4-4-13-8-17 0-4-4-8-9-8 0-4-4-4-8-9-5 0-9 0-13 0-10 0-18 0-22 5-4 4-13 12-13 16-4 9-8 17-8 26 0 13 0 21 0 34s0 25 0 38c4 10 4 18 8 26 4 5 9 9 13 13s12 4 22 4c4 0 8 0 13-4 4 0 8-4 13-4 4-4 4-9 8-13 0-8 4-12 4-18 0-8 0-12 0-21 5-4 5-13 5-21z">
          <text:p/>
        </draw:path>
        <draw:path draw:style-name="gr2" draw:text-style-name="P2" draw:layer="layout" svg:width="0.094cm" svg:height="0.217cm" svg:x="15.378cm" svg:y="23.202cm" svg:viewBox="0 0 95 218" svg:d="M95 17v6c0 4 0 4 0 4h-5c0 0-4 0-4-4h-4c-4 0-4 0-9 0-4 0-8 0-8 0-4 4-9 4-9 8 0 0-4 4-4 8 0 5 0 9 0 17v13h30 4v5 4 4c0 4 0 4 0 9h-4-30v122c0 5 0 5-4 5h-4-4c-5 0-5 0-9 0s-4 0-4-5v-122h-22-5c0-5 0-5 0-9s0-4 0-4c0-4 0-4 0-4l5-5h22v-13c0-8 0-17 4-25 0-8 4-14 4-18 5-4 9-8 17-8 4-5 13-5 17-5s9 0 13 0 4 0 8 5h5v4c0 4 0 4 0 8z">
          <text:p/>
        </draw:path>
        <draw:path draw:style-name="gr2" draw:text-style-name="P2" draw:layer="layout" svg:width="0.08cm" svg:height="0.149cm" svg:x="15.493cm" svg:y="23.27cm" svg:viewBox="0 0 81 150" svg:d="M81 13c0 4 0 4 0 9v4h-4c-4 0-4 0-4 0-4 0-4-4-4-4-6 0-6 0-10 0 0 0-4 0-8 4 0 0-4 0-9 4 0 0-4 4-8 8 0 6-4 10-9 14v93c0 5 0 5 0 5-4 0-4 0-4 0-4 0-4 0-8 0h-5c-4 0-4 0-4 0-4 0-4 0-4-5v-140c0 0 0-5 4-5s4 0 9 0h4c4 0 4 0 4 0v5h4v21c0-4 5-9 9-13s8-8 8-8c5-5 9-5 9-5 4 0 8 0 12 0h6 4 4 4c0 5 0 5 0 5v4z">
          <text:p/>
        </draw:path>
        <draw:path draw:style-name="gr2" draw:text-style-name="P2" draw:layer="layout" svg:width="0.114cm" svg:height="0.153cm" svg:x="15.595cm" svg:y="23.27cm" svg:viewBox="0 0 115 154" svg:d="M115 145v5c-4 0-4 0-4 0-4 0-4 0-9 0h-4c-4 0-4 0-4 0v-5-12c-9 4-13 8-22 12-9 5-17 9-26 9-4 0-13-4-17-4-8-5-12-5-17-9-4-4-8-8-8-13-4-4-4-12-4-17 0-8 0-16 4-21 4-8 8-12 13-17 8 0 12-4 25-8 8 0 17 0 25 0h22v-14c0-4 0-8 0-13-4-4-4-8-8-12 0 0-5-4-9-4-5 0-9-5-17-5-5 0-9 5-17 5-5 0-9 4-13 4-4 4-4 4-8 4 0 4-5 4-5 4h-4v-4-4-4-5-4c4 0 4-4 9-4 4 0 8-4 12-4 4-5 9-5 13-5s13 0 17 0c8 0 17 0 26 0 9 5 13 9 17 13 5 4 9 9 9 17 4 4 4 13 4 21zM89 82h-22c-8 0-12 0-21 0-4 4-8 4-13 8 0 0-4 5-4 9-4 0-4 4-4 8 0 9 4 13 8 17 5 4 9 9 17 9 9 0 13 0 22-5 4-4 9-8 17-17z">
          <text:p/>
        </draw:path>
        <draw:path draw:style-name="gr2" draw:text-style-name="P2" draw:layer="layout" svg:width="0.11cm" svg:height="0.153cm" svg:x="15.747cm" svg:y="23.27cm" svg:viewBox="0 0 111 154" svg:d="M111 124v4l-4 5c0 4 0 4 0 4-4 0-4 4-8 4-5 4-5 4-9 4-4 5-8 5-13 5-4 4-12 4-16 4-9 0-17-4-27-9-8 0-13-4-21-12-4-5-9-13-9-22-4-12-4-21-4-33 0-13 0-27 4-35 5-13 9-21 13-26 4-8 13-12 22-12 9-5 17-5 26-5 4 0 8 0 12 0 5 0 9 0 13 5 4 0 4 0 9 4 4 0 4 0 4 4 4 0 4 0 4 0 0 4 0 4 0 4v5 4c0 4 0 8 0 8 0 0 0 4-4 4 0 0 0-4-4-4 0 0-5-4-9-4 0-4-4-4-8-8-5 0-13 0-17 0-13 0-21 4-31 12-4 9-8 21-8 44 0 8 0 17 4 21 0 8 4 12 4 17 5 4 10 8 14 12 4 0 13 0 17 0s12 0 17 0c4-4 8-4 8-8 4 0 9-4 9-4 4-5 4-5 8-5v5l4 4z">
          <text:p/>
        </draw:path>
        <draw:path draw:style-name="gr2" draw:text-style-name="P2" draw:layer="layout" svg:width="0.115cm" svg:height="0.153cm" svg:x="15.878cm" svg:y="23.27cm" svg:viewBox="0 0 116 154" svg:d="M116 145v5h-4-4c-5 0-5 0-9 0h-4v-5-12c-4 4-13 8-21 12-5 5-13 9-21 9-9 0-17-4-22-4-4-5-13-5-18-9-4-4-4-8-8-13 0-4-5-12-5-17 0-8 5-16 5-21 4-8 8-12 17-17 5 0 14-4 22-8 9 0 17 0 30 0h17v-14c0-4 0-8 0-13 0-4-5-8-5-12-4 0-8-4-12-4-5 0-9-5-13-5-8 0-13 5-17 5s-8 4-13 4c-4 4-9 4-13 4 0 4-5 4-5 4l-4-4v-4-4-5c0 0 0-4 4-4l5-4c4 0 9-4 13-4 5-5 9-5 17-5 5 0 9 0 13 0 13 0 21 0 25 0 9 5 13 9 17 13 5 4 9 9 13 17 0 4 0 13 0 21zM91 82h-22c-4 0-12 0-16 0-5 4-9 4-13 8-4 0-9 5-9 9 0 0 0 4 0 8 0 9 0 13 5 17 4 4 12 9 21 9 4 0 12 0 17-5 4-4 12-8 17-17z">
          <text:p/>
        </draw:path>
        <draw:path draw:style-name="gr2" draw:text-style-name="P2" draw:layer="layout" svg:width="0.098cm" svg:height="0.153cm" svg:x="16.031cm" svg:y="23.27cm" svg:viewBox="0 0 99 154" svg:d="M99 107c0 9 0 13-4 21-5 5-5 9-13 13-4 4-9 4-17 9-4 0-13 4-22 4-4 0-8 0-12-4-4 0-10 0-14 0-4-5-8-5-8-5-5-4-5-4-5-4-4 0-4-4-4-4 0-4 0-4 0-9v-4-4h4 5c0 0 4 4 8 4 4 4 10 4 14 4 4 5 8 5 12 5 5 0 9 0 13-5 5 0 9 0 9 0 4-4 4-4 8-8 0-4 0-9 0-9 0-4 0-8-4-12 0 0-4-4-8-4 0-5-5-5-9-9-4 0-9-4-13-4s-8-4-12-4c-6-5-10-9-14-9-4-4-4-9-9-14 0-4 0-8 0-17 0-4 0-8 0-12 5-9 9-13 13-17 4 0 10-4 14-9 8 0 17 0 25 0 0 0 5 0 9 0s8 0 13 0c0 5 4 5 4 5 4 0 4 0 4 4 4 0 4 0 4 0v4c0 4 0 4 0 4 0 5 0 5 0 5 0 4 0 4 0 4v4h-4l-4-4c0 0-4 0-4-4-5 0-9 0-13 0 0-5-4-5-13-5-4 0-4 0-9 5-4 0-8 0-8 4-4 0-4 0-4 4-4 4-4 4-4 8 0 5 4 9 4 9 4 4 4 8 8 8 4 5 9 5 13 5 4 5 9 5 13 9 4 0 8 0 13 4 4 0 8 5 8 9 4 4 9 4 9 8 4 5 4 13 4 17z">
          <text:p/>
        </draw:path>
        <draw:path draw:style-name="gr2" draw:text-style-name="P2" draw:layer="layout" svg:width="0.098cm" svg:height="0.153cm" svg:x="16.154cm" svg:y="23.27cm" svg:viewBox="0 0 99 154" svg:d="M99 107c0 9 0 13-6 21 0 5-4 9-8 13-9 4-13 4-17 9-9 0-17 4-26 4-4 0-8 0-12-4-4 0-9 0-13 0-4-5-4-5-8-5-5-4-5-4-5-4-4 0-4-4-4-4 0-4 0-4 0-9v-4-4h4 5c4 0 4 4 8 4 4 4 9 4 13 4 4 5 8 5 12 5 5 0 9 0 13-5 4 0 9 0 9 0 4-4 4-4 8-8 0-4 0-9 0-9 0-4 0-8 0-12-4 0-8-4-8-4-5-5-9-5-13-9-4 0-9-4-13-4s-8-4-12-4c-5-5-9-9-13-9 0-4-4-9-9-14 0-4 0-8 0-17 0-4 0-8 5-12 0-9 4-13 8-17 4 0 9-4 13-9 8 0 17 0 25 0 4 0 4 0 9 0 4 0 8 0 12 0 0 5 5 5 9 5l4 4v4c0 4 4 4 4 4 0 5-4 5-4 5 0 4 0 4 0 4v4c-4 0-4 0-4-4-4 0-4 0-9-4-4 0-4 0-8 0-4-5-9-5-13-5s-8 0-13 5c-4 0-4 0-8 4 0 0-4 0-4 4s0 4 0 8c0 5 0 9 0 9 4 4 4 8 8 8 4 5 9 5 13 5 4 5 8 5 13 9 4 0 8 0 12 4 5 0 9 5 13 9 0 4 4 4 4 8 6 5 6 13 6 17z">
          <text:p/>
        </draw:path>
        <draw:path draw:style-name="gr2" draw:text-style-name="P2" draw:layer="layout" svg:width="0.115cm" svg:height="0.153cm" svg:x="16.281cm" svg:y="23.27cm" svg:viewBox="0 0 116 154" svg:d="M116 145l-5 5h-4-4c-4 0-4 0-8 0-5 0-5-5-5-5v-12c-4 4-13 8-18 12-8 5-17 9-25 9s-13-4-21-4c-4-5-9-5-13-9s-9-8-13-13c0-4 0-12 0-17 0-8 0-16 4-21 0-8 9-12 13-17 5 0 13-4 22-8 8 0 16 0 29 0h22v-14c0-4-4-8-4-13 0-4-4-8-4-12-5 0-10-4-10-4-4 0-12-5-17-5-4 0-12 5-16 5-5 0-9 4-13 4-4 4-9 4-9 4-4 4-4 4-8 4 0 0 0-4-5-4v-4-4-5l5-4c0 0 4-4 8-4 0 0 5-4 9-4 4-5 13-5 17-5s8 0 17 0c8 0 17 0 26 0 4 5 13 9 17 13s4 9 8 17c0 4 5 13 5 21zM90 82h-26c-4 0-13 0-17 0-4 4-8 4-13 8-4 0-4 5-8 9 0 0 0 4 0 8 0 9 0 13 4 17s13 9 21 9c4 0 13 0 17-5 9-4 14-8 22-17z">
          <text:p/>
        </draw:path>
        <draw:path draw:style-name="gr2" draw:text-style-name="P2" draw:layer="layout" svg:width="0.127cm" svg:height="0.221cm" svg:x="16.434cm" svg:y="23.202cm" svg:viewBox="0 0 128 222" svg:d="M128 213v5h-4-4-5-4c-4 0-4 0-4 0h-4c0-5 0-5 0-5v-17c-5 9-13 13-21 17-9 5-17 9-26 9-13 0-21-4-26-9-8-4-12-8-16-17-10-4-10-12-14-21 0-8 0-21 0-29 0-13 0-22 0-34 4-9 8-17 14-21 4-9 12-13 21-17 4-5 12-5 25-5 9 0 13 0 22 5 8 4 12 8 21 12v-81c4-5 4-5 4-5 4 0 4 0 8 0h5c4 0 4 0 4 5h4zM103 116c-9-9-17-17-21-21-9-4-13-4-22-4-4 0-13 0-17 4s-8 4-8 12c-5 5-5 9-9 17 0 5 0 13 0 17 0 9 0 17 0 22 0 8 4 12 4 16 5 9 9 13 13 13 4 4 9 4 17 4 5 0 5 0 9 0s8 0 13-4c0 0 4-4 8-8 4-5 8-9 13-13z">
          <text:p/>
        </draw:path>
        <draw:path draw:style-name="gr2" draw:text-style-name="P2" draw:layer="layout" svg:width="0.136cm" svg:height="0.153cm" svg:x="16.599cm" svg:y="23.27cm" svg:viewBox="0 0 137 154" svg:d="M137 73c0 13 0 22-4 34 0 9-5 17-13 21-4 9-13 13-21 17-9 5-22 9-31 9-13 0-21-4-30-9-12 0-17-8-25-12-4-9-9-13-13-26 0-8 0-17 0-29 0-13 0-23 4-35 0-9 5-17 13-21 4-9 13-13 21-17 9-5 17-5 30-5 14 0 22 0 31 5 8 4 17 8 21 12 8 9 13 17 13 26 4 8 4 17 4 30zM112 78c0-9 0-18 0-23-5-8-5-12-9-21-4-4-8-8-13-8-4-4-13-4-22-4s-13 0-21 4c-4 0-9 4-13 8s-4 13-8 17c0 9 0 18 0 22 0 9 0 17 0 26 4 4 4 12 8 17 4 4 9 8 13 12 4 0 12 5 21 5s14-5 18-5c9-4 13-8 17-12 0-5 4-13 4-17 5-9 5-13 5-21z">
          <text:p/>
        </draw:path>
        <draw:path draw:style-name="gr2" draw:text-style-name="P2" draw:layer="layout" svg:width="0.097cm" svg:height="0.153cm" svg:x="16.765cm" svg:y="23.27cm" svg:viewBox="0 0 98 154" svg:d="M98 107c0 9-4 13-4 21-5 5-9 9-13 13s-8 4-18 9c-4 0-13 4-21 4-4 0-9 0-13-4-4 0-8 0-13 0-4-5-8-5-8-5-4-4-4-4-8-4v-4c0-4 0-4 0-9v-4-4h4 4c0 0 4 4 8 4 0 4 5 4 9 4 4 5 13 5 17 5s8 0 13-5c4 0 4 0 8 0 5-4 5-4 5-8 5-4 5-9 5-9 0-4 0-8-5-12 0 0-5-4-9-4-4-5-4-5-9-9-4 0-8-4-12-4-5 0-9-4-13-4-4-5-9-9-13-9-4-4-4-9-8-14 0-4-4-8-4-17 0-4 4-8 4-12 4-9 4-13 8-17 4 0 13-4 17-9 9 0 13 0 21 0 5 0 9 0 13 0 5 0 10 0 10 0 4 5 8 5 8 5 4 0 4 0 4 4 4 0 4 0 4 0v4c0 4 0 4 0 4 0 5 0 5 0 5 0 4 0 4 0 4v4c-4 0-4 0-4 0l-4-4c0 0-4 0-4-4-4 0-9 0-14 0-4-5-8-5-13-5-4 0-8 0-8 5-4 0-9 0-9 4-4 0-4 0-4 4-4 4-4 4-4 8 0 5 0 9 4 9 0 4 4 8 9 8 4 5 4 5 8 5 4 5 9 5 13 9 4 0 14 0 18 4 4 0 4 5 8 9s9 4 9 8c4 5 4 13 4 17z">
          <text:p/>
        </draw:path>
        <draw:path draw:style-name="gr2" draw:text-style-name="P2" draw:layer="layout" svg:width="0.034cm" svg:height="0.034cm" svg:x="16.896cm" svg:y="23.385cm" svg:viewBox="0 0 35 35" svg:d="M35 17c0 8 0 13-4 13 0 5-5 5-13 5-5 0-9 0-14-5 0 0-4-5-4-13 0-9 4-13 4-13 5-4 9-4 14-4 8 0 13 0 13 4 4 0 4 4 4 13z">
          <text:p/>
        </draw:path>
        <draw:path draw:style-name="gr2" draw:text-style-name="P2" draw:layer="layout" svg:width="0.127cm" svg:height="0.208cm" svg:x="20.927cm" svg:y="23.855cm" svg:viewBox="0 0 128 209" svg:d="M128 149c0 9-4 17-8 26 0 4-9 12-13 17-8 4-13 8-22 12-9 0-17 5-30 5-4 0-12 0-17-5-4 0-8 0-17-4-4 0-4 0-8-4-4 0-4-4-9-4v-5c0 0-4-4-4-8l4-4c0-5 0-5 0-5v-4h5c0 0 0 4 4 4s8 5 8 5c5 4 13 4 17 8 5 0 13 0 22 0 4 0 8 0 16 0 5-4 9-4 9-8 4 0 9-5 9-9 5-4 5-8 5-17 0-4 0-8-5-12-5-5-5-9-9-9-4-4-9-8-17-8-4-5-8-9-17-9-4-4-8-8-17-8-4-5-8-9-13-13-4-4-8-8-8-17-4-4-4-13-4-22 0-4 0-13 4-21 0-4 4-13 13-17 4-4 12-9 17-9 8-4 17-4 25-4 4 0 8 0 13 0 4 4 8 4 13 4s9 5 13 5c0 4 4 4 4 4l5 4v4 5 4 4c0 0-5 0-5 4 0 0-4 0-4-4-4 0-8-4-8-4-5 0-10-4-14-4-9 0-13-5-17-5-8 0-13 0-17 5-4 0-4 4-8 4-5 4-5 8-5 8-4 4-4 9-4 13 0 5 0 9 4 14 5 4 5 8 9 12 4 5 13 5 17 9 4 0 8 4 17 8 4 0 8 4 18 9 4 0 8 4 12 8 5 4 9 13 13 17 0 4 4 13 4 21z">
          <text:p/>
        </draw:path>
        <draw:path draw:style-name="gr2" draw:text-style-name="P2" draw:layer="layout" svg:width="0.132cm" svg:height="0.204cm" svg:x="20.613cm" svg:y="24.181cm" svg:viewBox="0 0 133 205" svg:d="M133 196c0 4 0 4 0 4-4 0-4 0-4 5-5 0-5 0-9 0s-4 0-8 0c0-5 0-5-4-5 0 0 0-4-5-4l-17-46c0-5-4-9-4-17-4-5-8-5-8-9-5-4-9-8-13-8-5 0-9-5-17-5h-17v85c0 4 0 4 0 4h-4l-6 5h-4c-4 0-4 0-8 0 0-5 0-5-5-5v-4-183c0-4 0-8 5-8 0-5 4-5 4-5h43c4 0 9 0 13 0s9 0 9 0c8 5 17 5 21 9s13 4 17 13c4 4 4 8 8 12 0 9 0 13 0 21 0 5 0 13 0 17-4 5-4 10-8 14s-9 8-13 13c-4 0-8 4-17 4 4 4 9 4 9 8 4 0 8 5 8 9 4 0 4 4 9 8 0 5 4 9 4 13l17 47c4 4 4 4 4 8zM95 55c0-8-4-12-4-17-5-8-13-12-22-12 0 0-4 0-8-4 0 0-5 0-13 0h-21v68h25c9 0 13 0 17 0 9-4 13-4 13-8 4-5 9-10 9-14 4-4 4-8 4-13z">
          <text:p/>
        </draw:path>
        <draw:path draw:style-name="gr2" draw:text-style-name="P2" draw:layer="layout" svg:width="0.178cm" svg:height="0.208cm" svg:x="20.775cm" svg:y="24.177cm" svg:viewBox="0 0 179 209" svg:d="M179 102c0 17-5 29-5 47-4 13-12 21-17 30-8 13-22 17-30 21-13 4-26 9-43 9-12 0-25 0-38-9-8-4-21-8-25-17-9-8-13-21-17-34s-4-26-4-43 0-30 4-42c4-13 8-26 17-34 8-9 17-17 29-21 13-5 26-9 38-9 17 0 30 4 39 9 13 4 22 12 30 21 9 8 13 17 17 29 0 13 5 26 5 43zM149 106c0-13 0-21 0-34-4-8-8-17-14-25-4-5-8-13-17-17-8-4-17-4-30-4-12 0-21 0-29 4-9 4-13 12-17 17-9 8-9 17-13 25 0 13-4 21-4 34 0 8 4 21 4 30 0 13 4 22 9 26 4 8 12 13 21 17 8 4 17 8 29 8 9 0 22-4 30-8 5-4 13-9 17-17 6-8 10-18 14-26 0-9 0-22 0-30z">
          <text:p/>
        </draw:path>
        <draw:path draw:style-name="gr2" draw:text-style-name="P2" draw:layer="layout" svg:width="0.161cm" svg:height="0.204cm" svg:x="20.982cm" svg:y="24.181cm" svg:viewBox="0 0 162 205" svg:d="M162 30v4 4c-4 0-4 0-4 0h-4c-4-4-9-4-13-8-4 0-12-4-17-4-8-4-17-4-25-4-9 0-22 0-30 4s-17 12-21 17c-9 8-13 17-13 25-4 14-9 22-9 35s5 21 9 34c4 8 9 17 13 25 8 4 13 9 25 13 9 4 17 8 26 8 8 0 13-4 21-4 4 0 13-4 17-8v-55h-47c0 0-4 0-4-5 0 0 0-4 0-8v-4-5c4 0 4 0 4 0h64 4c4 0 4 5 4 5v4 76c0 4 0 4 0 9 0 0-4 4-8 4 0 0-4 4-9 4-4 4-12 4-16 4-5 0-9 5-13 5-9 0-13 0-17 0-17 0-30-5-43-9-12-4-21-8-30-17-9-13-17-21-21-34-5-12-5-25-5-42s0-31 9-43c4-13 8-26 17-34 9-9 22-17 35-21 12-5 25-5 38-5 8 0 17 0 21 0 9 0 13 5 21 5 4 4 9 4 13 4 4 4 4 4 4 8 4 0 4 0 4 5 0 0 0 4 0 8z">
          <text:p/>
        </draw:path>
        <draw:path draw:style-name="gr5" draw:text-style-name="P4" draw:layer="layout" svg:width="0.208cm" svg:height="0.267cm" svg:x="17.273cm" svg:y="25.046cm" svg:viewBox="0 0 209 268" svg:d="M209 21c0 4 0 8-4 8 0 5 0 9 0 9 0 0 0 4-5 4h-67v217 4c-5 0-5 0-5 0-4 5-8 5-8 5-4 0-9 0-17 0-4 0-9 0-13 0 0 0-4 0-8-5h-4v-4-217h-69-5v-4c0 0 0-4 0-9-4 0-4-4-4-8s0-9 4-9c0-4 0-8 0-8 0-4 0-4 0-4 5 0 5 0 5 0h191c5 0 5 0 5 4 0 0 0 4 0 8 4 0 4 5 4 9z">
          <text:p/>
        </draw:path>
        <draw:path draw:style-name="gr5" draw:text-style-name="P4" draw:layer="layout" svg:width="0.199cm" svg:height="0.267cm" svg:x="17.511cm" svg:y="25.046cm" svg:viewBox="0 0 200 268" svg:d="M200 259c0 0 0 4-4 4v5c-5 0-9 0-13 0s-9 0-13 0c-8 0-13 0-17 0 0 0-4 0-8 0 0-5 0-5-5-5v-4l-25-59c0-9-4-13-8-17 0-9-5-13-10-17-4 0-8-4-13-4-4-5-8-5-12-5h-17v102c0 0 0 4-5 4h-4c0 5-4 5-8 5 0 0-4 0-13 0-4 0-8 0-13 0-4 0-4 0-8-5h-4v-4-242c0-9 0-13 4-13 4-4 8-4 13-4h67c9 0 13 0 18 0s9 0 13 0c13 0 21 4 30 8 8 4 17 9 21 13 4 8 13 13 13 21 4 9 4 17 4 30 0 8 0 17 0 26-4 4-9 13-13 17-4 9-8 13-17 17-4 4-13 8-21 8 4 5 8 5 13 9 4 4 4 4 8 8 4 5 9 9 9 17 4 5 8 9 8 17l21 51c5 5 5 9 5 13 4 0 4 4 4 4zM128 76c0-9 0-17-5-21-4-4-12-9-21-13 0 0-5 0-9 0s-9 0-13 0h-25v73h25c9 0 17 0 22 0 5-4 13-4 13-8 4-5 8-9 13-13 0-5 0-10 0-18z">
          <text:p/>
        </draw:path>
        <draw:path draw:style-name="gr5" draw:text-style-name="P4" draw:layer="layout" svg:width="0.055cm" svg:height="0.271cm" svg:x="17.748cm" svg:y="25.042cm" svg:viewBox="0 0 56 272" svg:d="M56 263v4c-4 0-4 0-4 0-4 5-10 5-10 5-4 0-8 0-17 0-4 0-8 0-12 0 0 0-5 0-9-5h-4v-4-255c4-4 4-4 4-4 4 0 9 0 9 0 4-4 8-4 12-4 9 0 13 0 17 4 0 0 6 0 10 0l4 4z">
          <text:p/>
        </draw:path>
        <draw:path draw:style-name="gr5" draw:text-style-name="P4" draw:layer="layout" svg:width="0.191cm" svg:height="0.267cm" svg:x="17.862cm" svg:y="25.046cm" svg:viewBox="0 0 192 268" svg:d="M192 187c0 8 0 17-4 25 0 9-4 13-9 22-4 4-12 8-17 13-8 4-12 8-21 12-8 0-17 4-25 4-9 5-17 5-31 5h-72c-4 0-8-5-8-5-5-4-5-8-5-12v-234c0-9 0-13 5-13 0-4 4-4 8-4h68c18 0 31 0 43 4 13 0 22 4 30 13 8 4 13 12 17 21 4 8 8 17 8 29 0 5-4 13-4 17 0 5-4 14-8 18-5 5-5 9-13 13-4 0-8 4-13 9 9 0 13 4 21 4 5 4 13 8 17 17 5 4 9 8 9 17 4 8 4 17 4 25zM124 72c0-5 0-9-4-13 0-4-4-8-8-13 0 0-5-4-13-4-4 0-10-4-18-4h-30v73h30c8 0 18-4 22-4s9-5 13-9c0-4 4-4 4-9 4-5 4-13 4-17zM137 187c0-4 0-13-4-17 0-4-4-8-9-13-4 0-8-4-17-4-4-4-12-4-22-4h-34v76h38c10 0 18 0 23-4 4 0 8-4 12-4 5-5 9-9 9-13 4-4 4-9 4-17z">
          <text:p/>
        </draw:path>
        <draw:path draw:style-name="gr5" draw:text-style-name="P4" draw:layer="layout" svg:width="0.216cm" svg:height="0.275cm" svg:x="18.1cm" svg:y="25.042cm" svg:viewBox="0 0 217 276" svg:d="M217 170c0 17-4 34-8 46-5 13-13 22-22 30-8 9-21 17-34 21-13 5-30 9-47 9s-34-4-47-9c-13-4-25-8-34-16-8-9-17-22-21-35-4-12-4-25-4-42v-166c0-4 0-4 4-4 0 0 4 0 9 0 4-4 8-4 12-4 5 0 9 0 13 4 4 0 4 0 8 0 0 0 5 0 5 4v162c0 8 4 17 4 25 4 9 8 13 13 21 4 5 8 9 17 9 8 4 12 4 21 4 8 0 17 0 25-4 4 0 13-4 17-9 4-8 10-12 10-21 4-4 4-12 4-25v-162h4c0-4 0-4 4-4 0 0 4 0 9 0 0-4 4-4 13-4 4 0 8 0 12 4 0 0 5 0 9 0l4 4z">
          <text:p/>
        </draw:path>
        <draw:path draw:style-name="gr5" draw:text-style-name="P4" draw:layer="layout" svg:width="0.221cm" svg:height="0.267cm" svg:x="18.375cm" svg:y="25.046cm" svg:viewBox="0 0 222 268" svg:d="M222 247c0 4-4 8-4 8 0 4 0 4-6 8 0 0-4 0-4 5-4 0-8 0-8 0h-26c-4 0-8 0-13-5-4 0-4 0-8-4-4 0-4-4-8-8-5-4-5-13-9-17l-68-127c-4-5-8-13-13-23-4-8-4-17-8-25 0 8 0 17 0 30 0 9 0 18 0 30v140 4h-4c0 5-5 5-9 5s-8 0-12 0c-5 0-9 0-13 0 0 0-4 0-4-5-5 0-5 0-5 0v-4-242c0-5 0-9 5-13 4-4 8-4 12-4h30c4 0 8 0 13 0 4 0 8 4 8 4 4 4 9 4 9 8 4 5 8 9 8 13l51 99c4 8 9 12 13 16 0 9 4 13 8 17 0 9 4 13 4 17 5 9 9 13 9 17 0-8 0-17 0-29 0-9 0-22 0-30v-124c0-4 0-4 0-4l4-4c4 0 4 0 9 0 4 0 8 0 12 0 5 0 9 0 13 0h4c6 0 6 0 6 4 0 0 4 0 4 4z">
          <text:p/>
        </draw:path>
        <draw:path draw:style-name="gr5" draw:text-style-name="P4" draw:layer="layout" svg:width="0.245cm" svg:height="0.271cm" svg:x="18.63cm" svg:y="25.042cm" svg:viewBox="0 0 246 272" svg:d="M242 251c0 4 0 8 4 12 0 0 0 4-4 4 0 5-4 5-8 5-5 0-9 0-13 0-8 0-13 0-17 0s-8 0-8 0c-5-5-5-5-5-5-4 0-4-4-4-4l-17-55h-102l-18 55v4c-4 0-4 0-4 5-4 0-4 0-8 0-5 0-9 0-17 0-4 0-9 0-13 0s-8 0-8-5v-4c0-4 0-8 0-12l85-239c0-4 0-4 0-4 4-4 4-4 8-4 0 0 4 0 8 0 5-4 9-4 18-4s13 0 22 4c4 0 8 0 8 0 4 0 4 0 9 4v4zM119 56l-39 114h78z">
          <text:p/>
        </draw:path>
        <draw:path draw:style-name="gr5" draw:text-style-name="P4" draw:layer="layout" svg:width="0.143cm" svg:height="0.271cm" svg:x="18.91cm" svg:y="25.042cm" svg:viewBox="0 0 144 272" svg:d="M144 246c0 5 0 9 0 13v4c0 4-4 4-4 4 0 5 0 5-4 5h-124c-4 0-8-5-8-5-4-4-4-8-4-12v-247c0-4 4-4 4-4 0 0 4 0 8 0 4-4 9-4 13-4s8 0 14 4c4 0 8 0 8 0 4 0 4 0 4 4v217h85c4 0 4 0 4 0 0 4 4 4 4 4 0 4 0 4 0 9 0 4 0 4 0 8z">
          <text:p/>
        </draw:path>
        <draw:path draw:style-name="gr5" draw:text-style-name="P4" draw:layer="layout" svg:width="0.2cm" svg:height="0.267cm" svg:x="19.248cm" svg:y="25.046cm" svg:viewBox="0 0 201 268" svg:d="M201 259v4c0 0-5 0-5 5-4 0-4 0-8 0s-13 0-17 0c-8 0-13 0-13 0-5 0-9 0-9 0-4-5-4-5-4-5-5 0-5-4-5-4l-25-59c0-9-4-13-8-17 0-9-5-13-9-17 0 0-4-4-8-4-5-5-13-5-17-5h-17v102 4c-4 0-4 0-4 0-5 5-5 5-9 5s-9 0-13 0c-8 0-13 0-17 0 0 0-4 0-4-5-4 0-4 0-9 0v-4-242c0-9 5-13 5-13 4-4 8-4 12-4h68c9 0 13 0 17 0 5 0 9 0 13 0 13 0 21 4 30 8 8 4 18 9 22 13 8 8 13 13 17 21 0 9 4 17 4 30 0 8-4 17-4 26-4 4-4 13-13 17-4 9-8 13-13 17-9 4-18 8-26 8 4 5 8 5 13 9 4 4 8 4 8 8 5 5 10 9 10 17 4 5 8 9 8 17l25 51c0 5 0 9 5 13zM128 76c0-9 0-17-5-21-4-4-8-9-21-13 0 0-4 0-8 0s-9 0-13 0h-25v73h29c5 0 13 0 17 0 9-4 13-4 17-8 4-5 4-9 9-13 0-5 0-10 0-18z">
          <text:p/>
        </draw:path>
        <draw:path draw:style-name="gr5" draw:text-style-name="P4" draw:layer="layout" svg:width="0.161cm" svg:height="0.267cm" svg:x="19.486cm" svg:y="25.046cm" svg:viewBox="0 0 162 268" svg:d="M162 247c0 4 0 4-4 8 0 4 0 4 0 8-5 5-5 5-5 5h-136c-4 0-8-5-13-5 0-4-4-8-4-12v-234c0-9 4-13 4-13 5-4 9-4 13-4h136c5 0 5 0 5 4v4c0 4 0 9 0 13s0 4 0 8c0 5 0 5 0 9h-5c0 4 0 4 0 4h-98v65h82 4c0 4 0 4 0 4 4 4 4 4 4 8 0 0 0 5 0 9s0 8 0 8c0 4 0 4-4 9v4h-4-82v76h98 5v4 5c4 4 4 8 4 13z">
          <text:p/>
        </draw:path>
        <draw:path draw:style-name="gr5" draw:text-style-name="P4" draw:layer="layout" svg:width="0.229cm" svg:height="0.275cm" svg:x="19.672cm" svg:y="25.042cm" svg:viewBox="0 0 230 276" svg:d="M230 46c0 0 0 4 0 9 0 4 0 4-4 8 0 4-4 4-4 4 0 0-4-4-9-4-4-4-8-4-17-8-4-5-12-5-21-9-8-4-21-4-34-4s-26 4-35 8c-8 5-21 9-25 17-8 9-13 17-17 30s-8 26-8 39c0 17 4 30 8 42 4 9 9 21 17 30 4 4 13 13 25 17 9 4 22 4 35 4 5 0 13 0 17 0 9-4 13-4 17-8v-60h-52c0 0-4-4-4-8-4 0-4-9-4-13s0-8 0-12l4-5v-5c4 0 4 0 4 0h90c5 0 5 0 9 0 0 0 0 5 4 5 0 0 0 5 4 5 0 4 0 4 0 8v106c0 4 0 9-4 13 0 0-4 4-8 4-5 4-9 4-17 8-5 0-13 0-22 5-4 0-12 0-21 4-4 0-12 0-22 0-21 0-38-4-55-9-17-8-34-16-42-29-13-9-21-26-30-43-4-17-9-34-9-55 0-22 5-43 9-60 9-17 17-34 30-42 12-13 25-26 42-30 17-8 38-8 60-8 13 0 21 0 30 0 13 4 21 4 25 8 9 0 13 4 17 4 5 4 9 4 13 9 0 0 0 4 4 8 0 4 0 9 0 17z">
          <text:p/>
        </draw:path>
        <draw:path draw:style-name="gr5" draw:text-style-name="P4" draw:layer="layout" svg:width="0.056cm" svg:height="0.271cm" svg:x="19.956cm" svg:y="25.042cm" svg:viewBox="0 0 57 272" svg:d="M57 263c0 0 0 4-5 4h-4c0 5-4 5-8 5 0 0-6 0-14 0-4 0-9 0-13 0s-4 0-8-5h-5v-4-255c0-4 5-4 5-4 4 0 4 0 8 0 4-4 9-4 13-4 8 0 14 0 14 4 4 0 8 0 8 0 4 0 4 0 4 4 5 0 5 0 5 0z">
          <text:p/>
        </draw:path>
        <draw:path draw:style-name="gr5" draw:text-style-name="P4" draw:layer="layout" svg:width="0.254cm" svg:height="0.275cm" svg:x="20.054cm" svg:y="25.042cm" svg:viewBox="0 0 255 276" svg:d="M255 132c0 25-4 42-8 59-4 21-13 34-26 47-8 13-21 21-38 29-17 5-34 9-56 9-21 0-38-4-55-9-17-4-30-12-38-25-13-13-17-26-26-43-4-16-8-38-8-59 0-22 4-43 8-60 9-17 17-34 26-47 13-8 25-21 42-25 17-8 34-8 55-8 23 0 39 0 56 8 13 4 26 13 38 21 9 13 18 26 22 42 4 17 8 39 8 61zM200 136c0-13-4-26-4-39-4-13-9-21-13-30-4-8-13-12-21-17-8-4-17-8-35-8-13 0-21 4-30 8-12 5-16 13-25 21-4 9-8 17-8 30-5 9-5 22-5 35s0 25 5 38c0 13 4 21 8 30 9 8 13 17 21 21 9 4 21 4 34 4 14 0 27 0 35-8 8-5 17-9 21-17 4-9 9-21 13-30 0-13 4-25 4-38z">
          <text:p/>
        </draw:path>
        <draw:path draw:style-name="gr5" draw:text-style-name="P4" draw:layer="layout" svg:width="0.22cm" svg:height="0.267cm" svg:x="20.355cm" svg:y="25.046cm" svg:viewBox="0 0 221 268" svg:d="M221 247c0 4 0 8-4 8 0 4 0 4-5 8 0 0-4 0-4 5-5 0-5 0-9 0h-25c-4 0-9 0-9-5-4 0-8 0-12-4 0 0-5-4-9-8 0-4-4-13-8-17l-68-127c-5-5-5-13-9-23-4-8-8-17-12-25 0 8 0 17 0 30 0 9 0 18 0 30v140 4h-5c0 5-4 5-8 5 0 0-4 0-9 0-8 0-12 0-12 0-5 0-9 0-9-5h-4v-4-242c0-5 0-9 4-13s9-4 13-4h30c8 0 12 0 12 0 4 0 9 4 13 4 0 4 4 4 8 8 0 5 5 9 5 13l55 99c0 8 4 12 8 16 0 9 5 13 9 17 0 9 4 13 8 17 0 9 5 13 5 17 0-8 0-17 0-29 0-9 0-22 0-30v-124c0-4 0-4 0-4 4 0 4-4 4-4 4 0 4 0 8 0s9 0 13 0 8 0 13 0c4 0 4 0 9 0v4c4 0 4 0 4 4z">
          <text:p/>
        </draw:path>
        <draw:path draw:style-name="gr5" draw:text-style-name="P4" draw:layer="layout" svg:width="0.246cm" svg:height="0.271cm" svg:x="20.609cm" svg:y="25.042cm" svg:viewBox="0 0 247 272" svg:d="M243 251c0 4 4 8 4 12 0 0 0 4-4 4 0 5-4 5-9 5 0 0-8 0-12 0-9 0-13 0-17 0-5 0-9 0-9 0-4-5-4-5-4-5l-4-4-17-55h-103l-17 55v4c0 0-4 0-4 5-4 0-4 0-9 0-4 0-8 0-17 0-4 0-8 0-12 0-5 0-5 0-9-5v-4c0-4 0-8 4-12l81-239c0-4 0-4 4-4 0-4 0-4 6-4 0 0 4 0 8 0 4-4 13-4 17-4 8 0 17 0 21 4 4 0 9 0 9 0 4 0 8 0 8 4l4 4zM120 56l-39 114h77z">
          <text:p/>
        </draw:path>
        <draw:path draw:style-name="gr5" draw:text-style-name="P4" draw:layer="layout" svg:width="0.144cm" svg:height="0.271cm" svg:x="20.889cm" svg:y="25.042cm" svg:viewBox="0 0 145 272" svg:d="M145 246c0 5 0 9 0 13v4c0 4 0 4-4 4 0 5 0 5-4 5h-120c-4 0-8-5-13-5-4-4-4-8-4-12v-247c0-4 4-4 4-4 5 0 5 0 9 0 4-4 8-4 13-4 8 0 12 0 12 4 4 0 9 0 9 0 4 0 4 0 4 4 4 0 4 0 4 0v217h82c4 0 4 0 4 0 4 4 4 4 4 4 0 4 0 4 0 9 0 4 0 4 0 8z">
          <text:p/>
        </draw:path>
        <draw:path draw:style-name="gr5" draw:text-style-name="P4" draw:layer="layout" svg:width="0.207cm" svg:height="0.267cm" svg:x="19.855cm" svg:y="25.537cm" svg:viewBox="0 0 208 268" svg:d="M208 132c0 22-4 43-8 60-9 17-17 29-26 42-12 13-25 21-42 26-18 4-39 8-60 8h-60c0 0-4 0-8-4 0 0-4-4-4-13v-238c0-4 4-9 4-9 4-4 8-4 8-4h64c21 0 42 4 60 9 13 4 26 12 38 25 13 13 17 26 26 43 4 16 8 33 8 55zM170 132c0-17 0-30-4-43-4-12-8-21-17-29-8-9-17-17-31-22-12-4-25-8-46-8h-34v208h34c17 0 34-4 42-8 14-4 27-9 31-17 8-8 17-21 21-34 0-13 4-29 4-47z">
          <text:p/>
        </draw:path>
        <draw:path draw:style-name="gr5" draw:text-style-name="P4" draw:layer="layout" svg:width="0.033cm" svg:height="0.267cm" svg:x="20.118cm" svg:y="25.537cm" svg:viewBox="0 0 34 268" svg:d="M34 264c0 4-4 4-4 4h-5c-4 0-4 0-8 0-5 0-9 0-9 0-4 0-4 0-8 0v-4-260c0-4 0-4 4-4h4c0 0 4 0 9 0 4 0 4 0 8 0h5c0 0 4 0 4 4z">
          <text:p/>
        </draw:path>
        <draw:path draw:style-name="gr5" draw:text-style-name="P4" draw:layer="layout" svg:width="0.179cm" svg:height="0.267cm" svg:x="20.223cm" svg:y="25.537cm" svg:viewBox="0 0 180 268" svg:d="M180 264c-5 4-5 4-5 4h-4c-4 0-8 0-14 0-4 0-4 0-8 0h-4l-5-4v-4l-25-64c-4-4-8-13-8-17-5-8-9-13-13-17s-9-8-13-8c-8-4-13-4-21-4h-26v114c0 4-4 4-4 4h-4c-4 0-4 0-9 0-4 0-8 0-8 0-4 0-4 0-4 0-5 0-5 0-5-4v-251c0-4 0-9 5-9 0-4 4-4 8-4h55c9 0 13 0 17 0 5 0 9 0 13 0 9 4 21 4 25 9 9 4 17 8 22 16 4 5 8 13 12 22 6 4 6 13 6 25 0 9 0 17-6 21 0 9-4 13-8 22-4 4-13 8-17 12-9 5-13 10-21 10 4 4 8 4 12 8 0 5 5 9 9 13s4 8 8 13c5 4 5 12 9 17l26 59c0 4 0 8 0 13 5 0 5 0 5 4zM123 72c0-8 0-17-8-25-4-9-13-13-21-17-4 0-9 0-13 0s-8 0-17 0h-30v89h34c9 0 17 0 26-4 8 0 13-5 17-9s8-8 8-13c4-8 4-12 4-21z">
          <text:p/>
        </draw:path>
        <draw:path draw:style-name="gr5" draw:text-style-name="P4" draw:layer="layout" svg:width="0.149cm" svg:height="0.267cm" svg:x="20.452cm" svg:y="25.537cm" svg:viewBox="0 0 150 268" svg:d="M150 251c0 4 0 9 0 9 0 0 0 4-4 4v4h-5-128c-4 0-8 0-8-4-5 0-5-4-5-13v-238c0-4 0-9 5-9 0-4 4-4 8-4h128c5 0 5 0 5 4v5c0 0 0 4 0 8v4 4c0 0 0 5-5 5h-107v85h90c5 0 5 0 5 0h4c0 4 0 4 0 8v4c0 5 0 5 0 10v4c-4 0-4 0-4 0h-5-90v97h107 5v5c4 0 4 0 4 4z">
          <text:p/>
        </draw:path>
        <draw:path draw:style-name="gr5" draw:text-style-name="P4" draw:layer="layout" svg:width="0.199cm" svg:height="0.267cm" svg:x="20.626cm" svg:y="25.537cm" svg:viewBox="0 0 200 268" svg:d="M200 17v4c0 4 0 4-4 4 0 5 0 5 0 5h-4-73v234h-4c0 4 0 4 0 4-5 0-5 0-9 0 0 0-4 0-8 0 0 0-4 0-9 0h-4c0 0-4 0-4-4v-234h-77c0 0-4 0-4-5v-4-4c0-4 0-8 0-8 0-5 0-5 0-5 0-4 4-4 4-4h188 4v4c4 0 4 0 4 5 0 0 0 4 0 8z">
          <text:p/>
        </draw:path>
        <draw:path draw:style-name="gr5" draw:text-style-name="P4" draw:layer="layout" svg:width="0.241cm" svg:height="0.275cm" svg:x="20.847cm" svg:y="25.533cm" svg:viewBox="0 0 242 276" svg:d="M242 136c0 21-5 38-9 56-5 21-13 33-26 46-8 13-21 21-34 30-17 4-33 8-55 8-21 0-38-4-50-8-17-9-30-17-39-26-8-12-17-25-21-42s-8-39-8-60 4-43 8-59c4-17 13-30 25-43 9-13 22-21 39-30 12-4 29-8 51-8 21 0 38 4 50 8 17 9 30 17 38 26 9 13 17 25 22 42 4 17 9 38 9 60zM203 136c0-13 0-30-4-43-4-12-9-21-13-34-8-8-17-17-25-21-13-4-26-9-38-9-17 0-30 5-39 9-12 9-21 13-25 26-8 8-13 21-17 33 0 13-4 26-4 39 0 17 4 29 4 42 4 18 9 26 13 35 8 12 17 17 25 25 13 4 26 9 38 9 17 0 30-5 43-9 8-8 17-17 25-25 4-9 9-21 13-35 4-13 4-25 4-42z">
          <text:p/>
        </draw:path>
        <draw:path draw:style-name="gr5" draw:text-style-name="P4" draw:layer="layout" svg:width="0.203cm" svg:height="0.267cm" svg:x="18.91cm" svg:y="26.029cm" svg:viewBox="0 0 204 268" svg:d="M204 131c0 21-4 44-8 60-5 17-17 30-26 43-13 12-26 21-42 25-17 4-39 9-61 9h-55c-4 0-8 0-8-5-4 0-4-4-4-8v-238c0-9 0-13 4-13 0-4 4-4 8-4h61c21 0 42 4 59 8 17 9 29 17 38 26 13 12 21 25 26 42 4 17 8 34 8 55zM166 131c0-13 0-30-5-38-4-13-8-26-17-34-8-9-16-17-29-21s-26-9-48-9h-34v209h40c16 0 29 0 42-4 8-4 21-13 29-21 5-9 13-22 17-34 5-14 5-31 5-48z">
          <text:p/>
        </draw:path>
        <draw:path draw:style-name="gr5" draw:text-style-name="P4" draw:layer="layout" svg:width="0.034cm" svg:height="0.267cm" svg:x="19.168cm" svg:y="26.029cm" svg:viewBox="0 0 35 268" svg:d="M35 263v5h-4-5c0 0-5 0-9 0s-4 0-8 0h-5c-4 0-4 0-4 0 0-5 0-5 0-5v-259c0 0 0-4 4-4h5c4 0 4 0 8 0s9 0 9 0c5 0 5 0 5 0 4 0 4 4 4 4z">
          <text:p/>
        </draw:path>
        <draw:path draw:style-name="gr5" draw:text-style-name="P4" draw:layer="layout" svg:width="0.178cm" svg:height="0.267cm" svg:x="19.274cm" svg:y="26.029cm" svg:viewBox="0 0 179 268" svg:d="M179 263v5h-4-5c-4 0-8 0-12 0 0 0-4 0-9 0h-4l-4-5v-4l-26-59c-4-9-4-17-8-21s-9-14-13-18-8-9-12-9c-9-4-13-4-22-4h-26v115 5h-4-4c0 0-5 0-9 0s-4 0-9 0h-4-4c0-5 0-5 0-5v-246c0-9 0-13 4-13 4-4 4-4 9-4h56c8 0 13 0 17 0s8 0 12 4c13 0 22 4 30 8 9 0 13 9 17 13 9 4 13 13 13 21 4 9 4 17 4 26 0 8 0 17-4 21 0 8-4 17-9 21-4 4-8 8-17 13-4 4-12 8-21 13 4 0 9 4 13 4 4 4 4 8 8 13 5 4 9 8 9 12 4 6 8 14 8 18l26 59c0 5 4 9 4 13zM124 76c0-13 0-21-4-30-5-4-13-12-26-12-4-5-8-5-12-5-5 0-9 0-17 0h-31v89h35c13 0 21 0 25-4 9 0 13-4 17-8 4-5 9-9 13-13 0-4 0-13 0-17z">
          <text:p/>
        </draw:path>
        <draw:path draw:style-name="gr5" draw:text-style-name="P4" draw:layer="layout" svg:width="0.148cm" svg:height="0.267cm" svg:x="19.503cm" svg:y="26.029cm" svg:viewBox="0 0 149 268" svg:d="M149 255v4c0 4 0 4 0 4-4 5-4 5-4 5h-4-128c-5 0-5 0-9-5-4 0-4-4-4-8v-238c0-9 0-13 4-13 4-4 4-4 9-4h128 4v4c0 0 0 4 4 4 0 4 0 4 0 9v4c-4 4-4 4-4 4 0 4 0 4 0 4h-4-107v85h94c0 0 4 0 4 4v4 5c0 4 0 4 0 8v5h-4c0 4 0 4 0 4h-94v94h107c4 0 4 0 4 0 0 0 0 4 4 4v4c0 0 0 5 0 9z">
          <text:p/>
        </draw:path>
        <draw:path draw:style-name="gr5" draw:text-style-name="P4" draw:layer="layout" svg:width="0.199cm" svg:height="0.267cm" svg:x="19.677cm" svg:y="26.029cm" svg:viewBox="0 0 200 268" svg:d="M200 17v4c0 4 0 4 0 4 0 4-4 4-4 4h-5-73v234 5c-4 0-4 0-4 0h-4c-4 0-9 0-9 0-4 0-8 0-8 0-4 0-4 0-9 0-4-5-4-5-4-5v-234h-72c-4 0-4 0-4 0l-4-4v-4-4c0-5 0-5 0-9v-4c4 0 4 0 4-4h4 183c5 0 5 0 5 0l4 4v4c0 4 0 4 0 9z">
          <text:p/>
        </draw:path>
        <draw:path draw:style-name="gr5" draw:text-style-name="P4" draw:layer="layout" svg:width="0.238cm" svg:height="0.276cm" svg:x="19.901cm" svg:y="26.024cm" svg:viewBox="0 0 239 277" svg:d="M239 136c0 21-4 43-9 59-4 17-12 30-21 43-13 13-26 22-38 30-17 5-34 9-56 9-21 0-38-4-51-9-17-4-25-17-38-25-9-14-17-26-21-43-5-17-5-38-5-60 0-21 0-38 5-59 8-17 12-30 25-42 9-13 21-22 38-26 13-8 34-13 51-13 22 0 39 5 56 9 13 8 26 17 34 25 9 13 17 26 21 43 5 17 9 38 9 59zM201 136c0-13 0-25-5-38 0-17-8-26-13-34-4-13-12-17-25-25-8-5-21-9-39-9-17 0-30 4-38 9-13 8-21 16-26 25-8 8-12 21-16 34 0 13-5 25-5 38 0 17 5 34 5 47 4 12 8 21 16 34 5 8 13 17 22 21 12 5 25 9 42 9 14 0 26-4 39-9 9-9 17-13 25-26 5-8 9-21 13-33 5-13 5-26 5-43z">
          <text:p/>
        </draw:path>
        <draw:path draw:style-name="gr5" draw:text-style-name="P4" draw:layer="layout" svg:width="0.178cm" svg:height="0.267cm" svg:x="20.194cm" svg:y="26.029cm" svg:viewBox="0 0 179 268" svg:d="M179 263v5h-4-5c-4 0-4 0-8 0s-9 0-9 0c-4 0-4 0-8 0v-5c-4 0-4 0-4-4l-26-59c0-9-4-17-8-21s-4-14-9-18c-4-4-13-9-17-9-4-4-12-4-21-4h-25v115 5c-5 0-5 0-9 0 0 0-4 0-8 0 0 0-4 0-10 0h-4-4c0-5 0-5 0-5v-246c0-9 0-13 4-13 4-4 4-4 10-4h59c4 0 12 0 17 0 4 0 8 0 8 4 13 0 22 4 30 8 9 0 13 9 21 13 4 4 9 13 9 21 4 9 4 17 4 26 0 8 0 17 0 21-4 8-9 17-13 21s-8 8-17 13c-4 4-12 8-21 13 4 0 9 4 13 4 4 4 8 8 8 13 5 4 9 8 9 12 4 6 8 14 8 18l26 59c0 5 4 9 4 13zM128 76c0-13-4-21-8-30-5-4-13-12-26-12 0-5-4-5-9-5-4 0-12 0-16 0h-34v89h38c8 0 17 0 21-4 9 0 13-4 17-8 4-5 9-9 13-13 0-4 4-13 4-17z">
          <text:p/>
        </draw:path>
        <draw:path draw:style-name="gr5" draw:text-style-name="P4" draw:layer="layout" svg:width="0.038cm" svg:height="0.267cm" svg:x="20.423cm" svg:y="26.029cm" svg:viewBox="0 0 39 268" svg:d="M39 263l-4 5c-5 0-5 0-9 0 0 0-4 0-8 0 0 0-5 0-9 0h-4-5c0-5 0-5 0-5v-259c5 0 5-4 5-4 4 0 4 0 4 0 4 0 9 0 9 0 4 0 8 0 8 0 4 0 4 0 9 0v4c4 0 4 0 4 0z">
          <text:p/>
        </draw:path>
        <draw:path draw:style-name="gr5" draw:text-style-name="P4" draw:layer="layout" svg:width="0.229cm" svg:height="0.267cm" svg:x="20.503cm" svg:y="26.029cm" svg:viewBox="0 0 230 268" svg:d="M226 255c4 4 4 4 4 8v5c-4 0-4 0-8 0 0 0-4 0-9 0-4 0-8 0-12 0h-5-4c0-5 0-5 0-5l-21-63h-116l-21 63c0 5-4 5-4 5h-4c-4 0-4 0-9 0-4 0-8 0-12 0h-5v-5c0-4 0-4 0-8l89-247c0-4 5-4 5-4 0 0 0-4 4-4h4c4 0 8 0 13 0 4 0 8 0 8 0 4 0 4 0 10 0l4 4v4zM110 38l-46 131h94z">
          <text:p/>
        </draw:path>
        <draw:path draw:style-name="gr5" draw:text-style-name="P4" draw:layer="layout" svg:width="0.229cm" svg:height="0.267cm" svg:x="20.91cm" svg:y="26.029cm" svg:viewBox="0 0 230 268" svg:d="M230 255c0 4 0 4 0 8v5c-4 0-4 0-8 0 0 0-5 0-9 0s-8 0-8 0c-4 0-9 0-9 0h-4c0-5 0-5 0-5l-22-63h-115l-21 63c0 5 0 5-4 5h-4c-5 0-5 0-9 0s-8 0-12 0h-5v-5c0-4 0-4 0-8l89-247c0-4 4-4 4-4 0 0 0-4 5-4h4c4 0 8 0 13 0 4 0 8 0 8 0 4 0 9 0 9 0l4 4v4zM110 38l-42 131h89z">
          <text:p/>
        </draw:path>
        <draw:path draw:style-name="gr5" draw:text-style-name="P4" draw:layer="layout" svg:width="0.203cm" svg:height="0.267cm" svg:x="18.015cm" svg:y="26.52cm" svg:viewBox="0 0 204 268" svg:d="M204 132c0 21-4 42-8 59s-17 35-25 43c-13 13-27 22-44 26-17 8-38 8-59 8h-55c-5 0-9 0-9 0-4-4-4-8-4-12v-239c0-4 0-8 4-12 0 0 4-5 9-5h59c21 0 43 5 59 13 17 4 31 13 40 25 12 9 21 22 25 38 4 17 8 34 8 56zM166 132c0-13 0-26-4-39-4-12-9-25-18-33-8-9-17-17-29-22-13-4-26-8-47-8h-34v209h38c17 0 30 0 43-5 8-4 21-12 29-22 4-9 14-17 18-34 4-13 4-25 4-46z">
          <text:p/>
        </draw:path>
        <draw:path draw:style-name="gr5" draw:text-style-name="P4" draw:layer="layout" svg:width="0.035cm" svg:height="0.271cm" svg:x="18.273cm" svg:y="26.52cm" svg:viewBox="0 0 36 272" svg:d="M36 264v4h-5l-4 4c0 0-4 0-8 0-5 0-5 0-9 0 0-4-4-4-4-4-6 0-6 0-6 0v-4-255c0-4 0-4 0-4h6c0-5 4-5 4-5 4 0 4 0 9 0 4 0 8 0 8 0 4 0 4 0 4 5 5 0 5 0 5 0v4z">
          <text:p/>
        </draw:path>
        <draw:path draw:style-name="gr5" draw:text-style-name="P4" draw:layer="layout" svg:width="0.225cm" svg:height="0.271cm" svg:x="18.35cm" svg:y="26.52cm" svg:viewBox="0 0 226 272" svg:d="M136 264v4h-4c0 0-5 4-9 4 0 0-5 0-9 0s-4 0-8 0c0 0-4 0-4-4-5 0-5 0-5 0-4 0-4 0-4 0v-4c-4 0-4 0-4 0l-85-251c-4 0-4-4-4-4 0-4 0-4 4-4 0-5 0-5 4-5 5 0 9 0 13 0s4 0 9 0h4c0 5 4 5 4 5v4l76 225 78-225v-4c0 0 4 0 4-5h4c4 0 9 0 13 0s4 0 8 0c5 0 5 0 5 5v4 4z">
          <text:p/>
        </draw:path>
        <draw:path draw:style-name="gr5" draw:text-style-name="P4" draw:layer="layout" svg:width="0.038cm" svg:height="0.271cm" svg:x="18.617cm" svg:y="26.52cm" svg:viewBox="0 0 39 272" svg:d="M39 264v4h-4c0 0-4 0-4 4-5 0-10 0-10 0-4 0-8 0-8 0-5-4-5-4-9-4l-4-4v-255c0-4 4-4 4-4 4-5 4-5 9-5 0 0 4 0 8 0 0 0 5 0 10 0 0 0 4 0 4 5h4v4z">
          <text:p/>
        </draw:path>
        <draw:path draw:style-name="gr5" draw:text-style-name="P4" draw:layer="layout" svg:width="0.161cm" svg:height="0.275cm" svg:x="18.706cm" svg:y="26.516cm" svg:viewBox="0 0 162 276" svg:d="M162 200c0 13 0 21-4 34-5 9-13 17-21 21-9 9-17 13-30 17-9 4-22 4-35 4-8 0-17 0-25 0-9-4-13-4-22-8-4 0-8-4-12-4-4-4-9-4-9-9-4 0-4 0-4-4s0-4 0-8c0-5 0-9 0-9 0-4 0-4 0-4 0-4 0-4 4-4 5 0 5 0 9 4 4 0 8 4 12 4 9 4 13 9 22 9 8 4 17 4 25 4 9 0 17 0 21-4 10 0 14-5 18-9s9-8 13-13c0-4 4-13 4-17 0-8-4-17-8-21 0-4-5-8-13-13-4-4-14-8-18-12-8-5-17-9-25-9-5-4-13-8-22-12-4-5-12-9-17-17-8-5-12-13-16-17 0-9-5-17-5-30s5-21 9-30c4-8 8-17 17-22 4-8 12-12 25-12 9-5 21-9 30-9 8 0 13 4 22 4 4 0 8 0 17 5 4 0 8 4 13 4 4 4 4 4 8 4 0 4 0 4 0 4l4 5v5 4c0 4 0 4 0 8v5c-4 0-4 4-4 4h-4l-4-4c-5 0-9-5-13-5-4-4-9-4-17-8-4 0-14-4-22-4-9 0-13 4-21 4-5 4-9 4-13 8-4 5-4 9-9 13 0 4 0 9 0 13 0 8 0 12 5 21 4 4 8 8 12 13 5 4 13 8 22 12 4 5 12 5 22 9 8 4 17 8 21 13 8 4 13 8 21 12 4 9 8 13 13 21 4 9 4 17 4 30z">
          <text:p/>
        </draw:path>
        <draw:path draw:style-name="gr5" draw:text-style-name="P4" draw:layer="layout" svg:width="0.228cm" svg:height="0.338cm" svg:x="18.893cm" svg:y="26.453cm" svg:viewBox="0 0 229 339" svg:d="M225 323c4 4 4 8 4 8 0 4 0 4-4 4l-4 4c0 0-4 0-8 0-5 0-9 0-13 0l-4-4h-5v-4l-21-64h-115l-22 64v4h-4c0 0-4 0-4 4-4 0-8 0-8 0-5 0-9 0-13 0 0-4-4-4-4-4v-4c0 0 0-4 0-8l89-247c0 0 0-4 4-4l4-5h4c4 0 9 0 13 0s4 0 8 0c5 0 5 0 9 0 0 5 4 5 4 5v4zM110 106l-47 132h94zM161 4c0-4 0-4 0-4 5 0 9 0 13 0s9 0 9 0c0 0 4 4 4 8 0 13-4 21-13 30-8 8-17 8-30 8-9 0-13 0-17 0-9-4-13-8-17-8-5-5-9-9-13-9-4-4-8-4-13-4-4 0-8 0-12 4 0 4-5 9-5 13s0 4 0 4c-4 0-4 0-4 0-4 0-4 0-8 0-5 0-5 0-9 0 0 0 0-4 0-8 0-5 0-9 0-17 4-5 4-9 9-13 4-4 8-4 12-8 5 0 13 0 17 0 9 0 13 0 21 4 5 0 9 4 13 8 4 0 9 4 13 4 4 5 8 5 13 5s9 0 13-5c0 0 4-8 4-12z">
          <text:p/>
        </draw:path>
        <draw:path draw:style-name="gr5" draw:text-style-name="P4" draw:layer="layout" svg:width="0.241cm" svg:height="0.275cm" svg:x="19.143cm" svg:y="26.516cm" svg:viewBox="0 0 242 276" svg:d="M242 137c0 21-4 42-8 59-5 17-13 30-26 42-8 13-21 22-38 30-12 4-30 8-51 8s-38 0-51-8c-17-4-29-13-38-25-8-13-18-26-22-43s-8-38-8-59 4-38 8-55 14-34 27-47c8-8 21-22 38-26 12-9 29-13 50-13 22 0 39 4 51 13 17 4 30 13 39 26 8 9 16 26 21 42 4 17 8 34 8 56zM204 141c0-17-4-30-4-43-4-12-9-25-13-33-8-9-17-17-25-22-13-8-26-8-39-8-17 0-29 0-42 8-8 5-17 13-25 22-5 8-9 21-13 33 0 13-4 26-4 43 0 12 0 29 4 42s8 25 13 34c8 9 17 17 25 21 9 5 25 9 38 9 17 0 30-4 43-9 8-4 17-12 25-25 4-9 9-21 13-34 0-13 4-26 4-38z">
          <text:p/>
        </draw:path>
        <draw:path draw:style-name="gr5" draw:text-style-name="P4" draw:layer="layout" svg:width="0.208cm" svg:height="0.267cm" svg:x="19.6cm" svg:y="26.52cm" svg:viewBox="0 0 209 268" svg:d="M209 132c0 21-4 42-8 59-9 17-17 35-30 43-10 13-26 22-39 26-17 8-38 8-60 8h-59c0 0-4 0-8 0 0-4-5-8-5-12v-239c0-4 5-8 5-12 4 0 8-5 8-5h64c21 0 42 5 55 13 17 4 29 13 43 25 9 9 17 22 26 38 4 17 8 34 8 56zM171 132c0-13-5-26-5-39-5-12-13-25-17-33-9-9-17-17-30-22-13-4-29-8-47-8h-34v209h34c18 0 34 0 43-5 13-4 21-12 30-22 8-9 16-17 16-34 5-13 10-25 10-46z">
          <text:p/>
        </draw:path>
        <draw:path draw:style-name="gr5" draw:text-style-name="P4" draw:layer="layout" svg:width="0.149cm" svg:height="0.267cm" svg:x="19.863cm" svg:y="26.52cm" svg:viewBox="0 0 150 268" svg:d="M150 256c0 0 0 4-5 4 0 4 0 4 0 8-4 0-4 0-4 0h-128c-4 0-9 0-9 0-4-4-4-8-4-12v-239c0-4 0-8 4-12 0 0 5-5 9-5h124c4 0 4 0 4 5h4c0 4 0 4 0 4 0 4 0 4 0 8s0 4 0 4c0 5 0 5 0 9h-4-4-103v85h90 4v4c0 0 0 4 5 4 0 0 0 4 0 9v4c0 4-5 4-5 4v4h-4-90v95h107l4 4v4c0 4 5 4 5 9z">
          <text:p/>
        </draw:path>
        <draw:path draw:style-name="gr5" draw:text-style-name="P4" draw:layer="layout" svg:width="0.136cm" svg:height="0.267cm" svg:x="20.232cm" svg:y="26.52cm" svg:viewBox="0 0 137 268" svg:d="M137 256v4c0 4 0 4 0 4 0 4-5 4-5 4h-119c-5 0-9 0-9 0-4-4-4-8-4-12v-247c0-4 0-4 0-4 4-5 4-5 8-5 0 0 5 0 9 0s4 0 8 0c0 0 5 0 5 5h4v4 230h98l5 4v4c0 0 0 4 0 9z">
          <text:p/>
        </draw:path>
        <draw:path draw:style-name="gr5" draw:text-style-name="P4" draw:layer="layout" svg:width="0.038cm" svg:height="0.271cm" svg:x="20.406cm" svg:y="26.52cm" svg:viewBox="0 0 39 272" svg:d="M39 264v4c-4 0-4 0-4 0 0 0-5 0-5 4-4 0-8 0-8 0-5 0-10 0-10 0-4-4-4-4-8-4s-4-4-4-4v-255c0-4 0-4 4-4 4-5 4-5 8-5 0 0 5 0 10 0 0 0 4 0 8 0 0 0 5 0 5 5h4v4z">
          <text:p/>
        </draw:path>
        <draw:path draw:style-name="gr5" draw:text-style-name="P4" draw:layer="layout" svg:width="0.195cm" svg:height="0.271cm" svg:x="20.499cm" svg:y="26.52cm" svg:viewBox="0 0 196 272" svg:d="M196 230c0 4 0 4-4 9v4 4h-4c0 4-5 4-9 9-4 4-9 4-18 8-4 0-13 4-21 4-9 4-17 4-26 4-21 0-33-4-46-8-17-4-30-13-38-25-9-13-17-26-21-43-9-17-9-35-9-56 0-25 4-42 9-59 4-17 12-34 25-47 8-8 21-21 34-25 17-9 30-9 51-9 4 0 12 0 21 0 8 0 13 5 21 5 5 4 9 8 18 8 4 4 4 4 9 8l4 5v4 4 4c0 5 0 5 0 9v4c0 0 0 4-4 4-5 0-5 0-9-4s-9-4-13-8c-9-5-13-9-22-9-8-4-17-4-30-4-8 0-21 0-29 8-9 5-17 9-26 22-8 8-12 16-17 29-4 17-4 30-4 47s0 34 4 47c5 13 9 21 17 30 9 13 13 17 26 21 8 5 21 9 34 9 8 0 17-4 25-4 9-5 17-5 22-9 4-4 9-8 13-8 4-5 9-5 9-5h4c0 5 0 5 0 9 4 0 4 4 4 4z">
          <text:p/>
        </draw:path>
        <draw:path draw:style-name="gr5" draw:text-style-name="P4" draw:layer="layout" svg:width="0.034cm" svg:height="0.271cm" svg:x="20.741cm" svg:y="26.52cm" svg:viewBox="0 0 35 272" svg:d="M35 264v4h-6c0 0-4 0-4 4-4 0-4 0-8 0-5 0-9 0-9 0-4-4-4-4-8-4v-4-255c0-4 0-4 0-4h4c0-5 0-5 4-5 0 0 4 0 9 0 4 0 4 0 8 0 0 0 4 0 4 5h6v4z">
          <text:p/>
        </draw:path>
        <draw:path draw:style-name="gr5" draw:text-style-name="P4" draw:layer="layout" svg:width="0.199cm" svg:height="0.271cm" svg:x="20.813cm" svg:y="26.52cm" svg:viewBox="0 0 200 272" svg:d="M200 17c0 4 0 4 0 9v4h-4-78v234 4c-4 0-4 0-4 0 0 0-4 0-4 4-4 0-8 0-8 0-5 0-9 0-9 0-4-4-4-4-8-4l-5-4v-234h-72c-4 0-4 0-4 0-4-4-4-4-4-4 0-5 0-5 0-9s0-4 0-8l4-4c0-5 0-5 4-5h188v5h4c0 4 0 4 0 4 0 4 0 4 0 8z">
          <text:p/>
        </draw:path>
        <draw:path draw:style-name="gr2" draw:text-style-name="P2" draw:layer="layout" svg:width="0.118cm" svg:height="0.199cm" svg:x="19.393cm" svg:y="27.152cm" svg:viewBox="0 0 119 200" svg:d="M119 183c0 4 0 8 0 8 0 5 0 5-4 5 0 4 0 4 0 4h-4-99c-4 0-8 0-8-4-4 0-4-5-4-9v-174c0-5 0-9 4-9 0-4 4-4 8-4h99 4v4 4c4 0 4 5 4 10 0 0 0 4-4 4 0 4 0 4 0 8h-4-72v51h64l4 4v4c0 0 0 5 0 9v4c0 4 0 4 0 9h-4-64v59h72c4 0 4 0 4 0 4 4 4 4 4 9z">
          <text:p/>
        </draw:path>
        <draw:path draw:style-name="gr2" draw:text-style-name="P2" draw:layer="layout" svg:width="0.165cm" svg:height="0.199cm" svg:x="19.529cm" svg:y="27.152cm" svg:viewBox="0 0 166 200" svg:d="M162 187c0 0 4 4 4 9v4c-4 0-4 0-9 0-4 0-8 0-13 0-4 0-8 0-12 0-5 0-5 0-9 0-4-4-4-4-4-4l-38-73-35 73c-4 0-4 0-4 4h-5-4c-4 0-8 0-12 0-5 0-9 0-13 0s-4 0-4 0c-5 0-5-4 0-4 0-5 0-9 0-9l50-89-46-80c0-5 0-10-4-14l4-4h4c4 0 9 0 13 0s8 0 12 0c5 0 5 0 9 0 4 4 4 4 4 4l35 69 34-69c0 0 4 0 4-4 4 0 4 0 9 0 4 0 4 0 8 0 9 0 13 0 13 0 4 0 9 0 9 0 0 4 0 4 0 4 0 4 0 9-5 14l-42 80z">
          <text:p/>
        </draw:path>
        <draw:path draw:style-name="gr2" draw:text-style-name="P2" draw:layer="layout" svg:width="0.153cm" svg:height="0.199cm" svg:x="19.702cm" svg:y="27.152cm" svg:viewBox="0 0 154 200" svg:d="M154 18c0 4 0 4 0 8 0 0 0 4-5 4v4h-4-47v162l-5 4c-4 0-4 0-8 0s-4 0-9 0c-4 0-8 0-12 0h-5-4c0-4 0-4 0-4v-162h-51c-4-4-4-4-4-4v-4c0-4 0-4 0-8 0-5 0-5 0-10v-4c0 0 0-4 4-4h141c4 0 4 0 4 0v4c5 0 5 4 5 4 0 5 0 5 0 10z">
          <text:p/>
        </draw:path>
        <draw:path draw:style-name="gr2" draw:text-style-name="P2" draw:layer="layout" svg:width="0.148cm" svg:height="0.199cm" svg:x="19.876cm" svg:y="27.152cm" svg:viewBox="0 0 149 200" svg:d="M149 196v4c-4 0-4 0-8 0s-9 0-13 0-8 0-8 0c-5 0-5 0-9 0h-4c0-4 0-4 0-4l-17-47c-4-4-4-9-9-13 0-4-4-8-4-8-4-5-8-5-8-9-4 0-9 0-13 0h-13v77 4h-4-4c-4 0-10 0-14 0s-8 0-8 0c-5 0-5 0-9 0-4-4-4-4-4-4v-183c0-5 4-9 4-9 4-4 4-4 9-4h52c8 0 12 0 16 0 0 0 5 0 9 0 8 0 13 4 21 8 4 0 13 5 17 10 4 4 9 8 9 16 4 5 4 13 4 22 0 4 0 12-4 17 0 8-5 12-5 16-4 5-8 9-12 9-5 4-13 8-17 8 4 5 4 5 8 5 0 4 4 8 9 8 0 4 4 9 4 13 4 0 4 4 8 13l17 38c0 4 0 4 0 8zM98 60c0-9 0-13-4-17s-8-9-13-9c-4 0-8-4-8-4-4 0-8 0-13 0h-17v59h22c4 0 8 0 12-4 4 0 9-4 13-4 4-4 4-8 8-8 0-5 0-9 0-13z">
          <text:p/>
        </draw:path>
        <draw:path draw:style-name="gr2" draw:text-style-name="P2" draw:layer="layout" svg:width="0.186cm" svg:height="0.199cm" svg:x="20.037cm" svg:y="27.152cm" svg:viewBox="0 0 187 200" svg:d="M183 187c0 0 4 4 4 9 0 0 0 4-4 4h-4c-4 0-8 0-13 0-4 0-8 0-12 0h-5c-5 0-4 0-4 0 0-4 0-4 0-4l-18-43h-72l-13 43h-4c0 4 0 4-4 4h-4c-5 0-5 0-13 0-4 0-9 0-9 0-4 0-4 0-4 0-4-4-4-4-4-4 0-5 4-9 4-9l60-179c4-4 4-4 4-4 0-4 0-4 4-4 0 0 4 0 9 0 0 0 4 0 12 0 5 0 9 0 13 0s8 0 8 0c0 0 5 0 5 4l4 4zM89 39l-25 84h55z">
          <text:p/>
        </draw:path>
        <draw:path draw:style-name="gr2" draw:text-style-name="P2" draw:layer="layout" svg:width="0.153cm" svg:height="0.199cm" svg:x="20.202cm" svg:y="27.152cm" svg:viewBox="0 0 154 200" svg:d="M154 18c0 4 0 4 0 8v4 4c-4 0-4 0-4 0h-51v162 4h-4-6c-4 0-8 0-13 0-4 0-4 0-8 0s-4 0-8 0c0-4-5-4-5-4v-162h-46c-4 0-4 0-4 0 0-4 0-4 0-4-5 0-5-4-5-4 0-4 0-4 0-8 0-5 0-5 0-10 0 0 0-4 5-4v-4h4 141 4v4 4c0 5 0 5 0 10z">
          <text:p/>
        </draw:path>
        <draw:path draw:style-name="gr2" draw:text-style-name="P2" draw:layer="layout" svg:width="0.186cm" svg:height="0.208cm" svg:x="20.372cm" svg:y="27.147cm" svg:viewBox="0 0 187 209" svg:d="M187 103c0 17 0 30-4 47-5 12-14 21-18 29-8 13-21 17-34 22-8 4-25 8-38 8-17 0-30 0-42-4-13-4-21-13-30-21-8-9-13-17-17-30s-4-30-4-47 0-29 4-43c4-17 13-26 17-34 9-8 21-17 34-21 8-4 25-9 38-9 17 0 30 5 43 9 12 0 21 8 29 17 9 8 13 17 18 29 4 13 4 31 4 48zM144 107c0-13 0-21 0-29-4-10-4-18-8-23-5-8-9-12-17-17-9-4-18-4-26-4s-17 0-25 4c-5 5-13 9-17 17-5 5-5 13-9 23 0 8 0 16 0 25 0 13 0 21 0 30 4 8 4 17 9 25 4 4 8 9 17 13 8 4 17 4 25 4s17 0 26-4c4-4 12-9 17-17 4-4 4-13 8-21 0-9 0-17 0-26z">
          <text:p/>
        </draw:path>
        <draw:path draw:style-name="gr2" draw:text-style-name="P2" draw:layer="layout" svg:width="0.165cm" svg:height="0.199cm" svg:x="20.715cm" svg:y="27.152cm" svg:viewBox="0 0 166 200" svg:d="M166 98c0 17 0 34-4 47-5 12-14 25-22 34-8 4-21 12-34 17-13 4-25 4-46 4h-47c-4 0-4 0-8-4 0 0-5-5-5-9v-174c0-5 5-9 5-9 4-4 4-4 8-4h51c17 0 34 0 46 4 13 4 22 14 30 22s17 17 22 30c4 12 4 25 4 42zM127 98c0-9-4-17-4-25-4-9-8-17-13-22-4-4-8-12-17-12-8-5-16-9-29-9h-21v140h21c8 0 21-4 25-4 9-4 17-9 21-17 5-4 9-13 13-21 0-9 4-17 4-30z">
          <text:p/>
        </draw:path>
        <draw:path draw:style-name="gr2" draw:text-style-name="P2" draw:layer="layout" svg:width="0.118cm" svg:height="0.199cm" svg:x="20.915cm" svg:y="27.152cm" svg:viewBox="0 0 119 200" svg:d="M119 183c0 4 0 8 0 8 0 5 0 5 0 5 0 4 0 4-4 4h-103c-4 0-4 0-8-4 0 0-4-5-4-9v-174c0-5 4-9 4-9 4-4 4-4 8-4h103c0 0 4 0 4 4v4c0 0 0 5 0 10v4c0 4 0 4 0 8h-4-72v51h59 4v4 4c5 0 5 5 5 9 0 0 0 4-5 4 0 4 0 4 0 9h-4-59v59h72c4 0 4 0 4 0 0 4 0 4 0 9z">
          <text:p/>
        </draw:path>
        <draw:path draw:style-name="gr2" draw:text-style-name="P2" draw:layer="layout" svg:width="0.153cm" svg:height="0.203cm" svg:x="15.374cm" svg:y="27.796cm" svg:viewBox="0 0 154 204" svg:d="M154 12v5c-4 0-4 4-4 4h-5-55v175c0 4 0 4 0 4h-4-4c0 0 0 4-5 4-4 0-4 0-8-4h-4v-4-175h-56c-5 0-5 0-5 0l-4-4v-5c0-4 0-4 0-4 0-4 4-4 4-4v-4h5 136c5 0 5 0 5 0v4l4 4z">
          <text:p/>
        </draw:path>
        <draw:path draw:style-name="gr2" draw:text-style-name="P2" draw:layer="layout" svg:width="0.115cm" svg:height="0.199cm" svg:x="15.552cm" svg:y="27.796cm" svg:viewBox="0 0 116 200" svg:d="M116 191v5c0 0-5 0-5 4h-4-93c-4 0-4 0-10 0 0-4-4-4-4-9v-179c0-4 4-8 4-8 6-4 6-4 10-4h93 4v4 4 4 5 4h-4-76v63h68v4c4 0 4 0 4 5v4 4l-4 5h-68v73h76c4 0 4 0 4 0v4c0 0 5 0 5 4z">
          <text:p/>
        </draw:path>
        <draw:path draw:style-name="gr2" draw:text-style-name="P2" draw:layer="layout" svg:width="0.131cm" svg:height="0.203cm" svg:x="15.709cm" svg:y="27.796cm" svg:viewBox="0 0 132 204" svg:d="M132 196c0 4 0 4 0 4h-4c-4 0-4 4-8 4-5 0-5 0-9-4h-4v-4l-21-47c0-4-4-13-4-17-6-4-10-8-10-8-4-5-8-10-13-10-4-4-8-4-17-4h-16v86c0 4 0 4 0 4h-5c-4 0-4 4-8 4s-4 0-9-4c-4 0-4 0-4 0v-4-184c0-4 0-8 4-8 0-4 5-4 5-4h42c4 0 8 0 13 0 4 0 8 0 8 0 10 4 18 4 22 8 9 4 13 4 17 9 4 8 4 12 9 16 0 5 4 13 4 22 0 4-4 12-4 17-5 4-5 8-9 12s-8 9-12 13c-5 0-9 4-17 4 4 5 8 5 12 9 0 0 5 4 5 9 4 0 4 5 8 9 0 4 4 8 4 13l21 46c0 4 0 4 0 9zM94 55c0-9-4-13-4-17-4-9-14-13-22-13 0 0-4-4-9-4 0 0-4 0-12 0h-21v67h25c8 0 13 0 21 0 4-4 10-4 14-8 0-4 4-8 4-13 4-4 4-8 4-12z">
          <text:p/>
        </draw:path>
        <draw:path draw:style-name="gr2" draw:text-style-name="P2" draw:layer="layout" svg:width="0.221cm" svg:height="0.203cm" svg:x="15.878cm" svg:y="27.796cm" svg:viewBox="0 0 222 204" svg:d="M222 196c0 4 0 4 0 4h-4-4l-5 4c-4 0-4 0-8-4h-5v-4-175l-72 179h-4-4c0 4-4 4-4 4-4 0-4 0-9-4h-4l-69-179v175c0 4-4 4-4 4h-4c0 0-4 4-9 4 0 0-4 0-4-4h-4c-5 0-5 0-5-4v-184c0-4 5-8 5-8 4-4 4-4 8-4h17c5 0 5 0 9 0l4 4c4 0 4 4 4 4 5 4 5 4 5 9l60 145 59-145c4-5 4-5 4-9 5 0 5-4 5-4 4 0 4-4 8-4h4 17 5l4 4 4 4v4z">
          <text:p/>
        </draw:path>
        <draw:path draw:style-name="gr2" draw:text-style-name="P2" draw:layer="layout" svg:width="0.179cm" svg:height="0.208cm" svg:x="16.141cm" svg:y="27.791cm" svg:viewBox="0 0 180 209" svg:d="M180 103c0 17-5 30-5 43-4 16-12 25-21 33-4 9-18 17-27 22-12 4-25 8-42 8-13 0-25-4-38-8-13-5-21-9-25-17-9-9-13-22-17-34-5-13-5-26-5-43s0-29 5-42c4-13 8-27 17-35 8-9 17-17 29-21 9-4 26-9 38-9 17 0 30 5 38 9 13 4 23 12 31 21 5 8 13 17 17 31 0 12 5 25 5 42zM150 107c0-13 0-25 0-34-6-8-10-17-14-26s-9-13-17-17-17-4-30-4c-12 0-21 0-29 4-9 4-13 13-17 17-9 9-9 18-13 26 0 13-4 21-4 34 0 9 4 22 4 30 0 13 4 21 9 25 4 9 12 13 21 17 8 5 17 9 29 9 9 0 22-4 30-9 4-4 13-8 17-17 4-8 8-16 14-25 0-8 0-21 0-30z">
          <text:p/>
        </draw:path>
        <draw:path draw:style-name="gr2" draw:text-style-name="P2" draw:layer="layout" svg:width="0.174cm" svg:height="0.203cm" svg:x="16.442cm" svg:y="27.796cm" svg:viewBox="0 0 175 204" svg:d="M175 191c0 5 0 5 0 5 0 4 0 4 0 4-4 0-4 0-4 0-4 0-4 4-9 4-4 0-8 0-8-4h-4-5v-4l-16-47h-86l-13 47-4 4h-5c-4 0-4 4-8 4s-4 0-8-4h-5v-4l5-5 63-187h5c0-4 0-4 0-4 4 0 4 0 9 0h4c4 0 9 0 9 0 4 0 4 0 8 0v4h4zM86 25l-35 103h69z">
          <text:p/>
        </draw:path>
        <draw:path draw:style-name="gr2" draw:text-style-name="P2" draw:layer="layout" svg:width="0.157cm" svg:height="0.199cm" svg:x="16.646cm" svg:y="27.796cm" svg:viewBox="0 0 158 200" svg:d="M158 97c0 17-5 34-9 47-4 12-8 22-17 30-9 9-22 17-35 22-12 4-25 4-42 4h-43c-4 0-4 0-8 0 0-4-4-4-4-9v-179c0-4 4-8 4-8 4-4 4-4 8-4h43c21 0 34 4 47 8 12 4 21 8 30 17 9 8 13 21 17 30 4 12 9 25 9 42zM128 97c0-9 0-21-5-30 0-8-4-17-13-25-4-4-13-9-21-13-9-4-21-8-34-8h-26v158h26c13 0 25 0 34-5 8-4 17-8 21-18 4-4 9-12 13-21 5-12 5-25 5-38z">
          <text:p/>
        </draw:path>
        <draw:path draw:style-name="gr2" draw:text-style-name="P2" draw:layer="layout" svg:width="0.029cm" svg:height="0.203cm" svg:x="16.841cm" svg:y="27.796cm" svg:viewBox="0 0 30 204" svg:d="M30 196c0 4 0 4 0 4-4 0-4 0-4 0h-5l-4 4c-5 0-9 0-9-4h-4c-4 0-4 0-4-4v-192h4c0-4 0-4 0-4h4c4 0 4 0 9 0h4 5l4 4z">
          <text:p/>
        </draw:path>
        <draw:path draw:style-name="gr2" draw:text-style-name="P2" draw:layer="layout" svg:width="0.148cm" svg:height="0.203cm" svg:x="16.9cm" svg:y="27.796cm" svg:viewBox="0 0 149 204" svg:d="M149 12v5 4c-4 0-4 0-4 0h-59v175c0 4 0 4 0 4-4 0-4 0-4 0-5 0-5 4-9 4 0 0-4 0-4-4-4 0-4 0-4 0-4 0-4 0-4 0v-4-175h-56-5v-4-5c0-4 0-4 0-4 0-4 0-4 0-4v-4h5 140c0 0 0 4 4 4v4z">
          <text:p/>
        </draw:path>
        <draw:path draw:style-name="gr2" draw:text-style-name="P2" draw:layer="layout" svg:width="0.026cm" svg:height="0.203cm" svg:x="17.078cm" svg:y="27.796cm" svg:viewBox="0 0 27 204" svg:d="M27 196c0 4 0 4 0 4h-4-5l-4 4c-5 0-5 0-10-4h-4v-4-192c0-4 0-4 0-4 4 0 4 0 4 0 5 0 5 0 10 0h4c5 0 5 0 5 0 0 0 4 0 4 4z">
          <text:p/>
        </draw:path>
        <draw:path draw:style-name="gr2" draw:text-style-name="P2" draw:layer="layout" svg:width="0.17cm" svg:height="0.203cm" svg:x="17.133cm" svg:y="27.796cm" svg:viewBox="0 0 171 204" svg:d="M107 196c-4 0-4 4-4 4h-4-4c0 4-5 4-9 4h-4l-4-4h-5-4v-4l-64-188-5-4 5-4h4c0 0 4 0 8 0h6c4 0 4 0 4 0 4 0 4 0 4 4l59 170 55-170c0-4 0-4 5-4h4 4c5 0 9 0 9 0 4 0 4 0 4 0v4 4z">
          <text:p/>
        </draw:path>
        <draw:path draw:style-name="gr2" draw:text-style-name="P2" draw:layer="layout" svg:width="0.178cm" svg:height="0.208cm" svg:x="17.324cm" svg:y="27.791cm" svg:viewBox="0 0 179 209" svg:d="M179 103c0 17 0 30-4 43-4 16-8 25-17 33-9 9-17 17-30 22-8 4-25 8-38 8-17 0-30-4-38-8-13-5-22-9-31-17-8-9-12-22-17-34 0-13-4-26-4-43s4-29 9-42c0-13 8-27 17-35 4-9 17-17 26-21 13-4 25-9 42-9 13 0 26 5 38 9 9 4 22 12 26 21 9 8 13 17 17 31 4 12 4 25 4 42zM154 107c0-13 0-25-5-34 0-8-4-17-8-26s-13-13-21-17c-9-4-17-4-30-4-8 0-21 0-25 4-9 4-17 13-22 17-4 9-8 18-8 26-5 13-5 21-5 34 0 9 0 22 0 30 5 13 9 21 13 25 5 9 9 13 17 17 9 5 17 9 30 9s21-4 30-9c8-4 12-8 21-17 4-8 8-16 8-25 5-8 5-21 5-30z">
          <text:p/>
        </draw:path>
        <draw:path draw:style-name="gr2" draw:text-style-name="P2" draw:layer="layout" svg:width="0.123cm" svg:height="0.203cm" svg:x="17.65cm" svg:y="27.796cm" svg:viewBox="0 0 124 204" svg:d="M124 59c0 8-4 17-4 25-4 9-8 17-17 22-4 8-12 13-21 13-8 5-21 5-34 5h-21v72c0 4 0 4 0 4h-4-5l-4 4c-4 0-4 0-8-4h-6v-4-184c0-4 0-8 0-8 6-4 10-4 10-4h42c5 0 9 0 13 0s9 0 17 4c4 0 9 4 13 4 8 4 12 9 17 13 4 4 4 12 8 17 0 8 4 12 4 21zM95 59c0-4 0-13-4-17-5-9-9-13-13-13-4-4-9-4-13-4-4-4-8-4-13-4h-25v80h25c9 0 13 0 17-4 9 0 13-4 17-9 0 0 5-4 5-12 4-4 4-9 4-17z">
          <text:p/>
        </draw:path>
        <draw:path draw:style-name="gr2" draw:text-style-name="P2" draw:layer="layout" svg:width="0.135cm" svg:height="0.203cm" svg:x="17.812cm" svg:y="27.796cm" svg:viewBox="0 0 136 204" svg:d="M136 196c0 4 0 4 0 4h-4-4c0 0-4 4-9 4 0 0-4 0-4-4h-4-4v-4l-17-47c-5-4-5-13-9-17 0-4-4-8-10-8-4-5-4-10-12-10-4-4-9-4-13-4h-17v86c0 4 0 4-4 4h-4c0 0-5 4-9 4 0 0-4 0-4-4h-4-4v-4-184c0-4 4-8 4-8 4-4 4-4 8-4h43c4 0 8 0 12 0 0 0 4 0 10 0 8 4 13 4 21 8 4 4 9 4 13 9 4 8 8 12 8 16 5 5 5 13 5 22 0 4 0 12-5 17 0 4-4 8-4 12-4 4-8 9-13 13-4 0-12 4-17 4 5 5 5 5 9 9 4 0 4 4 8 9 0 0 5 5 5 9 4 4 4 8 8 13l17 46c0 4 4 4 4 9zM94 55c0-9 0-13-4-17-5-9-9-13-19-13-4 0-4-4-8-4s-8 0-13 0h-21v67h26c4 0 12 0 16 0 6-4 10-4 14-8 5-4 5-8 9-13 0-4 0-8 0-12z">
          <text:p/>
        </draw:path>
        <draw:path draw:style-name="gr2" draw:text-style-name="P2" draw:layer="layout" svg:width="0.026cm" svg:height="0.203cm" svg:x="17.985cm" svg:y="27.796cm" svg:viewBox="0 0 27 204" svg:d="M27 196c0 4 0 4 0 4-4 0-4 0-4 0-5 0-5 4-9 4s-4 0-4-4c-4 0-4 0-4 0-6 0-6 0-6 0v-4-192c0-4 0-4 6-4h4 4c4 0 4 0 9 0h4v4z">
          <text:p/>
        </draw:path>
        <draw:path draw:style-name="gr2" draw:text-style-name="P2" draw:layer="layout" svg:width="0.216cm" svg:height="0.203cm" svg:x="18.066cm" svg:y="27.796cm" svg:viewBox="0 0 217 204" svg:d="M217 196c0 4 0 4 0 4h-4-5c0 0 0 4-4 4s-4 0-4-4c-4 0-4 0-4 0-4 0-4 0-4 0v-4-175l-73 179h-5-4c0 4 0 4-4 4 0 0-4 0-4-4-5 0-5 0-5 0h-4l-68-179v175c0 4 0 4 0 4h-4-4l-5 4c-4 0-4 0-8-4h-4v-4-184c0-4 0-8 4-8 0-4 4-4 4-4h17c5 0 9 0 9 0 4 0 4 4 8 4 0 0 0 4 5 4 0 4 0 4 4 9l55 145 63-145c0-5 0-5 5-9 0 0 0-4 4-4 0 0 0-4 4-4h5 17c4 0 4 0 4 0 5 0 5 4 5 4 0 0 4 0 4 4v4z">
          <text:p/>
        </draw:path>
        <draw:path draw:style-name="gr2" draw:text-style-name="P2" draw:layer="layout" svg:width="0.11cm" svg:height="0.199cm" svg:x="18.337cm" svg:y="27.796cm" svg:viewBox="0 0 111 200" svg:d="M111 191v5 4c-4 0-4 0-4 0h-98c-5 0-5 0-9 0 0-4 0-4 0-9v-179c0-4 0-8 0-8 4-4 4-4 9-4h94c4 0 4 0 4 0v4 4c4 0 4 0 4 4 0 0 0 5-4 5v4h-4-77v63h68l5 4v5 4 4 5h-5-68v73h81l4 4v4z">
          <text:p/>
        </draw:path>
        <draw:path draw:style-name="gr2" draw:text-style-name="P2" draw:layer="layout" svg:width="0.025cm" svg:height="0.203cm" svg:x="18.49cm" svg:y="27.796cm" svg:viewBox="0 0 26 204" svg:d="M26 196c0 4 0 4 0 4-5 0-5 0-5 0-4 0-4 4-8 4 0 0-5 0-5-4-4 0-4 0-4 0-4 0-4 0-4 0v-4-192c0-4 4-4 4-4h4 5c4 0 4 0 8 0h5v4z">
          <text:p/>
        </draw:path>
        <draw:path draw:style-name="gr2" draw:text-style-name="P2" draw:layer="layout" svg:width="0.132cm" svg:height="0.203cm" svg:x="18.57cm" svg:y="27.796cm" svg:viewBox="0 0 133 204" svg:d="M133 196c0 4 0 4 0 4h-4c-5 0-5 4-9 4s-4 0-9-4c-4 0-4 0-4 0v-4l-22-47c0-4-4-13-4-17-4-4-9-8-9-8-4-5-8-10-12-10-5-4-9-4-17-4h-17v86c0 4 0 4 0 4-4 0-4 0-4 0-5 0-5 4-9 4s-4 0-4-4c-4 0-4 0-4 0-5 0-5 0-5 0v-4-184c0-4 0-8 5-8 0-4 4-4 4-4h42c4 0 9 0 13 0s8 0 8 0c9 4 17 4 21 8 10 4 14 4 18 9 5 8 5 12 9 16 0 5 4 13 4 22 0 4-4 12-4 17 0 4-4 8-9 12-4 4-8 9-12 13-6 0-10 4-18 4 4 5 8 5 12 9 0 0 6 4 6 9 4 0 4 5 8 9 0 4 4 8 4 13l22 46c0 4 0 4 0 9zM93 55c0-9 0-13-4-17-4-9-12-13-17-13-4 0-8-4-12-4 0 0-5 0-13 0h-21v67h25c9 0 13 0 21 0 5-4 9-4 13-8 0-4 4-8 4-13 4-4 4-8 4-12z">
          <text:p/>
        </draw:path>
        <draw:path draw:style-name="gr2" draw:text-style-name="P2" draw:layer="layout" svg:width="0.179cm" svg:height="0.208cm" svg:x="18.731cm" svg:y="27.791cm" svg:viewBox="0 0 180 209" svg:d="M180 103c0 17 0 30-5 43-4 16-12 25-17 33-8 9-17 17-30 22-12 4-25 8-42 8-13 0-25-4-39-8-8-5-17-9-25-17-9-9-13-22-17-34-5-13-5-26-5-43s0-29 5-42c4-13 8-27 17-35 8-9 17-17 30-21s26-9 38-9c17 0 30 5 38 9 13 4 22 12 30 21 9 8 13 17 17 31 5 12 5 25 5 42zM150 107c0-13 0-25 0-34-5-8-9-17-13-26s-9-13-17-17-17-4-30-4c-12 0-21 0-29 4-9 4-14 13-18 17-4 9-9 18-13 26 0 13-4 21-4 34 0 9 4 22 4 30 4 13 4 21 9 25 8 9 13 13 22 17 8 5 17 9 29 9 13 0 22-4 30-9 8-4 13-8 17-17 4-8 8-16 13-25 0-8 0-21 0-30z">
          <text:p/>
        </draw:path>
        <draw:path draw:style-name="gr2" draw:text-style-name="P2" draw:layer="layout" svg:width="0.114cm" svg:height="0.153cm" svg:x="19.041cm" svg:y="27.846cm" svg:viewBox="0 0 115 154" svg:d="M115 146c0 4 0 4 0 4h-4l-4 4c-4 0-4-4-9-4h-4v-4-13c-4 8-13 13-21 17-4 4-13 4-22 4s-13 0-22-4c-4 0-8-4-12-9-5 0-9-8-13-12 0-5-4-9-4-17 0-9 4-13 8-21 0-5 4-9 13-13 4-4 13-9 21-9 9-4 18-4 31-4h17v-8c0-9 0-14 0-18 0-5-4-9-4-9-5-4-9-4-13-8-4 0-8 0-13 0-9 0-13 0-18 0-4 4-8 4-13 8-4 0-8 0-8 4-4 0-4 0-9 0h-4c0-4 0-4 0-4v-4c0-4 0-4 0-8l4-5c0 0 5 0 5-4 4 0 8 0 12-4 5 0 9 0 18-5 4 0 9 0 13 0 13 0 21 0 26 5 8 0 12 4 17 8 8 5 8 9 12 17 0 4 0 13 0 22zM90 82h-21c-4 0-13 4-18 4-4 0-9 5-13 5-4 4-4 4-9 8 0 4 0 8 0 13 0 4 0 12 5 17 4 4 13 4 22 4 4 0 13 0 17-4 8-5 13-9 17-17z">
          <text:p/>
        </draw:path>
        <draw:path draw:style-name="gr2" draw:text-style-name="P2" draw:layer="layout" svg:width="0.14cm" svg:height="0.153cm" svg:x="19.193cm" svg:y="27.846cm" svg:viewBox="0 0 141 154" svg:d="M141 78c0 8 0 21-4 29-4 9-8 17-13 26-8 4-12 13-21 17-13 4-21 4-34 4-8 0-22 0-30-4-9-4-17-9-22-17-4-4-8-13-12-21-5-9-5-21-5-34 0-9 5-21 5-30 4-10 8-18 12-26 9-9 13-13 26-17 8-5 18-5 30-5 13 0 22 0 30 5 9 4 17 8 21 17 5 4 9 12 13 21s4 22 4 35zM116 78c0-9-4-13-4-21 0-9-4-14-4-19-5-4-9-8-18-12-4-4-8-4-17-4-8 0-18 0-22 4s-8 4-12 12c-5 5-9 10-9 19 0 4-4 12-4 21 0 8 4 13 4 21s4 13 9 17c0 4 4 8 12 13 4 4 14 4 22 4 5 0 13 0 17-4 5-5 9-9 13-13 5-4 9-9 9-17 0-4 4-13 4-21z">
          <text:p/>
        </draw:path>
        <draw:path draw:style-name="gr2" draw:text-style-name="P2" draw:layer="layout" svg:width="0.153cm" svg:height="0.203cm" svg:x="19.452cm" svg:y="27.796cm" svg:viewBox="0 0 154 204" svg:d="M154 12c0 0 0 5-5 5v4h-4-55v175c0 4 0 4 0 4h-4-4c0 0 0 4-6 4-4 0-4 0-8-4h-4v-4-175h-60c-4 0-4-4-4-4v-5c0-4 0-4 0-4 0-4 0-4 4-4v-4h141 4v4 4c5 0 5 0 5 4z">
          <text:p/>
        </draw:path>
        <draw:path draw:style-name="gr2" draw:text-style-name="P2" draw:layer="layout" svg:width="0.132cm" svg:height="0.153cm" svg:x="19.617cm" svg:y="27.846cm" svg:viewBox="0 0 133 154" svg:d="M133 74c0 4-4 4-4 8-5 0-5 0-9 0h-90c0 9 0 17 0 21 4 9 4 13 8 17 5 4 9 9 13 9 9 4 17 4 22 4 8 0 12 0 21 0 4-4 9-4 13-4 5 0 5-5 9-5s4 0 4 0h4v5 4 4c0 4 0 4 0 4 0 0-4 5-8 5 0 0-4 4-9 4-4 0-9 0-18 4-4 0-12 0-16 0-13 0-22 0-30-4-9-4-17-9-22-13-8-8-12-17-12-25-4-9-9-21-9-34s5-21 9-30c0-14 4-22 12-26 5-9 13-13 22-17 8-5 17-5 25-5 13 0 21 0 30 5 9 4 14 8 18 17 4 4 8 12 13 16 0 10 4 19 4 27zM107 65c0-13-4-27-9-35-9-4-17-8-30-8-8 0-13 0-17 0-4 4-8 8-13 12 0 4-4 9-4 14-4 4-4 9-4 17z">
          <text:p/>
        </draw:path>
        <draw:path draw:style-name="gr2" draw:text-style-name="P2" draw:layer="layout" svg:width="0.08cm" svg:height="0.153cm" svg:x="19.787cm" svg:y="27.846cm" svg:viewBox="0 0 81 154" svg:d="M81 17v5 4c-4 4-4 4-4 4l-4-4h-4-5-4c-4 0-4 0-8 0-5 0-5 4-9 4 0 4-4 4-8 8 0 5-4 10-9 19v89c0 4 0 4 0 4h-4-4l-4 4c-6 0-6 0-10-4h-4v-4-137c0-4 0-4 0-4 4 0 4 0 4-5 4 0 4 0 10 0h4c0 5 4 5 4 5v4 17c4-4 9-9 13-13s4-4 8-8c4 0 4-5 9-5 4 0 8 0 8 0 4 0 4 0 4 0 5 0 5 0 9 0l4 5h4v4c0 4 0 4 0 8z">
          <text:p/>
        </draw:path>
        <draw:path draw:style-name="gr2" draw:text-style-name="P2" draw:layer="layout" svg:width="0.208cm" svg:height="0.153cm" svg:x="19.897cm" svg:y="27.846cm" svg:viewBox="0 0 209 154" svg:d="M209 146c0 4 0 4-4 4h-5l-4 4c-4 0-4 0-9-4h-4v-4-85c0-4-4-9-4-13 0-5 0-10-4-14 0-4-4-8-9-8-4-4-8-4-12-4-5 0-13 4-17 8-5 4-13 8-21 18v98c0 4 0 4 0 4-5 0-5 0-5 0-4 0-4 4-8 4 0 0-4 0-4-4-5 0-5 0-5 0h-4v-4-85c0-4 0-9 0-13 0-5-4-10-4-14-4-4-10-8-10-8-4-4-8-4-12-4-9 0-13 4-17 8-9 4-13 8-21 18v98c0 4 0 4 0 4h-5-4c0 0 0 4-4 4s-4 0-9-4c-4 0-4 0-4 0v-4-137c0-4 0-4 0-4 4 0 4 0 4-5 5 0 5 0 9 0h4c0 5 4 5 4 5v4 17c9-9 17-17 26-21 4-5 12-5 21-5 4 0 14 0 18 0 4 5 8 5 13 9 0 0 4 4 8 8 0 5 4 5 4 9 5-4 9-9 13-13 4 0 8-4 13-8 4 0 8 0 12-5 5 0 5 0 9 0 8 0 17 0 25 5 4 4 9 8 13 12 4 5 9 13 9 17 0 9 4 18 4 27z">
          <text:p/>
        </draw:path>
        <draw:path draw:style-name="gr2" draw:text-style-name="P2" draw:layer="layout" svg:width="0.139cm" svg:height="0.153cm" svg:x="20.139cm" svg:y="27.846cm" svg:viewBox="0 0 140 154" svg:d="M140 78c0 8 0 21-4 29-4 9-8 17-12 26-5 4-13 13-22 17-8 4-22 4-34 4-9 0-22 0-30-4-9-4-13-9-21-17-5-4-9-13-13-21 0-9-4-21-4-34 0-9 4-21 4-30 4-10 8-18 17-26 4-9 13-13 21-17 9-5 17-5 30-5 12 0 22 0 30 5 9 4 17 8 22 17 4 4 8 12 12 21s4 22 4 35zM115 78c0-9 0-13-4-21 0-9-4-14-4-19-5-4-9-8-13-12-10-4-14-4-22-4-9 0-13 0-21 4-5 4-9 4-13 12-4 5-4 10-9 19 0 4 0 12 0 21 0 8 0 13 0 21s5 13 9 17 8 8 13 13c4 4 12 4 21 4 4 0 12 0 18-4 8-5 12-9 12-13 5-4 9-9 9-17 4-4 4-13 4-21z">
          <text:p/>
        </draw:path>
        <draw:path draw:style-name="gr2" draw:text-style-name="P2" draw:layer="layout" svg:width="0.131cm" svg:height="0.216cm" svg:x="20.41cm" svg:y="27.783cm" svg:viewBox="0 0 132 217" svg:d="M132 209c0 4 0 4-4 4h-4l-4 4c-4 0-4 0-4-4-5 0-5 0-5 0h-4v-4-17c-8 8-13 12-22 17-9 4-17 8-26 8-12 0-21 0-25-4-9-4-17-13-21-17-5-10-5-18-9-27 0-8-4-16-4-29 0-9 4-21 4-30 4-13 9-17 13-25 4-9 13-13 17-17 8-5 17-5 29-5 5 0 13 0 22 5 4 4 14 8 22 17v-81-4h4 5c4 0 8 0 8 0h4c4 0 4 4 4 4zM107 110c-8-9-18-13-22-17-9-4-13-8-22-8-8 0-12 0-16 4-5 4-9 8-9 12-4 5-8 13-8 18 0 8 0 12 0 21 0 4 0 13 0 21 0 4 4 13 4 17 4 4 8 8 13 14 4 0 8 4 16 4 5 0 5 0 9 0 4-4 9-4 9-10 4 0 8-4 13-8 5 0 9-4 13-13z">
          <text:p/>
        </draw:path>
        <draw:path draw:style-name="gr2" draw:text-style-name="P2" draw:layer="layout" svg:width="0.132cm" svg:height="0.153cm" svg:x="20.575cm" svg:y="27.846cm" svg:viewBox="0 0 133 154" svg:d="M133 74c0 4-4 4-4 8-5 0-5 0-9 0h-90c0 9 0 17 0 21 4 9 4 13 8 17 5 4 9 9 17 9 6 4 14 4 23 4 4 0 8 0 16 0 5-4 9-4 13-4 5 0 5-5 9-5s4 0 4 0h4v5 4 4c0 4 0 4 0 4 0 0-4 5-8 5 0 0-4 4-9 4-4 0-8 0-17 4-4 0-12 0-17 0-12 0-22 0-30-4-9-4-17-9-21-13-9-8-13-17-13-25-4-9-9-21-9-34s5-21 9-30c0-14 4-22 13-26 4-9 12-13 21-17 8-5 18-5 26-5 13 0 21 0 30 5 8 4 13 8 17 17 4 4 8 12 13 16 0 10 4 19 4 27zM107 65c0-13-4-27-8-35-9-4-17-8-30-8-8 0-14 0-18 0-4 4-8 8-13 12 0 4-4 9-4 14-4 4-4 9-4 17z">
          <text:p/>
        </draw:path>
        <draw:path draw:style-name="gr2" draw:text-style-name="P2" draw:layer="layout" svg:width="0.149cm" svg:height="0.203cm" svg:x="20.838cm" svg:y="27.796cm" svg:viewBox="0 0 150 204" svg:d="M150 174l-5 5c0 4 0 4 0 4v4c-4 0-4 0-8 4-4 0-9 5-13 5-4 4-8 4-17 4-5 4-14 4-22 4-13 0-25-4-34-8-9-5-21-9-26-17-8-9-12-22-16-34-5-9-9-26-9-44 0-17 4-29 9-42 4-13 8-26 16-34 9-9 17-17 30-21 9-4 22-4 34-4 4 0 13 0 18 0 4 0 9 0 17 4 4 0 9 4 9 4 4 4 8 4 8 4 4 4 4 4 4 4v5 4 4 4 5c0 4-4 4-4 4l-4-4c-4-5-9-5-13-9-4 0-8-4-13-4-4-4-13-4-22-4-8 0-17 0-25 4-4 4-13 8-17 17-5 8-9 17-13 25-4 9-4 21-4 34s0 27 4 35c4 9 8 17 13 26 4 4 8 8 17 12 8 5 17 5 25 5 9 0 18 0 22 0 5-5 13-5 17-9 5 0 5-4 9-4 4-4 4-4 8-4 0 4 0 4 0 4 0 4 5 4 5 8z">
          <text:p/>
        </draw:path>
        <draw:path draw:style-name="gr2" draw:text-style-name="P2" draw:layer="layout" svg:width="0.145cm" svg:height="0.203cm" svg:x="15.378cm" svg:y="28.122cm" svg:viewBox="0 0 146 204" svg:d="M146 144c0 4 0 8 0 8 0 5 0 5-5 5h-21v43l-4 4h-4-5c-4 0-4 0-9 0h-4v-4-43h-85-4v-5c0-4-5-4-5-8 0 0 0-4 5-4v-4-5-4l72-123c4 0 4 0 4 0h4c0-4 4-4 4-4 5 0 5 0 9 0 5 0 9 0 9 0 5 0 5 4 9 4s4 0 4 4v128h21 5c0 4 0 4 0 8zM94 25l-68 111h68z">
          <text:p/>
        </draw:path>
        <draw:path draw:style-name="gr2" draw:text-style-name="P2" draw:layer="layout" svg:width="0.085cm" svg:height="0.148cm" svg:x="15.552cm" svg:y="28.122cm" svg:viewBox="0 0 86 149" svg:d="M86 103v4c-4 0-4 0-4 0h-5c-4 0-4 0-4 0-4 0-4 0-4 0 0-4 0-4 0-4v-9h-4c0 4-9 9-13 13-4 0-8 4-17 4-4 0-9-4-14-4-4 0-8-4-12-4-5-5-5-9-9-13 0-4 0-9 0-13s0-9 4-13c0-5 5-9 9-13 4 0 8-5 18-5 4 0 13 0 17 0h17v-8c0-4 0-4-4-9 0-4 0-4 0-4-5-4-5-4-9-4-4-4-4-4-8-4-5 0-9 0-13 4-5 0-10 0-10 0-4 4-4 4-8 4 0 0 0 4-4 4v-4c-5 0-5-4-5-8v-5c5 0 5 0 5-4h4c4-4 8-4 13-4 4-4 13-4 18-4 8 0 17 0 21 4 4 0 8 4 12 4 5 4 5 9 9 13 0 4 0 13 0 17zM86 141c0 4 0 4 0 8h-4-78-4c0-4 0-4 0-8s0-9 0-9h4 78c4 0 4 0 4 0 0 0 0 5 0 9zM65 59h-13c-8 0-8 0-13 0-4 5-8 5-8 5-5 0-5 4-5 4 0 5-5 5-5 9s5 9 5 13c4 0 9 0 13 0 5 0 5 0 9 0h4l4-4c5 0 5-5 9-5z">
          <text:p/>
        </draw:path>
        <draw:path draw:style-name="gr2" draw:text-style-name="P2" draw:layer="layout" svg:width="0.136cm" svg:height="0.199cm" svg:x="15.802cm" svg:y="28.126cm" svg:viewBox="0 0 137 200" svg:d="M137 196l-4 4h-4c0 0-5 0-9 0h-4c-4 0-4 0-4 0l-5-4v-4l-17-47c-4-4-4-8-8-12-5-5-5-9-9-13s-8-4-13-9c-5 0-9 0-13 0h-17v85h-4v4h-5c-4 0-4 0-8 0h-4c-4 0-4 0-4 0 0 0 0-4-5-4v-188c0-4 0-4 5-8 0 0 4 0 8 0h42c5 0 10 0 14 0 0 0 4 0 8 0 9 0 13 4 22 4 4 4 8 9 13 13 4 4 8 8 8 18 4 4 4 8 4 17s0 13-4 17c0 4-4 13-8 17 0 4-5 4-9 8-8 5-13 5-17 9 4 0 4 4 9 4 4 4 4 4 8 9 0 4 4 8 4 12 5 0 5 9 9 13l17 42c0 5 0 9 4 9zM95 56c0-8 0-17-5-21-4-5-8-10-17-14-4 0-4 0-8 0-5 0-10 0-14 0h-21v69h25c5 0 14-4 18-4s9-4 13-9c4 0 4-4 9-8 0-4 0-8 0-13z">
          <text:p/>
        </draw:path>
        <draw:path draw:style-name="gr2" draw:text-style-name="P2" draw:layer="layout" svg:width="0.128cm" svg:height="0.152cm" svg:x="15.963cm" svg:y="28.173cm" svg:viewBox="0 0 129 153" svg:d="M129 73c0 4 0 8-5 8l-4 5h-94c0 4 0 12 4 21 0 4 4 8 8 12 0 5 9 9 13 13 4 0 13 4 21 4 9 0 13-4 17-4 5 0 9 0 13-4 5 0 9 0 9-4 5 0 5 0 9 0l4 4c0 4 0 4 0 4 0 4 0 4 0 4v5h-4v4h-4c-5 4-9 4-14 4-4 4-8 4-13 4-8 0-12 0-21 0-8 0-21 0-30-4-8 0-12-8-21-13-4-8-8-12-12-25-5-9-5-17-5-30 0-12 0-25 5-34 4-8 8-17 12-26 9-4 13-13 21-13 9-4 17-8 30-8 9 0 17 4 26 8 8 0 17 9 22 13 4 5 8 14 8 22 5 9 5 17 5 26zM102 64c0-12-4-21-8-29-5-9-17-14-30-14-4 0-9 0-13 5-8 0-13 4-13 9-4 4-8 8-8 12 0 9-4 13-4 17z">
          <text:p/>
        </draw:path>
        <draw:path draw:style-name="gr2" draw:text-style-name="P2" draw:layer="layout" svg:width="0.131cm" svg:height="0.207cm" svg:x="16.116cm" svg:y="28.173cm" svg:viewBox="0 0 132 208" svg:d="M132 17c0 0 0 4-4 4 0 4 0 4 0 4h-21c4 4 4 9 8 13 0 4 0 8 0 13 0 8 0 17-4 21 0 8-4 14-8 18-9 4-13 8-17 8-9 4-17 4-27 4-4 0-8 0-12-4-9 0-13 0-13-4-4 4-4 4-4 8-5 0-5 5-5 9 0 0 5 4 5 8 4 0 8 5 17 5h34c9 0 13 0 22 4 4 0 8 4 12 4 5 4 9 9 13 13 0 4 0 8 0 17 0 4 0 12-4 17 0 4-4 12-9 17-8 4-12 8-21 8-8 4-21 4-35 4-8 0-17 0-25-4-9 0-17-4-21-4-4-4-9-9-13-13 0-4 0-8 0-17 0-4 0-4 0-8 0-5 0-9 4-9 0-4 5-8 5-8 4-4 8-4 8-9-4-4-8-4-8-8-5-4-5-9-5-13 0-8 0-13 5-17 0-4 4-12 8-12-4-6-4-10-8-14 0-9 0-13 0-21 0-5 0-13 4-22 0-4 4-8 8-12s13-9 17-13c9 0 17-4 21-4 6 0 10 0 14 4 4 0 8 0 13 0h42v4c4 0 4 5 4 9zM90 51c0-9 0-17-4-22-9-4-13-8-27-8-4 0-8 0-12 4-5 0-5 4-9 4 0 5-4 9-4 13 0 0-4 4-4 9 0 12 4 17 8 21 4 8 13 8 21 8 10 0 14 0 14 0 4-4 8-4 13-8 0 0 4-4 4-9 0-4 0-8 0-12zM103 162c0-5 0-9-5-13-4-4-12-4-21-4l-39-4c0 4-4 8-4 8-4 4-4 4-9 8v5c0 4 0 4 0 8s0 9 9 13c8 4 17 4 31 4 8 0 12 0 16 0 9 0 13-4 13-4 4-4 9-9 9-9 0-4 0-8 0-12z">
          <text:p/>
        </draw:path>
        <draw:path draw:style-name="gr2" draw:text-style-name="P2" draw:layer="layout" svg:width="0.03cm" svg:height="0.207cm" svg:x="16.277cm" svg:y="28.118cm" svg:viewBox="0 0 31 208" svg:d="M31 204h-4v4h-5-4c-4 0-9 0-9 0h-5v-4-141c0-4 0-4 0-4h5c0 0 5 0 9 0h4 5v4h4zM31 16c0 5 0 9-4 13 0 0-5 4-13 4-5 0-10-4-10-4-4-4-4-8-4-13 0-4 0-8 4-12 0 0 5-4 14-4 4 0 9 4 9 4 4 4 4 8 4 12z">
          <text:p/>
        </draw:path>
        <draw:path draw:style-name="gr2" draw:text-style-name="P2" draw:layer="layout" svg:width="0.114cm" svg:height="0.212cm" svg:x="16.341cm" svg:y="28.113cm" svg:viewBox="0 0 115 213" svg:d="M115 209v4h-4-4c-5 0-5 0-9 0h-4c0-4 0-4 0-4v-13c-4 5-13 9-21 13-5 4-13 4-22 4-8 0-12 0-21 0-4-4-8-4-13-8s-9-9-13-13c0-8-4-13-4-21 0-4 4-13 8-17 0-8 4-13 14-17 4-4 13-4 21-8 8 0 17 0 30 0h17v-13c0-4 0-9 0-13s-5-8-5-13c-4 0-8-4-12-4-5-4-9-4-13-4-9 0-13 0-17 4-4 0-8 4-13 4-4 0-8 5-8 5-5 0-5 4-10 4 0-4-4-4-4-4v-5-4-4c0 0 0-4 4-4l5-4c5-5 9-5 13-5 5-4 9-4 17-4 4-4 9-4 13-4 13 0 21 4 25 4 9 4 13 4 17 13 5 4 9 8 13 12 0 9 0 17 0 26zM90 146h-22c-4 0-12 0-17 0-4 4-8 4-12 8-4 0-4 4-9 8 0 0 0 5 0 9 0 8 0 13 5 17 4 4 12 8 21 8 4 0 12-4 17-4 4-4 12-8 17-17zM115 9c0 8-4 17-8 25-5 4-13 9-22 9-4 0-8 0-8-5-4 0-9 0-9 0-4-4-4-4-8-8 0 0-4 0-4-4-5 0-5 0-9-5h-4c-4 0-8 0-8 5-5 4-5 8-5 12v5h-4-4-5-5c0-5 0-5 0-5v-4c0-8 0-17 10-25 4-4 13-9 21-9 4 0 8 5 13 5 4 4 8 4 12 8 5 0 5 4 9 4 4 4 4 4 8 4 5 0 9 0 9-4 4 0 4-4 4-12 0-5 4-5 9-5 4 0 4 0 8 5z">
          <text:p/>
        </draw:path>
        <draw:path draw:style-name="gr2" draw:text-style-name="P2" draw:layer="layout" svg:width="0.14cm" svg:height="0.152cm" svg:x="16.493cm" svg:y="28.173cm" svg:viewBox="0 0 141 153" svg:d="M141 77c0 13 0 21-4 30-4 12-9 21-13 25-9 9-14 13-26 17-9 4-17 4-30 4s-21 0-30-4c-8-4-16-8-21-13-4-8-8-17-12-25-5-9-5-21-5-30 0-12 0-21 5-34 4-8 8-17 12-21 9-9 13-13 26-18 8-4 17-8 29-8 13 0 21 4 30 8 8 0 18 9 22 13 4 9 9 14 13 26 4 9 4 17 4 30zM115 77c0-4-5-13-5-21 0-4-4-13-8-17 0-4-4-9-13-13-4 0-8-5-17-5-8 0-17 5-21 5-4 4-8 9-13 13-4 4-8 13-8 17 0 8-4 13-4 21 0 9 4 17 4 21 0 9 4 13 8 21 0 5 5 9 13 9 4 4 13 4 17 4 9 0 17 0 21-4 4 0 9-4 13-9 4-4 8-12 8-17 0-8 5-16 5-25z">
          <text:p/>
        </draw:path>
        <draw:path draw:style-name="gr2" draw:text-style-name="P2" draw:layer="layout" svg:width="0.034cm" svg:height="0.034cm" svg:x="16.671cm" svg:y="28.291cm" svg:viewBox="0 0 35 35" svg:d="M35 18c0 5-4 13-4 13-4 4-8 4-13 4-9 0-13 0-13-4-5 0-5-4-5-13 0-8 0-13 5-18 0 0 4 0 13 0 5 0 9 0 13 0 0 5 4 10 4 18z">
          <text:p/>
        </draw:path>
        <draw:path draw:style-name="gr2" draw:text-style-name="P2" draw:layer="layout" svg:width="0.144cm" svg:height="0.203cm" svg:x="16.858cm" svg:y="28.122cm" svg:viewBox="0 0 145 204" svg:d="M145 174v4 4c0 4-4 4-4 4l-5 5c-4 4-8 4-12 9-5 0-13 4-17 4-9 0-13 0-21 0-13 0-27 0-35-4-13-5-21-14-30-22-4-9-13-17-17-30-4-12-4-25-4-42s0-34 4-47 13-21 21-30c5-12 17-17 26-21 13-4 26-8 39-8 4 0 8 0 17 0 4 4 8 4 12 4 5 4 9 4 13 8 4 0 9 5 9 5l4 4v4 4c0 5 0 5 0 5 0 4 0 4 0 4 0 4-4 4-4 4 0 0-5 0-9-4 0 0-4-4-8-4-5-5-9-5-13-9-8 0-13-4-21-4-9 0-17 4-26 8-9 5-13 9-17 13-9 9-13 17-13 26-4 12-4 21-4 34 0 12 0 25 4 34 0 12 4 21 8 25 9 8 13 13 22 17 9 0 17 4 26 4 8 0 13 0 21-4 4 0 8-4 13-4 4-5 8-9 12-9l5-4h4v4 4z">
          <text:p/>
        </draw:path>
        <draw:path draw:style-name="gr2" draw:text-style-name="P2" draw:layer="layout" svg:width="0.135cm" svg:height="0.199cm" svg:x="17.036cm" svg:y="28.126cm" svg:viewBox="0 0 136 200" svg:d="M136 196c0 0 0 4-4 4h-4-4c-4 0-9 0-9 0h-4v-4c-4 0-4 0-4-4l-17-47c-4-4-4-8-9-12 0-5-4-9-8-13 0-4-4-4-8-9-5 0-13 0-18 0h-18v85c-4 0-4 4-4 4h-4-4c-5 0-9 0-9 0h-4v-4h-4v-188c0-4 4-4 4-8 4 0 4 0 8 0h44c4 0 9 0 13 0s4 0 8 0c9 0 13 4 21 4 5 4 9 9 13 13s9 8 9 18c4 4 4 8 4 17s0 13-4 17c0 4-5 13-5 17-4 4-8 4-12 8-5 5-13 5-17 9 4 0 4 4 8 4 4 4 4 4 9 9 0 4 4 8 4 12 4 0 4 9 8 13l17 42c0 5 4 9 4 9zM94 56c0-8 0-17-4-21-4-5-9-10-17-14-4 0-4 0-8 0-5 0-9 0-13 0h-23v69h27c9 0 13-4 17-4s8-4 13-9c4 0 8-4 8-8s0-8 0-13z">
          <text:p/>
        </draw:path>
        <draw:path draw:style-name="gr2" draw:text-style-name="P2" draw:layer="layout" svg:width="0.11cm" svg:height="0.199cm" svg:x="17.21cm" svg:y="28.126cm" svg:viewBox="0 0 111 200" svg:d="M111 188c0 4 0 4 0 4 0 4 0 4 0 4v4c-4 0-4 0-4 0h-98c0 0-5 0-5-4-4 0-4-4-4-8v-180c0-4 0-4 4-8h5 98 4v4 4c0 5 0 5 0 5 0 4 0 4 0 4l-4 4h-81v65h68 4v4 4c0 5 0 5 0 5 0 4 0 4 0 4v4h-4-68v72h81 4v4z">
          <text:p/>
        </draw:path>
        <draw:path draw:style-name="gr2" draw:text-style-name="P2" draw:layer="layout" svg:width="0.157cm" svg:height="0.199cm" svg:x="17.362cm" svg:y="28.126cm" svg:viewBox="0 0 158 200" svg:d="M158 94c0 22-4 34-8 47-5 13-9 25-17 34-9 8-22 13-34 17-13 4-26 8-43 8h-43c-4 0-4 0-9-4 0 0-4-4-4-8v-180c0-4 4-4 4-8 5 0 5 0 9 0h48c16 0 29 0 42 4s21 13 30 21c8 10 12 18 17 31 4 13 8 26 8 38zM129 99c0-13 0-22-5-30 0-13-4-21-13-26-4-8-12-13-21-18-8-4-21-4-34-4h-26v158h26c13 0 26-4 34-8 9 0 17-9 21-13 5-9 9-17 13-25 5-9 5-22 5-34z">
          <text:p/>
        </draw:path>
        <draw:path draw:style-name="gr2" draw:text-style-name="P2" draw:layer="layout" svg:width="0.115cm" svg:height="0.199cm" svg:x="17.557cm" svg:y="28.126cm" svg:viewBox="0 0 116 200" svg:d="M116 188c0 4 0 4 0 4 0 4 0 4-5 4v4h-4-94c-4 0-4 0-9-4 0 0-4-4-4-8v-180c0-4 4-4 4-8 5 0 5 0 9 0h94 4v4 4c0 5 0 5 0 5 0 4 0 4 0 4v4h-4-77v65h69c4 0 4 4 4 4v4c0 5 0 5 0 5 0 4 0 4-4 4v4h-69v72h77c4 0 4 0 4 0l5 4z">
          <text:p/>
        </draw:path>
        <draw:path draw:style-name="gr2" draw:text-style-name="P2" draw:layer="layout" svg:width="0.153cm" svg:height="0.203cm" svg:x="17.714cm" svg:y="28.122cm" svg:viewBox="0 0 154 204" svg:d="M154 191c0 4 0 4-5 4 0 5 0 5 0 5-5 0-5 4-5 4h-4-9c-4 0-4 0-8 0l-4-4c-5 0-5-5-5-9-4 0-4-5-8-9l-64-114c0-4-4-13-8-17-4-9-8-13-8-17 0 4 0 12 0 21s0 17 0 21v124l-5 4h-4-4c-4 0-4 0-9 0-4 0-4-4-4-4v-188c0-4 0-4 4-8h5 12c5 0 9 0 9 0 4 0 4 0 4 0 4 4 4 4 8 8 0 0 0 5 5 5l46 89c5 4 9 13 9 17 4 4 8 8 8 13 4 8 4 12 9 16 4 5 4 9 8 13 0-8 0-17 0-25 0-9 0-17 0-26v-106c0-4 0-4 0-4h4c5-4 5-4 9-4 0 0 4 0 4 4h5c5 0 5 0 5 4z">
          <text:p/>
        </draw:path>
        <draw:path draw:style-name="gr2" draw:text-style-name="P2" draw:layer="layout" svg:width="0.148cm" svg:height="0.203cm" svg:x="17.905cm" svg:y="28.122cm" svg:viewBox="0 0 149 204" svg:d="M149 174v4 4c-4 0-4 0-4 0 0 4 0 4 0 4 0 0-4 5-9 5-4 4-4 4-12 9-5 0-9 4-17 4-4 0-13 0-21 0-14 0-23 0-35-4-9-5-17-14-26-22-8-9-12-17-17-30-4-12-8-25-8-42s4-34 8-47c5-13 9-21 17-30 9-12 17-17 30-21 8-4 21-8 35-8 8 0 13 0 17 0 4 4 12 4 17 4 4 4 8 4 12 8l5 5c4 0 4 0 4 4v4l4 4c0 5-4 5-4 5 0 4 0 4 0 4 0 4 0 4 0 4h-4l-5-4c-4 0-4-4-8-4-4-5-13-5-17-9-4 0-13-4-21-4-9 0-18 4-27 8-4 5-12 9-17 13-4 9-8 17-12 26 0 12-4 21-4 34 0 12 4 25 4 34 4 12 8 21 12 25 5 8 13 13 17 17 9 0 18 4 27 4 8 0 17 0 21-4 8 0 13-4 17-4 4-5 8-9 8-9 5 0 5-4 9-4v4c4 0 4 0 4 4z">
          <text:p/>
        </draw:path>
        <draw:path draw:style-name="gr2" draw:text-style-name="P2" draw:layer="layout" svg:width="0.027cm" svg:height="0.203cm" svg:x="18.087cm" svg:y="28.122cm" svg:viewBox="0 0 28 204" svg:d="M28 200v4c-6 0-6 0-6 0-4 0-4 0-8 0h-4c-5 0-5 0-5 0-5 0-5-4-5-4v-196h5c0 0 0-4 5-4h4c4 0 4 0 8 0l6 4z">
          <text:p/>
        </draw:path>
        <draw:path draw:style-name="gr2" draw:text-style-name="P2" draw:layer="layout" svg:width="0.17cm" svg:height="0.203cm" svg:x="18.146cm" svg:y="28.122cm" svg:viewBox="0 0 171 204" svg:d="M171 195v5 4h-4c0 0-4 0-9 0h-4c-4 0-4 0-4 0-4 0-4 0-4-4l-18-52h-84l-17 52c0 0 0 4-4 4h-6-4c-4 0-8 0-8 0h-5c0-4 0-4 0-4 0-5 0-5 0-9l69-183c0-4 0-4 0-4 4 0 4 0 4 0 0-4 5-4 5-4 4 0 4 0 8 0s4 0 9 0c0 0 4 0 4 4 4 0 4 0 4 0v4zM86 29l-34 98h68z">
          <text:p/>
        </draw:path>
        <draw:path draw:style-name="gr2" draw:text-style-name="P2" draw:layer="layout" svg:width="0.153cm" svg:height="0.199cm" svg:x="18.35cm" svg:y="28.126cm" svg:viewBox="0 0 154 200" svg:d="M154 94c0 22 0 34-5 47-4 13-13 25-21 34-9 8-18 13-31 17-12 4-29 8-46 8h-43c0 0-4 0-4-4-4 0-4-4-4-8v-180c0-4 0-4 4-8h4 47c17 0 34 0 42 4 13 4 27 13 35 21 4 10 13 18 17 31 5 13 5 26 5 38zM128 99c0-13-4-22-4-30-6-13-10-21-14-26-4-8-13-13-21-18-9-4-21-4-34-4h-30v158h30c13 0 21-4 30-8 8 0 17-9 25-13 4-9 8-17 14-25 0-9 4-22 4-34z">
          <text:p/>
        </draw:path>
        <draw:path draw:style-name="gr2" draw:text-style-name="P2" draw:layer="layout" svg:width="0.173cm" svg:height="0.203cm" svg:x="18.52cm" svg:y="28.122cm" svg:viewBox="0 0 174 204" svg:d="M170 195c0 0 4 0 4 5 0 0-4 0-4 4h-4-5c-4 0-8 0-8 0-4 0-4 0-4 0-5 0-5 0-5-4l-16-52h-86l-17 52v4c-4 0-4 0-4 0-5 0-5 0-9 0s-4 0-8 0h-4c0-4 0-4 0-4 0-5 0-5 0-9l67-183c0-4 0-4 0-4 5 0 5 0 5 0 0-4 4-4 4-4 5 0 5 0 9 0s9 0 9 0c4 0 4 0 4 4 4 0 4 0 4 0v4zM85 29l-35 98h69z">
          <text:p/>
        </draw:path>
        <draw:path draw:style-name="gr2" draw:text-style-name="P2" draw:layer="layout" svg:width="0.03cm" svg:height="0.144cm" svg:x="18.727cm" svg:y="28.181cm" svg:viewBox="0 0 31 145" svg:d="M31 21c0 0 0 5 0 9v4c-4 0-4 0-10 4h-4c-4 0-8 0-8 0-5-4-5-4-9-4v-4c0-4 0-9 0-9 0-4 0-8 0-8 0-4 0-4 0-8 4 0 4 0 9 0 0-5 4-5 8-5 0 0 4 0 4 5 6 0 6 0 10 0 0 4 0 4 0 8 0 0 0 4 0 8zM31 128c0 5 0 5 0 9v4c-4 4-4 4-10 4h-4c-4 0-8 0-8 0-5 0-5 0-9-4v-4c0-4 0-4 0-9 0-4 0-8 0-8 0-4 0-4 0-4 4-5 4-5 9-5 0 0 4 0 8 0h4c6 0 6 0 10 5v4c0 0 0 4 0 8z">
          <text:p/>
        </draw:path>
        <draw:path draw:style-name="gr2" draw:text-style-name="P2" draw:layer="layout" svg:width="0.17cm" svg:height="0.203cm" svg:x="18.905cm" svg:y="28.122cm" svg:viewBox="0 0 171 204" svg:d="M171 195v5 4h-5c-4 0-4 0-8 0s-4 0-9 0h-4v-4h-4l-17-52h-81l-17 52-5 4h-4c0 0-4 0-8 0h-4c-5 0-5 0-5 0 0-4 0-4 0-4 0-5 0-5 0-9l68-183c0-4 0-4 0-4h4c0-4 0-4 5-4 0 0 4 0 8 0 0 0 4 0 8 0 0 0 5 0 5 4h4v4zM85 29l-38 98h73z">
          <text:p/>
        </draw:path>
        <draw:path draw:style-name="gr2" draw:text-style-name="P2" draw:layer="layout" svg:width="0.101cm" svg:height="0.152cm" svg:x="19.092cm" svg:y="28.173cm" svg:viewBox="0 0 102 153" svg:d="M102 111c0 8-4 13-4 17-4 8-8 13-12 17-5 4-9 4-17 8-9 0-13 0-23 0-4 0-8 0-17 0-4 0-8 0-8-4-4 0-8 0-13 0 0-4-4-4-4-4v-4c0-5-4-5-4-9 0 0 0-4 4-4v-4-5c4 0 4 5 9 5 0 0 4 4 8 4 0 0 4 4 8 4 5 0 13 4 17 4 6 0 10 0 14-4 4 0 4 0 9-4l4-4c4-5 4-9 4-13s0-4-4-9c0-4-4-4-9-8-4 0-4-4-8-4s-10-4-14-4c-8-5-13-5-17-9-4 0-4-4-8-4-4-4-9-9-9-13-4-4-4-8-4-17 0-4 0-8 4-17 0-5 5-9 9-13 4-5 8-5 17-9 4 0 12-4 22-4 4 0 8 0 13 4 4 0 8 0 8 0 4 0 9 4 9 4 4 0 4 0 4 5h4v4 4c0 5 0 5 0 5 0 4 0 4 0 4h-4c0 5 0 5 0 5 0 0 0-5-4-5 0 0-5 0-5-4-4 0-8 0-12-5-5 0-9 0-13 0s-10 0-14 0c0 5-4 5-4 5-4 4-4 4-9 9 0 0 0 4 0 8s0 9 5 9c0 4 4 4 8 8 0 0 4 4 10 4 4 5 8 5 12 5 5 4 9 4 13 8 4 0 9 4 13 9 4 0 8 4 8 8s4 8 4 17z">
          <text:p/>
        </draw:path>
        <draw:path draw:style-name="gr2" draw:text-style-name="P2" draw:layer="layout" svg:width="0.097cm" svg:height="0.152cm" svg:x="19.219cm" svg:y="28.173cm" svg:viewBox="0 0 98 153" svg:d="M98 111c0 8 0 13-4 17-4 8-8 13-12 17-5 4-9 4-18 8-4 0-12 0-21 0-4 0-9 0-14 0-4 0-8 0-12-4-4 0-9 0-9 0-4-4-4-4-8-4v-4c0-5 0-5 0-9v-4-4c0 0 0-5 4-5 0 0 0 5 4 5 0 0 5 4 9 4s4 4 12 4c5 0 10 4 14 4s9 0 13-4c4 0 4 0 8-4 5 0 5-4 5-4 4-5 4-9 4-13s0-4-4-9c0-4-5-4-9-8 0 0-4-4-8-4-5 0-9-4-13-4-5-5-10-5-14-9-4 0-8-4-12-4-5-4-5-9-9-13 0-4-4-8-4-17 0-4 4-8 4-17 4-5 4-9 9-13 4-5 12-5 16-9 10 0 14-4 23-4 4 0 8 0 12 4 5 0 9 0 9 0 4 0 9 4 9 4 4 0 4 0 4 5 4 0 4 0 4 0v4 4c0 5 0 5 0 5 0 4 0 4 0 4 0 5-4 5-4 5 0 0 0-5-4-5 0 0-5 0-5-4-4 0-8 0-13-5 0 0-4 0-12 0-5 0-9 0-9 0-4 5-9 5-9 5-5 4-5 4-5 9-4 0-4 4-4 8s0 9 4 9c0 4 5 4 10 8 4 0 8 4 13 4 4 5 8 5 12 5 5 4 9 4 13 8 5 0 9 4 9 9 4 0 8 4 8 8 4 4 4 8 4 17z">
          <text:p/>
        </draw:path>
        <draw:path draw:style-name="gr2" draw:text-style-name="P2" draw:layer="layout" svg:width="0.14cm" svg:height="0.152cm" svg:x="19.342cm" svg:y="28.173cm" svg:viewBox="0 0 141 153" svg:d="M141 77c0 13 0 21-5 30-4 12-8 21-12 25-9 9-13 13-22 17-12 4-21 4-33 4-9 0-23 0-31-4-9-4-13-8-21-13-4-8-9-17-13-25 0-9-4-21-4-30 0-12 4-21 4-34 4-8 9-17 13-21 8-9 17-13 25-18 10-4 18-8 31-8s21 4 29 8c9 0 17 9 22 13 4 9 8 14 12 26 5 9 5 17 5 30zM115 77c0-4 0-13-4-21 0-4-4-13-4-17-5-4-9-9-13-13-8 0-13-5-21-5-9 0-17 5-21 5-6 4-10 9-14 13s-4 13-9 17c0 8 0 13 0 21 0 9 0 17 0 21 0 9 5 13 9 21 0 5 4 9 14 9 4 4 12 4 21 4 4 0 13 0 17-4 4 0 8-4 12-9 5-4 9-12 9-17 0-8 4-16 4-25z">
          <text:p/>
        </draw:path>
        <draw:path draw:style-name="gr2" draw:text-style-name="P2" draw:layer="layout" svg:width="0.106cm" svg:height="0.152cm" svg:x="19.511cm" svg:y="28.173cm" svg:viewBox="0 0 107 153" svg:d="M107 128v4 4 5c-4 0-4 4-8 4s-9 4-13 4c0 4-4 4-8 4-10 0-14 0-18 0-9 0-17 0-26-4-8 0-12-8-21-13-4-8-8-12-8-25-5-9-5-17-5-30 0-12 0-25 5-38 4-8 8-17 12-22 5-8 13-13 22-17 8 0 16-4 25-4 4 0 9 0 14 4 4 0 8 0 12 0 0 4 5 4 9 9 4 0 4 0 4 4 4 0 4 0 4 0v4 5 4c0 5 0 5 0 9h-4-4c-4-4-4-4-9-9-4 0-4-4-12-4-5 0-10-5-14-5-13 0-21 9-30 18-4 8-8 21-8 42 0 9 0 13 0 21 4 9 4 13 8 17 5 5 9 9 13 9 4 4 13 4 17 4s14 0 18 0c4-4 8-4 8-8 5 0 9-5 9-5 4-4 4-4 4-4 4 0 4 0 4 0v4 5z">
          <text:p/>
        </draw:path>
        <draw:path draw:style-name="gr2" draw:text-style-name="P2" draw:layer="layout" svg:width="0.03cm" svg:height="0.207cm" svg:x="19.651cm" svg:y="28.118cm" svg:viewBox="0 0 31 208" svg:d="M27 204v4h-6c0 0-4 0-8 0h-4-5v-4h-4v-141h4c0-4 0-4 0-4h5 4c4 0 8 0 8 0h6v4zM31 16c0 5 0 9-4 13 0 0-6 4-14 4-4 0-9-4-9-4-4-4-4-8-4-13 0-4 0-8 4-12 0 0 5-4 13-4 4 0 10 4 10 4 4 4 4 8 4 12z">
          <text:p/>
        </draw:path>
        <draw:path draw:style-name="gr2" draw:text-style-name="P2" draw:layer="layout" svg:width="0.114cm" svg:height="0.152cm" svg:x="19.715cm" svg:y="28.173cm" svg:viewBox="0 0 115 153" svg:d="M115 149v4h-4-4c-4 0-4 0-9 0h-4c0-4 0-4 0-4v-13c-4 5-13 9-21 13-4 4-14 4-22 4-9 0-17 0-21 0-5-4-13-4-17-8-5-4-5-9-9-13 0-8-4-13-4-21 0-4 4-13 4-17 4-8 9-13 17-17 4-4 13-4 21-8 9 0 17 0 31 0h17v-13c0-4 0-9 0-13s-4-8-4-13c-5 0-9-4-13-4-4-5-10-5-14-5-8 0-13 0-17 5-4 0-8 4-12 4-5 0-9 5-9 5-4 0-8 4-8 4 0-4-5-4-5-4v-5-4-5c0 0 0-4 5-4l4-4c4-5 8-5 13-5 4-4 8-4 16-4 5-4 9-4 13-4 14 0 22 4 27 4 8 4 12 4 17 13 4 4 8 9 12 13 0 9 0 17 0 26zM90 86h-21c-6 0-14 0-18 0-5 4-9 4-13 8-4 0-8 4-8 8 0 0 0 5 0 9 0 8 0 13 4 17s12 8 21 8c4 0 14-4 18-4 4-4 13-8 17-17z">
          <text:p/>
        </draw:path>
        <draw:path draw:style-name="gr2" draw:text-style-name="P2" draw:layer="layout" svg:width="0.111cm" svg:height="0.207cm" svg:x="19.867cm" svg:y="28.173cm" svg:viewBox="0 0 112 208" svg:d="M112 128v4 4l-5 5c0 0-4 4-8 4 0 4-5 4-10 4-8 4-12 4-16 4l4 9c0 8 4 8 4 12 0 5 0 9 0 9 0 4 0 8 0 13-4 0-4 4-8 8-5 0-5 0-9 4-4 0-8 0-13 0-4 0-8 0-8 0-4 0-9 0-9 0-4-4-4-4-8-4v-4-4-5h4 17c4 0 9-4 9-4 4 0 4-4 4-4 0-4 0-4 0-9-4 0-4-4-4-4l-9-17c-8 0-17-4-25-12-9-5-13-13-17-26-5-8-5-21-5-35 0-12 0-25 5-38 4-8 8-17 17-21 4-8 12-13 17-17 8 0 17-4 25-4 4 0 9 0 13 4 4 0 8 0 12 0 5 4 10 4 10 9 4 0 4 0 8 4l5 4v4 4c0 5 0 5 0 9-5 0-5 0-5 0-4 0-4 0-8 0 0-4-5-4-5-9-5 0-9-4-13-4s-8-4-17-4c-13 0-21 8-25 17-9 8-13 21-13 42 0 10 4 14 4 22 0 9 4 13 9 17 0 5 4 9 12 9 5 4 9 4 13 4 9 0 13 0 17 0 4-4 8-4 13-8 5 0 4-5 9-5 0-4 4-4 4-4 5 0 5 0 5 4v5z">
          <text:p/>
        </draw:path>
        <draw:path draw:style-name="gr2" draw:text-style-name="P2" draw:layer="layout" svg:width="0.115cm" svg:height="0.212cm" svg:x="20.003cm" svg:y="28.113cm" svg:viewBox="0 0 116 213" svg:d="M116 209l-5 4c-4 0-4 0-8 0h-4c-5 0-5 0-5 0 0-4 0-4 0-4v-13c-8 5-13 9-21 13s-17 4-25 4c-9 0-13 0-22 0-4-4-8-4-12-8s-9-9-9-13c-5-8-5-13-5-21 0-4 0-13 5-17 5-8 9-13 13-17 8-4 13-4 21-8 9 0 21 0 30 0h21v-13c0-4 0-9-4-13 0-4 0-8-5-13-4 0-4-4-8-4-4-4-8-4-17-4-4 0-13 0-17 4-4 0-8 4-13 4-4 0-8 5-8 5-4 0-4 4-4 4-4 0-4 0-4 0 0-4 0-4 0-4 0 0-5 0-5-5v-4-4c5 0 5-4 5-4 0 0 4-4 8-4 4-5 8-5 13-5 4-4 8-4 12-4 5-4 9-4 17-4 9 0 17 4 26 4 4 4 13 4 17 13 4 4 8 8 8 12 0 9 5 17 5 26zM90 146h-21c-9 0-13 0-21 0-5 4-9 4-13 8-4 0-4 4-9 8 0 0 0 5 0 9 0 8 0 13 9 17 4 4 8 8 17 8 8 0 13-4 17-4 8-4 12-8 21-17zM111 9c0 8 0 17-4 25-8 4-13 9-26 9 0 0-4 0-8-5-4 0-4 0-8 0-5-4-5-4-9-8l-4-4c0 0-4 0-4-5-5 0-5 0-9 0s-8 0-8 5c0 4 0 8 0 12h-5v5h-4-4-4c0-5-4-5-4-5v-4c0-8 4-17 8-25 4-4 13-9 21-9 9 0 13 5 17 5 4 4 4 4 9 8 4 0 8 4 8 4 4 4 8 4 13 4 0 0 4 0 8-4 0 0 0-4 0-12h5c0-5 0-5 4-5s8 0 8 5z">
          <text:p/>
        </draw:path>
        <draw:path draw:style-name="gr2" draw:text-style-name="P2" draw:layer="layout" svg:width="0.14cm" svg:height="0.152cm" svg:x="20.151cm" svg:y="28.173cm" svg:viewBox="0 0 141 153" svg:d="M141 77c0 13 0 21-4 30 0 12-9 21-13 25-4 9-12 13-21 17-8 4-21 4-31 4-12 0-25 0-33-4-9-4-13-8-22-13-4-8-8-17-12-25 0-9-5-21-5-30 0-12 5-21 9-34 0-8 4-17 13-21 4-9 12-13 21-18 8-4 17-8 29-8 14 0 23 4 31 8 9 0 17 9 21 13 9 9 13 14 13 26 4 9 4 17 4 30zM116 77c0-4 0-13-4-21 0-4 0-13-5-17-4-4-8-9-12-13-5 0-13-5-23-5-8 0-12 5-21 5-4 4-8 9-12 13-5 4-5 13-9 17 0 8 0 13 0 21 0 9 0 17 0 21 4 9 4 13 9 21 4 5 8 9 12 9 5 4 13 4 21 4 10 0 14 0 18-4 9 0 13-4 17-9 0-4 5-12 5-17 4-8 4-16 4-25z">
          <text:p/>
        </draw:path>
        <draw:path draw:style-name="gr2" draw:text-style-name="P2" draw:layer="layout" svg:width="0.144cm" svg:height="0.203cm" svg:x="20.448cm" svg:y="28.122cm" svg:viewBox="0 0 145 204" svg:d="M145 200c0 0 0 4-4 4s-4 0-8 0c-5 0-5 0-5 0-4 0-4 0-4 0-4 0-4-4-4-4v-90h-95v90 4h-4c-4 0-4 0-8 0h-4c-5 0-5 0-5 0l-4-4v-192c0-4 0-4 0-4h4c0 0 0-4 5-4h4c4 0 4 0 8 0l4 4v4 77h95v-77c0-4 0-4 0-4h4c0 0 0-4 4-4h5c4 0 4 0 8 0v4c4 0 4 0 4 0v4z">
          <text:p/>
        </draw:path>
        <draw:path draw:style-name="gr2" draw:text-style-name="P2" draw:layer="layout" svg:width="0.14cm" svg:height="0.152cm" svg:x="20.635cm" svg:y="28.173cm" svg:viewBox="0 0 141 153" svg:d="M141 77c0 13-5 21-9 30 0 12-4 21-13 25-4 9-12 13-21 17-8 4-17 4-29 4-13 0-22 0-30-4-9-4-17-8-21-13-9-8-14-17-14-25-4-9-4-21-4-30 0-12 0-21 4-34 0-8 5-17 14-21 4-9 12-13 21-18 8-4 21-8 30-8 12 0 25 4 33 8 9 0 13 9 22 13 4 9 8 14 12 26 0 9 5 17 5 30zM111 77c0-4 0-13 0-21-4-4-4-13-9-17-4-4-8-9-12-13-4 0-13-5-21-5-9 0-13 5-17 5-9 4-13 9-18 13 0 4-4 13-4 17-4 8-4 13-4 21 0 9 0 17 4 21 0 9 0 13 4 21 5 5 9 9 13 9 9 4 13 4 22 4 8 0 12 0 21-4 4 0 8-4 12-9 5-4 5-12 9-17 0-8 0-16 0-25z">
          <text:p/>
        </draw:path>
        <draw:path draw:style-name="gr2" draw:text-style-name="P2" draw:layer="layout" svg:width="0.098cm" svg:height="0.152cm" svg:x="20.8cm" svg:y="28.173cm" svg:viewBox="0 0 99 153" svg:d="M99 111c0 8 0 13-5 17-4 8-4 13-13 17-4 4-8 4-17 8-4 0-12 0-21 0-4 0-8 0-12 0-5 0-9 0-13-4-4 0-9 0-9 0-5-4-5-4-5-4-4 0-4-4-4-4 0-5 0-5 0-9v-4-4l4-5c0 0 0 5 5 5 0 0 5 4 9 4s8 4 13 4c4 0 8 4 12 4 5 0 9 0 13-4 4 0 8 0 8-4 5 0 5-4 9-4 0-5 0-9 0-13s0-4-4-9c0-4-5-4-9-8 0 0-4-4-8-4s-9-4-13-4c-4-5-8-5-13-9-4 0-8-4-12-4-5-4-5-9-10-13 0-4 0-8 0-17 0-4 0-8 0-17 5-5 10-9 14-13 4-5 8-5 13-9 8 0 17-4 25-4 0 0 4 0 8 4 5 0 9 0 13 0l4 4c5 0 5 0 5 5 4 0 4 0 4 0v4 4c0 5 0 5 0 5 0 4 0 4 0 4 0 5 0 5-4 5 0 0 0-5-5-5 0 0-4 0-4-4-4 0-8 0-13-5 0 0-4 0-12 0-4 0-4 0-9 0-4 5-8 5-8 5-4 4-4 4-4 9-5 0-5 4-5 8s5 9 5 9c4 4 4 4 8 8 4 0 9 4 13 4 4 5 8 5 12 5 5 4 9 4 13 8 4 0 9 4 9 9 4 0 8 4 8 8 5 4 5 8 5 17z">
          <text:p/>
        </draw:path>
        <draw:path draw:style-name="gr2" draw:text-style-name="P2" draw:layer="layout" svg:width="0.127cm" svg:height="0.207cm" svg:x="20.936cm" svg:y="28.173cm" svg:viewBox="0 0 128 208" svg:d="M128 76c0 14-5 22-5 35-4 8-8 17-12 21-4 9-13 13-17 17-9 4-18 4-27 4-4 0-8 0-12 0s-9 0-13-4c0 0-4-4-8-4-5-4-9-9-9-13v72h-4c0 4 0 4 0 4h-4-5c-4 0-4 0-8 0h-4v-4-196-4h4 4c4 0 4 0 4 0 5 0 5 0 5 0 4 0 4 0 4 0 0 4 0 4 0 4v17c4-4 8-4 13-8 4-4 8-9 12-9 0-4 5-4 9-4 4-4 8-4 17-4 8 0 18 4 26 8 4 5 13 9 17 17 4 4 8 13 8 21 5 9 5 22 5 30zM98 80c0-8 0-17 0-21 0-8-4-13-4-17-4-8-9-13-14-13-4-4-8-4-17-4 0 0-4 0-8 0s-4 0-9 4c-4 0-8 5-12 9-5 4-5 8-9 13v56c4 8 13 17 17 21 9 4 13 4 21 4 4 0 13 0 17-4 5-4 10-9 14-13 0-4 4-8 4-17 0-4 0-12 0-18z">
          <text:p/>
        </draw:path>
        <draw:path draw:style-name="gr2" draw:text-style-name="P2" draw:layer="layout" svg:width="0.148cm" svg:height="0.208cm" svg:x="15.387cm" svg:y="28.448cm" svg:viewBox="0 0 149 209" svg:d="M149 179v4c-4 0-4 0-4 0 0 5 0 5 0 5v4c-4 0-4 0-8 4-5 0-9 4-13 4-4 4-9 4-17 4-4 5-13 5-21 5-14 0-27-5-35-9-9-4-21-8-26-17-8-8-12-21-17-34-4-12-8-25-8-42s4-30 8-42c5-13 9-26 17-34 9-9 17-18 30-23 8-4 21-8 35-8 4 0 13 4 17 4s8 0 17 4c4 0 8 5 13 5 0 5 4 5 4 5 4 4 4 4 4 4v5 4 4 4 5h-4-4c-5-5-9-5-13-9-4 0-9-4-13-4-4-4-13-4-21-4-9 0-18 0-27 4-4 4-12 8-17 17-4 4-8 13-12 25-4 9-4 21-4 34s0 21 4 34c4 8 8 17 12 25 5 5 9 9 17 13 9 4 18 4 27 4 8 0 17 0 21 0 4-4 13-4 17-8s4-4 9-9c4 0 4 0 8 0v5c4 4 4 4 4 8z">
          <text:p/>
        </draw:path>
        <draw:path draw:style-name="gr2" draw:text-style-name="P2" draw:layer="layout" svg:width="0.025cm" svg:height="0.215cm" svg:x="15.565cm" svg:y="28.436cm" svg:viewBox="0 0 26 216" svg:d="M26 212v4c-5 0-5 0-5 0-4 0-4 0-8 0h-5c-4 0-4 0-4 0h-4v-4-208h4c0 0 0-4 4-4h5c4 0 4 0 8 0l5 4z">
          <text:p/>
        </draw:path>
        <draw:path draw:style-name="gr2" draw:text-style-name="P2" draw:layer="layout" svg:width="0.115cm" svg:height="0.221cm" svg:x="15.628cm" svg:y="28.435cm" svg:viewBox="0 0 116 222" svg:d="M116 213c0 4 0 4 0 4h-4c0 0-4 0-9 0h-4-4v-4-12c-9 8-13 12-21 16-9 0-18 5-26 5-5 0-14 0-18-5-8 0-13-4-17-8s-8-8-8-13c-5-4-5-12-5-17 0-8 0-17 5-21 4-4 8-8 12-12 9-5 17-9 26-9 9-4 18-4 26-4h22v-13c0-4 0-8 0-13-5-4-5-8-9-8 0-4-4-4-8-9-5 0-9 0-18 0-4 0-8 0-17 0-5 5-9 5-13 5 0 4-4 4-9 8h-4-4c0-4 0-4 0-4 0-4 0-4 0-4 0-5 0-5 0-9v-4c4 0 4 0 8-4 5 0 9-4 13-4s9-5 13-5c9 0 13 0 18 0 8 0 17 0 25 5 9 0 13 4 17 8 5 4 9 8 9 17 4 4 4 13 4 21zM91 150h-22c-8 0-13 0-17 4-9 0-13 0-13 4-5 4-9 4-9 9-4 4-4 8-4 12 0 5 4 13 8 17 5 5 9 5 18 5s13 0 22-5c4-4 12-8 17-17zM74 5c4 0 4 0 4 0 0 0 0-5 4-5h4 5c4 0 4 0 8 0 0 0 4 0 4 5v4l-29 34c0 0 0 4-5 4h-4-4c-5 0-5 0-5 0-4 0-4 0-4 0 0-4 0-4 0-4z">
          <text:p/>
        </draw:path>
        <draw:path draw:style-name="gr2" draw:text-style-name="P2" draw:layer="layout" svg:width="0.118cm" svg:height="0.153cm" svg:x="15.79cm" svg:y="28.503cm" svg:viewBox="0 0 119 154" svg:d="M119 144v4c-4 0-4 0-4 0-4 0-4 0-8 0h-5-4v-4-17c-9 9-18 17-26 17-9 4-17 10-22 10-12 0-17 0-25-6-4-4-13-8-17-12 0-4-4-13-8-21 0-5 0-13 0-26v-84c4-5 4-5 4-5 4 0 4 0 8 0h5c4 0 4 0 4 5h4v84c0 4 0 13 0 17 4 4 4 9 8 13 0 4 5 8 9 8s8 5 13 5c4 0 12-5 17-9 8-4 13-13 22-21v-97h4c0-5 0-5 4-5h5c4 0 4 0 8 0l4 5z">
          <text:p/>
        </draw:path>
        <draw:path draw:style-name="gr2" draw:text-style-name="P2" draw:layer="layout" svg:width="0.098cm" svg:height="0.153cm" svg:x="15.946cm" svg:y="28.503cm" svg:viewBox="0 0 99 154" svg:d="M99 106c0 9 0 17-4 21-5 5-9 9-13 13s-9 8-17 8c-4 6-13 6-21 6-4 0-9 0-13 0-4-6-8-6-13-6-4 0-9-4-9-4-4 0-4-4-9-4v-4c0 0 0-4 0-9v-4-4h5 4c0 4 5 4 9 8 5 0 5 0 13 5 4 0 9 0 13 0s8 0 13 0c4 0 4-5 8-5 4-4 4-4 4-8 4 0 4-4 4-9 0-4 0-8-4-12 0 0-4-5-8-5 0-4-4-4-9-4-4-4-8-4-12-8-5 0-9-4-13-4-4-5-9-5-13-9-5-4-5-8-9-13 0-4-5-8-5-12 0-9 5-13 5-17 4-5 4-9 9-13 4-4 13-8 17-8 9-5 13-5 21-5 5 0 9 0 13 0s8 0 8 5c5 0 9 0 9 0 4 4 4 4 4 4 4 0 4 0 4 0 0 4 0 4 0 4v4 4 5c0 4 0 4 0 4h-4-4c0-4-4-4-4-4-5-5-9-5-13-5 0 0-8-4-13-4-4 0-8 4-8 4-4 0-9 0-9 5-4 0-4 4-4 4-4 4-4 8-4 8 0 5 0 9 4 13 0 0 4 4 9 4 4 5 4 5 8 9 4 0 13 0 17 4 4 0 8 4 13 4 4 5 8 5 8 9 4 4 9 8 9 12 4 5 4 9 4 13z">
          <text:p/>
        </draw:path>
        <draw:path draw:style-name="gr2" draw:text-style-name="P2" draw:layer="layout" svg:width="0.123cm" svg:height="0.153cm" svg:x="16.078cm" svg:y="28.503cm" svg:viewBox="0 0 124 154" svg:d="M124 144c0 0 0 4-5 4h-4-4c-4 0-4 0-4 0-4 0-4 0-4 0-5 0-5 0-5 0v-4-17c-9 9-18 17-22 17-8 4-17 10-25 10-9 0-17 0-21-6-9-4-13-8-17-12-5-4-9-13-9-21 0-5-4-13-4-26v-84c4 0 4 0 4 0 0-5 0-5 4-5h5c4 0 4 0 8 0l4 5v84c0 4 0 13 5 17 0 4 0 9 4 13s4 8 8 8c5 0 9 5 13 5 8 0 13-5 21-9 4-4 13-13 22-21v-97c0-5 5-5 5-5 0 0 4 0 8 0h4c0 0 4 0 4 5 5 0 5 0 5 0z">
          <text:p/>
        </draw:path>
        <draw:path draw:style-name="gr2" draw:text-style-name="P2" draw:layer="layout" svg:width="0.026cm" svg:height="0.216cm" svg:x="16.247cm" svg:y="28.435cm" svg:viewBox="0 0 27 217" svg:d="M27 213v4c-5 0-5 0-5 0h-4-5c-4 0-4 0-8 0h-5v-4-204c0-4 0-4 0-4 5 0 5 0 5-5 4 0 4 0 8 0h5c4 0 4 5 4 5h5v4z">
          <text:p/>
        </draw:path>
        <draw:path draw:style-name="gr2" draw:text-style-name="P2" draw:layer="layout" svg:width="0.114cm" svg:height="0.153cm" svg:x="16.311cm" svg:y="28.503cm" svg:viewBox="0 0 115 154" svg:d="M115 144c0 4-4 4-4 4h-4-4c-5 0-5 0-9 0s-4 0-4-4v-12c-4 8-13 12-17 16-8 0-17 6-26 6s-13 0-22-6c-4 0-8-4-12-8s-9-8-13-13c0-4 0-12 0-17 0-8 0-17 4-21 0-4 9-8 13-12 4-5 13-9 21-9 9-4 18-4 31-4h21v-13c0-4-4-8-4-13 0-4-5-8-5-8-4-4-4-4-8-9-4 0-13 0-17 0s-14 0-18 0c-4 5-8 5-13 5-4 4-8 4-8 8-4 0-4 0-8 0-5-4-5-4-5-4 0-4 0-4 0-4 0-5 0-5 0-9 0 0 5 0 5-4 0 0 4 0 8-4 0 0 4-4 8-4 5 0 13-5 17-5 5 0 10 0 18 0 9 0 17 0 26 5 4 0 12 4 17 8 4 4 4 8 8 17 0 4 4 13 4 21zM90 81h-25c-5 0-13 0-18 4-5 0-9 0-13 4s-4 4-9 9c0 4 0 8 0 12 0 5 0 13 5 17 4 5 12 5 22 5 4 0 13 0 17-5 8-4 12-8 21-17z">
          <text:p/>
        </draw:path>
        <draw:path draw:style-name="gr2" draw:text-style-name="P2" draw:layer="layout" svg:width="0.127cm" svg:height="0.208cm" svg:x="16.574cm" svg:y="28.448cm" svg:viewBox="0 0 128 209" svg:d="M128 149c0 9 0 17-5 26-4 4-9 13-13 17-9 4-17 8-26 12-8 5-16 5-29 5-4 0-13 0-17 0-4-5-13-5-17-5-4-4-9-4-9-4-4-4-8-4-8-4v-4c-4-4-4-4-4-4 0-5 0-5 0-9s0-4 4-4c0-4 0-4 0-4 4 0 4 0 8 4 0 0 5 0 9 4 4 0 8 4 17 4 4 5 8 5 17 5 8 0 13 0 17-5 8 0 12-4 12-8 5 0 9-4 9-9 4-4 4-8 4-17 0-4 0-8-4-12 0-4-4-9-9-13-4-4-8-4-16-8-5 0-13-5-22-5h-17c-4 0-4 0-4 0-4 0-4 0-4-4v-4c0-4 0-4 0-4 0 0 0-5 4-5h4 17c5 0 13-4 17-4 5 0 9-4 13-8 4-5 8-9 8-13 5-4 5-8 5-13 0-4 0-8 0-12-5-5-5-9-9-9 0-4-4-8-8-8s-9-5-17-5c-4 0-9 5-17 5-4 4-9 4-13 4-4 4-4 4-8 8-5 0-5 0-5 0h-4v-4-4-4-5c0 0 0-4 4-4l5-5c4 0 8-5 12-5 5-4 9-4 13-4 9-4 13-4 21-4 9 0 17 4 21 4 9 4 13 4 17 14 9 4 9 9 13 13 0 8 5 13 5 21 0 4 0 13-5 17 0 4-4 8-8 13 0 4-5 8-9 12-4 5-13 5-17 5 9 4 13 4 17 8 9 0 13 4 17 9 5 4 9 8 9 17 5 4 5 8 5 16z">
          <text:p/>
        </draw:path>
        <draw:path draw:style-name="gr2" draw:text-style-name="P2" draw:layer="layout" svg:width="0.034cm" svg:height="0.038cm" svg:x="16.743cm" svg:y="28.618cm" svg:viewBox="0 0 35 39" svg:d="M35 18c0 8 0 12-4 16-4 0-8 5-13 5-8 0-12-5-12-5-6-4-6-8-6-16 0-6 0-14 6-14 0-4 4-4 12-4 5 0 9 0 13 4 4 0 4 8 4 14z">
          <text:p/>
        </draw:path>
        <draw:path draw:style-name="gr2" draw:text-style-name="P2" draw:layer="layout" svg:width="0.115cm" svg:height="0.199cm" svg:x="16.828cm" svg:y="28.452cm" svg:viewBox="0 0 116 200" svg:d="M116 192v4 4h-5-107-4c0-4 0-4 0-4v-4c0-4 0-4 0-4 0-4 0-4 0-4 0 0 0-5 4-5h43v-153l-38 25c-5 0-5 0-5 0-4 0-4 0-4 0v-4-4c0-4 0-4 0-4 0-5 0-5 0-5 0-4 0-4 4-4l47-30c4 0 4 0 4 0 5 0 5 0 5 0 4 0 4 0 8 0h4v4 175h39c5 0 5 5 5 5v4z">
          <text:p/>
        </draw:path>
        <draw:path draw:style-name="gr2" draw:text-style-name="P2" draw:layer="layout" svg:width="0.127cm" svg:height="0.216cm" svg:x="17.087cm" svg:y="28.44cm" svg:viewBox="0 0 128 217" svg:d="M128 208v4h-4-6c-4 0-4 0-4 0-4 0-4 0-4 0-4 0-4 0-4 0v-4-17c-9 9-13 13-22 17-8 4-16 9-25 9-13 0-21-5-30-9-4 0-12-8-16-12-5-9-9-18-9-27-4-8-4-17-4-29 0-13 4-22 4-30 4-13 9-21 13-26 4-8 12-12 17-16 8-5 17-5 25-5 9 0 17 0 25 5 5 4 13 8 17 16v-80c0 0 0-4 5-4h4 4c4 0 4 0 10 0h4v4zM101 110c-4-9-12-13-17-17-8-4-12-9-21-9-8 0-12 0-17 5-4 4-8 8-12 12 0 5-5 13-5 17 0 9-4 13-4 22 0 4 4 12 4 16 0 9 5 13 5 22 4 5 8 9 12 13 5 0 9 5 17 5 0 0 5 0 9-5 4 0 4 0 8-4 4 0 9-4 13-9 4 0 4-5 8-13z">
          <text:p/>
        </draw:path>
        <draw:path draw:style-name="gr2" draw:text-style-name="P2" draw:layer="layout" svg:width="0.14cm" svg:height="0.153cm" svg:x="17.252cm" svg:y="28.503cm" svg:viewBox="0 0 141 154" svg:d="M141 77c0 8 0 21-4 29-5 9-9 17-13 26-9 4-13 12-21 16-9 0-22 6-34 6-9 0-23-6-31-6-8-4-13-8-21-16-4-5-9-13-13-22 0-12-4-21-4-33 0-9 4-22 4-30 4-9 9-17 13-26 8-8 17-12 25-17 9-4 18-4 31-4s21 0 30 4c8 5 17 9 21 17 4 4 8 13 13 22 4 8 4 21 4 34zM115 77c0-9 0-17-4-22 0-8-4-12-4-17-4-4-8-8-13-13-8-4-13-4-21-4-9 0-17 0-22 4-5 0-9 5-13 9-4 9-4 13-8 21 0 5 0 13 0 22 0 8 0 12 0 21 0 4 4 12 8 17 0 4 4 8 13 12 5 0 13 5 22 5 4 0 13 0 17-5 4-4 9-8 13-12 4-5 8-9 8-17 4-5 4-13 4-21z">
          <text:p/>
        </draw:path>
        <draw:path draw:style-name="gr2" draw:text-style-name="P2" draw:layer="layout" svg:width="0.153cm" svg:height="0.199cm" svg:x="17.519cm" svg:y="28.452cm" svg:viewBox="0 0 154 200" svg:d="M154 13v4c0 0 0 5-5 5h-59v174 4c-4 0-4 0-4 0-4 0-4 0-9 0h-4c-4 0-4 0-4 0-4 0-4 0-4 0v-4-174h-56-5v-5c-4 0-4-4-4-4 0-4 0-4 4-9 0-4 0-4 0-4h5 140v4c5 0 5 0 5 0 0 5 0 5 0 9z">
          <text:p/>
        </draw:path>
        <draw:path draw:style-name="gr2" draw:text-style-name="P2" draw:layer="layout" svg:width="0.127cm" svg:height="0.153cm" svg:x="17.689cm" svg:y="28.503cm" svg:viewBox="0 0 128 154" svg:d="M128 68c0 4 0 9-4 9 0 4-5 4-5 4h-94c0 8 0 17 5 21 0 4 5 13 5 17 4 4 8 8 17 8 4 5 12 5 21 5 4 0 12 0 17 0 4-5 8-5 12-5 5-4 9-4 9-4 4 0 4 0 8 0v4 5 4 4l-4 4c-4 0-8 0-13 4-4 0-8 0-17 6-4 0-8 0-17 0-12 0-21 0-29-6-9-4-18-8-22-16-9-5-13-13-13-22-4-8-4-21-4-33 0-13 0-22 4-34 4-9 8-17 13-22 4-8 13-12 22-16 8-5 17-5 25-5 13 0 21 0 30 5 8 4 13 8 17 12 8 9 13 13 13 21 4 9 4 17 4 26zM102 64c0-13-4-26-8-34-9-9-17-9-30-9-4 0-12 0-17 0-4 5-8 9-12 13 0 0-5 9-5 13-5 4-5 8-5 17z">
          <text:p/>
        </draw:path>
        <draw:path draw:style-name="gr2" draw:text-style-name="P2" draw:layer="layout" svg:width="0.081cm" svg:height="0.148cm" svg:x="17.854cm" svg:y="28.503cm" svg:viewBox="0 0 82 149" svg:d="M82 17v4 5h-5c-4 0-4 0-4 0-4 0-4 0-4 0-4 0-4 0-9 0-4 0-4 0-8 0 0 0-4 4-9 4 0 4-4 4-8 8 0 5-5 9-10 17v90 4h-4c-4 0-4 0-8 0-5 0-5 0-5 0-4 0-4 0-4 0-4 0-4 0-4 0v-4-140h4c0-5 0-5 0-5 4 0 4 0 9 0h4c0 0 4 0 4 5h4v21c0-5 5-9 10-13 4-4 8-4 8-8 5 0 9-5 9-5 4 0 8 0 8 0 5 0 5 0 9 0h4 4c0 5 5 5 5 5v4c0 4 0 4 0 8z">
          <text:p/>
        </draw:path>
        <draw:path draw:style-name="gr2" draw:text-style-name="P2" draw:layer="layout" svg:width="0.208cm" svg:height="0.148cm" svg:x="17.964cm" svg:y="28.503cm" svg:viewBox="0 0 209 149" svg:d="M209 145v4h-4-5-4c-4 0-4 0-8 0h-5v-4-85c0-5 0-9-4-13 0-9 0-13-4-13 0-4-4-9-9-9-4-4-8-4-12-4-6 0-10 4-18 9-5 4-13 8-17 17v98l-5 4h-4c0 0-4 0-8 0h-4-5l-4-4v-85c0-5 0-9 0-13 0-9-4-13-4-13-4-4-4-9-9-9-4-4-8-4-12-4-5 0-13 4-17 9-9 4-13 8-21 17v98 4c-5 0-5 0-5 0-4 0-4 0-8 0h-4c-5 0-5 0-5 0h-4v-4-141h4c0-4 0-4 5-4h4 4c4 0 4 0 4 4 5 0 5 0 5 0v21c4-8 12-16 21-21 8-4 12-4 21-4 8 0 13 0 17 0 4 4 8 4 13 9 4 0 4 4 8 8 0 0 4 4 4 8 4-4 9-8 13-12s8-4 13-9c4 0 8-4 12-4 6 0 10 0 14 0 9 0 13 0 21 4 5 5 9 9 13 13s9 13 9 17c4 9 4 17 4 26z">
          <text:p/>
        </draw:path>
        <draw:path draw:style-name="gr2" draw:text-style-name="P2" draw:layer="layout" svg:width="0.136cm" svg:height="0.153cm" svg:x="18.21cm" svg:y="28.503cm" svg:viewBox="0 0 137 154" svg:d="M137 77c0 8 0 21-5 29 0 9-4 17-12 26-4 4-13 12-21 16-9 0-23 6-31 6-13 0-21-6-30-6-8-4-17-8-21-16-9-5-13-13-13-22-4-12-4-21-4-33 0-9 0-22 4-30 0-9 4-17 13-26 4-8 13-12 21-16 9-5 17-5 30-5s22 0 31 5c8 4 17 8 21 16 8 5 12 13 12 22 5 8 5 21 5 34zM111 77c0-9 0-17 0-22-4-8-4-12-8-17-4-4-9-8-13-12-4-5-14-5-22-5-9 0-13 0-21 5-5 0-9 4-13 8-4 9-4 13-9 21 0 5 0 13 0 22 0 8 0 12 0 21 5 4 5 12 9 17 4 4 8 8 13 12 4 0 12 5 21 5 8 0 13 0 18-5 8-4 13-8 17-12 0-5 4-9 4-17 4-5 4-13 4-21z">
          <text:p/>
        </draw:path>
        <draw:path draw:style-name="gr2" draw:text-style-name="P2" draw:layer="layout" svg:width="0.127cm" svg:height="0.216cm" svg:x="18.49cm" svg:y="28.44cm" svg:viewBox="0 0 128 217" svg:d="M128 208v4h-4c-5 0-5 0-10 0h-4-4v-4-17c-9 9-17 13-26 17-8 4-17 9-25 9-9 0-17-5-25-9-9 0-13-8-17-12-5-9-9-18-13-27 0-8 0-17 0-29 0-13 0-22 4-30 0-13 4-21 9-26 8-8 12-12 21-16 4-5 17-5 25-5 9 0 17 0 21 5 9 4 13 8 22 16v-80-4c4 0 4 0 4 0 4 0 4 0 8 0h5c5 0 5 0 5 0h4v4zM102 110c-9-9-13-13-22-17-4-4-12-9-21-9-4 0-8 0-17 5-4 4-4 8-8 12-4 5-4 13-9 17 0 9 0 13 0 22 0 4 0 12 0 16 5 9 5 13 9 22 0 5 4 9 8 13 4 0 13 5 17 5s9 0 9-5c4 0 8 0 12-4 0 0 5-4 9-9 4 0 8-5 13-13z">
          <text:p/>
        </draw:path>
        <draw:path draw:style-name="gr2" draw:text-style-name="P2" draw:layer="layout" svg:width="0.127cm" svg:height="0.153cm" svg:x="18.655cm" svg:y="28.503cm" svg:viewBox="0 0 128 154" svg:d="M128 68c0 4 0 9-4 9 0 4-4 4-4 4h-95c0 8 0 17 5 21 0 4 4 13 8 17 0 4 5 8 13 8 4 5 13 5 21 5 4 0 14 0 18 0 4-5 9-5 13-5 4-4 8-4 8-4 5 0 5 0 9 0 0 0 4 0 4 4v5 4c-4 0-4 4-4 4l-4 4c-5 0-9 0-13 4-4 0-9 0-13 6-8 0-14 0-22 0s-21 0-30-6c-8-4-17-8-21-16-4-5-9-13-13-22-4-8-4-21-4-33 0-13 0-22 4-34 4-9 9-17 13-22 4-8 13-12 21-16 9-5 17-5 30-5 8 0 18 0 26 5 9 4 13 8 22 12 4 9 8 13 8 21 4 9 4 17 4 26zM103 64c0-13-4-26-9-34-8-9-18-9-30-9-4 0-9 0-17 0-4 5-9 9-9 13-4 0-8 9-8 13-5 4-5 8-5 17z">
          <text:p/>
        </draw:path>
        <draw:path draw:style-name="gr2" draw:text-style-name="P2" draw:layer="layout" svg:width="0.144cm" svg:height="0.208cm" svg:x="18.926cm" svg:y="28.448cm" svg:viewBox="0 0 145 209" svg:d="M145 179v4c0 5 0 5 0 5-4 0-4 0-4 4 0 0-4 0-4 4-4 0-9 4-13 4-8 4-12 4-17 4-8 5-12 5-21 5-13 0-25-5-38-9-8-4-17-8-25-17-10-8-14-21-18-34-5-12-5-25-5-42s0-30 5-42c4-13 12-26 18-34 8-9 17-18 29-23 13-4 21-8 34-8 9 0 13 4 17 4 9 0 13 0 17 4 4 0 8 5 13 5 4 5 4 5 8 5 0 4 0 4 0 4 0 0 4 0 4 5v4 4 4 5c-4 0-4 0-4 0-4 0-4 0-8 0 0-5-5-5-9-9-4 0-8-4-17-4-4-4-12-4-21-4-8 0-17 0-21 4-8 4-13 8-21 17-4 4-9 13-9 25-4 9-4 21-4 34s0 21 0 34c4 8 9 17 13 25 4 5 13 9 21 13 4 4 13 4 25 4 9 0 13 0 22 0 4-4 8-4 12-8s9-4 13-9h4c4 0 4 0 4 0v5c0 4 0 4 0 8z">
          <text:p/>
        </draw:path>
        <draw:path draw:style-name="gr2" draw:text-style-name="P2" draw:layer="layout" svg:width="0.08cm" svg:height="0.148cm" svg:x="19.105cm" svg:y="28.503cm" svg:viewBox="0 0 81 149" svg:d="M81 17v4 5h-4-5-4-4-4c-4 0-10 0-10 0-4 0-4 4-8 4-4 4-4 4-9 8-4 5-8 9-8 17v90c0 0 0 4-4 4h-5-4c-4 0-4 0-8 0h-4v-4-140c0-5 4-5 4-5h4c4 0 4 0 8 0v5c5 0 5 0 5 0v21c4-5 8-9 12-13 0-4 5-4 9-8 4 0 4-5 8-5 6 0 6 0 10 0h4 4c4 0 4 0 9 0 0 5 0 5 0 5h4v4c0 4 0 4 0 8z">
          <text:p/>
        </draw:path>
        <draw:path draw:style-name="gr2" draw:text-style-name="P2" draw:layer="layout" svg:width="0.131cm" svg:height="0.153cm" svg:x="19.202cm" svg:y="28.503cm" svg:viewBox="0 0 132 154" svg:d="M132 68c0 4-4 9-4 9 0 4-4 4-9 4h-89c0 8 0 17 0 21 4 4 4 13 8 17s8 8 17 8c4 5 13 5 21 5 4 0 9 0 17 0 5-5 9-5 13-5 4-4 4-4 8-4 5 0 5 0 5 0h5v4 5 4 4c0 0-5 4-10 4 0 0-4 0-8 4-4 0-8 0-17 6-4 0-13 0-17 0-13 0-21 0-30-6-8-4-17-8-21-16-8-5-13-13-13-22-4-8-8-21-8-33 0-13 4-22 8-34 0-9 5-17 13-22 4-8 13-12 21-16 9-5 17-5 26-5 12 0 21 0 30 5 8 4 12 8 16 12 5 9 10 13 14 21 0 9 4 17 4 26zM106 64c0-13-4-26-8-34-9-9-18-9-30-9-5 0-13 0-17 0-5 5-9 9-13 13 0 0-4 9-4 13-4 4-4 8-4 17z">
          <text:p/>
        </draw:path>
        <draw:path draw:style-name="gr2" draw:text-style-name="P2" draw:layer="layout" svg:width="0.127cm" svg:height="0.216cm" svg:x="19.363cm" svg:y="28.44cm" svg:viewBox="0 0 128 217" svg:d="M128 208v4h-4c-4 0-4 0-9 0h-4-4v-4-17c-9 9-17 13-26 17-8 4-16 9-25 9-8 0-17-5-25-9-9 0-13-8-17-12-5-9-10-18-10-27-4-8-4-17-4-29 0-13 0-22 4-30 0-13 5-21 10-26 8-8 12-12 21-16 8-5 17-5 25-5 9 0 17 0 21 5 9 4 13 8 22 16v-80-4h4 4 4c5 0 5 0 5 0 4 0 4 0 4 0 4 0 4 0 4 0v4zM103 110c-9-9-13-13-22-17-4-4-12-9-21-9-4 0-8 0-12 5-5 4-9 8-13 12-4 5-4 13-4 17-5 9-5 13-5 22 0 4 0 12 0 16 5 9 5 13 9 22 0 5 4 9 8 13 5 0 13 5 17 5 5 0 9 0 13-5 0 0 4 0 8-4 5 0 5-4 9-9 4 0 8-5 13-13z">
          <text:p/>
        </draw:path>
        <draw:path draw:style-name="gr2" draw:text-style-name="P2" draw:layer="layout" svg:width="0.127cm" svg:height="0.153cm" svg:x="19.528cm" svg:y="28.503cm" svg:viewBox="0 0 128 154" svg:d="M128 68c0 4 0 9-4 9 0 4-4 4-4 4h-94c0 8 0 17 4 21 0 4 4 13 8 17 0 4 9 8 13 8 4 5 13 5 21 5 9 0 13 0 17 0 6-5 10-5 14-5 4-4 8-4 8-4 5 0 5 0 9 0h4v4 5 4c0 0 0 4-4 4 0 0 0 4-4 4-5 0-9 0-13 4-4 0-8 0-14 6-8 0-12 0-21 0-8 0-21 0-30-6-8-4-12-8-21-16-4-5-8-13-12-22-5-8-5-21-5-33 0-13 0-22 5-34 4-9 8-17 12-22 9-8 13-12 21-16 9-5 17-5 30-5 9 0 17 0 27 5 8 4 16 8 21 12 4 9 8 13 8 21 4 9 4 17 4 26zM103 64c0-13-4-26-8-34-6-9-18-9-31-9-4 0-9 0-13 0-8 5-13 9-13 13-4 0-8 9-8 13s-4 8-4 17z">
          <text:p/>
        </draw:path>
        <draw:path draw:style-name="gr2" draw:text-style-name="P2" draw:layer="layout" svg:width="0.123cm" svg:height="0.148cm" svg:x="19.694cm" svg:y="28.503cm" svg:viewBox="0 0 124 149" svg:d="M124 145c0 0 0 4-5 4h-4-4c-4 0-4 0-9 0h-4v-4-81c0-9-4-13-4-17 0-9-4-13-4-13-5-4-5-8-9-8-4-5-8-5-13-5-8 0-12 5-21 9-4 4-12 8-21 17v98 4c-4 0-4 0-4 0-4 0-4 0-9 0h-5c-4 0-4 0-4 0h-4v-4-140c4 0 4 0 4 0 0-5 0-5 4-5h5c5 0 5 0 5 0 4 0 4 0 4 5h4v21c9-9 13-17 21-21 9-5 17-5 26-5 8 0 17 0 21 5 8 4 13 8 17 12s8 13 8 17c0 9 5 17 5 26z">
          <text:p/>
        </draw:path>
        <draw:path draw:style-name="gr2" draw:text-style-name="P2" draw:layer="layout" svg:width="0.111cm" svg:height="0.153cm" svg:x="19.85cm" svg:y="28.503cm" svg:viewBox="0 0 112 154" svg:d="M112 123c0 4 0 4 0 4 0 5 0 5 0 5v4h-5c0 4-4 4-4 8-4 0-8 0-12 4-5 0-9 0-13 6-4 0-9 0-13 0-8 0-21 0-25-6-9-4-17-8-22-16-4-5-8-13-12-22 0-8-6-21-6-33 0-13 6-26 6-34 4-9 8-17 17-26 4-4 12-8 21-12 4-5 13-5 25-5 5 0 9 0 13 0s4 5 9 5c4 0 8 4 12 4l4 4c0 0 0 4 5 4 0 4 0 4 0 4v5c0 4 0 8 0 8-5 4-5 4-5 4 0 0-4 0-4-4-4 0-4-4-8-4-4-4-9-4-13-4-4-5-8-5-17-5-8 0-21 5-25 13-9 9-9 26-9 43 0 8 0 16 0 25 4 4 4 8 9 17 4 4 8 4 12 8 5 0 9 5 17 5 5 0 9-5 13-5s9-4 13-4c4-4 4-4 8-8h4 5v4z">
          <text:p/>
        </draw:path>
        <draw:path draw:style-name="gr2" draw:text-style-name="P2" draw:layer="layout" svg:width="0.034cm" svg:height="0.203cm" svg:x="19.99cm" svg:y="28.448cm" svg:viewBox="0 0 35 204" svg:d="M31 200v4c-4 0-4 0-4 0-5 0-5 0-10 0h-4c-4 0-4 0-4 0h-4v-4-140h4c0 0 0-5 4-5h4c5 0 5 0 10 0 0 0 0 5 4 5zM35 13c0 8 0 13-4 13 0 4-4 4-14 4-4 0-8 0-12-4 0 0-5-5-5-13 0-5 5-9 5-9 4-4 8-4 12-4 10 0 14 0 14 4 4 0 4 4 4 9z">
          <text:p/>
        </draw:path>
        <draw:path draw:style-name="gr2" draw:text-style-name="P2" draw:layer="layout" svg:width="0.115cm" svg:height="0.153cm" svg:x="20.058cm" svg:y="28.503cm" svg:viewBox="0 0 116 154" svg:d="M116 144c0 4 0 4 0 4h-5c0 0-4 0-8 0h-4-5v-4-12c-8 8-12 12-21 16-8 0-18 6-26 6-4 0-13 0-17-6-9 0-13-4-17-8s-9-8-9-13c-4-4-4-12-4-17 0-8 0-17 4-21 5-4 9-8 13-12 8-5 17-9 26-9 8-4 17-4 26-4h21v-13c0-4 0-8 0-13-4-4-4-8-8-8 0-4-4-4-9-9-4 0-8 0-18 0-4 0-8 0-17 0-4 5-8 5-13 5 0 4-4 4-8 8h-4-4c0-4 0-4 0-4 0-4 0-4 0-4 0-5 0-5 0-9v-4c4 0 4 0 8-4 4 0 8-5 13-5 4 0 8-4 13-4 8 0 12 0 17 0 9 0 18 0 26 4 8 0 13 5 17 9s8 8 8 17c5 4 5 13 5 21zM90 81h-21c-9 0-14 0-18 4-8 0-13 0-13 4-4 4-8 4-8 9-5 4-5 8-5 12 0 5 5 13 9 17 4 5 9 5 17 5 9 0 14 0 22-5 5-4 13-8 17-17z">
          <text:p/>
        </draw:path>
        <draw:path draw:style-name="gr2" draw:text-style-name="P2" draw:layer="layout" svg:width="0.208cm" svg:height="0.148cm" svg:x="20.219cm" svg:y="28.503cm" svg:viewBox="0 0 209 149" svg:d="M209 145v4h-4-5-4c-4 0-4 0-8 0h-4v-4-85c0-5 0-9-5-13 0-9 0-13-4-13 0-4-5-8-9-8-5-5-9-5-13-5s-13 5-17 9-13 8-21 17v98 4h-4c-5 0-5 0-9 0h-4-4c-5 0-5-4-5-4v-85c0-5 0-9 0-13 0-9-4-13-4-13-4-4-4-8-8-8-5-5-9-5-13-5-9 0-13 5-17 9-9 4-13 8-21 17v98 4h-5c-4 0-4 0-8 0s-4 0-4 0c-5 0-5 0-5 0-4 0-4 0-4 0v-4-140h4c0-5 0-5 0-5 5 0 5 0 9 0h4c0 0 4 0 4 5v21c9-9 17-17 26-21 8-5 12-5 21-5 4 0 13 0 17 0 4 5 9 5 13 9 0 0 4 4 8 8 0 0 5 4 5 9 4-5 8-9 12-13s9-4 13-8c4 0 8-5 13-5 4 0 8 0 8 0 13 0 18 0 27 5 4 4 8 8 12 12s9 13 9 17c4 9 4 17 4 26z">
          <text:p/>
        </draw:path>
        <draw:path draw:style-name="gr2" draw:text-style-name="P2" draw:layer="layout" svg:width="0.127cm" svg:height="0.153cm" svg:x="20.465cm" svg:y="28.503cm" svg:viewBox="0 0 128 154" svg:d="M128 68c0 4 0 9-4 9 0 4-4 4-8 4h-90c0 8 0 17 0 21 4 4 4 13 8 17s9 8 18 8c4 5 13 5 21 5 4 0 13 0 17 0 4-5 9-5 13-5 4-4 8-4 8-4 5 0 5 0 5 0 4 0 4 0 4 0v4 5 4 4l-4 4c-5 0-9 0-13 4-4 0-9 0-17 6-4 0-9 0-17 0-13 0-21 0-31-6-8-4-17-8-21-16-8-5-12-13-12-22-5-8-5-21-5-33 0-13 0-22 5-34 0-9 4-17 12-22 4-8 13-12 21-17 10-4 18-4 27-4 12 0 21 0 29 4 9 5 13 9 17 13 9 9 9 13 13 21 0 9 4 17 4 26zM103 64c0-13-4-26-9-34-8-9-17-9-29-9-4 0-13 0-17 0-5 5-10 9-14 13 0 0-4 9-4 13-4 4-4 8-4 17z">
          <text:p/>
        </draw:path>
        <draw:path draw:style-name="gr2" draw:text-style-name="P2" draw:layer="layout" svg:width="0.119cm" svg:height="0.148cm" svg:x="20.63cm" svg:y="28.503cm" svg:viewBox="0 0 120 149" svg:d="M120 145v4c-4 0-4 0-4 0-4 0-4 0-9 0h-4c-4 0-4 0-4 0h-4v-4-81c0-9 0-13 0-17-4-9-4-13-9-13 0-4-4-8-9-8-4-5-9-5-13-5s-13 5-17 9c-9 4-13 8-21 17v98 4h-4-5-4c-4 0-4 0-8 0-5 0-5 0-5 0v-4-140c5-5 5-5 5-5 4 0 4 0 8 0h4c0 0 5 0 5 5v21c8-9 16-17 25-21 9-5 17-5 21-5 14 0 23 0 27 5 8 4 12 8 17 12 4 4 4 13 8 17 0 9 0 17 0 26z">
          <text:p/>
        </draw:path>
        <draw:path draw:style-name="gr2" draw:text-style-name="P2" draw:layer="layout" svg:width="0.089cm" svg:height="0.187cm" svg:x="20.779cm" svg:y="28.469cm" svg:viewBox="0 0 90 188" svg:d="M90 171c0 4 0 4 0 8-5 4-5 4-5 4-4 0-4 0-8 0 0 5-4 5-4 5-4 0-4 0-9 0-8 0-12 0-17-5-4 0-8-4-12-8-6-4-10-8-10-13 0-8 0-12 0-21v-81h-21l-4-5c0 0 0-4 0-8v-4-4h4 21v-34-5h4c6 0 6 0 10 0h4 4c5 0 5 5 5 5v34h33 5v4 4c0 4 0 8 0 8l-5 5h-33v77c0 8 0 17 4 21 0 4 4 9 13 9 4 0 4 0 8 0 0-5 4-5 4-5h4c5 0 5 0 5 0v5z">
          <text:p/>
        </draw:path>
        <draw:path draw:style-name="gr2" draw:text-style-name="P2" draw:layer="layout" svg:width="0.14cm" svg:height="0.153cm" svg:x="20.893cm" svg:y="28.503cm" svg:viewBox="0 0 141 154" svg:d="M141 77c0 8-4 21-4 29-4 9-9 17-13 26-8 4-17 12-25 16-9 0-17 6-30 6s-21-6-30-6c-8-4-17-8-22-16-4-5-8-13-12-22-5-12-5-21-5-33 0-9 0-22 5-30 4-9 8-17 12-26 5-8 14-12 22-16 9-5 22-5 34-5 9 0 22 0 30 5 8 4 13 8 21 16 4 5 9 13 13 22 0 8 4 21 4 34zM111 77c0-9 0-17 0-22 0-8-4-12-8-17 0-4-4-8-13-12-4-5-12-5-21-5-4 0-13 0-17 5-4 0-8 4-13 8-4 9-8 13-8 21-5 5-5 13-5 22 0 8 0 12 5 21 0 4 4 12 4 17 4 4 9 8 13 12 8 0 13 5 21 5 9 0 17 0 21-5 5-4 9-8 13-12 4-5 4-9 8-17 0-5 0-13 0-21z">
          <text:p/>
        </draw:path>
        <draw:path draw:style-name="gr2" draw:text-style-name="P2" draw:layer="layout" svg:width="0.123cm" svg:height="0.216cm" svg:x="15.395cm" svg:y="28.766cm" svg:viewBox="0 0 124 217" svg:d="M124 213h-4v4h-4-4c-5 0-5 0-9 0h-4c0-4 0-4 0-4v-82c0-8-4-17-4-21s-5-8-5-13c-4-4-4-4-8-8-4 0-9-4-13-4-8 0-13 4-21 8-4 4-14 13-22 21v99 4h-4c-5 0-5 0-9 0h-4c-4 0-4 0-4 0 0-4 0-4-5-4v-209-4c5 0 5 0 5 0h4 4c4 0 4 0 9 0h4c0 4 0 4 0 4v85c8-9 18-17 26-17 4-4 13-8 21-8 9 0 17 4 22 4 8 4 12 8 17 12 4 9 8 13 8 22 0 4 4 12 4 25z">
          <text:p/>
        </draw:path>
        <draw:path draw:style-name="gr2" draw:text-style-name="P2" draw:layer="layout" svg:width="0.14cm" svg:height="0.152cm" svg:x="15.552cm" svg:y="28.83cm" svg:viewBox="0 0 141 153" svg:d="M141 76c0 12 0 21-4 29-5 13-9 23-13 27-8 8-13 12-21 17-9 4-22 4-35 4-8 0-21 0-30-4-8-5-12-9-21-13-4-8-8-18-13-26 0-9-4-22-4-30 0-13 4-25 4-34 5-8 9-17 13-25 9-5 17-9 26-13 8-4 17-8 29-8 13 0 22 4 31 4 8 4 17 8 21 17 4 4 8 12 13 25 4 9 4 17 4 30zM116 76c0-4 0-13-5-21 0-5-4-13-4-17-4-5-8-9-13-13-9 0-13-4-22-4-8 0-17 4-21 4-4 4-8 8-13 13-4 4-4 8-8 17 0 8 0 12 0 21 0 8 0 17 0 21 0 8 4 13 8 17 0 8 5 14 13 14 4 4 13 4 21 4 4 0 13 0 18-4 4 0 9-6 13-10s8-13 8-17c5-8 5-17 5-25z">
          <text:p/>
        </draw:path>
        <draw:path draw:style-name="gr2" draw:text-style-name="P2" draw:layer="layout" svg:width="0.101cm" svg:height="0.152cm" svg:x="15.718cm" svg:y="28.83cm" svg:viewBox="0 0 102 153" svg:d="M102 110c0 4-4 12-4 18-4 8-8 12-14 16-4 0-12 5-17 9-8 0-12 0-21 0-8 0-13 0-17 0s-8 0-12-4c0 0-5 0-9-5h-4c0-4 0-4-4-4 0-4 0-4 0-8s0-4 0-4c0-6 0-6 4-6 0-4 0-4 0-4 4 0 4 4 8 4l5 6c4 0 8 4 12 4s9 4 17 4c4 0 9-4 13-4 0 0 4 0 8-4l5-6c0-4 4-8 4-12 0-5-4-5-4-9-5-4-5-4-9-8-4 0-8-5-13-5-4 0-8-4-12-4-5-4-9-4-13-8-4 0-8-4-8-9-5 0-9-4-9-8-4-4-4-13-4-17s0-13 4-17c0-4 4-9 9-13 4-4 8-4 16-8 5 0 13-4 22-4 4 0 8 0 12 0 5 4 5 4 9 4s4 0 8 4h6c0 4 0 4 4 4 0 4 0 4 0 4v5 4 4h-4-6c0 0-4-4-8-4 0 0-4 0-9-4-4 0-8 0-12 0-5 0-9 0-13 0 0 0-4 4-9 4 0 4 0 4-4 8 0 0 0 5 0 9s0 4 4 8c0 5 5 5 5 9 4 0 8 4 12 4 5 0 9 4 13 4 4 5 9 5 13 9 4 0 8 4 14 8 4 0 4 4 8 9 0 4 4 8 4 17z">
          <text:p/>
        </draw:path>
        <draw:path draw:style-name="gr2" draw:text-style-name="P2" draw:layer="layout" svg:width="0.127cm" svg:height="0.207cm" svg:x="15.853cm" svg:y="28.83cm" svg:viewBox="0 0 128 208" svg:d="M128 77c0 12 0 21-4 34 0 8-4 17-8 21-9 8-13 12-22 17-9 4-17 4-26 4-4 0-8 0-13 0 0 0-4 0-8-4-4 0-9-5-9-5-4-4-8-8-13-12v72 4c-4 0-4 0-4 0-4 0-4 0-8 0h-4c-5 0-5 0-5 0l-4-4v-196-4h4 5 4 4 4v4 17c4-4 9-9 13-9 4-4 9-8 13-8 4-4 8-4 13-4 4-4 8-4 12-4 9 0 22 4 27 8 8 4 12 8 17 13 4 8 8 17 12 25 0 10 0 18 0 31zM103 77c0-4 0-13 0-17-4-9-4-14-9-22 0-5-4-9-9-9-4-4-13-8-17-8s-8 4-8 4c-5 0-9 0-13 4 0 0-4 4-9 9-4 4-8 8-13 13v55c9 9 13 13 22 22 4 4 13 4 21 4 4 0 9 0 13-4 4-5 9-9 13-13 5-4 5-9 9-17 0-4 0-13 0-21z">
          <text:p/>
        </draw:path>
        <draw:path draw:style-name="gr2" draw:text-style-name="P2" draw:layer="layout" svg:width="0.03cm" svg:height="0.207cm" svg:x="16.018cm" svg:y="28.775cm" svg:viewBox="0 0 31 208" svg:d="M27 204v4h-4c-5 0-5 0-9 0h-4-4c0-4 0-4-6-4v-141-4c6 0 6 0 6 0h4 4c4 0 4 0 9 0h4c0 4 0 4 0 4zM31 16c0 5 0 9-4 13 0 0-4 0-13 0-4 0-8 0-14 0 0-4 0-8 0-13 0-8 0-8 0-12 6-4 10-4 14-4 9 0 13 0 13 4 4 0 4 4 4 12z">
          <text:p/>
        </draw:path>
        <draw:path draw:style-name="gr2" draw:text-style-name="P2" draw:layer="layout" svg:width="0.094cm" svg:height="0.186cm" svg:x="16.073cm" svg:y="28.796cm" svg:viewBox="0 0 95 187" svg:d="M95 170c0 4 0 8-4 8v5h-5c0 4-4 4-4 4-4 0-4 0-8 0 0 0-5 0-9 0-5 0-13 0-18 0-4-4-8-9-12-9-5-4-5-12-9-16 0-5 0-13 0-22v-81h-21l-5-4c0 0 0-5 0-9v-4c5-4 5-4 5-4h21v-34-4c4 0 4 0 4 0 5 0 5 0 9 0h4c4 0 4 0 4 0 5 0 5 4 5 4v34h34c5 0 5 0 5 0v4c4 4 4 4 4 4 0 4-4 9-4 9 0 4 0 4-5 4h-34v77c0 13 0 17 4 21 4 9 9 9 18 9h4 4c4 0 4-4 4-4h5v4c4 4 4 4 4 4z">
          <text:p/>
        </draw:path>
        <draw:path draw:style-name="gr2" draw:text-style-name="P2" draw:layer="layout" svg:width="0.115cm" svg:height="0.152cm" svg:x="16.188cm" svg:y="28.83cm" svg:viewBox="0 0 116 153" svg:d="M116 149c0 4-5 4-5 4h-4c-4 0-4 0-9 0 0 0-4 0-4-4v-17c-4 8-13 12-21 17-4 4-13 4-22 4s-17 0-21 0c-5-4-13-4-17-9-5-4-5-8-9-12 0-10-4-14-4-22 0-5 4-13 4-17 4-9 9-13 17-17 4-4 13-4 21-9 9 0 18-4 31-4h17v-8c0-5 0-9 0-13s-4-9-4-13c-5-4-9-4-13-4-4-4-8-4-13-4-9 0-13 0-18 4-4 0-8 0-12 4-5 0-9 4-13 4l-4 5v-5c-5 0-5 0-5 0v-4-4-4c0-5 0-5 5-5 0-4 4-4 4-4 4-4 8-4 13-8 4 0 8 0 17 0 4-4 8-4 13-4 13 0 21 4 26 4 8 4 12 4 17 8 4 4 8 13 13 17 0 9 0 17 0 26zM90 84h-21c-9 0-14 0-18 0s-9 4-13 4c-4 5-8 9-8 9 0 4-5 8-5 13 0 8 5 12 9 18 4 4 13 8 21 8 5 0 14-4 18-8 4 0 13-10 17-14z">
          <text:p/>
        </draw:path>
        <draw:path draw:style-name="gr2" draw:text-style-name="P2" draw:layer="layout" svg:width="0.026cm" svg:height="0.216cm" svg:x="16.349cm" svg:y="28.766cm" svg:viewBox="0 0 27 217" svg:d="M27 213v4c-5 0-5 0-5 0-4 0-4 0-9 0h-4c-5 0-5 0-5 0 0-4 0-4-4-4v-209-4h4 5 4c5 0 5 0 9 0h5c0 4 0 4 0 4z">
          <text:p/>
        </draw:path>
        <draw:path draw:style-name="gr2" draw:text-style-name="P2" draw:layer="layout" svg:width="0.114cm" svg:height="0.152cm" svg:x="16.413cm" svg:y="28.83cm" svg:viewBox="0 0 115 153" svg:d="M115 149c0 4-4 4-4 4h-4c-4 0-9 0-9 0 0 0-4 0-4-4v-17c-4 8-13 12-21 17-9 4-14 4-22 4-9 0-17 0-21 0-9-4-13-4-17-9-5-4-5-8-9-12-4-10-4-14-4-22 0-5 4-13 4-17 4-9 9-13 17-17 4-4 13-4 21-9 9 0 17-4 31-4h17v-8c0-5 0-9 0-13-4-4-4-9-9-13 0-4-4-4-8-4-4-4-9-4-14-4-8 0-13 0-17 4-8 0-12 0-12 4-5 0-9 4-13 4l-4 5-5-5v-4-4-4c0-5 0-5 5-5 0-4 0-4 4-4 4-4 8-4 13-8 4 0 8 0 12 0 9-4 13-4 17-4 14 0 22 4 27 4 8 4 12 4 17 8 4 4 8 13 8 17 4 9 4 17 4 26zM90 84h-21c-10 0-14 0-18 0-9 0-13 4-13 4-4 5-8 9-8 9 0 4-5 8-5 13 0 8 5 12 9 18 4 4 12 8 17 8 8 0 18-4 22-8 4 0 13-10 17-14z">
          <text:p/>
        </draw:path>
        <draw:path draw:style-name="gr2" draw:text-style-name="P2" draw:layer="layout" svg:width="0.08cm" svg:height="0.152cm" svg:x="16.574cm" svg:y="28.83cm" svg:viewBox="0 0 81 153" svg:d="M81 16c0 5 0 5 0 5 0 4 0 4 0 4v4h-4c-4 0-4 0-4-4-4 0-4 0-4 0-5 0-5 0-9 0 0 0-4 0-8 0 0 4-5 4-5 8-4 0-8 5-8 9-4 4-9 8-14 13v94 4c-4 0-4 0-4 0-4 0-4 0-9 0h-4c-4 0-4 0-4 0 0-4-4-4-4-4v-141-4h4 4 4 5c4 0 4 0 4 0 4 4 4 4 4 4v21c5-8 5-13 10-17 4 0 8-4 8-4 4-4 9-4 9-4 4-4 8-4 12-4h5l4 4h4 4v4 4z">
          <text:p/>
        </draw:path>
        <draw:path draw:style-name="gr2" draw:text-style-name="P2" draw:layer="layout" svg:width="0.128cm" svg:height="0.152cm" svg:x="16.675cm" svg:y="28.83cm" svg:viewBox="0 0 129 153" svg:d="M129 72c0 4 0 8 0 8-5 0-5 4-9 4h-93c0 4 4 13 4 17 0 9 5 13 9 17s8 10 12 14c5 0 13 0 22 0 8 0 12 0 17 0 4 0 12 0 12-4 4 0 9 0 13-6h4 4c0 6 0 6 0 6v4c0 4 0 4 0 4v4l-4 4h-4c-4 5-4 5-9 5-8 0-12 4-16 4-5 0-13 0-22 0-8 0-21 0-29-4-9-5-13-9-22-13-5-8-9-14-13-26-5-9-5-22-5-34 0-9 0-21 5-30 4-8 8-17 13-25 9-5 13-13 22-13 8-4 17-8 29-8 9 0 22 4 26 4 8 4 17 8 21 17 4 4 8 12 8 21 5 8 5 17 5 25zM103 63c0-13 0-25-8-30-4-8-17-12-26-12-8 0-12 0-17 4-4 0-8 4-12 8-4 5-4 9-9 13 0 4-4 13-4 17z">
          <text:p/>
        </draw:path>
        <draw:path draw:style-name="gr2" draw:text-style-name="P2" draw:layer="layout" svg:width="0.098cm" svg:height="0.152cm" svg:x="16.832cm" svg:y="28.83cm" svg:viewBox="0 0 99 153" svg:d="M99 110c0 4 0 12-5 18 0 8-5 12-9 16-8 0-12 5-21 9-4 0-13 0-21 0-5 0-9 0-13 0s-9 0-13-4c-4 0-8 0-8-5-4 0-4 0-4 0-5-4-5-4-5-4 0-4 0-4 0-8s0-4 0-4c0-6 0-6 0-6 5-4 5-4 5-4l4 4c4 0 4 6 8 6s9 4 13 4 8 4 13 4c4 0 8-4 13-4 4 0 8 0 8-4 4 0 4-6 9-6 0-4 0-8 0-12 0-5 0-5-5-9 0-4-4-4-4-8-4 0-8-5-13-5-4 0-8-4-13-4-4-4-8-4-12-8-5 0-9-4-13-9-4 0-4-4-8-8 0-4 0-13 0-17s0-13 0-17c4-4 8-9 12-13s9-4 13-8c8 0 17-4 26-4 0 0 4 0 8 0 4 4 9 4 13 4 0 0 4 0 4 4 4 0 4 0 8 0 0 4 0 4 0 4 0 4 0 4 0 4v5 4 4h-4c-4 0-4-4-8-4s-9 0-9-4c-4 0-8 0-12 0-5 0-9 0-13 0-5 0-9 4-9 4-4 4-4 4-4 8 0 0-4 5-4 9s4 4 4 8c4 5 4 5 8 9 5 0 9 4 13 4 5 0 9 4 13 4 4 5 9 5 13 9 4 0 8 4 8 8 4 0 9 4 9 9 5 4 5 8 5 17z">
          <text:p/>
        </draw:path>
        <draw:path draw:style-name="gr2" draw:text-style-name="P2" draw:layer="layout" svg:width="0.03cm" svg:height="0.038cm" svg:x="16.968cm" svg:y="28.944cm" svg:viewBox="0 0 31 39" svg:d="M31 21c0 4 0 14 0 14-5 4-9 4-17 4-6 0-10 0-14-4 0 0 0-10 0-14 0-8 0-13 0-17 4 0 8-4 18-4 4 0 8 4 13 4 0 4 0 9 0 17z">
          <text:p/>
        </draw:path>
        <draw:path draw:style-name="gr2" draw:text-style-name="P2" draw:layer="layout" svg:width="0.123cm" svg:height="0.203cm" svg:x="17.205cm" svg:y="28.779cm" svg:viewBox="0 0 124 204" svg:d="M124 59c0 13-4 21-8 30 0 8-4 12-13 21-4 4-12 8-21 13-10 0-22 4-35 4h-21v73c0 0-4 0-4 4h-5-4c-4 0-4 0-8 0h-5c0-4 0-4 0-4v-188c0-4 0-8 0-8 5 0 5-4 9-4h42c4 0 9 0 13 4 4 0 8 0 14 0 8 0 13 4 17 8 8 0 12 5 17 13 4 4 4 9 8 13 0 8 4 13 4 21zM95 63c0-8 0-17-4-21-5-4-9-8-13-13-6-4-10-4-14-4s-9 0-13 0h-25v81h25c4 0 13-5 17-5 4-4 14-4 14-8 4-4 9-9 9-13 4-8 4-13 4-17z">
          <text:p/>
        </draw:path>
        <draw:path draw:style-name="gr2" draw:text-style-name="P2" draw:layer="layout" svg:width="0.174cm" svg:height="0.203cm" svg:x="17.345cm" svg:y="28.779cm" svg:viewBox="0 0 175 204" svg:d="M175 191c0 4 0 4 0 9-4 4-4 4-4 4-4 0-4 0-9 0-4 0-8 0-8 0h-4c0 0 0-4-4-4l-18-52h-84l-14 52h-4v4h-5c-4 0-4 0-8 0s-4 0-8 0l-5-4c0-5 0-5 5-9l64-183c0-4 4-4 4-4v-4c5 0 5 0 9 0h4c4 0 8 0 8 0 5 0 5 0 9 0 0 4 0 4 0 4 0 0 4 0 4 4zM86 29l-34 98h68z">
          <text:p/>
        </draw:path>
        <draw:path draw:style-name="gr2" draw:text-style-name="P2" draw:layer="layout" svg:width="0.034cm" svg:height="0.144cm" svg:x="17.553cm" svg:y="28.838cm" svg:viewBox="0 0 35 145" svg:d="M35 17c0 4 0 8 0 8-4 5-4 5-4 9h-5c-4 4-4 4-9 4-4 0-9 0-9-4-4 0-4 0-4 0-4-4-4-4-4-9 0 0 0-4 0-8 0 0 0-4 0-9 0 0 0-4 4-4l4-4c0 0 5 0 9 0 5 0 5 0 9 0 0 4 5 4 5 4 0 0 0 4 4 4 0 5 0 9 0 9zM35 128c0 4 0 4 0 8-4 0-4 5-4 5l-5 4c-4 0-4 0-9 0-4 0-9 0-9 0-4 0-4-4-4-4-4 0-4-5-4-5 0-4 0-4 0-8s0-9 0-9c0-5 0-5 4-9h4c0 0 5 0 9 0 5 0 5 0 9 0h5c0 4 0 4 4 9 0 0 0 5 0 9z">
          <text:p/>
        </draw:path>
        <draw:path draw:style-name="gr2" draw:text-style-name="P2" draw:layer="layout" svg:width="0.14cm" svg:height="0.203cm" svg:x="17.773cm" svg:y="28.779cm" svg:viewBox="0 0 141 204" svg:d="M141 101c0 17 0 30-4 43s-8 22-13 35c-4 8-13 12-21 21-8 4-22 4-35 4s-21 0-29-4c-9-5-17-13-22-21-8-9-8-17-12-35-5-9-5-26-5-43 0-12 5-29 5-42 4-13 8-21 12-30 5-12 13-17 22-21 8-8 21-8 33-8 13 0 23 0 35 4 9 4 13 13 17 21 9 9 13 21 13 34 4 13 4 25 4 42zM111 101c0-8 0-17 0-25 0-9 0-13-4-21 0-4 0-13-4-17 0-4-4-9-8-9 0-4-5-4-10-8-4 0-8 0-13 0-8 0-17 0-21 4-8 4-12 13-12 17-5 9-9 17-9 25 0 13 0 22 0 34 0 13 0 26 0 38 4 9 4 18 9 27 4 4 8 8 12 13 4 4 13 4 17 4 9 0 13 0 17 0 5-4 10-9 14-9 0-4 4-8 8-12 0-5 0-14 4-18 0-5 0-13 0-21 0-5 0-13 0-22z">
          <text:p/>
        </draw:path>
        <draw:path draw:style-name="gr2" draw:text-style-name="P2" draw:layer="layout" svg:width="0.139cm" svg:height="0.203cm" svg:x="17.935cm" svg:y="28.779cm" svg:viewBox="0 0 140 204" svg:d="M140 101c0 17-4 30-4 43-4 13-8 22-13 35-4 8-12 12-21 21-8 4-21 4-34 4s-26 0-35-4c-8-5-12-13-17-21-8-9-12-17-12-35-4-9-4-26-4-43 0-12 0-29 4-42s8-21 12-30c5-12 13-17 22-21 8-8 21-8 35-8 12 0 21 0 29 4 9 4 17 13 21 21 9 9 9 21 13 34 0 13 4 25 4 42zM111 101c0-8 0-17 0-25 0-9 0-13-5-21 0-4 0-13-4-17 0-4-4-9-8-9-5-4-5-4-9-8-4 0-8 0-12 0-14 0-18 0-27 4-4 4-8 13-13 17 0 9-4 17-4 25 0 13 0 22 0 34 0 13 0 26 0 38 0 9 4 18 9 27 4 4 8 8 12 13 5 4 13 4 18 4 9 0 13 0 17 0 4-4 9-9 13-9 0-4 4-8 4-12 4-5 4-14 9-18 0-5 0-13 0-21 0-5 0-13 0-22z">
          <text:p/>
        </draw:path>
        <draw:path draw:style-name="gr2" draw:text-style-name="P2" draw:layer="layout" svg:width="0.139cm" svg:height="0.203cm" svg:x="18.096cm" svg:y="28.779cm" svg:viewBox="0 0 140 204" svg:d="M140 101c0 17-4 30-4 43-4 13-8 22-13 35-4 8-12 12-21 21-8 4-21 4-34 4-12 0-26 0-34-4-9-5-13-13-22-21-4-9-8-17-8-35-4-9-4-26-4-43 0-12 0-29 4-42 0-13 4-21 13-30 4-12 12-17 21-21 9-8 22-8 35-8 12 0 21 0 29 4 9 4 17 13 21 21 5 9 9 21 13 34 0 13 4 25 4 42zM111 101c0-8 0-17 0-25 0-9 0-13-4-21 0-4-5-13-5-17-4-4-4-9-8-9-4-4-9-4-9-8-4 0-8 0-17 0-8 0-12 0-21 4-5 4-9 13-13 17 0 9-5 17-5 25 0 13-4 22-4 34 0 13 4 26 4 38 0 9 5 18 9 27 0 4 4 8 13 13 5 4 9 4 17 4 9 0 13 0 17 0 5-4 9-9 9-9 4-4 8-8 8-12 5-5 5-14 5-18 4-5 4-13 4-21 0-5 0-13 0-22z">
          <text:p/>
        </draw:path>
        <draw:path draw:style-name="gr2" draw:text-style-name="P2" draw:layer="layout" svg:width="0.127cm" svg:height="0.203cm" svg:x="18.261cm" svg:y="28.779cm" svg:viewBox="0 0 128 204" svg:d="M128 191v4 5c-4 0-4 0-4 0 0 4 0 4 0 4h-116c-4-4-4-4-4-4v-5c-4 0-4-4-4-4 0-4 0-4 0-4 0-4 4-4 4-4 0-4 0-4 0-4l4-5 39-43c8-8 17-17 21-25 4-9 8-13 12-22 5-4 5-8 5-17 4-4 4-8 4-12s0-9-4-13c0-4-5-8-5-8-4-5-8-9-12-9s-9-4-13-4c-8 0-13 0-17 4-4 0-8 4-13 4-4 5-8 5-8 9-5 0-5 0-9 0-4-4-4-4-4-4 0-5 0-5 0-9v-4l4-4c4-5 4-5 9-5 0-4 4-4 8-8 9 0 13-4 17-4 5 0 13 0 17 0 9 0 17 0 26 4 9 0 13 4 18 8 8 5 8 13 12 17 0 9 5 13 5 22 0 4 0 12-5 21 0 4 0 12-4 17-4 8-8 17-17 25-9 9-18 21-30 34l-30 31h90c0 4 0 4 4 4v4z">
          <text:p/>
        </draw:path>
        <draw:path draw:style-name="gr2" draw:text-style-name="P2" draw:layer="layout" svg:width="0.135cm" svg:height="0.203cm" svg:x="18.418cm" svg:y="28.779cm" svg:viewBox="0 0 136 204" svg:d="M136 101c0 17 0 30 0 43-4 13-8 22-12 35-9 8-13 12-26 21-8 4-17 4-30 4-12 0-25 0-33-4-9-5-17-13-22-21-5-9-9-17-9-35-4-9-4-26-4-43 0-12 0-29 4-42 0-13 4-21 9-30 9-12 13-17 26-21 8-8 17-8 34-8 13 0 21 0 30 4 8 4 16 13 21 21 4 9 8 21 12 34 0 13 0 25 0 42zM111 101c0-8 0-17 0-25 0-9-4-13-4-21 0-4-4-13-4-17-5-4-5-9-9-9-4-4-8-4-13-8-4 0-8 0-13 0-8 0-17 0-21 4s-8 13-12 17c-5 9-5 17-5 25-4 13-4 22-4 34 0 13 0 26 4 38 0 9 5 18 5 27 4 4 8 8 12 13 9 4 13 4 21 4 5 0 9 0 18 0 4-4 4-9 8-9 4-4 9-8 9-12 4-5 4-14 4-18 0-5 4-13 4-21 0-5 0-13 0-22z">
          <text:p/>
        </draw:path>
        <draw:path draw:style-name="gr2" draw:text-style-name="P2" draw:layer="layout" svg:width="0.132cm" svg:height="0.203cm" svg:x="18.583cm" svg:y="28.779cm" svg:viewBox="0 0 133 204" svg:d="M133 135c0 9 0 18-5 27-4 8-8 17-12 21-5 8-13 12-22 17-8 4-18 4-30 4-9 0-17 0-22 0-8-4-12-9-17-9-4-4-8-8-12-16-4-5-4-13-9-17 0-9-4-18-4-27 0-8 0-17 0-25 0-9 0-17 0-26 0-8 4-17 4-25 5-8 9-17 13-25 4-5 8-13 13-17 8-5 12-9 21-13 8-4 21-4 35-4 0 0 4 0 8 0s9 0 13 0c4 4 4 4 9 4 0 0 4 0 4 4s0 4 4 4v5 4l-4 4c-4 0-4 0-9 0h-4c-4-4-9-4-13-4s-8 0-14 0c-8 0-16 0-25 4-4 4-13 9-17 17-4 4-4 13-8 21-5 9-5 21-5 30 5-4 5-4 9-4 4-5 8-5 13-5 4-4 8-4 12-4 5 0 9 0 13 0 14 0 22 0 31 4 4 0 13 5 17 13 4 4 8 9 8 17 5 9 5 13 5 21zM107 139c0-4-4-12-4-16 0-5-5-9-5-13-4-4-8-4-12-9-6 0-10 0-18 0-4 0-9 0-13 0s-4 0-8 5c-5 0-9 0-13 4 0 0-4 0-9 4 0 13 0 25 5 34 0 9 4 14 8 22 0 4 4 9 9 9 8 4 12 4 17 4 8 0 12 0 22-4 4 0 8-5 8-9 4-4 9-8 9-13 0-9 4-13 4-18z">
          <text:p/>
        </draw:path>
        <draw:path draw:style-name="gr2" draw:text-style-name="P2" draw:layer="layout" svg:width="0.127cm" svg:height="0.203cm" svg:x="18.744cm" svg:y="28.779cm" svg:viewBox="0 0 128 204" svg:d="M128 191c0 0 0 4-4 4v5c0 4-4 4-4 4h-111-5c0-4 0-4 0-4-4 0-4 0-4-5v-4c0-4 0-4 0-4 0-4 0-4 0-4 0-4 4-4 4-4v-5l43-43c8-8 12-17 21-25 4-9 8-13 13-22 0-4 4-8 4-17 0-4 0-8 0-12s0-9 0-13-4-8-9-8c0-5-4-9-8-9s-9-4-13-4c-8 0-12 0-17 4-8 0-12 4-12 4-5 5-9 5-13 9h-4c-5 0-5 0-5 0 0-4 0-4 0-4 0-5 0-5 0-9v-4-4h5c0-5 4-5 4-5 4-4 8-4 13-8 4 0 8-4 17-4 4 0 8 0 16 0 9 0 17 0 26 4 8 0 13 4 17 8 4 5 8 13 12 17 0 9 0 13 0 22 0 4 0 12 0 21 0 4-4 12-8 17-4 8-8 17-13 25-8 9-17 21-29 34l-30 31h86 4c0 4 0 4 0 4v4c4 0 4 4 4 4z">
          <text:p/>
        </draw:path>
        <draw:path draw:style-name="gr2" draw:text-style-name="P2" draw:layer="layout" svg:width="0.076cm" svg:height="0.021cm" svg:x="18.897cm" svg:y="28.893cm" svg:viewBox="0 0 77 22" svg:d="M77 9c0 4 0 9 0 9 0 4-4 4-4 4h-65c-4 0-4 0-4-4-4 0-4-5-4-9 0-5 0-5 4-9h4 65c4 0 4 0 4 0v4z">
          <text:p/>
        </draw:path>
        <draw:path draw:style-name="gr2" draw:text-style-name="P2" draw:layer="layout" svg:width="0.132cm" svg:height="0.203cm" svg:x="18.998cm" svg:y="28.779cm" svg:viewBox="0 0 133 204" svg:d="M133 93c0 8 0 17-4 25 0 9 0 17-5 26 0 9-4 18-8 26-4 9-8 13-17 17-4 8-13 13-21 13-9 4-23 4-31 4s-13 0-17 0-4 0-8 0c-5-4-9-4-9-4-4 0-4 0-4-5-4 0-4 0-4-4v-4c0-4 0-4 0-4 0-4 0-4 0-4 4 0 4 0 4 0h4c4 0 4 0 9 0 4 4 8 4 12 4 5 0 9 0 13 0 8 0 18 0 26-4 9-5 13-9 18-17 4-5 8-14 12-23 0-8 0-16 0-25-4 0-8 4-17 9-8 0-17 0-26 0-13 0-21 0-30-5-8 0-13-4-17-12-4-5-8-9-13-17 0-9 0-17 0-26 0-8 0-17 5-25 0-4 4-13 8-21 9-5 13-9 21-13 9-4 21-4 31-4 8 0 17 0 26 0 4 4 12 8 17 12 4 5 8 9 8 13 4 4 8 13 8 21 5 5 5 13 5 21 4 9 4 17 4 26zM103 89c0-13 0-22 0-30-4-8-4-17-8-25-4-5-9-9-13-9-4-4-13-4-17-4-10 0-14 0-18 4-4 0-8 4-13 9-4 4-4 8-8 12 0 5 0 13 0 17s0 13 0 17c4 4 4 9 8 13 5 4 5 4 13 8 4 0 8 0 18 0 4 0 13 0 21 0 9-4 13-8 17-12z">
          <text:p/>
        </draw:path>
        <draw:path draw:style-name="gr2" draw:text-style-name="P2" draw:layer="layout" svg:width="0.14cm" svg:height="0.203cm" svg:x="19.155cm" svg:y="28.779cm" svg:viewBox="0 0 141 204" svg:d="M141 101c0 17 0 30-4 43s-9 22-13 35c-4 8-13 12-21 21-10 4-22 4-35 4s-21 0-34-4c-8-5-13-13-17-21-8-9-12-17-12-35-5-9-5-26-5-43 0-12 0-29 5-42 4-13 8-21 12-30 4-12 13-17 21-21 9-8 22-8 34-8 13 0 21 0 31 4 8 4 17 13 21 21 9 9 9 21 13 34s4 25 4 42zM111 101c0-8 0-17 0-25 0-9 0-13-4-21 0-4 0-13-4-17 0-4-4-9-10-9-4-4-4-4-8-8-4 0-8 0-13 0-12 0-17 0-21 4-8 4-13 13-17 17 0 9-4 17-4 25 0 13 0 22 0 34 0 13 0 26 0 38 0 9 4 18 8 27 5 4 9 8 13 13 4 4 13 4 17 4 9 0 13 0 17 0 4-4 8-9 14-9 0-4 4-8 4-12 4-5 4-14 8-18 0-5 0-13 0-21 0-5 0-13 0-22z">
          <text:p/>
        </draw:path>
        <draw:path draw:style-name="gr2" draw:text-style-name="P2" draw:layer="layout" svg:width="0.034cm" svg:height="0.038cm" svg:x="19.329cm" svg:y="28.944cm" svg:viewBox="0 0 35 39" svg:d="M35 21c0 4-4 14-4 14-4 4-10 4-14 4-8 0-13 0-13-4-4 0-4-10-4-14 0-8 0-13 4-17 0 0 5-4 13-4 4 0 10 4 14 4 0 4 4 9 4 17z">
          <text:p/>
        </draw:path>
        <draw:path draw:style-name="gr2" draw:text-style-name="P2" draw:layer="layout" svg:width="0.127cm" svg:height="0.203cm" svg:x="19.401cm" svg:y="28.779cm" svg:viewBox="0 0 128 204" svg:d="M128 191v4 5c-4 0-4 0-4 0 0 4 0 4 0 4h-115c-5-4-5-4-5-4l-4-5v-4c0-4 0-4 0-4 0-4 4-4 4-4 0-4 0-4 0-4l5-5 38-43c8-8 17-17 21-25 4-9 8-13 13-22 4-4 4-8 4-17 4-4 4-8 4-12s0-9-4-13c0-4-4-8-4-8-5-5-9-9-13-9s-9-4-13-4c-8 0-13 0-17 4-4 0-8 4-12 4-5 5-9 5-9 9-4 0-4 0-8 0-5-4-5-4-5-4 0-5 0-5 0-9v-4l5-4c4-5 4-5 8-5 0-4 4-4 9-8 8 0 12-4 16-4 5 0 13 0 17 0 9 0 17 0 26 4 10 0 14 4 18 8 8 5 8 13 13 17 0 9 4 13 4 22 0 4 0 12-4 21 0 4 0 12-5 17-4 8-8 17-16 25-10 9-19 21-31 34l-30 31h86c4 0 4 0 4 0 0 4 0 4 4 4v4z">
          <text:p/>
        </draw:path>
        <draw:path draw:style-name="gr2" draw:text-style-name="P2" draw:layer="layout" svg:width="0.136cm" svg:height="0.203cm" svg:x="19.558cm" svg:y="28.779cm" svg:viewBox="0 0 137 204" svg:d="M137 101c0 17 0 30 0 43-4 13-9 22-13 35-9 8-13 12-26 21-8 4-18 4-30 4-13 0-26 0-34-4-9-5-17-13-21-21-5-9-9-17-13-35 0-9 0-26 0-43 0-12 0-29 4-42 0-13 4-21 9-30 8-12 12-17 25-21 9-8 17-8 30-8 12 0 26 0 35 4 8 4 17 13 21 21 4 9 9 21 13 34 0 13 0 25 0 42zM111 101c0-8 0-17 0-25 0-9-4-13-4-21 0-4-4-13-4-17-5-4-5-9-9-9-4-4-8-4-14-8-4 0-8 0-12 0-9 0-17 0-21 4-5 4-9 13-13 17-4 9-4 17-4 25-5 13-5 22-5 34 0 13 0 26 5 38 0 9 4 18 4 27 4 4 8 8 13 13 8 4 12 4 21 4 4 0 8 0 18 0 4-4 4-9 8-9 4-4 9-8 9-12 0-5 4-14 4-18 0-5 4-13 4-21 0-5 0-13 0-22z">
          <text:p/>
        </draw:path>
        <draw:path draw:style-name="gr2" draw:text-style-name="P2" draw:layer="layout" svg:width="0.118cm" svg:height="0.203cm" svg:x="19.732cm" svg:y="28.779cm" svg:viewBox="0 0 119 204" svg:d="M119 191c0 4 0 4 0 4 0 5 0 5-4 5v4h-4-103-4c0-4 0-4 0-4v-5c0 0-4 0-4-4l4-4v-4h4 44v-154l-39 22c-5 0-5 4-9 4v-4h-4c0-5 0-5 0-9v-4l4-4 48-30c0-4 0-4 4-4h4 4c5 0 5 0 5 0 4 0 4 0 4 0 4 0 4 4 4 4v179h34c4 0 4 0 4 0 4 0 4 4 4 4z">
          <text:p/>
        </draw:path>
        <draw:path draw:style-name="gr2" draw:text-style-name="P2" draw:layer="layout" svg:width="0.136cm" svg:height="0.203cm" svg:x="19.88cm" svg:y="28.779cm" svg:viewBox="0 0 137 204" svg:d="M137 153c0 9-4 13-4 21-5 9-9 13-17 17-5 4-13 9-22 9-8 4-17 4-29 4-9 0-17 0-26 0-9-4-18-9-22-13s-8-8-13-12c-4-9-4-13-4-22s0-13 4-18c0-8 5-12 9-16 4-5 8-9 13-13 4-4 13-9 22-9-9-4-13-8-18-12-4-5-9-9-13-13s-8-9-8-13-5-8-5-12c0-9 5-17 5-22 4-4 8-12 12-17 5-4 14-8 23-8 8-4 17-4 25-4 13 0 21 0 25 4 9 0 17 4 22 8 4 5 8 9 8 13 4 9 4 13 4 21 0 5 0 9-4 13 0 4-4 13-4 17-4 4-9 8-13 8-4 5-13 9-17 13 9 4 13 9 17 13 9 0 13 4 17 8 4 5 4 13 9 17 0 4 4 9 4 18zM103 46c0-4 0-8-4-8 0-4-5-9-5-13-4 0-8-4-12-4-5 0-9 0-13 0-13 0-21 0-25 4-9 9-9 13-9 21 0 5 0 9 0 13 4 4 4 8 9 8 0 5 4 9 8 9 4 4 13 8 17 13 13-9 17-13 25-22 5-4 9-12 9-21zM107 153c0-5 0-9 0-14-4-4-4-8-8-8-5-4-9-8-13-13-9 0-13-4-21-8-4 4-13 4-17 8-4 5-9 9-13 13 0 0-5 4-5 8-4 5-4 9-4 14 0 9 4 17 13 26 5 4 17 4 30 4s21 0 30-9c4-4 8-12 8-21z">
          <text:p/>
        </draw:path>
        <draw:path draw:style-name="gr2" draw:text-style-name="P2" draw:layer="layout" svg:width="0.033cm" svg:height="0.038cm" svg:x="20.05cm" svg:y="28.944cm" svg:viewBox="0 0 34 39" svg:d="M34 21c0 4 0 14-5 14 0 4-4 4-12 4-5 0-9 0-13-4 0 0-4-10-4-14 0-8 4-13 4-17 4 0 8-4 13-4 8 0 12 4 12 4 5 4 5 9 5 17z">
          <text:p/>
        </draw:path>
        <draw:path draw:style-name="gr2" draw:text-style-name="P2" draw:layer="layout" svg:width="0.174cm" svg:height="0.203cm" svg:x="20.266cm" svg:y="28.779cm" svg:viewBox="0 0 175 204" svg:d="M175 191c0 4 0 4 0 9-5 4-5 4-5 4-4 0-4 0-8 0s-9 0-9 0h-4c0 0 0-4-4-4l-17-52h-86l-13 52h-4v4h-4c-4 0-4 0-9 0-4 0-4 0-8 0l-4-4c0-5 0-5 4-9l65-183c0-4 4-4 4-4v-4c4 0 4 0 8 0h4c5 0 9 0 9 0 4 0 4 0 8 0 0 4 0 4 0 4 0 0 5 0 5 4zM85 29l-34 98h68z">
          <text:p/>
        </draw:path>
        <draw:path draw:style-name="gr2" draw:text-style-name="P2" draw:layer="layout" svg:width="0.123cm" svg:height="0.203cm" svg:x="20.457cm" svg:y="28.779cm" svg:viewBox="0 0 124 204" svg:d="M124 144c0 13-5 22-5 26-4 9-8 17-17 21-4 4-12 9-21 9-8 4-17 4-25 4-9 0-13 0-21 0-5 0-9-4-14-4s-9-5-13-5c-4-4-4-4-4-4-4-4-4-4-4-4 0-4 0-4 0-8 0-5 0-5 0-9s0-4 0-4c4 0 4 0 4 0 0 0 4 0 4 4 4 0 8 0 13 4 5 0 9 5 14 5 8 4 12 4 21 4 4 0 13 0 17-4 4 0 8 0 12-5 5-4 5-8 9-12 0-5 0-9 0-14 0-4 0-9-4-13 0-4-5-8-9-12-4-5-8-5-12-9-9 0-13-4-17-8-9 0-13-5-17-9-9 0-14-4-19-8-4-5-8-13-8-17-4-5-4-13-4-21 0-9 0-17 4-22 4-8 8-12 13-17 5-4 14-8 22-8 4-4 13-4 21-4 5 0 9 0 13 0s8 0 13 4c4 0 8 0 12 4 5 0 5 0 5 4 4 0 4 0 4 0v5c0 4 0 4 0 8v4 5c-4 0-4 0-4 0h-5c-4-5-4-5-8-5-4-4-9-4-13-8-4 0-12 0-17 0-4 0-8 0-12 0-5 4-9 4-13 8 0 0-4 5-4 9-5 4-5 8-5 13 0 4 5 8 5 12 4 4 8 9 12 9 5 4 9 8 13 8 4 4 13 9 17 9 4 4 13 8 17 8 4 4 8 9 13 13 4 4 8 8 12 17 5 4 5 12 5 17z">
          <text:p/>
        </draw:path>
        <draw:path draw:style-name="gr2" draw:text-style-name="P2" draw:layer="layout" svg:width="0.123cm" svg:height="0.203cm" svg:x="20.601cm" svg:y="28.779cm" svg:viewBox="0 0 124 204" svg:d="M124 144c0 13 0 22-4 26-5 9-9 17-17 21-5 4-13 9-22 9-8 4-17 4-25 4-9 0-13 0-17 0-9 0-13-4-17-4s-9-5-13-5c0-4-4-4-4-4 0-4-5-4-5-4 0-4 0-4 0-8 0-5 0-5 0-9s5-4 5-4c4 0 4 0 8 4 0 0 5 0 9 4 4 0 8 5 17 5 4 4 13 4 17 4 8 0 12 0 17-4 4 0 8 0 13-5 4-4 4-8 8-12 0-5 4-9 4-14 0-4-4-9-4-13-4-4-8-8-13-12-4-5-8-5-13-9-4 0-12-4-16-8-5 0-13-5-17-9-5 0-9-4-13-8-4-5-9-13-13-17 0-5-4-13-4-21 0-9 4-17 4-22 4-8 9-12 13-17 8-4 13-8 21-8 9-4 17-4 25-4 5 0 9 0 13 0 5 0 9 0 13 4 4 0 4 0 9 4 4 0 4 0 8 4v5c0 4 0 4 0 8v4 5h-4-4c0-5-5-5-9-5-4-4-8-4-13-8-4 0-8 0-17 0-4 0-8 0-12 0-5 4-9 4-9 8-4 0-8 5-8 9s0 8 0 13c0 4 0 8 4 12 0 4 4 9 8 9 5 4 9 8 13 8 8 4 13 9 17 9 9 4 13 8 17 8 9 4 13 9 17 13s9 8 9 17c4 4 4 12 4 17z">
          <text:p/>
        </draw:path>
        <draw:path draw:style-name="gr2" draw:text-style-name="P2" draw:layer="layout" svg:width="0.025cm" svg:height="0.203cm" svg:x="20.762cm" svg:y="28.779cm" svg:viewBox="0 0 26 204" svg:d="M26 200v4c-4 0-4 0-4 0-4 0-4 0-8 0h-5c-4 0-4 0-4 0-5-4-5-4-5-4v-196h5c0-4 0-4 4-4h5c4 0 4 0 8 0l4 4z">
          <text:p/>
        </draw:path>
        <draw:path draw:style-name="gr2" draw:text-style-name="P2" draw:layer="layout" svg:width="0.153cm" svg:height="0.203cm" svg:x="20.842cm" svg:y="28.779cm" svg:viewBox="0 0 154 204" svg:d="M154 191c0 4-4 4-4 4 0 5 0 5 0 5-4 0-4 0-4 4h-5-8c-4 0-4 0-9 0 0-4-4-4-4-4-4-5-4-5-4-9-4 0-4-4-9-8l-64-116c0-4-5-12-9-16-4-9-8-13-8-22 0 9 0 17 0 26 0 8 0 12 0 21v124c0 0-5 0-5 4h-4-4c-4 0-4 0-8 0-5-4-5-4-5-4v-188c0-4 0-8 5-8l4-4h12c5 0 9 0 9 4 4 0 4 0 4 0 4 0 4 4 9 4 0 4 0 9 4 9l48 89c4 4 8 8 8 17 4 4 4 8 9 12 4 4 4 13 8 18 4 4 4 9 9 13 0-9 0-18 0-27 0-8 0-16 0-25v-110l4-4c4 0 4 0 8 0h5l4 4c4 0 4 0 4 0z">
          <text:p/>
        </draw:path>
        <draw:path draw:style-name="gr2" draw:text-style-name="P2" draw:layer="layout" svg:width="0.14cm" svg:height="0.207cm" svg:x="15.383cm" svg:y="29.105cm" svg:viewBox="0 0 141 208" svg:d="M141 102c0 17 0 29-5 42 0 13-4 25-12 34-5 9-14 18-23 22-8 4-21 8-34 8-12 0-21-4-29-8-9-4-17-9-21-18-5-13-9-21-13-34 0-13-4-29-4-42 0-17 4-30 4-43 4-12 8-25 13-33 4-9 12-17 21-22 8-4 21-8 34-8 12 0 25 4 34 8 8 5 13 9 22 17 4 9 8 22 8 34 5 13 5 26 5 43zM114 106c0-13 0-21-4-30 0-4 0-13 0-17-4-8-4-12-9-17 0-4-4-8-8-12 0 0-4-5-9-5-4-4-8-4-12-4-9 0-17 4-22 9-8 4-12 8-12 17-4 8-9 12-9 25 0 8 0 21 0 30 0 17 0 29 0 38 5 12 5 21 9 25 4 9 8 13 12 17 5 0 13 5 22 5 4 0 8-5 12-5 5 0 9-4 13-8 4-5 4-9 9-13 0-4 4-9 4-17 0-4 0-13 0-17 4-8 4-13 4-21z">
          <text:p/>
        </draw:path>
        <draw:path draw:style-name="gr2" draw:text-style-name="P2" draw:layer="layout" svg:width="0.131cm" svg:height="0.207cm" svg:x="15.548cm" svg:y="29.105cm" svg:viewBox="0 0 132 208" svg:d="M132 97c0 9 0 17-4 26 0 8 0 17-4 25 0 9-4 17-9 21-4 9-9 13-18 22-4 5-12 9-21 13-8 0-21 4-29 4-9 0-13 0-17 0-5-4-5-4-9-4s-8 0-8-4c-5 0-5 0-5 0-4 0-4-4-4-4 0 0 0-5 0-9v-5-4c4 0 4 0 4 0h5c4 0 4 4 8 4s9 0 13 0c4 5 8 5 13 5 8 0 17-5 25-9s13-9 17-13c4-8 8-17 13-25 0-9 0-17 0-26-5 5-9 5-17 9-9 4-17 4-26 4-12 0-21 0-29-4-9-4-13-9-17-13-5-4-9-13-13-21 0-4 0-13 0-21 0-9 0-17 4-26 0-8 4-17 9-21 8-8 12-13 21-17 8 0 21-4 30-4 8 0 16 0 25 4 4 0 13 4 17 9 5 4 9 8 9 12 5 9 9 13 9 22 4 8 4 12 4 21 4 8 4 17 4 29zM102 93c0-13 0-25 0-34-5-8-5-17-9-21s-8-8-13-13c-4-4-12-4-16-4-9 0-13 0-17 4-5 5-9 5-13 9s-4 8-9 17c0 4 0 8 0 12 0 9 0 13 0 17 5 5 5 9 9 13s4 9 13 9c4 4 8 4 17 4 4 0 12 0 21-4 8 0 12-5 17-9z">
          <text:p/>
        </draw:path>
        <draw:path draw:style-name="gr2" draw:text-style-name="P2" draw:layer="layout" svg:width="0.033cm" svg:height="0.034cm" svg:x="15.718cm" svg:y="29.274cm" svg:viewBox="0 0 34 35" svg:d="M34 18c0 9 0 13-4 17-4 0-8 0-12 0-9 0-14 0-14 0-4-4-4-8-4-17 0-5 0-13 4-13 0-5 5-5 14-5 4 0 8 0 12 5 4 0 4 4 4 13z">
          <text:p/>
        </draw:path>
        <draw:path draw:style-name="gr2" draw:text-style-name="P2" draw:layer="layout" svg:width="0.14cm" svg:height="0.207cm" svg:x="15.785cm" svg:y="29.105cm" svg:viewBox="0 0 141 208" svg:d="M141 102c0 17-4 29-4 42-4 13-9 25-14 34-4 9-12 18-21 22s-21 8-34 8-25-4-34-8c-8-4-12-9-21-18-4-13-8-21-8-34-5-13-5-29-5-42 0-17 0-30 5-43 0-12 4-25 12-33 5-9 13-17 21-22 9-4 22-8 34-8 13 0 21 4 30 8 9 5 17 9 21 17 5 9 10 22 14 34 0 13 4 26 4 43zM111 106c0-13 0-21 0-30 0-4 0-13-5-17 0-8-4-12-4-17-4-4-4-8-9-12-4 0-8-5-8-5-4-4-8-4-17-4-8 0-13 4-21 9-4 4-9 8-13 17 0 8-4 12-4 25 0 8-4 21-4 30 0 17 4 29 4 38 0 12 4 21 8 25 0 9 5 13 13 17 4 0 9 5 17 5 9 0 13-5 17-5s8-4 8-8c5-5 9-9 9-13 4-4 4-9 4-17 5-4 5-13 5-17 0-8 0-13 0-21z">
          <text:p/>
        </draw:path>
        <draw:path draw:style-name="gr2" draw:text-style-name="P2" draw:layer="layout" svg:width="0.132cm" svg:height="0.207cm" svg:x="15.946cm" svg:y="29.105cm" svg:viewBox="0 0 133 208" svg:d="M133 97c0 9 0 17 0 26 0 8-5 17-5 25-4 9-8 17-12 21-4 9-9 13-13 22-9 5-18 9-26 13-9 0-17 4-30 4-4 0-8 0-13 0-4-4-8-4-12-4 0 0-5 0-9-4h-4v-4c0 0 0-5 0-9v-5-4h4 4c0 0 5 4 9 4 0 0 4 0 8 0 5 5 9 5 17 5 9 0 17-5 26-9 4-4 12-9 17-13 4-8 9-17 9-25 4-9 4-17 4-26-4 5-13 5-22 9-4 4-13 4-25 4-9 0-21 0-26-4-8-4-17-9-21-13s-8-13-8-21c-5-4-5-13-5-21 0-9 0-17 5-26 4-8 8-17 12-21 5-8 13-13 22-17 8 0 16-4 29-4 9 0 17 0 21 4 9 0 14 4 18 9 5 4 9 8 13 12 4 9 4 13 8 22 0 8 5 12 5 21 0 8 0 17 0 29zM107 93c0-13 0-25-4-34 0-8-5-17-9-21 0-4-5-8-9-13-8-4-13-4-21-4-4 0-9 0-17 4-4 5-8 5-8 9-5 4-9 8-9 17 0 4 0 8 0 12 0 9 0 13 0 17 0 5 4 9 4 13 5 4 9 9 13 9 4 4 13 4 17 4 8 0 17 0 21-4 9 0 18-5 22-9z">
          <text:p/>
        </draw:path>
        <draw:path draw:style-name="gr2" draw:text-style-name="P2" draw:layer="layout" svg:width="0.03cm" svg:height="0.034cm" svg:x="16.12cm" svg:y="29.274cm" svg:viewBox="0 0 31 35" svg:d="M31 18c0 9 0 13 0 17-4 0-9 0-18 0-4 0-8 0-13 0 0-4 0-8 0-17 0-5 0-13 0-13 5-5 9-5 17-5 5 0 10 0 14 5 0 0 0 4 0 13z">
          <text:p/>
        </draw:path>
        <draw:path draw:style-name="gr2" draw:text-style-name="P2" draw:layer="layout" svg:width="0.129cm" svg:height="0.203cm" svg:x="16.192cm" svg:y="29.105cm" svg:viewBox="0 0 130 204" svg:d="M130 191c0 5 0 5 0 9-6 0-6 0-6 0 0 4 0 4 0 4h-4-110-5c-5-4-5-4-5-4 0-4 0-4 0-9v-4-4c0 0 5 0 5-4l5-4 38-39c9-12 17-21 21-25 4-8 9-17 13-21 0-9 4-13 4-17 0-5 0-9 0-17 0-4 0-9 0-9 0-4-4-8-8-12 0-5-5-5-9-10-4 0-8 0-12 0-9 0-13 0-17 0-9 5-13 5-13 10-5 0-9 4-13 4l-4 4c-5-4-5-4-5-4v-4-5-5-4l5-4 4-5c4 0 8-4 13-4 4-4 8-4 17-4 4-4 8-4 17-4 8 0 17 4 25 4 9 4 13 8 17 13 4 4 9 8 13 18 0 4 0 12 0 17 0 8 0 12 0 21 0 4-4 12-9 21 0 9-8 13-12 26-9 8-17 16-30 29l-30 34h85 4c0 4 0 4 6 4 0 4 0 4 0 4z">
          <text:p/>
        </draw:path>
        <draw:path draw:style-name="gr2" draw:text-style-name="P2" draw:layer="layout" svg:width="0.14cm" svg:height="0.207cm" svg:x="16.345cm" svg:y="29.105cm" svg:viewBox="0 0 141 208" svg:d="M141 102c0 17 0 29-5 42 0 13-4 25-13 34-5 9-13 18-21 22-9 4-22 8-34 8-13 0-22-4-30-8s-17-9-21-18c-4-13-9-21-13-34 0-13-4-29-4-42 0-17 4-30 4-43 4-12 9-25 13-33 4-9 13-17 21-22 8-4 21-8 34-8s25 4 34 8c8 5 12 9 22 17 4 9 8 22 8 34 5 13 5 26 5 43zM114 106c0-13 0-21-4-30 0-4 0-13 0-17-4-8-4-12-8-17 0-4-5-8-9-12 0 0-4-5-8-5-5-4-9-4-13-4-9 0-17 4-21 9-5 4-9 8-13 17-4 8-4 12-8 25 0 8 0 21 0 30 0 17 0 29 0 38 4 12 4 21 8 25 4 9 8 13 13 17 4 0 12 5 21 5 4 0 8-5 13-5 4 0 8-4 12-8 5-5 5-9 9-13 0-4 4-9 4-17 0-4 0-13 0-17 4-8 4-13 4-21z">
          <text:p/>
        </draw:path>
        <draw:path draw:style-name="gr2" draw:text-style-name="P2" draw:layer="layout" svg:width="0.122cm" svg:height="0.203cm" svg:x="16.515cm" svg:y="29.105cm" svg:viewBox="0 0 123 204" svg:d="M123 191c0 5 0 5 0 9s0 4 0 4c-4 0-4 0-4 0h-111-4-4c0-4 0-4 0-4 0-4 0-4 0-9v-4-4l4-4v-4l39-39c13-12 17-21 25-25 4-8 9-17 9-21 4-9 8-13 8-17s0-9 0-17c0-4 0-8 0-13-4 0-4-4-8-8 0-4-5-4-9-10-4 0-8 0-17 0-4 0-8 0-17 0-4 6-8 6-12 10-6 0-5 4-10 4l-4 4h-4c0-4 0-4 0-4v-4-4-6-4c0 0 0-4 4-4 0 0 0-4 4-4 5 0 10-5 14-5 4-4 8-4 13-4 8-4 12-4 21-4 8 0 17 0 25 4 4 4 13 9 17 13s9 8 9 18c4 4 4 13 4 17 0 8 0 12 0 21 0 4-4 13-9 21-4 9-8 13-17 26-4 8-12 16-25 29l-34 34h89 4c0 4 0 4 0 4 0 4 0 4 0 4z">
          <text:p/>
        </draw:path>
        <draw:path draw:style-name="gr2" draw:text-style-name="P2" draw:layer="layout" svg:width="0.14cm" svg:height="0.207cm" svg:x="16.667cm" svg:y="29.105cm" svg:viewBox="0 0 141 208" svg:d="M141 102c0 17 0 29-4 42-5 13-9 25-13 34s-13 18-21 22c-9 4-22 8-35 8s-21-4-30-8c-12-4-17-9-21-18-9-13-9-21-13-34s-4-29-4-42c0-17 0-30 4-43 4-12 9-25 13-33 4-9 13-17 21-22 9-4 21-8 34-8 14 0 22 4 35 8 8 5 13 9 17 17 8 9 13 22 13 34 4 13 4 26 4 43zM111 106c0-13 0-21 0-30 0-4 0-13-4-17 0-8 0-12-4-17 0-4-4-8-9-12 0 0-4-5-8-5-5-4-10-4-14-4-8 0-17 4-21 9-8 4-13 8-13 17-4 8-8 12-8 25 0 8 0 21 0 30 0 17 0 29 0 38 4 12 4 21 8 25 5 9 9 13 13 17 4 0 13 5 17 5 8 0 13-5 18-5 4 0 8-4 13-8 0-5 4-9 4-13 4-4 4-9 8-17 0-4 0-13 0-17 0-8 0-13 0-21z">
          <text:p/>
        </draw:path>
        <draw:path draw:style-name="gr2" draw:text-style-name="P2" draw:layer="layout" svg:width="0.034cm" svg:height="0.034cm" svg:x="16.841cm" svg:y="29.274cm" svg:viewBox="0 0 35 35" svg:d="M35 18c0 9 0 13-5 17-4 0-8 0-12 0-9 0-14 0-14 0-4-4-4-8-4-17 0-5 0-13 4-13 0-5 5-5 14-5 4 0 8 0 12 5 5 0 5 4 5 13z">
          <text:p/>
        </draw:path>
        <draw:path draw:style-name="gr5" draw:text-style-name="P4" draw:layer="layout" svg:width="0.204cm" svg:height="0.267cm" svg:x="17.239cm" svg:y="29.647cm" svg:viewBox="0 0 205 268" svg:d="M205 23c0 4 0 8 0 12v4c0 5 0 5-5 5v4h-67v212c0 4 0 4 0 4-5 0-5 4-9 4 0 0-4 0-9 0 0 0-4 0-13 0-4 0-8 0-13 0-4 0-4 0-8 0 0 0 0-4-4-4v-4-212h-68c0 0 0-4-5-4v-5c0 0 0-4-4-4 0-4 0-8 0-12 0-5 0-5 0-9 4-5 4-5 4-9v-5c5 0 5 0 5 0h191c5 0 5 5 5 5 0 4 0 4 0 9 0 4 0 4 0 9z">
          <text:p/>
        </draw:path>
        <draw:path draw:style-name="gr5" draw:text-style-name="P4" draw:layer="layout" svg:width="0.199cm" svg:height="0.267cm" svg:x="17.477cm" svg:y="29.647cm" svg:viewBox="0 0 200 268" svg:d="M200 260c0 4 0 4-4 4 0 0 0 4-5 4 0 0-4 0-8 0s-9 0-13 0c-8 0-13 0-17 0s-4 0-8 0c0 0 0-4-4-4v-4l-27-60c0-4-4-12-8-17 0-4-5-8-9-12-4-5-8-9-13-9-4-4-8-4-12-4h-17v102c0 4 0 4-4 4 0 0 0 4-5 4 0 0-4 0-8 0 0 0-4 0-13 0-4 0-8 0-12 0-5 0-5 0-9 0l-4-4v-4-242c0-4 0-9 4-13 4-5 9-5 13-5h67c9 0 13 0 17 0 5 0 9 0 13 0 13 5 22 5 31 9 8 5 17 9 21 18 4 4 8 12 13 21 4 8 4 17 4 25 0 9 0 17 0 26-4 8-9 12-13 21-4 4-8 8-17 13-4 4-12 8-22 12 5 0 10 5 14 5 4 4 4 8 8 12s9 9 9 13c4 4 4 8 8 17l21 51c5 8 5 8 5 12 4 5 4 5 4 5zM127 82c0-9 0-17-4-26-5-4-13-8-22-12-4 0-4 0-8 0s-9 0-17 0h-21v76h25c9 0 17-4 21-4 5 0 9-5 13-9s9-8 9-12c4-5 4-9 4-13z">
          <text:p/>
        </draw:path>
        <draw:path draw:style-name="gr5" draw:text-style-name="P4" draw:layer="layout" svg:width="0.055cm" svg:height="0.267cm" svg:x="17.714cm" svg:y="29.647cm" svg:viewBox="0 0 56 268" svg:d="M56 260c0 4 0 4 0 4-4 0-4 4-8 4h-5c-4 0-8 0-16 0-6 0-10 0-14 0 0 0-4 0-9 0 0 0 0-4-4-4v-4-251c0-4 0-4 0-4 4 0 4-5 4-5 5 0 9 0 9 0 4 0 8 0 14 0 8 0 12 0 16 0h5c4 0 4 5 8 5v4z">
          <text:p/>
        </draw:path>
        <draw:path draw:style-name="gr5" draw:text-style-name="P4" draw:layer="layout" svg:width="0.191cm" svg:height="0.267cm" svg:x="17.828cm" svg:y="29.647cm" svg:viewBox="0 0 192 268" svg:d="M192 188c0 8 0 17-4 25 0 9-4 17-8 21-5 4-13 13-17 17-9 4-13 4-22 9-8 4-18 4-26 8-8 0-17 0-30 0h-72c-4 0-8 0-8-4-5-4-5-9-5-13v-233c0-4 0-9 5-13 0-5 4-5 8-5h68c17 0 30 0 42 5 14 4 23 9 31 13 9 5 13 13 17 21 4 9 4 17 4 30 0 9 0 13 0 17-4 9-4 13-8 17s-9 8-13 13c-4 4-8 4-13 8 5 0 13 4 22 9 4 4 8 8 17 12 4 5 8 13 8 17 4 9 4 17 4 26zM123 78c0-9-4-13-4-17 0-5-4-9-8-9 0-4-4-4-13-8-4 0-8 0-17 0h-30v67h30c9 0 17 0 21-4 5 0 9-4 9-4 4-4 8-8 8-13 0-4 4-8 4-12zM137 192c0-9 0-13-4-17 0-4-4-9-10-13-4-4-8-8-16-8-5 0-13-4-22-4h-34v76h39c8 0 17 0 21 0 4-4 8-4 12-9 6-4 10-8 10-12 4-5 4-9 4-13z">
          <text:p/>
        </draw:path>
        <draw:path draw:style-name="gr5" draw:text-style-name="P4" draw:layer="layout" svg:width="0.22cm" svg:height="0.272cm" svg:x="18.062cm" svg:y="29.647cm" svg:viewBox="0 0 221 273" svg:d="M221 171c0 12-4 29-9 42-4 13-12 25-21 34-8 8-21 13-34 17-12 9-29 9-46 9s-35 0-48-5c-12-4-25-13-34-21-8-9-17-17-21-30-4-12-8-29-8-46v-162c0-4 4-4 4-4 0 0 0-5 4-5 0 0 4 0 8 0 5 0 9 0 13 0 5 0 9 0 13 0s4 0 9 0l4 5v4 157c0 9 4 22 4 26 4 8 9 17 13 21s8 9 18 13c8 0 12 4 21 4 8 0 17-4 25-4 5-4 13-9 17-13s9-13 9-17c4-8 4-17 4-25v-162c0-4 0-4 0-4 4 0 4-5 8-5h5c4 0 8 0 17 0 4 0 8 0 12 0 0 0 4 0 9 0 0 0 0 5 4 5v4z">
          <text:p/>
        </draw:path>
        <draw:path draw:style-name="gr5" draw:text-style-name="P4" draw:layer="layout" svg:width="0.217cm" svg:height="0.267cm" svg:x="18.341cm" svg:y="29.647cm" svg:viewBox="0 0 218 268" svg:d="M218 251c0 0 0 4 0 9l-5 4c0 0-4 4-8 4h-4-26c-4 0-8 0-12 0-5 0-5-4-9-4-4-4-4-9-9-13-4-4-4-8-8-17l-69-123c-4-8-8-16-12-25-5-8-5-17-9-25 0 8 0 21 0 29 0 9 0 21 0 30v140c0 4 0 4 0 4l-4 4c-4 0-4 0-9 0-4 0-8 0-12 0-5 0-9 0-13 0h-4c-5 0-5-4-5-4v-4-237c0-9 0-14 5-18 4-5 8-5 12-5h30c4 0 9 0 13 0 4 5 8 5 8 5 4 4 9 9 9 9 4 4 4 9 8 17l52 97c4 5 8 9 8 17 5 5 9 9 9 17 4 4 9 9 9 17 4 4 8 9 8 17 0-13 0-21 0-30 0-12 0-21 0-33v-124-4c0 0 4 0 4-5 5 0 5 0 9 0s8 0 12 0c5 0 9 0 13 0h4c5 5 5 5 5 5v4z">
          <text:p/>
        </draw:path>
        <draw:path draw:style-name="gr5" draw:text-style-name="P4" draw:layer="layout" svg:width="0.245cm" svg:height="0.267cm" svg:x="18.594cm" svg:y="29.647cm" svg:viewBox="0 0 246 268" svg:d="M244 247c0 4 0 8 0 13 5 4 0 4 0 8 0 0-4 0-8 0s-9 0-17 0c-4 0-9 0-13 0s-8 0-12 0l-5-4v-4l-17-51h-103l-16 51v4c-5 0-5 4-5 4-4 0-8 0-8 0-4 0-9 0-17 0-4 0-9 0-13 0s-8 0-8-4c0 0-4 0 0-4 0-5 0-9 0-13l84-238v-4c5 0 5-5 9-5 0 0 4 0 9 0 4 0 8 0 17 0 8 0 12 0 21 0 4 0 9 0 9 0 4 0 4 5 9 5v4zM121 52l-39 114h78z">
          <text:p/>
        </draw:path>
        <draw:path draw:style-name="gr5" draw:text-style-name="P4" draw:layer="layout" svg:width="0.145cm" svg:height="0.267cm" svg:x="18.875cm" svg:y="29.647cm" svg:viewBox="0 0 146 268" svg:d="M146 247c0 4 0 4 0 8 0 5 0 5 0 9l-5 4h-4-124c-4 0-8 0-8-4-5-4-5-9-5-13v-242c0-4 0-4 0-4 0 0 0-5 5-5 0 0 4 0 8 0 5 0 9 0 13 0s9 0 13 0 8 0 8 0c4 0 4 5 4 5v4 213h86c4 0 4 4 4 4l5 4v4c0 4 0 9 0 13z">
          <text:p/>
        </draw:path>
        <draw:path draw:style-name="gr5" draw:text-style-name="P4" draw:layer="layout" svg:width="0.199cm" svg:height="0.267cm" svg:x="19.215cm" svg:y="29.647cm" svg:viewBox="0 0 200 268" svg:d="M200 260c0 4 0 4 0 4l-4 4c-5 0-5 0-10 0-4 0-13 0-17 0-8 0-13 0-17 0h-4c-4 0-4-4-4-4-4 0-4 0-4-4l-26-60c0-4-4-12-8-17 0-4-5-8-9-12-4-5-4-9-8-9-9-4-13-4-17-4h-17v102c0 4 0 4 0 4-5 0-5 4-5 4-4 0-8 0-8 0-4 0-9 0-13 0-8 0-12 0-17 0 0 0-4 0-8 0 0 0 0-4-4-4v-4-242c0-4 0-9 4-13 4-5 8-5 13-5h68c8 0 12 0 16 0 5 0 9 0 13 0 13 5 21 5 30 9 8 5 17 9 21 18 8 4 13 12 13 21 4 8 8 17 8 25 0 9-4 17-4 26-4 8-9 12-13 21-4 4-8 8-13 13-8 4-16 8-25 12 4 0 9 5 13 5 4 4 8 8 8 12 4 4 9 9 9 13 4 4 8 8 8 17l27 51c0 8 0 8 4 12 0 5 0 5 0 5zM127 82c0-9 0-17-4-26-5-4-13-8-22-12 0 0-4 0-8 0s-8 0-13 0h-25v76h25c9 0 17-4 21-4 9 0 13-5 17-9 5-4 5-8 9-12 0-5 0-9 0-13z">
          <text:p/>
        </draw:path>
        <draw:path draw:style-name="gr5" draw:text-style-name="P4" draw:layer="layout" svg:width="0.161cm" svg:height="0.267cm" svg:x="19.452cm" svg:y="29.647cm" svg:viewBox="0 0 162 268" svg:d="M162 247c0 4 0 8-4 8 0 5 0 5 0 9 0 0 0 4-4 4h-137c-4 0-9 0-13-4 0-4-4-9-4-13v-233c0-4 4-9 4-13 4-5 9-5 13-5h132c5 0 5 0 5 0l4 5c0 4 0 4 0 9 0 0 0 4 0 9 0 4 0 8 0 8 0 4 0 8 0 8l-4 5h-5-94v63h82l4 4v5c4 0 4 0 4 4s0 4 0 8c0 5 0 9 0 13 0 0 0 4-4 4 0 5 0 5 0 5h-4-82v76h99c4 0 4 4 4 4 0 0 0 4 0 8 0 0 4 5 4 9z">
          <text:p/>
        </draw:path>
        <draw:path draw:style-name="gr5" draw:text-style-name="P4" draw:layer="layout" svg:width="0.229cm" svg:height="0.276cm" svg:x="19.638cm" svg:y="29.643cm" svg:viewBox="0 0 230 277" svg:d="M230 47c0 4 0 8 0 8 0 4 0 4-4 9v4h-4c0 0-4 0-9-4-4 0-8-5-17-9-4 0-12-4-21-8-8 0-21-5-34-5-12 0-25 5-33 9-13 4-22 13-27 21-8 4-13 17-17 26-4 12-8 25-8 38 0 17 4 29 8 42s9 22 17 31c5 8 14 12 27 17 8 4 21 4 33 4 5 0 13 0 17 0 5 0 13-4 17-9v-60h-51c-4 0-4 0-4-4-4-4-4-9-4-17 0-4 0-9 0-9 0-4 0-4 4-8v-4h4 89c5 0 5 0 9 0 0 4 0 4 4 4 0 4 0 4 0 8 4 0 4 5 4 5v106c0 5 0 9-4 13 0 4-4 4-8 9-5 0-9 0-17 4-5 0-13 4-21 4-5 0-13 5-22 5-4 0-12 0-21 0-21 0-38-5-56-9-17-9-34-17-42-26-13-12-22-25-30-42-4-18-9-39-9-60s5-42 9-59c8-17 17-30 30-43 13-12 25-21 42-29 18-5 39-9 60-9 13 0 22 0 30 4 9 0 17 0 25 5 9 0 13 4 17 8 5 0 9 4 13 4 0 5 0 5 4 9 0 4 0 8 0 17z">
          <text:p/>
        </draw:path>
        <draw:path draw:style-name="gr5" draw:text-style-name="P4" draw:layer="layout" svg:width="0.055cm" svg:height="0.267cm" svg:x="19.923cm" svg:y="29.647cm" svg:viewBox="0 0 56 268" svg:d="M56 260c0 4 0 4-5 4 0 0 0 4-4 4 0 0-4 0-8 0 0 0-9 0-13 0s-8 0-14 0c-4 0-4 0-8 0l-4-4v-4-251c0-4 0-4 0-4l4-5c4 0 4 0 8 0 6 0 10 0 14 0s13 0 13 0c4 0 8 0 8 0 4 0 4 5 4 5 5 0 5 0 5 4z">
          <text:p/>
        </draw:path>
        <draw:path draw:style-name="gr5" draw:text-style-name="P4" draw:layer="layout" svg:width="0.254cm" svg:height="0.276cm" svg:x="20.02cm" svg:y="29.643cm" svg:viewBox="0 0 255 277" svg:d="M255 136c0 21-4 42-8 60-4 17-13 30-26 42-8 13-21 21-38 30-18 4-35 9-56 9s-42-5-55-9c-17-4-30-13-38-26-13-8-21-25-26-42-4-18-8-39-8-60s4-42 8-59c9-17 17-30 26-43 13-12 25-21 42-29 13-5 34-9 55-9 22 0 39 4 52 9 17 4 30 12 43 25 8 8 17 25 21 42s8 34 8 60zM200 136c0-13-4-26-4-38-4-9-8-22-13-26-4-8-13-17-22-21-8-4-17-9-34-9-12 0-21 5-29 9-13 4-17 13-26 21-4 9-9 17-9 30-4 12-4 21-4 34 0 17 0 29 4 42 0 8 5 22 9 31 4 8 13 12 21 17 9 4 22 8 34 8 13 0 26-4 34-8 9-5 18-13 22-22 5-8 9-18 13-30 0-13 4-26 4-38z">
          <text:p/>
        </draw:path>
        <draw:path draw:style-name="gr5" draw:text-style-name="P4" draw:layer="layout" svg:width="0.22cm" svg:height="0.267cm" svg:x="20.321cm" svg:y="29.647cm" svg:viewBox="0 0 221 268" svg:d="M221 251c0 0 0 4-4 9 0 0 0 4-4 4l-4 4c-4 0-9 0-9 0h-25c-4 0-9 0-13 0 0 0-4-4-9-4-4-4-4-9-8-13s-4-8-8-17l-68-123c-4-8-9-16-9-25-4-8-8-17-12-25 0 8 0 21 0 29 0 9 0 21 0 30v140c0 4 0 4 0 4 0 0 0 4-5 4 0 0-4 0-8 0 0 0-4 0-14 0-4 0-8 0-8 0-4 0-9 0-9 0-4 0-4-4-4-4v-4-237c0-9 0-14 4-18 5-5 9-5 13-5h31c4 0 8 0 12 0 5 5 9 5 13 5 0 4 4 9 4 9 5 4 9 9 9 17l55 97c0 5 4 9 8 17 0 5 4 9 9 17 0 4 4 9 8 17 0 4 5 9 5 17 0-13 0-21 0-30 0-12 0-21 0-33v-124-4c4 0 4 0 4-5 4 0 4 0 8 0 5 0 9 0 13 0s9 0 13 0 4 0 8 0c0 5 0 5 0 5 4 0 4 4 4 4z">
          <text:p/>
        </draw:path>
        <draw:path draw:style-name="gr5" draw:text-style-name="P4" draw:layer="layout" svg:width="0.246cm" svg:height="0.267cm" svg:x="20.575cm" svg:y="29.647cm" svg:viewBox="0 0 247 268" svg:d="M243 247c0 4 4 8 4 13 0 4 0 4-4 8 0 0-4 0-9 0-4 0-8 0-12 0-9 0-13 0-17 0s-9 0-9 0c-4 0-4 0-4-4-4 0-4 0-4-4l-17-51h-103l-17 51v4l-4 4c-4 0-4 0-9 0-4 0-8 0-16 0-5 0-9 0-13 0s-9 0-9-4v-4c0-5 0-9 5-13l80-238c0 0 0-4 4-4 0 0 0-5 4-5 0 0 5 0 9 0s13 0 17 0c10 0 18 0 22 0 5 0 9 0 9 0 4 0 4 5 8 5v4zM119 52l-38 114h77z">
          <text:p/>
        </draw:path>
        <draw:path draw:style-name="gr5" draw:text-style-name="P4" draw:layer="layout" svg:width="0.144cm" svg:height="0.267cm" svg:x="20.855cm" svg:y="29.647cm" svg:viewBox="0 0 145 268" svg:d="M145 247c0 4 0 4 0 8 0 5 0 5 0 9l-4 4h-4-120c-9 0-9 0-13-4s-4-9-4-13v-242c0-4 0-4 0-4l4-5c4 0 4 0 9 0 4 0 8 0 12 0 5 0 9 0 13 0 5 0 9 0 9 0 4 0 4 5 4 5 0 0 4 0 4 4v213h82c4 0 4 4 4 4 0 0 4 0 4 4v4c0 4 0 9 0 13z">
          <text:p/>
        </draw:path>
        <draw:frame draw:style-name="gr6" draw:text-style-name="P3" draw:layer="layout" svg:width="12.221cm" svg:height="5.134cm" svg:x="2.256cm" svg:y="11.197cm">
          <draw:image xlink:href="Pictures/1000000000000B43000004BB8BA95F5A9C071B2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5110"/>
    <meta:generator>LibreOffice/7.0.4.2$Windows_X86_64 LibreOffice_project/dcf040e67528d9187c66b2379df5ea4407429775</meta:generator>
  </office:meta>
</office:document-meta>
</file>